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08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-3.206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P130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fo:color="#000000" style:language-asian="ar" style:country-asian="SA"/>
    </style:style>
    <style:style style:name="T183" style:parent-style-name="DefaultParagraphFont" style:family="text">
      <style:text-properties fo:color="#000000" style:language-asian="ar" style:country-asian="SA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fo:color="#000000" style:language-asian="ar" style:country-asian="SA"/>
    </style:style>
    <style:style style:name="T210" style:parent-style-name="DefaultParagraphFont" style:family="text">
      <style:text-properties fo:color="#000000" style:language-asian="ar" style:country-asian="SA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fo:color="#000000" style:language-asian="ar" style:country-asian="SA"/>
    </style:style>
    <style:style style:name="T213" style:parent-style-name="DefaultParagraphFont" style:family="text">
      <style:text-properties fo:color="#000000" style:language-asian="ar" style:country-asian="SA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31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35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3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30 iki 2021-06-30</text:span></text:p>
      <text:p text:style-name="P9"/>
      <text:p text:style-name="P10"><text:span text:style-name="T11">Sprendimas paskelbtas: TAR 2019-05-23, i. k. 2019-082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TARYBA</text:p>
      <text:p text:style-name="P17"/>
      <text:p text:style-name="P18">SPRENDIMAS</text:p>
      <text:p text:style-name="P19">DĖL MOKINIŲ NEMOKAMO MAITINIMO MOKYKLOSE TVARKOS APRAŠO TVIRTINIMO</text:p>
      <text:p text:style-name="P20"/>
      <text:p text:style-name="P21">2019 m. gegužės 21 d. Nr.<text:s/>T-175</text:p>
      <text:p text:style-name="P22">Šiauliai</text:p>
      <text:p text:style-name="P23"/>
      <text:p text:style-name="P24"/>
      <text:p text:style-name="P25"><text:span text:style-name="T26">Vadovaudamasi Lietuvos Respublikos vietos savivaldos įstatymo 18 straipsnio 1 dalimi ir <text:s/>Lietuvos Respublikos socialinės paramos mokiniams įstatymu, Šiaul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s/></text:span><text:span text:style-name="T33">Patvirtinti</text:span><text:span text:style-name="T34"><text:s/></text:span><text:span text:style-name="T35">Mokinių nemokamo maitin</text:span><text:span text:style-name="T36">imo mokyklose tvarkos aprašą (pridedama).</text:span></text:p>
      <text:p text:style-name="P37"><text:span text:style-name="T38">3</text:span><text:span text:style-name="T39">.</text:span><text:span text:style-name="T40"><text:s/></text:span><text:span text:style-name="T41">Pripažinti netekusiais galios:</text:span></text:p>
      <text:p text:style-name="P42"><text:span text:style-name="T43">3.1</text:span><text:span text:style-name="T44">. Šiaulių rajono savivaldybės tarybos 2014 m. birželio 26 d. sprendimą Nr. T-151 „Dėl Mokinių nemokamo maitinimo mokyklose tvarkos aprašo patvirtinimo“;</text:span></text:p>
      <text:p text:style-name="P45"><text:span text:style-name="T46">3.2</text:span><text:span text:style-name="T47">. Šiaulių r</text:span><text:span text:style-name="T48">ajono savivaldybės tarybos 2016 m. gegužės 19 d. sprendimą Nr. T-179 „Dėl Šiaulių rajono savivaldybės tarybos 2014 m. birželio 26 d. sprendimo Nr. T-151 „Dėl mokinių nemokamo maitinimo mokyklose tvarkos aprašo patvirtinimo“ pakeitimo“.</text:span></text:p>
      <text:p text:style-name="P49"><text:span text:style-name="T50">Šis sprendimas g</text:span><text:span text:style-name="T51">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3"/>Antanas Bezaras</text:span></text:p>
      <text:soft-page-break/>
      <text:p text:style-name="P61">PATVIRTINTA</text:p>
      <text:p text:style-name="P68">Šiaulių rajono savivaldybės tarybos</text:p>
      <text:p text:style-name="P69">2019 m. gegužės 21 d. sprendimu Nr. T-175</text:p>
      <text:p text:style-name="P70"/>
      <text:p text:style-name="P71"/>
      <text:p text:style-name="P72"><text:span text:style-name="T73">MOKINIŲ NEMOKAMO MAITINIMO MOKYKLOSE</text:span><text:span text:style-name="T74"><text:s/></text:span><text:span text:style-name="T75">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Mokinių nemokamo maitinimo<text:s/></text:span><text:span text:style-name="T86">mokyklose tvarkos aprašas (toliau – Aprašas) nustato mokinių, besimokančių Šiaulių rajono savivaldybės mokyklose, nemokamo maitinimo tvarką.</text:span></text:p>
      <text:p text:style-name="P87"><text:span text:style-name="T88">2</text:span><text:span text:style-name="T89">.<text:s/></text:span><text:span text:style-name="T90">Aprašas taikomas mokiniams, kurie mokosi bendrojo ugdymo mokyklose, profesinio mokymo įstaigose, ikimokyklin</text:span><text:span text:style-name="T91">io ugdymo mokyklose ar pas kitą švietimo teikėją (išskyrus laisvąjį mokytoją) (toliau – Mokykla) pagal bendrojo ugdymo programas, įregistruotas Studijų, mokymo programų ir kvalifikacijų registre, ar priešmokyklinio ugdymo programą.<text:s/></text:span></text:p>
      <text:p text:style-name="P92"><text:span text:style-name="T93">3</text:span><text:span text:style-name="T94">. Aprašas netaikom</text:span><text:span text:style-name="T95">as:</text:span></text:p>
      <text:p text:style-name="P96"><text:span text:style-name="T97">3.1</text:span><text:span text:style-name="T98">. mokiniams, kurie mokosi pagal suaugusiųjų ugdymo programas;</text:span></text:p>
      <text:p text:style-name="P99"><text:span text:style-name="T100">3.2</text:span><text:span text:style-name="T101">. mokiniams, kurie mokosi ir pagal bendrojo ugdymo, ir pagal profesinio mokymo programas;</text:span></text:p>
      <text:p text:style-name="P102"><text:span text:style-name="T103">3.3</text:span><text:span text:style-name="T104">. mokiniams, kurie yra išlaikomi (nemokamai gauna nakvynę, maistą ir mokinio<text:s/></text:span><text:span text:style-name="T105">reikmenis) valstybės arba savivaldybės finansuojamose įstaigose, išskyrus Lietuvos Respublikos socialinės paramos mokiniams įstatymo 5 straipsnio 3 dalyje nustatytą atvejį;</text:span><text:s/></text:p>
      <text:p text:style-name="P106">Papunkčio pakeitimai:</text:p>
      <text:p text:style-name="P107"><text:span text:style-name="T108">Nr.<text:s/></text:span><text:a xlink:href="https://www.e-tar.lt/portal/legalAct.html?documentId=dcea2cd0427611ea829bc2bea81c1194" office:target-frame-name="_top" xlink:show="replace"><text:span text:style-name="T109">T-17</text:span></text:a><text:span text:style-name="T110">, 2020-01-28, paskelbta TAR 2020-01-29, i. k. 2020-01986</text:span></text:p>
      <text:p text:style-name="Normal"/>
      <text:p text:style-name="P111"><text:span text:style-name="T112">3.4</text:span><text:span text:style-name="T113">. mokiniams, kuriems Lietuvos Respublikos civilinio kodekso nustatyta tvarka nustatyta vaiko laikinoji ar nuolatinė globa (rūpyba), išskyrus Liet</text:span><text:span text:style-name="T114">uvos Respublikos socialinės paramos mokiniams įstatymo 5 straipsnio 3 dalyje nustatytą atvejį.</text:span><text:s/></text:p>
      <text:p text:style-name="P115">Papunkčio pakeitimai:</text:p>
      <text:p text:style-name="P116"><text:span text:style-name="T117">Nr.<text:s/></text:span><text:a xlink:href="https://www.e-tar.lt/portal/legalAct.html?documentId=dcea2cd0427611ea829bc2bea81c1194" office:target-frame-name="_top" xlink:show="replace"><text:span text:style-name="T118">T-17</text:span></text:a><text:span text:style-name="T119">, 2020-01-28, paskelbta TAR<text:s/></text:span><text:span text:style-name="T120">2020-01-29, i. k. 2020-01986</text:span></text:p>
      <text:p text:style-name="Normal"/>
      <text:p text:style-name="P121"><text:span text:style-name="T122">4</text:span><text:span text:style-name="T123">. Nemokamo maitinimo rūšys:</text:span></text:p>
      <text:p text:style-name="P124"><text:span text:style-name="T125">4.1</text:span><text:span text:style-name="T126">. pusryčiai (pavakariai);</text:span></text:p>
      <text:p text:style-name="P127"><text:span text:style-name="T128">4.2</text:span><text:span text:style-name="T129">. pietūs;</text:span></text:p>
      <text:p text:style-name="P130"><text:span text:style-name="T131">4.3</text:span><text:span text:style-name="T132">. maitinimas Mokyklų organizuojamose vasaros poilsio stovyklose.</text:span></text:p>
      <text:p text:style-name="P133"><text:span text:style-name="T134">5</text:span><text:span text:style-name="T135">. Aprašas parengtas<text:s/></text:span><text:span text:style-name="T136">vadovaujantis Lietuvos Respublikos socialinė</text:span><text:span text:style-name="T137">s paramos <text:s/>mokiniams įstatymo (toliau – Įstatymas) nuostatomis. Apraše vartojamos sąvokos atitinka Įstatyme, Lietuvos Respublikos piniginės socialinės paramos nepasiturintiems gyventojams įstatyme, Švietimo įstatyme ir kituose teisės aktuose, reglamentuoja</text:span><text:span text:style-name="T138">nčiuose socialinę paramą mokiniams, vartojamas sąvokas.<text:s/></text:span></text:p>
      <text:p text:style-name="P139"/>
      <text:p text:style-name="P140"><text:span text:style-name="T141">II</text:span><text:span text:style-name="T142"><text:s/>SKYRIUS<text:s/></text:span></text:p>
      <text:p text:style-name="P143"><text:span text:style-name="T144">MOKINIŲ NEMOKAMO MAITINIMO MOKYKLOSE TVARKA</text:span></text:p>
      <text:p text:style-name="P145"/>
      <text:p text:style-name="P146"><text:span text:style-name="T147">6</text:span><text:span text:style-name="T148">.<text:s/></text:span><text:span text:style-name="T149">Mokiniams nemokamas maitinimas Mokyklose teikiamas vadovaujantis Įstatymo 12 straipsnio 1, 2, 3, 4, 5 punktais, Aprašu, Šiaulių rajono savivaldybės<text:s/></text:span><text:span text:style-name="T150">(toliau – Savivaldybė)<text:s/></text:span><text:span text:style-name="T151">administracijos direktoriaus patvirtintu Sprendimo priėmimo dėl socialinės paramos mo</text:span><text:span text:style-name="T152">kiniams skyrimo tvarkos aprašu ir Mokyklos direktoriaus patvirtintu Mokinių maitinimo organizavimo mokykloje tvarkos aprašu.</text:span></text:p>
      <text:p text:style-name="P153"><text:span text:style-name="T154">7</text:span><text:span text:style-name="T155">. Nemokamas maitinimas, esant galimybei (tarpusavyje derina Mokykla, valgykla, išvykų organizatoriai, mokinio tėvai), teikiama</text:span><text:span text:style-name="T156">s:</text:span></text:p>
      <text:p text:style-name="P157"><text:span text:style-name="T158">7.1</text:span><text:span text:style-name="T159">. mokinių išvykos atveju išduodant maisto produktų rinkinius (derina valgykla ir išvykų organizatoriai);</text:span></text:p>
      <text:p text:style-name="P160"><text:span text:style-name="T161">7.2</text:span><text:span text:style-name="T162">. atiduodant maistą į namus, mokinio ligos atveju (gydantis namuose), esant mokinio tėvų prašymui (derina Mokykla, valgykla, mokinio tėv</text:span><text:span text:style-name="T163">ai);</text:span></text:p>
      <text:p text:style-name="P164"><text:span text:style-name="T165">7.3</text:span><text:span text:style-name="T166">. laikinai nutraukus ugdomąją veiklą Mokykloje dėl ekstremalios situacijos ir epidemijos (derina Mokykla, valgykla, mokinio tėvai).</text:span></text:p>
      <text:p text:style-name="P167"><text:span text:style-name="T168">8</text:span><text:span text:style-name="T169">. Nemokamas maitinimas gali būti teikiamas papildomų atostogų metu, jaunesniųjų klasių mokiniams, kol vyk</text:span><text:span text:style-name="T170">sta vyresniųjų klasių mokinių ugdymas ir dirba valgykla.</text:span></text:p>
      <text:p text:style-name="P171"><text:span text:style-name="T172">9</text:span><text:span text:style-name="T173">. Nemokamą maitinimą pakeisti pinigine kompensacija neleidžiama.</text:span></text:p>
      <text:p text:style-name="P174"><text:span text:style-name="T175">10</text:span><text:span text:style-name="T176">. Mokykla:</text:span></text:p>
      <text:p text:style-name="P177"><text:span text:style-name="T178">10.1</text:span><text:span text:style-name="T179">. vadovaudamasi Įstatymu ir Aprašu, atsako už mokinių nemokamo maitinimo organizavimą Mokykloje, nustato m</text:span><text:span text:style-name="T180">aitinimo tvarką, skelbia viešai bei prižiūri, kad jos būtų laikomasi;<text:s/></text:span></text:p>
      <text:p text:style-name="P181"><text:span text:style-name="T182">10.2</text:span><text:span text:style-name="T183">. atsako už maisto gamybos proceso mokyklose organizavimą, produktų ir patiekalų asortimentą bei kokybę, užtikrina higienos reikalavimų laikymąsi,<text:s/></text:span><text:span text:style-name="T184">skiriamų lėšų tikslingą<text:s/></text:span><text:span text:style-name="T185">panaudojimą ir apskaitos teisingumą;</text:span></text:p>
      <text:p text:style-name="P186"><text:span text:style-name="T187">10.3</text:span><text:span text:style-name="T188">. pildo mokinių nemokamo maitinimo apskaitos žurnalą Socialinės paramos informacinėje sistemoje (toliau – SPIS), atsako už nemokamą maitinimą gaunančių mokinių apskaitos teisingumą;</text:span></text:p>
      <text:p text:style-name="P189"><text:span text:style-name="T190">10.4</text:span><text:span text:style-name="T191">. pasibaigus kalendor</text:span><text:span text:style-name="T192">iniam mėnesiui, per tris darbo dienas mokinių nemokamo maitinimo apskaitos duomenis pateikia finansinę apskaitą vykdančiai Šiaulių rajono savivaldybės švietimo paslaugų centro buhalterijai;</text:span></text:p>
      <text:p text:style-name="P193"><text:span text:style-name="T194">10.5</text:span><text:span text:style-name="T195">. Socialinės paramos skyriui teikia nemokamą maitinimą gau</text:span><text:span text:style-name="T196">nančių mokinių sąrašą, kurie lankys Mokyklos organizuojamą vasaros poilsio stovyklą;</text:span></text:p>
      <text:p text:style-name="P197"><text:span text:style-name="T198">10.6</text:span><text:span text:style-name="T199">. gavus informaciją per SPIS ar kitas informavimo priemones (paštu, el. paštu ir kt.), nedelsiant informuoja mokinį apie jam skirtą ar neskirtą paramą;</text:span></text:p>
      <text:p text:style-name="P200"><text:span text:style-name="T201">10.7</text:span><text:span text:style-name="T202">. n</text:span><text:span text:style-name="T203">e vėliau kaip per 3 darbo dienas elektroniniu paštu informuoja Socialinės paramos skyrių apie per mokslo metus išvykusius arba atvykusius mokinius, kuriems paskirtas nemokamas maitinimas.</text:span></text:p>
      <text:p text:style-name="P204"><text:span text:style-name="T205">10.8</text:span><text:span text:style-name="T206">. Socialinės paramos skyriui teikia duomenis lėšų poreikiui<text:s/></text:span><text:span text:style-name="T207">apskaičiuoti bei kitą reikalingą informaciją.</text:span></text:p>
      <text:p text:style-name="P208"><text:span text:style-name="T209">11</text:span><text:span text:style-name="T210">. Savivaldybės švietimo paslaugų centras:</text:span></text:p>
      <text:p text:style-name="P211"><text:span text:style-name="T212">11.1</text:span><text:span text:style-name="T213">.<text:s/></text:span><text:span text:style-name="T214">konsultuoja Mokyklas maisto gaminimo technologijos klausimais ir teikia metodinę pagalbą;</text:span></text:p>
      <text:p text:style-name="P215"><text:span text:style-name="T216">11.2</text:span><text:span text:style-name="T217">. vykdo mokinių nemokamo maitinimo finansinę apskaitą;</text:span></text:p>
      <text:p text:style-name="P218"><text:span text:style-name="T219">11.3</text:span><text:span text:style-name="T220">. Socialinės paramos skyriui iki kito mėnesio 8 d. teikia sąskaitas faktūras nemokamo mokinių maitinimo išlaidoms apmokėti bei informaciją mėnesio ataskaitai;</text:span><text:s/></text:p>
      <text:p text:style-name="P221">Papunkčio pakeitimai:</text:p>
      <text:p text:style-name="P222"><text:span text:style-name="T223">Nr.<text:s/></text:span><text:a xlink:href="https://www.e-tar.lt/portal/legalAct.html?documentId=dcea2cd0427611ea829bc2bea81c1194" office:target-frame-name="_top" xlink:show="replace"><text:span text:style-name="T224">T-17</text:span></text:a><text:span text:style-name="T225">, 2020-01-28, paskelbta TAR 2020-01-29, i. k. 2020-01986</text:span></text:p>
      <text:p text:style-name="Normal"/>
      <text:p text:style-name="P226"><text:span text:style-name="T227">11.4</text:span><text:span text:style-name="T228">. Socialinės paramos skyriui teikia duomenis, reikalingus metinei mokinių nemokamo maitini</text:span><text:span text:style-name="T229">mo ataskaitai, vadovaujantis Lietuvos Respublikos socialinės apsaugos ir darbo ministro patvirtintu Duomenų apie suteiktą socialinę paramą mokiniams teikimo tvarkos aprašu, pasibaigus kalendoriniams metams iki kitų metų sausio mėnesio 10 d.</text:span></text:p>
      <text:p text:style-name="P230"/>
      <text:p text:style-name="P231"><text:span text:style-name="T232">III</text:span><text:span text:style-name="T233"><text:s/>SK</text:span><text:span text:style-name="T234">YRIUS<text:s/></text:span></text:p>
      <text:p text:style-name="P235"><text:span text:style-name="T236">BAIGIAMOSIOS NUOSTATOS</text:span></text:p>
      <text:p text:style-name="P237"/>
      <text:p text:style-name="P238"><text:span text:style-name="T239">12</text:span><text:span text:style-name="T240">.<text:s/></text:span><text:span text:style-name="T241">Mokinių nemokamam maitinimui skirtiems produktams įsigyti skiriamų lėšų dydis vienai dienai vienam mokiniui nustatomas vadovaujantis Įstatymo 7 straipsniu ir tvirtinamas administracijos direktoriaus įsakymu.</text:span></text:p>
      <text:p text:style-name="P242"><text:span text:style-name="T243">13</text:span><text:span text:style-name="T244">. U</text:span><text:span text:style-name="T245">ž Savivaldybės biudžeto lėšų, skiriamų patiekalų gamybos išlaidoms, ir valstybės biudžeto lėšų, skiriamų nemokamam maitinimui, tikslingą panaudojimą atsako Mokyklos vadovas<text:s/></text:span><text:soft-page-break/><text:span text:style-name="T246">teisės aktų nustatyta tvarka.</text:span></text:p>
      <text:p text:style-name="P247"><text:span text:style-name="T248">14</text:span><text:span text:style-name="T249">. Už išankstinę finansų kontrolę atsako Savival</text:span><text:span text:style-name="T250">dybės socialinės paramos skyriaus vedėjas.</text:span></text:p>
      <text:p text:style-name="P251"><text:span text:style-name="T252">15</text:span><text:span text:style-name="T253">. Už einamąją finansų kontrolę atsako Savivaldybės Buhalterinės apskaitos skyrius.</text:span></text:p>
      <text:p text:style-name="P254"><text:span text:style-name="T255">16</text:span><text:span text:style-name="T256">. Paskesniąją finansų kontrolę vykdo Savivaldybės kontrolės ir audito tarnyba, Savivaldybės centralizuota vidaus<text:s/></text:span><text:span text:style-name="T257">audito tarnyba.</text:span></text:p>
      <text:p text:style-name="P258"><text:span text:style-name="T259">17</text:span><text:span text:style-name="T260">. Aprašo pakeitimus ar naują redakciją tvirtina<text:s/></text:span><text:span text:style-name="T261">Savivaldybės</text:span><text:span text:style-name="T262"><text:s/>taryba.</text:span></text:p>
      <text:p text:style-name="P263"><text:span text:style-name="T264">_____________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rajono savivaldybės taryba, Sprendimas</text:span></text:p>
      <text:p text:style-name="P274"><text:span text:style-name="T275">Nr.<text:s/></text:span><text:a xlink:href="https://www.e-tar.lt/portal/legalAct.html?documentId=dcea2cd0427611ea829bc2bea81c1194" office:target-frame-name="_top" xlink:show="replace"><text:span text:style-name="T276">T-17</text:span></text:a><text:span text:style-name="T277">, 2020-01-28, paskelbta TAR 2020-01-29, i. k. 2020-01986</text:span></text:p>
      <text:p text:style-name="P278"><text:span text:style-name="T279">Dėl Šiaulių rajono savivaldybės tarybos 2019 m. gegužės 21 d. sprendimo Nr. T-175 „Dėl Mokinių nemo</text:span><text:span text:style-name="T280">kamo maitinimo mokyklose tvarkos aprašo 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21-07-01T05:09:00Z</meta:creation-date>
    <dc:date>2021-07-01T05:09:00Z</dc:date>
    <meta:print-date>2019-05-07T07:55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021" meta:character-count="8304" meta:row-count="229" meta:non-whitespace-character-count="7348"/>
  </office:meta>
</office:document-meta>
</file>