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043in"/>
      <style:text-properties fo:color="#000000"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6.6%"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6.6%"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style:line-height-at-least="0.1486in" fo:margin-left="-0.0923in" fo:text-indent="0.6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1486in" fo:text-indent="0.6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486in" fo:margin-left="-0.0923in" fo:text-indent="0.6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style:line-height-at-least="0.1486in" fo:text-indent="0.683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83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48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1486in"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1486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3.5131in"/>
        </style:tab-stops>
      </style:paragraph-properties>
    </style:style>
    <style:style style:name="P151" style:parent-style-name="Normal" style:family="paragraph">
      <style:paragraph-properties>
        <style:tab-stops>
          <style:tab-stop style:type="left" style:position="3.5131in"/>
        </style:tab-stops>
      </style:paragraph-properties>
    </style:style>
    <style:style style:name="P152" style:parent-style-name="Normal" style:family="paragraph">
      <style:paragraph-properties>
        <style:tab-stops>
          <style:tab-stop style:type="left" style:position="3.513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21-03-22 iki 2021-04-11</text:span></text:p>
      <text:p text:style-name="P10"/>
      <text:p text:style-name="P11"><text:span text:style-name="T12">Sprendimas paskelbtas: TAR 2020-11-06, i. k. 2020-23378</text:span></text:p>
      <text:p text:style-name="P13"/>
      <text:p text:style-name="P14">Nauja redakcija nuo 2021-03-22:</text:p>
      <text:p text:style-name="Normal"><text:span text:style-name="T15">Nr.<text:s/></text:span><text:a xlink:href="https://www.e-tar.lt/portal/legalAct.html?documentId=ba61b5d088a111eb9fecb5ecd3bd711c" office:target-frame-name="_top" xlink:show="replace"><text:span text:style-name="T16">V-578</text:span></text:a><text:span text:style-name="T17">, 2021-03-19, paskelbta TAR 2021-03-19, i. k. 2021-05549</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text:span></text:p>
      <text:p text:style-name="P24"><text:span text:style-name="T25">VADOVAS</text:span></text:p>
      <text:p text:style-name="P26"/>
      <text:p text:style-name="P27"><text:span text:style-name="T28">SPRENDIMAS</text:span></text:p>
      <text:p text:style-name="P29"><text:span text:style-name="T30">DĖL BIBLIOTEKŲ IR VALSTYBĖS ARCHYVŲ SKAITYKLŲ DARBO ORGANIZAVIMO BŪTINŲJŲ SĄLYGŲ</text:span></text:p>
      <text:p text:style-name="P31"/>
      <text:p text:style-name="P32"><text:span text:style-name="T33">2020 m. lapkričio 6 d. Nr. V-2506</text:span><text:span text:style-name="T34"><text:line-break/>Vilnius</text:span></text:p>
      <text:p text:style-name="P35"/>
      <text:p text:style-name="P36"><text:span text:style-name="T37">Vadovaudamasis Lietuvos Respublikos civilinės saugos įstatymo 15 straipsnio 2 dalies 1 ir 4 pun</text:span><text:span text:style-name="T38">ktais, Lietuvos Respublikos žmonių užkrečiamųjų ligų profilaktikos ir kontrolės įstatymo 37 straipsnio 2 dalies 1 punktu, Lietuvos Respublikos Vyriausybės 2020 m. vasario 26 d. nutarimu Nr. 152 „Dėl valstybės lygio ekstremaliosios situacijos paskelbimo“, V</text:span><text:span text:style-name="T39">alstybiniu ekstremaliųjų situacijų valdymo planu, patvirtintu Lietuvos Respublikos Vyriausybės 2010 m. spalio 20 d. nutarimu Nr. 1503 „Dėl Valstybinio ekstremaliųjų situacijų valdymo plano patvirtinimo“, Lietuvos Respublikos Vyriausybės 2020 m. gruodžio 16</text:span><text:span text:style-name="T40"><text:s/>d. nutarimu Nr. 1419 „Dėl valstybės lygio ekstremaliosios situacijos valstybės operacijų vadovo paskyrimo“, Lietuvos Respublikos Vyriausybės 2020 m. lapkričio 4 d. nutarimo Nr. 1226 „Dėl karantino Lietuvos Respublikos teritorijoje paskelbimo“ (toliau – Nu</text:span><text:span text:style-name="T41">tarimas)<text:s/></text:span><text:span text:style-name="T42">2.2.6</text:span><text:span text:style-name="T43">1</text:span><text:span text:style-name="T44">.1 ir<text:s/></text:span><text:span text:style-name="T45">2.2.6</text:span><text:span text:style-name="T46">1</text:span><text:span text:style-name="T47">.4<text:s/></text:span><text:span text:style-name="T48">papunkčiais bei siekdamas užtikrinti COVID-19 ligos (koronaviruso infekcijos) plitimo prevenciją, n u s p r e n d ž i u:</text:span></text:p>
      <text:p text:style-name="Normal"/>
      <text:p text:style-name="P49"><text:span text:style-name="T50">1</text:span><text:span text:style-name="T51">. Įpareigoti bibliotekų ir valstybės archyvų, esančių Nutarimo<text:s/></text:span><text:span text:style-name="T52">2</text:span><text:span text:style-name="T53">1</text:span><text:span text:style-name="T54"><text:s/>punkte nurodytose savivaldybėse,<text:s/></text:span><text:span text:style-name="T55">administracijas užtikrinti, kad:</text:span></text:p>
      <text:p text:style-name="P56"><text:span text:style-name="T57">1.1</text:span><text:span text:style-name="T58">. bibliotekose būtų vykdomas fizinis lankytojų aptarnavimas išduodant ir priimant knygas ir kitus leidinius;</text:span></text:p>
      <text:p text:style-name="P59"><text:span text:style-name="T60">1.2</text:span><text:span text:style-name="T61">. būtų teikiamos bibliotekų skaityklų ir valstybės archyvų skaityklų (toliau – skaityklos)<text:s/></text:span><text:span text:style-name="T62">periodinių<text:s/></text:span><text:span text:style-name="T63">leidinių, kompiuterių, interneto ir kt. paslaugos</text:span><text:span text:style-name="T64">;</text:span></text:p>
      <text:p text:style-name="P65"><text:span text:style-name="T66">1.3</text:span><text:span text:style-name="T67">. bibliotekose ir (ar) skaityklose vyresni nei 6 metų asmenys </text:span><text:span text:style-name="T68">dėvėtų nosį ir burną dengiančias apsaugos priemones (veido kaukes, respiratorius ar kitas priemones), kurios priglunda prie veido ir vis</text:span><text:span text:style-name="T69">iškai dengia nosį ir burną (toliau </text:span><text:span text:style-name="T70">–</text:span><text:span text:style-name="T71"> kaukės). </text:span><text:span text:style-name="T72">Kaukių leidžiama nedėvėti neįgalumą turintiems asmenims, kurie dėl savo sveikatos būklės kaukių dėvėti negali ar jų dėvėjimas gali pakenkti asmens sveikatos būklei (rekomenduojama dėvėti veido skydelį).</text:span></text:p>
      <text:p text:style-name="P73"><text:span text:style-name="T74">1.4</text:span><text:span text:style-name="T75">. būtų ribojami lankytojų srautai:</text:span></text:p>
      <text:p text:style-name="P76"><text:span text:style-name="T77">1.4.1</text:span><text:span text:style-name="T78">. užtikrinti, kad<text:s/></text:span><text:span text:style-name="T79">lankytojai eilėse prie knygų ir kitų leidinių paėmimo / atidavimo vietų<text:s/></text:span><text:span text:style-name="T80">ar prie įėjimo į biblioteką ir (ar) skaityklą laikytųsi saugaus ne mažesnio kaip 2 metro atstumo vienas nuo kito;</text:span></text:p>
      <text:p text:style-name="P81"><text:span text:style-name="T82">1.4.2</text:span><text:span text:style-name="T83">.</text:span><text:span text:style-name="T84"><text:s/>vietose, kuriose susidaro eilė, pažymėti privalomus atstumus tarp eilėje stovinčių lankytojų ir užtikrinti šio reikalavimo laikymąsi;</text:span></text:p>
      <text:p text:style-name="P85"><text:span text:style-name="T86">1.4.3</text:span><text:span text:style-name="T87">. užtikrinti, kad skaityklose lankytojai būtų aptarnaujami ne </text:span><text:span text:style-name="T88">didesnėmis nei 2 asmenų grupėmis, išskyrus vienos<text:s/></text:span><text:span text:style-name="T89">šeimos ir (ar) vieno namų ūkio narius;</text:span></text:p>
      <text:p text:style-name="P90"><text:span text:style-name="T91">1.4.4</text:span><text:span text:style-name="T92">. tarp asmenų skaityklose būtų laikomasi ne mažesnio nei 2 metrų atstumo, </text:span><text:span text:style-name="T93">išskyrus vienos šeimos narius ar vieno namų ūkio narius.</text:span></text:p>
      <text:p text:style-name="P94"><text:span text:style-name="T95">1.5</text:span><text:span text:style-name="T96">. prieš patenkant į biblioteką ir (ar) skaityklą būtų:</text:span></text:p>
      <text:p text:style-name="P97"><text:span text:style-name="T98">1.5.1</text:span><text:span text:style-name="T99">. pate</text:span><text:span text:style-name="T100">ikta informacija apie asmens higienos laikymosi būtinybę (privalomą kaukių dėvėjimą, rankų higieną, kosėjimo, čiaudėjimo etiketą ir kt.);</text:span></text:p>
      <text:p text:style-name="P101"><text:span text:style-name="T102">1.5.2</text:span><text:span text:style-name="T103">. būtų sudarytos galimybės rankų dezinfekcijai tam skirtomis priemonėmis.</text:span></text:p>
      <text:p text:style-name="P104"><text:span text:style-name="T105">1.6</text:span><text:span text:style-name="T106">. perduodant knygas, kitus</text:span><text:span text:style-name="T107"><text:s/>leidinius būtų vengiama tiesioginio ir artimo sąlyčio (pavyzdžiui, <text:s/>knygos, kiti leidiniai turi būti paliekami ant stalo ir / ar lentynose);</text:span></text:p>
      <text:p text:style-name="P108"><text:span text:style-name="T109">1.7</text:span><text:span text:style-name="T110">. būtų skatinamas knygų, kitų leidinių užsakymas iš anksto nuotoliniu būdu;</text:span></text:p>
      <text:p text:style-name="P111"><text:span text:style-name="T112">1.8</text:span><text:span text:style-name="T113">. būtų skatinamas knygų,</text:span><text:span text:style-name="T114"><text:s/>kitų leidinių grąžinimas bekontakčiu būdu;</text:span></text:p>
      <text:p text:style-name="P115"><text:span text:style-name="T116">1.9</text:span><text:span text:style-name="T117">. į biblioteką ir (ar) skaityklą nebūtų įleisti asmenys, kuriems pasireiškia ūmių viršutinių kvėpavimo takų ligų požymių (karščiavimas, kosulys, pasunkėjęs kvėpavimas);</text:span></text:p>
      <text:p text:style-name="P118"><text:span text:style-name="T119">1.10</text:span><text:span text:style-name="T120">. bibliotekoje ir (ar) skait</text:span><text:span text:style-name="T121">ykloje nedirbtų darbuotojai, turintys ūmių viršutinių kvėpavimo takų ligų požymių (karščiavimas, kosulys, pasunkėjęs kvėpavimas) bei darbuotojai, kuriems privaloma izoliacija, izoliacijos laikotarpiu;</text:span></text:p>
      <text:p text:style-name="P122"><text:span text:style-name="T123">1.11</text:span><text:span text:style-name="T124">. bibliotekos ir (ar) skaityklos darbuotojai ar</text:span><text:span text:style-name="T125"><text:s/>asmenys, kuriems pasireiškia ūmių viršutinių kvėpavimo takų ligų požymių (pvz., karščiavimas, kosulys, pasunkėjęs kvėpavimas), nedelsiant paliktų biblioteką ir (ar) skaityklą ir jiems būtų rekomenduota konsultuotis Karštąja koronaviruso linija tel. 1808 a</text:span><text:span text:style-name="T126">rba susisiekti su savo šeimos gydytoju konsultacijai;</text:span></text:p>
      <text:p text:style-name="P127"><text:span text:style-name="T128">1.12</text:span><text:span text:style-name="T129">. gavus informacijos apie bibliotekos ar skaityklos darbuotojui ar lankytojui nustatytą COVID-19 ligą (koronaviruso infekciją), apie tai būtų informuotas Nacionalinis visuomenės sveikatos centra</text:span><text:span text:style-name="T130">s prie Sveikatos apsaugos ministerijos (toliau – NVSC) ir bendradarbiauti su NVSC nustatant sąlytį turėjusius asmenis;</text:span></text:p>
      <text:p text:style-name="P131"><text:span text:style-name="T132">1.13</text:span><text:span text:style-name="T133">. bibliotekų ir skaityklų patalpos būtų vėdinamos ne rečiau kaip vieną kartą per valandą;</text:span></text:p>
      <text:p text:style-name="P134"><text:span text:style-name="T135">1.14</text:span><text:span text:style-name="T136">. bibliotekų ir skaityklų patal</text:span><text:span text:style-name="T137">pų dažnai liečiami paviršiai (durų rankenos, elektros jungikliai, kėdžių atramos, kompiuterių klaviatūrų ir kompiuterių pelių paviršiai ir kt.) būtų valomi paviršiams valyti skirtu valikliu po kiekvieno lankytojo. Kitą aplinkos valymą atlikti vadovaujantis</text:span><text:span text:style-name="T138"><text:s/>Rekomendacijomis dezinfekcijai sveikatos priežiūros įstaigose ir ne sveikatos priežiūros patalpose (kai galima užteršimas SARS-CoV-2 virusu) https://bit.ly/3mWbxzf.</text:span></text:p>
      <text:p text:style-name="P139"><text:span text:style-name="T140">2</text:span><text:span text:style-name="T141">. Įpareigoti:</text:span></text:p>
      <text:p text:style-name="P142"><text:span text:style-name="T143">2.1</text:span><text:span text:style-name="T144">. vyresnius nei 6 metų asmenis bibliotekose ir (ar) skaityklose<text:s/></text:span><text:span text:style-name="T145">dėvėti kaukes. Kaukių leidžiama nedėvėti neįgalumą turintiems asmenims, kurie dėl savo sveikatos būklės kaukių dėvėti negali ar jų dėvėjimas gali pakenkti asmens sveikatos būklei (rekomenduojama dėvėti veido skydelį).</text:span></text:p>
      <text:p text:style-name="P146"><text:span text:style-name="T147">2.2</text:span><text:span text:style-name="T148">. asmenis, kuriems akivaizdžiai</text:span><text:span text:style-name="T149"><text:s/>pasireiškia ūmių viršutinių kvėpavimo takų ligų požymiai (karščiavimas, kosulys, pasunkėjęs kvėpavimas) bei kuriems privaloma izoliacija, izoliacijos laikotarpiu, nevykti į bibliotekas ir (ar) skaityklas.</text:span><text:s/></text:p>
      <text:p text:style-name="P150"/>
      <text:p text:style-name="P151"/>
      <text:p text:style-name="P152"><text:span text:style-name="T153">Sveikatos apsaugos ministras –<text:s/></text:span><text:span text:style-name="T154">valstybės ly</text:span><text:span text:style-name="T155">gio</text:span><text:span text:style-name="T156"><text:tab/></text:span></text:p>
      <text:p text:style-name="Normal"><text:span text:style-name="T157">ekstremaliosios situacijos valstybės operacijų vadovas<text:s/></text:span><text:span text:style-name="T158"><text:tab/></text:span><text:span text:style-name="T159"><text:tab/><text:s text:c="24"/>Aurelijus Veryga</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Sprendimas</text:span></text:p>
      <text:p text:style-name="P169"><text:span text:style-name="T170">Nr.<text:s/></text:span><text:a xlink:href="https://www.e-tar.lt/portal/legalAct.html?documentId=fb757b30243111eb932eb1ed7f923910" office:target-frame-name="_top" xlink:show="replace"><text:span text:style-name="T171">V-2595</text:span></text:a><text:span text:style-name="T172">, 2020-11-11, paskelbta TAR 2020-11-11, i. k. 2020-23714</text:span></text:p>
      <text:p text:style-name="P173"><text:span text:style-name="T174">Dėl Lietuvos Respublikos sveikatos apsaugos ministro – valstybės lygio ekstremaliosios situacijos valstybės operacijų vadovo 2020 m. lapkričio 6 d. sprendimo N</text:span><text:span text:style-name="T175">r. V-2506 „Dėl bibliotekų darbo organizavimo būtinųjų sąlygų“ pakeitimo</text:span></text:p>
      <text:p text:style-name="P176"/>
      <text:p text:style-name="P177"><text:span text:style-name="T178">2.</text:span></text:p>
      <text:p text:style-name="P179"><text:span text:style-name="T180">Lietuvos Respublikos sveikatos apsaugos ministerija, Sprendimas</text:span></text:p>
      <text:p text:style-name="P181"><text:span text:style-name="T182">Nr.<text:s/></text:span><text:a xlink:href="https://www.e-tar.lt/portal/legalAct.html?documentId=ba61b5d088a111eb9fecb5ecd3bd711c" office:target-frame-name="_top" xlink:show="replace"><text:span text:style-name="T183">V-578</text:span></text:a><text:span text:style-name="T184">, 2021-03</text:span><text:span text:style-name="T185">-19, paskelbta TAR 2021-03-19, i. k. 2021-05549</text:span></text:p>
      <text:p text:style-name="P186"><text:span text:style-name="T187">Dėl Lietuvos Respublikos sveikatos apsaugos ministro – valstybės lygio ekstremaliosios situacijos valstybės operacijų vadovo 2020 m. lapkričio 6 d. sprendimo Nr. V-2506 „Dėl bibliotekų darbo organizavimo būti</text:span><text:span text:style-name="T188">nųjų sąlyg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09T07:56:00Z</meta:creation-date>
    <dc:date>2021-04-09T07:56:00Z</dc:date>
    <meta:print-date>2020-11-06T07:55:00Z</meta:print-date>
    <meta:template xlink:href="Normal.dotm" xlink:type="simple"/>
    <meta:editing-cycles>2</meta:editing-cycles>
    <meta:editing-duration>PT0S</meta:editing-duration>
    <meta:document-statistic meta:page-count="3" meta:paragraph-count="95" meta:word-count="963" meta:character-count="6990" meta:row-count="278" meta:non-whitespace-character-count="6122"/>
  </office:meta>
</office:document-meta>
</file>