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5" style:parent-style-name="Normal" style:family="paragraph">
      <style:paragraph-properties fo:text-align="center" style:vertical-align="middl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32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3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style:line-height-at-least="0.1951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style:line-height-at-least="0.1951in" fo:text-indent="0.4923in"/>
    </style:style>
    <style:style style:name="T43" style:parent-style-name="DefaultParagraphFont" style:family="text">
      <style:text-properties fo:color="#000000" fo:letter-spacing="0.0277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28 iki 2023-06-06</text:span></text:p>
      <text:p text:style-name="P10"/>
      <text:p text:style-name="P11"><text:span text:style-name="T12">Įsakymas paskelbtas: TAR 2022-03-02, i. k. 2022-04106</text:span></text:p>
      <text:p text:style-name="P13"/>
      <text:p text:style-name="P14">Nauja redakcija nuo 2022-03-26:</text:p>
      <text:p text:style-name="Normal"><text:span text:style-name="T15">Nr.<text:s/></text:span><text:a xlink:href="https://www.e-tar.lt/portal/legalAct.html?documentId=32ef5150ac3d11ec8d9390588bf2de65" office:target-frame-name="_top" xlink:show="replace"><text:span text:style-name="T16">1-107</text:span></text:a><text:span text:style-name="T17">,<text:s/></text:span><text:span text:style-name="T18">2022-03-25, paskelbta TAR 2022-03-25, i. k. 2022-05903</text:span></text:p>
      <text:p text:style-name="P19"/>
      <text:p text:style-name="P20"><text:span text:style-name="T21">LIETUVOS RESPUBLIKOS ENERGETIKOS MINISTRAS</text:span></text:p>
      <text:p text:style-name="P22"/>
      <text:p text:style-name="P23"><text:span text:style-name="T24">ĮSAKYMAS</text:span></text:p>
      <text:p text:style-name="P25"><text:span text:style-name="T26">DĖL</text:span><text:span text:style-name="T27"> 2021-2030 METŲ PLĖTROS PROGRAMOS VALDYTOJOS LIETUVOS RESPUBLIKOS ENERGETIKOS MINISTERIJOS ENERGETIKOS PLĖTROS PROGRAMOS PAŽANGOS PRIEMONĖS NR.<text:s/></text:span><text:span text:style-name="T28">03-001-06-03-01 „ĮRENGTI 200 MW ELEKTROS ENERGIJOS KAUPIMO ĮRENGINIŲ SISTEMĄ“</text:span><text:span text:style-name="T29"> </text:span><text:span text:style-name="T30">APRAŠO </text:span><text:span text:style-name="T31">PATVIRTINIMO</text:span></text:p>
      <text:p text:style-name="P32"/>
      <text:p text:style-name="P33">2022 m. kovo 2 d. Nr. 1-86</text:p>
      <text:p text:style-name="P34">Vilnius</text:p>
      <text:p text:style-name="P35"/>
      <text:p text:style-name="P36"><text:span text:style-name="T37">Vadovaudamasis Strateginio valdymo metodikos, patvirtintos Lietuvos Respublikos Vyriausybės 2021 m. balandžio 28 d. nutar</text:span><text:span text:style-name="T38">imu Nr. 292 „Dėl Lietuvos Respublikos strateginio valdymo įstatymo, Lietuvos Respublikos regioninės plėtros įstatymo 4 straipsnio 3 ir 5 dalių, 7 straipsnio 1 ir 4 dalių ir Lietuvos Respublikos biudžeto sandaros įstatymo 14-1 straipsnio 3 dalies įgyvendini</text:span><text:span text:style-name="T39">mo“</text:span><text:span text:style-name="T40"> </text:span><text:span text:style-name="T41">87 punktu ir vykdydamas Lietuvos Respublikos finansų ministro 2021 m. birželio 28 d. įsakymą Nr. 1K-227 „Dėl Strateginio valdymo metodikos taikymo“,</text:span></text:p>
      <text:p text:style-name="P42"><text:span text:style-name="T43">tvirtinu </text:span><text:span text:style-name="T44">2021–2030 metų plėtros programos valdytojos Lietuvos Respublikos energetikos ministerijos<text:s/></text:span><text:span text:style-name="T45">energetikos plėtros programos pažangos priemonės Nr. 03-001-06-03-01 „Įrengti 200 MW elektros energijos kaupimo įrenginių sistemą“ aprašą</text:span><text:span text:style-name="T46"> </text:span><text:span text:style-name="T47">(pridedama).</text:span></text:p>
      <text:p text:style-name="P48"/>
      <text:p text:style-name="P49"/>
      <text:p text:style-name="P50"/>
      <text:p text:style-name="P51"><text:span text:style-name="T52">Energetikos ministras<text:s/></text:span><text:span text:style-name="T53"><text:tab/><text:s text:c="54"/>Dainius Kreivy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Aprašo 1 priedas PFSA</text:p>
      <text:p text:style-name="P56">Priedo pakeitimai:</text:p>
      <text:p text:style-name="P57"><text:span text:style-name="T58">Nr.<text:s/></text:span><text:a xlink:href="https://www.e-tar.lt/portal/legalAct.html?documentId=32ef5150ac3d11ec8d9390588bf2de65" office:target-frame-name="_top" xlink:show="replace"><text:span text:style-name="T59">1-107</text:span></text:a><text:span text:style-name="T60">, 2022-03-25, paskelbta TAR 2022-03-25, i. k. 2022-05903</text:span></text:p>
      <text:p text:style-name="P61"><text:span text:style-name="T62">Nr.<text:s/></text:span><text:a xlink:href="https://www.e-tar.lt/portal/legalAct.html?documentId=732e07404af611edbc04912defe897d1" office:target-frame-name="_top" xlink:show="replace"><text:span text:style-name="T63">1-300</text:span></text:a><text:span text:style-name="T64">, 2022-10-13, paskelbta TAR 2022-10-13, i. k. 2022-20876</text:span></text:p>
      <text:p text:style-name="P65"><text:span text:style-name="T66">Nr.<text:s/></text:span><text:a xlink:href="https://www.e-tar.lt/portal/legalAct.html?documentId=da3ab292874011ed8df094f359a60216" office:target-frame-name="_top" xlink:show="replace"><text:span text:style-name="T67">1-481</text:span></text:a><text:span text:style-name="T68">, 2022-12-29, pa</text:span><text:span text:style-name="T69">skelbta TAR 2022-12-29, i. k. 2022-27219</text:span></text:p>
      <text:p text:style-name="P70"><text:span text:style-name="T71">Nr.<text:s/></text:span><text:a xlink:href="https://www.e-tar.lt/portal/legalAct.html?documentId=79d288e0b69011ed8df094f359a60216" office:target-frame-name="_top" xlink:show="replace"><text:span text:style-name="T72">1-54</text:span></text:a><text:span text:style-name="T73">, 2023-02-27, paskelbta TAR 2023-02-27, i. k. 2023-03458</text:span></text:p>
      <text:p text:style-name="Normal"/>
      <text:p text:style-name="P74">PPP_aprašas</text:p>
      <text:p text:style-name="P75">Priedo pakeitimai:</text:p>
      <text:p text:style-name="P76"><text:span text:style-name="T77">Nr.<text:s/></text:span><text:a xlink:href="https://www.e-tar.lt/portal/legalAct.html?documentId=32ef5150ac3d11ec8d9390588bf2de65" office:target-frame-name="_top" xlink:show="replace"><text:span text:style-name="T78">1-107</text:span></text:a><text:span text:style-name="T79">, 2022-03-25, paskelbta TAR 2022-03-25, i. k. 2022-05903</text:span></text:p>
      <text:p text:style-name="P80"><text:span text:style-name="T81">Nr.<text:s/></text:span><text:a xlink:href="https://www.e-tar.lt/portal/legalAct.html?documentId=da3ab292874011ed8df094f359a60216" office:target-frame-name="_top" xlink:show="replace"><text:span text:style-name="T82">1-481</text:span></text:a><text:span text:style-name="T83">, 2022-12-29, paskelbta TAR 2022-12-29, i. k. 2022-27219</text:span></text:p>
      <text:p text:style-name="P84"><text:span text:style-name="T85">Nr.<text:s/></text:span><text:a xlink:href="https://www.e-tar.lt/portal/legalAct.html?documentId=79d288e0b69011ed8df094f359a60216" office:target-frame-name="_top" xlink:show="replace"><text:span text:style-name="T86">1-54</text:span></text:a><text:span text:style-name="T87">, 2023-02-27, paskelbta TAR 2023-02-27, i. k. 2023-03458</text:span></text:p>
      <text:p text:style-name="Normal"/>
      <text:p text:style-name="P88"/>
      <text:p text:style-name="P89"/>
      <text:soft-page-break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</text:span><text:span text:style-name="T97"><text:s/>Respublikos energetikos ministerija, Įsakymas</text:span></text:p>
      <text:p text:style-name="P98"><text:span text:style-name="T99">Nr.<text:s/></text:span><text:a xlink:href="https://www.e-tar.lt/portal/legalAct.html?documentId=32ef5150ac3d11ec8d9390588bf2de65" office:target-frame-name="_top" xlink:show="replace"><text:span text:style-name="T100">1-107</text:span></text:a><text:span text:style-name="T101">, 2022-03-25, paskelbta TAR 2022-03-25, i. k. 2022-05903</text:span></text:p>
      <text:p text:style-name="P102"><text:span text:style-name="T103">Dėl Energetikos ministro 2022 m. kovo 2 d. įs</text:span><text:span text:style-name="T104">akymo Nr. 1-86 „Dėl 2021-2030 metų Nacionalinės energetikos pažangos programos pažangos priemonės Nr. 03-001-06-03-07 „Įrengti elektros energijos kaupimo įrenginių sistemą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energetikos ministerija,<text:s/></text:span><text:span text:style-name="T110">Įsakymas</text:span></text:p>
      <text:p text:style-name="P111"><text:span text:style-name="T112">Nr.<text:s/></text:span><text:a xlink:href="https://www.e-tar.lt/portal/legalAct.html?documentId=732e07404af611edbc04912defe897d1" office:target-frame-name="_top" xlink:show="replace"><text:span text:style-name="T113">1-300</text:span></text:a><text:span text:style-name="T114">, 2022-10-13, paskelbta TAR 2022-10-13, i. k. 2022-20876</text:span></text:p>
      <text:p text:style-name="P115"><text:span text:style-name="T116">Dėl energetikos ministro 2022 m. kovo 2 d. įsakymo Nr. 1-86 „Dėl 2021–2030 metų plė</text:span><text:span text:style-name="T117">tros programos valdytojos Lietuvos Respublikos energetikos ministerijos Energetikos plėtros programos pažangos priemonės Nr. 03-001-06-03-01 „Įrengti 200 MW elektros energijos kaupimo įrenginių sistemą“ aprašo patvirtinimo“ pakeitimo</text:span></text:p>
      <text:p text:style-name="P118"/>
      <text:p text:style-name="P119"><text:span text:style-name="T120">3.</text:span></text:p>
      <text:p text:style-name="P121"><text:span text:style-name="T122">Lietuvos<text:s/></text:span><text:span text:style-name="T123">Respublikos energetikos ministerija, Įsakymas</text:span></text:p>
      <text:p text:style-name="P124"><text:span text:style-name="T125">Nr.<text:s/></text:span><text:a xlink:href="https://www.e-tar.lt/portal/legalAct.html?documentId=da3ab292874011ed8df094f359a60216" office:target-frame-name="_top" xlink:show="replace"><text:span text:style-name="T126">1-481</text:span></text:a><text:span text:style-name="T127">, 2022-12-29, paskelbta TAR 2022-12-29, i. k. 2022-27219</text:span></text:p>
      <text:p text:style-name="P128"><text:span text:style-name="T129">Dėl energetikos ministro 2022 m. kovo 2 d. įsa</text:span><text:span text:style-name="T130">kymo Nr. 1-86 „Dėl 2021–2030 metų plėtros programos valdytojos Lietuvos Respublikos energetikos ministerijos energetikos plėtros programos pažangos priemonės Nr. 03-001-06-03-01 „Įrengti 200 MW elektros energijos kaupimo įrenginių sistemą“ aprašo patvirtin</text:span><text:span text:style-name="T131">imo“ pakeitimo</text:span></text:p>
      <text:p text:style-name="P132"/>
      <text:p text:style-name="P133"><text:span text:style-name="T134">4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79d288e0b69011ed8df094f359a60216" office:target-frame-name="_top" xlink:show="replace"><text:span text:style-name="T139">1-54</text:span></text:a><text:span text:style-name="T140">, 2023-02-27, paskelbta TAR 2023-02-27, i. k. 2023-03458</text:span></text:p>
      <text:p text:style-name="P141"><text:span text:style-name="T142">Dėl energetikos min</text:span><text:span text:style-name="T143">istro 2022 m. kovo 2 d. įsakymo Nr. 1-86 „Dėl 2021–2030 metų plėtros programos valdytojos Lietuvos Respublikos energetikos ministerijos energetikos plėtros programos pažangos priemonės Nr. 03-001-06-03-01 „Įrengti 200 MW <text:s/>elektros energijos kaupimo įrengin</text:span><text:span text:style-name="T144">ių sistemą“ ap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6-07T12:23:00Z</meta:creation-date>
    <dc:date>2023-06-07T12:23:00Z</dc:date>
    <meta:template xlink:href="Normal.dotm" xlink:type="simple"/>
    <meta:editing-cycles>2</meta:editing-cycles>
    <meta:editing-duration>PT0S</meta:editing-duration>
    <meta:document-statistic meta:page-count="3" meta:paragraph-count="157" meta:word-count="566" meta:character-count="4717" meta:row-count="253" meta:non-whitespace-character-count="4308"/>
  </office:meta>
</office:document-meta>
</file>