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5" style:parent-style-name="Normal" style:family="paragraph">
      <style:paragraph-properties fo:text-align="center" style:vertical-align="middl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2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3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style:line-height-at-least="0.1951in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style:line-height-at-least="0.1951in" fo:text-indent="0.4923in"/>
    </style:style>
    <style:style style:name="T43" style:parent-style-name="DefaultParagraphFont" style:family="text">
      <style:text-properties fo:color="#000000" fo:letter-spacing="0.0277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27</text:span></text:p>
      <text:p text:style-name="P10"/>
      <text:p text:style-name="P11"><text:span text:style-name="T12">Įsakymas paskelbtas: TAR 2022-03-02, i. k. 2022-04106</text:span></text:p>
      <text:p text:style-name="P13"/>
      <text:p text:style-name="P14">Nauja redakcija nuo 2022-03-26:</text:p>
      <text:p text:style-name="Normal"><text:span text:style-name="T15">Nr.<text:s/></text:span><text:a xlink:href="https://www.e-tar.lt/portal/legalAct.html?documentId=32ef5150ac3d11ec8d9390588bf2de65" office:target-frame-name="_top" xlink:show="replace"><text:span text:style-name="T16">1-107</text:span></text:a><text:span text:style-name="T17">, 2022-03-25, paskelbta<text:s/></text:span><text:span text:style-name="T18">TAR 2022-03-25, i. k. 2022-05903</text:span></text:p>
      <text:p text:style-name="P19"/>
      <text:p text:style-name="P20"><text:span text:style-name="T21">LIETUVOS RESPUBLIKOS ENERGETIKOS MINISTRAS</text:span></text:p>
      <text:p text:style-name="P22"/>
      <text:p text:style-name="P23"><text:span text:style-name="T24">ĮSAKYMAS</text:span></text:p>
      <text:p text:style-name="P25"><text:span text:style-name="T26">DĖL</text:span><text:span text:style-name="T27"> 2021-2030 METŲ PLĖTROS PROGRAMOS VALDYTOJOS LIETUVOS RESPUBLIKOS ENERGETIKOS MINISTERIJOS ENERGETIKOS PLĖTROS PROGRAMOS PAŽANGOS PRIEMONĖS NR. 03-001-06-03-01 „ĮRENG</text:span><text:span text:style-name="T28">TI 200 MW ELEKTROS ENERGIJOS KAUPIMO ĮRENGINIŲ SISTEMĄ“</text:span><text:span text:style-name="T29"> </text:span><text:span text:style-name="T30">APRAŠO </text:span><text:span text:style-name="T31">PATVIRTINIMO</text:span></text:p>
      <text:p text:style-name="P32"/>
      <text:p text:style-name="P33">2022 m. kovo 2 d. Nr. 1-86</text:p>
      <text:p text:style-name="P34">Vilnius</text:p>
      <text:p text:style-name="P35"/>
      <text:p text:style-name="P36"><text:span text:style-name="T37">Vadovaudamasis Strateginio valdymo metodikos, patvirtintos Lietuvos Respublikos Vyriausybės 2021 m. balandžio 28 d. nutarimu Nr. 292 „Dėl Lietu</text:span><text:span text:style-name="T38">vos Respublikos strateginio valdymo įstatymo, Lietuvos Respublikos regioninės plėtros įstatymo 4 straipsnio 3 ir 5 dalių, 7 straipsnio 1 ir 4 dalių ir Lietuvos Respublikos biudžeto sandaros įstatymo 14-1 straipsnio 3 dalies įgyvendinimo“</text:span><text:span text:style-name="T39"> </text:span><text:span text:style-name="T40">87 punktu ir vykdy</text:span><text:span text:style-name="T41">damas Lietuvos Respublikos finansų ministro 2021 m. birželio 28 d. įsakymą Nr. 1K-227 „Dėl Strateginio valdymo metodikos taikymo“,</text:span></text:p>
      <text:p text:style-name="P42"><text:span text:style-name="T43">tvirtinu </text:span><text:span text:style-name="T44">2021–2030 metų plėtros programos valdytojos Lietuvos Respublikos energetikos ministerijos energetikos plėtros<text:s/></text:span><text:span text:style-name="T45">programos pažangos priemonės Nr. 03-001-06-03-01 „Įrengti 200 MW elektros energijos kaupimo įrenginių sistemą“ aprašą</text:span><text:span text:style-name="T46"> </text:span><text:span text:style-name="T47">(pridedama).</text:span></text:p>
      <text:p text:style-name="P48"/>
      <text:p text:style-name="P49"/>
      <text:p text:style-name="P50"/>
      <text:p text:style-name="P51"><text:span text:style-name="T52">Energetikos ministras<text:s/></text:span><text:span text:style-name="T53"><text:tab/><text:s text:c="54"/>Dainius Kreivys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Aprašo 1 priedas PFSA</text:p>
      <text:p text:style-name="P56">Priedo pakeitimai:</text:p>
      <text:p text:style-name="P57"><text:span text:style-name="T58">Nr.<text:s/></text:span><text:a xlink:href="https://www.e-tar.lt/portal/legalAct.html?documentId=32ef5150ac3d11ec8d9390588bf2de65" office:target-frame-name="_top" xlink:show="replace"><text:span text:style-name="T59">1-107</text:span></text:a><text:span text:style-name="T60">, 2022-03-25, paskelbta TAR 2022-03-25, i. k. 2022-05903</text:span></text:p>
      <text:p text:style-name="P61"><text:span text:style-name="T62">Nr.<text:s/></text:span><text:a xlink:href="https://www.e-tar.lt/portal/legalAct.html?documentId=732e07404af611edbc04912defe897d1" office:target-frame-name="_top" xlink:show="replace"><text:span text:style-name="T63">1-300</text:span></text:a><text:span text:style-name="T64">, 2022-10-13, paskelbta TAR 2022-10-13, i. k. 2022-20876</text:span></text:p>
      <text:p text:style-name="P65"><text:span text:style-name="T66">Nr.<text:s/></text:span><text:a xlink:href="https://www.e-tar.lt/portal/legalAct.html?documentId=da3ab292874011ed8df094f359a60216" office:target-frame-name="_top" xlink:show="replace"><text:span text:style-name="T67">1-481</text:span></text:a><text:span text:style-name="T68">, 2022-12-29, paskelbta TAR 2022-12-</text:span><text:span text:style-name="T69">29, i. k. 2022-27219</text:span></text:p>
      <text:p text:style-name="P70"><text:span text:style-name="T71">Nr.<text:s/></text:span><text:a xlink:href="https://www.e-tar.lt/portal/legalAct.html?documentId=79d288e0b69011ed8df094f359a60216" office:target-frame-name="_top" xlink:show="replace"><text:span text:style-name="T72">1-54</text:span></text:a><text:span text:style-name="T73">, 2023-02-27, paskelbta TAR 2023-02-27, i. k. 2023-03458</text:span></text:p>
      <text:p text:style-name="P74"><text:span text:style-name="T75">Nr.<text:s/></text:span><text:a xlink:href="https://www.e-tar.lt/portal/legalAct.html?documentId=ffabc2a0045211ee9978886e85107ab2" office:target-frame-name="_top" xlink:show="replace"><text:span text:style-name="T76">1-156</text:span></text:a><text:span text:style-name="T77">, 2023-05-31, paskelbta TAR 2023-06-06, i. k. 2023-11171</text:span></text:p>
      <text:p text:style-name="P78"><text:span text:style-name="T79">Nr.<text:s/></text:span><text:a xlink:href="https://www.e-tar.lt/portal/legalAct.html?documentId=8321a9002baa11ee9de9e7e0fd363afc" office:target-frame-name="_top" xlink:show="replace"><text:span text:style-name="T80">1-247</text:span></text:a><text:span text:style-name="T81">, 2023-07-26, paskelbta TAR 2023-07-26, i. k. 2023-15185</text:span></text:p>
      <text:p text:style-name="Normal"/>
      <text:p text:style-name="P82">PPP_aprašas</text:p>
      <text:p text:style-name="P83">Priedo pakeitimai:</text:p>
      <text:p text:style-name="P84"><text:span text:style-name="T85">Nr.<text:s/></text:span><text:a xlink:href="https://www.e-tar.lt/portal/legalAct.html?documentId=32ef5150ac3d11ec8d9390588bf2de65" office:target-frame-name="_top" xlink:show="replace"><text:span text:style-name="T86">1-107</text:span></text:a><text:span text:style-name="T87">, 2022-03-25, paskelbta TAR 2022-03-25, i. k. 2022-</text:span><text:span text:style-name="T88">05903</text:span></text:p>
      <text:p text:style-name="P89"><text:span text:style-name="T90">Nr.<text:s/></text:span><text:a xlink:href="https://www.e-tar.lt/portal/legalAct.html?documentId=da3ab292874011ed8df094f359a60216" office:target-frame-name="_top" xlink:show="replace"><text:span text:style-name="T91">1-481</text:span></text:a><text:span text:style-name="T92">, 2022-12-29, paskelbta TAR 2022-12-29, i. k. 2022-27219</text:span></text:p>
      <text:p text:style-name="P93"><text:span text:style-name="T94">Nr.<text:s/></text:span><text:a xlink:href="https://www.e-tar.lt/portal/legalAct.html?documentId=79d288e0b69011ed8df094f359a60216" office:target-frame-name="_top" xlink:show="replace"><text:span text:style-name="T95">1-54</text:span></text:a><text:span text:style-name="T96">, 2023-02-27, paskelbta TAR 2023-02-27, i. k. 2023-03458</text:span></text:p>
      <text:p text:style-name="P97"><text:span text:style-name="T98">Nr.<text:s/></text:span><text:a xlink:href="https://www.e-tar.lt/portal/legalAct.html?documentId=ffabc2a0045211ee9978886e85107ab2" office:target-frame-name="_top" xlink:show="replace"><text:span text:style-name="T99">1-156</text:span></text:a><text:span text:style-name="T100">, 2023-05-31, paskelbta TAR 2023-06-06, i. k. 2023-11171</text:span></text:p>
      <text:soft-page-break/>
      <text:p text:style-name="P101"><text:span text:style-name="T102">Nr.<text:s/></text:span><text:a xlink:href="https://www.e-tar.lt/portal/legalAct.html?documentId=8321a9002baa11ee9de9e7e0fd363afc" office:target-frame-name="_top" xlink:show="replace"><text:span text:style-name="T103">1-247</text:span></text:a><text:span text:style-name="T104">, 2023-07-26, paskelbta TAR 2023-07-26, i. k. 2023-15185</text:span></text:p>
      <text:p text:style-name="Normal"/>
      <text:p text:style-name="P105">Aprašo 3 priedas Stebėsenos rodiklio aprašymo kortelė</text:p>
      <text:p text:style-name="P106">Priedo pakeitimai:</text:p>
      <text:p text:style-name="P107"><text:span text:style-name="T108">Nr.<text:s/></text:span><text:a xlink:href="https://www.e-tar.lt/portal/legalAct.html?documentId=8321a9002baa11ee9de9e7e0fd363afc" office:target-frame-name="_top" xlink:show="replace"><text:span text:style-name="T109">1-247</text:span></text:a><text:span text:style-name="T110">, 2023-07-26, paskelbta TAR 2023-07-26, i. k. 2023-15185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energetikos ministerija, Įsakymas</text:span></text:p>
      <text:p text:style-name="P120"><text:span text:style-name="T121">Nr.<text:s/></text:span><text:a xlink:href="https://www.e-tar.lt/portal/legalAct.html?documentId=32ef5150ac3d11ec8d9390588bf2de65" office:target-frame-name="_top" xlink:show="replace"><text:span text:style-name="T122">1-107</text:span></text:a><text:span text:style-name="T123">, 2022-03-25, paskelbta TAR 2022-03-25, i. k. 2022-05903</text:span></text:p>
      <text:p text:style-name="P124"><text:span text:style-name="T125">Dėl Energetikos ministro 2022 m. kovo 2 d. įsakymo Nr. 1-86 „Dėl 2021-2030 metų Nacionalinės energ</text:span><text:span text:style-name="T126">etikos pažangos programos pažangos priemonės Nr. 03-001-06-03-07 „Įrengti elektros energijos kaupimo įrenginių sistemą“ aprašo patvirtinimo“ pakeitimo</text:span></text:p>
      <text:p text:style-name="P127"/>
      <text:p text:style-name="P128"><text:span text:style-name="T129">2.</text:span></text:p>
      <text:p text:style-name="P130"><text:span text:style-name="T131">Lietuvos Respublikos energetikos ministerija, Įsakymas</text:span></text:p>
      <text:p text:style-name="P132"><text:span text:style-name="T133">Nr.<text:s/></text:span><text:a xlink:href="https://www.e-tar.lt/portal/legalAct.html?documentId=732e07404af611edbc04912defe897d1" office:target-frame-name="_top" xlink:show="replace"><text:span text:style-name="T134">1-300</text:span></text:a><text:span text:style-name="T135">, 2022-10-13, paskelbta TAR 2022-10-13, i. k. 2022-20876</text:span></text:p>
      <text:p text:style-name="P136"><text:span text:style-name="T137">Dėl energetikos ministro 2022 m. kovo 2 d. įsakymo Nr. 1-86 „Dėl 2021–2030 metų plėtros programos valdytojos Lietuvos Respublikos energeti</text:span><text:span text:style-name="T138">kos ministerijos Energetikos plėtros programos pažangos priemonės Nr. 03-001-06-03-01 „Įrengti 200 MW elektros energijos kaupimo įrenginių sistemą“ aprašo patvirtinimo“ pakeitimo</text:span></text:p>
      <text:p text:style-name="P139"/>
      <text:p text:style-name="P140"><text:span text:style-name="T141">3.</text:span></text:p>
      <text:p text:style-name="P142"><text:span text:style-name="T143">Lietuvos Respublikos energetikos ministerija, Įsakymas</text:span></text:p>
      <text:p text:style-name="P144"><text:span text:style-name="T145">Nr.<text:s/></text:span><text:a xlink:href="https://www.e-tar.lt/portal/legalAct.html?documentId=da3ab292874011ed8df094f359a60216" office:target-frame-name="_top" xlink:show="replace"><text:span text:style-name="T146">1-481</text:span></text:a><text:span text:style-name="T147">, 2022-12-29, paskelbta TAR 2022-12-29, i. k. 2022-27219</text:span></text:p>
      <text:p text:style-name="P148"><text:span text:style-name="T149">Dėl energetikos ministro 2022 m. kovo 2 d. įsakymo Nr. 1-86 „Dėl 2021–2030 metų plėtros programos valdytojos L</text:span><text:span text:style-name="T150">ietuvos Respublikos energetikos ministerijos energetikos plėtros programos pažangos priemonės Nr. 03-001-06-03-01 „Įrengti 200 MW elektros energijos kaupimo įrenginių sistemą“ aprašo patvirtinimo“ pakeitimo</text:span></text:p>
      <text:p text:style-name="P151"/>
      <text:soft-page-break/>
      <text:p text:style-name="P152"><text:span text:style-name="T153">4.</text:span></text:p>
      <text:p text:style-name="P154"><text:span text:style-name="T155">Lietuvos Respublikos energetikos ministerija,</text:span><text:span text:style-name="T156"><text:s/>Įsakymas</text:span></text:p>
      <text:p text:style-name="P157"><text:span text:style-name="T158">Nr.<text:s/></text:span><text:a xlink:href="https://www.e-tar.lt/portal/legalAct.html?documentId=79d288e0b69011ed8df094f359a60216" office:target-frame-name="_top" xlink:show="replace"><text:span text:style-name="T159">1-54</text:span></text:a><text:span text:style-name="T160">, 2023-02-27, paskelbta TAR 2023-02-27, i. k. 2023-03458</text:span></text:p>
      <text:p text:style-name="P161"><text:span text:style-name="T162">Dėl energetikos ministro 2022 m. kovo 2 d. įsakymo Nr. 1-86 „Dėl 2021–2030 metų plė</text:span><text:span text:style-name="T163">tros programos valdytojos Lietuvos Respublikos energetikos ministerijos energetikos plėtros programos pažangos priemonės Nr. 03-001-06-03-01 „Įrengti 200 MW <text:s/>elektros energijos kaupimo įrenginių sistemą“ aprašo patvirtinimo“ pakeitimo</text:span></text:p>
      <text:p text:style-name="P164"/>
      <text:p text:style-name="P165"><text:span text:style-name="T166">5.</text:span></text:p>
      <text:p text:style-name="P167"><text:span text:style-name="T168">Lietuvos Respubli</text:span><text:span text:style-name="T169">kos energetikos ministerija, Įsakymas</text:span></text:p>
      <text:p text:style-name="P170"><text:span text:style-name="T171">Nr.<text:s/></text:span><text:a xlink:href="https://www.e-tar.lt/portal/legalAct.html?documentId=ffabc2a0045211ee9978886e85107ab2" office:target-frame-name="_top" xlink:show="replace"><text:span text:style-name="T172">1-156</text:span></text:a><text:span text:style-name="T173">, 2023-05-31, paskelbta TAR 2023-06-06, i. k. 2023-11171</text:span></text:p>
      <text:p text:style-name="P174"><text:span text:style-name="T175">Dėl energetikos ministro 2022 m. kovo 2 d. įsakymo Nr.</text:span><text:span text:style-name="T176"><text:s/>1-86 „Dėl 2021–2030 metų plėtros programos valdytojos Lietuvos Respublikos energetikos ministerijos energetikos plėtros programos pažangos priemonės Nr. 03-001-06-03-01 „Įrengti 200 MW elektros energijos kaupimo įrenginių sistemą“ aprašo patvirtinimo“ pak</text:span><text:span text:style-name="T177">eitimo</text:span></text:p>
      <text:p text:style-name="P178"/>
      <text:p text:style-name="P179"><text:span text:style-name="T180">6.</text:span></text:p>
      <text:p text:style-name="P181"><text:span text:style-name="T182">Lietuvos Respublikos energetikos ministerija, Įsakymas</text:span></text:p>
      <text:p text:style-name="P183"><text:span text:style-name="T184">Nr.<text:s/></text:span><text:a xlink:href="https://www.e-tar.lt/portal/legalAct.html?documentId=8321a9002baa11ee9de9e7e0fd363afc" office:target-frame-name="_top" xlink:show="replace"><text:span text:style-name="T185">1-247</text:span></text:a><text:span text:style-name="T186">, 2023-07-26, paskelbta TAR 2023-07-26, i. k. 2023-15185</text:span></text:p>
      <text:p text:style-name="P187"><text:span text:style-name="T188">Dėl energetikos ministro<text:s/></text:span><text:span text:style-name="T189">2022 m. kovo 2 d. įsakymo Nr. 1-86 „Dėl 2021–2030 metų plėtros programos valdytojos Lietuvos Respublikos energetikos ministerijos energetikos plėtros programos pažangos priemonės Nr. 03-001-06-03-01 „Įrengti 200 MW elektros energijos kaupimo įrenginių sist</text:span><text:span text:style-name="T190">emą“ apraš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7-27T11:03:00Z</meta:creation-date>
    <dc:date>2023-07-27T11:03:00Z</dc:date>
    <meta:template xlink:href="Normal.dotm" xlink:type="simple"/>
    <meta:editing-cycles>2</meta:editing-cycles>
    <meta:editing-duration>PT0S</meta:editing-duration>
    <meta:document-statistic meta:page-count="4" meta:paragraph-count="86" meta:word-count="862" meta:character-count="6747" meta:row-count="161" meta:non-whitespace-character-count="5971"/>
  </office:meta>
</office:document-meta>
</file>