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4-20</text:span></text:p>
      <text:p text:style-name="P3"/>
      <text:p text:style-name="P4"><text:span text:style-name="T5">Įsakymas paskelbtas: TAR 2018-02-08, i. k. 2018-02058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KINO CENTRO PRIE KULTŪROS MINISTERIJOS DIREKTORIUS</text:p>
      <text:p text:style-name="P11"/>
      <text:p text:style-name="P12">ĮSAKYMAS</text:p>
      <text:p text:style-name="P13">dėl FILMO AR JO DALIES GAMYBOS ATASKAITOS FORMOS IR INVESTICIJOS<text:s/>PAŽYMOS FORMOS patvirtinimo</text:p>
      <text:p text:style-name="P14"/>
      <text:p text:style-name="P15"><text:span text:style-name="T16">2018 m. vasario 8 d. Nr. V-14</text:span></text:p>
      <text:p text:style-name="P17">Vilnius</text:p>
      <text:p text:style-name="P18"/>
      <text:p text:style-name="P19"/>
      <text:p text:style-name="P20"><text:span text:style-name="T21">Vadovaudamasis Lietuvos Respublikos kultūros ministro ir finansų ministro 2013 m. gruodžio 20 d. įsakymu Nr. ĮV-892/1K-406 „Dėl pažymos apie filmo gamintojui neatlygintinai suteiktų lėšų<text:s/></text:span><text:span text:style-name="T22">panaudojimo atitiktį Lietuvos Respublikos pelno mokesčio įstatymo 17</text:span><text:span text:style-name="T23">2</text:span><text:span text:style-name="T24"><text:s/>straipsnyje nustatytiems reikalavimams išdavimo tvarkos aprašo patvirtinimo“, 3.2 ir 6 punktais,<text:s/></text:span></text:p>
      <text:p text:style-name="P25"><text:span text:style-name="T26">1</text:span><text:span text:style-name="T27">. T v i r t i n u <text:s/>pridedamas:</text:span></text:p>
      <text:p text:style-name="P28"><text:span text:style-name="T29">1.1</text:span><text:span text:style-name="T30">. Filmo ar jo dalies gamybos ataskaitos formą.</text:span></text:p>
      <text:p text:style-name="P31"><text:span text:style-name="T32">1.2</text:span><text:span text:style-name="T33">. Investicijos pažymos formą.<text:s/></text:span></text:p>
      <text:p text:style-name="P34"><text:span text:style-name="T35">2</text:span><text:span text:style-name="T36">. P r i p a ž į s t u <text:s/>negaliojančiomis nuo šio įsakymo priėmimo dienos dokumentų formas, patvirtintas Lietuvos kino centro prie Kultūros ministerijos direktoriaus 2014 m. sausio 3 d. įsakymo Nr. V-3 „Dėl filmo<text:s/></text:span><text:span text:style-name="T37">ar jo dalies gamybos ataskaitos formos ir investicijos pažymos formos patvirtinimo“ 1 ir 2 <text:s/>punktais.</text:span></text:p>
      <text:p text:style-name="P38"><text:span text:style-name="T39">3</text:span><text:span text:style-name="T40">. P a v e d u <text:s/>Lietuvos kino centro prie Kultūros ministerijos vyriausiajai specialistei Gerdai Leonavičienei paskelbti šį įsakymą Teisės aktų regist</text:span><text:span text:style-name="T41">re.</text:span></text:p>
      <text:p text:style-name="P42"><text:span text:style-name="T43">4</text:span><text:span text:style-name="T44">. P a v e d u Filmų sklaidos, informacijos ir paveldo skyriaus vyriausiajai specialistei Daliai Nakutytei paskelbti šiuo įsakymu tvirtinamas formas Lietuvos kino centro interneto svetainėje.</text:span></text:p>
      <text:p text:style-name="P45"><text:span text:style-name="T46">Šis įsakymas gali būti skundžiamas Lietuvos<text:s/></text:span><text:span text:style-name="T47">Respublikos teisės aktų nustatyta tvarka.</text:span></text:p>
      <text:p text:style-name="P48"/>
      <text:p text:style-name="P49"/>
      <text:p text:style-name="P50"/>
      <text:p text:style-name="P51"><text:span text:style-name="T52">Direktorius</text:span><text:span text:style-name="T53"><text:tab/>Rolandas Kvietkauskas</text:span></text:p>
      <text:p text:style-name="Normal"/>
      <text:p text:style-name="Normal"/>
      <text:p text:style-name="Normal"/>
      <text:soft-page-break/>
      <text:p text:style-name="P54">Priedų pakeitimai:</text:p>
      <text:p text:style-name="Normal"/>
      <text:p text:style-name="P55">V-14_3</text:p>
      <text:p text:style-name="P56">Neteko galios nuo: 2019-04-20</text:p>
      <text:p text:style-name="P57"><text:span text:style-name="T58">Nr.<text:s/></text:span><text:a xlink:href="https://www.e-tar.lt/portal/legalAct.html?documentId=77ce2a90627011e99676cb74c51fe1f4" office:target-frame-name="_top" xlink:show="replace"><text:span text:style-name="T59">V-17</text:span></text:a><text:span text:style-name="T60">, 2019-</text:span><text:span text:style-name="T61">04-16, paskelbta TAR 2019-04-19, i. k. 2019-06512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kino centras prie Kultūros ministerijos, Įsakymas</text:span></text:p>
      <text:p text:style-name="P71"><text:span text:style-name="T72">Nr.<text:s/></text:span><text:a xlink:href="https://www.e-tar.lt/portal/legalAct.html?documentId=77ce2a90627011e99676cb74c51fe1f4" office:target-frame-name="_top" xlink:show="replace"><text:span text:style-name="T73">V-17</text:span></text:a><text:span text:style-name="T74">, 2019-04-16,<text:s/></text:span><text:span text:style-name="T75">paskelbta TAR 2019-04-19, i. k. 2019-06512</text:span></text:p>
      <text:p text:style-name="P76"><text:span text:style-name="T77">Dėl Investicijos pažymos formos patvirtin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Vakarinaitė</meta:initial-creator>
    <dc:creator>adlibuser</dc:creator>
    <meta:creation-date>2019-04-23T07:53:00Z</meta:creation-date>
    <dc:date>2019-04-23T07:5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65" meta:character-count="2092" meta:row-count="84" meta:non-whitespace-character-count="1855"/>
  </office:meta>
</office:document-meta>
</file>