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ndale Sans UI" style:font-name-complex="Tahoma" style:font-size-complex="12pt" style:language-asian="lt" style:country-asian="LT"/>
    </style:style>
    <style:style style:name="T32" style:parent-style-name="DefaultParagraphFont" style:family="text">
      <style:text-properties style:font-name-asian="Andale Sans UI" style:font-name-complex="Tahoma" style:font-size-complex="12pt" fo:language="en" fo:country="US" style:language-asian="lt" style:country-asian="LT"/>
    </style:style>
    <style:style style:name="T33" style:parent-style-name="DefaultParagraphFont" style:family="text">
      <style:text-properties style:font-name-asian="Andale Sans UI" style:font-name-complex="Tahoma"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master-page-name="MPF1" style:family="paragraph">
      <style:paragraph-properties fo:widows="0" fo:orphans="0" fo:break-before="page" fo:margin-left="3.5437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6" style:parent-style-name="Normal" style:family="paragraph">
      <style:paragraph-properties fo:widows="0" fo:orphans="0" fo:margin-left="3.5437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7" style:parent-style-name="Normal" style:family="paragraph">
      <style:paragraph-properties fo:widows="0" fo:orphans="0" fo:margin-left="3.5437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5437in">
        <style:tab-stops/>
      </style:paragraph-properties>
      <style:text-properties fo:hyphenate="false"/>
    </style:style>
    <style:style style:name="T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 style:parent-style-name="DefaultParagraphFont" style:family="text">
      <style:text-properties style:font-size-complex="12pt"/>
    </style:style>
    <style:style style:name="T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65" style:parent-style-name="Normal" style:family="paragraph">
      <style:paragraph-properties fo:widows="0" fo:orphans="0" fo:margin-left="3.5437in">
        <style:tab-stops/>
      </style:paragraph-properties>
      <style:text-properties fo:hyphenate="false"/>
    </style:style>
    <style:style style:name="T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6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71"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7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fo:language="en" fo:country="US"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left="0.5312in">
        <style:tab-stops/>
      </style:paragraph-properties>
      <style:text-properties fo:hyphenate="false"/>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fo:language="en" fo:country="US"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T187" style:parent-style-name="DefaultParagraphFont" style:family="text">
      <style:text-properties style:font-name-asian="Andale Sans UI" style:font-name-complex="Tahoma" style:font-size-complex="12p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P20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1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9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Andale Sans UI" style:font-name-complex="Tahoma" style:font-size-complex="12pt" style:language-complex="en" style:country-complex="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asian="Andale Sans UI" style:font-name-complex="Tahoma" style:font-size-complex="12pt" style:language-complex="en" style:country-complex="US"/>
    </style:style>
    <style:style style:name="P299" style:parent-style-name="Normal" style:family="paragraph">
      <style:paragraph-properties fo:text-align="justify" fo:text-indent="0.4368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05"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Andale Sans UI" style:font-name-complex="Tahoma" style:font-size-complex="12pt" style:language-complex="en" style:country-complex="US"/>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8">Suvestinė redakcija nuo 2019-07-18 iki 2023-12-21</text:span></text:p>
      <text:p text:style-name="P9"/>
      <text:p text:style-name="P10"><text:span text:style-name="T11">Įsakymas paskelbtas: TAR 2015-01-12, i. k. 2015-00426</text:span></text:p>
      <text:p text:style-name="P12"/>
      <text:p text:style-name="P13">Nauja redakcija nuo 2019-07-18:</text:p>
      <text:p text:style-name="Normal"><text:span text:style-name="T14">Nr.<text:s/></text:span><text:a xlink:href="https://www.e-tar.lt/portal/legalAct.html?documentId=ebbc4d10a87f11e9b474d97de297fe08" office:target-frame-name="_top" xlink:show="replace"><text:span text:style-name="T15">D1-379</text:span></text:a><text:span text:style-name="T16">,<text:s/></text:span><text:span text:style-name="T17">2019-06-27, paskelbta TAR 2019-07-17, i. k. 2019-11746</text:span></text:p>
      <text:p text:style-name="P18"/>
      <text:p text:style-name="P19">LIETUVOS RESPUBLIKOS APLINKOS MINISTRAS</text:p>
      <text:p text:style-name="P20"/>
      <text:p text:style-name="P21">ĮSAKYMAS</text:p>
      <text:p text:style-name="P22">DĖL NUOTEKŲ KAUPIMO REZERVUARŲ IR SEPTIKŲ ĮRENGIMO, EKSPLOATAVIMO IR KONTROLĖS TVARKOS APRAŠO PATVIRTINIMO</text:p>
      <text:p text:style-name="P23"/>
      <text:p text:style-name="P24">2015 m. sausio 9 d. Nr. D1–18</text:p>
      <text:p text:style-name="P25">Vilnius</text:p>
      <text:p text:style-name="P26"/>
      <text:p text:style-name="P27"/>
      <text:p text:style-name="P28"><text:span text:style-name="T29">Va</text:span><text:span text:style-name="T30">dovaudamasis Lietuvos Respublikos geriamojo vandens tiekimo ir nuotekų tvarkymo įstatymo<text:s/></text:span><text:span text:style-name="T31">6 straipsnio<text:s/></text:span><text:span text:style-name="T32">9</text:span><text:span text:style-name="T33"><text:s/>punktu,</text:span></text:p>
      <text:p text:style-name="P34"><text:span text:style-name="T35">t v i r t i n u Nuotekų kaupimo rezervuarų ir septikų įrengimo, eksploatavimo ir kontrolės tvarkos aprašą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Trečiokas</text:span></text:p>
      <text:p text:style-name="Normal"/>
      <text:soft-page-break/>
      <text:p text:style-name="P49">PATVIRTINTA</text:p>
      <text:p text:style-name="P56">Lietuvos Respublikos aplinkos ministro<text:s/></text:p>
      <text:p text:style-name="P57">2015 m. sausio 9 d. įsakymu Nr. D1-18</text:p>
      <text:p text:style-name="P58"><text:span text:style-name="T59">(</text:span><text:span text:style-name="T60">Lietuvos Respublikos aplinkos ministro</text:span></text:p>
      <text:p text:style-name="P61"><text:span text:style-name="T62">2019 m. birželio 27 d.<text:s/></text:span><text:span text:style-name="T63">įsakymo Nr.<text:s/></text:span><text:span text:style-name="T64"><text:s/>D1-379</text:span></text:p>
      <text:p text:style-name="P65"><text:span text:style-name="T66">redakcija)</text:span></text:p>
      <text:p text:style-name="P67"/>
      <text:p text:style-name="P68"/>
      <text:p text:style-name="P69"><text:span text:style-name="T70">NUOTEKŲ KAUPIMO REZERVUARŲ IR SEPTIKŲ ĮRENGIMO, EKSPLOATAVIMO IR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otekų kaupimo rezervuarų</text:span><text:span text:style-name="T81"><text:s/>ir septikų įrengimo, eksploatavimo ir kontrolės tvarkos aprašas (toliau – Aprašas) nustato reikalavimus dėl nuotekų valymo ir (arba) kaupimo įrenginių, tokių kaip nuotekų kaupimo rezervuarų, septikų, biologinio nuotekų valymo įrenginių įrengimo, eksploata</text:span><text:span text:style-name="T82">vimo, kontrolės ir informacijos teikimo.</text:span></text:p>
      <text:p text:style-name="P83"><text:span text:style-name="T84">2</text:span><text:span text:style-name="T85">.</text:span><text:s/>A<text:span text:style-name="T86">prašu privalo vadovautis asmenys, išduodantys statybą leidžiančius dokumentus</text:span><text:span text:style-name="T87"><text:s/>(toliau – SLD)</text:span><text:span text:style-name="T88">, vykdantys valstybinę aplinkos apsaugos kontrolę, ir<text:s/></text:span><text:span text:style-name="T89">nuotekų valymo ir (arba) kaupimo įrenginius įrengiantys ir (a</text:span><text:span text:style-name="T90">rba) prižiūrintys, eksploatuojantys asmenys.</text:span></text:p>
      <text:p text:style-name="P91"><text:span text:style-name="T92">3</text:span><text:span text:style-name="T93">. Šiame Apraše vartojamos sąvokos:</text:span></text:p>
      <text:p text:style-name="P94"><text:span text:style-name="T95">3.1</text:span><text:span text:style-name="T96">.<text:s/></text:span><text:span text:style-name="T97">biologinio nuotekų valymo įrenginiai</text:span><text:span text:style-name="T98"><text:s/>– inžineriniai įrenginiai, kuriuose nuotekose esančius teršalus suskaido mikroorganizmai;</text:span></text:p>
      <text:p text:style-name="P99"><text:span text:style-name="T100">3.2</text:span><text:span text:style-name="T101">.</text:span><text:span text:style-name="T102"><text:s/>septikas</text:span><text:span text:style-name="T103"><text:s/>– anaerobinio, mech</text:span><text:span text:style-name="T104">aninio nuotekų valymo įrenginys, kuriame apvalomos nuotekos;</text:span></text:p>
      <text:p text:style-name="P105"><text:span text:style-name="T106">3.3</text:span><text:span text:style-name="T107">.<text:s/></text:span><text:span text:style-name="T108">nuotekų kaupimo rezervuaras</text:span><text:span text:style-name="T109"><text:s/>– talpykla pavienių objektų ar jų grupių nuotekoms kaupti ir laikyti, kol jos bus transportuojamos galutinai sutvarkyti;</text:span></text:p>
      <text:p text:style-name="P110"><text:span text:style-name="T111">3.4</text:span><text:span text:style-name="T112">. kitos Apraše vartojamos sąvo</text:span><text:span text:style-name="T113">kos apibrėžtos Lietuvos Respublikos geriamojo vandens tiekimo ir nuotekų tvarkymo įstatyme, Nuotekų tvarkymo reglamente, patvirtintame Lietuvos Respublikos aplinkos ministro 2006 m. gegužės 17 d. įsakymu Nr. D1-236 „Dėl Nuotekų tvarkymo reglamento patvirti</text:span><text:span text:style-name="T114">nimo“ (toliau – Nuotekų tvarkymo reglamentas), Nuotekų filtravimo sistemų įrengimo aplinkosaugos taisyklėse, patvirtintose Lietuvos Respublikos aplinkos ministro 2001 m. gegužės 9 d. įsakymu Nr. 252 „Dėl Nuotekų filtravimo sistemų įrengimo aplinkosaugos ta</text:span><text:span text:style-name="T115">isyklių patvirtinimo“ (toliau – Nuotekų filtravimo sistemų įrengimo aplinkosaugos taisyklės), Nuotekų valymo įrenginių taikymo reglamente, patvirtintame Lietuvos Respublikos aplinkos ministro 2006 m. rugsėjo 11 d. įsakymu Nr. D1-412 „Dėl Nuotekų valymo įre</text:span><text:span text:style-name="T116">nginių taikymo reglamento patvirtinimo“.</text:span></text:p>
      <text:p text:style-name="P117"/>
      <text:p text:style-name="P118"><text:span text:style-name="T119">II</text:span><text:span text:style-name="T120"><text:s/>SKYRIUS</text:span></text:p>
      <text:p text:style-name="P121"><text:span text:style-name="T122">NUOTEKŲ KAUPIMO REZERVUARŲ IR SEPTIKŲ ĮRENGIMAS</text:span></text:p>
      <text:p text:style-name="P123"/>
      <text:p text:style-name="P124"><text:span text:style-name="T125">4</text:span><text:span text:style-name="T126">. Nuotekų kaupimo rezervuarai, septikai, biologinio nuotekų valymo įrenginiai, kaip atskirosios ar grupinės nuotekų tvarkymo sistemos, turi b</text:span><text:span text:style-name="T127">ūti planuojami ir įrengiami vadovaujantis Nuotekų tvarkymo reglamente nustatytais principais ir atsižvelgiant į savivaldybių tarybų patvirtintuose geriamojo vandens tiekimo ir nuotekų tvarkymo infrastruktūros plėtros planuose nustatytus sprendinius, aglome</text:span><text:span text:style-name="T128">racijų ribas.</text:span></text:p>
      <text:p text:style-name="P129"><text:span text:style-name="T130">5</text:span><text:span text:style-name="T131">. Septikai, kurių našumas – iki 50 gyventojų ekvivalento (toliau – GE), gali būti įrengiami, jeigu jie tiekiami rinkai vadovaujantis 2011 m. kovo 9 d. Europos Parlamento ir Tarybos reglamento (ES) Nr. 305/2011, kuriuo nustatomos suderint</text:span><text:span text:style-name="T132">os statybos produktų rinkodaros sąlygos ir panaikinama Tarybos direktyva 89/106/EEB (OL 2011 L 88, p. 5) (toliau – Reglamentas (ES) <text:s/>Nr. 305/2011), nustatyta tvarka įvertinus ir patikrinus jų eksploatacinių savybių pastovumą pagal darniojo standarto LST EN</text:span><text:span text:style-name="T133"><text:s/></text:span><text:span text:style-name="T134">12566-1:2000</text:span><text:span text:style-name="T135"><text:s/>„Mažieji – iki 50 GE – nuotekų valymo įrenginiai. 1 dalis. Gamintiniai septikai“ reikalavimus, atlikus kitus Reglamente (ES) Nr. 305/2011 numatytus veiksmus ir parengus jame numatytus dokumentus.</text:span></text:p>
      <text:p text:style-name="P136"><text:span text:style-name="T137">6</text:span><text:span text:style-name="T138">. Turi būti įrengiami tik sandarūs,<text:s/></text:span><text:span text:style-name="T139">uždari, gamykliniai nuotekų kaupimo rezervuarai ir tik tais atvejais, kai nėra galimybės įrengti biologinio nuotekų valymo įrenginio ir kai yra galimybės šiuos rezervuarus tinkamai eksploatuoti, užtikrinti sukauptų nuotekų transportavimą ir sutvarkymą. Nau</text:span><text:span text:style-name="T140">jai įrengiamų nuotekų kaupimo rezervuarų minimalus tūris turi būti toks, kad sutalpintų per 7 kalendorines dienas objekte susidarančias nuotekas.</text:span></text:p>
      <text:p text:style-name="P141"><text:span text:style-name="T142">7</text:span><text:span text:style-name="T143">. Planuojant įrengti septikus, būtina įvertinti veiksnius, įtakojančius galutinio nuotekų išvalymo ir išl</text:span><text:span text:style-name="T144">eidimo į gamtinę aplinką parinkimą (teritorijos plotas, atstumas iki paviršinio vandens telkinio ir (arba) geriamojo vandens šaltinio, grunto savybės ir kt.).</text:span></text:p>
      <text:p text:style-name="P145"><text:span text:style-name="T146">8</text:span><text:span text:style-name="T147">. Planuojant įrengti nuotekų filtravimo per gruntą sistemas galutiniam septikuose apvalytų n</text:span><text:span text:style-name="T148">uotekų išvalymui, turi būti vadovaujamasi Nuotekų filtravimo sistemų įrengimo aplinkosaugos taisyklėse nustatytais reikalavimais.</text:span></text:p>
      <text:p text:style-name="P149"><text:span text:style-name="T150">9</text:span><text:span text:style-name="T151">. Įrengiant nuotekų filtravimo sistemas, būtina įrengti septikuose apvalytų nuotekų mėginių paėmimo vietą.</text:span></text:p>
      <text:p text:style-name="P152"><text:span text:style-name="T153">10</text:span><text:span text:style-name="T154">. Techniniai septikų parametrai parenkami atsižvelgiant į objekte susidarančių ar planuojamų susidaryti nuotekų kiekį ir reikalingą nuotekų apvalymo efektyvumą.<text:s/></text:span></text:p>
      <text:p text:style-name="P155"/>
      <text:p text:style-name="P156"><text:span text:style-name="T157">III</text:span><text:span text:style-name="T158"><text:s/>SKYRIUS<text:s/></text:span></text:p>
      <text:p text:style-name="P159"><text:span text:style-name="T160">NUOTEKŲ KAUPIMO REZERVUARŲ IR SEPTIKŲ EKSPLOATAVIMAS IR</text:span></text:p>
      <text:p text:style-name="P161"><text:span text:style-name="T162">KONTROLĖ</text:span></text:p>
      <text:p text:style-name="P163"/>
      <text:p text:style-name="P164"><text:span text:style-name="T165">11</text:span><text:span text:style-name="T166">.<text:s/></text:span><text:span text:style-name="T167">Už tinkamą ir aplinkos apsaugos reikalavimus atitinkantį nuotekų valymo ir (arba) kaupimo įrenginių: rezervuarų, biologinio nuotekų valymo įrenginių ir septikų eksploatavimą atsakingi jų savininkai ir (arba) naudotojai.</text:span></text:p>
      <text:p text:style-name="P168"><text:span text:style-name="T169">12</text:span><text:span text:style-name="T170">.<text:s/></text:span><text:span text:style-name="T171">Kai nuotekų valymo ir (arba)</text:span><text:span text:style-name="T172"><text:s/>kaupimo įrenginiai priklauso juridiniam asmeniui (-ims) arba daugiau kaip vienam fiziniam asmeniui (pvz., grupės gyvenamųjų namų nuotekų tvarkymo įrenginiai), įrenginių eksploatacijai turi būti paskirtas atsakingas asmuo.</text:span></text:p>
      <text:p text:style-name="P173"><text:span text:style-name="T174">13</text:span><text:span text:style-name="T175">. Tvarkant nuotekas septiku</text:span><text:span text:style-name="T176">ose ar biologinio nuotekų valymo įrenginiuose būtina užtikrinti, kad į nuotekas nepatektų medžiagos, kurios gali pakenkti septikams ir po jų įrengtiems biologinio nuotekų valymo įrenginiams (nuotekų filtravimo sistemoms, smėlio ir durpių filtrams, biofiltr</text:span><text:span text:style-name="T177">ams ir kt.), sutrikdyti arba nutraukti jų veikimą. Taip pat būtina užtikrinti, kad į nuotekas nepatektų pavojingos medžiagos, galinčios užteršti gruntą ir požeminius vandenis.</text:span></text:p>
      <text:p text:style-name="P178"><text:span text:style-name="T179">1</text:span><text:span text:style-name="T180">4</text:span><text:span text:style-name="T181">. Nuotekų iš kaupimo rezervuarų transportavimo dažnumas turi būti parenkam</text:span><text:span text:style-name="T182">as atsižvelgiant į susidarančių nuotekų kiekį ir kaupimo rezervuaro tūrį. Septikų dumblo išvežimo dažnumas turi būti parenkamas vadovaujantis septiko gamintojo pateiktomis eksploatavimo ir priežiūros instrukcijomis.</text:span></text:p>
      <text:p text:style-name="P183"><text:span text:style-name="T184">15</text:span><text:span text:style-name="T185">. Septikų ir nuotekų kaupimo rezer</text:span><text:span text:style-name="T186">vuarų turinio išsiurbimo, transportavimo ir išleidimo į geriamojo vandens tiekėjo ir nuotekų tvarkytojo valdomą infrastruktūrą darbai turi būti atliekami taip, kad nebūtų daromas neigiamas poveikis aplinkai, visuomenės sveikatai ir pagal galimybes sumažint</text:span><text:span text:style-name="T187">as kvapų išsiskyrimas.</text:span></text:p>
      <text:p text:style-name="P188"><text:span text:style-name="T189">16</text:span><text:span text:style-name="T190">. Nuotekos iš nuotekų kaupimo rezervuarų ir septikų dumblas negali patekti į gamtinę aplinką.<text:s/></text:span></text:p>
      <text:p text:style-name="P191"><text:span text:style-name="T192">17</text:span><text:span text:style-name="T193">. Septikuose apvalytos nuotekos turi atitikti šių nuotekų išleidimui į filtravimo sistemas nustatytus reikalavimus arba turi b</text:span><text:span text:style-name="T194">ūti papildomai valomos iki Nuotekų tvarkymo reglamente nustatytų normatyvų nuotekų išleidimui į gamtinę aplinką. Septikų eksploatavimo kontrolė atliekama nustatant septikuose apvalytų nuotekų užterštumą.</text:span></text:p>
      <text:p text:style-name="P195"><text:span text:style-name="T196">18</text:span><text:span text:style-name="T197">. Nuotekų kaupimo rezervuarų savininkai ir<text:s/></text:span><text:span text:style-name="T198">(arba) naudotojai privalo periodiškai tikrinti nuotekų kaupimo rezervuaro sandarumą ir, pastebėję, kad nuotekų kaupimo rezervuaro turinys tirštėja ir (arba) nedidėja kaupiamų nuotekų kiekis (proporcingai sunaudotam geriamojo vandens kiekiui), turi patikrin</text:span><text:span text:style-name="T199">ti rezervuaro sandarumą, ir nustatę, kad rezervuaras nesandarus, nedelsdami imtis priemonių jam užsandarinti.</text:span></text:p>
      <text:p text:style-name="P200"><text:span text:style-name="T201">19</text:span><text:span text:style-name="T202">. Patikrinti, ar nuotekų kaupimo rezervuarai sandarūs ir ar nėra įrengtų vamzdžių, kuriais nuotekos būtų išleidžiamos į gamtinę aplinką, gal</text:span><text:span text:style-name="T203">ima apžiūrint ištuštintą talpą, mechaniškai tikrinant rezervuaro dugno kietumą, panaudojant dūminę techniką ir kt.</text:span></text:p>
      <text:p text:style-name="P204"><text:span text:style-name="T205">20</text:span><text:span text:style-name="T206">.</text:span><text:span text:style-name="T207"><text:s/>Nuotekų valymo ir <text:s/>(arba) kaupimo įrenginių eksploatavimo kontrolę dėl teisės aktuose nustatytų aplinkos <text:s/>apsaugos reikalavimų užtikr</text:span><text:span text:style-name="T208">inimo vykdo Aplinkos apsaugos departamentas prie Aplinkos ministerijos</text:span><text:span text:style-name="T209">.</text:span><text:s/></text:p>
      <text:p text:style-name="P210"><text:span text:style-name="T211">21</text:span><text:span text:style-name="T212">. Nuotekų valymo ir (arba) kaupimo įrenginiai turi būti eksploatuojami pagal gamintojo pateiktą įrenginių eksploatacijos tvarkos aprašą.</text:span></text:p>
      <text:p text:style-name="P213"/>
      <text:p text:style-name="P214"><text:span text:style-name="T215">IV</text:span><text:span text:style-name="T216"><text:s/>SKYRIUS</text:span></text:p>
      <text:p text:style-name="P217"><text:span text:style-name="T218">INFORMACIJOS TEIKIMAS</text:span></text:p>
      <text:p text:style-name="P219"/>
      <text:p text:style-name="P220"><text:span text:style-name="T221">22</text:span><text:span text:style-name="T222">. Informacija apie nuotekų</text:span><text:span text:style-name="T223"><text:s/>valymo ir (arba) kaupimo įrenginius</text:span><text:span text:style-name="T224">, jų aptarnavimo ir kontrolės rezultatus teikiama į<text:s/></text:span><text:span text:style-name="T225">Topografijos ir inžinerinės infrastruktūros informacinę sistemą (toliau – TIIIS).<text:s/></text:span></text:p>
      <text:p text:style-name="P226"><text:span text:style-name="T227">23</text:span><text:span text:style-name="T228">. Informaciją į TIIIS privalo teikti savivaldybių administracijų direktoriai ar jų įgalioti asmenys, asmenys, vykdantys valstybinę aplinkos apsaugos kontrolę, geriamojo vandens tiekėjai ir nuotekų tvarkytojai, nuotekų transportavimo paslaugas teikiantys as</text:span><text:span text:style-name="T229">menys, nuotekų valymo ir (arba) kaupimo įrenginius įrengiantys ir (arba) prižiūrintys asmenys. Informacija į TIIIS privalo būti pateikta ne vėliau, kaip per 20 darbo dienų nuo atitinkamo veiksmo (SLD išdavimo, įrenginio sumontavimo,<text:s/></text:span><text:span text:style-name="T230">nuotekų tvarkymo viešos</text:span><text:span text:style-name="T231">ios sutarties sudarymo, nuotekų ar dumblo transportavimo paslaugos atlikimo,<text:s/></text:span><text:span text:style-name="T232">aptarnavimo, patikrinimo) atlikimo.</text:span></text:p>
      <text:p text:style-name="P233"><text:span text:style-name="T234">24</text:span><text:span text:style-name="T235">. Savivaldybių administracijų direktoriai ar jų įgalioti asmenys:</text:span></text:p>
      <text:p text:style-name="P236"><text:span text:style-name="T237">24.1</text:span><text:span text:style-name="T238">. išdavę SLD, kuriais leidžiama<text:s/></text:span><text:span text:style-name="T239">be kitų statinių<text:s/></text:span><text:span text:style-name="T240">įrengti ir nuote</text:span><text:span text:style-name="T241">kų valymo (arba) kaupimo įrenginius, teikia informaciją nurodydami asmenį (vardą ir pavardę), kuriam išduotas SLD, numatyto įrenginio vietą (adresas ir (ar) koordinatės), įrenginio tipą (biologinio nuotekų valymo įrenginys, nuotekų kaupimo rezervuaras, sep</text:span><text:span text:style-name="T242">tikas, kita), nuotekų išleidimo būdą (į vandens telkinį, infiltruojama į gruntą) ir vietą (išleistuvo koordinates), nurodo, ar leidimas įrengti nuotekų valymo arba kaupimo įrenginį išduotas su sąlyga prisijungti prie centralizuotos nuotekų surinkimo sistem</text:span><text:span text:style-name="T243">os, kai tam bus sudarytos sąlygos;</text:span></text:p>
      <text:p text:style-name="P244"><text:span text:style-name="T245">24.2</text:span><text:span text:style-name="T246">. atlikę savivaldybės teritorijoje nuotekų valymo ir (arba) kaupimo įrenginių inventorizaciją, teikia informaciją, nurodydami kiekvieno įrenginio savininką/naudotoją (vardas ir pavardė), vietą (adresas ir (ar) koo</text:span><text:span text:style-name="T247">rdinatės), įrenginio tipą (biologinio nuotekų valymo įrenginys, nuotekų kaupimo rezervuaras, septikas, kita), gamintoją, nuotekų išleidimo būdą (į vandens telkinį, infiltruojama į gruntą) ir vietą (išleistuvo koordinates).</text:span></text:p>
      <text:p text:style-name="P248"><text:span text:style-name="T249">25</text:span><text:span text:style-name="T250">. Asmenys, vykdantys<text:s/></text:span><text:span text:style-name="T251">valstybinę aplinkos apsaugos kontrolę, atlikę individualios ar grupinės nuotekų tvarkymo sistemos patikrinimą:</text:span></text:p>
      <text:p text:style-name="P252"><text:span text:style-name="T253">25.1</text:span><text:span text:style-name="T254">. teikia informaciją, nurodytą šio Aprašo 24.2 papunktyje (jei šios informacijos apie konkretų įrenginį nėra TIIIS);</text:span></text:p>
      <text:p text:style-name="P255"><text:span text:style-name="T256">25.2</text:span><text:span text:style-name="T257">. teikia infor</text:span><text:span text:style-name="T258">maciją apie atlikto patikrinimo rezultatus:</text:span></text:p>
      <text:p text:style-name="P259"><text:span text:style-name="T260">25.2.1</text:span><text:span text:style-name="T261">. patikrinę biologinį nuotekų valymo įrenginį ar septiką, nurodo, ar į aplinką arba į nuotekų filtravimo sistemas išleidžiamų nuotekų užterštumas atitinka Nuotekų tvarkymo reglamento arba<text:s/></text:span><text:span text:style-name="T262">Nuotekų filtravi</text:span><text:span text:style-name="T263">mo sistemų įrengimo aplinkosaugos taisyklių reikalavimus;</text:span></text:p>
      <text:p text:style-name="P264"><text:span text:style-name="T265">25.2.2</text:span><text:span text:style-name="T266">. patikrinę bet kurio tipo įrenginį, nurodo, ar įrenginio savininkas/naudotojas turi<text:s/></text:span><text:span text:style-name="T267">viešąją sutartį su geriamojo vandens tiekėju ir nuotekų tvarkytoju arba nuotekų transportavimo paslauga</text:span><text:span text:style-name="T268">s teikiančiu asmeniu dėl nuotekų ir (arba) nuotekų valymo metu susidarančių atliekų (dumblo) transportavimo</text:span><text:span text:style-name="T269">;</text:span></text:p>
      <text:p text:style-name="P270"><text:span text:style-name="T271">25.2.3</text:span><text:span text:style-name="T272">. nustatę aplinkos apsaugos reikalavimų pažeidimus, nurodo taikytas poveikio priemones ir teikia informaciją apie jų įvykdymą.</text:span></text:p>
      <text:p text:style-name="P273"><text:span text:style-name="T274">26</text:span><text:span text:style-name="T275">.<text:s/></text:span><text:span text:style-name="T276">Geriamojo vandens tiekėjai ir nuotekų tvarkytojai, nuotekų transportavimo paslaugas teikiantys asmenys teikia informaciją apie iš konkretaus nuotekų</text:span><text:span text:style-name="T277"><text:s/>valymo ir (arba) kaupimo įrenginio</text:span><text:span text:style-name="T278"><text:s/>pašalintą nuotekų ar dumblo kiekį, šio veiksmo datą ir galutinę nuotek</text:span><text:span text:style-name="T279">ų ar dumblo sutvarkymo vietą.</text:span></text:p>
      <text:p text:style-name="P280"><text:span text:style-name="T281">27</text:span><text:span text:style-name="T282">. Nuotekų valymo ir (arba) kaupimo įrenginius įrengiantys ir (arba) prižiūrintys asmenys teikia informaciją apie įrengto įrenginio savininką/naudotoją (vardas ir pavardė), vietą (adresas ir (ar) koordinatės), įrenginio t</text:span><text:span text:style-name="T283">ipą (biologinio nuotekų valymo įrenginys, nuotekų kaupimo rezervuaras, septikas, kita), gamintoją, nuotekų išleidimo būdą (į vandens telkinį, infiltruojama į gruntą) ir vietą (išleistuvo koordinates), nurodo, kada ir kokie veiksmai buvo atlikti su konkreči</text:span><text:span text:style-name="T284">u nuotekų</text:span><text:span text:style-name="T285"><text:s/>valymo ir (arba) kaupimo įrenginiu,<text:s/></text:span><text:span text:style-name="T286">kur ir koks kiekis galutiniam sutvarkymui išvežta nuotekų ar dumblo.</text:span></text:p>
      <text:p text:style-name="P287"><text:span text:style-name="T288">28</text:span><text:span text:style-name="T289">.<text:s/></text:span><text:span text:style-name="T290">Aprašo 24 ir 27 punktuose nurodyti asmens duomenys kaupiami <text:s/>nuotekų tvarkymo tikslais ir tvarkomi Lietuvos Respublikos asmens duomen</text:span><text:span text:style-name="T291">ų teisinės apsaugos įstatymo ir 2016 m. balandžio 27 d. Europos Parlamento ir Tarybos reglamento (ES) 2016/679 dėl fizinių asmenų apsaugos tvarkant asmens duomenis ir dėl laisvo tokių duomenų judėjimo ir kuriuo panaikinama Direktyva 95/46/EB (Bendrasis duo</text:span><text:span text:style-name="T292">menų apsaugos reglamentas) (OL 2016 L 119, p. 1) nustatyta tvarka. Asmens duomenys teikiami Lietuvos Respublikos institucijoms, teisės aktų nustatyta tvarka įgaliotoms teikti informaciją Europos Komisijai. Asmens duomenys saugomi<text:s/></text:span><text:span text:style-name="T293">Topografijos ir inžinerinė</text:span><text:span text:style-name="T294">s infrastruktūros informacinės sistemos nuostatuose, patvirtintuose<text:s/></text:span><text:span text:style-name="T295">Lietuvos Respublikos žemės ūkio ministro ir Lietuvos Respublikos aplinkos ministro 2018 m. rugsėjo 6 d. įsakymu Nr. 3D-637/D1-804 „Dėl</text:span><text:span text:style-name="T296"><text:s/>Topografijos ir inžinerinės infrastruktūros informaci</text:span><text:span text:style-name="T297">nės sistemos nuostatų</text:span><text:span text:style-name="T298"><text:s/>patvirtinimo“, nustatyta tvarka ir terminais.</text:span></text:p>
      <text:p text:style-name="P299"/>
      <text:p text:style-name="P300"><text:span text:style-name="T301">V</text:span><text:span text:style-name="T302"><text:s/>SKYRIUS</text:span></text:p>
      <text:p text:style-name="P303"><text:span text:style-name="T304">ATSAKOMYBĖ</text:span></text:p>
      <text:p text:style-name="P305"/>
      <text:p text:style-name="P306"><text:span text:style-name="T307">29</text:span><text:span text:style-name="T308">. Asmenys, pažeidę šio Aprašo reikalavimus, atsako Lietuvos Respublikos Administracinių nusižengimų kodekso 246 straipsnio ir 268 straipsnio 7 dalyje<text:s/></text:span><text:span text:style-name="T309">nustatyta tvarka.</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aplinkos ministerija, Įsakymas</text:span></text:p>
      <text:p text:style-name="P319"><text:span text:style-name="T320">Nr.<text:s/></text:span><text:a xlink:href="https://www.e-tar.lt/portal/legalAct.html?documentId=35746ee07b6011e8ae2bfd1913d66d57" office:target-frame-name="_top" xlink:show="replace"><text:span text:style-name="T321">D1-625</text:span></text:a><text:span text:style-name="T322">, 2018-06-28, paskelbta TAR 2018-06-29, i. k. 2018-10863</text:span></text:p>
      <text:p text:style-name="P323"><text:span text:style-name="T324">Dėl Lietuvos Respublikos aplinkos ministro 2015 m. sausio 9 d. įsakymo Nr. D1-18 „Dėl Nuotekų kaupimo rezervuarų ir septikų įrengimo, eksploatavimo ir kontrolės tvarkos aprašo patvirtinimo“ pakeitimo</text:span></text:p>
      <text:p text:style-name="P325"/>
      <text:p text:style-name="P326"><text:span text:style-name="T327">2.</text:span></text:p>
      <text:p text:style-name="P328"><text:span text:style-name="T329">Lietuvos Respublikos aplinkos ministerija, Įsakymas</text:span></text:p>
      <text:p text:style-name="P330"><text:span text:style-name="T331">Nr.<text:s/></text:span><text:a xlink:href="https://www.e-tar.lt/portal/legalAct.html?documentId=ebbc4d10a87f11e9b474d97de297fe08" office:target-frame-name="_top" xlink:show="replace"><text:span text:style-name="T332">D1-379</text:span></text:a><text:span text:style-name="T333">, 2019-06-27, paskelbta TAR 2019-07-17, i. k. 2019-11746</text:span></text:p>
      <text:p text:style-name="P334"><text:span text:style-name="T335">Dėl Lietuvos Respublikos aplinkos ministro 2015 m. sausio 9 d. įsakymo Nr. D1-18 „Dėl Nuot</text:span><text:span text:style-name="T336">ekų kaupimo rezervuarų ir septikų įrengimo, eksploatavimo ir kontrolės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kuliciene</meta:initial-creator>
    <dc:creator>adlibuser</dc:creator>
    <meta:creation-date>2023-12-30T14:54:00Z</meta:creation-date>
    <dc:date>2023-12-30T14:54:00Z</dc:date>
    <meta:print-date>2015-01-06T08:19:00Z</meta:print-date>
    <meta:template xlink:href="Normal.dotm" xlink:type="simple"/>
    <meta:editing-cycles>2</meta:editing-cycles>
    <meta:editing-duration>PT0S</meta:editing-duration>
    <meta:document-statistic meta:page-count="3" meta:paragraph-count="149" meta:word-count="1701" meta:character-count="14348" meta:row-count="473" meta:non-whitespace-character-count="12796"/>
  </office:meta>
</office:document-meta>
</file>