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P47" style:parent-style-name="Normal" style:master-page-name="MPF1" style:family="paragraph">
      <style:paragraph-properties fo:break-before="page" style:vertical-align="baseline" fo:margin-left="3.9375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 fo:margin-left="3.937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baseline" fo:margin-left="3.937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 fo:margin-left="3.9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vertical-align="baseline" fo:margin-left="3.937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vertical-align="baseline" fo:margin-left="3.937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489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fo:letter-spacing="0.0034in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489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89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style:vertical-align="baseline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justify" style:vertical-align="baseline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style:vertical-align="baseline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style:vertical-align="baseline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vertical-align="baseline" fo:text-indent="0.043in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justify" style:vertical-align="baseline" fo:text-indent="0.5in"/>
      <style:text-properties style:font-name="Segoe UI" style:font-name-complex="Segoe UI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justify" style:vertical-align="baseline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style:vertical-align="baseline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89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489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489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489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89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489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89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701in"/>
    </style:style>
    <style:style style:name="P259" style:parent-style-name="Normal" style:family="paragraph">
      <style:paragraph-properties fo:text-align="center" style:vertical-align="baseline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style:vertical-align="baseline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043in"/>
    </style:style>
    <style:style style:name="P281" style:parent-style-name="Normal" style:family="paragraph">
      <style:paragraph-properties fo:widows="0" fo:orphans="0" fo:text-align="center" fo:text-indent="0.043in"/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master-page-name="MPF2" style:family="paragraph">
      <style:paragraph-properties fo:break-before="page" style:vertical-align="baseline" fo:margin-left="0.4923in" fo:margin-right="-0.1979in" fo:text-indent="3.387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style:vertical-align="baseline" fo:margin-left="0.4923in" fo:margin-right="-0.1979in" fo:text-indent="3.3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style:vertical-align="baseline" fo:margin-left="0.4923in" fo:margin-right="-0.1979in" fo:text-indent="3.3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style:vertical-align="baseline" fo:margin-left="0.4923in" fo:margin-right="-0.1979in" fo:text-indent="3.3875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29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9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center" style:vertical-align="baseline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style:vertical-align="baseline" fo:text-indent="0.0861in"/>
      <style:text-properties style:font-name="Segoe UI" style:font-name-complex="Segoe UI" fo:font-size="9pt" style:font-size-asian="9pt" style:font-size-complex="9pt" style:language-asian="lt" style:country-asian="LT"/>
    </style:style>
    <style:style style:name="P303" style:parent-style-name="Normal" style:family="paragraph">
      <style:paragraph-properties fo:widows="0" fo:orphans="0" fo:text-align="center" fo:text-indent="0.043in"/>
      <style:text-properties style:language-asian="lt" style:country-asian="LT" fo:hyphenate="false"/>
    </style:style>
    <style:style style:name="P304" style:parent-style-name="Normal" style:family="paragraph">
      <style:paragraph-properties fo:text-align="center" style:vertical-align="baseline" fo:margin-right="0.0625in"/>
    </style:style>
    <style:style style:name="T3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text-align="justify" style:vertical-align="baseline" fo:text-indent="0.5in"/>
      <style:text-properties style:font-name="Segoe UI" style:font-name-complex="Segoe UI" fo:font-size="9pt" style:font-size-asian="9pt" style:font-size-complex="9pt" style:language-asian="lt" style:country-asian="LT"/>
    </style:style>
    <style:style style:name="TableColumn310" style:family="table-column">
      <style:table-column-properties style:column-width="0.5854in"/>
    </style:style>
    <style:style style:name="TableColumn311" style:family="table-column">
      <style:table-column-properties style:column-width="2.2833in"/>
    </style:style>
    <style:style style:name="TableColumn312" style:family="table-column">
      <style:table-column-properties style:column-width="3.8131in"/>
    </style:style>
    <style:style style:name="Table309" style:family="table">
      <style:table-properties style:width="6.6819in" fo:margin-left="0in" table:align="left"/>
    </style:style>
    <style:style style:name="TableRow313" style:family="table-row">
      <style:table-row-properties style:min-row-height="0.2277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baseline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20" style:family="table-row">
      <style:table-row-properties style:min-row-height="0.2604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25" style:family="table-row">
      <style:table-row-properties style:min-row-height="0.2604i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TableColumn375" style:family="table-column">
      <style:table-column-properties style:column-width="0.552in"/>
    </style:style>
    <style:style style:name="TableColumn376" style:family="table-column">
      <style:table-column-properties style:column-width="2.3958in"/>
    </style:style>
    <style:style style:name="TableColumn377" style:family="table-column">
      <style:table-column-properties style:column-width="3.734in"/>
    </style:style>
    <style:style style:name="Table374" style:family="table">
      <style:table-properties style:width="6.6819in" fo:margin-left="0in" table:align="lef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/>
    </style:style>
    <style:style style:name="P3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98" style:family="table-row">
      <style:table-row-properties style:min-row-height="0.2604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05" style:family="table-row">
      <style:table-row-properties style:min-row-height="0.2604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vertical-align="baseline" fo:text-indent="0.5in"/>
      <style:text-properties style:font-size-complex="12pt" fo:language="en" fo:country="US" style:language-asian="lt" style:country-asian="LT"/>
    </style:style>
    <style:style style:name="TableColumn421" style:family="table-column">
      <style:table-column-properties style:column-width="0.5854in"/>
    </style:style>
    <style:style style:name="TableColumn422" style:family="table-column">
      <style:table-column-properties style:column-width="1.9701in"/>
    </style:style>
    <style:style style:name="TableColumn423" style:family="table-column">
      <style:table-column-properties style:column-width="4.1263in"/>
    </style:style>
    <style:style style:name="Table420" style:family="table">
      <style:table-properties style:width="6.6819in" fo:margin-left="0in" table:align="left"/>
    </style:style>
    <style:style style:name="TableRow424" style:family="table-row">
      <style:table-row-properties style:min-row-height="0.2708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baseline" fo:text-indent="0.5in"/>
      <style:text-properties style:font-size-complex="12pt" fo:language="en" fo:country="US" style:language-asian="lt" style:country-asian="LT"/>
    </style:style>
    <style:style style:name="P4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37" style:family="table-row">
      <style:table-row-properties style:min-row-height="0.2604in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TableColumn474" style:family="table-column">
      <style:table-column-properties style:column-width="0.5854in"/>
    </style:style>
    <style:style style:name="TableColumn475" style:family="table-column">
      <style:table-column-properties style:column-width="2.4611in"/>
    </style:style>
    <style:style style:name="TableColumn476" style:family="table-column">
      <style:table-column-properties style:column-width="3.6354in"/>
    </style:style>
    <style:style style:name="Table473" style:family="table">
      <style:table-properties style:width="6.6819in" fo:margin-left="0in" table:align="lef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vertical-align="baseline"/>
    </style:style>
    <style:style style:name="T486" style:parent-style-name="DefaultParagraphFont" style:family="text">
      <style:text-properties style:font-size-complex="12pt" fo:language="en" fo:country="US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margin-left="1.4687in">
        <style:tab-stops/>
      </style:paragraph-properties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2-22</text:span></text:p>
      <text:p text:style-name="P6"/>
      <text:p text:style-name="P7"><text:span text:style-name="T8">Įsakymas paskelbtas: TAR 2015-01-12, i. k. 2015-00426</text:span></text:p>
      <text:p text:style-name="P9"/>
      <text:p text:style-name="P10">Nauja redakcija nuo 2019-07-18:</text:p>
      <text:p text:style-name="Normal"><text:span text:style-name="T11">Nr.<text:s/></text:span><text:a xlink:href="https://www.e-tar.lt/portal/legalAct.html?documentId=ebbc4d10a87f11e9b474d97de297fe08" office:target-frame-name="_top" xlink:show="replace"><text:span text:style-name="T12">D1-379</text:span></text:a><text:span text:style-name="T13">, 2019-06-27, paskelbta<text:s/></text:span><text:span text:style-name="T14">TAR 2019-07-17, i. k. 2019-11746</text:span></text:p>
      <text:p text:style-name="P15"/>
      <text:p text:style-name="P16">LIETUVOS RESPUBLIKOS APLINKOS MINISTRAS</text:p>
      <text:p text:style-name="P17"/>
      <text:p text:style-name="P18">ĮSAKYMAS</text:p>
      <text:p text:style-name="P19">DĖL NUOTEKŲ KAUPIMO REZERVUARŲ IR SEPTIKŲ ĮRENGIMO, EKSPLOATAVIMO IR KONTROLĖS TVARKOS APRAŠO PATVIRTINIMO</text:p>
      <text:p text:style-name="P20"/>
      <text:p text:style-name="P21">2015 m. sausio 9 d. Nr. D1–18</text:p>
      <text:p text:style-name="P22">Vilnius</text:p>
      <text:p text:style-name="P23"/>
      <text:p text:style-name="P24"/>
      <text:p text:style-name="P25"><text:span text:style-name="T26">Vadovaudamasis Lietuvos<text:s/></text:span><text:span text:style-name="T27">Respublikos geriamojo vandens tiekimo ir nuotekų tvarkymo įstatymo<text:s/></text:span><text:span text:style-name="T28">6 straipsnio<text:s/></text:span><text:span text:style-name="T29">9</text:span><text:span text:style-name="T30"><text:s/>punktu,</text:span></text:p>
      <text:p text:style-name="P31"><text:span text:style-name="T32">t v i r t i n u Nuotekų kaupimo rezervuarų ir septikų įrengimo, eksploatavimo ir kontrolės tvarkos aprašą (pridedama)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<text:s/></text:span><text:span text:style-name="T46">Trečiokas</text:span></text:p>
      <text:p text:style-name="Normal"/>
      <text:soft-page-break/>
      <text:p text:style-name="P47"><text:span text:style-name="T51">PATVIRTINTA</text:span></text:p>
      <text:p text:style-name="P52"><text:span text:style-name="T53">Lietuvos Respublikos aplinkos ministro</text:span></text:p>
      <text:p text:style-name="P54"><text:span text:style-name="T55">2015 m. sausio 9 d. įsakymu Nr. D1-18</text:span></text:p>
      <text:p text:style-name="P56">(Lietuvos Respublikos aplinkos<text:s/>ministro</text:p>
      <text:p text:style-name="P57"><text:span text:style-name="T58">įsakymo<text:s/></text:span><text:span text:style-name="T59">gruodžio 21 d. Nr. D1-425</text:span></text:p>
      <text:p text:style-name="P60"><text:span text:style-name="T61">redakcija)</text:span></text:p>
      <text:p text:style-name="P62"/>
      <text:p text:style-name="P63"/>
      <text:p text:style-name="P64"><text:span text:style-name="T65">NUOTEKŲ KAUPIMO REZERVUARŲ IR SEPTIKŲ ĮRENGIMO, EKSPLOATAVIMO IR KONTROLĖS TVARKOS APRAŠAS</text:span><text:span text:style-name="T66"> </text:span></text:p>
      <text:p text:style-name="P67"/>
      <text:p text:style-name="P68"><text:span text:style-name="T69">I</text:span><text:span text:style-name="T70"><text:s/>SKYRIUS</text:span><text:span text:style-name="T71"> </text:span></text:p>
      <text:p text:style-name="P72"><text:span text:style-name="T73">BENDROSIOS NUOSTATOS</text:span><text:span text:style-name="T74"> </text:span></text:p>
      <text:p text:style-name="P75"/>
      <text:p text:style-name="P76"><text:span text:style-name="T77">1</text:span><text:span text:style-name="T78">. Nuotekų kaupimo rezervuarų ir septikų įrengimo, eksploatavimo ir kontrolės tvarkos aprašas (toliau – Aprašas) nustato reikalavimus<text:s/></text:span><text:span text:style-name="T79">biologinio nuotekų valymo įrenginių, nuotekų kaupimo rezervuarų, septikų įrengimo, eksploatavimo ir kontrolės</text:span><text:span text:style-name="T80"><text:s/>tvarką.</text:span></text:p>
      <text:p text:style-name="P81"><text:span text:style-name="T82">2</text:span><text:span text:style-name="T83">. Aprašu vadovaujasi<text:s/></text:span><text:span text:style-name="T84">institucijos</text:span><text:span text:style-name="T85"><text:s/>išduodančios statybą leidžiančius dokumentus, savivaldybių vykdomosios institucijos,<text:s/></text:span><text:span text:style-name="T86">aplinkos apsaugos valstybinės kontrolės pareigūnai</text:span><text:span text:style-name="T87">, vykdantys valstybinę aplinkos apsaugos kontrolę, nuotekų valymo ir (arba) kaupimo įre</text:span><text:span text:style-name="T88">nginių savininkai ir (arba) valdytojai, juos įrengiantys ir (arba) prižiūrintys, eksploatuojantys asmenys, savininkai ir (arba) valdytojai.</text:span></text:p>
      <text:p text:style-name="P89"><text:span text:style-name="T90">3</text:span><text:span text:style-name="T91">. Apraše vartojamos sąvokos: </text:span></text:p>
      <text:p text:style-name="P92"><text:span text:style-name="T93">3.1</text:span><text:span text:style-name="T94">.<text:s/></text:span><text:span text:style-name="T95">Biologinio nuotekų valymo įrenginys</text:span><text:span text:style-name="T96"><text:s/>– inžinerinis įrenginys, kuriame nuote</text:span><text:span text:style-name="T97">kose esančius teršalus suskaido mikroorganizmai.</text:span></text:p>
      <text:p text:style-name="P98"><text:span text:style-name="T99">3.2</text:span><text:span text:style-name="T100">.</text:span><text:span text:style-name="T101"><text:s/>Nuotekų kaupimo rezervuaras</text:span><text:span text:style-name="T102"><text:s/>–<text:s/></text:span><text:span text:style-name="T103">talpykla ar kitoks inžinerinis įrenginys</text:span><text:span text:style-name="T104"><text:s/></text:span><text:span text:style-name="T105"> pavienių objektų ar jų grupių nuotekoms kaupti ir laikyti, kol jos bus transportuojamos galutinai sutvarkyti.</text:span></text:p>
      <text:p text:style-name="P106"><text:span text:style-name="T107">3.3</text:span><text:span text:style-name="T108">.<text:s/></text:span><text:span text:style-name="T109">Septika</text:span><text:span text:style-name="T110">s</text:span><text:span text:style-name="T111"><text:s/>– anaerobinio, mechaninio nuotekų valymo inžinerinis įrenginys, kuriame apvalomos nuotekos.</text:span></text:p>
      <text:p text:style-name="P112"><text:span text:style-name="T113">3.4</text:span><text:span text:style-name="T114">. Kitos<text:s/></text:span><text:span text:style-name="T115">Apraše</text:span><text:span text:style-name="T116"><text:s/>vartojamos sąvokos<text:s/></text:span><text:span text:style-name="T117">suprantamos taip, kaip jos</text:span><text:span text:style-name="T118"><text:s/>apibrėžtos arba vartojamos<text:s/></text:span><text:span text:style-name="T119">Lietuvos Respublikos aplinkos apsaugos įstatyme, Lietuvos Respublik</text:span><text:span text:style-name="T120">os geriamojo vandens tiekimo ir nuotekų tvarkymo įstatyme,<text:s/></text:span><text:span text:style-name="T121">Lietuvos Respublikos statybos įstatyme, Lietuvos Respublikos teritorijų planavimo įstatyme,</text:span><text:span text:style-name="T122"><text:s/>nuotekų tvarkymo reglamente, patvirtintame Lietuvos Respublikos aplinkos ministro 2006 m. gegužės 17 d. į</text:span><text:span text:style-name="T123">sakymu Nr. D1-236 „Dėl Nuotekų tvarkymo reglamento patvirtinimo“ (toliau – Nuotekų tvarkymo reglamentas), nuotekų filtravimo sistemų įrengimo aplinkosaugos taisyklėse, patvirtintose Lietuvos Respublikos aplinkos ministro 2001 m. gegužės 9 d. įsakymu Nr. 25</text:span><text:span text:style-name="T124">2 „Dėl Nuotekų filtravimo sistemų įrengimo aplinkosaugos taisyklių patvirtinimo“ (toliau – Nuotekų filtravimo sistemų įrengimo aplinkosaugos taisyklės), nuotekų valymo įrenginių taikymo reglamente, patvirtintame Lietuvos Respublikos aplinkos ministro 2006<text:s/></text:span><text:span text:style-name="T125">m. rugsėjo 11 d. įsakymu Nr. D1-412 „Dėl Nuotekų valymo įrenginių taikymo reglamento patvirtinimo“. </text:span></text:p>
      <text:p text:style-name="P126"/>
      <text:p text:style-name="P127"><text:span text:style-name="T128">II</text:span><text:span text:style-name="T129"><text:s/>SKYRIUS</text:span><text:span text:style-name="T130"> </text:span></text:p>
      <text:p text:style-name="P131"><text:span text:style-name="T132">NUOTEKŲ TVARKYMO INŽINERINIO ĮRENGINIO ĮRENGIMAS</text:span><text:span text:style-name="T133"> </text:span></text:p>
      <text:p text:style-name="P134"/>
      <text:p text:style-name="P135"/>
      <text:p text:style-name="P136"><text:span text:style-name="T137">4</text:span><text:span text:style-name="T138">. Biologinio nuotekų valymo įrenginiai, septikai, nuotekų kaupimo rezervuarai turi būti planuojami ir įrengiami vadovaujantis Geriamojo vandens tiekimo ir nuotekų tvarkymo įstatymo 25 straipsnio 1 punkte nustatytu principu, Nuotekų tvarkymo reglamente nust</text:span><text:span text:style-name="T139">atytais principais,<text:s/></text:span><text:span text:style-name="T140">infrastruktūros plėtros planais,</text:span><text:span text:style-name="T141"><text:s/>savivaldybių tarybų<text:s/></text:span><text:span text:style-name="T142">sprendime</text:span><text:span text:style-name="T143"><text:s/>nustatytomis</text:span><text:span text:style-name="T144"><text:s/>aglomeracijų ir viešojo geriamojo vandens tiekimo teritorijų ribomis.<text:s/></text:span></text:p>
      <text:p text:style-name="P145"><text:span text:style-name="T146">5</text:span><text:span text:style-name="T147">. Septikai gali būti įrengiami, jeigu jie tiekiami rinkai, vadovaujantis<text:s/></text:span><text:span text:style-name="T148">2011 m. kov</text:span><text:span text:style-name="T149">o 9 d. Europos Parlamento ir Tarybos reglamentu (ES) Nr. 305/2011, kuriame nustatytos suderintos statybos produktų rinkodaros sąlygos ir panaikinama Tarybos direktyva 89/106/EEB, su visais pakeitimais,<text:s/></text:span><text:span text:style-name="T150">įvertinus ir patikrinus jų eksploatacines savybes paga</text:span><text:span text:style-name="T151">l darnųjį standartą LST EN 12566-1:2000 ir LST EN 12566-1:2000/A1:2004.<text:s/></text:span></text:p>
      <text:p text:style-name="P152"><text:span text:style-name="T153">6</text:span><text:span text:style-name="T154">. Įrengiami hermetiški, uždari, gamykliniai nuotekų kaupimo rezervuarai, kai nėra galimybės įrengti biologinio nuotekų valymo įrenginio ir galima šiuos rezervuarus tinkamai ekspl</text:span><text:span text:style-name="T155">oatuoti,<text:s/></text:span><text:span text:style-name="T156">užtikrinant sukauptų nuotekų transportavimą ir sutvarkymą</text:span><text:span text:style-name="T157">. Naujai įrengiamų nuotekų kaupimo rezervuarų minimalus tūris turi būti toks, kad sutalpintų per 7 kalendorines dienas susidarančias nuotekas. </text:span></text:p>
      <text:p text:style-name="P158"><text:span text:style-name="T159">7</text:span><text:span text:style-name="T160">. Planuojant įrengti<text:s/></text:span><text:span text:style-name="T161">septikus, būtina įve</text:span><text:span text:style-name="T162">rtinti galutinio nuotekų išvalymo ir išleidimo į aplinką planuojamos teritorijos plotą, atstumą iki paviršinio vandens telkinio ir (arba) geriamojo vandens šaltinio, grunto savybes</text:span><text:span text:style-name="T163">. </text:span></text:p>
      <text:p text:style-name="P164"><text:span text:style-name="T165">8</text:span><text:span text:style-name="T166">.<text:s/></text:span><text:span text:style-name="T167">Nuotekas apvalius septikuose,</text:span><text:span text:style-name="T168"><text:s/>planuojant įrengti nuotekų filtravim</text:span><text:span text:style-name="T169">o per gruntą sistemas, vadovaujamasi<text:s/></text:span><text:span text:style-name="T170">Nuotekų filtravimo sistemų įrengimo aplinkosaugos taisyklėmis</text:span><text:span text:style-name="T171">.</text:span></text:p>
      <text:p text:style-name="P172"><text:span text:style-name="T173">9</text:span><text:span text:style-name="T174">.<text:s/></text:span><text:span text:style-name="T175">Įrengiant nuotekų filtravimo sistemas, įrengiama septikuose apvalytų nuotekų mėginių paėmimo vieta.</text:span></text:p>
      <text:p text:style-name="P176"><text:span text:style-name="T177">10</text:span><text:span text:style-name="T178">. Techniniai septikų parametrai<text:s/></text:span><text:span text:style-name="T179">parenkami<text:s/></text:span><text:span text:style-name="T180">atsižvelgiant į susidarančių ar planuojamų susidaryti nuotekų kiekį ir reikalingą nuotekų išvalymą</text:span><text:span text:style-name="T181">.  </text:span></text:p>
      <text:p text:style-name="P182"/>
      <text:p text:style-name="P183"><text:span text:style-name="T184">III</text:span><text:span text:style-name="T185"><text:s/>SKYRIUS </text:span><text:span text:style-name="T186"> </text:span></text:p>
      <text:p text:style-name="P187"><text:span text:style-name="T188">NUOTEKŲ TVARKYMO INŽINERINIO ĮRENGINIO EKSPLOATAVIMAS IR KONTROLĖ</text:span></text:p>
      <text:p text:style-name="P189"/>
      <text:p text:style-name="P190"/>
      <text:p text:style-name="P191"/>
      <text:p text:style-name="P192"><text:span text:style-name="T193">11</text:span><text:span text:style-name="T194">. Kai nuotekų valymo ir (arba) kaupimo įrenginiai priklaus</text:span><text:span text:style-name="T195">o daugiau kaip vienam fiziniam asmeniui, minėti asmenys bendru sutarimu gali paskirti už įrenginių eksploataciją atsakingą asmenį (toliau – valdytojas) raštu užpildydami Aprašo priede nurodytą įgaliojimą veikti nuotekų valymo ir (arba) kaupimo įrenginių sa</text:span><text:span text:style-name="T196">vininkų vardu. Į</text:span><text:span text:style-name="T197">galiojimas<text:s/></text:span><text:span text:style-name="T198"> fizinio asmens vardu atlikti veiksmus, susijusius su juridiniais asmenimis,<text:s/></text:span><text:span text:style-name="T199">fizinio asmens<text:s/></text:span><text:span text:style-name="T200">įgaliojimas<text:s/></text:span><text:span text:style-name="T201">nekilnojamajam turtui valdyti, juo naudotis ar disponuoti</text:span><text:span text:style-name="T202">,<text:s/></text:span><text:span text:style-name="T203">patvirtinamas notarine tvarka, vadovaujantis Lietuvos Respublikos<text:s/></text:span><text:span text:style-name="T204">civilinio kodekso 2.138 straipsniu.<text:s/></text:span><text:span text:style-name="T205">Kai nuotekų valymo ir (arba) kaupimo įrenginiai priklauso<text:s/></text:span><text:span text:style-name="T206">j</text:span><text:span text:style-name="T207">uridiniams asmenims, įgaliojimas sudaromas vadovaujantis<text:s/></text:span><text:span text:style-name="T208">Civilinio kodekso 2.140 straipsniu.</text:span></text:p>
      <text:p text:style-name="P209"><text:span text:style-name="T210">12</text:span><text:span text:style-name="T211">. Tvarkant nuotekas biologinio nuotekų valymo įrenginiuose ar<text:s/></text:span><text:span text:style-name="T212">septikuose, būtina užtikrinti, kad į nuotekas nepatektų medžiagos, kurios gali pakenkti septikams ir biologinio nuotekų valymo įrenginiams. Į nuotekas neturi patekti<text:s/></text:span><text:span text:style-name="T213">pavojingos medžiagos, galinčios užteršti aplinką.</text:span></text:p>
      <text:p text:style-name="P214"><text:span text:style-name="T215">13</text:span><text:span text:style-name="T216">. Nuotekos iš kaupimo rezervuarų i</text:span><text:span text:style-name="T217">švežamos atsižvelgus į susidarančių nuotekų kiekį ir kaupimo rezervuaro tūrį. Dumblas iš septikų išvežamas</text:span><text:span text:style-name="T218"><text:s/>vadovaujantis septiko gamintojo pateiktomis eksploatavimo ir priežiūros instrukcijomis.</text:span><text:span text:style-name="T219"> </text:span></text:p>
      <text:p text:style-name="P220"><text:span text:style-name="T221">14</text:span><text:span text:style-name="T222">. Septikų ir nuotekų kaupimo rezervuarų turinio išsiur</text:span><text:span text:style-name="T223">bimo, transportavimo ir išleidimo į geriamojo vandens tiekėjo ir nuotekų tvarkytojo valdomą infrastruktūrą paslaugos teikiamos užtikrinant aplinkos apsaugą nuo teršiančių medžiagų kenksmingo fizinio, cheminio ir biologinio poveikio.</text:span></text:p>
      <text:p text:style-name="P224"><text:span text:style-name="T225">15</text:span><text:span text:style-name="T226">. Nuotekos ir (ar</text:span><text:span text:style-name="T227">) valant nuotekas susidariusių atliekų (dumblo) iš nuotekų kaupimo rezervuarų ir septikų negali patekti į aplinką</text:span></text:p>
      <text:p text:style-name="P228"><text:span text:style-name="T229">16</text:span><text:span text:style-name="T230">. Septikuose apvalytos nuotekos turi atitikti šių nuotekų išleidimui į filtravimo sistemas nustatytus reikalavimus arba turi būti papild</text:span><text:span text:style-name="T231">omai valomos, kad atitiktų Nuotekų tvarkymo reglamento 29 punkte nustatytus reikalavimus. Septikų eksploatavimo kontrolė atliekama nustatant septikuose apvalytų nuotekų užterštumą. </text:span></text:p>
      <text:p text:style-name="P232"><text:span text:style-name="T233">17</text:span><text:span text:style-name="T234">. Nuotekų kaupimo rezervuarų savininkai ir (arba) valdytojai privalo</text:span><text:span text:style-name="T235"><text:s/>tikrinti nuotekų kaupimo rezervuaro sandarumą ir pastebėję, kad nuotekų kaupimo rezervuaro turinys tirštėja ir (arba) nedidėja kaupiamų nuotekų kiekis proporcingai sunaudotam geriamojo vandens kiekiui, turi patikrinti rezervuaro hermetiškumą; nustatę, kad</text:span><text:span text:style-name="T236"><text:s/>rezervuaras nehermetiškas, nedelsiant jį hermetizuoti. </text:span></text:p>
      <text:p text:style-name="P237"><text:span text:style-name="T238">18</text:span><text:span text:style-name="T239">. Duomenys, informacija apie nuotekų valymo ir (arba) kaupimo įrenginius, kuriems Lietuvos Respublikos vandens įstatyme nustatyta tvarka neprivalomas Taršos integruotos kontrolės leidimas ar ta</text:span><text:span text:style-name="T240">ršos leidimas, tvarkomi Nuotekų tvarkymo informacinėje sistemoje, vadovaujantis Nuotekų tvarkymo informacinės sistemos nuostatais, patvirtintais Lietuvos Respublikos aplinkos ministro 2023 m. birželio 9 d. įsakymu<text:s/></text:span><text:span text:style-name="T241"> Nr. D1-188 „Dėl Nuotekų tvarkymo informac</text:span><text:span text:style-name="T242">inės sistemos nuostatų ir Nuotekų tvarkymo informacinės sistemos duomenų saugos nuostatų patvirtinimo“ (toliau – NTIS nuostatai).</text:span><text:span text:style-name="T243"> </text:span></text:p>
      <text:p text:style-name="P244"><text:span text:style-name="T245">19</text:span><text:span text:style-name="T246">. Savivaldybės vykdomoji institucija organizuoja patikrą, nustatytą Geriamojo vandens tiekimo ir nuotekų tvarkymo<text:s/></text:span><text:span text:style-name="T247">įstatymo 10 straipsnio 2 dalies 9 punkte.</text:span></text:p>
      <text:p text:style-name="P248"><text:span text:style-name="T249">20</text:span><text:span text:style-name="T250">. Nuotekų valymo ir (arba) kaupimo įrenginių kontrolę dėl teisės aktuose nustatytų aplinkos apsaugos reikalavimų užtikrinimo vykdo Aplinkos apsaugos departamentas prie Aplinkos ministerijos.</text:span></text:p>
      <text:p text:style-name="P251"><text:span text:style-name="T252">21</text:span><text:span text:style-name="T253">. Nuotekų v</text:span><text:span text:style-name="T254">alymo ir (arba) kaupimo įrenginiai turi būti eksploatuojami pagal gamintojo įrenginių eksploatacijos tvarkos aprašą.  </text:span></text:p>
      <text:p text:style-name="P255"><text:span text:style-name="T256">22</text:span><text:span text:style-name="T257">. Duomenis į NTIS teikia NTIS nuostatų 22 punkte nurodyti duomenų teikėjai. <text:s/></text:span></text:p>
      <text:p text:style-name="P258"/>
      <text:p text:style-name="P259"><text:span text:style-name="T260">IV</text:span><text:span text:style-name="T261"><text:s/>SKYRIUS</text:span><text:span text:style-name="T262"> </text:span></text:p>
      <text:p text:style-name="P263"><text:span text:style-name="T264">BAIGIAMOSIOS NUOSTATOS</text:span><text:span text:style-name="T265"> </text:span></text:p>
      <text:p text:style-name="P266"/>
      <text:p text:style-name="P267"/>
      <text:p text:style-name="P268"><text:span text:style-name="T269">23</text:span><text:span text:style-name="T270">. Asmenys, pažeidę Aprašo reikalavimus, atsako Lietuvos Respublikos administracinių nusižengimų kodekso<text:s/></text:span><text:span text:style-name="T271">246 straipsnio 1 ir <text:s/>3 dalyse</text:span><text:span text:style-name="T272">, 268 straipsnio 5 ir 6 dalyse nustatyta tvarka.</text:span></text:p>
      <text:p text:style-name="P273"><text:span text:style-name="T274">24</text:span><text:span text:style-name="T275">. Asmens duomenys tvarkomi nuotekų tvarkymo kontrolės tikslais Lietu</text:span><text:span text:style-name="T276">vos Respublikos asmens duomenų teisinės apsaugos įstatymo ir 2016 m. balandžio 27 d. Europos Parlamento ir Tarybos reglamento (ES) 2016/679<text:s/></text:span><text:span text:style-name="T277">dėl fizinių asmenų apsaugos tvarkant asmens duomenis ir dėl laisvo tokių duomenų judėjimo ir kuriuo panaikinama Dire</text:span><text:span text:style-name="T278">ktyva 95/46/EB (Bendrasis duomenų apsaugos reglamentas) nustatyta tvarka.</text:span><text:span text:style-name="T279"> </text:span></text:p>
      <text:p text:style-name="P280"/>
      <text:p text:style-name="P281"><text:span text:style-name="T282">______________</text:span></text:p>
      <text:p text:style-name="P283">Nuotekų kaupimo rezervuarų ir septikų<text:s/></text:p>
      <text:p text:style-name="P290">įrengimo,<text:s/></text:p>
      <text:p text:style-name="P291">eksploatavimo ir kontrolės tvarkos aprašo<text:s/></text:p>
      <text:p text:style-name="P292"><text:span text:style-name="T293">priedas</text:span></text:p>
      <text:p text:style-name="P294"/>
      <text:p text:style-name="P295"/>
      <text:p text:style-name="P296"><text:span text:style-name="T297">(Įgaliojimo veikti nuotek</text:span><text:span text:style-name="T298">ų valymo ir (arba) kaupimo įrenginių savininkų vardu formos pavyzdys)</text:span></text:p>
      <text:p text:style-name="P299"/>
      <text:p text:style-name="P300"><text:span text:style-name="T301">ĮGALIOJIMAS VEIKTI NUOTEKŲ VALYMO IR (ARBA) KAUPIMO ĮRENGINIŲ SAVININKŲ VARDU</text:span></text:p>
      <text:p text:style-name="P302"/>
      <text:p text:style-name="P303">______________</text:p>
      <text:p text:style-name="P304"><text:span text:style-name="T305">(Data) </text:span><text:span text:style-name="T306"> 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Eil. Nr.</text:p>
          </table:table-cell>
          <table:table-cell table:style-name="TableCell316" table:number-columns-spanned="2">
            <text:p text:style-name="P317"><text:span text:style-name="T318">Įgaliotojas</text:span></text:p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1. </text:p>
          </table:table-cell>
          <table:table-cell table:style-name="TableCell323" table:number-columns-spanned="2">
            <text:p text:style-name="P324">Juridinis asmuo </text:p>
          </table:table-cell>
          <table:covered-table-cell/>
        </table:table-row>
        <table:table-row table:style-name="TableRow325">
          <table:table-cell table:style-name="TableCell326">
            <text:p text:style-name="P327">1.1. </text:p>
          </table:table-cell>
          <table:table-cell table:style-name="TableCell328">
            <text:p text:style-name="P329">Juridinio asmens kodas 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2. </text:p>
          </table:table-cell>
          <table:table-cell table:style-name="TableCell335">
            <text:p text:style-name="P336">Juridinio asmens pavadinimas  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 </text:p>
          </table:table-cell>
          <table:table-cell table:style-name="TableCell342" table:number-columns-spanned="2">
            <text:p text:style-name="P343">Fizinis asmuo </text:p>
          </table:table-cell>
          <table:covered-table-cell/>
        </table:table-row>
        <table:table-row table:style-name="TableRow344">
          <table:table-cell table:style-name="TableCell345">
            <text:p text:style-name="P346">2.1. </text:p>
          </table:table-cell>
          <table:table-cell table:style-name="TableCell347">
            <text:p text:style-name="P348">Vardas  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2. </text:p>
          </table:table-cell>
          <table:table-cell table:style-name="TableCell354">
            <text:p text:style-name="P355">Pavardė 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3. </text:p>
          </table:table-cell>
          <table:table-cell table:style-name="TableCell361">
            <text:p text:style-name="P362">Asmens kodas 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4. </text:p>
          </table:table-cell>
          <table:table-cell table:style-name="TableCell368">
            <text:p text:style-name="P369">Parašas 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il. Nr.</text:p>
          </table:table-cell>
          <table:table-cell table:style-name="TableCell381" table:number-columns-spanned="2">
            <text:p text:style-name="P382">Įgaliotojo atstovas</text:p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. </text:p>
          </table:table-cell>
          <table:table-cell table:style-name="TableCell387">
            <text:p text:style-name="P388">Vardas  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 </text:p>
          </table:table-cell>
          <table:table-cell table:style-name="TableCell394">
            <text:p text:style-name="P395">Pavardė  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 </text:p>
          </table:table-cell>
          <table:table-cell table:style-name="TableCell401">
            <text:p text:style-name="P402">Asmens kodas  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 </text:p>
          </table:table-cell>
          <table:table-cell table:style-name="TableCell408">
            <text:p text:style-name="P409">Parašas 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Įgaliotas asmuo</text:span><text:span text:style-name="T415"><text:s/>veikia nuotekų valymo ir (arba) kaupimo įrenginių savininkų vardu</text:span><text:span text:style-name="T416"><text:s/>nuo įgaliojimo pasirašymo dienos,</text:span><text:span text:style-name="T417"><text:s/>jeigu įgaliojime nenumatyta vėlesnė įsigaliojimo data</text:span><text:span text:style-name="T418">.<text:s/>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Eil. Nr.</text:p>
          </table:table-cell>
          <table:table-cell table:style-name="TableCell427" table:number-columns-spanned="2">
            <text:p text:style-name="P428">Įgaliotas asmuo</text:p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. </text:p>
          </table:table-cell>
          <table:table-cell table:style-name="TableCell433">
            <text:p text:style-name="P434">Vardas  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 </text:p>
          </table:table-cell>
          <table:table-cell table:style-name="TableCell440">
            <text:p text:style-name="P441">Pavardė  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 </text:p>
          </table:table-cell>
          <table:table-cell table:style-name="TableCell447">
            <text:p text:style-name="P448">Asmens kodas  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 </text:p>
          </table:table-cell>
          <table:table-cell table:style-name="TableCell454">
            <text:p text:style-name="P455">Parašas 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. </text:p>
          </table:table-cell>
          <table:table-cell table:style-name="TableCell461">
            <text:p text:style-name="P462">Telefono numeris 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 </text:p>
          </table:table-cell>
          <table:table-cell table:style-name="TableCell468">
            <text:p text:style-name="P469">Elektroninis paštas  </text:p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l. Nr.</text:p>
          </table:table-cell>
          <table:table-cell table:style-name="TableCell480" table:number-columns-spanned="2">
            <text:p text:style-name="P481">Nuotekų valymo ir (arba) kaupimo įrenginio duomenys</text:p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1</text:span><text:span text:style-name="T487">. </text:span></text:p>
          </table:table-cell>
          <table:table-cell table:style-name="TableCell488">
            <text:p text:style-name="P489">Nuotekų valymo ir (arba) kaupimo įrenginio numeri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 </text:p>
          </table:table-cell>
          <table:table-cell table:style-name="TableCell495">
            <text:p text:style-name="P496">Nuotekų valymo ir (arba) kaupimo įrenginio įrengimo data (metai, mėnuo, diena)</text:p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Šis įgaliojimas galioja iki _________. </text:p>
      <text:p text:style-name="P501"><text:span text:style-name="T502">(Data) 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35746ee07b6011e8ae2bfd1913d66d57" office:target-frame-name="_top" xlink:show="replace"><text:span text:style-name="T514">D1-625</text:span></text:a><text:span text:style-name="T515">, 2018-06-28, paskelbta TAR<text:s/></text:span><text:span text:style-name="T516">2018-06-29, i. k. 2018-10863</text:span></text:p>
      <text:p text:style-name="P517"><text:span text:style-name="T518">Dėl Lietuvos Respublikos aplinkos ministro 2015 m. sausio 9 d. įsakymo Nr. D1-18 „Dėl Nuotekų kaupimo rezervuarų ir septikų įrengimo, eksploatavimo ir kontrolės tvarkos aprašo patvirtinimo“ pakeitimo</text:span></text:p>
      <text:p text:style-name="P519"/>
      <text:p text:style-name="P520"><text:span text:style-name="T521">2.</text:span></text:p>
      <text:p text:style-name="P522"><text:span text:style-name="T523">Lietuvos Respublikos ap</text:span><text:span text:style-name="T524">linkos ministerija, Įsakymas</text:span></text:p>
      <text:p text:style-name="P525"><text:span text:style-name="T526">Nr.<text:s/></text:span><text:a xlink:href="https://www.e-tar.lt/portal/legalAct.html?documentId=ebbc4d10a87f11e9b474d97de297fe08" office:target-frame-name="_top" xlink:show="replace"><text:span text:style-name="T527">D1-379</text:span></text:a><text:span text:style-name="T528">, 2019-06-27, paskelbta TAR 2019-07-17, i. k. 2019-11746</text:span></text:p>
      <text:p text:style-name="P529"><text:span text:style-name="T530">Dėl Lietuvos Respublikos aplinkos ministro 2015 m. sausio 9 d.</text:span><text:span text:style-name="T531"><text:s/>įsakymo Nr. D1-18 „Dėl Nuotekų kaupimo rezervuarų ir septikų įrengimo, eksploatavimo ir kontrolės tvarkos aprašo patvirtinimo“ pakeitimo</text:span></text:p>
      <text:p text:style-name="P532"/>
      <text:p text:style-name="P533"><text:span text:style-name="T534">3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117beaa09ffd11eea5a28c81c82193a8" office:target-frame-name="_top" xlink:show="replace"><text:span text:style-name="T539">D1-425</text:span></text:a><text:span text:style-name="T540">, 2023-12-21, paskelbta TAR 2023-12-21, i. k. 2023-24905</text:span></text:p>
      <text:p text:style-name="P541"><text:span text:style-name="T542">Dėl Lietuvos Respublikos aplinkos ministro 2015 m. sausio 9 d. įsakymo Nr. D1-18 „Dėl Nuotekų kaupimo rezervuarų ir septikų įrengimo, eksploatavimo ir ko</text:span><text:span text:style-name="T543">ntrolės tvarkos aprašo patvirtini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2">
      <style:page-layout-properties fo:page-width="8.2673in" fo:page-height="11.6923in" style:print-orientation="portrait" fo:margin-top="0.3937in" fo:margin-left="1.1812in" fo:margin-bottom="0.6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7in"/>
      </style:footer-style>
    </style:page-layout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286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</style:master-page>
    <style:master-page style:next-style-name="MP1" style:name="MPF1" style:page-layout-name="PL1"/>
    <style:master-page style:name="MP2" style:page-layout-name="PL2">
      <style:header>
        <text:p text:style-name="P284"><text:span text:style-name="T285"><text:page-number text:fixed="false">2</text:page-number></text:span></text:p>
        <text:p text:style-name="P286"/>
      </style:header>
      <style:footer>
        <text:p text:style-name="P287"/>
      </style:footer>
    </style:master-page>
    <style:master-page style:next-style-name="MP2" style:name="MPF2" style:page-layout-name="PL2">
      <style:header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-Okuliciene</meta:initial-creator>
    <dc:creator>adlibuser</dc:creator>
    <meta:creation-date>2023-12-30T14:54:00Z</meta:creation-date>
    <dc:date>2023-12-30T14:54:00Z</dc:date>
    <meta:print-date>2015-01-06T08:19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1477" meta:character-count="11881" meta:row-count="405" meta:non-whitespace-character-count="10548"/>
  </office:meta>
</office:document-meta>
</file>