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margin-left="2.5in" fo:text-indent="0.5in">
        <style:tab-stops/>
      </style:paragraph-properties>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P48" style:parent-style-name="Normal" style:family="paragraph">
      <style:paragraph-properties fo:text-align="justify" fo:line-height="150%" fo:margin-left="1.477in" fo:text-indent="-0.977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FF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1.452in">
        <style:tab-stops>
          <style:tab-stop style:type="left" style:position="1.1215in"/>
          <style:tab-stop style:type="left" style:position="1.452in"/>
        </style:tab-stops>
      </style:paragraph-properties>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margin-left="2.5in" fo:text-indent="0.5in">
        <style:tab-stops/>
      </style:paragraph-properties>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widows="0" fo:orphans="0"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margin-left="2.5in" fo:text-indent="0.5in">
        <style:tab-stops/>
      </style:paragraph-properties>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3" style:parent-style-name="Normal" style:family="paragraph">
      <style:paragraph-properties>
        <style:tab-stops>
          <style:tab-stop style:type="right" style:position="6.0625in"/>
        </style:tab-stops>
      </style:paragraph-properties>
    </style:style>
    <style:style style:name="T584" style:parent-style-name="DefaultParagraphFont" style:family="text">
      <style:text-properties fo:text-transform="uppercase"/>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01 iki 2019-09-30</text:span></text:p>
      <text:p text:style-name="P9"/>
      <text:p text:style-name="P10"><text:span text:style-name="T11">Įstatymas paskelbtas: TAR 2014-04-03, i. k. 2014-04033</text:span></text:p>
      <text:p text:style-name="P12"/>
      <text:p text:style-name="P13"><text:span text:style-name="T14"><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text:span text:style-name="T18">CENTRALIZUOTAI VALDOMO VALSTYBĖS TURTO VALDYTOJO</text:span></text:p>
      <text:p text:style-name="P19"><text:span text:style-name="T20">ĮSTATYMAS</text:span></text:p>
      <text:p text:style-name="P21"/>
      <text:p text:style-name="P22">2014 m. kovo 20 d. Nr. XII-791</text:p>
      <text:p text:style-name="P23"><text:span text:style-name="T24">Vilnius</text:span></text:p>
      <text:p text:style-name="P25"/>
      <text:p text:style-name="P26"/>
      <text:p text:style-name="P27"><text:span text:style-name="T28">1</text:span><text:span text:style-name="T29"><text:s/>straipsnis.<text:s/></text:span><text:span text:style-name="T30">Įstatymo paskirtis</text:span></text:p>
      <text:p text:style-name="P31"><text:span text:style-name="T32">Šis įstatymas nustato centralizuotai valdomo valstybės turto valdytojo statusą,<text:s/></text:span><text:span text:style-name="T33">įgaliojimus bei veiklos ir valdymo principus.</text:span><text:span text:style-name="T34"><text:s/></text:span></text:p>
      <text:p text:style-name="P35"/>
      <text:p text:style-name="P36"><text:span text:style-name="T37">2</text:span><text:span text:style-name="T38"><text:s/>straipsnis.<text:s/></text:span><text:span text:style-name="T39">Šio įstatymo sąvokos</text:span></text:p>
      <text:p text:style-name="P40"><text:span text:style-name="T41">Šiame įstatyme vartojamos sąvokos suprantamos taip, kaip jos apibrėžtos Lietuvos Respublikos valstybės ir savivaldybių turto valdymo, naudojimo ir disponavimo juo įstatyme (toliau – Valstybės ir savivaldybių turto valdymo, naudojimo ir disponavimo juo įsta</text:span><text:span text:style-name="T42">tymas), Lietuvos Respublikos<text:s/></text:span><text:span text:style-name="T43">valstybei ir savivaldybėms priklausančių akcijų privatizavimo<text:s/></text:span><text:span text:style-name="T44">įstatyme (toliau – V</text:span><text:span text:style-name="T45">alstybei ir savivaldybėms priklausančių akcijų privatizavimo įstatymas), Lietuvos Respublikos valstybės skolos įstatyme<text:s/></text:span><text:span text:style-name="T46">ir kituose įstatymuose.</text:span></text:p>
      <text:p text:style-name="P47"/>
      <text:p text:style-name="P48"><text:span text:style-name="T49">3</text:span><text:span text:style-name="T50"><text:s/>straipsnis.<text:s/></text:span><text:span text:style-name="T51">Centralizuotai valdomo valstybės turto valdytojo statusas ir veiklos tikslai</text:span></text:p>
      <text:p text:style-name="P52"><text:span text:style-name="T53">1</text:span><text:span text:style-name="T54">. Centralizuotai valdomo valstybės turto valdytojas (toliau – įmonė) yra teisės aktų nustatyta tvarka įregistruota valstybės įmonė, turinti antspaudą su Lietuvos valstybės herbu ir savo pavadinimu.<text:s/></text:span></text:p>
      <text:p text:style-name="P55"><text:span text:style-name="T56">2</text:span><text:span text:style-name="T57">. Įmonės savininko teises ir pareigas įgyvendina Lie</text:span><text:span text:style-name="T58">tuvos Respublikos Vyriausybė arba jos įgaliota valstybės institucija (toliau – savininko teises ir pareigas įgyvendinanti institucija).<text:s/></text:span></text:p>
      <text:p text:style-name="P59"><text:span text:style-name="T60">3</text:span><text:span text:style-name="T61">. Įmonė savo veikloje vadovaujasi šiuo įstatymu, Lietuvos Respublikos civiliniu kodeksu, Lietuvos Respublikos vals</text:span><text:span text:style-name="T62">tybės ir savivaldybės įmonių įstatymu<text:s/></text:span><text:span text:style-name="T63">tiek, kiek šis<text:s/></text:span><text:soft-page-break/><text:span text:style-name="T64">įstatymas nereglamentuoja kitaip</text:span><text:span text:style-name="T65">, Valstybės ir savivaldybių turto valdymo, naudojimo ir disponavimo juo įstatymu, V</text:span><text:span text:style-name="T66">alstybei ir savivaldybėms priklausančių akcijų privatizavimo įstatymu</text:span><text:span text:style-name="T67">, kitais<text:s/></text:span><text:span text:style-name="T68">įstatymais</text:span><text:span text:style-name="T69"><text:s/>bei</text:span><text:span text:style-name="T70"><text:s/>teisės aktais ir savo įstatais.</text:span><text:span text:style-name="T71"><text:s/></text:span></text:p>
      <text:p text:style-name="P72"><text:span text:style-name="T73">4</text:span><text:span text:style-name="T74">. Įmonės veiklos tikslai – įstatymų ir kitų teisės aktų nustatyta tvarka įgyvendinti centralizuotą valstybės nekilnojamojo turto valdymą, organizuoti valstybei ir savivaldybėms nuosavybės teise priklausančių akcij</text:span><text:span text:style-name="T75">ų privatizavimą, išieškoti skolas valstybei ir administruoti pagal pavedimo sutartis perduotas paskolas, valstybės garantijas ir kitus turtinius įsipareigojimus, taip pat atlikti kitas įstatymų nustatytas funkcijas.<text:s/></text:span></text:p>
      <text:p text:style-name="P76"/>
      <text:p text:style-name="P77"><text:span text:style-name="T78">4</text:span><text:span text:style-name="T79"><text:s/>straipsnis.<text:s/></text:span><text:span text:style-name="T80">Įmonės funkcijos<text:s/></text:span></text:p>
      <text:p text:style-name="P81"><text:span text:style-name="T82">1</text:span><text:span text:style-name="T83">. Įmonė atlieka šias pagrindines funkcijas:</text:span></text:p>
      <text:p text:style-name="P84"><text:span text:style-name="T85">1</text:span><text:span text:style-name="T86">) įgyvendina centralizuotą valstybės nekilnojamojo turto valdymą;</text:span></text:p>
      <text:p text:style-name="P87"><text:span text:style-name="T88">2</text:span><text:span text:style-name="T89">) privatizuoja jai patikėjimo teise perduotas valstybei ir savivaldybėms nuosavybės teise priklausančias akcijas;</text:span></text:p>
      <text:p text:style-name="P90"><text:span text:style-name="T91">3</text:span><text:span text:style-name="T92">) išieško skol</text:span><text:span text:style-name="T93">as valstybei ir administruoja pagal pavedimo sutartis su Lietuvos Respublikos finansų ministerija (toliau – Finansų ministerija) perduotas paskolas, valstybės garantijas ir kitus turtinius įsipareigojimus;</text:span></text:p>
      <text:p text:style-name="P94"><text:span text:style-name="T95">4</text:span><text:span text:style-name="T96">) rengia valstybei nuosavybės teise priklausa</text:span><text:span text:style-name="T97">nčio turto valdymo ataskaitą;</text:span></text:p>
      <text:p text:style-name="P98"><text:span text:style-name="T99">5</text:span><text:span text:style-name="T100">) administruoja bešeimininkį, konfiskuotą, valstybės paveldėtą, valstybei perduotą nekilnojamąjį turtą, akcinių bendrovių ir uždarųjų akcinių bendrovių akcijas.</text:span><text:s/></text:p>
      <text:p text:style-name="P101">Straipsnio dalies pakeitimai:</text:p>
      <text:p text:style-name="P102"><text:span text:style-name="T103">Nr.<text:s/></text:span><text:a xlink:href="https://www.e-tar.lt/portal/legalAct.html?documentId=e8deb5a0670011e7b85cfdc787069b42" office:target-frame-name="_top" xlink:show="replace"><text:span text:style-name="T104">XIII-558</text:span></text:a><text:span text:style-name="T105">, 2017-06-29, paskelbta TAR 2017-07-12, i. k. 2017-12061</text:span></text:p>
      <text:p text:style-name="Normal"/>
      <text:p text:style-name="P106"><text:span text:style-name="T107">2</text:span><text:span text:style-name="T108">. Įmonė, įgyvendindama centralizuotą valstybės nekilnojamojo turto valdymą:</text:span></text:p>
      <text:p text:style-name="P109"><text:span text:style-name="T110">1</text:span><text:span text:style-name="T111">) valdo, n</text:span><text:span text:style-name="T112">audoja jai įstatymų nustatyta tvarka Lietuvos Respublikos Vyriausybės (toliau – Vyriausybė) nutarimu patikėjimo teise perduotą valstybės nekilnojamąjį turtą ir jam priskirtus žemės sklypus ir jais disponuoja;</text:span></text:p>
      <text:p text:style-name="P113"><text:span text:style-name="T114">2</text:span><text:span text:style-name="T115">) parduoda įstatymų nustatyta tvarka valst</text:span><text:span text:style-name="T116">ybės nekilnojamąjį turtą ir jam priskirtus žemės sklypus ir kitus nekilnojamuosius daiktus pagal Vyriausybės patvirtintą parduodamų valstybės nekilnojamųjų daiktų sąrašą;</text:span></text:p>
      <text:p text:style-name="P117"><text:span text:style-name="T118">3</text:span><text:span text:style-name="T119">) gali sudaryti sutartis su savivaldybėmis dėl joms nuosavybės teise priklausanč</text:span><text:span text:style-name="T120">io nekilnojamojo turto ir jam priskirtų žemės sklypų pardavimo;<text:s/></text:span></text:p>
      <text:p text:style-name="P121"><text:span text:style-name="T122">4</text:span><text:span text:style-name="T123">) teikia patikėjimo teise perduoto valdyti administracinės paskirties valstybės nekilnojamojo turto valdymo ir priežiūros paslaugas pagal kartu su panaudos sutartimis su<text:s/></text:span><text:soft-page-break/><text:span text:style-name="T124">turto valdytojai</text:span><text:span text:style-name="T125">s sudarytas valstybės nekilnojamojo turto valdymo ir priežiūros paslaugų sutartis;</text:span></text:p>
      <text:p text:style-name="P126"><text:span text:style-name="T127">5</text:span><text:span text:style-name="T128">) teikia teisės aktų nustatyta tvarka išvadas dėl turto valdytojų derinti pateiktų sprendimų, susijusių su jų patikėjimo teise valdomo valstybės nekilnojamojo turto valdymu, naudojimu ir disponavimu juo, projektų;<text:s/></text:span></text:p>
      <text:p text:style-name="P129"><text:span text:style-name="T130">6</text:span><text:span text:style-name="T131">) pagal teisės aktų nustatytus rodik</text:span><text:span text:style-name="T132">lius ir normatyvus vertina administracinės paskirties valstybės nekilnojamojo turto panaudojimo efektyvumą ir rengia apsirūpinimo administracinės paskirties nekilnojamuoju turtu alternatyvų sąnaudų ir naudos analizės vertinimus;</text:span></text:p>
      <text:p text:style-name="P133"><text:span text:style-name="T134">7</text:span><text:span text:style-name="T135">) įsigyja naują admini</text:span><text:span text:style-name="T136">stracinės paskirties valstybės nekilnojamąjį turtą (pirkdama, statydama), organizuoja ir koordinuoja valstybės nekilnojamojo turto atnaujinimą įstatymų nustatyta tvarka;</text:span></text:p>
      <text:p text:style-name="P137"><text:span text:style-name="T138">8</text:span><text:span text:style-name="T139">) atstovauja valstybei bylose dėl nekilnojamojo turto įgijimo pagal įgyjamąją sen</text:span><text:span text:style-name="T140">atį fakto nustatymo;<text:s/></text:span></text:p>
      <text:p text:style-name="P141"><text:span text:style-name="T142">9</text:span><text:span text:style-name="T143">) atlieka Valstybės turto informacinės paieškos sistemos tvarkytojo funkcijas;</text:span></text:p>
      <text:p text:style-name="P144"><text:span text:style-name="T145">10</text:span><text:span text:style-name="T146">) atlieka kitas įstatymų nustatytas funkcijas, susijusias su centralizuotu valstybės nekilnojamojo turto valdymu.<text:s/></text:span></text:p>
      <text:p text:style-name="P147"><text:span text:style-name="T148">3</text:span><text:span text:style-name="T149">. Įmonė, vykdydama jai</text:span><text:span text:style-name="T150"><text:s/>patikėjimo teise teisės aktų nustatyta tvarka perduotų valstybei ar savivaldybėms nuosavybės teise priklausančių akcijų privatizavimą:</text:span></text:p>
      <text:p text:style-name="P151"><text:span text:style-name="T152">1</text:span><text:span text:style-name="T153">) atstovauja Vyriausybės nustatyta tvarka valstybės interesams valdydama, naudodama jai patikėjimo teise perduotas<text:s/></text:span><text:span text:style-name="T154">valstybei ar savivaldybėms nuosavybės teise priklausančias akcijas ir jomis disponuodama;</text:span></text:p>
      <text:p text:style-name="P155"><text:span text:style-name="T156">2</text:span><text:span text:style-name="T157">) perima ir valdo valstybei nuosavybės teise priklausančias akcinių bendrovių ir uždarųjų akcinių bendrovių akcijas;</text:span></text:p>
      <text:p text:style-name="P158"><text:span text:style-name="T159">3</text:span><text:span text:style-name="T160">) sudaro su kitais akcininkais valstybe</text:span><text:span text:style-name="T161">i nuosavybės teise priklausančių akcijų pardavimo kartu su šių akcininkų akcijomis sutartis;</text:span></text:p>
      <text:p text:style-name="P162"><text:span text:style-name="T163">4</text:span><text:span text:style-name="T164">) sudaro sutartis su savivaldybėmis dėl joms nuosavybės teise priklausančių akcijų privatizavimo;</text:span></text:p>
      <text:p text:style-name="P165"><text:span text:style-name="T166">5</text:span><text:span text:style-name="T167">) perleidžia vykdydama privatizavimo sandorius įstatymų</text:span><text:span text:style-name="T168"><text:s/>nustatyta tvarka privačion nuosavybėn valstybei ar savivaldybėms nuosavybės teise priklausančias akcijas;</text:span></text:p>
      <text:p text:style-name="P169"><text:span text:style-name="T170">6</text:span><text:span text:style-name="T171">) atlieka kitas įstatymų nustatytas funkcijas, susijusias su jai patikėjimo teise perduotų valstybei ir savivaldybėms nuosavybės teise priklausa</text:span><text:span text:style-name="T172">nčių akcijų privatizavimu.</text:span></text:p>
      <text:p text:style-name="P173"><text:span text:style-name="T174">4</text:span><text:span text:style-name="T175">. Įmonė, išieškodama skolas valstybei ir administruodama pagal pavedimo sutartis su Finansų ministerija jai perduotas administruoti paskolas, valstybės garantijas ir kitus turtinius įsipareigojimus:</text:span></text:p>
      <text:p text:style-name="P176"><text:span text:style-name="T177">1</text:span><text:span text:style-name="T178">) vykdo mokestinių n</text:span><text:span text:style-name="T179">epriemokų ir kitų skolų valstybei, kurių išieškojimas jai perduotas teisės aktų nustatyta tvarka, išieškojimą;</text:span></text:p>
      <text:p text:style-name="P180"><text:span text:style-name="T181">2</text:span><text:span text:style-name="T182">) Vyriausybės nustatyta tvarka atlieka su perduotų administruoti paskolų, valstybės garantijų ir kitų turtinių įsipareigojimų administravimu</text:span><text:span text:style-name="T183"><text:s/>susijusias veiklas;</text:span></text:p>
      <text:p text:style-name="P184"><text:span text:style-name="T185">3</text:span><text:span text:style-name="T186">) vykdo Vyriausybės nustatyta tvarka Europos Sąjungos finansinės paramos ir kitos tarptautinės finansinės paramos bei bendrojo finansavimo lėšų, išmokėtų iš Lietuvos Respublikos valstybės biudžeto ir (ar) panaudotų pažeidžiant tei</text:span><text:span text:style-name="T187">sės aktus, išieškojimą;<text:s/></text:span></text:p>
      <text:p text:style-name="P188"><text:span text:style-name="T189">4</text:span><text:span text:style-name="T190">) perima, vykdydama skolų valstybei išieškojimą, valstybės nuosavybėn skolininkų arba trečiųjų asmenų turtą, jeigu nepavyko jo parduoti Lietuvos Respublikos civilinio proceso kodekso ir (ar) Lietuvos Respublikos įmonių bankrot</text:span><text:span text:style-name="T191">o įstatymo nustatyta tvarka, jį administruoja ir parduoda Vyriausybės nustatyta viešo aukciono tvarka;</text:span></text:p>
      <text:p text:style-name="P192"><text:span text:style-name="T193">5</text:span><text:span text:style-name="T194">) parduoda reikalavimo teises pagal jai perduotas išieškoti skolas Vyriausybės nustatyta viešo aukciono tvarka;</text:span></text:p>
      <text:p text:style-name="P195"><text:span text:style-name="T196">6</text:span><text:span text:style-name="T197">) atlieka kitas įstatymų nustat</text:span><text:span text:style-name="T198">ytas funkcijas, susijusias su skolų valstybei išieškojimu ir paskolų, valstybės garantijų ir kitų turtinių įsipareigojimų administravimu.</text:span></text:p>
      <text:p text:style-name="P199"><text:span text:style-name="T200">5.</text:span><text:span text:style-name="T201"><text:s/>Neteko galios nuo 2017-07-01</text:span></text:p>
      <text:p text:style-name="P202">Straipsnio dalies naikinimas:</text:p>
      <text:p text:style-name="P203"><text:span text:style-name="T204">Nr.<text:s/></text:span><text:a xlink:href="https://www.e-tar.lt/portal/legalAct.html?documentId=f53d29a02a8611e78397ae072f58c508" office:target-frame-name="_top" xlink:show="replace"><text:span text:style-name="T205">XIII-295</text:span></text:a><text:span text:style-name="T206">, 2017-04-20, paskelbta TAR 2017-04-26, i. k. 2017-06973</text:span></text:p>
      <text:p text:style-name="Normal"/>
      <text:p text:style-name="P207"><text:span text:style-name="T208">6</text:span><text:span text:style-name="T209">. Įmonė, administruodama bešeimininkį, konfiskuotą, valstybės paveldėtą, valstybei perduotą nekilnojamąjį turtą ir akcinių bendrovių ir</text:span><text:span text:style-name="T210"><text:s/>uždarųjų akcinių bendrovių akcijas:</text:span></text:p>
      <text:p text:style-name="P211"><text:span text:style-name="T212">1</text:span><text:span text:style-name="T213">) perima, įvertina ir tvarko konfiskuoto, valstybės paveldėto, valstybei perduoto nekilnojamojo turto, akcinių bendrovių ir uždarųjų akcinių bendrovių akcijų apskaitą;</text:span></text:p>
      <text:p text:style-name="P214"><text:span text:style-name="T215">2</text:span><text:span text:style-name="T216">) kreipiasi į teismą dėl nekilnojamojo<text:s/></text:span><text:span text:style-name="T217">turto, kuris neturi savininko (ar savininkas nežinomas), pripažinimo bešeimininkiu ir perdavimo valstybės ar savivaldybės nuosavybėn, taip pat dėl akcinių bendrovių ir uždarųjų akcinių bendrovių akcijų, kurios neturi savininko (ar savininkas nežinomas), pr</text:span><text:span text:style-name="T218">ipažinimo bešeimininkėmis ir perdavimo valstybės nuosavybėn;</text:span></text:p>
      <text:p text:style-name="P219"><text:span text:style-name="T220">3</text:span><text:span text:style-name="T221">) perima, įvertina ir tvarko pripažinto bešeimininkiu ir valstybės nuosavybėn perduoto nekilnojamojo turto, akcinių bendrovių ir uždarųjų akcinių bendrovių akcijų apskaitą;</text:span></text:p>
      <text:p text:style-name="P222"><text:span text:style-name="T223">4</text:span><text:span text:style-name="T224">) organizuoj</text:span><text:span text:style-name="T225">a pripažinto bešeimininkiu ir valstybės nuosavybėn perduoto</text:span><text:span text:style-name="T226">,</text:span><text:span text:style-name="T227"><text:s/>konfiskuoto, valstybės paveldėto, valstybei perduoto nekilnojamojo turto realizavimą</text:span><text:span text:style-name="T228"><text:s/>viešo aukciono būdu</text:span><text:span text:style-name="T229"><text:s/></text:span><text:span text:style-name="T230">Lietuvos Respublikos Vyriausybės nustatyta tvarka</text:span><text:span text:style-name="T231">;</text:span></text:p>
      <text:p text:style-name="P232"><text:span text:style-name="T233">5</text:span><text:span text:style-name="T234">) organizuoja pripažintų bešeimini</text:span><text:span text:style-name="T235">nkėmis ir valstybės nuosavybėn perduotų akcinių ir uždarųjų akcinių bendrovių akcijų realizavimą privatizavimą reglamentuojančių teisės aktų nustatyta tvarka;</text:span></text:p>
      <text:p text:style-name="P236"><text:span text:style-name="T237">6</text:span><text:span text:style-name="T238">) skelbia informaciją apie nekilnojamąjį turtą, kuris neturi savininko (ar savininkas nežino</text:span><text:span text:style-name="T239">mas), ir apie akcines bendroves ir uždarąsias akcines bendroves, kurios kreipėsi dėl akcijų pripažinimo bešeimininkėmis, įmonės interneto svetainėje;</text:span></text:p>
      <text:p text:style-name="P240"><text:span text:style-name="T241">7</text:span><text:span text:style-name="T242">) atlieka kitas įstatymuose jai priskirtas funkcijas, susijusias su bešeimininkio, konfiskuoto, valst</text:span><text:span text:style-name="T243">ybės paveldėto, valstybei perduoto nekilnojamojo turto ir akcinių bendrovių ir uždarųjų akcinių bendrovių akcijų administravimu.</text:span><text:s/></text:p>
      <text:p text:style-name="P244">Papildyta straipsnio dalimi:</text:p>
      <text:p text:style-name="P245"><text:span text:style-name="T246">Nr.<text:s/></text:span><text:a xlink:href="https://www.e-tar.lt/portal/legalAct.html?documentId=e8deb5a0670011e7b85cfdc787069b42" office:target-frame-name="_top" xlink:show="replace"><text:span text:style-name="T247">XIII-558</text:span></text:a><text:span text:style-name="T248">, 2017-06-29, paskelbta TAR 2017-07-12, i. k. 2017-12061</text:span></text:p>
      <text:p text:style-name="Normal"/>
      <text:p text:style-name="P249">Straipsnio pakeitimai:</text:p>
      <text:p text:style-name="P250"><text:span text:style-name="T251">Nr.<text:s/></text:span><text:a xlink:href="https://www.e-tar.lt/portal/legalAct.html?documentId=28d7fed0d7a411e4894f9bde45468d3f" office:target-frame-name="_top" xlink:show="replace"><text:span text:style-name="T252">XII-1591</text:span></text:a><text:span text:style-name="T253">, 2015-03-26, paskelbta TAR 2015-03-31, i. k.<text:s/></text:span><text:span text:style-name="T254">2015-04841</text:span></text:p>
      <text:p text:style-name="Normal"/>
      <text:p text:style-name="P255"><text:span text:style-name="T256">5</text:span><text:span text:style-name="T257"><text:s/>straipsnis.<text:s/></text:span><text:span text:style-name="T258">Įmonės valdymas</text:span></text:p>
      <text:p text:style-name="P259"><text:span text:style-name="T260">1</text:span><text:span text:style-name="T261">. Įmonės organai yra savininko teises ir pareigas įgyvendinanti institucija, valdyba ir įmonės vadovas.<text:s/></text:span></text:p>
      <text:p text:style-name="P262"><text:span text:style-name="T263">2</text:span><text:span text:style-name="T264">. Savininko teises ir pareigas įgyvendinanti institucija:</text:span></text:p>
      <text:p text:style-name="P265"><text:span text:style-name="T266">1</text:span><text:span text:style-name="T267">) tvirtina įmonės veiklos strategi</text:span><text:span text:style-name="T268">ją, nustato įmonės veiklos rodiklius;</text:span></text:p>
      <text:p text:style-name="P269"><text:span text:style-name="T270">2</text:span><text:span text:style-name="T271">) tvirtina įmonės įstatus;</text:span></text:p>
      <text:p text:style-name="P272"><text:span text:style-name="T273">3</text:span><text:span text:style-name="T274">) tvirtina įmonės pajamų ir išlaidų sąmatą;</text:span></text:p>
      <text:p text:style-name="P275"><text:span text:style-name="T276">4</text:span><text:span text:style-name="T277">) tvirtina ataskaitinių finansinių metų veiklos ataskaitą;</text:span></text:p>
      <text:p text:style-name="P278"><text:span text:style-name="T279">5</text:span><text:span text:style-name="T280">) skiria į pareigas ir atšaukia iš pareigų įmonės vadovą bei įmonės<text:s/></text:span><text:span text:style-name="T281">vardu pasirašo su įmonės vadovu darbo sutartį;</text:span></text:p>
      <text:p text:style-name="P282"><text:span text:style-name="T283">6</text:span><text:span text:style-name="T284">) tvirtina įmonės vadovo pareigybės aprašymą;</text:span></text:p>
      <text:p text:style-name="P285"><text:span text:style-name="T286">7</text:span><text:span text:style-name="T287">) skiria ir atšaukia valdybos pirmininką ir valdybos narius;<text:s/></text:span></text:p>
      <text:p text:style-name="P288"><text:span text:style-name="T289">8</text:span><text:span text:style-name="T290">) tvirtina įmonės metinių finansinių ataskaitų rinkinius, kurių sudėtį nustato<text:s/></text:span><text:span text:style-name="T291">Lietuvos Respublikos įmonių finansinės atskaitomybės įstatymas (toliau – Įmonių finansinės atskaitomybės įstatymas), pelno (nuostolių) paskirstymą;</text:span></text:p>
      <text:p text:style-name="P292"><text:span text:style-name="T293">9</text:span><text:span text:style-name="T294">) parenka atestuotą auditorių ar audito įmonę finansinių ataskaitų auditui atlikti;</text:span></text:p>
      <text:p text:style-name="P295"><text:span text:style-name="T296">10</text:span><text:span text:style-name="T297">) nustato ir<text:s/></text:span><text:span text:style-name="T298">tvirtina įmonės teikiamų paslaugų kainas ir tarifus, išskyrus atvejus, kai juos įstatymų ar kitų teisės aktų nustatyta tvarka nustato Vyriausybė arba kita įstatymų nustatyta institucija;<text:s/></text:span></text:p>
      <text:p text:style-name="P299"><text:span text:style-name="T300">11</text:span><text:span text:style-name="T301">) sprendžia kitus įstatymuose jos kompetencijai priskirtus<text:s/></text:span><text:span text:style-name="T302">klausimus.</text:span></text:p>
      <text:p text:style-name="P303"><text:span text:style-name="T304">3</text:span><text:span text:style-name="T305">. Valdyba:<text:s/></text:span></text:p>
      <text:p text:style-name="P306"><text:span text:style-name="T307">1</text:span><text:span text:style-name="T308">) pritaria</text:span><text:span text:style-name="T309"><text:s/></text:span><text:span text:style-name="T310">įmonės pajamų ir išlaidų sąmatai, įmonės veiklos strategijai, įmonės ataskaitinių finansinių metų veiklos ataskaitos ir metinio finansinių ataskaitų rinkinio, pelno (nuostolių) paskirstymo projektams ir teikia ju</text:span><text:span text:style-name="T311">os savininko teises ir pareigas įgyvendinančiai institucijai;</text:span></text:p>
      <text:p text:style-name="P312"><text:span text:style-name="T313">2</text:span><text:span text:style-name="T314">) nustato įmonės struktūrą;</text:span></text:p>
      <text:p text:style-name="P315"><text:span text:style-name="T316">3</text:span><text:span text:style-name="T317">) teikia siūlymus savininko teises ir pareigas įgyvendinančiai institucijai dėl įmonės teikiamų paslaugų kainų ir tarifų nustatymo, išskyrus atvejus, kai ju</text:span><text:span text:style-name="T318">os įstatymų ar kitų teisės aktų nustatyta tvarka nustato Vyriausybė arba kita įstatymų nustatyta institucija</text:span><text:span text:style-name="T319">;</text:span></text:p>
      <text:p text:style-name="P320"><text:span text:style-name="T321">4</text:span><text:span text:style-name="T322">)<text:s/></text:span><text:span text:style-name="T323">užtikrina efektyvų</text:span><text:span text:style-name="T324"><text:s/>įmonės<text:s/></text:span><text:span text:style-name="T325">turto ir</text:span><text:span text:style-name="T326"><text:s/>lėšų panaudojimą;</text:span></text:p>
      <text:p text:style-name="P327"><text:span text:style-name="T328">5</text:span><text:span text:style-name="T329">) tvirtina įmonės metinius turto įsigijimo ir skolinimosi planus;<text:s/></text:span></text:p>
      <text:p text:style-name="P330"><text:span text:style-name="T331">6</text:span><text:span text:style-name="T332">) priima<text:s/></text:span><text:span text:style-name="T333">sprendimą įkeisti įstatymų nustatytą turtą;</text:span></text:p>
      <text:p text:style-name="P334"><text:span text:style-name="T335">7</text:span><text:span text:style-name="T336">) pritaria įmonės pasirašomų taikos sutarčių projektams;</text:span></text:p>
      <text:p text:style-name="P337"><text:span text:style-name="T338">8</text:span><text:span text:style-name="T339">) priima sprendimą dėl lėšų, siekiančių 1/20 ir daugiau savininko kapitalo, skolinimosi;</text:span></text:p>
      <text:p text:style-name="P340"><text:span text:style-name="T341">9</text:span><text:span text:style-name="T342">) priima sprendimą parduoti įmonės ilgalaikį materi</text:span><text:span text:style-name="T343">alųjį turtą, kurio balansinė vertė siekia 1/20 ir daugiau savininko kapitalo;</text:span></text:p>
      <text:p text:style-name="P344"><text:span text:style-name="T345">10</text:span><text:span text:style-name="T346">) priima sprendimą dėl sandorių, kurių vertė siekia 1/20 ir daugiau savininko kapitalo;</text:span></text:p>
      <text:p text:style-name="P347"><text:span text:style-name="T348">11</text:span><text:span text:style-name="T349">) atlieka kitas įstatymuose nustatytas funkcijas.</text:span></text:p>
      <text:p text:style-name="P350"><text:span text:style-name="T351">4.</text:span><text:span text:style-name="T352"><text:s/>Neteko galios nuo 2017-07-01</text:span></text:p>
      <text:p text:style-name="P353">Straipsnio dalies naikinimas:</text:p>
      <text:p text:style-name="P354"><text:span text:style-name="T355">Nr.<text:s/></text:span><text:a xlink:href="https://www.e-tar.lt/portal/legalAct.html?documentId=f53d29a02a8611e78397ae072f58c508" office:target-frame-name="_top" xlink:show="replace"><text:span text:style-name="T356">XIII-295</text:span></text:a><text:span text:style-name="T357">, 2017-04-20, paskelbta TAR 2017-04-26, i. k. 2017-06973</text:span></text:p>
      <text:p text:style-name="Normal"/>
      <text:p text:style-name="P358"><text:span text:style-name="T359">5</text:span><text:span text:style-name="T360">. Įmonės vadovas:</text:span></text:p>
      <text:p text:style-name="P361"><text:span text:style-name="T362">1</text:span><text:span text:style-name="T363">)<text:s/></text:span><text:span text:style-name="T364">priima sprendimus dėl lėšų, mažesnių kaip 1/20 savininko kapitalo, skolinimosi;</text:span></text:p>
      <text:p text:style-name="P365"><text:span text:style-name="T366">2</text:span><text:span text:style-name="T367">) teikia valdybai informaciją apie įmonės veiklos prognozes ir planus, nurodydamas reikiamų ateinančiais finansiniais metais investicijų sumas, taip pat įvykius, turinčius</text:span><text:span text:style-name="T368"><text:s/>esminę reikšmę įmonės veiklai;</text:span></text:p>
      <text:p text:style-name="P369"><text:span text:style-name="T370">3</text:span><text:span text:style-name="T371">) sudaro įmonės sandorius, kurių vertė mažesnė kaip 1/20 savininko kapitalo, išskyrus atvejus, kai sandoriui sudaryti reikia įmonės valdybos, savininko teises ir pareigas įgyvendinančios institucijos ar Vyriausybės prit</text:span><text:span text:style-name="T372">arimo;</text:span></text:p>
      <text:p text:style-name="P373"><text:span text:style-name="T374">4</text:span><text:span text:style-name="T375">)<text:s/></text:span><text:span text:style-name="T376">atlieka kitas įstatymuose, kituose teisės aktuose ir įmonės įstatuose nustatytas įmonės vadovo kompetencijai priskirtas funkcijas.</text:span></text:p>
      <text:p text:style-name="P377"/>
      <text:p text:style-name="P378"><text:span text:style-name="T379">6</text:span><text:span text:style-name="T380"><text:s/>straipsnis.<text:s/></text:span><text:span text:style-name="T381">Įmonės lėšos ir jų naudojimas</text:span></text:p>
      <text:p text:style-name="P382"><text:span text:style-name="T383">1</text:span><text:span text:style-name="T384">. Įmonės lėšos yra:</text:span></text:p>
      <text:p text:style-name="P385"><text:span text:style-name="T386">1</text:span><text:span text:style-name="T387">) atlygis už valstybei<text:s/></text:span><text:span text:style-name="T388">nuosavybės teise priklausančių akcijų privatizavimą, skolų valstybei išieškojimą, valstybės nekilnojamojo turto atnaujinimo organizavimą ir koordinavimą, valstybės nekilnojamojo turto ir jam priskirtų valstybinės žemės sklypų bei kitų nekilnojamųjų daiktų<text:s/></text:span><text:span text:style-name="T389">pardavimą, atlygis už administracinės paskirties valstybės nekilnojamojo turto valdymo ir priežiūros paslaugas, apskaičiuotas Vyriausybės nustatyta tvarka atskirai kiekvienai šioje dalyje nurodytai veiklai;</text:span></text:p>
      <text:p text:style-name="P390"><text:span text:style-name="T391">2</text:span><text:span text:style-name="T392">) nuomos mokestis (nuompinigiai, netesybos<text:s/></text:span><text:span text:style-name="T393">ir kiti mokėjimai) už išnuomotą valstybės nekilnojamąjį turtą;</text:span></text:p>
      <text:p text:style-name="P394"><text:span text:style-name="T395">3</text:span><text:span text:style-name="T396">) tantjemos;</text:span></text:p>
      <text:p text:style-name="P397"><text:span text:style-name="T398">4</text:span><text:span text:style-name="T399">) valstybės biudžeto ir išteklių fondų lėšos, kurios įstatymų nustatyta tvarka gali būti skiriamos programoms vykdyti;</text:span></text:p>
      <text:p text:style-name="P400"><text:span text:style-name="T401">5</text:span><text:span text:style-name="T402">) lėšos, gautos už įstatymų nustatyta tvarka p</text:span><text:span text:style-name="T403">arduotą valstybės nekilnojamąjį turtą ir jam priskirtą žemės sklypą bei kitus nekilnojamuosius daiktus;</text:span></text:p>
      <text:p text:style-name="P404"><text:span text:style-name="T405">6</text:span><text:span text:style-name="T406">) skolintos lėšos;</text:span></text:p>
      <text:p text:style-name="P407"><text:span text:style-name="T408">7</text:span><text:span text:style-name="T409">) lėšos, gautos išieškant valstybei skolas ir administruojant pagal sutartis perduotas paskolas ir kitus turtinius įsiparei</text:span><text:span text:style-name="T410">gojimus;</text:span></text:p>
      <text:p text:style-name="P411"><text:span text:style-name="T412">8</text:span><text:span text:style-name="T413">) lėšos už savininko kapitalą atitinkantį parduotą turtą;</text:span></text:p>
      <text:p text:style-name="P414"><text:span text:style-name="T415">9</text:span><text:span text:style-name="T416">) kitos lėšos.</text:span></text:p>
      <text:p text:style-name="P417"><text:span text:style-name="T418">2</text:span><text:span text:style-name="T419">. Įmonės lėšos naudojamos:</text:span></text:p>
      <text:p text:style-name="P420"><text:span text:style-name="T421">1</text:span><text:span text:style-name="T422">) atstovavimo valstybės interesams akcinėse bendrovėse ir uždarosiose akcinėse bendrovėse išlaidoms apmokėti;</text:span></text:p>
      <text:p text:style-name="P423"><text:span text:style-name="T424">2</text:span><text:span text:style-name="T425">) veiklos ti</text:span><text:span text:style-name="T426">kslams pasiekti ir funkcijoms atlikti;<text:s/></text:span></text:p>
      <text:p text:style-name="P427"><text:span text:style-name="T428">3</text:span><text:span text:style-name="T429">) darbuotojų darbo užmokesčiui;</text:span></text:p>
      <text:p text:style-name="P430"><text:span text:style-name="T431">4</text:span><text:span text:style-name="T432">) pagal patvirtintas Vyriausybės programas valstybės turtui įsigyti ir (ar) atnaujinti.</text:span></text:p>
      <text:p text:style-name="P433"/>
      <text:p text:style-name="P434"><text:span text:style-name="T435">7</text:span><text:span text:style-name="T436"><text:s/>straipsnis.<text:s/></text:span><text:span text:style-name="T437">Įmonės atsakomybė</text:span><text:span text:style-name="T438"><text:s/></text:span></text:p>
      <text:p text:style-name="P439"><text:span text:style-name="T440">1</text:span><text:span text:style-name="T441">. Vienus metus po privatizavimo sandori</text:span><text:span text:style-name="T442">o pasirašymo dienos įmonė atsako už privatizuotų valstybės kontroliuojamų įmonių suteiktas garantijas, laidavimus, už padarytą aplinkai žalą ir kitas prievoles, kurios atsirado iki privatizavimo sandorio pasirašymo dienos ir kurių vertė viršija 5 procentus</text:span><text:span text:style-name="T443"><text:s/>privatizavimo sandorio vertės arba 5 procentus nominaliosios parduodamų akcijų paketo vertės, kai sandorio vertė mažesnė už šio akcijų<text:s/></text:span><text:soft-page-break/><text:span text:style-name="T444">paketo nominaliąją vertę, jeigu apie tokių prievolių atsiradimą pirkėjas nebuvo informuotas arba tokios prievolės yra pr</text:span><text:span text:style-name="T445">ivalomos pagal Lietuvos Respublikos įstatymus ir šios prievolės nebuvo perduotos pirkėjui (asmeniui, įsigijusiam įmonės kontrolinį akcijų paketą) pagal sudarytą privatizavimo sandorį.</text:span></text:p>
      <text:p text:style-name="P446"><text:span text:style-name="T447">2</text:span><text:span text:style-name="T448">. Sprendimą dėl prievolių vykdymo priima Vyriausybė, jeigu šio stra</text:span><text:span text:style-name="T449">ipsnio 1 dalyje nurodytų prievolių bendra vertė pagal vieną sandorį viršija 1/3 įplaukų, kurias iš šio sandorio gauna įmonė.</text:span></text:p>
      <text:p text:style-name="P450"><text:span text:style-name="T451">3</text:span><text:span text:style-name="T452">. Įmonė neatsako už privatizuotų valstybės kontroliuojamų įmonių prievoles, kurios atsirado po privatizavimo sandorio sudarymo</text:span><text:span text:style-name="T453"><text:s/>dienos.</text:span></text:p>
      <text:p text:style-name="P454"><text:span text:style-name="T455">4</text:span><text:span text:style-name="T456">. Įmonė už savo prievoles atsako tik savo lėšomis. Negali būti išieškoma iš įmonės patikėjimo teise valdomo turto, išskyrus lėšas.</text:span></text:p>
      <text:p text:style-name="P457"/>
      <text:p text:style-name="P458"><text:span text:style-name="T459">8</text:span><text:span text:style-name="T460"><text:s/>straipsnis.<text:s/></text:span><text:span text:style-name="T461">Įmonės nuosavas kapitalas</text:span></text:p>
      <text:p text:style-name="P462"><text:span text:style-name="T463">1</text:span><text:span text:style-name="T464">. Įmonės nuosavą kapitalą sudaro:</text:span></text:p>
      <text:p text:style-name="P465"><text:span text:style-name="T466">1</text:span><text:span text:style-name="T467">) savininko kapitalas;<text:s/></text:span></text:p>
      <text:p text:style-name="P468"><text:span text:style-name="T469">2</text:span><text:span text:style-name="T470">) turtą, kuris pagal įstatymus gali būti tik valstybės nuosavybė, atitinkantis kapitalas;</text:span></text:p>
      <text:p text:style-name="P471"><text:span text:style-name="T472">3</text:span><text:span text:style-name="T473">) turtą, kuris yra naudojamas valstybės institucijų ir įstaigų funkcijoms atlikti ir kuris yra perduotas įmonei valdyti, naudoti ir<text:s/></text:span><text:span text:style-name="T474">disponuoti juo patikėjimo teise, atitinkantis kapitalas;<text:s/></text:span></text:p>
      <text:p text:style-name="P475"><text:span text:style-name="T476">4</text:span><text:span text:style-name="T477">) privalomasis rezervas;</text:span></text:p>
      <text:p text:style-name="P478"><text:span text:style-name="T479">5</text:span><text:span text:style-name="T480">) perkainojimo rezervas (rezultatai);</text:span></text:p>
      <text:p text:style-name="P481"><text:span text:style-name="T482">6</text:span><text:span text:style-name="T483">) kiti rezervai;</text:span></text:p>
      <text:p text:style-name="P484"><text:span text:style-name="T485">7</text:span><text:span text:style-name="T486">) nepaskirstytasis pelnas (nuostoliai).</text:span></text:p>
      <text:p text:style-name="P487"><text:span text:style-name="T488">2</text:span><text:span text:style-name="T489">. Savininko kapitalą sudaro įmonės savininko perduo</text:span><text:span text:style-name="T490">to turto, jeigu tai nėra turtas, kuris pagal įstatymus gali būti tik valstybės nuosavybė ar dotacija, vertė.</text:span></text:p>
      <text:p text:style-name="P491"/>
      <text:p text:style-name="P492"><text:span text:style-name="T493">9</text:span><text:span text:style-name="T494"><text:s/>straipsnis.<text:s/></text:span><text:span text:style-name="T495">Įmonės turtas<text:s/></text:span></text:p>
      <text:p text:style-name="P496"><text:span text:style-name="T497">1</text:span><text:span text:style-name="T498">. Įmonės savininko perduotas turtas ir įmonės įgytas turtas nuosavybės teise priklauso valstybei.<text:s/></text:span></text:p>
      <text:p text:style-name="P499"><text:span text:style-name="T500">2</text:span><text:span text:style-name="T501">.<text:s/></text:span><text:span text:style-name="T502">Savininko kapitalą atitinkantis turtas, perduotas įmonei patikėjimo teise, nurodomas įmonės balanse.<text:s/></text:span></text:p>
      <text:p text:style-name="P503"><text:span text:style-name="T504">3</text:span><text:span text:style-name="T505">. Nuosavo kapitalo dalį atitinkantis turtas, kuris yra naudojamas valstybės institucijų ir įstaigų funkcijoms atlikti ir perduotas įmonei valdyti, na</text:span><text:span text:style-name="T506">udoti ir disponuoti juo patikėjimo teise, nurodomas įmonės balanse.</text:span></text:p>
      <text:p text:style-name="P507"><text:span text:style-name="T508">4</text:span><text:span text:style-name="T509">. Turtas, kurį įmonė valdo<text:s/></text:span><text:span text:style-name="T510">patikėjimo teise ir kuris yra skirtas parduoti ir (ar) privatizuoti, nurodomas įmonės balansinėse atsargų ir įsipareigojimų sąskaitose.</text:span></text:p>
      <text:p text:style-name="P511"/>
      <text:p text:style-name="P512"><text:span text:style-name="T513">10</text:span><text:span text:style-name="T514"><text:s/>straipsnis.<text:s/></text:span><text:span text:style-name="T515">Įmonės finansinių ataskaitų rinkinys</text:span></text:p>
      <text:p text:style-name="P516"><text:span text:style-name="T517">Įmonės finansinių ataskaitų rinkinys sudaromas Į</text:span><text:span text:style-name="T518">monių</text:span><text:span text:style-name="T519"><text:s/>finansin</text:span><text:span text:style-name="T520">ės<text:s/></text:span><text:span text:style-name="T521">atskaitomyb</text:span><text:span text:style-name="T522">ės</text:span><text:span text:style-name="T523"><text:s/></text:span><text:span text:style-name="T524">įstatymo ir kitų įstatymų</text:span><text:span text:style-name="T525"><text:s/>nustatyta tvarka.<text:s/></text:span></text:p>
      <text:p text:style-name="P526"/>
      <text:p text:style-name="P527"><text:span text:style-name="T528">11</text:span><text:span text:style-name="T529"><text:s/>straipsnis.<text:s/></text:span><text:span text:style-name="T530">Įmonės reorganizavimas, pertvarkymas ir likvidavimas</text:span></text:p>
      <text:p text:style-name="P531"><text:span text:style-name="T532">Įmo</text:span><text:span text:style-name="T533">nė reorganizuojama, pertvarkoma ir likviduojama Lietuvos Respublikos įstatymų nustatyta tvarka.</text:span></text:p>
      <text:p text:style-name="P534"/>
      <text:p text:style-name="P535"><text:span text:style-name="T536">12</text:span><text:span text:style-name="T537"><text:s/>straipsnis.<text:s/></text:span><text:span text:style-name="T538">Baigiamosios nuostatos</text:span></text:p>
      <text:p text:style-name="P539"><text:span text:style-name="T540">1</text:span><text:span text:style-name="T541">. Valstybės įmonė Valstybės turto fondas reorganizuojama prijungimo būdu – prie reorganizavime dalyvaujančios<text:s/></text:span><text:span text:style-name="T542">valstybės įmonės Turto banko prijungiant reorganizuojamą valstybės įmonę Valstybės turto fondą.<text:s/></text:span></text:p>
      <text:p text:style-name="P543"><text:span text:style-name="T544">2</text:span><text:span text:style-name="T545">. Centralizuotai valdomo valstybės turto valdytojas yra po reorganizavimo veikianti įmonė, kuriai pereina visos reorganizuojamos valstybės įmonės Valstybės turto fondo teisės ir pareigos ir 2014 m. rugsėjo 30 d. patikėjimo teise valdomas valstybės turtas.<text:s/></text:span></text:p>
      <text:p text:style-name="P546"/>
      <text:p text:style-name="P547"><text:span text:style-name="T548">13</text:span><text:span text:style-name="T549"><text:s/>straipsnis.<text:s/></text:span><text:span text:style-name="T550">Įstatymo įsigaliojimas ir įgyvendinimas</text:span></text:p>
      <text:p text:style-name="P551"><text:span text:style-name="T552">1</text:span><text:span text:style-name="T553">.</text:span><text:span text:style-name="T554"><text:s/></text:span><text:span text:style-name="T555">Šis įstatymas, išskyrus šio įstatymo 12 straipsnį ir šio straipsnio 2 dalį, įsigalioja 2014 m. spalio 1 d.<text:s/></text:span></text:p>
      <text:p text:style-name="P556"><text:span text:style-name="T557">2</text:span><text:span text:style-name="T558">. Vyriausybė ar jos įgaliota valstybės institucija iki 2014 m. rugsėjo</text:span><text:span text:style-name="T559"><text:s/></text:span><text:span text:style-name="T560">30</text:span><text:span text:style-name="T561"><text:s/>d. atlieka veiksmus, reikalingus valstybės įmonei Valstybės turto fondui reorganizuoti, prijungiant ją prie reorganizavime dalyvaujančios valstybės įmonės Turto banko.<text:s/></text:span></text:p>
      <text:p text:style-name="P562"/>
      <text:p text:style-name="P563"><text:span text:style-name="T564">14</text:span><text:span text:style-name="T565"><text:s/>straipsnis.<text:s/></text:span><text:span text:style-name="T566">Įstatymų pripažinimas netekusiais galios</text:span></text:p>
      <text:p text:style-name="P567"><text:span text:style-name="T568">1</text:span><text:span text:style-name="T569">. Pripažinti<text:s/></text:span><text:span text:style-name="T570">netekusiu galios</text:span><text:span text:style-name="T571"><text:s/></text:span><text:span text:style-name="T572">Lietuvos Respublikos valstybės įmonės Turto banko įstatymą Nr. XI-1108.</text:span></text:p>
      <text:p text:style-name="P573"><text:span text:style-name="T574">2</text:span><text:span text:style-name="T575">.</text:span><text:span text:style-name="T576"><text:s/>Pripažinti netekusiu galios</text:span><text:span text:style-name="T577"><text:s/>Lietuvos Respublikos Valstybės turto fondo įstatymą Nr. VIII-482 su visais pakeitimais ir papildymais.</text:span></text:p>
      <text:p text:style-name="P578"/>
      <text:p text:style-name="P579"><text:span text:style-name="T580">Skelbiu šį Lietuvos Resp</text:span><text:span text:style-name="T581">ublikos Seimo priimtą įstatymą.</text:span></text:p>
      <text:p text:style-name="Normal"/>
      <text:p text:style-name="Normal"/>
      <text:p text:style-name="P582"/>
      <text:p text:style-name="P583">Respublikos Prezidentė<text:span text:style-name="T584"><text:tab/></text:span>Dalia Grybauskaitė</text:p>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Seimas, Įstatymas</text:span></text:p>
      <text:p text:style-name="P594"><text:span text:style-name="T595">Nr.<text:s/></text:span><text:a xlink:href="https://www.e-tar.lt/portal/legalAct.html?documentId=28d7fed0d7a411e4894f9bde45468d3f" office:target-frame-name="_top" xlink:show="replace"><text:span text:style-name="T596">XII-1591</text:span></text:a><text:span text:style-name="T597">,<text:s/></text:span><text:span text:style-name="T598">2015-03-26, paskelbta TAR 2015-03-31, i. k. 2015-04841</text:span></text:p>
      <text:p text:style-name="P599"><text:span text:style-name="T600">Lietuvos Respublikos centralizuotai valdomo valstybės turto valdytojo įstatymo Nr. XII-791 4 straipsnio pakeitimo įstatymas</text:span></text:p>
      <text:p text:style-name="P601"/>
      <text:p text:style-name="P602"><text:span text:style-name="T603">2.</text:span></text:p>
      <text:p text:style-name="P604"><text:span text:style-name="T605">Lietuvos Respublikos Seimas, Įstatymas</text:span></text:p>
      <text:p text:style-name="P606"><text:span text:style-name="T607">Nr.<text:s/></text:span><text:a xlink:href="https://www.e-tar.lt/portal/legalAct.html?documentId=f53d29a02a8611e78397ae072f58c508" office:target-frame-name="_top" xlink:show="replace"><text:span text:style-name="T608">XIII-295</text:span></text:a><text:span text:style-name="T609">, 2017-04-20, paskelbta TAR 2017-04-26, i. k. 2017-06973</text:span></text:p>
      <text:p text:style-name="P610"><text:span text:style-name="T611">Lietuvos Respublikos centralizuotai valdomo valstybės turto valdytojo įstatymo Nr. XII-791 4 ir</text:span><text:span text:style-name="T612"><text:s/>5 straipsnių pakeitimo įstatymas</text:span></text:p>
      <text:p text:style-name="P613"/>
      <text:p text:style-name="P614"><text:span text:style-name="T615">3.</text:span></text:p>
      <text:p text:style-name="P616"><text:span text:style-name="T617">Lietuvos Respublikos Seimas, Įstatymas</text:span></text:p>
      <text:p text:style-name="P618"><text:span text:style-name="T619">Nr.<text:s/></text:span><text:a xlink:href="https://www.e-tar.lt/portal/legalAct.html?documentId=e8deb5a0670011e7b85cfdc787069b42" office:target-frame-name="_top" xlink:show="replace"><text:span text:style-name="T620">XIII-558</text:span></text:a><text:span text:style-name="T621">, 2017-06-29, paskelbta TAR 2017-07-12, i. k. 2017-12061</text:span></text:p>
      <text:p text:style-name="P622"><text:span text:style-name="T623">Lietuvos Res</text:span><text:span text:style-name="T624">publikos centralizuotai valdomo valstybės turto valdytojo įstatymo Nr. XII-791 4 straipsnio pakeitimo įstatymas</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9</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7-26T10:16:00Z</meta:creation-date>
    <dc:date>2019-07-26T10:16:00Z</dc:date>
    <meta:print-date>2014-03-21T08:21:00Z</meta:print-date>
    <meta:template xlink:href="Normal.dotm" xlink:type="simple"/>
    <meta:editing-cycles>2</meta:editing-cycles>
    <meta:editing-duration>PT0S</meta:editing-duration>
    <meta:document-statistic meta:page-count="10" meta:paragraph-count="173" meta:word-count="2711" meta:character-count="20244" meta:row-count="478" meta:non-whitespace-character-count="17706"/>
  </office:meta>
</office:document-meta>
</file>