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margin-left="2.5in" fo:text-indent="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margin-left="2.5in" fo:text-indent="0.5in">
        <style:tab-stops/>
      </style:paragraph-properties>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left="2.5in" fo:text-indent="0.5in">
        <style:tab-stops/>
      </style:paragraph-properties>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0" style:parent-style-name="Normal" style:family="paragraph">
      <style:paragraph-properties>
        <style:tab-stops>
          <style:tab-stop style:type="right" style:position="6.4972in"/>
        </style:tab-stops>
      </style:paragraph-properties>
    </style:style>
    <style:style style:name="T571" style:parent-style-name="DefaultParagraphFont" style:family="text">
      <style:text-properties fo:text-transform="uppercase"/>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Įstatymas paskelbtas: TAR 2014-04-03, i. k. 2014-0403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ENTRALIZUOTAI VALDOMO VALSTYBĖS TURTO VALDYTOJO</text:span></text:p>
      <text:p text:style-name="P18"><text:span text:style-name="T19">ĮSTATYMAS</text:span></text:p>
      <text:p text:style-name="P20"/>
      <text:p text:style-name="P21">2014 m. kovo 20 d. Nr. XII-791</text:p>
      <text:p text:style-name="P22"><text:span text:style-name="T23">Vilnius</text:span></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centralizuotai valdomo valstybės turto valdytojo statusą,<text:s/></text:span><text:span text:style-name="T32">įgaliojimus bei veiklos ir valdymo principus.</text:span><text:span text:style-name="T33"><text:s/></text:span></text:p>
      <text:p text:style-name="P34"/>
      <text:p text:style-name="P35"><text:span text:style-name="T36">2</text:span><text:span text:style-name="T37"><text:s/>straipsnis.<text:s/></text:span><text:span text:style-name="T38">Šio įstatymo sąvokos</text:span></text:p>
      <text:p text:style-name="P39"><text:span text:style-name="T40">Šiame įstatyme vartojamos sąvokos suprantamos taip, kaip jos apibrėžtos Lietuvos Respublikos valstybės ir savivaldybių turto valdymo, naudojimo ir disponavimo juo įstatyme<text:s/></text:span><text:soft-page-break/><text:span text:style-name="T41">(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 valstybės institucija (toliau – savininko teises ir pareigas įgyvendinanti institucija).<text:s/></text:span></text:p>
      <text:p text:style-name="P59"><text:span text:style-name="T60">3</text:span><text:span text:style-name="T61">. Įmonė savo veikloje vadovaujasi šiuo įstatymu, Lietuvos Respublikos civiliniu kodeksu, Lietuvos Respublikos vals</text:span><text:span text:style-name="T62">tybės ir savivaldybės įmonių įstatymu<text:s/></text:span><text:span text:style-name="T63">tiek, kiek šis įstatymas nereglamentuoja kitaip</text:span><text:span text:style-name="T64">, Valstybės ir savivaldybių turto valdymo, naudojimo ir disponavimo juo įstatymu, V</text:span><text:span text:style-name="T65">alstybei ir savivaldybėms priklausančių akcijų privatizavimo įstatymu</text:span><text:span text:style-name="T66">, kitais<text:s/></text:span><text:span text:style-name="T67">įstatymais</text:span><text:span text:style-name="T68"><text:s/>bei</text:span><text:span text:style-name="T69"><text:s/>teisės aktais ir savo įstatais.</text:span><text:span text:style-name="T70"><text:s/></text:span></text:p>
      <text:p text:style-name="P71"><text:span text:style-name="T72">4</text:span><text:span text:style-name="T73">. Įmonės veiklos tikslai – įgyvendinti centralizuotą valstybės nekilnojamojo turto valdymą, vykdyti valstybei ir savivaldybėms nuosavybės teise priklausančių akcijų privatizavimą, išieškoti skolas valstybei ir adm</text:span><text:span text:style-name="T74">inistruoti pagal pavedimo sutartis perduotas paskolas, valstybės garantijas ir kitus turtinius įsipareigojimus.<text:s/></text:span></text:p>
      <text:p text:style-name="P75">Straipsnio dalies pakeitimai:</text:p>
      <text:p text:style-name="P76"><text:span text:style-name="T77">Nr.<text:s/></text:span><text:a xlink:href="https://www.e-tar.lt/portal/legalAct.html?documentId=e4002360ae0311e98451fa7b5933515d" office:target-frame-name="_top" xlink:show="replace"><text:span text:style-name="T78">XIII-2282</text:span></text:a><text:span text:style-name="T79">,<text:s/></text:span><text:span text:style-name="T80">2019-07-09, paskelbta TAR 2019-07-24, i. k. 2019-12172</text:span></text:p>
      <text:p text:style-name="Normal"/>
      <text:p text:style-name="P81"><text:span text:style-name="T82">4</text:span><text:span text:style-name="T83"><text:s/>straipsnis.<text:s/></text:span><text:span text:style-name="T84">Įmonės funkcijos<text:s/></text:span></text:p>
      <text:p text:style-name="P85"><text:span text:style-name="T86">1</text:span><text:span text:style-name="T87">. Įmonė atlieka šias pagrindines funkcijas:</text:span></text:p>
      <text:p text:style-name="P88"><text:span text:style-name="T89">1</text:span><text:span text:style-name="T90">) įgyvendina centralizuotą valstybės nekilnojamojo turto valdymą;</text:span></text:p>
      <text:p text:style-name="P91"><text:span text:style-name="T92">2</text:span><text:span text:style-name="T93">) privatizuoja jai patikėjimo teise<text:s/></text:span><text:span text:style-name="T94">perduotas valstybei ir savivaldybėms nuosavybės teise priklausančias akcijas;</text:span></text:p>
      <text:p text:style-name="P95"><text:span text:style-name="T96">3</text:span><text:span text:style-name="T97">) išieško skolas valstybei ir administruoja pagal pavedimo sutartis su Lietuvos Respublikos finansų ministerija (toliau – Finansų ministerija) perduotas paskolas, valstybės<text:s/></text:span><text:span text:style-name="T98">garantijas ir kitus turtinius įsipareigojimus;</text:span></text:p>
      <text:p text:style-name="P99"><text:span text:style-name="T100">4</text:span><text:span text:style-name="T101">) rengia valstybei nuosavybės teise priklausančio turto valdymo ataskaitą;</text:span></text:p>
      <text:p text:style-name="P102"><text:span text:style-name="T103">5</text:span><text:span text:style-name="T104">) administruoja bešeimininkį, konfiskuotą, valstybės paveldėtą, valstybei perduotą nekilnojamąjį turtą, akcinių bendrovių ir</text:span><text:span text:style-name="T105"><text:s/>uždarųjų akcinių bendrovių akcijas;</text:span><text:s/></text:p>
      <text:p text:style-name="P106"><text:span text:style-name="T107">6</text:span><text:span text:style-name="T108">)<text:s/></text:span><text:span text:style-name="T109">parduoda viešosioms įstaigoms nuosavybės teise priklausančius statinius, patalpas ar jų dalis kartu su viešajai įstaigai arba valstybei nuosavybės teise priklausančiu žemės sklypu, jeigu jis gali būti perleidžia</text:span><text:span text:style-name="T110">mas privačion nuosavybėn.</text:span><text:s/></text:p>
      <text:p text:style-name="P111">Papildyta straipsnio punktu:</text:p>
      <text:p text:style-name="P112"><text:span text:style-name="T113">Nr.<text:s/></text:span><text:a xlink:href="https://www.e-tar.lt/portal/legalAct.html?documentId=fda1e1a01b3711eeb233e8b04dc9bb3d" office:target-frame-name="_top" xlink:show="replace"><text:span text:style-name="T114">XIV-2098</text:span></text:a><text:span text:style-name="T115">, 2023-06-27, paskelbta TAR 2023-07-05, i. k. 2023-14028</text:span></text:p>
      <text:p text:style-name="Normal"/>
      <text:p text:style-name="P116">Straipsnio dalies pakeitimai:</text:p>
      <text:p text:style-name="P117"><text:span text:style-name="T118">Nr.<text:s/></text:span><text:a xlink:href="https://www.e-tar.lt/portal/legalAct.html?documentId=e8deb5a0670011e7b85cfdc787069b42" office:target-frame-name="_top" xlink:show="replace"><text:span text:style-name="T119">XIII-558</text:span></text:a><text:span text:style-name="T120">, 2017-06-29, paskelbta TAR 2017-07-12, i. k. 2017-12061</text:span></text:p>
      <text:p text:style-name="Normal"/>
      <text:p text:style-name="P121"><text:span text:style-name="T122">2</text:span><text:span text:style-name="T123">. Įmonė, įgyvendindama centralizuotą valstybės nekilnojamojo turto valdymą:</text:span></text:p>
      <text:p text:style-name="P124"><text:span text:style-name="T125">1</text:span><text:span text:style-name="T126">)<text:s/></text:span><text:span text:style-name="T127">valdo, naudoja jai Lietuvos Respublikos Vyriausybės (toliau – Vyriausybė) nustatyta tvarka patikėjimo teise perduotą valstybės nekilnojamąjį turtą ir jam priskirtus valstybinės žemės sklypus ir jais disponuoja;</text:span></text:p>
      <text:p text:style-name="P128"><text:span text:style-name="T129">2</text:span><text:span text:style-name="T130">) parduoda įstatymų nustatyta tvarka<text:s/></text:span><text:span text:style-name="T131">valstybės nekilnojamąjį turtą ir jam priskirtus žemės sklypus, ir kitus nekilnojamuosius daiktus;</text:span></text:p>
      <text:p text:style-name="P132"><text:span text:style-name="T133">3</text:span><text:span text:style-name="T134">) nuomoja patikėjimo teise valdomą administracinės paskirties valstybės nekilnojamąjį turtą;</text:span></text:p>
      <text:p text:style-name="P135"><text:span text:style-name="T136">4</text:span><text:span text:style-name="T137">) teikia išvadas dėl turto valdytojų derinti pateiktų s</text:span><text:span text:style-name="T138">prendimų, susijusių su jų patikėjimo teise valdomo valstybės nekilnojamojo turto valdymu, naudojimu ir disponavimu juo, projektų;<text:s/></text:span></text:p>
      <text:p text:style-name="P139"><text:span text:style-name="T140">5</text:span><text:span text:style-name="T141">) pagal Vyriausybės įgaliotos institucijos nustatytus administracinės paskirties valstybės nekilnojamojo turto panaudoji</text:span><text:span text:style-name="T142">mo efektyvumo rodiklius vertina šio turto panaudojimo efektyvumą;</text:span></text:p>
      <text:p text:style-name="P143"><text:span text:style-name="T144">6</text:span><text:span text:style-name="T145">)<text:s/></text:span><text:span text:style-name="T146">vadovaudamasi Vyriausybės įgaliotos institucijos nustatytais apsirūpinimo administracinės paskirties nekilnojamuoju turtu, reikalingu valstybinėms funkcijoms atlikti, normatyvais,</text:span><text:span text:style-name="T147"><text:s/>apr</text:span><text:span text:style-name="T148">ūpina<text:s/></text:span><text:span text:style-name="T149">valstybės institucijas ir įstaigas valstybinėms funkcijoms atlikti reikalingu ir jų poreikius atitinkančiu administracinės paskirties nekilnojamuoju turtu ir (jeigu reikia)</text:span><text:span text:style-name="T150"><text:s/>kitos paskirties valstybės nekilnojamuoju turtu, reikalingu valdymo ir naudoj</text:span><text:span text:style-name="T151">imo tikslams ir turtą naudojančių asmenų poreikiams tenkinti</text:span><text:span text:style-name="T152">;<text:s/></text:span></text:p>
      <text:p text:style-name="P153"><text:span text:style-name="T154">7</text:span><text:span text:style-name="T155">) įgyvendina centralizuotai valdomo administracinės paskirties valstybės nekilnojamojo turto atnaujinimo ir energijos vartojimo efektyvumo didinimo projektus</text:span><text:span text:style-name="T156">;</text:span></text:p>
      <text:p text:style-name="P157"><text:span text:style-name="T158">8</text:span><text:span text:style-name="T159">) Vyriausybės nustatyta<text:s/></text:span><text:span text:style-name="T160">tvarka atstovauja valstybei bylose dėl nekilnojamojo turto valdymo nuosavybės teise fakto nustatymo ir kitose bylose dėl valstybės nekilnojamojo turto nuosavybės teisių gynimo, kai šis turtas nėra perduotas kitai valstybės institucijai ar įstaigai;<text:s/></text:span></text:p>
      <text:p text:style-name="P161"><text:span text:style-name="T162">9</text:span><text:span text:style-name="T163">)</text:span><text:span text:style-name="T164"><text:s/>atlieka Valstybės turto informacinės paieškos sistemos tvarkytojo funkcijas;</text:span></text:p>
      <text:p text:style-name="P165"><text:span text:style-name="T166">10</text:span><text:span text:style-name="T167">) atlieka kitas įstatymų nustatytas funkcijas, susijusias su centralizuotu valstybės nekilnojamojo turto valdymu.</text:span><text:s/></text:p>
      <text:p text:style-name="P168">Straipsnio dalies pakeitimai:</text:p>
      <text:soft-page-break/>
      <text:p text:style-name="P169"><text:span text:style-name="T170">Nr.<text:s/></text:span><text:a xlink:href="https://www.e-tar.lt/portal/legalAct.html?documentId=e4002360ae0311e98451fa7b5933515d" office:target-frame-name="_top" xlink:show="replace"><text:span text:style-name="T171">XIII-2282</text:span></text:a><text:span text:style-name="T172">, 2019-07-09, paskelbta TAR 2019-07-24, i. k. 2019-12172</text:span></text:p>
      <text:p text:style-name="Normal"/>
      <text:p text:style-name="P173"><text:span text:style-name="T174">3</text:span><text:span text:style-name="T175">. Įmonė, vykdydama jai patikėjimo teise teisės aktų nustatyta tvarka perduotų valstybei ar savivaldybėms<text:s/></text:span><text:span text:style-name="T176">nuosavybės teise priklausančių akcijų privatizavimą:</text:span></text:p>
      <text:p text:style-name="P177"><text:span text:style-name="T178">1</text:span><text:span text:style-name="T179">) atstovauja Vyriausybės nustatyta tvarka valstybės interesams valdydama, naudodama jai patikėjimo teise perduotas valstybei ar savivaldybėms nuosavybės teise priklausančias akcijas ir jomis disponuod</text:span><text:span text:style-name="T180">ama;</text:span></text:p>
      <text:p text:style-name="P181"><text:span text:style-name="T182">2</text:span><text:span text:style-name="T183">) perima ir valdo valstybei nuosavybės teise priklausančias akcinių bendrovių ir uždarųjų akcinių bendrovių akcijas;</text:span></text:p>
      <text:p text:style-name="P184"><text:span text:style-name="T185">3</text:span><text:span text:style-name="T186">) sudaro su kitais akcininkais valstybei nuosavybės teise priklausančių akcijų pardavimo kartu su šių akcininkų akcijomis su</text:span><text:span text:style-name="T187">tartis;</text:span></text:p>
      <text:p text:style-name="P188"><text:span text:style-name="T189">4</text:span><text:span text:style-name="T190">) sudaro sutartis su savivaldybėmis dėl joms nuosavybės teise priklausančių akcijų privatizavimo;</text:span></text:p>
      <text:p text:style-name="P191"><text:span text:style-name="T192">5</text:span><text:span text:style-name="T193">) perleidžia vykdydama privatizavimo sandorius įstatymų nustatyta tvarka privačion nuosavybėn valstybei ar savivaldybėms nuosavybės teise pr</text:span><text:span text:style-name="T194">iklausančias akcijas;</text:span></text:p>
      <text:p text:style-name="P195"><text:span text:style-name="T196">6</text:span><text:span text:style-name="T197">) atlieka kitas įstatymų nustatytas funkcijas, susijusias su jai patikėjimo teise perduotų valstybei ir savivaldybėms nuosavybės teise priklausančių akcijų privatizavimu.</text:span></text:p>
      <text:p text:style-name="P198"><text:span text:style-name="T199">4</text:span><text:span text:style-name="T200">. Įmonė, išieškodama skolas valstybei ir administru</text:span><text:span text:style-name="T201">odama pagal pavedimo sutartis su Finansų ministerija jai perduotas administruoti paskolas, valstybės garantijas ir kitus turtinius įsipareigojimus:</text:span></text:p>
      <text:p text:style-name="P202"><text:span text:style-name="T203">1</text:span><text:span text:style-name="T204">) vykdo mokestinių nepriemokų ir kitų skolų valstybei, kurių išieškojimas jai perduotas teisės aktų nusta</text:span><text:span text:style-name="T205">tyta tvarka, išieškojimą;</text:span></text:p>
      <text:p text:style-name="P206"><text:span text:style-name="T207">2</text:span><text:span text:style-name="T208">) Vyriausybės nustatyta tvarka atlieka su perduotų administruoti paskolų, valstybės garantijų ir kitų turtinių įsipareigojimų administravimu susijusias veiklas;</text:span></text:p>
      <text:p text:style-name="P209"><text:span text:style-name="T210">3</text:span><text:span text:style-name="T211">) vykdo Vyriausybės nustatyta tvarka Europos Sąjungos finan</text:span><text:span text:style-name="T212">sinės paramos ir kitos tarptautinės finansinės paramos bei bendrojo finansavimo lėšų, išmokėtų iš Lietuvos Respublikos valstybės biudžeto ir (ar) panaudotų pažeidžiant teisės aktus, išieškojimą;<text:s/></text:span></text:p>
      <text:p text:style-name="P213"><text:span text:style-name="T214">4</text:span><text:span text:style-name="T215">) perima, vykdydama skolų valstybei išieškojimą,<text:s/></text:span><text:span text:style-name="T216">valstybės nuosavybėn skolininkų arba trečiųjų asmenų turtą, jeigu nepavyko jo parduoti Lietuvos Respublikos civilinio proceso kodekso ir (ar) Lietuvos Respublikos įmonių bankroto įstatymo nustatyta tvarka, jį administruoja ir parduoda Vyriausybės nustatyta</text:span><text:span text:style-name="T217"><text:s/>viešo aukciono tvarka;</text:span></text:p>
      <text:p text:style-name="P218"><text:span text:style-name="T219">5</text:span><text:span text:style-name="T220">) parduoda reikalavimo teises pagal jai perduotas išieškoti skolas Vyriausybės nustatyta viešo aukciono tvarka;</text:span></text:p>
      <text:p text:style-name="P221"><text:span text:style-name="T222">6</text:span><text:span text:style-name="T223">) atlieka kitas įstatymų nustatytas funkcijas, susijusias su skolų valstybei išieškojimu ir paskolų, valstybės</text:span><text:span text:style-name="T224"><text:s/>garantijų ir kitų turtinių įsipareigojimų administravimu.</text:span></text:p>
      <text:p text:style-name="P225"><text:span text:style-name="T226">5.</text:span><text:span text:style-name="T227"><text:s/>Neteko galios nuo 2017-07-01</text:span></text:p>
      <text:p text:style-name="P228">Straipsnio dalies naikinimas:</text:p>
      <text:p text:style-name="P229"><text:span text:style-name="T230">Nr.<text:s/></text:span><text:a xlink:href="https://www.e-tar.lt/portal/legalAct.html?documentId=f53d29a02a8611e78397ae072f58c508" office:target-frame-name="_top" xlink:show="replace"><text:span text:style-name="T231">XIII-295</text:span></text:a><text:span text:style-name="T232">, 2017-04-20,<text:s/></text:span><text:span text:style-name="T233">paskelbta TAR 2017-04-26, i. k. 2017-06973</text:span></text:p>
      <text:p text:style-name="Normal"/>
      <text:p text:style-name="P234"><text:span text:style-name="T235">6</text:span><text:span text:style-name="T236">. Įmonė, administruodama bešeimininkį, konfiskuotą, valstybės paveldėtą, valstybei perduotą nekilnojamąjį turtą ir akcinių bendrovių ir uždarųjų akcinių bendrovių akcijas:</text:span></text:p>
      <text:p text:style-name="P237"><text:span text:style-name="T238">1</text:span><text:span text:style-name="T239">) perima, įvertina konfiskuotą,<text:s/></text:span><text:span text:style-name="T240">valstybės paveldimą ir paveldėtą, valstybei perduotą nekilnojamąjį turtą, akcinių bendrovių ir uždarųjų akcinių bendrovių akcijas ir tvarko šio turto ir akcijų apskaitą;</text:span><text:s/></text:p>
      <text:p text:style-name="P241">Straipsnio punkto pakeitimai:</text:p>
      <text:p text:style-name="P242"><text:span text:style-name="T243">Nr.<text:s/></text:span><text:a xlink:href="https://www.e-tar.lt/portal/legalAct.html?documentId=e4002360ae0311e98451fa7b5933515d" office:target-frame-name="_top" xlink:show="replace"><text:span text:style-name="T244">XIII-2282</text:span></text:a><text:span text:style-name="T245">, 2019-07-09, paskelbta TAR 2019-07-24, i. k. 2019-12172</text:span></text:p>
      <text:p text:style-name="Normal"/>
      <text:p text:style-name="P246"><text:span text:style-name="T247">2</text:span><text:span text:style-name="T248">) kreipiasi į teismą dėl nekilnojamojo turto, kuris neturi savininko (ar savininkas nežinomas), pripažinimo bešeimininkiu ir perdavimo va</text:span><text:span text:style-name="T249">lstybės ar savivaldybės nuosavybėn, taip pat dėl akcinių bendrovių ir uždarųjų akcinių bendrovių akcijų, kurios neturi savininko (ar savininkas nežinomas), pripažinimo bešeimininkėmis ir perdavimo valstybės nuosavybėn;</text:span></text:p>
      <text:p text:style-name="P250"><text:span text:style-name="T251">3</text:span><text:span text:style-name="T252">) perima, įvertina ir tvarko pri</text:span><text:span text:style-name="T253">pažinto bešeimininkiu ir valstybės nuosavybėn perduoto nekilnojamojo turto, akcinių bendrovių ir uždarųjų akcinių bendrovių akcijų apskaitą;</text:span></text:p>
      <text:p text:style-name="P254"><text:span text:style-name="T255">4</text:span><text:span text:style-name="T256">) organizuoja pripažinto bešeimininkiu ir valstybės nuosavybėn perduoto</text:span><text:span text:style-name="T257">,</text:span><text:span text:style-name="T258"><text:s/>konfiskuoto, valstybės paveldėto, val</text:span><text:span text:style-name="T259">stybei perduoto nekilnojamojo turto realizavimą</text:span><text:span text:style-name="T260"><text:s/>viešo aukciono būdu</text:span><text:span text:style-name="T261"><text:s/></text:span><text:span text:style-name="T262">Lietuvos Respublikos Vyriausybės nustatyta tvarka</text:span><text:span text:style-name="T263">;</text:span></text:p>
      <text:p text:style-name="P264"><text:span text:style-name="T265">5</text:span><text:span text:style-name="T266">) organizuoja pripažintų bešeimininkėmis ir valstybės nuosavybėn perduotų akcinių ir uždarųjų akcinių bendrovių akcijų realizavimą p</text:span><text:span text:style-name="T267">rivatizavimą reglamentuojančių teisės aktų nustatyta tvarka;</text:span></text:p>
      <text:p text:style-name="P268"><text:span text:style-name="T269">6</text:span><text:span text:style-name="T270">) skelbia informaciją apie nekilnojamąjį turtą, kuris neturi savininko (ar savininkas nežinomas), ir apie akcines bendroves ir uždarąsias akcines bendroves, kurios kreipėsi dėl akcijų pripaž</text:span><text:span text:style-name="T271">inimo bešeimininkėmis, įmonės interneto svetainėje;</text:span></text:p>
      <text:p text:style-name="P272"><text:span text:style-name="T273">7</text:span><text:span text:style-name="T274">) atlieka kitas įstatymuose jai priskirtas funkcijas, susijusias su bešeimininkio, konfiskuoto, valstybės paveldėto, valstybei perduoto nekilnojamojo turto ir akcinių bendrovių ir uždarųjų akcinių be</text:span><text:span text:style-name="T275">ndrovių akcijų administravimu.</text:span><text:s/></text:p>
      <text:p text:style-name="P276">Papildyta straipsnio dalimi:</text:p>
      <text:p text:style-name="P277"><text:span text:style-name="T278">Nr.<text:s/></text:span><text:a xlink:href="https://www.e-tar.lt/portal/legalAct.html?documentId=e8deb5a0670011e7b85cfdc787069b42" office:target-frame-name="_top" xlink:show="replace"><text:span text:style-name="T279">XIII-558</text:span></text:a><text:span text:style-name="T280">, 2017-06-29, paskelbta TAR 2017-07-12, i. k. 2017-12061</text:span></text:p>
      <text:p text:style-name="Normal"/>
      <text:p text:style-name="P281"><text:span text:style-name="T282">7</text:span><text:span text:style-name="T283">. Įmonė, parduodama<text:s/></text:span><text:span text:style-name="T284">viešosioms įstaigoms nuosavybės teise priklausančius statinius, patalpas ar jų dalis kartu su viešajai įstaigai arba valstybei nuosavybės teise priklausančiu žemės sklypu, jeigu jis gali būti perleidžiamas privačion nuosavybėn:</text:span></text:p>
      <text:p text:style-name="P285"><text:span text:style-name="T286">1</text:span><text:span text:style-name="T287">) Vyriausybės nustatyta t</text:span><text:span text:style-name="T288">varka sudaro sutartis su viešosiomis įstaigomis, kurių savininkė ar dalininkė, turinti pusę ar daugiau kaip pusę balsų visuotiniame viešosios įstaigos dalininkų susirinkime, yra valstybė, dėl viešajai įstaigai nuosavybės teise priklausančių, tačiau valstyb</text:span><text:span text:style-name="T289">ės priskirtoms funkcijoms atlikti nenaudojamų statinių, patalpų ar jų dalių pardavimo kartu su valstybei nuosavybės teise priklausančiu žemės sklypu, reikalingu parduodamam viešųjų įstaigų nuosavybės teise valdomam turtui eksploatuoti, kai nuspręsta perlei</text:span><text:span text:style-name="T290">sti viešajai įstaigai nuosavybės teise priklausančius statinius, patalpas ar jų dalis;</text:span></text:p>
      <text:p text:style-name="P291"><text:span text:style-name="T292">2</text:span><text:span text:style-name="T293">) Vyriausybės nustatyta tvarka gali sudaryti sutartis su viešosiomis įstaigomis dėl viešajai įstaigai nuosavybės teise priklausančių statinių, patalpų ar jų dalių p</text:span><text:span text:style-name="T294">ardavimo kartu su viešajai įstaigai nuosavybės teise arba valstybei nuosavybės teise priklausančiu žemės sklypu, reikalingu parduodamam viešųjų įstaigų nuosavybės teise valdomam turtui eksploatuoti, arba dėl viešajai įstaigai nuosavybės teise priklausančių</text:span><text:span text:style-name="T295"><text:s/>statinių, patalpų ar jų dalių pardavimo, jeigu pagal įstatymus valstybinės žemės sklypas negali būti perleidžiamas privačion nuosavybėn, kai nuspręsta perleisti viešajai įstaigai nuosavybės teise priklausančius statinius, patalpas ar jų dalis ir centraliz</text:span><text:span text:style-name="T296">uotai valdomo valstybės turto valdytojas konkurencingos procedūros būdu buvo atrinktas kaip atitinkamų paslaugų teikėjas.</text:span></text:p>
      <text:p text:style-name="P297">Papildyta straipsnio dalimi:</text:p>
      <text:p text:style-name="P298"><text:span text:style-name="T299">Nr.<text:s/></text:span><text:a xlink:href="https://www.e-tar.lt/portal/legalAct.html?documentId=fda1e1a01b3711eeb233e8b04dc9bb3d" office:target-frame-name="_top" xlink:show="replace"><text:span text:style-name="T300">X</text:span><text:span text:style-name="T301">IV-2098</text:span></text:a><text:span text:style-name="T302">, 2023-06-27, paskelbta TAR 2023-07-05, i. k. 2023-14028</text:span></text:p>
      <text:p text:style-name="Normal"/>
      <text:p text:style-name="P303">Straipsnio pakeitimai:</text:p>
      <text:p text:style-name="P304"><text:span text:style-name="T305">Nr.<text:s/></text:span><text:a xlink:href="https://www.e-tar.lt/portal/legalAct.html?documentId=28d7fed0d7a411e4894f9bde45468d3f" office:target-frame-name="_top" xlink:show="replace"><text:span text:style-name="T306">XII-1591</text:span></text:a><text:span text:style-name="T307">, 2015-03-26, paskelbta TAR 2015-03-31, i. k. 2015-04841</text:span></text:p>
      <text:p text:style-name="Normal"/>
      <text:p text:style-name="P308"><text:span text:style-name="T309">5 straipsnis.</text:span><text:span text:style-name="T310"><text:s/>Neteko galios nuo 2019-10-01</text:span></text:p>
      <text:p text:style-name="P311">Straipsnio naikinimas:</text:p>
      <text:p text:style-name="P312"><text:span text:style-name="T313">Nr.<text:s/></text:span><text:a xlink:href="https://www.e-tar.lt/portal/legalAct.html?documentId=e4002360ae0311e98451fa7b5933515d" office:target-frame-name="_top" xlink:show="replace"><text:span text:style-name="T314">XIII-2282</text:span></text:a><text:span text:style-name="T315">, 2019-07-09, paskelbta TAR 2019-07-24, i. k. 2019-12172</text:span></text:p>
      <text:p text:style-name="Normal"/>
      <text:p text:style-name="P316"><text:span text:style-name="T317">6</text:span><text:span text:style-name="T318"><text:s/>straipsnis.<text:s/></text:span><text:span text:style-name="T319">Įmonės lėšos ir jų panaudojimas</text:span></text:p>
      <text:p text:style-name="P320"><text:span text:style-name="T321">1</text:span><text:span text:style-name="T322">. Įmonės lėšos yra:</text:span></text:p>
      <text:p text:style-name="P323"><text:span text:style-name="T324">1</text:span><text:span text:style-name="T325">)<text:s/></text:span><text:span text:style-name="T326">atlygis už: valstybei nuosavybės teise priklausančių akcijų privatizavimą, skolų valstybei išieškojimą, valstybės nekilnojamojo turto ir jam priskirtų valstybinės žemės sklypų bei kitų nekilnojamųjų daiktų, įtrauktų į<text:s/></text:span><text:span text:style-name="T327">Vyriausybės patvirtintą viešame aukcio</text:span><text:span text:style-name="T328">ne parduodamo valstybės nekilnojamojo turto ir kitų nekilnojamųjų daiktų sąrašą,</text:span><text:span text:style-name="T329"><text:s/>pardavimą,<text:s/></text:span><text:span text:style-name="T330">bešeimininkio, konfiskuoto, valstybės paveldėto, valstybei perduoto nekilnojamojo turto ir akcinių bendrovių ir uždarųjų akcinių bendrovių akcijų administravimą, pa</text:span><text:span text:style-name="T331">rdavimą ir (arba) privatizavimą,</text:span><text:span text:style-name="T332"><text:s/>apskaičiuotas Vyriausybės nustatyta tvarka atskirai kiekvienai šioje dalyje nurodytai veiklai;</text:span></text:p>
      <text:p text:style-name="P333"><text:span text:style-name="T334">2</text:span><text:span text:style-name="T335">) nuomos mokestis (nuompinigiai, netesybos ir kiti mokėjimai) už išnuomotą valstybės nekilnojamąjį turtą;</text:span></text:p>
      <text:p text:style-name="P336"><text:span text:style-name="T337">3</text:span><text:span text:style-name="T338">) tantjemos;</text:span></text:p>
      <text:p text:style-name="P339"><text:span text:style-name="T340">4</text:span><text:span text:style-name="T341">) valstybės biudžeto lėšos, gautos iš valstybės biudžeto asignavimų valdytojų programoms vykdyti;</text:span></text:p>
      <text:p text:style-name="P342"><text:span text:style-name="T343">5</text:span><text:span text:style-name="T344">) lėšos, gautos už parduotą turtą, įgyvendinant centralizuotai valdomo administracinės paskirties valstybės nekilnojamojo turto atnaujinimo projekt</text:span><text:span text:style-name="T345">us;</text:span></text:p>
      <text:p text:style-name="P346"><text:span text:style-name="T347">6</text:span><text:span text:style-name="T348">) skolintos lėšos;</text:span></text:p>
      <text:p text:style-name="P349"><text:span text:style-name="T350">7</text:span><text:span text:style-name="T351">) lėšos, gautos už parduotą savininko kapitalą atitinkantį turtą;<text:s/></text:span></text:p>
      <text:p text:style-name="P352"><text:span text:style-name="T353">8</text:span><text:span text:style-name="T354">) kitos lėšos.</text:span></text:p>
      <text:p text:style-name="P355"><text:span text:style-name="T356">2</text:span><text:span text:style-name="T357">. Įmonės išlaidų ir pajamų, gautų vykdant šio įstatymo<text:s/></text:span><text:span text:style-name="T358">4 straipsnio 7 dalies 2 punkte nurodytą veiklą, apskaita tvarkoma atskirai</text:span><text:span text:style-name="T359"><text:s/>nuo kitų įmonės veiklų pajamų ir išlaidų</text:span><text:span text:style-name="T360">.</text:span><text:s/></text:p>
      <text:p text:style-name="P361">Papildyta straipsnio dalimi:</text:p>
      <text:p text:style-name="P362"><text:span text:style-name="T363">Nr.<text:s/></text:span><text:a xlink:href="https://www.e-tar.lt/portal/legalAct.html?documentId=fda1e1a01b3711eeb233e8b04dc9bb3d" office:target-frame-name="_top" xlink:show="replace"><text:span text:style-name="T364">XIV-2098</text:span></text:a><text:span text:style-name="T365">, 2023-06-27, paskelbta TAR 2023-07-05, i. k. 2023-14028</text:span></text:p>
      <text:p text:style-name="Normal"/>
      <text:p text:style-name="P366"><text:span text:style-name="T367">3</text:span><text:span text:style-name="T368">. Įmonės<text:s/></text:span><text:span text:style-name="T369">lėšos naudojamos:</text:span></text:p>
      <text:p text:style-name="P370">Straipsnio dalies numeracijos pakeitimas:</text:p>
      <text:p text:style-name="P371"><text:span text:style-name="T372">Nr.<text:s/></text:span><text:a xlink:href="https://www.e-tar.lt/portal/legalAct.html?documentId=fda1e1a01b3711eeb233e8b04dc9bb3d" office:target-frame-name="_top" xlink:show="replace"><text:span text:style-name="T373">XIV-2098</text:span></text:a><text:span text:style-name="T374">, 2023-06-27, paskelbta TAR 2023-07-05, i. k. 2023-14028</text:span></text:p>
      <text:p text:style-name="Normal"/>
      <text:p text:style-name="P375"><text:span text:style-name="T376">1</text:span><text:span text:style-name="T377">) atstovavimo valstybės i</text:span><text:span text:style-name="T378">nteresams akcinėse bendrovėse ir uždarosiose akcinėse bendrovėse išlaidoms apmokėti;</text:span></text:p>
      <text:p text:style-name="P379"><text:span text:style-name="T380">2</text:span><text:span text:style-name="T381">) veiklos tikslams pasiekti ir funkcijoms atlikti;<text:s/></text:span></text:p>
      <text:p text:style-name="P382"><text:span text:style-name="T383">3</text:span><text:span text:style-name="T384">) darbuotojų darbo užmokesčiui;</text:span></text:p>
      <text:p text:style-name="P385"><text:span text:style-name="T386">4</text:span><text:span text:style-name="T387">)<text:s/></text:span><text:span text:style-name="T388">centralizuotai valdomo administracinės paskirties valstybės nekilnojam</text:span><text:span text:style-name="T389">ojo turto atnaujinimo ir</text:span><text:span text:style-name="T390"><text:s/></text:span><text:span text:style-name="T391">energijos vartojimo efektyvumo didinimo<text:s/></text:span><text:span text:style-name="T392">projektams įgyvendinti.</text:span><text:s/></text:p>
      <text:p text:style-name="P393">Straipsnio pakeitimai:</text:p>
      <text:p text:style-name="P394"><text:span text:style-name="T395">Nr.<text:s/></text:span><text:a xlink:href="https://www.e-tar.lt/portal/legalAct.html?documentId=e4002360ae0311e98451fa7b5933515d" office:target-frame-name="_top" xlink:show="replace"><text:span text:style-name="T396">XIII-2282</text:span></text:a><text:span text:style-name="T397">, 2019-07-09, paskelbta TAR<text:s/></text:span><text:span text:style-name="T398">2019-07-24, i. k. 2019-12172</text:span></text:p>
      <text:p text:style-name="Normal"/>
      <text:p text:style-name="P399"><text:span text:style-name="T400">7</text:span><text:span text:style-name="T401"><text:s/>straipsnis.<text:s/></text:span><text:span text:style-name="T402">Įmonės atsakomybė</text:span><text:span text:style-name="T403"><text:s/></text:span></text:p>
      <text:p text:style-name="P404"><text:span text:style-name="T405">1</text:span><text:span text:style-name="T406">. Vienus metus po privatizavimo sandorio pasirašymo dienos įmonė atsako už privatizuotų valstybės kontroliuojamų įmonių suteiktas garantijas, laidavimus, už padarytą aplinkai žalą ir k</text:span><text:span text:style-name="T407">itas prievoles, kurios atsirado iki privatizavimo sandorio pasirašymo dienos ir kurių vertė viršija 5 procentus privatizavimo sandorio vertės arba 5 procentus nominaliosios parduodamų akcijų paketo vertės, kai sandorio vertė mažesnė už šio akcijų paketo no</text:span><text:span text:style-name="T408">minaliąją vertę, jeigu apie tokių prievolių atsiradimą pirkėjas nebuvo informuotas arba tokios prievolės yra privalomos pagal Lietuvos Respublikos įstatymus ir šios prievolės nebuvo perduotos pirkėjui (asmeniui, įsigijusiam įmonės kontrolinį akcijų paketą)</text:span><text:span text:style-name="T409"><text:s/>pagal sudarytą privatizavimo sandorį.</text:span></text:p>
      <text:p text:style-name="P410"><text:span text:style-name="T411">2</text:span><text:span text:style-name="T412">. Sprendimą dėl prievolių vykdymo priima Vyriausybė, jeigu šio straipsnio 1 dalyje nurodytų prievolių bendra vertė pagal vieną sandorį viršija 1/3 įplaukų, kurias iš šio sandorio gauna įmonė.</text:span></text:p>
      <text:p text:style-name="P413"><text:span text:style-name="T414">3</text:span><text:span text:style-name="T415">. Įmonė<text:s/></text:span><text:span text:style-name="T416">neatsako už privatizuotų valstybės kontroliuojamų įmonių prievoles, kurios atsirado po privatizavimo sandorio sudarymo dienos.</text:span></text:p>
      <text:p text:style-name="P417"><text:span text:style-name="T418">4</text:span><text:span text:style-name="T419">. Įmonė už savo prievoles atsako tik savo lėšomis. Negali būti išieškoma iš įmonės patikėjimo teise valdomo turto, išskyrus<text:s/></text:span><text:span text:style-name="T420">lėšas.</text:span></text:p>
      <text:p text:style-name="P421"/>
      <text:p text:style-name="P422"><text:span text:style-name="T423">8</text:span><text:span text:style-name="T424"><text:s/>straipsnis.<text:s/></text:span><text:span text:style-name="T425">Įmonės nuosavas kapitalas</text:span></text:p>
      <text:p text:style-name="P426"><text:span text:style-name="T427">1</text:span><text:span text:style-name="T428">. Įmonės nuosavą kapitalą sudaro:</text:span></text:p>
      <text:p text:style-name="P429"><text:span text:style-name="T430">1</text:span><text:span text:style-name="T431">) savininko kapitalas;<text:s/></text:span></text:p>
      <text:p text:style-name="P432"><text:span text:style-name="T433">2</text:span><text:span text:style-name="T434">) turtą, kuris pagal įstatymus gali būti tik valstybės nuosavybė, atitinkantis kapitalas;</text:span></text:p>
      <text:p text:style-name="P435"><text:span text:style-name="T436">3</text:span><text:span text:style-name="T437">) turtą, kuris yra perduotas įmonei<text:s/></text:span><text:span text:style-name="T438">centralizuotai valdyti, naudoti ir disponuoti juo patikėjimo teise, atitinkantis kapitalas;</text:span><text:s/></text:p>
      <text:p text:style-name="P439">Straipsnio punkto pakeitimai:</text:p>
      <text:p text:style-name="P440"><text:span text:style-name="T441">Nr.<text:s/></text:span><text:a xlink:href="https://www.e-tar.lt/portal/legalAct.html?documentId=e4002360ae0311e98451fa7b5933515d" office:target-frame-name="_top" xlink:show="replace"><text:span text:style-name="T442">XIII-2282</text:span></text:a><text:span text:style-name="T443">, 2019-07-09, paskelbt</text:span><text:span text:style-name="T444">a TAR 2019-07-24, i. k. 2019-12172</text:span></text:p>
      <text:p text:style-name="Normal"/>
      <text:p text:style-name="P445"><text:span text:style-name="T446">4</text:span><text:span text:style-name="T447">) privalomasis rezervas;</text:span></text:p>
      <text:p text:style-name="P448"><text:span text:style-name="T449">5</text:span><text:span text:style-name="T450">) perkainojimo rezervas (rezultatai);</text:span></text:p>
      <text:p text:style-name="P451"><text:span text:style-name="T452">6</text:span><text:span text:style-name="T453">) kiti rezervai;</text:span></text:p>
      <text:p text:style-name="P454"><text:span text:style-name="T455">7</text:span><text:span text:style-name="T456">) nepaskirstytasis pelnas (nuostoliai).</text:span></text:p>
      <text:p text:style-name="P457"><text:span text:style-name="T458">2.</text:span><text:span text:style-name="T459"><text:s/>Neteko galios nuo 2019-10-01</text:span></text:p>
      <text:p text:style-name="P460">Straipsnio dalies naikinimas:</text:p>
      <text:p text:style-name="P461"><text:span text:style-name="T462">Nr.<text:s/></text:span><text:a xlink:href="https://www.e-tar.lt/portal/legalAct.html?documentId=e4002360ae0311e98451fa7b5933515d" office:target-frame-name="_top" xlink:show="replace"><text:span text:style-name="T463">XIII-2282</text:span></text:a><text:span text:style-name="T464">, 2019-07-09, paskelbta TAR 2019-07-24, i. k. 2019-12172</text:span></text:p>
      <text:p text:style-name="Normal"/>
      <text:p text:style-name="P465"><text:span text:style-name="T466">9</text:span><text:span text:style-name="T467"><text:s/>straipsnis.<text:s/></text:span><text:span text:style-name="T468">Įmonės turtas<text:s/></text:span></text:p>
      <text:p text:style-name="P469"><text:span text:style-name="T470">1</text:span><text:span text:style-name="T471">. Įmonės savininko perduotas turtas ir įmonės įgytas<text:s/></text:span><text:span text:style-name="T472">turtas nuosavybės teise priklauso valstybei.<text:s/></text:span></text:p>
      <text:p text:style-name="P473"><text:span text:style-name="T474">2</text:span><text:span text:style-name="T475">. Savininko kapitalą atitinkantis turtas, perduotas įmonei patikėjimo teise, nurodomas įmonės balanse.<text:s/></text:span></text:p>
      <text:p text:style-name="P476"><text:span text:style-name="T477">3</text:span><text:span text:style-name="T478">. Nuosavo kapitalo dalį atitinkantis turtas, kuris yra perduotas įmonei centralizuotai valdyti,<text:s/></text:span><text:span text:style-name="T479">naudoti ir disponuoti juo patikėjimo teise, nurodomas įmonės balanse.</text:span><text:s/></text:p>
      <text:p text:style-name="P480">Straipsnio dalies pakeitimai:</text:p>
      <text:p text:style-name="P481"><text:span text:style-name="T482">Nr.<text:s/></text:span><text:a xlink:href="https://www.e-tar.lt/portal/legalAct.html?documentId=e4002360ae0311e98451fa7b5933515d" office:target-frame-name="_top" xlink:show="replace"><text:span text:style-name="T483">XIII-2282</text:span></text:a><text:span text:style-name="T484">, 2019-07-09, paskelbta TAR 2019-07-24, i. k</text:span><text:span text:style-name="T485">. 2019-12172</text:span></text:p>
      <text:p text:style-name="Normal"/>
      <text:p text:style-name="P486"><text:span text:style-name="T487">4</text:span><text:span text:style-name="T488">. Turtas, kurį įmonė valdo<text:s/></text:span><text:span text:style-name="T489">patikėjimo teise ir kuris yra skirtas parduoti, išskyrus<text:s/></text:span><text:span text:style-name="T490">centralizuotai valdomą valstybės nekilnojamąjį turtą, skirtą parduoti įgyvendinant centralizuotai valdomo administracinės paskirties valstybės nekilnojamojo turto atnaujinimo projektus,<text:s/></text:span><text:span text:style-name="T491">ir (ar) privatizuoti, nurodomas įmonės balansinėse atsargų ir įsiparei</text:span><text:span text:style-name="T492">gojimų sąskaitose.</text:span><text:s/></text:p>
      <text:p text:style-name="P493">Straipsnio dalies pakeitimai:</text:p>
      <text:p text:style-name="P494"><text:span text:style-name="T495">Nr.<text:s/></text:span><text:a xlink:href="https://www.e-tar.lt/portal/legalAct.html?documentId=e4002360ae0311e98451fa7b5933515d" office:target-frame-name="_top" xlink:show="replace"><text:span text:style-name="T496">XIII-2282</text:span></text:a><text:span text:style-name="T497">, 2019-07-09, paskelbta TAR 2019-07-24, i. k. 2019-12172</text:span></text:p>
      <text:p text:style-name="Normal"/>
      <text:p text:style-name="P498"><text:span text:style-name="T499">10</text:span><text:span text:style-name="T500"><text:s/>straipsnis.<text:s/></text:span><text:span text:style-name="T501">Įmonės finansini</text:span><text:span text:style-name="T502">ų ataskaitų rinkinys</text:span></text:p>
      <text:p text:style-name="P503"><text:span text:style-name="T504">Įmonės finansinių ataskaitų rinkinys sudaromas Į</text:span><text:span text:style-name="T505">monių</text:span><text:span text:style-name="T506"><text:s/>finansin</text:span><text:span text:style-name="T507">ės<text:s/></text:span><text:span text:style-name="T508">atskaitomyb</text:span><text:span text:style-name="T509">ės</text:span><text:span text:style-name="T510"><text:s/></text:span><text:span text:style-name="T511">įstatymo ir kitų įstatymų</text:span><text:span text:style-name="T512"><text:s/>nustatyta tvarka.<text:s/></text:span></text:p>
      <text:p text:style-name="P513"/>
      <text:p text:style-name="P514"><text:span text:style-name="T515">11</text:span><text:span text:style-name="T516"><text:s/>straipsnis.<text:s/></text:span><text:span text:style-name="T517">Įmonės reorganizavimas, pertvarkymas ir likvidavimas</text:span></text:p>
      <text:p text:style-name="P518"><text:span text:style-name="T519">Įmonė reorganizuojama, pertvarko</text:span><text:span text:style-name="T520">ma ir likviduojama Lietuvos Respublikos įstatymų nustatyta tvarka.</text:span></text:p>
      <text:p text:style-name="P521"/>
      <text:p text:style-name="P522"><text:span text:style-name="T523">12</text:span><text:span text:style-name="T524"><text:s/>straipsnis.<text:s/></text:span><text:span text:style-name="T525">Baigiamosios nuostatos</text:span></text:p>
      <text:p text:style-name="P526"><text:span text:style-name="T527">1</text:span><text:span text:style-name="T528">. Valstybės įmonė Valstybės turto fondas reorganizuojama prijungimo būdu – prie reorganizavime dalyvaujančios valstybės įmonės Turto banko<text:s/></text:span><text:span text:style-name="T529">prijungiant reorganizuojamą valstybės įmonę Valstybės turto fondą.<text:s/></text:span></text:p>
      <text:p text:style-name="P530"><text:span text:style-name="T531">2</text:span><text:span text:style-name="T532">.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533"/>
      <text:p text:style-name="P534"><text:span text:style-name="T535">13</text:span><text:span text:style-name="T536"><text:s/>straipsnis.<text:s/></text:span><text:span text:style-name="T537">Įstatymo įsigaliojimas ir įgyvendinimas</text:span></text:p>
      <text:p text:style-name="P538"><text:span text:style-name="T539">1</text:span><text:span text:style-name="T540">.</text:span><text:span text:style-name="T541"><text:s/></text:span><text:span text:style-name="T542">Šis įstatymas, išskyrus šio įstatymo 12 straipsnį ir šio straipsnio 2 dalį, įsigalioja 2014 m. spalio 1 d.<text:s/></text:span></text:p>
      <text:p text:style-name="P543"><text:span text:style-name="T544">2</text:span><text:span text:style-name="T545">. Vyriausybė ar jos įgaliota valstybės institucija iki 2014 m. rugsėjo</text:span><text:span text:style-name="T546"><text:s/></text:span><text:span text:style-name="T547">30 d. atlieka veiksmus, reikalingus valstybės įmonei Valstybės turto fondui reorganizuoti, prijungiant ją prie reorganizavime dalyvaujančios valstybės įmonės Turto banko.<text:s/></text:span></text:p>
      <text:p text:style-name="P548"/>
      <text:p text:style-name="P549"><text:span text:style-name="T550">14</text:span><text:span text:style-name="T551"><text:s/>straipsnis.<text:s/></text:span><text:span text:style-name="T552">Įstatymų pripažinimas netekusiais galios</text:span></text:p>
      <text:p text:style-name="P553"><text:span text:style-name="T554">1</text:span><text:span text:style-name="T555">. Pripažinti net</text:span><text:span text:style-name="T556">ekusiu galios</text:span><text:span text:style-name="T557"><text:s/></text:span><text:span text:style-name="T558">Lietuvos Respublikos valstybės įmonės Turto banko įstatymą Nr. XI-1108.</text:span></text:p>
      <text:p text:style-name="P559"><text:span text:style-name="T560">2</text:span><text:span text:style-name="T561">.</text:span><text:span text:style-name="T562"><text:s/>Pripažinti netekusiu galios</text:span><text:span text:style-name="T563"><text:s/>Lietuvos Respublikos Valstybės turto fondo įstatymą<text:s/></text:span><text:span text:style-name="T564"><text:line-break/>Nr. VIII-482 su visais pakeitimais ir papildymais.</text:span></text:p>
      <text:p text:style-name="P565"/>
      <text:p text:style-name="P566"><text:span text:style-name="T567">Skelbiu šį Lietuvos Respub</text:span><text:span text:style-name="T568">likos Seimo priimtą įstatymą.</text:span></text:p>
      <text:p text:style-name="Normal"/>
      <text:p text:style-name="Normal"/>
      <text:p text:style-name="P569"/>
      <text:p text:style-name="P570">Respublikos Prezidentė<text:span text:style-name="T571"><text:tab/></text:span>Dalia Grybauskaitė</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28d7fed0d7a411e4894f9bde45468d3f" office:target-frame-name="_top" xlink:show="replace"><text:span text:style-name="T583">XII-1591</text:span></text:a><text:span text:style-name="T584">,<text:s/></text:span><text:span text:style-name="T585">2015-03-26, paskelbta TAR 2015-03-31, i. k. 2015-04841</text:span></text:p>
      <text:soft-page-break/>
      <text:p text:style-name="P586"><text:span text:style-name="T587">Lietuvos Respublikos centralizuotai valdomo valstybės turto valdytojo įstatymo Nr. XII-791 4 straipsnio pakeitimo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f53d29a02a8611e78397ae072f58c508" office:target-frame-name="_top" xlink:show="replace"><text:span text:style-name="T595">XIII-295</text:span></text:a><text:span text:style-name="T596">, 2017-04-20, paskelbta TAR 2017-04-26, i. k. 2017-06973</text:span></text:p>
      <text:p text:style-name="P597"><text:span text:style-name="T598">Lietuvos Respublikos centralizuotai valdomo valstybės turto valdytojo įstatymo Nr. XII-791 4 ir 5 straipsnių pakeitimo įsta</text:span><text:span text:style-name="T599">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e8deb5a0670011e7b85cfdc787069b42" office:target-frame-name="_top" xlink:show="replace"><text:span text:style-name="T607">XIII-558</text:span></text:a><text:span text:style-name="T608">, 2017-06-29, paskelbta TAR 2017-07-12, i. k. 2017-12061</text:span></text:p>
      <text:p text:style-name="P609"><text:span text:style-name="T610">Lietuvos Respublikos centralizuotai vald</text:span><text:span text:style-name="T611">omo valstybės turto valdytojo įstatymo Nr. XII-791 4 straipsni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e4002360ae0311e98451fa7b5933515d" office:target-frame-name="_top" xlink:show="replace"><text:span text:style-name="T619">XIII-2282</text:span></text:a><text:span text:style-name="T620">, 2019-07-09, pask</text:span><text:span text:style-name="T621">elbta TAR 2019-07-24, i. k. 2019-12172</text:span></text:p>
      <text:p text:style-name="P622"><text:span text:style-name="T623">Lietuvos Respublikos centralizuotai valdomo valstybės turto valdytojo įstatymo Nr. XII-791 3, 4, 6, 8, 9 straipsnių pakeitimo ir 5 straipsnio pripažinimo netekusiu galios įstatymas</text:span></text:p>
      <text:p text:style-name="P624"/>
      <text:p text:style-name="P625"><text:span text:style-name="T626">5.</text:span></text:p>
      <text:p text:style-name="P627"><text:span text:style-name="T628">Lietuvos Respublikos Seimas, Įst</text:span><text:span text:style-name="T629">atymas</text:span></text:p>
      <text:p text:style-name="P630"><text:span text:style-name="T631">Nr.<text:s/></text:span><text:a xlink:href="https://www.e-tar.lt/portal/legalAct.html?documentId=fda1e1a01b3711eeb233e8b04dc9bb3d" office:target-frame-name="_top" xlink:show="replace"><text:span text:style-name="T632">XIV-2098</text:span></text:a><text:span text:style-name="T633">, 2023-06-27, paskelbta TAR 2023-07-05, i. k. 2023-14028</text:span></text:p>
      <text:p text:style-name="P634"><text:span text:style-name="T635">Lietuvos Respublikos centralizuotai valdomo valstybės turto valdytojo įstatymo Nr.</text:span><text:span text:style-name="T636"> XII-791 4 ir 6 straipsnių pakeitimo įstatymas</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12T13:16:00Z</meta:creation-date>
    <dc:date>2023-07-12T13:16:00Z</dc:date>
    <meta:print-date>2014-03-21T08:21:00Z</meta:print-date>
    <meta:template xlink:href="Normal.dotm" xlink:type="simple"/>
    <meta:editing-cycles>2</meta:editing-cycles>
    <meta:editing-duration>PT0S</meta:editing-duration>
    <meta:document-statistic meta:page-count="18" meta:paragraph-count="144" meta:word-count="2665" meta:character-count="22382" meta:row-count="567" meta:non-whitespace-character-count="19861"/>
  </office:meta>
</office:document-meta>
</file>