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indent="0.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124" style:parent-style-name="Normal" style:family="paragraph">
      <style:paragraph-properties fo:text-indent="3.5437in"/>
      <style:text-properties style:font-size-complex="12pt"/>
    </style:style>
    <style:style style:name="P125" style:parent-style-name="Normal" style:family="paragraph">
      <style:paragraph-properties fo:text-indent="3.5437in"/>
      <style:text-properties style:font-size-complex="12pt"/>
    </style:style>
    <style:style style:name="P126" style:parent-style-name="Normal" style:family="paragraph">
      <style:paragraph-properties fo:text-indent="3.5437in"/>
      <style:text-properties style:font-size-complex="12pt"/>
    </style:style>
    <style:style style:name="P127" style:parent-style-name="Normal" style:family="paragraph">
      <style:paragraph-properties fo:text-indent="3.5437in"/>
      <style:text-properties style:font-size-complex="12pt"/>
    </style:style>
    <style:style style:name="P128" style:parent-style-name="Normal" style:family="paragraph">
      <style:paragraph-properties fo:text-indent="3.5437in"/>
      <style:text-properties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text-indent="0.043in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B05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fi" fo:country="FI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language="fi" fo:country="FI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0201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220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FF0000"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4" style:parent-style-name="Normal" style:master-page-name="MPF2" style:family="paragraph">
      <style:paragraph-properties fo:break-before="page" fo:margin-left="3.6in" style:page-number="1">
        <style:tab-stops>
          <style:tab-stop style:type="left" style:position="-3.009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margin-left="3.6in">
        <style:tab-stops>
          <style:tab-stop style:type="left" style:position="-3.009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  <style:text-properties fo:font-size="11pt" style:font-size-asian="11pt" style:font-size-complex="11pt"/>
    </style:style>
    <style:style style:name="P332" style:parent-style-name="Normal" style:family="paragraph">
      <style:paragraph-properties fo:margin-left="3.6in">
        <style:tab-stops>
          <style:tab-stop style:type="left" style:position="-3.009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color="#000000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44" style:parent-style-name="DefaultParagraphFont" style:family="text">
      <style:text-properties fo:color="#000000" fo:font-size="9pt" style:font-size-asian="9pt" style:font-size-complex="9pt"/>
    </style:style>
    <style:style style:name="P34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9pt" style:font-size-asian="9pt" style:font-size-complex="9pt"/>
    </style:style>
    <style:style style:name="P34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indent="2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5666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P373" style:parent-style-name="Normal" style:family="paragraph">
      <style:paragraph-properties fo:text-indent="2.7333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378" style:parent-style-name="DefaultParagraphFont" style:family="text">
      <style:text-properties fo:color="#000000" fo:font-size="9pt" style:font-size-asian="9pt" style:font-size-complex="9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5" style:parent-style-name="Normal" style:family="paragraph">
      <style:paragraph-properties fo:text-indent="0.043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7" style:parent-style-name="Normal" style:family="paragraph">
      <style:paragraph-properties fo:text-align="justify" fo:text-indent="0.9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fo:color="#000000" fo:font-size="9pt" style:font-size-asian="9pt" style:font-size-complex="9pt"/>
    </style:style>
    <style:style style:name="T389" style:parent-style-name="DefaultParagraphFont" style:family="text">
      <style:text-properties fo:color="#000000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P39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3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6" style:parent-style-name="Normal" style:family="paragraph">
      <style:text-properties fo:font-size="5pt" style:font-size-asian="5pt" style:font-size-complex="5pt"/>
    </style:style>
    <style:style style:name="P3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/>
      <style:text-properties fo:font-size="5pt" style:font-size-asian="5pt" style:font-size-complex="5pt"/>
    </style:style>
    <style:style style:name="P400" style:parent-style-name="Normal" style:family="paragraph">
      <style:paragraph-properties fo:text-align="justify" fo:margin-right="0.1243in" fo:text-indent="0.5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01" style:parent-style-name="Normal" style:family="paragraph">
      <style:paragraph-properties fo:text-align="justify" fo:margin-right="0.1243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5861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text-position="super 66.6%"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2" style:parent-style-name="Normal" style:master-page-name="MPF3" style:family="paragraph">
      <style:paragraph-properties fo:break-before="page" fo:margin-left="3.5986in" style:page-number="1">
        <style:tab-stops>
          <style:tab-stop style:type="left" style:position="-3.0076in"/>
          <style:tab-stop style:type="left" style:position="-2.3263in"/>
          <style:tab-stop style:type="left" style:position="-1.6902in"/>
          <style:tab-stop style:type="left" style:position="-1.0541in"/>
          <style:tab-stop style:type="left" style:position="-0.418in"/>
          <style:tab-stop style:type="left" style:position="0.218in"/>
          <style:tab-stop style:type="left" style:position="0.8541in"/>
          <style:tab-stop style:type="left" style:position="1.4902in"/>
          <style:tab-stop style:type="left" style:position="2.1263in"/>
          <style:tab-stop style:type="left" style:position="2.7625in"/>
          <style:tab-stop style:type="left" style:position="3.3986in"/>
          <style:tab-stop style:type="left" style:position="4.0347in"/>
          <style:tab-stop style:type="left" style:position="4.6708in"/>
          <style:tab-stop style:type="left" style:position="5.3069in"/>
          <style:tab-stop style:type="left" style:position="5.943in"/>
          <style:tab-stop style:type="left" style:position="6.5791in"/>
        </style:tab-stops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 fo:margin-left="3.5986in">
        <style:tab-stops>
          <style:tab-stop style:type="left" style:position="-3.0076in"/>
          <style:tab-stop style:type="left" style:position="-2.3263in"/>
          <style:tab-stop style:type="left" style:position="-1.6902in"/>
          <style:tab-stop style:type="left" style:position="-1.0541in"/>
          <style:tab-stop style:type="left" style:position="-0.418in"/>
          <style:tab-stop style:type="left" style:position="0.218in"/>
          <style:tab-stop style:type="left" style:position="0.8541in"/>
          <style:tab-stop style:type="left" style:position="1.4902in"/>
          <style:tab-stop style:type="left" style:position="2.1263in"/>
          <style:tab-stop style:type="left" style:position="2.7625in"/>
          <style:tab-stop style:type="left" style:position="3.3986in"/>
          <style:tab-stop style:type="left" style:position="4.0347in"/>
          <style:tab-stop style:type="left" style:position="4.6708in"/>
          <style:tab-stop style:type="left" style:position="5.3069in"/>
          <style:tab-stop style:type="left" style:position="5.943in"/>
          <style:tab-stop style:type="left" style:position="6.5791in"/>
        </style:tab-stops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margin-left="3.5986in">
        <style:tab-stops>
          <style:tab-stop style:type="left" style:position="-3.0076in"/>
          <style:tab-stop style:type="left" style:position="-2.3263in"/>
          <style:tab-stop style:type="left" style:position="-1.6902in"/>
          <style:tab-stop style:type="left" style:position="-1.0541in"/>
          <style:tab-stop style:type="left" style:position="-0.418in"/>
          <style:tab-stop style:type="left" style:position="0.218in"/>
          <style:tab-stop style:type="left" style:position="0.8541in"/>
          <style:tab-stop style:type="left" style:position="1.4902in"/>
          <style:tab-stop style:type="left" style:position="2.1263in"/>
          <style:tab-stop style:type="left" style:position="2.7625in"/>
          <style:tab-stop style:type="left" style:position="3.3986in"/>
          <style:tab-stop style:type="left" style:position="4.0347in"/>
          <style:tab-stop style:type="left" style:position="4.6708in"/>
          <style:tab-stop style:type="left" style:position="5.3069in"/>
          <style:tab-stop style:type="left" style:position="5.943in"/>
          <style:tab-stop style:type="left" style:position="6.5791in"/>
        </style:tab-stops>
      </style:paragraph-properties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fo:margin-left="2.7in" fo:text-indent="0.9in">
        <style:tab-stops>
          <style:tab-stop style:type="left" style:position="-2.109in"/>
          <style:tab-stop style:type="left" style:position="-1.4277in"/>
          <style:tab-stop style:type="left" style:position="-0.7916in"/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margin-left="2.7in" fo:text-indent="0.9in">
        <style:tab-stops>
          <style:tab-stop style:type="left" style:position="-2.109in"/>
          <style:tab-stop style:type="left" style:position="-1.4277in"/>
          <style:tab-stop style:type="left" style:position="-0.7916in"/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</style:tab-stops>
      </style:paragraph-properties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B050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3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3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3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666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47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48" style:parent-style-name="Normal" style:family="paragraph">
      <style:text-properties fo:font-size="5pt" style:font-size-asian="5pt" style:font-size-complex="5pt"/>
    </style:style>
    <style:style style:name="P4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6" style:parent-style-name="Normal" style:family="paragraph">
      <style:paragraph-properties fo:text-align="justify" fo:text-indent="0.9333in"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fo:color="#000000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P459" style:parent-style-name="Normal" style:family="paragraph">
      <style:paragraph-properties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60" style:parent-style-name="Normal" style:family="paragraph">
      <style:paragraph-properties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469" style:parent-style-name="Normal" style:family="paragraph">
      <style:paragraph-properties fo:text-align="justify" fo:text-indent="0.4895in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fo:font-size="11pt" style:font-size-asian="11pt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/>
    </style:style>
    <style:style style:name="P472" style:parent-style-name="Normal" style:family="paragraph">
      <style:paragraph-properties fo:text-align="justify" fo:margin-left="0.7395in" fo:text-indent="-0.25in">
        <style:tab-stops>
          <style:tab-stop style:type="left" style:position="0.0479in"/>
        </style:tab-stops>
      </style:paragraph-properties>
      <style:text-properties fo:color="#000000" fo:font-size="11pt" style:font-size-asian="11pt" style:font-size-complex="11pt"/>
    </style:style>
    <style:style style:name="P473" style:parent-style-name="Normal" style:family="paragraph">
      <style:paragraph-properties fo:text-align="justify" fo:margin-left="0.7395in" fo:text-indent="-0.25in">
        <style:tab-stops>
          <style:tab-stop style:type="left" style:position="0.0479in"/>
        </style:tab-stops>
      </style:paragraph-properties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fo:font-size="11pt" style:font-size-asian="11pt" style:font-size-complex="11pt"/>
    </style:style>
    <style:style style:name="P476" style:parent-style-name="Normal" style:family="paragraph">
      <style:paragraph-properties fo:text-align="justify" fo:margin-left="0.75in">
        <style:tab-stops>
          <style:tab-stop style:type="left" style:position="-0.159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font-size="11pt" style:font-size-asian="11pt" style:font-size-complex="11pt"/>
    </style:style>
    <style:style style:name="P477" style:parent-style-name="Normal" style:family="paragraph">
      <style:paragraph-properties fo:margin-right="0.1243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478" style:parent-style-name="Normal" style:family="paragraph">
      <style:paragraph-properties fo:margin-right="0.1243in" fo:text-indent="0.5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/>
    </style:style>
    <style:style style:name="P479" style:parent-style-name="Normal" style:family="paragraph">
      <style:paragraph-properties fo:text-align="center" fo:margin-right="0.1243in">
        <style:tab-stops>
          <style:tab-stop style:type="left" style:position="0.4923in"/>
        </style:tab-stops>
      </style:paragraph-properties>
    </style:style>
    <style:style style:name="T480" style:parent-style-name="DefaultParagraphFont" style:family="text">
      <style:text-properties fo:color="#000000" fo:font-size="9pt" style:font-size-asian="9pt" style:font-size-complex="9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Įsakymas netenka galios 2023-06-29:</text:span></text:p>
      <text:p text:style-name="P9"><text:span text:style-name="T10">Joniškio rajono savivaldybės administracija, Įsakymas</text:span></text:p>
      <text:p text:style-name="P11"><text:span text:style-name="T12">Nr.<text:s/></text:span><text:a xlink:href="https://www.e-tar.lt/portal/legalAct.html?documentId=9ee176a015a411ee9f7ec2ffce8b47bc" office:target-frame-name="_top" xlink:show="replace"><text:span text:style-name="T13">A-520</text:span></text:a><text:span text:style-name="T14">, 2023-06-28, paskelbta TAR 2023-06-28, i. k. 2023-12953</text:span></text:p>
      <text:p text:style-name="P15"><text:span text:style-name="T16">Dėl kai kurių Joniškio rajono savivaldybės administracijos direktoriaus įsakymų pripažinimo neteku</text:span><text:span text:style-name="T17">siais galios</text:span></text:p>
      <text:p text:style-name="P18"/>
      <text:p text:style-name="P19"><text:span text:style-name="T20">Suvestinė redakcija nuo 2021-07-01 iki 2023-06-28</text:span></text:p>
      <text:p text:style-name="P21"/>
      <text:p text:style-name="P22"><text:span text:style-name="T23">Įsakymas paskelbtas: TAR 2018-10-19, i. k. 2018-16378</text:span></text:p>
      <text:p text:style-name="P24"/>
      <text:p text:style-name="P25"><text:span text:style-name="T26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27"/>
      <text:p text:style-name="P28">Joniškio rajono savivaldybės<text:line-break/>Administracijos direktorius</text:p>
      <text:p text:style-name="P29"/>
      <text:h text:style-name="P30" text:outline-level="2">Įsakymas</text:h>
      <text:h text:style-name="P31" text:outline-level="2"/>
      <text:p text:style-name="P32">DĖL JONIŠKIO RAJONO SAVIVALDYBĖS ADMINISTRACIJOS VAIKO GEROVĖS KOMISIJOS SUDĖTIES IR JOS DARBO REGLAMENTO PATVIRTINIMO</text:p>
      <text:p text:style-name="P33"/>
      <text:p text:style-name="P34">2018 m. spalio 18 d. Nr. A-950</text:p>
      <text:p text:style-name="P35">Joniškis</text:p>
      <text:p text:style-name="P36"/>
      <text:p text:style-name="P37"/>
      <text:p text:style-name="P38">Vadovaudamasis Lietuvos Respublikos vietos savivaldos įstatymo 18 straipsnio 1 dalimi, 29 straipsnio 8 dalies 2 punktu, Lietuvos Respublikos vaiko minimalios<text:s/>ir vidutinės priežiūros įstatymo 30 straipsnio 2 ir 3 dalimis:</text:p>
      <text:p text:style-name="P39">1. S u d a r a u šios sudėties Joniškio rajono savivaldybės administracijos Vaiko gerovės komisiją:</text:p>
      <text:p text:style-name="P40">1.1. Eglė Damalakaitė, Joniškio rajono savivaldybės administracijos Švietimo, kultūros<text:s/>ir sporto skyriaus tarpinstitucinio bendradarbiavimo koordinatorė (komisijos pirmininkė);</text:p>
      <text:p text:style-name="P41">1.2. Aušra Lukšaitė Lapinskienė, Joniškio rajono savivaldybės administracijos Švietimo, kultūros ir sporto skyriaus vyriausioji specialistė (komisijos sekretorė);</text:p>
      <text:p text:style-name="P42"><text:span text:style-name="T43">1.3</text:span><text:span text:style-name="T44">. Daina Armonavičienė, Joniškio rajono savivaldybės administracijos jaunimo reikalų koordinatorė;</text:span><text:s/></text:p>
      <text:p text:style-name="P45">Papunkčio pakeitimai:</text:p>
      <text:p text:style-name="P46"><text:span text:style-name="T47">Nr.<text:s/></text:span><text:a xlink:href="https://www.e-tar.lt/portal/legalAct.html?documentId=f5f4da70361111ea829bc2bea81c1194" office:target-frame-name="_top" xlink:show="replace"><text:span text:style-name="T48">A-38</text:span></text:a><text:span text:style-name="T49">, 2020-01-13, paskelb</text:span><text:span text:style-name="T50">ta TAR 2020-01-13, i. k. 2020-00510</text:span></text:p>
      <text:p text:style-name="P51"><text:span text:style-name="T52">Nr.<text:s/></text:span><text:a xlink:href="https://www.e-tar.lt/portal/legalAct.html?documentId=d1191cd0d97f11eb9f09e7df20500045" office:target-frame-name="_top" xlink:show="replace"><text:span text:style-name="T53">A-600</text:span></text:a><text:span text:style-name="T54">, 2021-06-30, paskelbta TAR 2021-06-30, i. k. 2021-14714</text:span></text:p>
      <text:p text:style-name="Normal"/>
      <text:p text:style-name="P55">1.4. Sonata Sidikevičienė, Vaiko teisių apsaugos ir<text:s/>įvaikinimo tarnybos prie Socialinės apsaugos ir darbo ministerijos vyriausioji <text:s/>specialistė;</text:p>
      <text:p text:style-name="P56">1.5. Dalia Adomaitienė, Lietuvos probacijos tarnybos Šiaulių regiono skyriaus specialistė;</text:p>
      <text:p text:style-name="P57"><text:span text:style-name="T58">1.6</text:span><text:span text:style-name="T59">. Jurga Klimčukienė, Šiaulių apylinkės prokuratūros prokuror</text:span><text:span text:style-name="T60">ė;</text:span></text:p>
      <text:p text:style-name="P61">Papunkčio pakeitimai:</text:p>
      <text:p text:style-name="P62"><text:span text:style-name="T63">Nr.<text:s/></text:span><text:a xlink:href="https://www.e-tar.lt/portal/legalAct.html?documentId=b918bca0180511e9bdd0d0d6ba6c7c51" office:target-frame-name="_top" xlink:show="replace"><text:span text:style-name="T64">A-36</text:span></text:a><text:span text:style-name="T65">, 2019-01-14, paskelbta TAR 2019-01-14, i. k. 2019-00503</text:span></text:p>
      <text:p text:style-name="Normal"/>
      <text:p text:style-name="P66"><text:span text:style-name="T67">1.7</text:span><text:span text:style-name="T68">. Darius Burba, Joniškio rajono policijos komisariato Veiklo</text:span><text:span text:style-name="T69">s skyriaus vyriausiasis tyrėjas;<text:s/></text:span></text:p>
      <text:p text:style-name="P70">Papunkčio pakeitimai:</text:p>
      <text:p text:style-name="P71"><text:span text:style-name="T72">Nr.<text:s/></text:span><text:a xlink:href="https://www.e-tar.lt/portal/legalAct.html?documentId=c70a88909ee011e9878fc525390407ce" office:target-frame-name="_top" xlink:show="replace"><text:span text:style-name="T73">A-633</text:span></text:a><text:span text:style-name="T74">, 2019-07-04, paskelbta TAR 2019-07-05, i. k. 2019-11145</text:span></text:p>
      <text:p text:style-name="P75"><text:span text:style-name="T76">Nr.<text:s/></text:span><text:a xlink:href="https://www.e-tar.lt/portal/legalAct.html?documentId=4c8914307d8011eb9601893677bfd7d8" office:target-frame-name="_top" xlink:show="replace"><text:span text:style-name="T77">A-184</text:span></text:a><text:span text:style-name="T78">, 2021-03-04, paskelbta TAR 2021-03-05, i. k. 2021-04630</text:span></text:p>
      <text:p text:style-name="Normal"/>
      <text:p text:style-name="P79"><text:span text:style-name="T80">1.8</text:span><text:span text:style-name="T81">. Eglė Ramonienė, Joniškio rajono vaiko ir šeimos gerovės centro atvejo vadybininkė</text:span>;</text:p>
      <text:p text:style-name="P82">Papunkčio pakeitimai:</text:p>
      <text:p text:style-name="P83"><text:span text:style-name="T84">Nr.<text:s/></text:span><text:a xlink:href="https://www.e-tar.lt/portal/legalAct.html?documentId=c70a88909ee011e9878fc525390407ce" office:target-frame-name="_top" xlink:show="replace"><text:span text:style-name="T85">A-633</text:span></text:a><text:span text:style-name="T86">, 2019-07-04, paskelbta TAR 2019-07-05, i. k. 2019-11145</text:span></text:p>
      <text:p text:style-name="Normal"/>
      <text:p text:style-name="P87">1.9. Aušra Maskoliūnienė, viešosios įstaigos Joniškio psichikos sveikatos centro socialinė darbuotoja;</text:p>
      <text:p text:style-name="P88">1.10. Laima Paulauskienė, Joniškio rajono švietimo centro Pedagoginės psichologinės tarnybos logopedė;</text:p>
      <text:p text:style-name="P89"><text:span text:style-name="T90">1.11</text:span><text:span text:style-name="T91">. Kristina Rimkuvienė, Joniškio rajono vaiko ir šeimos gerovės centro atvejo vadybininkė</text:span>;</text:p>
      <text:p text:style-name="P92">Papunkčio pakeitimai:</text:p>
      <text:p text:style-name="P93"><text:span text:style-name="T94">Nr.<text:s/></text:span><text:a xlink:href="https://www.e-tar.lt/portal/legalAct.html?documentId=c70a88909ee011e9878fc525390407ce" office:target-frame-name="_top" xlink:show="replace"><text:span text:style-name="T95">A-633</text:span></text:a><text:span text:style-name="T96">, 2019-07-04, paskelbta TAR 2019-07-05, i. k. 2019-11145</text:span></text:p>
      <text:p text:style-name="Normal"/>
      <text:p text:style-name="P97">1.12. Vaida Činčienė, viešosios įstaigos Joniškio psichikos sveikatos centro direktorė;</text:p>
      <text:p text:style-name="P98"><text:span text:style-name="T99">1.13</text:span><text:span text:style-name="T100">. Marija Rimdžiuvienė, Joniškio rajono policijos komisariato Veiklos skyriaus vyriausioji tyrėja</text:span>.</text:p>
      <text:p text:style-name="P101">Papildyta papunkčiu:</text:p>
      <text:p text:style-name="P102"><text:span text:style-name="T103">Nr.<text:s/></text:span><text:a xlink:href="https://www.e-tar.lt/portal/legalAct.html?documentId=4c8914307d8011eb9601893677bfd7d8" office:target-frame-name="_top" xlink:show="replace"><text:span text:style-name="T104">A-184</text:span></text:a><text:span text:style-name="T105">, 2021-03-04</text:span><text:span text:style-name="T106">, paskelbta TAR 2021-03-05, i. k. 2021-04630</text:span></text:p>
      <text:p text:style-name="Normal"/>
      <text:p text:style-name="P107">2. T v i r t i n u <text:s/>Joniškio rajono savivaldybės administracijos Vaiko gerovės komisijos darbo reglamentą (pridedama).<text:s/></text:p>
      <text:p text:style-name="P108">3. P r i p a ž į s t u <text:s/>netekusiu galios Joniškio rajono savivaldybės administracijos direktoriaus 2017 m. lapkričio 2 d. įsakymą Nr. A-1005 „Dėl Joniškio rajono savivaldybės administracijos Vaiko gerovės komisijos sudėties ir jos darbo reglamento patvirtinimo“ su visais pakeitimais ir papildymais.</text:p>
      <text:p text:style-name="Normal"/>
      <text:p text:style-name="Normal"/>
      <text:p text:style-name="Normal"/>
      <text:p text:style-name="Normal"><text:span text:style-name="T109">Administracijos direktoriu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Aivaras Rudnickas</text:span></text:p>
      <text:soft-page-break/>
      <text:p text:style-name="P117">PATVIRTINTA</text:p>
      <text:p text:style-name="P124">Joniškio rajono savivaldybės<text:s/></text:p>
      <text:p text:style-name="P125">administracijos direktoriaus<text:s/></text:p>
      <text:p text:style-name="P126">2018 m. spalio 18 d. įsakymu Nr. A-950<text:s/></text:p>
      <text:p text:style-name="P127">(2021 m. birželio 30 d. įsakymo Nr. A-600<text:s/></text:p>
      <text:p text:style-name="P128">redakcija)</text:p>
      <text:p text:style-name="P129"/>
      <text:p text:style-name="P130"><text:span text:style-name="T131">JONIŠKIO RAJONO SAVIVALDYBĖS ADMINISTRACIJOS VAIKO GEROVĖS KOMISIJOS DARBO REGLAMENTAS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BENDROSIOS NUOSTATOS</text:span></text:p>
      <text:p text:style-name="P138"/>
      <text:p text:style-name="P139"><text:span text:style-name="T140">1</text:span><text:span text:style-name="T141">. Joniškio rajono savivaldybės a</text:span><text:span text:style-name="T142">dministracijos Vaiko gerovės komisijos darbo reglamentas (toliau – Reglamentas) nustato Joniškio rajono savivaldybės administracijos Vaiko gerovės komisijos (toliau – Komisija) <text:s/>paskirtį, funkcijas, darbo organizavimo bei sprendimų priėmimo tvarką ir kitus</text:span><text:span text:style-name="T143"><text:s/>su komisijos veikla susijusius klausimus.</text:span></text:p>
      <text:p text:style-name="P144"><text:span text:style-name="T145">2</text:span><text:span text:style-name="T146">. Komisijos paskirtis – užtikrinti Joniškio rajono savivaldybės (toliau – Savivaldybė) teritorijoje gyvenančių vaikų gerovę, bendradarbiaujant su mokyklų vaiko gerovės komisijomis ir kitomis vaiko gerovės sri</text:span><text:span text:style-name="T147">tyje dirbančiomis institucijomis.</text:span></text:p>
      <text:p text:style-name="P148"><text:span text:style-name="T149">3</text:span><text:span text:style-name="T150">.</text:span><text:s/><text:span text:style-name="T151">Komisija sudaroma iš Savivaldybės administracijos struktūrinių padalinių, Valstybės vaiko teisių apsaugos ir įvaikinimo tarnybos (toliau – VVTAĮT), teritorinės prokuratūros, teritorinės policijos įstaigos, probacijo</text:span><text:span text:style-name="T152">s tarnybos, socialinių paslaugų, švietimo, sveikatos ir kitų institucijų, nevyriausybinių organizacijų, dirbančių vaiko gerovės srityje, atstovų. <text:s/></text:span></text:p>
      <text:p text:style-name="P153"><text:span text:style-name="T154">4</text:span><text:span text:style-name="T155">. Komisijos nariai savo veikloje vadovaujasi Lietuvos Respublikos vaiko minimalios ir vidutinės<text:s/></text:span><text:span text:style-name="T156">priežiūros įstatymu (toliau – Įstatymas),</text:span><text:span text:style-name="T157"><text:s/>Lietuvos Respublikos švietimo įstatymu,<text:s/></text:span><text:span text:style-name="T158">kitais teisės aktais ir šiuo Reglamentu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KOMISIJOS FUNKCIJOS, TEISĖS IR PAREIGOS</text:span></text:p>
      <text:p text:style-name="P165"/>
      <text:p text:style-name="P166"><text:span text:style-name="T167">5</text:span><text:span text:style-name="T168">. Komisija:</text:span></text:p>
      <text:p text:style-name="P169"><text:span text:style-name="T170">5.1</text:span><text:span text:style-name="T171">. kiekvienais metais kartu su tarpinstitucinio<text:s/></text:span><text:span text:style-name="T172">bendradarbiavimo koordinatoriumi (toliau – TBK) tvirtina metų veiklos planą, nustato vaiko gerovės prioritetus, tikslus, priemones jiems įgyvendinti ir kartą per metus atsiskaito už plano įgyvendinimą Savivaldybės administracijos direktoriui pateikdama inf</text:span><text:span text:style-name="T173">ormaciją Savivaldybės administracijos direktoriaus metinei ataskaitai;</text:span></text:p>
      <text:p text:style-name="P174"><text:span text:style-name="T175">5.2</text:span><text:span text:style-name="T176">. surenka informaciją, būtiną Savivaldybės administracijos direktoriaus sprendimui dėl vaiko minimalios ar vidutinės priemonės skyrimo, pratęsimo, pakeitimo ar panaikinimo;</text:span></text:p>
      <text:p text:style-name="P177"><text:span text:style-name="T178">5.3</text:span><text:span text:style-name="T179">. nagrinėja nustatytos formos prašymus (1 ir 2 priedai)</text:span><text:span text:style-name="T180"><text:s/></text:span><text:span text:style-name="T181">ir teikia siūlymus Savivaldybės administracijos direktoriui dėl minimalios ar vidutinės priežiūros priemonių vaikui skyrimo, pratęsimo, pakeitimo ar panaikinimo ir kitų priemonių, numatytų Įstatymo<text:s/></text:span><text:span text:style-name="T182">7 ir 9 straipsniuose;</text:span></text:p>
      <text:p text:style-name="P183"><text:span text:style-name="T184">5.4</text:span><text:span text:style-name="T185">. ne vėliau kaip per 5 darbo dienas nuo vaikų socializacijos centro (toliau – Centras) informavimo apie vaiko atvykimą į Centrą dienos surenka ir Centrui pateikia Įstatymo 22 straipsnio 5 dalyje nurodytus vaiko, kuriam paskirta</text:span><text:span text:style-name="T186"><text:s/>auklėjamojo poveikio priemonė, dokumentus;<text:s/></text:span></text:p>
      <text:p text:style-name="P187"><text:span text:style-name="T188">5.5</text:span><text:span text:style-name="T189">. teikia siūlymus atvejo vadybininkui dėl vaiko socialinės integracijos plano rengimo;</text:span></text:p>
      <text:p text:style-name="P190"><text:span text:style-name="T191">5.6</text:span><text:span text:style-name="T192">. svarsto<text:s/></text:span><text:span text:style-name="T193">rekomendacijas dėl</text:span><text:span text:style-name="T194"><text:s/>privalomo ikimokyklinio ugdymo skyrimo ir teikia siūlymus Savivaldybės administra</text:span><text:span text:style-name="T195">cijos direktoriui dėl sprendimo priėmimo;</text:span></text:p>
      <text:p text:style-name="P196"><text:span text:style-name="T197">5.7</text:span><text:span text:style-name="T198">. įvertina koordinuotai teikiamų paslaugų vaikui ir jo tėvams (globėjams, rūpintojams) teikimo poreikį, gavusi informaciją iš TBK, per 10 darbo dienų parengia sprendimo dėl<text:s/></text:span><text:soft-page-break/><text:span text:style-name="T199">koordinuotai teikiamų paslaugų tei</text:span><text:span text:style-name="T200">kimo projektą, kuriame nustato koordinuotai teikiamų paslaugų teikimo trukmę ir siūlo konkrečią švietimo, švietimo pagalbos ar socialines paslaugas teikiančią instituciją, įstaigą ar organizaciją koordinuotai teikiamoms paslaugoms koordinuoti;</text:span></text:p>
      <text:p text:style-name="P201"><text:span text:style-name="T202">5.8</text:span><text:span text:style-name="T203">. koo</text:span><text:span text:style-name="T204">rdinuoja mokyklų vaiko gerovės komisijų veiklą, vaiko gerovės srityje dirbančių institucijų ir nevyriausybinių organizacijų tarpusavio bendradarbiavimą;<text:s/></text:span></text:p>
      <text:p text:style-name="P205"><text:span text:style-name="T206">5.9</text:span><text:span text:style-name="T207">. teikia siūlymus Savivaldybės administracijos direktoriui dėl vaiko minimalios ir vidutinės<text:s/></text:span><text:span text:style-name="T208">priežiūros priemonių ir koordinuotai teikiamų paslaugų tobulinimo;</text:span></text:p>
      <text:p text:style-name="P209"><text:span text:style-name="T210">5.10</text:span><text:span text:style-name="T211">.<text:s/></text:span><text:span text:style-name="T212">teikia</text:span><text:span text:style-name="T213"><text:s/>švietimo, gydymo, socialinių paslaugų įstaigoms</text:span><text:span text:style-name="T214"><text:s/>pasiūlymus, rekomendacijas dėl prevencinio darbo gerinimo Savivaldybėje;</text:span></text:p>
      <text:p text:style-name="P215"><text:span text:style-name="T216">5.11</text:span><text:span text:style-name="T217">. atlieka kitas teisės aktuose nustatytas f</text:span><text:span text:style-name="T218">unkcijas.</text:span></text:p>
      <text:p text:style-name="P219"/>
      <text:p text:style-name="P220"/>
      <text:p text:style-name="P221"><text:span text:style-name="T222">III</text:span><text:span text:style-name="T223"><text:s/>SKYRIUS<text:s/></text:span></text:p>
      <text:p text:style-name="P224"><text:span text:style-name="T225">KOMISIJOS DARBO ORGANIZAVIMAS IR SPRENDIMŲ PRIĖMIMAS</text:span></text:p>
      <text:p text:style-name="P226"/>
      <text:p text:style-name="P227"><text:span text:style-name="T228">6</text:span><text:span text:style-name="T229">. Pagrindinė Komisijos veiklos forma yra posėdžiai, kurie organizuojami pagal poreikį kontaktiniu arba nuotoliniu būdu. Gali būti organizuojami išvažiuojamieji<text:s/></text:span><text:span text:style-name="T230">posėdžiai arba pasitarimai.</text:span></text:p>
      <text:p text:style-name="P231"><text:span text:style-name="T232">7</text:span><text:span text:style-name="T233">. Komisijos posėdis yra teisėtas, jeigu jame dalyvauja ne mažiau kaip 2/3 Komisijos narių.</text:span></text:p>
      <text:p text:style-name="P234"><text:span text:style-name="T235">8</text:span><text:span text:style-name="T236">.<text:s/></text:span><text:span text:style-name="T237">Komisija prašymus nagrinėja uždarame posėdyje.</text:span></text:p>
      <text:p text:style-name="P238"><text:span text:style-name="T239">9</text:span><text:span text:style-name="T240">. Komisijos posėdyje išklausoma vaiko ir kitų posėdyje dalyvaujančių asme</text:span><text:span text:style-name="T241">nų nuomonė dėl svarstomo klausimo.</text:span></text:p>
      <text:p text:style-name="P242"><text:span text:style-name="T243">10</text:span><text:span text:style-name="T244">. Siekiant apsaugoti vaiką nuo galimo neigiamo poveikio, vaikas gali nedalyvauti Komisijos posėdyje, tačiau tokiu atveju vaiko nuomonė turi būti iš anksto išklausyta VVTAĮT. Ši nuomonė įvertinama posėdyje. VVTAĮT ta</text:span><text:span text:style-name="T245">ip pat išklauso vaiko nuomonę, kai vaikas vengia dalyvauti posėdyje, ir apie ją raštu informuoja Komisiją.</text:span></text:p>
      <text:p text:style-name="P246"><text:span text:style-name="T247">11</text:span><text:span text:style-name="T248">. Asmenų, turinčių didelių ir labai didelių specialiųjų ugdymosi poreikių iki 21 metų, nuomonę išklauso ir išvadą dėl minimalios ar vidutinės p</text:span><text:span text:style-name="T249">riežiūros priemonių jiems skyrimo, pratęsimo ar panaikinimo teikia Komisijos įgaliotas asmuo.</text:span></text:p>
      <text:p text:style-name="P250"><text:span text:style-name="T251">12</text:span><text:span text:style-name="T252">. Komisijos darbui vadovauja ir posėdžiams pirmininkauja Komisijos pirmininkas. Jo nesant, pirmininkauja Komisijos posėdyje išrinktas Komisijos narys. Komis</text:span><text:span text:style-name="T253">ijos pirmininku skiriamas TBK, sekretoriumi – Savivaldybės administracijos atstovas.<text:s/></text:span></text:p>
      <text:p text:style-name="P254"><text:span text:style-name="T255">13</text:span><text:span text:style-name="T256">.<text:s/></text:span><text:span text:style-name="T257">Komisijos pirmininkas:</text:span></text:p>
      <text:p text:style-name="P258"><text:span text:style-name="T259">13.1</text:span><text:span text:style-name="T260">. vadovauja Komisijos veiklai ir pirmininkauja posėdžiams;</text:span></text:p>
      <text:p text:style-name="P261"><text:span text:style-name="T262">13.2</text:span><text:span text:style-name="T263">. nustato Komisijos posėdžio darbo laiką ir vietą;</text:span></text:p>
      <text:p text:style-name="P264"><text:span text:style-name="T265">13.3</text:span><text:span text:style-name="T266">. jeigu</text:span><text:span text:style-name="T267"><text:s/>posėdyje nedalyvauja asmenys, kurių dalyvavimas yra privalomas, atideda posėdį ir raštu įspėja nedalyvavusius asmenis, kad kitame posėdyje sprendimas gali būti priimamas jiems nedalyvaujant;</text:span></text:p>
      <text:p text:style-name="P268"><text:span text:style-name="T269">13.4</text:span><text:span text:style-name="T270">. pateikia Savivaldybės administracijos direktoriui Komi</text:span><text:span text:style-name="T271">sijos posėdžio metu priimtus pasiūlymus dėl vaiko minimalios ar vidutinės priežiūros priemonių skyrimo, pratęsimo, pakeitimo ar panaikinimo, koordinuotai teikiamų paslaugų teikimo, kitų pagalbos priemonių vaiko atstovams pagal įstatymą, numatytų Įstatymo 7</text:span><text:span text:style-name="T272"><text:s/>ir 98 straipsniuose, skyrimo;</text:span></text:p>
      <text:p text:style-name="P273"><text:span text:style-name="T274">13.5</text:span><text:span text:style-name="T275">. atstovauja Komisijai kitose institucijose.</text:span></text:p>
      <text:p text:style-name="P276"><text:span text:style-name="T277">14</text:span><text:span text:style-name="T278">. Komisijos sekretorius:</text:span></text:p>
      <text:p text:style-name="P279"><text:span text:style-name="T280">14.1</text:span><text:span text:style-name="T281">. suderinęs su Komisijos pirmininku, elektroniniu paštu informuoja Komisijos narius apie posėdžio datą ir laiką ne vėliau kaip prieš<text:s/></text:span><text:span text:style-name="T282">4 darbo dienas iki posėdžio, kviečia į posėdį kitus posėdžio dalyvius. Komisijos nariams pateikia posėdžio darbotvarkę;</text:span></text:p>
      <text:p text:style-name="P283"><text:span text:style-name="T284">14.2</text:span><text:span text:style-name="T285">. protokoluoja posėdžius: daro garso įrašą ir rašo posėdžio protokolą;</text:span></text:p>
      <text:p text:style-name="P286"><text:span text:style-name="T287">14.3</text:span><text:span text:style-name="T288">. supažindina suinteresuotus asmenis su Komisijos</text:span><text:span text:style-name="T289"><text:s/>priimtais sprendimais, prireikus pateikia kopijas ar išrašus.</text:span></text:p>
      <text:p text:style-name="P290"><text:span text:style-name="T291">15</text:span><text:span text:style-name="T292">. Kai Komisijos darbe dėl svarbių priežasčių nedalyvauja sekretorius, jo funkcijas atlieka kitas posėdžio metu Komisijos pirmininko paskirtas Komisijos narys.</text:span></text:p>
      <text:p text:style-name="P293"><text:span text:style-name="T294">16</text:span><text:span text:style-name="T295">. Komisijos posėdžio</text:span><text:span text:style-name="T296"><text:s/>protokolą ne vėliau kaip per 3 darbo dienas po Komisijos posėdžio pasirašo Komisijos pirmininkas ir sekretorius.<text:s/></text:span></text:p>
      <text:p text:style-name="P297"><text:span text:style-name="T298">17</text:span><text:span text:style-name="T299">. Komisijos sprendimai priimami atviru balsavimu paprasta posėdyje dalyvaujančių Komisijos narių balsų dauguma. Balsams pasiskirsčius p</text:span><text:span text:style-name="T300">o lygiai, lemia posėdžio pirmininko balsas.</text:span></text:p>
      <text:p text:style-name="P301"/>
      <text:p text:style-name="P302"><text:span text:style-name="T303">IV</text:span><text:span text:style-name="T304"><text:s/>SKYRIUS</text:span></text:p>
      <text:p text:style-name="P305"><text:span text:style-name="T306">BAIGIAMOSIOS NUOSTATOS</text:span></text:p>
      <text:p text:style-name="P307"/>
      <text:p text:style-name="P308"><text:span text:style-name="T309">18</text:span><text:span text:style-name="T310">. Komisijos veiklos dokumentai saugomi teisės aktų<text:s/></text:span><text:span text:style-name="T311">nustatyta tvarka</text:span><text:span text:style-name="T312">.</text:span></text:p>
      <text:p text:style-name="P313"><text:span text:style-name="T314">19</text:span><text:span text:style-name="T315">. Pasiūlymus dėl Reglamento papildymo ar pakeitimo teikia Komisijos nariai.</text:span></text:p>
      <text:p text:style-name="P316"><text:span text:style-name="T317">20</text:span><text:span text:style-name="T318">. Komis</text:span><text:span text:style-name="T319">ijos sudėtis ir Reglamentas gali būti pildomi arba keičiami Savivaldybės administracijos direktoriaus įsakymu.</text:span></text:p>
      <text:p text:style-name="P320"/>
      <text:p text:style-name="P321"><text:span text:style-name="T322">_________________________</text:span></text:p>
      <text:p text:style-name="P323"/>
      <text:soft-page-break/>
      <text:p text:style-name="P324">Joniškio rajono savivaldybės administracijos</text:p>
      <text:p text:style-name="P331">Vaiko gerovės komisijos darbo<text:s/>reglamento</text:p>
      <text:p text:style-name="P332"><text:span text:style-name="T333">1</text:span><text:span text:style-name="T334"><text:s/>priedas</text:span></text:p>
      <text:p text:style-name="P335"/>
      <text:p text:style-name="P336"><text:span text:style-name="T337">(Prašymo skirti / pratęsti / pakeisti / panaikinti minimalios / vidutinės priežiūros priemonę forma)</text:span></text:p>
      <text:p text:style-name="P338"/>
      <text:p text:style-name="P339">____________________________________________________________________________</text:p>
      <text:p text:style-name="P340"><text:span text:style-name="T341">(prašymą pateikiančio asmens vardas, pavardė –<text:s/></text:span><text:span text:style-name="T342">rašy</text:span><text:span text:style-name="T343">ti didžiosiomis spausdintinėmis raidėmis</text:span><text:span text:style-name="T344">)</text:span></text:p>
      <text:p text:style-name="P345"/>
      <text:p text:style-name="P346">________________________________________________________________________</text:p>
      <text:p text:style-name="P347">(adresas, telefonas, el. paštas)</text:p>
      <text:p text:style-name="P348"/>
      <text:p text:style-name="P349"/>
      <text:p text:style-name="P350">Joniškio rajono savivaldybės<text:s/></text:p>
      <text:p text:style-name="P351"><text:span text:style-name="T352">administracijos direktoriui</text:span></text:p>
      <text:p text:style-name="P353"/>
      <text:p text:style-name="P354">PRAŠYMAS</text:p>
      <text:p text:style-name="P355">SKIRTI / PRATĘSTI / PAKEISTI /<text:s/>PANAIKINTI MINIMALIOS / VIDUTINĖS PRIEŽIŪROS PRIEMONĘ</text:p>
      <text:p text:style-name="P356"/>
      <text:p text:style-name="P357">20____ - ____ - ____</text:p>
      <text:p text:style-name="P358"><text:span text:style-name="T359">Joniškis</text:span></text:p>
      <text:p text:style-name="P360"/>
      <text:p text:style-name="P361"><text:span text:style-name="T362">Prašau mano sūnui (dukrai, globotiniui (-ei)</text:span><text:span text:style-name="T363"><text:s/>________________________________________,</text:span></text:p>
      <text:p text:style-name="P364">(pabraukti) <text:s text:c="46"/>(nurodomas vaiko vardas, pavardė)<text:s/></text:p>
      <text:p text:style-name="P365"><text:span text:style-name="T366">gim._________________, gyv. ________________________________________,</text:span></text:p>
      <text:p text:style-name="P367"/>
      <text:p text:style-name="P368"/>
      <text:p text:style-name="P369"><text:span text:style-name="T370">besimokančiam (-iai)</text:span><text:span text:style-name="T371">_______________________________________________________________________</text:span><text:span text:style-name="T372">____________,</text:span></text:p>
      <text:p text:style-name="P373">(mokymosi įstaiga, klasė)</text:p>
      <text:p text:style-name="P374"/>
      <text:p text:style-name="P375"><text:span text:style-name="T376">skirti<text:s/></text:span><text:span text:style-name="T377">/ pakeisti / pratęsti / panaikinti</text:span><text:span text:style-name="T378"><text:s/></text:span><text:span text:style-name="T379">minimalios (vidutinės) priežiūros priemonę, nes</text:span></text:p>
      <text:p text:style-name="P380">________________________________________________________________________________</text:p>
      <text:p text:style-name="P381"/>
      <text:p text:style-name="P382">________________________________________________________________________________</text:p>
      <text:p text:style-name="P383"/>
      <text:p text:style-name="P384">________________________________________________________________________________</text:p>
      <text:p text:style-name="P385"/>
      <text:p text:style-name="P386">____________________________________________________________________________</text:p>
      <text:p text:style-name="P387"><text:span text:style-name="T388">(pagrindžiama,<text:s/></text:span><text:span text:style-name="T389">kodėl prašoma skirti / pakeisti / pratęsti / panaikinti minimalios</text:span><text:span text:style-name="T390"><text:s/>(vidutinės) priežiūros priemonę)</text:span></text:p>
      <text:p text:style-name="P391"/>
      <text:p text:style-name="P392">Pareiškėjo pateikiami dokumentai:</text:p>
      <text:p text:style-name="P393">___________________________________________________</text:p>
      <text:p text:style-name="P394">_____________________________________________________</text:p>
      <text:p text:style-name="P395">__________________________________________________</text:p>
      <text:p text:style-name="P396"/>
      <text:p text:style-name="P397">_____________________________________________________</text:p>
      <text:p text:style-name="P398">Tvirtinu, kad mano nurodyti duomenys yra teisingi.</text:p>
      <text:p text:style-name="P399"/>
      <text:soft-page-break/>
      <text:p text:style-name="P400">Sutinku, kad skirdami / pakeisdami / pratęsdami / panaikindami vaiko minimalios (vidutinės) priežiūros priemonę<text:s/>Joniškio rajono savivaldybės administracijos Vaiko gerovės komisijos nariai susipažintų su būtina informacija apie mano vaiką (globotinį (-ę).</text:p>
      <text:p text:style-name="P401"/>
      <text:p text:style-name="P402">_________________<text:tab/><text:s text:c="2"/><text:tab/><text:s text:c="12"/><text:tab/><text:s text:c="18"/>____________________________</text:p>
      <text:p text:style-name="P403"><text:span text:style-name="T404">(parašas)</text:span><text:span text:style-name="T405"><text:tab/></text:span><text:span text:style-name="T406"><text:tab/><text:s text:c="20"/></text:span><text:span text:style-name="T407"><text:s text:c="24"/></text:span><text:span text:style-name="T408"><text:tab/></text:span><text:span text:style-name="T409"><text:tab/>(vardas, <text:s/>pavardė)</text:span></text:p>
      <text:p text:style-name="P410">___________________</text:p>
      <text:p text:style-name="P411"/>
      <text:soft-page-break/>
      <text:p text:style-name="P412">Joniškio rajono savivaldybės administracijos</text:p>
      <text:p text:style-name="P419">Vaiko gerovės komisijos darbo reglamento</text:p>
      <text:p text:style-name="P420"><text:span text:style-name="T421">2</text:span><text:span text:style-name="T422"><text:s/>priedas<text:s/></text:span></text:p>
      <text:p text:style-name="P423"/>
      <text:p text:style-name="P424"><text:span text:style-name="T425">(Prašymo skirti /pratęsti / pakeisti /panaikinti<text:s/></text:span><text:span text:style-name="T426">minimalios / vidutinės priežiūros priemonę forma)</text:span></text:p>
      <text:p text:style-name="P427"/>
      <text:p text:style-name="P428">Prašymas pateikiamas mokyklos ar kitos įstaigos blanke</text:p>
      <text:p text:style-name="P429"/>
      <text:p text:style-name="P430">Joniškio rajono savivaldybės<text:s/></text:p>
      <text:p text:style-name="P431">administracijos direktoriui<text:s/></text:p>
      <text:p text:style-name="P432"/>
      <text:p text:style-name="P433"/>
      <text:p text:style-name="P434">PRAŠYMAS</text:p>
      <text:p text:style-name="P435">SKIRTI / PRATĘSTI / PAKEISTI / PANAIKINTI MINIMALIOS / VIDUTINĖS PRIEŽIŪROS PRIEMONĘ</text:p>
      <text:p text:style-name="P436"/>
      <text:p text:style-name="P437">20___ - ____ - ____</text:p>
      <text:p text:style-name="P438">Joniškis</text:p>
      <text:p text:style-name="P439"/>
      <text:p text:style-name="P440"><text:span text:style-name="T441">Vadovaudamasis (-si) Lietuvos Respublikos vaiko minimalios ir vidutinės priežiūros įstatymu, prašau skirti / pakeisti / pratęsti / panaikinti .......... klasės mokiniui (-ei) _______________________________, gim.</text:span><text:span text:style-name="T442"><text:s/>____</text:span><text:span text:style-name="T443">_____________</text:span><text:span text:style-name="T444">, gyv.</text:span><text:span text:style-name="T445"><text:s/>________________________________________,</text:span></text:p>
      <text:p text:style-name="P446"/>
      <text:p text:style-name="P447">minimalios (vidutinės) priežiūros priemonę (-es), nes _______________________________________________________________________________________ <text:s/></text:p>
      <text:p text:style-name="P448"/>
      <text:p text:style-name="P449">________________________________________________________________________________</text:p>
      <text:p text:style-name="P450"/>
      <text:p text:style-name="P451">________________________________________________________________________________</text:p>
      <text:p text:style-name="P452"/>
      <text:p text:style-name="P453">________________________________________________________________________________</text:p>
      <text:p text:style-name="P454"/>
      <text:p text:style-name="P455">________________________________________________________________________________</text:p>
      <text:p text:style-name="P456"><text:span text:style-name="T457">(pagrindžiama, kodėl prašoma skirti / pakeisti / pratęsti / panaikinti minimalios</text:span><text:span text:style-name="T458"><text:s/>(vidutinės) priežiūros priemonę)</text:span></text:p>
      <text:p text:style-name="P459"/>
      <text:p text:style-name="P460">PRIDEDAMA:<text:s/></text:p>
      <text:p text:style-name="P461">1.<text:tab/>Vaiko asmens dokumento kopija (gimimo liudijimo,<text:s/>Lietuvos Respublikos piliečio paso arba asmens tapatybės kortelės).</text:p>
      <text:p text:style-name="P462"><text:span text:style-name="T463">2.</text:span><text:span text:style-name="T464"><text:tab/>Mokyklos vadovo pasirašyta išsami charakteristika, kurioje<text:s/></text:span><text:span text:style-name="T465">būtų pateikti duomenys apie vaiko šeimą, pamokų lankomumą, pažangumą, lankomus neformaliojo švietimo būrelius,<text:s/></text:span><text:span text:style-name="T466">ugdymo įstaigos</text:span><text:span text:style-name="T467"><text:s/>taikytas poveikio ir pagalbos vaikui priemones bei jų įvertinimas.<text:s/></text:span></text:p>
      <text:p text:style-name="P468">3. Taikytų poveikio ir pagalbos vaikui priemonių įrodymo dokumentai:</text:p>
      <text:p text:style-name="P469">3.1.<text:tab/>mokyklos vaiko gerovės komisijos posėdžių (kuriuose buvo svarstomas vaiko elgesys ir kt.) protokolų išrašai;</text:p>
      <text:p text:style-name="P470">3.2.<text:tab/>mokyklos ir / ar mokytojų tarybos posėdžių protokolų išrašai (jei vaiko elgesys buvo svarstomas šiose tarybose);</text:p>
      <text:p text:style-name="P471">3.3.<text:tab/>kitų mokyklos turimų dokumentų (individualių pokalbių, lankymosi vaiko namuose aktų su tėvų (globėjų, rūpintojų) parašais, mokyklos bendruomenės narių pranešimų, skundų, prašymų, vaiko pasiaiškinimų, pasižadėjimų raštu dėl netinkamo elgesio) kopijos;</text:p>
      <text:p text:style-name="P472">3.4.<text:tab/>vaiką konsultavusių mokyklos specialistų konsultacijų išvadų išrašai;<text:s/></text:p>
      <text:p text:style-name="P473">3.5.<text:tab/>informacija apie mokykloje vaikui teiktą kitą socialinę pedagoginę pagalbą.</text:p>
      <text:soft-page-break/>
      <text:p text:style-name="P474">4.<text:tab/>Pažymų iš Pedagoginės psichologinės tarnybos, Psichikos sveikatos centro, kitų pagalbą teikiančių įstaigų apie suteiktą pagalbą vaikui (jei vaikui šiose įstaigose pagalba buvo teikta) kopijos.</text:p>
      <text:p text:style-name="P475">5.<text:tab/>Kita svarbi informacija</text:p>
      <text:p text:style-name="P476"/>
      <text:p text:style-name="P477">__________________________<text:tab/>______________<text:tab/><text:s text:c="38"/>________________________</text:p>
      <text:p text:style-name="P478">(pareigų <text:s/>pavadinimas)<text:tab/><text:tab/><text:s text:c="60"/>(parašas)<text:tab/><text:s text:c="8"/>(vardas, pavardė)</text:p>
      <text:p text:style-name="P479"><text:span text:style-name="T480">_________________________</text:span></text:p>
      <text:p text:style-name="P481"/>
      <text:h text:style-name="Normal" text:outline-level="5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Joniškio rajono savivaldybės administracija, Įsakymas</text:span></text:p>
      <text:p text:style-name="P491"><text:span text:style-name="T492">Nr.<text:s/></text:span><text:a xlink:href="https://www.e-tar.lt/portal/legalAct.html?documentId=b918bca0180511e9bdd0d0d6ba6c7c51" office:target-frame-name="_top" xlink:show="replace"><text:span text:style-name="T493">A-36</text:span></text:a><text:span text:style-name="T494">, 2019-01-14, paskelbta TAR 2019-01-14, i. k. 2019-00503</text:span></text:p>
      <text:p text:style-name="P495"><text:span text:style-name="T496">Dėl Joniškio rajono<text:s/></text:span><text:span text:style-name="T497">savivaldybės administracijos direktoriaus 2018 m. spalio 18 d. įsakymo Nr. A-950 „Dėl Joniškio rajono savivaldybės administracijos vaiko gerovės komisijos sudėties ir jos darbo reglamento patvirtinimo“ pakeitimo</text:span></text:p>
      <text:p text:style-name="P498"/>
      <text:p text:style-name="P499"><text:span text:style-name="T500">2.</text:span></text:p>
      <text:p text:style-name="P501"><text:span text:style-name="T502">Joniškio rajono savivaldybės administrac</text:span><text:span text:style-name="T503">ija, Įsakymas</text:span></text:p>
      <text:p text:style-name="P504"><text:span text:style-name="T505">Nr.<text:s/></text:span><text:a xlink:href="https://www.e-tar.lt/portal/legalAct.html?documentId=c70a88909ee011e9878fc525390407ce" office:target-frame-name="_top" xlink:show="replace"><text:span text:style-name="T506">A-633</text:span></text:a><text:span text:style-name="T507">, 2019-07-04, paskelbta TAR 2019-07-05, i. k. 2019-11145</text:span></text:p>
      <text:p text:style-name="P508"><text:span text:style-name="T509">Dėl Joniškio rajono savivaldybės administracijos direktoriaus 2018 m. spalio 1</text:span><text:span text:style-name="T510">8 d. įsakymo Nr. A-950 „Dėl Joniškio rajono savivaldybės administracijos vaiko gerovės komisijos sudėties ir jos darbo reglamento patvirtinimo“ pakeitimo</text:span></text:p>
      <text:p text:style-name="P511"/>
      <text:p text:style-name="P512"><text:span text:style-name="T513">3.</text:span></text:p>
      <text:p text:style-name="P514"><text:span text:style-name="T515">Joniškio rajono savivaldybės administracija, Įsakymas</text:span></text:p>
      <text:p text:style-name="P516"><text:span text:style-name="T517">Nr.<text:s/></text:span><text:a xlink:href="https://www.e-tar.lt/portal/legalAct.html?documentId=f5f4da70361111ea829bc2bea81c1194" office:target-frame-name="_top" xlink:show="replace"><text:span text:style-name="T518">A-38</text:span></text:a><text:span text:style-name="T519">, 2020-01-13, paskelbta TAR 2020-01-13, i. k. 2020-00510</text:span></text:p>
      <text:soft-page-break/>
      <text:p text:style-name="P520"><text:span text:style-name="T521">Dėl Joniškio rajono savivaldybės administracijos direktoriaus 2018 m. spalio 18 d. įsakymo Nr. A-950 „Dėl Joniškio rajono savivaldybės ad</text:span><text:span text:style-name="T522">ministracijos Vaiko gerovės komisijos sudėties ir jos darbo reglamento patvirtinimo“ pakeitimo</text:span></text:p>
      <text:p text:style-name="P523"/>
      <text:p text:style-name="P524"><text:span text:style-name="T525">4.</text:span></text:p>
      <text:p text:style-name="P526"><text:span text:style-name="T527">Joniškio rajono savivaldybės administracija, Įsakymas</text:span></text:p>
      <text:p text:style-name="P528"><text:span text:style-name="T529">Nr.<text:s/></text:span><text:a xlink:href="https://www.e-tar.lt/portal/legalAct.html?documentId=4c8914307d8011eb9601893677bfd7d8" office:target-frame-name="_top" xlink:show="replace"><text:span text:style-name="T530">A-184</text:span></text:a><text:span text:style-name="T531">, 2021-03-04, paskelbta TAR 2021-03-05, i. k. 2021-04630</text:span></text:p>
      <text:p text:style-name="P532"><text:span text:style-name="T533">Dėl Joniškio rajono savivaldybės administracijos direktoriaus 2018 m. spalio 18 d. įsakymo Nr. A-950 „Dėl Joniškio rajono savivaldybės administracijos vaiko gerovės komisijos sudėties ir jos dar</text:span><text:span text:style-name="T534">bo reglamento patvirtinimo“ pakeitimo</text:span></text:p>
      <text:p text:style-name="P535"/>
      <text:p text:style-name="P536"><text:span text:style-name="T537">5.</text:span></text:p>
      <text:p text:style-name="P538"><text:span text:style-name="T539">Joniškio rajono savivaldybės administracija, Įsakymas</text:span></text:p>
      <text:p text:style-name="P540"><text:span text:style-name="T541">Nr.<text:s/></text:span><text:a xlink:href="https://www.e-tar.lt/portal/legalAct.html?documentId=d1191cd0d97f11eb9f09e7df20500045" office:target-frame-name="_top" xlink:show="replace"><text:span text:style-name="T542">A-600</text:span></text:a><text:span text:style-name="T543">, 2021-06-30, paskelbta TAR 2021-06-30, i. k. 2021-14</text:span><text:span text:style-name="T544">714</text:span></text:p>
      <text:p text:style-name="P545"><text:span text:style-name="T546">Dėl Joniškio rajono savivaldybės administracijos direktoriaus 2018 m. spalio 18 d. įsakymo Nr. A-950 „Dėl Joniškio rajono savivaldybės administracijos Vaiko gerovės komisijos sudėties ir jos darbo reglamento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page-layout style:name="PL1">
      <style:page-layout-properties fo:page-width="8.268in" fo:page-height="11.693in" style:print-orientation="portrait" fo:margin-top="0.5909in" fo:margin-left="1.1812in" fo:margin-bottom="0.52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1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page-layout style:name="PL2">
      <style:page-layout-properties fo:page-width="8.268in" fo:page-height="11.693in" style:print-orientation="portrait" fo:margin-top="0.5909in" fo:margin-left="1.1812in" fo:margin-bottom="0.52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3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4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8"><text:span text:style-name="T119"><text:page-number text:fixed="false">2</text:page-number></text:span></text:p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  <style:master-page style:name="MP2" style:page-layout-name="PL2">
      <style:header>
        <text:p text:style-name="P325"><text:span text:style-name="T326"><text:page-number text:fixed="false">2</text:page-number></text:span></text:p>
        <text:p text:style-name="P327"/>
      </style:header>
      <style:footer>
        <text:p text:style-name="P328"/>
      </style:footer>
    </style:master-page>
    <style:master-page style:next-style-name="MP2" style:name="MPF2" style:page-layout-name="PL2">
      <style:header>
        <text:p text:style-name="P329"/>
      </style:header>
      <style:footer>
        <text:p text:style-name="P330"/>
      </style:footer>
    </style:master-page>
    <style:master-page style:name="MP3" style:page-layout-name="PL3">
      <style:header>
        <text:p text:style-name="P413"><text:span text:style-name="T414"><text:page-number text:fixed="false">2</text:page-number></text:span></text:p>
        <text:p text:style-name="P415"/>
      </style:header>
      <style:footer>
        <text:p text:style-name="P416"/>
      </style:footer>
    </style:master-page>
    <style:master-page style:next-style-name="MP3" style:name="MPF3" style:page-layout-name="PL3">
      <style:header>
        <text:p text:style-name="P417"/>
      </style:header>
      <style:footer>
        <text:p text:style-name="P4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29T06:45:00Z</meta:creation-date>
    <dc:date>2023-06-29T06:4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5" meta:paragraph-count="419" meta:word-count="2386" meta:character-count="18888" meta:row-count="846" meta:non-whitespace-character-count="16921"/>
  </office:meta>
</office:document-meta>
</file>