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9in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indent="0.9in">
        <style:tab-stops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indent="0.5in"/>
    </style:style>
    <style:style style:name="P27" style:parent-style-name="Normal" style:family="paragraph">
      <style:paragraph-properties fo:text-indent="0.5in"/>
    </style:style>
    <style:style style:name="P28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P29" style:parent-style-name="Normal" style:family="paragraph">
      <style:paragraph-properties fo:text-indent="0.5in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indent="0.5in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P69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master-page-name="MPF1" style:family="paragraph">
      <style:paragraph-properties fo:break-before="page" fo:margin-left="3.6in" fo:text-indent="-0.0562in" style:page-number="1">
        <style:tab-stops/>
      </style:paragraph-properties>
      <style:text-properties style:font-size-complex="12pt"/>
    </style:style>
    <style:style style:name="P107" style:parent-style-name="Normal" style:family="paragraph">
      <style:paragraph-properties fo:margin-left="3.6423in" fo:text-indent="-0.0986in">
        <style:tab-stops/>
      </style:paragraph-properties>
      <style:text-properties style:font-size-complex="12pt"/>
    </style:style>
    <style:style style:name="P108" style:parent-style-name="Normal" style:family="paragraph">
      <style:paragraph-properties fo:margin-left="3.6423in" fo:text-indent="-0.0986in">
        <style:tab-stops/>
      </style:paragraph-properties>
      <style:text-properties style:font-size-complex="12pt"/>
    </style:style>
    <style:style style:name="P10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paragraph-properties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text-align="center" fo:text-indent="0.043in"/>
      <style:text-properties fo:hyphenate="false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center" fo:text-indent="0.043in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43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indent="0.5909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indent="0.5909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indent="0.5909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indent="0.5909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B050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indent="0.5909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indent="0.590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4" style:parent-style-name="DefaultParagraphFont" style:family="text">
      <style:text-properties style:font-name-asian="Calibri" style:font-size-complex="12pt" style:language-asian="lt" style:country-asian="LT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T1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77" style:parent-style-name="Normal" style:family="paragraph">
      <style:paragraph-properties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text-indent="0.6027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indent="0.5909in">
        <style:tab-stops>
          <style:tab-stop style:type="left" style:position="0.5in"/>
          <style:tab-stop style:type="left" style:position="4in"/>
        </style:tab-stops>
      </style:paragraph-properties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style:font-size-complex="12pt" fo:language="fi" fo:country="FI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 fo:language="fi" fo:country="FI"/>
    </style:style>
    <style:style style:name="P209" style:parent-style-name="Normal" style:family="paragraph">
      <style:paragraph-properties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indent="0.5909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center" fo:text-indent="0.0201in">
        <style:tab-stops>
          <style:tab-stop style:type="left" style:position="0.5909in"/>
        </style:tab-stops>
      </style:paragraph-properties>
      <style:text-properties fo:font-size="6pt" style:font-size-asian="6pt" style:font-size-complex="6pt"/>
    </style:style>
    <style:style style:name="P223" style:parent-style-name="Normal" style:family="paragraph">
      <style:paragraph-properties fo:text-align="center" fo:text-indent="0.0201in">
        <style:tab-stops>
          <style:tab-stop style:type="left" style:position="0.5909in"/>
        </style:tab-stops>
      </style:paragraph-properties>
    </style:style>
    <style:style style:name="P224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P228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P2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231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04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5" style:parent-style-name="DefaultParagraphFont" style:family="text">
      <style:text-properties fo:font-weight="bold" style:font-weight-asian="bold" fo:color="#000000" style:font-size-complex="12pt"/>
    </style:style>
    <style:style style:name="T306" style:parent-style-name="DefaultParagraphFont" style:family="text">
      <style:text-properties fo:font-weight="bold" style:font-weight-asian="bold" fo:color="#000000" style:font-size-complex="12pt"/>
    </style:style>
    <style:style style:name="P307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8" style:parent-style-name="DefaultParagraphFont" style:family="text">
      <style:text-properties fo:font-weight="bold" style:font-weight-asian="bold" fo:color="#000000" style:font-size-complex="12pt"/>
    </style:style>
    <style:style style:name="P309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/>
    </style:style>
    <style:style style:name="P310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FF0000"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master-page-name="MPF2" style:family="paragraph">
      <style:paragraph-properties fo:break-before="page" fo:margin-left="3.6in" style:page-number="1">
        <style:tab-stops>
          <style:tab-stop style:type="left" style:position="-3.009in"/>
          <style:tab-stop style:type="left" style:position="-2.3277in"/>
          <style:tab-stop style:type="left" style:position="-1.6916in"/>
          <style:tab-stop style:type="left" style:position="-1.0555in"/>
          <style:tab-stop style:type="left" style:position="-0.4194in"/>
          <style:tab-stop style:type="left" style:position="0.2166in"/>
          <style:tab-stop style:type="left" style:position="0.8527in"/>
          <style:tab-stop style:type="left" style:position="1.4888in"/>
          <style:tab-stop style:type="left" style:position="2.125in"/>
          <style:tab-stop style:type="left" style:position="2.7611in"/>
          <style:tab-stop style:type="left" style:position="3.3972in"/>
          <style:tab-stop style:type="left" style:position="4.0333in"/>
          <style:tab-stop style:type="left" style:position="4.6694in"/>
          <style:tab-stop style:type="left" style:position="5.3055in"/>
          <style:tab-stop style:type="left" style:position="5.9416in"/>
          <style:tab-stop style:type="left" style:position="6.5777in"/>
        </style:tab-stops>
      </style:paragraph-properties>
      <style:text-properties fo:font-size="11pt" style:font-size-asian="11pt" style:font-size-complex="11pt"/>
    </style:style>
    <style:style style:name="P332" style:parent-style-name="Normal" style:family="paragraph">
      <style:paragraph-properties fo:margin-left="3.6in">
        <style:tab-stops>
          <style:tab-stop style:type="left" style:position="-3.009in"/>
          <style:tab-stop style:type="left" style:position="-2.3277in"/>
          <style:tab-stop style:type="left" style:position="-1.6916in"/>
          <style:tab-stop style:type="left" style:position="-1.0555in"/>
          <style:tab-stop style:type="left" style:position="-0.4194in"/>
          <style:tab-stop style:type="left" style:position="0.2166in"/>
          <style:tab-stop style:type="left" style:position="0.8527in"/>
          <style:tab-stop style:type="left" style:position="1.4888in"/>
          <style:tab-stop style:type="left" style:position="2.125in"/>
          <style:tab-stop style:type="left" style:position="2.7611in"/>
          <style:tab-stop style:type="left" style:position="3.3972in"/>
          <style:tab-stop style:type="left" style:position="4.0333in"/>
          <style:tab-stop style:type="left" style:position="4.6694in"/>
          <style:tab-stop style:type="left" style:position="5.3055in"/>
          <style:tab-stop style:type="left" style:position="5.9416in"/>
          <style:tab-stop style:type="left" style:position="6.5777in"/>
        </style:tab-stops>
      </style:paragraph-properties>
      <style:text-properties fo:font-size="11pt" style:font-size-asian="11pt" style:font-size-complex="11pt"/>
    </style:style>
    <style:style style:name="P333" style:parent-style-name="Normal" style:family="paragraph">
      <style:paragraph-properties fo:margin-left="3.6in">
        <style:tab-stops>
          <style:tab-stop style:type="left" style:position="-3.009in"/>
          <style:tab-stop style:type="left" style:position="-2.3277in"/>
          <style:tab-stop style:type="left" style:position="-1.6916in"/>
          <style:tab-stop style:type="left" style:position="-1.0555in"/>
          <style:tab-stop style:type="left" style:position="-0.4194in"/>
          <style:tab-stop style:type="left" style:position="0.2166in"/>
          <style:tab-stop style:type="left" style:position="0.8527in"/>
          <style:tab-stop style:type="left" style:position="1.4888in"/>
          <style:tab-stop style:type="left" style:position="2.125in"/>
          <style:tab-stop style:type="left" style:position="2.7611in"/>
          <style:tab-stop style:type="left" style:position="3.3972in"/>
          <style:tab-stop style:type="left" style:position="4.0333in"/>
          <style:tab-stop style:type="left" style:position="4.6694in"/>
          <style:tab-stop style:type="left" style:position="5.3055in"/>
          <style:tab-stop style:type="left" style:position="5.9416in"/>
          <style:tab-stop style:type="left" style:position="6.5777in"/>
        </style:tab-stops>
      </style:paragraph-properties>
    </style:style>
    <style:style style:name="T334" style:parent-style-name="DefaultParagraphFont" style:family="text">
      <style:text-properties fo:font-size="11pt" style:font-size-asian="11pt" style:font-size-complex="11pt"/>
    </style:style>
    <style:style style:name="T335" style:parent-style-name="DefaultParagraphFont" style:family="text">
      <style:text-properties fo:font-size="11pt" style:font-size-asian="11pt" style:font-size-complex="11pt"/>
    </style:style>
    <style:style style:name="P336" style:parent-style-name="Normal" style:family="paragraph">
      <style:paragraph-properties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P337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39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340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1" style:parent-style-name="DefaultParagraphFont" style:family="text">
      <style:text-properties fo:color="#000000" fo:font-size="9pt" style:font-size-asian="9pt" style:font-size-complex="9pt"/>
    </style:style>
    <style:style style:name="T342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343" style:parent-style-name="DefaultParagraphFont" style:family="text">
      <style:text-properties fo:color="#000000" fo:font-size="9pt" style:font-size-asian="9pt" style:font-size-complex="9pt"/>
    </style:style>
    <style:style style:name="P344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345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346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9pt" style:font-size-asian="9pt" style:font-size-complex="9pt"/>
    </style:style>
    <style:style style:name="P347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348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349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350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1" style:parent-style-name="DefaultParagraphFont" style:family="text">
      <style:text-properties fo:color="#000000" fo:font-size="11pt" style:font-size-asian="11pt" style:font-size-complex="11pt"/>
    </style:style>
    <style:style style:name="P352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353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355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357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358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P359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P361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63" style:parent-style-name="DefaultParagraphFont" style:family="text">
      <style:text-properties fo:font-size="11pt" style:font-size-asian="11pt" style:font-size-complex="11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indent="2in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3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indent="0.5666in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3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3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fo:font-size="9pt" style:font-size-asian="9pt" style:font-size-complex="9pt"/>
    </style:style>
    <style:style style:name="T373" style:parent-style-name="DefaultParagraphFont" style:family="text">
      <style:text-properties fo:font-size="9pt" style:font-size-asian="9pt" style:font-size-complex="9pt"/>
    </style:style>
    <style:style style:name="P374" style:parent-style-name="Normal" style:family="paragraph">
      <style:paragraph-properties fo:text-indent="2.7333in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37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37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fo:font-size="11pt" style:font-size-asian="11pt" style:font-size-complex="11pt"/>
    </style:style>
    <style:style style:name="T379" style:parent-style-name="DefaultParagraphFont" style:family="text">
      <style:text-properties fo:color="#000000" fo:font-size="9pt" style:font-size-asian="9pt" style:font-size-complex="9pt"/>
    </style:style>
    <style:style style:name="T380" style:parent-style-name="DefaultParagraphFont" style:family="text">
      <style:text-properties fo:color="#000000" style:font-size-complex="12pt"/>
    </style:style>
    <style:style style:name="P38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P38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P38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P38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P38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P3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P38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P388" style:parent-style-name="Normal" style:family="paragraph">
      <style:paragraph-properties fo:text-align="justify" fo:text-indent="0.9in">
        <style:tab-stops>
          <style:tab-stop style:type="left" style:position="0.5in"/>
        </style:tab-stops>
      </style:paragraph-properties>
    </style:style>
    <style:style style:name="T389" style:parent-style-name="DefaultParagraphFont" style:family="text">
      <style:text-properties fo:color="#000000" fo:font-size="9pt" style:font-size-asian="9pt" style:font-size-complex="9pt"/>
    </style:style>
    <style:style style:name="T390" style:parent-style-name="DefaultParagraphFont" style:family="text">
      <style:text-properties fo:color="#000000" fo:font-size="9pt" style:font-size-asian="9pt" style:font-size-complex="9pt"/>
    </style:style>
    <style:style style:name="T391" style:parent-style-name="DefaultParagraphFont" style:family="text">
      <style:text-properties fo:font-size="9pt" style:font-size-asian="9pt" style:font-size-complex="9pt"/>
    </style:style>
    <style:style style:name="P392" style:parent-style-name="Normal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size-complex="12pt"/>
    </style:style>
    <style:style style:name="P39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name="P39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name="P39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name="P396" style:parent-style-name="Normal" style:family="paragraph">
      <style:text-properties fo:font-size="5pt" style:font-size-asian="5pt" style:font-size-complex="5pt"/>
    </style:style>
    <style:style style:name="P39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name="P398" style:parent-style-name="Normal" style:family="paragraph">
      <style:text-properties fo:font-size="5pt" style:font-size-asian="5pt" style:font-size-complex="5pt"/>
    </style:style>
    <style:style style:name="P39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name="P400" style:parent-style-name="Normal" style:family="paragraph">
      <style:text-properties fo:font-size="5pt" style:font-size-asian="5pt" style:font-size-complex="5pt"/>
    </style:style>
    <style:style style:name="P401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402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403" style:parent-style-name="Normal" style:family="paragraph">
      <style:text-properties fo:font-size="5pt" style:font-size-asian="5pt" style:font-size-complex="5pt"/>
    </style:style>
    <style:style style:name="P404" style:parent-style-name="Normal" style:family="paragraph">
      <style:paragraph-properties fo:margin-right="0.1243in" fo:text-indent="0.5in"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P405" style:parent-style-name="Normal" style:family="paragraph">
      <style:paragraph-properties fo:margin-right="0.1243in"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P4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407" style:parent-style-name="Normal" style:family="paragraph">
      <style:paragraph-properties fo:text-align="justify" fo:text-indent="0.5861in">
        <style:tab-stops>
          <style:tab-stop style:type="left" style:position="0.5in"/>
        </style:tab-stops>
      </style:paragraph-properties>
    </style:style>
    <style:style style:name="T408" style:parent-style-name="DefaultParagraphFont" style:family="text">
      <style:text-properties style:text-position="super 66.6%" style:font-size-complex="12pt"/>
    </style:style>
    <style:style style:name="T409" style:parent-style-name="DefaultParagraphFont" style:family="text">
      <style:text-properties style:text-position="super 66.6%" style:font-size-complex="12pt"/>
    </style:style>
    <style:style style:name="T410" style:parent-style-name="DefaultParagraphFont" style:family="text">
      <style:text-properties style:text-position="super 66.6%" style:font-size-complex="12pt"/>
    </style:style>
    <style:style style:name="T411" style:parent-style-name="DefaultParagraphFont" style:family="text">
      <style:text-properties style:text-position="super 66.6%" style:font-size-complex="12pt"/>
    </style:style>
    <style:style style:name="T412" style:parent-style-name="DefaultParagraphFont" style:family="text">
      <style:text-properties style:text-position="super 66.6%" style:font-size-complex="12pt"/>
    </style:style>
    <style:style style:name="T413" style:parent-style-name="DefaultParagraphFont" style:family="text">
      <style:text-properties style:text-position="super 66.6%" style:font-size-complex="12pt"/>
    </style:style>
    <style:style style:name="P414" style:parent-style-name="Normal" style:family="paragraph">
      <style:paragraph-properties fo:margin-left="3.6423in">
        <style:tab-stops>
          <style:tab-stop style:type="left" style:position="-3.0513in"/>
          <style:tab-stop style:type="left" style:position="-2.3701in"/>
          <style:tab-stop style:type="left" style:position="-1.734in"/>
          <style:tab-stop style:type="left" style:position="-1.0979in"/>
          <style:tab-stop style:type="left" style:position="-0.4618in"/>
          <style:tab-stop style:type="left" style:position="0.1743in"/>
          <style:tab-stop style:type="left" style:position="0.8104in"/>
          <style:tab-stop style:type="left" style:position="1.4465in"/>
          <style:tab-stop style:type="left" style:position="2.0826in"/>
          <style:tab-stop style:type="left" style:position="2.7187in"/>
          <style:tab-stop style:type="left" style:position="3.3548in"/>
          <style:tab-stop style:type="left" style:position="3.9909in"/>
          <style:tab-stop style:type="left" style:position="4.627in"/>
          <style:tab-stop style:type="left" style:position="5.2631in"/>
          <style:tab-stop style:type="left" style:position="5.8993in"/>
          <style:tab-stop style:type="left" style:position="6.5354in"/>
        </style:tab-stops>
      </style:paragraph-properties>
    </style:style>
    <style:style style:name="P415" style:parent-style-name="Normal" style:master-page-name="MPF3" style:family="paragraph">
      <style:paragraph-properties fo:break-before="page" fo:margin-left="3.6423in" style:page-number="1">
        <style:tab-stops>
          <style:tab-stop style:type="left" style:position="-3.0513in"/>
          <style:tab-stop style:type="left" style:position="-2.3701in"/>
          <style:tab-stop style:type="left" style:position="-1.734in"/>
          <style:tab-stop style:type="left" style:position="-1.0979in"/>
          <style:tab-stop style:type="left" style:position="-0.4618in"/>
          <style:tab-stop style:type="left" style:position="0.1743in"/>
          <style:tab-stop style:type="left" style:position="0.8104in"/>
          <style:tab-stop style:type="left" style:position="1.4465in"/>
          <style:tab-stop style:type="left" style:position="2.0826in"/>
          <style:tab-stop style:type="left" style:position="2.7187in"/>
          <style:tab-stop style:type="left" style:position="3.3548in"/>
          <style:tab-stop style:type="left" style:position="3.9909in"/>
          <style:tab-stop style:type="left" style:position="4.627in"/>
          <style:tab-stop style:type="left" style:position="5.2631in"/>
          <style:tab-stop style:type="left" style:position="5.8993in"/>
          <style:tab-stop style:type="left" style:position="6.5354in"/>
        </style:tab-stops>
      </style:paragraph-properties>
      <style:text-properties fo:font-size="11pt" style:font-size-asian="11pt" style:font-size-complex="11pt"/>
    </style:style>
    <style:style style:name="P422" style:parent-style-name="Normal" style:family="paragraph">
      <style:paragraph-properties fo:margin-left="3.6423in">
        <style:tab-stops>
          <style:tab-stop style:type="left" style:position="-3.0513in"/>
          <style:tab-stop style:type="left" style:position="-2.3701in"/>
          <style:tab-stop style:type="left" style:position="-1.734in"/>
          <style:tab-stop style:type="left" style:position="-1.0979in"/>
          <style:tab-stop style:type="left" style:position="-0.4618in"/>
          <style:tab-stop style:type="left" style:position="0.1743in"/>
          <style:tab-stop style:type="left" style:position="0.8104in"/>
          <style:tab-stop style:type="left" style:position="1.4465in"/>
          <style:tab-stop style:type="left" style:position="2.0826in"/>
          <style:tab-stop style:type="left" style:position="2.7187in"/>
          <style:tab-stop style:type="left" style:position="3.3548in"/>
          <style:tab-stop style:type="left" style:position="3.9909in"/>
          <style:tab-stop style:type="left" style:position="4.627in"/>
          <style:tab-stop style:type="left" style:position="5.2631in"/>
          <style:tab-stop style:type="left" style:position="5.8993in"/>
          <style:tab-stop style:type="left" style:position="6.5354in"/>
        </style:tab-stops>
      </style:paragraph-properties>
      <style:text-properties fo:font-size="11pt" style:font-size-asian="11pt" style:font-size-complex="11pt"/>
    </style:style>
    <style:style style:name="P423" style:parent-style-name="Normal" style:family="paragraph">
      <style:paragraph-properties fo:margin-left="3.6423in">
        <style:tab-stops>
          <style:tab-stop style:type="left" style:position="-3.0513in"/>
          <style:tab-stop style:type="left" style:position="-2.3701in"/>
          <style:tab-stop style:type="left" style:position="-1.734in"/>
          <style:tab-stop style:type="left" style:position="-1.0979in"/>
          <style:tab-stop style:type="left" style:position="-0.4618in"/>
          <style:tab-stop style:type="left" style:position="0.1743in"/>
          <style:tab-stop style:type="left" style:position="0.8104in"/>
          <style:tab-stop style:type="left" style:position="1.4465in"/>
          <style:tab-stop style:type="left" style:position="2.0826in"/>
          <style:tab-stop style:type="left" style:position="2.7187in"/>
          <style:tab-stop style:type="left" style:position="3.3548in"/>
          <style:tab-stop style:type="left" style:position="3.9909in"/>
          <style:tab-stop style:type="left" style:position="4.627in"/>
          <style:tab-stop style:type="left" style:position="5.2631in"/>
          <style:tab-stop style:type="left" style:position="5.8993in"/>
          <style:tab-stop style:type="left" style:position="6.5354in"/>
        </style:tab-stops>
      </style:paragraph-properties>
    </style:style>
    <style:style style:name="T424" style:parent-style-name="DefaultParagraphFont" style:family="text">
      <style:text-properties fo:font-size="11pt" style:font-size-asian="11pt" style:font-size-complex="11pt"/>
    </style:style>
    <style:style style:name="T425" style:parent-style-name="DefaultParagraphFont" style:family="text">
      <style:text-properties fo:font-size="11pt" style:font-size-asian="11pt" style:font-size-complex="11pt"/>
    </style:style>
    <style:style style:name="P426" style:parent-style-name="Normal" style:family="paragraph">
      <style:paragraph-properties fo:margin-left="2.7in" fo:text-indent="0.9in">
        <style:tab-stops>
          <style:tab-stop style:type="left" style:position="-2.109in"/>
          <style:tab-stop style:type="left" style:position="-1.4277in"/>
          <style:tab-stop style:type="left" style:position="-0.7916in"/>
          <style:tab-stop style:type="left" style:position="-0.1555in"/>
          <style:tab-stop style:type="left" style:position="0.4805in"/>
          <style:tab-stop style:type="left" style:position="1.1166in"/>
          <style:tab-stop style:type="left" style:position="1.7527in"/>
          <style:tab-stop style:type="left" style:position="2.3888in"/>
          <style:tab-stop style:type="left" style:position="3.025in"/>
          <style:tab-stop style:type="left" style:position="3.6611in"/>
          <style:tab-stop style:type="left" style:position="4.2972in"/>
          <style:tab-stop style:type="left" style:position="4.9333in"/>
          <style:tab-stop style:type="left" style:position="5.5694in"/>
          <style:tab-stop style:type="left" style:position="6.2055in"/>
          <style:tab-stop style:type="left" style:position="6.8416in"/>
          <style:tab-stop style:type="left" style:position="7.4777in"/>
        </style:tab-stops>
      </style:paragraph-properties>
      <style:text-properties fo:color="#FF0000" fo:font-size="11pt" style:font-size-asian="11pt" style:font-size-complex="11pt"/>
    </style:style>
    <style:style style:name="P427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29" style:parent-style-name="Normal" style:family="paragraph">
      <style:paragraph-properties fo:margin-left="2.7in" fo:text-indent="0.9in">
        <style:tab-stops>
          <style:tab-stop style:type="left" style:position="-2.109in"/>
          <style:tab-stop style:type="left" style:position="-1.4277in"/>
          <style:tab-stop style:type="left" style:position="-0.7916in"/>
          <style:tab-stop style:type="left" style:position="-0.1555in"/>
          <style:tab-stop style:type="left" style:position="0.4805in"/>
          <style:tab-stop style:type="left" style:position="1.1166in"/>
          <style:tab-stop style:type="left" style:position="1.7527in"/>
          <style:tab-stop style:type="left" style:position="2.3888in"/>
          <style:tab-stop style:type="left" style:position="3.025in"/>
          <style:tab-stop style:type="left" style:position="3.6611in"/>
          <style:tab-stop style:type="left" style:position="4.2972in"/>
          <style:tab-stop style:type="left" style:position="4.9333in"/>
          <style:tab-stop style:type="left" style:position="5.5694in"/>
          <style:tab-stop style:type="left" style:position="6.2055in"/>
          <style:tab-stop style:type="left" style:position="6.8416in"/>
          <style:tab-stop style:type="left" style:position="7.4777in"/>
        </style:tab-stops>
      </style:paragraph-properties>
      <style:text-properties fo:color="#FF0000" fo:font-size="11pt" style:font-size-asian="11pt" style:font-size-complex="11pt"/>
    </style:style>
    <style:style style:name="P430" style:parent-style-name="Normal" style:family="paragraph">
      <style:paragraph-properties fo:text-align="center"/>
    </style:style>
    <style:style style:name="P431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B050" fo:font-size="11pt" style:font-size-asian="11pt" style:font-size-complex="11pt"/>
    </style:style>
    <style:style style:name="P432" style:parent-style-name="Normal" style:family="paragraph">
      <style:paragraph-properties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433" style:parent-style-name="Normal" style:family="paragraph">
      <style:paragraph-properties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434" style:parent-style-name="Normal" style:family="paragraph">
      <style:paragraph-properties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435" style:parent-style-name="Normal" style:family="paragraph">
      <style:paragraph-properties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436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438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440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441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442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443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4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45" style:parent-style-name="DefaultParagraphFont" style:family="text">
      <style:text-properties fo:color="#000000" fo:font-size="11pt" style:font-size-asian="11pt" style:font-size-complex="11pt"/>
    </style:style>
    <style:style style:name="T446" style:parent-style-name="DefaultParagraphFont" style:family="text">
      <style:text-properties fo:color="#000000" fo:font-size="11pt" style:font-size-asian="11pt" style:font-size-complex="11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fo:color="#000000" fo:font-size="11pt" style:font-size-asian="11pt" style:font-size-complex="11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indent="0.5666in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451" style:parent-style-name="Normal" style:family="paragraph">
      <style:paragraph-properties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452" style:parent-style-name="Normal" style:family="paragraph">
      <style:text-properties fo:font-size="5pt" style:font-size-asian="5pt" style:font-size-complex="5pt"/>
    </style:style>
    <style:style style:name="P45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P45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P45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P45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P45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P45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P45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P460" style:parent-style-name="Normal" style:family="paragraph">
      <style:paragraph-properties fo:text-align="justify" fo:text-indent="0.9333in">
        <style:tab-stops>
          <style:tab-stop style:type="left" style:position="0.5in"/>
        </style:tab-stops>
      </style:paragraph-properties>
    </style:style>
    <style:style style:name="T461" style:parent-style-name="DefaultParagraphFont" style:family="text">
      <style:text-properties fo:color="#000000" fo:font-size="9pt" style:font-size-asian="9pt" style:font-size-complex="9pt"/>
    </style:style>
    <style:style style:name="T462" style:parent-style-name="DefaultParagraphFont" style:family="text">
      <style:text-properties fo:color="#000000" fo:font-size="9pt" style:font-size-asian="9pt" style:font-size-complex="9pt"/>
    </style:style>
    <style:style style:name="T463" style:parent-style-name="DefaultParagraphFont" style:family="text">
      <style:text-properties fo:font-size="9pt" style:font-size-asian="9pt" style:font-size-complex="9pt"/>
    </style:style>
    <style:style style:name="P464" style:parent-style-name="Normal" style:family="paragraph">
      <style:paragraph-properties fo:text-indent="0.5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465" style:parent-style-name="Normal" style:family="paragraph">
      <style:paragraph-properties fo:text-indent="0.5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/>
    </style:style>
    <style:style style:name="P466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467" style:parent-style-name="DefaultParagraphFont" style:family="text">
      <style:text-properties fo:color="#000000" fo:font-size="11pt" style:font-size-asian="11pt" style:font-size-complex="11pt"/>
    </style:style>
    <style:style style:name="T468" style:parent-style-name="DefaultParagraphFont" style:family="text">
      <style:text-properties fo:color="#000000" fo:font-size="11pt" style:font-size-asian="11pt" style:font-size-complex="11pt"/>
    </style:style>
    <style:style style:name="T469" style:parent-style-name="DefaultParagraphFont" style:family="text">
      <style:text-properties fo:color="#000000" fo:font-size="11pt" style:font-size-asian="11pt" style:font-size-complex="11pt"/>
    </style:style>
    <style:style style:name="P47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471" style:parent-style-name="DefaultParagraphFont" style:family="text">
      <style:text-properties fo:color="#000000" fo:font-size="11pt" style:font-size-asian="11pt" style:font-size-complex="11pt"/>
    </style:style>
    <style:style style:name="T472" style:parent-style-name="DefaultParagraphFont" style:family="text">
      <style:text-properties fo:color="#000000" fo:font-size="11pt" style:font-size-asian="11pt" style:font-size-complex="11pt"/>
    </style:style>
    <style:style style:name="T473" style:parent-style-name="DefaultParagraphFont" style:family="text">
      <style:text-properties fo:color="#000000" fo:font-size="11pt" style:font-size-asian="11pt" style:font-size-complex="11pt"/>
    </style:style>
    <style:style style:name="T474" style:parent-style-name="DefaultParagraphFont" style:family="text">
      <style:text-properties fo:color="#000000" fo:font-size="11pt" style:font-size-asian="11pt" style:font-size-complex="11pt"/>
    </style:style>
    <style:style style:name="T47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476" style:parent-style-name="DefaultParagraphFont" style:family="text">
      <style:text-properties fo:color="#000000" fo:font-size="11pt" style:font-size-asian="11pt" style:font-size-complex="11pt"/>
    </style:style>
    <style:style style:name="P47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78" style:parent-style-name="DefaultParagraphFont" style:family="text">
      <style:text-properties fo:color="#000000" fo:font-size="11pt" style:font-size-asian="11pt" style:font-size-complex="11pt"/>
    </style:style>
    <style:style style:name="T479" style:parent-style-name="DefaultParagraphFont" style:family="text">
      <style:text-properties fo:color="#000000" fo:font-size="11pt" style:font-size-asian="11pt" style:font-size-complex="11pt"/>
    </style:style>
    <style:style style:name="T480" style:parent-style-name="DefaultParagraphFont" style:family="text">
      <style:text-properties fo:color="#000000" fo:font-size="11pt" style:font-size-asian="11pt" style:font-size-complex="11pt"/>
    </style:style>
    <style:style style:name="P481" style:parent-style-name="Normal" style:family="paragraph">
      <style:paragraph-properties fo:text-align="justify" fo:margin-left="0.7395in" fo:text-indent="-0.25in">
        <style:tab-stops>
          <style:tab-stop style:type="left" style:position="-0.2472in"/>
          <style:tab-stop style:type="left" style:position="0.0479in"/>
        </style:tab-stops>
      </style:paragraph-properties>
    </style:style>
    <style:style style:name="T482" style:parent-style-name="DefaultParagraphFont" style:family="text">
      <style:text-properties fo:color="#000000" fo:font-size="11pt" style:font-size-asian="11pt" style:font-size-complex="11pt"/>
    </style:style>
    <style:style style:name="T483" style:parent-style-name="DefaultParagraphFont" style:family="text">
      <style:text-properties fo:color="#000000" fo:font-size="11pt" style:font-size-asian="11pt" style:font-size-complex="11pt"/>
    </style:style>
    <style:style style:name="T484" style:parent-style-name="DefaultParagraphFont" style:family="text">
      <style:text-properties fo:color="#000000" fo:font-size="11pt" style:font-size-asian="11pt" style:font-size-complex="11pt"/>
    </style:style>
    <style:style style:name="P48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0305in"/>
        </style:tab-stops>
      </style:paragraph-properties>
    </style:style>
    <style:style style:name="T486" style:parent-style-name="DefaultParagraphFont" style:family="text">
      <style:text-properties fo:color="#000000" fo:font-size="11pt" style:font-size-asian="11pt" style:font-size-complex="11pt"/>
    </style:style>
    <style:style style:name="P48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88" style:parent-style-name="DefaultParagraphFont" style:family="text">
      <style:text-properties fo:color="#000000" fo:font-size="11pt" style:font-size-asian="11pt" style:font-size-complex="11pt"/>
    </style:style>
    <style:style style:name="T489" style:parent-style-name="DefaultParagraphFont" style:family="text">
      <style:text-properties fo:color="#000000" fo:font-size="11pt" style:font-size-asian="11pt" style:font-size-complex="11pt"/>
    </style:style>
    <style:style style:name="T490" style:parent-style-name="DefaultParagraphFont" style:family="text">
      <style:text-properties fo:color="#000000" fo:font-size="11pt" style:font-size-asian="11pt" style:font-size-complex="11pt"/>
    </style:style>
    <style:style style:name="T491" style:parent-style-name="DefaultParagraphFont" style:family="text">
      <style:text-properties fo:color="#000000" fo:font-size="11pt" style:font-size-asian="11pt" style:font-size-complex="11pt"/>
    </style:style>
    <style:style style:name="P49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93" style:parent-style-name="DefaultParagraphFont" style:family="text">
      <style:text-properties fo:color="#000000" fo:font-size="11pt" style:font-size-asian="11pt" style:font-size-complex="11pt"/>
    </style:style>
    <style:style style:name="T494" style:parent-style-name="DefaultParagraphFont" style:family="text">
      <style:text-properties fo:color="#000000" fo:font-size="11pt" style:font-size-asian="11pt" style:font-size-complex="11pt"/>
    </style:style>
    <style:style style:name="T495" style:parent-style-name="DefaultParagraphFont" style:family="text">
      <style:text-properties fo:color="#000000" fo:font-size="11pt" style:font-size-asian="11pt" style:font-size-complex="11pt"/>
    </style:style>
    <style:style style:name="T496" style:parent-style-name="DefaultParagraphFont" style:family="text">
      <style:text-properties fo:color="#000000" fo:font-size="11pt" style:font-size-asian="11pt" style:font-size-complex="11pt"/>
    </style:style>
    <style:style style:name="P497" style:parent-style-name="Normal" style:family="paragraph">
      <style:paragraph-properties fo:text-align="justify" fo:margin-left="0.7395in" fo:text-indent="-0.25in">
        <style:tab-stops>
          <style:tab-stop style:type="left" style:position="0.0479in"/>
        </style:tab-stops>
      </style:paragraph-properties>
    </style:style>
    <style:style style:name="T498" style:parent-style-name="DefaultParagraphFont" style:family="text">
      <style:text-properties fo:color="#000000" fo:font-size="11pt" style:font-size-asian="11pt" style:font-size-complex="11pt"/>
    </style:style>
    <style:style style:name="T499" style:parent-style-name="DefaultParagraphFont" style:family="text">
      <style:text-properties fo:color="#000000" fo:font-size="11pt" style:font-size-asian="11pt" style:font-size-complex="11pt"/>
    </style:style>
    <style:style style:name="T500" style:parent-style-name="DefaultParagraphFont" style:family="text">
      <style:text-properties fo:color="#000000" fo:font-size="11pt" style:font-size-asian="11pt" style:font-size-complex="11pt"/>
    </style:style>
    <style:style style:name="P501" style:parent-style-name="Normal" style:family="paragraph">
      <style:paragraph-properties fo:text-align="justify" fo:margin-left="0.7395in" fo:text-indent="-0.25in">
        <style:tab-stops>
          <style:tab-stop style:type="left" style:position="0.0479in"/>
        </style:tab-stops>
      </style:paragraph-properties>
    </style:style>
    <style:style style:name="T502" style:parent-style-name="DefaultParagraphFont" style:family="text">
      <style:text-properties fo:color="#000000" fo:font-size="11pt" style:font-size-asian="11pt" style:font-size-complex="11pt"/>
    </style:style>
    <style:style style:name="T503" style:parent-style-name="DefaultParagraphFont" style:family="text">
      <style:text-properties fo:color="#000000" fo:font-size="11pt" style:font-size-asian="11pt" style:font-size-complex="11pt"/>
    </style:style>
    <style:style style:name="T504" style:parent-style-name="DefaultParagraphFont" style:family="text">
      <style:text-properties fo:color="#000000" fo:font-size="11pt" style:font-size-asian="11pt" style:font-size-complex="11pt"/>
    </style:style>
    <style:style style:name="P50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506" style:parent-style-name="DefaultParagraphFont" style:family="text">
      <style:text-properties fo:font-size="11pt" style:font-size-asian="11pt" style:font-size-complex="11pt"/>
    </style:style>
    <style:style style:name="T507" style:parent-style-name="DefaultParagraphFont" style:family="text">
      <style:text-properties fo:font-size="11pt" style:font-size-asian="11pt" style:font-size-complex="11pt"/>
    </style:style>
    <style:style style:name="T508" style:parent-style-name="DefaultParagraphFont" style:family="text">
      <style:text-properties fo:font-size="11pt" style:font-size-asian="11pt" style:font-size-complex="11pt"/>
    </style:style>
    <style:style style:name="T509" style:parent-style-name="DefaultParagraphFont" style:family="text">
      <style:text-properties fo:font-size="11pt" style:font-size-asian="11pt" style:font-size-complex="11pt"/>
    </style:style>
    <style:style style:name="P510" style:parent-style-name="Normal" style:family="paragraph">
      <style:paragraph-properties fo:text-align="justify" fo:margin-left="0.6895in" fo:text-indent="-0.1972in">
        <style:tab-stops>
          <style:tab-stop style:type="left" style:position="-0.0986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511" style:parent-style-name="DefaultParagraphFont" style:family="text">
      <style:text-properties fo:font-size="11pt" style:font-size-asian="11pt" style:font-size-complex="11pt"/>
    </style:style>
    <style:style style:name="T512" style:parent-style-name="DefaultParagraphFont" style:family="text">
      <style:text-properties fo:font-size="11pt" style:font-size-asian="11pt" style:font-size-complex="11pt"/>
    </style:style>
    <style:style style:name="T513" style:parent-style-name="DefaultParagraphFont" style:family="text">
      <style:text-properties fo:font-size="11pt" style:font-size-asian="11pt" style:font-size-complex="11pt"/>
    </style:style>
    <style:style style:name="P514" style:parent-style-name="Normal" style:family="paragraph">
      <style:paragraph-properties fo:text-align="justify" fo:margin-left="0.75in">
        <style:tab-stops>
          <style:tab-stop style:type="left" style:position="-0.159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fo:font-size="11pt" style:font-size-asian="11pt" style:font-size-complex="11pt"/>
    </style:style>
    <style:style style:name="P515" style:parent-style-name="Normal" style:family="paragraph">
      <style:paragraph-properties fo:margin-right="0.1243in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/>
    </style:style>
    <style:style style:name="P516" style:parent-style-name="Normal" style:family="paragraph">
      <style:paragraph-properties fo:margin-right="0.1243in" fo:text-indent="0.5in">
        <style:tab-stops>
          <style:tab-stop style:type="left" style:position="0.5in"/>
        </style:tab-stops>
      </style:paragraph-properties>
      <style:text-properties fo:color="#000000" fo:font-size="9pt" style:font-size-asian="9pt" style:font-size-complex="9pt"/>
    </style:style>
    <style:style style:name="P517" style:parent-style-name="Normal" style:master-page-name="MPF4" style:family="paragraph">
      <style:paragraph-properties fo:break-before="page" fo:margin-left="3.6423in" style:page-number="1">
        <style:tab-stops>
          <style:tab-stop style:type="left" style:position="-3.15in"/>
          <style:tab-stop style:type="left" style:position="-2.3701in"/>
          <style:tab-stop style:type="left" style:position="-1.734in"/>
          <style:tab-stop style:type="left" style:position="-1.0979in"/>
          <style:tab-stop style:type="left" style:position="-0.4618in"/>
          <style:tab-stop style:type="left" style:position="0.1743in"/>
          <style:tab-stop style:type="left" style:position="0.8104in"/>
          <style:tab-stop style:type="left" style:position="1.4465in"/>
          <style:tab-stop style:type="left" style:position="2.0826in"/>
          <style:tab-stop style:type="left" style:position="2.7187in"/>
          <style:tab-stop style:type="left" style:position="3.3548in"/>
          <style:tab-stop style:type="left" style:position="3.9909in"/>
          <style:tab-stop style:type="left" style:position="4.627in"/>
          <style:tab-stop style:type="left" style:position="5.2631in"/>
          <style:tab-stop style:type="left" style:position="5.8993in"/>
          <style:tab-stop style:type="left" style:position="6.5354in"/>
        </style:tab-stops>
      </style:paragraph-properties>
      <style:text-properties fo:color="#000000" fo:font-size="11pt" style:font-size-asian="11pt" style:font-size-complex="11pt"/>
    </style:style>
    <style:style style:name="P524" style:parent-style-name="Normal" style:family="paragraph">
      <style:paragraph-properties fo:margin-left="3.6423in">
        <style:tab-stops>
          <style:tab-stop style:type="left" style:position="-3.15in"/>
          <style:tab-stop style:type="left" style:position="-2.3701in"/>
          <style:tab-stop style:type="left" style:position="-1.734in"/>
          <style:tab-stop style:type="left" style:position="-1.0979in"/>
          <style:tab-stop style:type="left" style:position="-0.4618in"/>
          <style:tab-stop style:type="left" style:position="0.1743in"/>
          <style:tab-stop style:type="left" style:position="0.8104in"/>
          <style:tab-stop style:type="left" style:position="1.4465in"/>
          <style:tab-stop style:type="left" style:position="2.0826in"/>
          <style:tab-stop style:type="left" style:position="2.7187in"/>
          <style:tab-stop style:type="left" style:position="3.3548in"/>
          <style:tab-stop style:type="left" style:position="3.9909in"/>
          <style:tab-stop style:type="left" style:position="4.627in"/>
          <style:tab-stop style:type="left" style:position="5.2631in"/>
          <style:tab-stop style:type="left" style:position="5.8993in"/>
          <style:tab-stop style:type="left" style:position="6.5354in"/>
        </style:tab-stops>
      </style:paragraph-properties>
      <style:text-properties fo:color="#000000" fo:font-size="11pt" style:font-size-asian="11pt" style:font-size-complex="11pt"/>
    </style:style>
    <style:style style:name="P525" style:parent-style-name="Normal" style:family="paragraph">
      <style:paragraph-properties fo:margin-left="3.6423in">
        <style:tab-stops>
          <style:tab-stop style:type="left" style:position="-3.15in"/>
          <style:tab-stop style:type="left" style:position="-2.3701in"/>
          <style:tab-stop style:type="left" style:position="-1.734in"/>
          <style:tab-stop style:type="left" style:position="-1.0979in"/>
          <style:tab-stop style:type="left" style:position="-0.4618in"/>
          <style:tab-stop style:type="left" style:position="0.1743in"/>
          <style:tab-stop style:type="left" style:position="0.8104in"/>
          <style:tab-stop style:type="left" style:position="1.4465in"/>
          <style:tab-stop style:type="left" style:position="2.0826in"/>
          <style:tab-stop style:type="left" style:position="2.7187in"/>
          <style:tab-stop style:type="left" style:position="3.3548in"/>
          <style:tab-stop style:type="left" style:position="3.9909in"/>
          <style:tab-stop style:type="left" style:position="4.627in"/>
          <style:tab-stop style:type="left" style:position="5.2631in"/>
          <style:tab-stop style:type="left" style:position="5.8993in"/>
          <style:tab-stop style:type="left" style:position="6.5354in"/>
        </style:tab-stops>
      </style:paragraph-properties>
    </style:style>
    <style:style style:name="T526" style:parent-style-name="DefaultParagraphFont" style:family="text">
      <style:text-properties fo:color="#000000" fo:font-size="11pt" style:font-size-asian="11pt" style:font-size-complex="11pt"/>
    </style:style>
    <style:style style:name="T527" style:parent-style-name="DefaultParagraphFont" style:family="text">
      <style:text-properties fo:color="#000000" fo:font-size="11pt" style:font-size-asian="11pt" style:font-size-complex="11pt"/>
    </style:style>
    <style:style style:name="P528" style:parent-style-name="Normal" style:family="paragraph">
      <style:paragraph-properties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29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32" style:parent-style-name="Normal" style:family="paragraph">
      <style:paragraph-properties fo:text-align="center" fo:margin-right="-0.0347in">
        <style:tab-stops>
          <style:tab-stop style:type="left" style:position="1.3437in"/>
          <style:tab-stop style:type="left" style:position="2.4479in"/>
          <style:tab-stop style:type="center" style:position="3.6138in"/>
        </style:tab-stops>
      </style:paragraph-properties>
      <style:text-properties style:font-size-complex="12pt"/>
    </style:style>
    <style:style style:name="P533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position="super 65%" fo:font-size="10pt" style:font-size-asian="10pt" style:font-size-complex="12pt"/>
    </style:style>
    <style:style style:name="P534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position="super 66.6%" style:font-size-complex="12pt"/>
    </style:style>
    <style:style style:name="P535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position="super 66.6%" style:font-size-complex="12pt"/>
    </style:style>
    <style:style style:name="P536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position="super 65%" fo:font-size="10pt" style:font-size-asian="10pt" style:font-size-complex="12pt"/>
    </style:style>
    <style:style style:name="P537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position="super 66.6%" style:font-size-complex="12pt"/>
    </style:style>
    <style:style style:name="P538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position="super 66.6%" style:font-size-complex="12pt"/>
    </style:style>
    <style:style style:name="P539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0" style:parent-style-name="DefaultParagraphFont" style:family="text">
      <style:text-properties style:text-position="super 65%" fo:font-size="10pt" style:font-size-asian="10pt" style:font-size-complex="12pt"/>
    </style:style>
    <style:style style:name="P541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42" style:parent-style-name="Normal" style:family="paragraph">
      <style:paragraph-properties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43" style:parent-style-name="Normal" style:family="paragraph">
      <style:paragraph-properties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44" style:parent-style-name="Normal" style:family="paragraph">
      <style:paragraph-properties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45" style:parent-style-name="Normal" style:family="paragraph">
      <style:paragraph-properties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46" style:parent-style-name="Normal" style:family="paragraph">
      <style:paragraph-properties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47" style:parent-style-name="Normal" style:family="paragraph">
      <style:paragraph-properties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48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549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550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1" style:parent-style-name="DefaultParagraphFont" style:family="text">
      <style:text-properties fo:font-weight="bold" style:font-weight-asian="bold" style:font-size-complex="12pt"/>
    </style:style>
    <style:style style:name="P552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553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554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/>
    </style:style>
    <style:style style:name="P555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/>
    </style:style>
    <style:style style:name="P556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/>
    </style:style>
    <style:style style:name="P557" style:parent-style-name="Normal" style:family="paragraph">
      <style:paragraph-properties fo:text-align="center" fo:line-height="200%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/>
    </style:style>
    <style:style style:name="P558" style:parent-style-name="Normal" style:family="paragraph">
      <style:paragraph-properties fo:text-align="end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59" style:parent-style-name="Normal" style:family="paragraph">
      <style:paragraph-properties fo:line-height="150%">
        <style:tab-stops>
          <style:tab-stop style:type="left" style:position="4.8437in"/>
        </style:tab-stops>
      </style:paragraph-properties>
      <style:text-properties style:font-size-complex="12pt"/>
    </style:style>
    <style:style style:name="P560" style:parent-style-name="Normal" style:family="paragraph">
      <style:paragraph-properties>
        <style:tab-stops>
          <style:tab-stop style:type="left" style:position="4.8437in"/>
        </style:tab-stops>
      </style:paragraph-properties>
      <style:text-properties style:font-size-complex="12pt"/>
    </style:style>
    <style:style style:name="P561" style:parent-style-name="Normal" style:family="paragraph">
      <style:paragraph-properties fo:text-indent="5in">
        <style:tab-stops>
          <style:tab-stop style:type="left" style:position="4.8437in"/>
        </style:tab-stops>
      </style:paragraph-properties>
      <style:text-properties style:font-size-complex="12pt"/>
    </style:style>
    <style:style style:name="P562" style:parent-style-name="Normal" style:family="paragraph">
      <style:paragraph-properties fo:text-indent="5.5166in">
        <style:tab-stops>
          <style:tab-stop style:type="left" style:position="4.8437in"/>
        </style:tab-stops>
      </style:paragraph-properties>
    </style:style>
    <style:style style:name="T563" style:parent-style-name="DefaultParagraphFont" style:family="text">
      <style:text-properties style:text-position="super 66.6%"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weight="bold" style:font-weight-asian="bold"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1-03-06 iki 2021-06-30</text:span></text:p>
      <text:p text:style-name="P9"/>
      <text:p text:style-name="P10"><text:span text:style-name="T11">Įsakymas paskelbtas: TAR 2018-10-19, i. k. 2018-16378</text:span></text:p>
      <text:p text:style-name="P12"/>
      <text:p text:style-name="P13"><text:span text:style-name="T14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15"/>
      <text:p text:style-name="P16">Joniškio rajono savivaldybės<text:line-break/>Administracijos direktorius</text:p>
      <text:p text:style-name="P17"/>
      <text:p text:style-name="P18">Įsakymas</text:p>
      <text:p text:style-name="P19"/>
      <text:p text:style-name="P20">DĖL<text:s/>JONIŠKIO RAJONO SAVIVALDYBĖS ADMINISTRACIJOS VAIKO GEROVĖS KOMISIJOS SUDĖTIES IR JOS DARBO REGLAMENTO PATVIRTINIMO</text:p>
      <text:p text:style-name="P21"/>
      <text:p text:style-name="P22">2018 m. spalio 18 d. Nr. A-950</text:p>
      <text:p text:style-name="P23">Joniškis</text:p>
      <text:p text:style-name="P24"/>
      <text:p text:style-name="P25"/>
      <text:p text:style-name="P26">Vadovaudamasis Lietuvos Respublikos vietos savivaldos įstatymo 18 straipsnio 1 dalimi, 29<text:s/>straipsnio 8 dalies 2 punktu, Lietuvos Respublikos vaiko minimalios ir vidutinės priežiūros įstatymo 30 straipsnio 2 ir 3 dalimis:</text:p>
      <text:p text:style-name="P27">1. S u d a r a u šios sudėties Joniškio rajono savivaldybės administracijos Vaiko gerovės komisiją:</text:p>
      <text:p text:style-name="P28">1.1. Eglė Damalakaitė, Joniškio rajono savivaldybės administracijos Švietimo, kultūros ir sporto skyriaus tarpinstitucinio bendradarbiavimo koordinatorė (komisijos pirmininkė);</text:p>
      <text:p text:style-name="P29">1.2. Aušra Lukšaitė Lapinskienė, Joniškio rajono savivaldybės administracijos Švietimo, kultūros ir sporto skyriaus vyriausioji specialistė (komisijos sekretorė);</text:p>
      <text:p text:style-name="P30"><text:span text:style-name="T31">1.3</text:span><text:span text:style-name="T32">. Daina Armonavičienė, Joniškio rajono savivaldybės administracijos Švietimo, kultūros ir sporto skyriaus vyriausioji specialistė</text:span>;</text:p>
      <text:p text:style-name="P33">Papunkčio pakeitimai:</text:p>
      <text:p text:style-name="P34"><text:span text:style-name="T35">Nr.<text:s/></text:span><text:a xlink:href="https://www.e-tar.lt/portal/legalAct.html?documentId=f5f4da70361111ea829bc2bea81c1194" office:target-frame-name="_top" xlink:show="replace"><text:span text:style-name="T36">A-38</text:span></text:a><text:span text:style-name="T37">, 2020-01-13, paskelbta TAR 2020-01-13, i. k. 2020-00510</text:span></text:p>
      <text:p text:style-name="Normal"/>
      <text:p text:style-name="P38">1.4. Sonata Sidikevičienė, Vaiko teisių apsaugos ir įvaikinimo tarnybos prie Socialinės apsaugos ir darbo ministerijos vyriausioji <text:s/>specialistė;</text:p>
      <text:p text:style-name="P39">1.5. Dalia Adomaitienė, Lietuvos probacijos tarnybos Šiaulių regiono skyriaus specialistė;</text:p>
      <text:p text:style-name="P40"><text:span text:style-name="T41">1.6</text:span><text:span text:style-name="T42">. Jurga Klimčukienė, Šiaulių apylinkės prokuratūros prokurorė;</text:span></text:p>
      <text:p text:style-name="P43">Papunkčio pakeitimai:</text:p>
      <text:p text:style-name="P44"><text:span text:style-name="T45">Nr.<text:s/></text:span><text:a xlink:href="https://www.e-tar.lt/portal/legalAct.html?documentId=b918bca0180511e9bdd0d0d6ba6c7c51" office:target-frame-name="_top" xlink:show="replace"><text:span text:style-name="T46">A-36</text:span></text:a><text:span text:style-name="T47">, 2019-01-14, paskelbta TAR 2019-01-14, i. k. 2019-00503</text:span></text:p>
      <text:p text:style-name="Normal"/>
      <text:p text:style-name="P48"><text:span text:style-name="T49">1.7</text:span><text:span text:style-name="T50">. Darius Burba, Joniškio rajono policijos komisariato Veiklos skyriaus vyriausiasis tyrėjas;<text:s/></text:span></text:p>
      <text:p text:style-name="P51">Papunkčio<text:s/>pakeitimai:</text:p>
      <text:p text:style-name="P52"><text:span text:style-name="T53">Nr.<text:s/></text:span><text:a xlink:href="https://www.e-tar.lt/portal/legalAct.html?documentId=c70a88909ee011e9878fc525390407ce" office:target-frame-name="_top" xlink:show="replace"><text:span text:style-name="T54">A-633</text:span></text:a><text:span text:style-name="T55">, 2019-07-04, paskelbta TAR 2019-07-05, i. k. 2019-11145</text:span></text:p>
      <text:p text:style-name="P56"><text:span text:style-name="T57">Nr.<text:s/></text:span><text:a xlink:href="https://www.e-tar.lt/portal/legalAct.html?documentId=4c8914307d8011eb9601893677bfd7d8" office:target-frame-name="_top" xlink:show="replace"><text:span text:style-name="T58">A-184</text:span></text:a><text:span text:style-name="T59">, 2021-03-04, paskelbta TAR 2021-03-05, i. k. 2021-04630</text:span></text:p>
      <text:p text:style-name="Normal"/>
      <text:p text:style-name="P60"><text:span text:style-name="T61">1.8</text:span><text:span text:style-name="T62">. Eglė Ramonienė, Joniškio rajono vaiko ir šeimos gerovės centro atvejo vadybininkė</text:span>;</text:p>
      <text:p text:style-name="P63">Papunkčio pakeitimai:</text:p>
      <text:p text:style-name="P64"><text:span text:style-name="T65">Nr.<text:s/></text:span><text:a xlink:href="https://www.e-tar.lt/portal/legalAct.html?documentId=c70a88909ee011e9878fc525390407ce" office:target-frame-name="_top" xlink:show="replace"><text:span text:style-name="T66">A-633</text:span></text:a><text:span text:style-name="T67">, 2019-07-04, paskelbta TAR 2019-07-05, i. k. 2019-11145</text:span></text:p>
      <text:p text:style-name="Normal"/>
      <text:p text:style-name="P68">1.9. Aušra Maskoliūnienė, viešosios įstaigos Joniškio psichikos sveikatos centro socialinė darbuotoja;</text:p>
      <text:p text:style-name="P69">1.10. Laima Paulauskienė, Joniškio<text:s/>rajono švietimo centro Pedagoginės psichologinės tarnybos logopedė;</text:p>
      <text:p text:style-name="P70"><text:span text:style-name="T71">1.11</text:span><text:span text:style-name="T72">. Kristina Rimkuvienė, Joniškio rajono vaiko ir šeimos gerovės centro atvejo vadybininkė</text:span>;</text:p>
      <text:p text:style-name="P73">Papunkčio pakeitimai:</text:p>
      <text:p text:style-name="P74"><text:span text:style-name="T75">Nr.<text:s/></text:span><text:a xlink:href="https://www.e-tar.lt/portal/legalAct.html?documentId=c70a88909ee011e9878fc525390407ce" office:target-frame-name="_top" xlink:show="replace"><text:span text:style-name="T76">A-633</text:span></text:a><text:span text:style-name="T77">, 2019-07-04, paskelbta TAR 2019-07-05, i. k. 2019-11145</text:span></text:p>
      <text:p text:style-name="Normal"/>
      <text:p text:style-name="P78">1.12. Vaida Činčienė, viešosios įstaigos Joniškio psichikos sveikatos centro direktorė;</text:p>
      <text:p text:style-name="P79"><text:span text:style-name="T80">1.1</text:span><text:span text:style-name="T81">3</text:span><text:span text:style-name="T82">. Marija Rimdžiuvienė, Joniškio rajono policijos komisariato Veiklos skyriaus vyriausioji tyrėja</text:span>.</text:p>
      <text:p text:style-name="P83">Papildyta papunkčiu:</text:p>
      <text:p text:style-name="P84"><text:span text:style-name="T85">Nr.<text:s/></text:span><text:a xlink:href="https://www.e-tar.lt/portal/legalAct.html?documentId=4c8914307d8011eb9601893677bfd7d8" office:target-frame-name="_top" xlink:show="replace"><text:span text:style-name="T86">A-184</text:span></text:a><text:span text:style-name="T87">, 2021-03-04, paskelbta TAR</text:span><text:span text:style-name="T88"><text:s/>2021-03-05, i. k. 2021-04630</text:span></text:p>
      <text:p text:style-name="Normal"/>
      <text:p text:style-name="P89">2. T v i r t i n u <text:s/>Joniškio rajono savivaldybės administracijos Vaiko gerovės komisijos darbo reglamentą (pridedama).<text:s/></text:p>
      <text:p text:style-name="P90">3. P r i p a ž į s t u <text:s/>netekusiu galios Joniškio rajono savivaldybės administracijos direktoriaus 2017 m. lapkričio 2 d. įsakymą Nr. A-1005 „Dėl Joniškio rajono savivaldybės administracijos Vaiko gerovės komisijos sudėties ir jos darbo reglamento patvirtinimo“ su visais pakeitimais ir papildymais.</text:p>
      <text:p text:style-name="Normal"/>
      <text:p text:style-name="Normal"/>
      <text:p text:style-name="Normal"/>
      <text:p text:style-name="Normal"><text:span text:style-name="T91">Administracijos direktorius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Aivaras Rudn</text:span><text:span text:style-name="T99">ickas</text:span></text:p>
      <text:soft-page-break/>
      <text:p text:style-name="P100">PATVIRTINTA</text:p>
      <text:p text:style-name="P107">Joniškio rajono savivaldybės<text:s/></text:p>
      <text:p text:style-name="P108">administracijos direktoriaus<text:s/></text:p>
      <text:p text:style-name="P109">2018 m. spalio 18 d. įsakymu Nr. A-950</text:p>
      <text:p text:style-name="P110"/>
      <text:p text:style-name="P111"><text:span text:style-name="T112">JONIŠKIO RAJONO SAVIVALDYBĖS ADMINISTRACIJOS VAIKO GEROVĖS KOMISIJOS<text:s/></text:span><text:span text:style-name="T113">DARBO REGLAMENTAS</text:span></text:p>
      <text:p text:style-name="P114"/>
      <text:p text:style-name="P115"><text:span text:style-name="T116">I</text:span><text:span text:style-name="T117"><text:s/>SKYRIUS</text:span></text:p>
      <text:p text:style-name="P118"><text:span text:style-name="T119">BENDROSIOS NUOSTATOS</text:span></text:p>
      <text:p text:style-name="P120"/>
      <text:p text:style-name="P121"><text:span text:style-name="T122">1</text:span><text:span text:style-name="T123">. Joniškio rajono savivaldybės administracijos Vaiko gerovės komisijos darbo reglamentas (toliau – reglamentas) nustato Joniškio rajono savivaldybės administracijos Vaiko gerovės komisijos (toliau</text:span><text:span text:style-name="T124"><text:s/>– komisija) <text:s/>paskirtį, funkcijas, darbo organizavimo bei sprendimų priėmimo tvarką ir kitus su komisijos veikla susijusius klausimus.</text:span></text:p>
      <text:p text:style-name="P125"><text:span text:style-name="T126">2</text:span><text:span text:style-name="T127">. Komisijos nariai savo veikloje vadovaujasi Lietuvos Respublikos vaiko minimalios ir vidutinės<text:s/></text:span><text:span text:style-name="T128">priežiūros įstatymu<text:s/></text:span><text:span text:style-name="T129">(toliau – įstatymas),</text:span><text:span text:style-name="T130"><text:s/>Lietuvos Respublikos švietimo įstatymu,<text:s/></text:span><text:span text:style-name="T131">kitais teisės aktais ir šiuo reglamentu.</text:span></text:p>
      <text:p text:style-name="P132"><text:span text:style-name="T133">3</text:span><text:span text:style-name="T134">. Komisija savo veiklą grindžia teisėtumo,</text:span><text:span text:style-name="T135"><text:s/>teisingumo, objektyvumo, nešališkumo, vaiko interesų ir gerovės pirmumo, tarnybinio bendradarbiavimo prin</text:span><text:span text:style-name="T136">cipais.</text:span></text:p>
      <text:p text:style-name="Normal"/>
      <text:p text:style-name="P137"><text:span text:style-name="T138">II</text:span><text:span text:style-name="T139"><text:s/>SKYRIUS</text:span></text:p>
      <text:p text:style-name="P140"><text:span text:style-name="T141">KOMISIJOS FUNKCIJOS, TEISĖS IR PAREIGOS</text:span></text:p>
      <text:p text:style-name="P142"/>
      <text:p text:style-name="P143"><text:span text:style-name="T144">4</text:span><text:span text:style-name="T145">. Komisijos paskirtis – užtikrinti Joniškio rajono savivaldybės (toliau – savivaldybė) teritorijoje gyvenančių vaikų gerovę, bendradarbiaujant su mokyklų vaiko gerovės komisijomis ir k</text:span><text:span text:style-name="T146">itomis vaiko gerovės srityje dirbančiomis institucijomis.</text:span></text:p>
      <text:p text:style-name="P147"><text:span text:style-name="T148">5</text:span><text:span text:style-name="T149">. Komisija:</text:span></text:p>
      <text:p text:style-name="P150"><text:span text:style-name="T151">5.1</text:span><text:span text:style-name="T152">. kartu su tarpinstitucinio bendradarbiavimo koordinatoriumi kiekvienais metais tvirtina metų veiklos planą, nustato vaiko gerovės prioritetus, tikslus, priemones jiems<text:s/></text:span><text:span text:style-name="T153">įgyvendinti ir atsiskaito už plano įgyvendinimą savivaldybės administracijos direktoriui;</text:span></text:p>
      <text:p text:style-name="P154"><text:span text:style-name="T155">5.2</text:span><text:span text:style-name="T156">. surenka informaciją, būtiną savivaldybės administracijos direktoriaus sprendimui dėl vaiko minimalios ar vidutinės priemonės skyrimo, pratęsimo, pakeitimo ar</text:span><text:span text:style-name="T157"><text:s/>panaikinimo priimti;</text:span></text:p>
      <text:p text:style-name="P158"><text:span text:style-name="T159">5.3</text:span><text:span text:style-name="T160">. nagrinėja nustatytos formos prašymus (1 ir 2 priedai)</text:span><text:span text:style-name="T161"><text:s/></text:span><text:span text:style-name="T162">ir teikia siūlymus savivaldybės administracijos direktoriui dėl minimalios ar vidutinės priežiūros priemonių vaikui skyrimo, pratęsimo, pakeitimo ar panaikinimo ir kitų pr</text:span><text:span text:style-name="T163">iemonių, numatytų įstatymo 7 ir 9 straipsniuose;</text:span></text:p>
      <text:p text:style-name="P164"><text:span text:style-name="T165">5.4</text:span><text:span text:style-name="T166">. ne vėliau kaip per 5 darbo dienas nuo vaikų socializacijos centro (toliau – centras) informavimo apie vaiko atvykimą į centrą dienos surenka ir centrui pateikia įstatymo 22 straipsnio 5 dalyje nurod</text:span><text:span text:style-name="T167">ytus vaiko, kuriam paskirta auklėjamojo poveikio priemonė, dokumentus;<text:s/></text:span></text:p>
      <text:p text:style-name="P168"><text:span text:style-name="T169">5.5</text:span><text:span text:style-name="T170">. pasibaigus nustatytam vaiko vidutinės priežiūros ar auklėjamojo poveikio priemonės vykdymo terminui, užtikrina vaiko socialinę integraciją į bendruomenę;</text:span></text:p>
      <text:p text:style-name="P171"><text:span text:style-name="T172">5.6</text:span><text:span text:style-name="T173">. svarsto<text:s/></text:span><text:span text:style-name="T174">reko</text:span><text:span text:style-name="T175">mendacijas dėl</text:span><text:span text:style-name="T176"><text:s/>privalomo ikimokyklinio ugdymo skyrimo ir teikia siūlymus savivaldybės administracijos direktoriui dėl sprendimo priėmimo;</text:span></text:p>
      <text:p text:style-name="P177"><text:span text:style-name="T178">5.7</text:span><text:span text:style-name="T179">. koordinuoja mokyklų vaiko gerovės komisijų veiklą, vaiko gerovės srityje dirbančių institucijų ir nevyriausyb</text:span><text:span text:style-name="T180">inių organizacijų tarpusavio bendradarbiavimą;<text:s/></text:span></text:p>
      <text:p text:style-name="P181"><text:span text:style-name="T182">5.8</text:span><text:span text:style-name="T183">. teikia siūlymus savivaldybės administracijos direktoriui dėl vaiko minimalios priežiūros priemonių tobulinimo;</text:span></text:p>
      <text:p text:style-name="P184"><text:span text:style-name="T185">5.9</text:span><text:span text:style-name="T186">. atlieka kitas teisės aktuose nustatytas funkcijas.</text:span></text:p>
      <text:p text:style-name="P187"><text:span text:style-name="T188">6</text:span><text:span text:style-name="T189">. Komisijos nariai tu</text:span><text:span text:style-name="T190">ri teisę:</text:span></text:p>
      <text:p text:style-name="P191"><text:span text:style-name="T192">6.1</text:span><text:span text:style-name="T193">. dalyvauti mokyklų vaiko gerovės komisijų posėdžiuose, susipažinti su šių komisijų, valstybės ir savivaldybės institucijų ar įstaigų pateikta informacija, reikalinga komisijos funkcijoms vykdyti ir sprendimams priimti;</text:span></text:p>
      <text:p text:style-name="P194"><text:span text:style-name="T195">6.2</text:span><text:span text:style-name="T196">. teikti komis</text:span><text:span text:style-name="T197">ijos pirmininkui pastabas ir pasiūlymus dėl komisijos darbo tobulinimo;</text:span></text:p>
      <text:p text:style-name="P198"><text:span text:style-name="T199">6.3</text:span><text:span text:style-name="T200">. teikti siūlymus savivaldybės administracijos direktoriui dėl vaiko<text:s/></text:span><text:span text:style-name="T201">minimalios ar vidutinės</text:span><text:span text:style-name="T202"><text:s/>priežiūros priemonių tobulinimo;</text:span></text:p>
      <text:p text:style-name="P203"><text:span text:style-name="T204">6.4</text:span><text:span text:style-name="T205">.<text:s/></text:span><text:span text:style-name="T206">teikti</text:span><text:span text:style-name="T207"><text:s/>švietimo, gydymo, socialinių paslaugų įstaigoms</text:span><text:span text:style-name="T208"><text:s/>pasiūlymus, rekomendacijas dėl prevencinio darbo gerinimo savivaldybėje.</text:span></text:p>
      <text:p text:style-name="P209"><text:span text:style-name="T210">7</text:span><text:span text:style-name="T211">. Komisijos nariai privalo:</text:span></text:p>
      <text:p text:style-name="P212"><text:span text:style-name="T213">7.1</text:span><text:span text:style-name="T214">. dalyvauti komisijos posėdžiuose. Jei negali dalyvauti, apie tai informuoja komisijos<text:s/></text:span><text:span text:style-name="T215">pirmininką arba sekretorių ne vėliau kaip prieš dvi dienas iki posėdžio;</text:span></text:p>
      <text:p text:style-name="P216"><text:span text:style-name="T217">7.2</text:span><text:span text:style-name="T218">. laikytis konfidencialumą ir duomenų apsaugą reglamentuojančių teisės aktų nuostatų;</text:span></text:p>
      <text:p text:style-name="P219"><text:span text:style-name="T220">7.3</text:span><text:span text:style-name="T221">. teikti informaciją, reikalingą komisijos funkcijoms vykdyti.</text:span></text:p>
      <text:p text:style-name="P222"/>
      <text:p text:style-name="P223"/>
      <text:p text:style-name="P224"><text:span text:style-name="T225">III</text:span><text:span text:style-name="T226"><text:s/>SKYRIU</text:span><text:span text:style-name="T227">S<text:s/></text:span></text:p>
      <text:p text:style-name="P228"><text:span text:style-name="T229">KOMISIJOS DARBO ORGANIZAVIMAS IR SPRENDIMŲ PRIĖMIMAS</text:span></text:p>
      <text:p text:style-name="P230"/>
      <text:p text:style-name="P231"><text:span text:style-name="T232">8</text:span><text:span text:style-name="T233">. Pagrindinė komisijos veiklos forma yra posėdžiai, kurie organizuojami pagal poreikį. Gali būti organizuojami išvažiuojamieji posėdžiai arba pasitarimai.</text:span></text:p>
      <text:p text:style-name="P234"><text:span text:style-name="T235">9</text:span><text:span text:style-name="T236">. Komisijos posėdis yra teisėtas,<text:s/></text:span><text:span text:style-name="T237">jeigu jame dalyvauja ne mažiau kaip 2/3 komisijos narių.</text:span></text:p>
      <text:p text:style-name="P238"><text:span text:style-name="T239">10</text:span><text:span text:style-name="T240">.<text:s/></text:span><text:span text:style-name="T241">Komisija prašymus nagrinėja uždarame posėdyje.</text:span></text:p>
      <text:p text:style-name="P242"><text:span text:style-name="T243">11</text:span><text:span text:style-name="T244">. Komisijos darbui vadovauja ir posėdžiams pirmininkauja komisijos pirmininkas. Jo nesant pirmininkauja komisijos posėdyje išrinktas komis</text:span><text:span text:style-name="T245">ijos narys. Komisijos pirmininku skiriamas savivaldybės tarpinstitucinio bendradarbiavimo koordinatorius, sekretoriumi – savivaldybės administracijos atstovas.<text:s/></text:span></text:p>
      <text:p text:style-name="P246"><text:span text:style-name="T247">12</text:span><text:span text:style-name="T248">.<text:s/></text:span><text:span text:style-name="T249">Komisijos pirmininkas:</text:span></text:p>
      <text:p text:style-name="P250"><text:span text:style-name="T251">12.1</text:span><text:span text:style-name="T252">. vadovauja komisijos veiklai ir pirmininkauja posėdžiams;</text:span></text:p>
      <text:p text:style-name="P253"><text:span text:style-name="T254">12.2</text:span><text:span text:style-name="T255">. nustato komisijos posėdžio darbo laiką ir vietą;</text:span></text:p>
      <text:p text:style-name="P256"><text:span text:style-name="T257">12.3</text:span><text:span text:style-name="T258">. jeigu posėdyje nedalyvauja asmenys, kurių dalyvavimas yra privalomas, atideda posėdį ir raštu įspėja nedalyvavusius asmenis, kad kitame posėdyje sprendimas gali būti priimamas jiems<text:s/></text:span><text:span text:style-name="T259">nedalyvaujant;</text:span></text:p>
      <text:p text:style-name="P260"><text:span text:style-name="T261">12.4</text:span><text:span text:style-name="T262">. pateikia savivaldybės administracijos direktoriui komisijos posėdžio metu priimtus pasiūlymus dėl vaiko minimalios ar vidutinės priežiūros priemonių skyrimo, pratęsimo, pakeitimo ar panaikinimo;</text:span></text:p>
      <text:p text:style-name="P263"><text:span text:style-name="T264">12.5</text:span><text:span text:style-name="T265">. atstovauja komisijai kitos</text:span><text:span text:style-name="T266">e institucijose.</text:span></text:p>
      <text:p text:style-name="P267"><text:span text:style-name="T268">13</text:span><text:span text:style-name="T269">. Komisijos sekretorius:</text:span></text:p>
      <text:p text:style-name="P270"><text:span text:style-name="T271">13.1</text:span><text:span text:style-name="T272">. suderinęs su komisijos pirmininku, elektroniniu paštu informuoja komisijos narius apie posėdžio datą ir laiką ne vėliau kaip prieš 4 darbo dienas iki posėdžio, kviečia į posėdį kitus posėdžio dalyvi</text:span><text:span text:style-name="T273">us. Komisijos nariams pateikia posėdžio darbotvarkę;</text:span></text:p>
      <text:p text:style-name="P274"><text:span text:style-name="T275">13.2</text:span><text:span text:style-name="T276">. protokoluoja posėdžius;</text:span></text:p>
      <text:p text:style-name="P277"><text:span text:style-name="T278">13.3</text:span><text:span text:style-name="T279">. supažindina suinteresuotus asmenis su komisijos priimtais sprendimais, prireikus pateikia kopijas ar išrašus.</text:span></text:p>
      <text:p text:style-name="P280"><text:span text:style-name="T281">14</text:span><text:span text:style-name="T282">. Kai komisijos darbe dėl svarbių priežas</text:span><text:span text:style-name="T283">čių nedalyvauja sekretorius, jo funkcijas atlieka kitas posėdžio metu komisijos pirmininko paskirtas komisijos narys.</text:span></text:p>
      <text:p text:style-name="P284"><text:span text:style-name="T285">15</text:span><text:span text:style-name="T286">. Komisijos posėdyje išklausoma vaiko ir kitų posėdyje dalyvaujančių asmenų nuomonė dėl vaiko minimalios ar vidutinės priežiūros pri</text:span><text:span text:style-name="T287">emonės skyrimo, pakeitimo, pratęsimo ar panaikinimo.<text:s/></text:span></text:p>
      <text:p text:style-name="P288"><text:span text:style-name="T289">16</text:span><text:span text:style-name="T290">. Siekiant apsaugoti vaiką nuo galimo neigiamo poveikio, vaikas gali nedalyvauti komisijos posėdyje, tačiau tokiu atveju vaiko nuomonė turi būti iš anksto išklausyta Valstybės vaiko teisių apsaugo</text:span><text:span text:style-name="T291">s ir įvaikinimo tarnybos prie Socialinės apsaugos ir darbo ministerijos Šiaulių apskrities Joniškio skyriaus ir užfiksuota nustatytos formos dokumente (3 priedas). Ši nuomonė įvertinama posėdyje.<text:s/></text:span></text:p>
      <text:p text:style-name="P292"><text:span text:style-name="T293">17</text:span><text:span text:style-name="T294">. Komisijos posėdyje rašomas posėdžio protokolas.</text:span></text:p>
      <text:p text:style-name="P295"><text:span text:style-name="T296">1</text:span><text:span text:style-name="T297">8</text:span><text:span text:style-name="T298">. Komisijos posėdžio protokolą ne vėliau kaip per 3 darbo dienas po komisijos posėdžio pasirašo komisijos pirmininkas ir sekretorius.<text:s/></text:span></text:p>
      <text:p text:style-name="P299"><text:span text:style-name="T300">19</text:span><text:span text:style-name="T301">. Komisijos sprendimai priimami atviru balsavimu paprasta posėdyje dalyvaujančių komisijos narių balsų dauguma.<text:s/></text:span><text:span text:style-name="T302">Balsams pasiskirsčius po lygiai, lemia posėdžio pirmininko balsas.</text:span></text:p>
      <text:p text:style-name="P303"/>
      <text:p text:style-name="P304"><text:span text:style-name="T305">IV</text:span><text:span text:style-name="T306"><text:s/>SKYRIUS</text:span></text:p>
      <text:p text:style-name="P307"><text:span text:style-name="T308">BAIGIAMOSIOS NUOSTATOS</text:span></text:p>
      <text:p text:style-name="P309"/>
      <text:p text:style-name="P310"><text:span text:style-name="T311">20</text:span><text:span text:style-name="T312">. Komisijos veiklos dokumentai saugomi teisės aktų<text:s/></text:span><text:span text:style-name="T313">nustatyta tvarka</text:span><text:span text:style-name="T314"><text:s/></text:span><text:span text:style-name="T315">savivaldybės administracijos Švietimo, kultūros ir sporto skyriaus archyve.<text:s/></text:span></text:p>
      <text:p text:style-name="P316"><text:span text:style-name="T317">21</text:span><text:span text:style-name="T318">. Pasiūlymus dėl reglamento papildymo ar pakeitimo teikia komisijos nariai.</text:span></text:p>
      <text:p text:style-name="P319"><text:span text:style-name="T320">22</text:span><text:span text:style-name="T321">. Komisijos sudėtis ir reglamentas gali būti pildomi arba keičiami savivaldybės<text:s/></text:span><text:span text:style-name="T322">administracijos direktoriaus įsakymu.</text:span></text:p>
      <text:p text:style-name="P323"><text:span text:style-name="T324">_________________________</text:span></text:p>
      <text:soft-page-break/>
      <text:p text:style-name="P325">Joniškio rajono savivaldybės administracijos</text:p>
      <text:p text:style-name="P332">Vaiko gerovės komisijos darbo reglamento</text:p>
      <text:p text:style-name="P333"><text:span text:style-name="T334">1</text:span><text:span text:style-name="T335"><text:s/>priedas</text:span></text:p>
      <text:p text:style-name="P336"/>
      <text:p text:style-name="P337"><text:span text:style-name="T338">(Prašymo forma)</text:span></text:p>
      <text:p text:style-name="P339">____________________________________________________________________________</text:p>
      <text:p text:style-name="P340"><text:span text:style-name="T341">(prašymą pateikiančio asmens vardas, pavardė –<text:s/></text:span><text:span text:style-name="T342">rašyti didžiosiomis spausdintinėmis raidėmis</text:span><text:span text:style-name="T343">)</text:span></text:p>
      <text:p text:style-name="P344"/>
      <text:p text:style-name="P345">________________________________________________________________________</text:p>
      <text:p text:style-name="P346">(adresas, telefonas, el. paštas)</text:p>
      <text:p text:style-name="P347"/>
      <text:p text:style-name="P348"/>
      <text:p text:style-name="P349">Joniškio rajono savivaldybės<text:s/></text:p>
      <text:p text:style-name="P350"><text:span text:style-name="T351">administracijos direktoriui</text:span></text:p>
      <text:p text:style-name="P352"/>
      <text:p text:style-name="P353"><text:span text:style-name="T354">PRAŠYMAS</text:span></text:p>
      <text:p text:style-name="P355"><text:span text:style-name="T356">SKIRTI / PRATĘSTI / PAKEISTI / PANAIKINTI MINIMALIOS / VIDUTINĖS PRIEŽIŪROS PRIEMONĘ</text:span></text:p>
      <text:p text:style-name="P357"/>
      <text:p text:style-name="P358">20____ - ____ - ____</text:p>
      <text:p text:style-name="P359"><text:span text:style-name="T360">Joniškis</text:span></text:p>
      <text:p text:style-name="P361"/>
      <text:p text:style-name="P362"><text:span text:style-name="T363">Prašau mano sūnui (dukrai, globotiniui (-ei)</text:span><text:span text:style-name="T364"><text:s/>________________________________________,</text:span></text:p>
      <text:p text:style-name="P365">(pabraukti) <text:s text:c="46"/>(nurodomas vaiko vardas, pavardė)<text:s/></text:p>
      <text:p text:style-name="P366"><text:span text:style-name="T367">gim._________________, gyv. ________________________________________,</text:span></text:p>
      <text:p text:style-name="P368"/>
      <text:p text:style-name="P369"/>
      <text:p text:style-name="P370"><text:span text:style-name="T371">besimokančiam (-iai)</text:span><text:span text:style-name="T372">____________________________</text:span><text:span text:style-name="T373">_______________________________________________________,</text:span></text:p>
      <text:p text:style-name="P374">(mokymosi įstaiga, klasė)</text:p>
      <text:p text:style-name="P375"/>
      <text:p text:style-name="P376"><text:span text:style-name="T377">skirti<text:s/></text:span><text:span text:style-name="T378">/ pakeisti / pratęsti / panaikinti</text:span><text:span text:style-name="T379"><text:s/></text:span><text:span text:style-name="T380">minimalios (vidutinės) priežiūros priemonę, nes</text:span></text:p>
      <text:p text:style-name="P381">________________________________________________________________________________</text:p>
      <text:p text:style-name="P382"/>
      <text:p text:style-name="P383">________________________________________________________________________________</text:p>
      <text:p text:style-name="P384"/>
      <text:p text:style-name="P385">________________________________________________________________________________</text:p>
      <text:p text:style-name="P386"/>
      <text:p text:style-name="P387">________________________________________________________________________________</text:p>
      <text:p text:style-name="P388"><text:span text:style-name="T389">(pagrindžia</text:span><text:span text:style-name="T390">ma, kodėl prašoma skirti / pakeisti / pratęsti / panaikinti minimalios</text:span><text:span text:style-name="T391"><text:s/>(vidutinės) priežiūros priemonę)</text:span></text:p>
      <text:p text:style-name="P392"/>
      <text:p text:style-name="P393">Pareiškėjo pateikiami dokumentai:</text:p>
      <text:p text:style-name="P394">_____________________________________________________</text:p>
      <text:p text:style-name="P395">_____________________________________________________</text:p>
      <text:p text:style-name="P396"/>
      <text:p text:style-name="P397">_____________________________________________________</text:p>
      <text:p text:style-name="P398"/>
      <text:p text:style-name="P399">_____________________________________________________</text:p>
      <text:p text:style-name="P400"/>
      <text:p text:style-name="P401"/>
      <text:p text:style-name="P402">Tvirtinu, kad mano nurodyti duomenys yra teisingi.</text:p>
      <text:p text:style-name="P403"/>
      <text:p text:style-name="P404">Sutinku, kad skirdami / pakeisdami / pratęsdami / panaikindami vaiko minimalios (vidutinės)<text:s/>priežiūros priemonę Joniškio rajono savivaldybės administracijos Vaiko gerovės komisijos nariai susipažintų su būtina informacija apie mano vaiką (globotinį (-ę).</text:p>
      <text:p text:style-name="P405"/>
      <text:p text:style-name="P406">_________________<text:tab/><text:s text:c="2"/><text:tab/><text:s text:c="12"/><text:tab/><text:s text:c="18"/>____________________________</text:p>
      <text:p text:style-name="P407"><text:span text:style-name="T408">(parašas)</text:span><text:span text:style-name="T409"><text:tab/></text:span><text:span text:style-name="T410"><text:tab/></text:span><text:span text:style-name="T411"><text:s text:c="44"/></text:span><text:span text:style-name="T412"><text:tab/></text:span><text:span text:style-name="T413"><text:tab/>(vardas, <text:s/>pavardė)</text:span></text:p>
      <text:p text:style-name="P414"/>
      <text:soft-page-break/>
      <text:p text:style-name="P415">Joniškio rajono savivaldybės administracijos</text:p>
      <text:p text:style-name="P422">Vaiko gerovės komisijos darbo reglamento</text:p>
      <text:p text:style-name="P423"><text:span text:style-name="T424">2</text:span><text:span text:style-name="T425"><text:s/>priedas<text:s/></text:span></text:p>
      <text:p text:style-name="P426"/>
      <text:p text:style-name="P427"><text:span text:style-name="T428">(Prašymo forma)</text:span></text:p>
      <text:p text:style-name="P429"/>
      <text:p text:style-name="P430">Prašymas pateikiamas mokyklos ar<text:s/>kitos įstaigos blanke</text:p>
      <text:p text:style-name="P431"/>
      <text:p text:style-name="P432">Joniškio rajono savivaldybės<text:s/></text:p>
      <text:p text:style-name="P433">administracijos direktoriui<text:s/></text:p>
      <text:p text:style-name="P434"/>
      <text:p text:style-name="P435"/>
      <text:p text:style-name="P436"><text:span text:style-name="T437">PRAŠYMAS</text:span></text:p>
      <text:p text:style-name="P438"><text:span text:style-name="T439">SKIRTI / PRATĘSTI / PAKEISTI / PANAIKINTI MINIMALIOS / VIDUTINĖS PRIEŽIŪROS PRIEMONĘ</text:span></text:p>
      <text:p text:style-name="P440"/>
      <text:p text:style-name="P441">20___ - ____ - ____</text:p>
      <text:p text:style-name="P442">Joniškis</text:p>
      <text:p text:style-name="P443"/>
      <text:p text:style-name="P444"><text:span text:style-name="T445">Vadovaudamasis (-si) Lietuvos Respublikos vai</text:span><text:span text:style-name="T446">ko minimalios ir vidutinės priežiūros įstatymu, prašau skirti / pakeisti / pratęsti / panaikinti .......... klasės mokiniui (-ei) _______________________________, gim.</text:span><text:span text:style-name="T447"><text:s/>_________________</text:span><text:span text:style-name="T448">, gyv.</text:span><text:span text:style-name="T449"><text:s/>________________________________________,</text:span></text:p>
      <text:p text:style-name="P450"/>
      <text:p text:style-name="P451">minimalios (vidutinės) priežiūros priemonę (-es), nes _______________________________________________________________________________________ <text:s/></text:p>
      <text:p text:style-name="P452"/>
      <text:p text:style-name="P453">________________________________________________________________________________</text:p>
      <text:p text:style-name="P454"/>
      <text:p text:style-name="P455">________________________________________________________________________________</text:p>
      <text:p text:style-name="P456"/>
      <text:p text:style-name="P457">________________________________________________________________________________</text:p>
      <text:p text:style-name="P458"/>
      <text:p text:style-name="P459">________________________________________________________________________________</text:p>
      <text:p text:style-name="P460"><text:span text:style-name="T461">(pagrindžia</text:span><text:span text:style-name="T462">ma, kodėl prašoma skirti / pakeisti / pratęsti / panaikinti minimalios</text:span><text:span text:style-name="T463"><text:s/>(vidutinės) priežiūros priemonę)</text:span></text:p>
      <text:p text:style-name="P464"/>
      <text:p text:style-name="P465">PRIDEDAMA:<text:s/></text:p>
      <text:p text:style-name="P466"><text:span text:style-name="T467">1</text:span><text:span text:style-name="T468">.</text:span><text:span text:style-name="T469"><text:tab/>Vaiko asmens dokumento kopija (gimimo liudijimo, Lietuvos Respublikos piliečio paso arba asmens tapatybės kortelės).</text:span></text:p>
      <text:p text:style-name="P470"><text:span text:style-name="T471">2</text:span><text:span text:style-name="T472">.</text:span><text:span text:style-name="T473"><text:tab/>Mokyklos v</text:span><text:span text:style-name="T474">adovo pasirašyta išsami charakteristika, kurioje<text:s/></text:span><text:span text:style-name="T475">būtų pateikti duomenys apie vaiko šeimą, pamokų lankomumą, pažangumą, lankomus neformaliojo švietimo būrelius,<text:s/></text:span><text:span text:style-name="T476">ugdymo įstaigos taikytas poveikio ir pagalbos vaikui priemones bei jų įvertinimas.<text:s/></text:span></text:p>
      <text:p text:style-name="P477"><text:span text:style-name="T478">3</text:span><text:span text:style-name="T479">. Taiky</text:span><text:span text:style-name="T480">tų poveikio ir pagalbos vaikui priemonių įrodymo dokumentai:</text:span></text:p>
      <text:p text:style-name="P481"><text:span text:style-name="T482">3.1</text:span><text:span text:style-name="T483">.</text:span><text:span text:style-name="T484"><text:tab/>mokyklos vaiko gerovės komisijos posėdžių (kuriuose buvo svarstomas vaiko elgesys ir kt.)</text:span></text:p>
      <text:p text:style-name="P485"><text:span text:style-name="T486">protokolų išrašai;</text:span></text:p>
      <text:p text:style-name="P487"><text:span text:style-name="T488">3.2</text:span><text:span text:style-name="T489">.</text:span><text:span text:style-name="T490"><text:tab/>mokyklos ir / ar mokytojų tarybos posėdžių protokolų išrašai (jei<text:s/></text:span><text:span text:style-name="T491">vaiko elgesys buvo svarstomas šiose tarybose);</text:span></text:p>
      <text:p text:style-name="P492"><text:span text:style-name="T493">3.3</text:span><text:span text:style-name="T494">.</text:span><text:span text:style-name="T495"><text:tab/>kitų mokyklos turimų dokumentų (individualių pokalbių, lankymosi vaiko namuose aktų su tėvų (globėjų, rūpintojų) parašais, mokyklos bendruomenės narių pranešimų, skundų, prašymų, vaiko pasiaiškinimų,<text:s/></text:span><text:span text:style-name="T496">pasižadėjimų raštu dėl netinkamo elgesio) kopijos;</text:span></text:p>
      <text:p text:style-name="P497"><text:span text:style-name="T498">3.4</text:span><text:span text:style-name="T499">.</text:span><text:span text:style-name="T500"><text:tab/>vaiką konsultavusių mokyklos specialistų konsultacijų išvadų išrašai;<text:s/></text:span></text:p>
      <text:p text:style-name="P501"><text:span text:style-name="T502">3.5</text:span><text:span text:style-name="T503">.</text:span><text:span text:style-name="T504"><text:tab/>informacija apie mokykloje vaikui teiktą kitą socialinę pedagoginę pagalbą.</text:span></text:p>
      <text:p text:style-name="P505"><text:span text:style-name="T506">4</text:span><text:span text:style-name="T507">.</text:span><text:span text:style-name="T508"><text:tab/>Pažymų iš Pedagoginės psicholog</text:span><text:span text:style-name="T509">inės tarnybos, Psichikos sveikatos centro, kitų pagalbą teikiančių įstaigų apie suteiktą pagalbą vaikui (jei vaikui šiose įstaigose pagalba buvo teikta) kopijos.</text:span></text:p>
      <text:p text:style-name="P510"><text:span text:style-name="T511">5</text:span><text:span text:style-name="T512">.</text:span><text:span text:style-name="T513"><text:tab/>Kita svarbi informacija</text:span></text:p>
      <text:p text:style-name="P514"/>
      <text:p text:style-name="P515">__________________________<text:tab/>______________<text:tab/>________________________</text:p>
      <text:soft-page-break/>
      <text:p text:style-name="P516">(pareigų <text:s/>pavadinimas)<text:tab/><text:tab/><text:s text:c="8"/>(parašas)<text:tab/><text:tab/><text:s text:c="12"/>(vardas, pavardė)</text:p>
      <text:p text:style-name="Normal"/>
      <text:soft-page-break/>
      <text:p text:style-name="P517">Joniškio rajono savivaldybės administracijos</text:p>
      <text:p text:style-name="P524">Vaiko gerovės komisijos darbo reglamento</text:p>
      <text:p text:style-name="P525"><text:span text:style-name="T526">3</text:span><text:span text:style-name="T527"><text:s/>priedas</text:span></text:p>
      <text:p text:style-name="P528"/>
      <text:p text:style-name="P529"><text:span text:style-name="T530">(Vaiko nuomonės form</text:span><text:span text:style-name="T531">a)</text:span></text:p>
      <text:p text:style-name="P532">________________________________________________________________________________</text:p>
      <text:p text:style-name="P533">(vardas, pavardė, gimimo data)</text:p>
      <text:p text:style-name="P534"/>
      <text:p text:style-name="P535">_______________________________________________________________________________________________________________</text:p>
      <text:p text:style-name="P536">(gyvenamoji vieta)</text:p>
      <text:p text:style-name="P537"/>
      <text:p text:style-name="P538">_______________________________________________________________________________________________________________</text:p>
      <text:p text:style-name="P539"><text:span text:style-name="T540">(telefonas, el. paštas)</text:span></text:p>
      <text:p text:style-name="P541"/>
      <text:p text:style-name="P542">Joniškio rajono savivaldybės administracijos</text:p>
      <text:p text:style-name="P543">Vaiko gerovės komisijai</text:p>
      <text:p text:style-name="P544"/>
      <text:p text:style-name="P545">Valstybės vaiko teisių apsaugos ir įvaikinimo<text:s/></text:p>
      <text:p text:style-name="P546">tarnybos prie Socialinės apsaugos ir darbo<text:s/></text:p>
      <text:p text:style-name="P547">ministerijos Šiaulių apskrities Joniškio skyriui</text:p>
      <text:p text:style-name="P548"/>
      <text:p text:style-name="P549"/>
      <text:p text:style-name="P550"><text:span text:style-name="T551">VAIKO NUOMONĖ</text:span></text:p>
      <text:p text:style-name="P552"/>
      <text:p text:style-name="P553">___________________</text:p>
      <text:p text:style-name="P554">(data)</text:p>
      <text:p text:style-name="P555"/>
      <text:p text:style-name="P556">__________________________</text:p>
      <text:p text:style-name="P557">(dokumento sudarymo vieta)</text:p>
      <text:p text:style-name="P558"/>
      <text:p text:style-name="P55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text:s text:c="4"/></text:p>
      <text:p text:style-name="P560"/>
      <text:p text:style-name="P561">______________</text:p>
      <text:p text:style-name="P562"><text:span text:style-name="T563">(parašas)</text:span><text:span text:style-name="T564"><text:tab/></text:span></text:p>
      <text:p text:style-name="Normal"/>
      <text:p text:style-name="P565"/>
      <text:p text:style-name="P566"/>
      <text:p text:style-name="P567"><text:span text:style-name="T568">Pakeitimai:</text:span></text:p>
      <text:p text:style-name="P569"/>
      <text:p text:style-name="P570"><text:span text:style-name="T571">1.</text:span></text:p>
      <text:p text:style-name="P572"><text:span text:style-name="T573">Joniškio rajono savivaldybės administracija, Įsakymas</text:span></text:p>
      <text:p text:style-name="P574"><text:span text:style-name="T575">Nr.<text:s/></text:span><text:a xlink:href="https://www.e-tar.lt/portal/legalAct.html?documentId=b918bca0180511e9bdd0d0d6ba6c7c51" office:target-frame-name="_top" xlink:show="replace"><text:span text:style-name="T576">A-36</text:span></text:a><text:span text:style-name="T577">, 2019-01-14, paskelbta TAR 2019-01-14, i. k. 2019-00503</text:span></text:p>
      <text:p text:style-name="P578"><text:span text:style-name="T579">Dėl Joniškio rajono savivaldybės administracijos direktoriaus 2018 m. spalio 18 d. įsakymo Nr. A-950 „Dėl Joniškio rajono savivaldybės administracijos vaiko gerovės komisijos sudėties ir jos da</text:span><text:span text:style-name="T580">rbo reglamento patvirtinimo“ pakeitimo</text:span></text:p>
      <text:p text:style-name="P581"/>
      <text:soft-page-break/>
      <text:p text:style-name="P582"><text:span text:style-name="T583">2.</text:span></text:p>
      <text:p text:style-name="P584"><text:span text:style-name="T585">Joniškio rajono savivaldybės administracija, Įsakymas</text:span></text:p>
      <text:p text:style-name="P586"><text:span text:style-name="T587">Nr.<text:s/></text:span><text:a xlink:href="https://www.e-tar.lt/portal/legalAct.html?documentId=c70a88909ee011e9878fc525390407ce" office:target-frame-name="_top" xlink:show="replace"><text:span text:style-name="T588">A-633</text:span></text:a><text:span text:style-name="T589">, 2019-07-04, paskelbta TAR 2019-07-05, i. k.<text:s/></text:span><text:span text:style-name="T590">2019-11145</text:span></text:p>
      <text:p text:style-name="P591"><text:span text:style-name="T592">Dėl Joniškio rajono savivaldybės administracijos direktoriaus 2018 m. spalio 18 d. įsakymo Nr. A-950 „Dėl Joniškio rajono savivaldybės administracijos vaiko gerovės komisijos sudėties ir jos darbo reglamento patvirtinimo“ pakeitimo</text:span></text:p>
      <text:p text:style-name="P593"/>
      <text:p text:style-name="P594"><text:span text:style-name="T595">3.</text:span></text:p>
      <text:p text:style-name="P596"><text:span text:style-name="T597">Joniškio<text:s/></text:span><text:span text:style-name="T598">rajono savivaldybės administracija, Įsakymas</text:span></text:p>
      <text:p text:style-name="P599"><text:span text:style-name="T600">Nr.<text:s/></text:span><text:a xlink:href="https://www.e-tar.lt/portal/legalAct.html?documentId=f5f4da70361111ea829bc2bea81c1194" office:target-frame-name="_top" xlink:show="replace"><text:span text:style-name="T601">A-38</text:span></text:a><text:span text:style-name="T602">, 2020-01-13, paskelbta TAR 2020-01-13, i. k. 2020-00510</text:span></text:p>
      <text:p text:style-name="P603"><text:span text:style-name="T604">Dėl Joniškio rajono savivaldybės administracijos</text:span><text:span text:style-name="T605"><text:s/>direktoriaus 2018 m. spalio 18 d. įsakymo Nr. A-950 „Dėl Joniškio rajono savivaldybės administracijos Vaiko gerovės komisijos sudėties ir jos darbo reglamento patvirtinimo“ pakeitimo</text:span></text:p>
      <text:p text:style-name="P606"/>
      <text:p text:style-name="P607"><text:span text:style-name="T608">4.</text:span></text:p>
      <text:p text:style-name="P609"><text:span text:style-name="T610">Joniškio rajono savivaldybės administracija, Įsakymas</text:span></text:p>
      <text:p text:style-name="P611"><text:span text:style-name="T612">Nr.<text:s/></text:span><text:a xlink:href="https://www.e-tar.lt/portal/legalAct.html?documentId=4c8914307d8011eb9601893677bfd7d8" office:target-frame-name="_top" xlink:show="replace"><text:span text:style-name="T613">A-184</text:span></text:a><text:span text:style-name="T614">, 2021-03-04, paskelbta TAR 2021-03-05, i. k. 2021-04630</text:span></text:p>
      <text:p text:style-name="P615"><text:span text:style-name="T616">Dėl Joniškio rajono savivaldybės administracijos direktoriaus 2018 m. spalio 18 d. įsakymo Nr. A-950 „Dėl<text:s/></text:span><text:span text:style-name="T617">Joniškio rajono savivaldybės administracijos vaiko gerovės komisijos sudėties ir jos darbo reglamento patvirtinimo“ pakeitimo</text:span></text:p>
      <text:p text:style-name="P618"/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3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4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1"><text:span text:style-name="T102"><text:page-number text:fixed="false">2</text:page-number></text:span></text:p>
        <text:p text:style-name="P103"/>
      </style:header>
      <style:footer>
        <text:p text:style-name="P104"/>
      </style:footer>
    </style:master-page>
    <style:master-page style:next-style-name="MP1" style:name="MPF1" style:page-layout-name="PL1">
      <style:header>
        <text:p text:style-name="P105"/>
      </style:header>
      <style:footer>
        <text:p text:style-name="P106"/>
      </style:footer>
    </style:master-page>
    <style:master-page style:name="MP2" style:page-layout-name="PL2">
      <style:header>
        <text:p text:style-name="P326"><text:span text:style-name="T327"><text:page-number text:fixed="false">2</text:page-number></text:span></text:p>
        <text:p text:style-name="P328"/>
      </style:header>
      <style:footer>
        <text:p text:style-name="P329"/>
      </style:footer>
    </style:master-page>
    <style:master-page style:next-style-name="MP2" style:name="MPF2" style:page-layout-name="PL2">
      <style:header>
        <text:p text:style-name="P330"/>
      </style:header>
      <style:footer>
        <text:p text:style-name="P331"/>
      </style:footer>
    </style:master-page>
    <style:master-page style:name="MP3" style:page-layout-name="PL3">
      <style:header>
        <text:p text:style-name="P416"><text:span text:style-name="T417"><text:page-number text:fixed="false">2</text:page-number></text:span></text:p>
        <text:p text:style-name="P418"/>
      </style:header>
      <style:footer>
        <text:p text:style-name="P419"/>
      </style:footer>
    </style:master-page>
    <style:master-page style:next-style-name="MP3" style:name="MPF3" style:page-layout-name="PL3">
      <style:header>
        <text:p text:style-name="P420"/>
      </style:header>
      <style:footer>
        <text:p text:style-name="P421"/>
      </style:footer>
    </style:master-page>
    <style:master-page style:name="MP4" style:page-layout-name="PL4">
      <style:header>
        <text:p text:style-name="P518"><text:span text:style-name="T519"><text:page-number text:fixed="false">2</text:page-number></text:span></text:p>
        <text:p text:style-name="P520"/>
      </style:header>
      <style:footer>
        <text:p text:style-name="P521"/>
      </style:footer>
    </style:master-page>
    <style:master-page style:next-style-name="MP4" style:name="MPF4" style:page-layout-name="PL4">
      <style:header>
        <text:p text:style-name="P522"/>
      </style:header>
      <style:footer>
        <text:p text:style-name="P5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7-01T13:00:00Z</meta:creation-date>
    <dc:date>2021-07-01T13:00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1" meta:paragraph-count="228" meta:word-count="2050" meta:character-count="19209" meta:row-count="599" meta:non-whitespace-character-count="17387"/>
  </office:meta>
</office:document-meta>
</file>