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6895in" fo:text-indent="-0.1895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5-06 iki 2022-08-23</text:span></text:p>
      <text:p text:style-name="P11"/>
      <text:p text:style-name="P12"><text:span text:style-name="T13">Įsakymas paskelbtas: TAR 2021-06-28, i. k. 2021-14421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 STRATEGINIO VALDYMO METODIKOS TAIKYMO</text:span></text:p>
      <text:p text:style-name="P24"/>
      <text:p text:style-name="P25">2021 m. birželio 28 d. Nr. 1K-227</text:p>
      <text:p text:style-name="P26">Vilnius</text:p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regioninės plėtros įstatymo 4 straipsnio 3 ir 5</text:span><text:span text:style-name="T30"><text:s/>dalių, 7 straipsnio 1 ir 4 dalių ir Lietuvos Respublikos biudžeto sandaros įstatymo 14</text:span><text:span text:style-name="T31">1</text:span><text:span text:style-name="T32"><text:s/>straipsnio 3 dalies įgyvendinimo“, 82 punktu,<text:s/></text:span></text:p>
      <text:p text:style-name="P33"><text:span text:style-name="T34">t v i r t i n u pridedamas:</text:span></text:p>
      <text:p text:style-name="P35"><text:span text:style-name="T36">1</text:span><text:span text:style-name="T37">.</text:span><text:span text:style-name="T38"><text:tab/>Plėtros programos pažangos priemonės aprašo formą.</text:span></text:p>
      <text:p text:style-name="P39"><text:span text:style-name="T40">2</text:span><text:span text:style-name="T41">.</text:span><text:span text:style-name="T42"><text:tab/></text:span><text:span text:style-name="T43">Plėtros programos pažango</text:span><text:span text:style-name="T44">s priemonės apraše nurodytos informacijos pagrindimo aprašo formą.</text:span></text:p>
      <text:p text:style-name="Normal"/>
      <text:p text:style-name="Normal"/>
      <text:p text:style-name="Normal"/>
      <text:p text:style-name="Normal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Gintarė Skaistė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PP_aprašo_forma</text:p>
      <text:p text:style-name="P58">Priedo pakeitimai:</text:p>
      <text:p text:style-name="P59"><text:span text:style-name="T60">Nr.<text:s/></text:span><text:a xlink:href="https://www.e-tar.lt/portal/legalAct.html?documentId=68498d9085ad11ecbd43a994b3e2e1cb" office:target-frame-name="_top" xlink:show="replace"><text:span text:style-name="T61">1K-33</text:span></text:a><text:span text:style-name="T62">, 2022-02-04, paskelbta TAR 2022-02-04, i. k. 2022-02064</text:span></text:p>
      <text:p text:style-name="P63"><text:span text:style-name="T64">Nr.<text:s/></text:span><text:a xlink:href="https://www.e-tar.lt/portal/legalAct.html?documentId=e4af0b60cc3611ec8d9390588bf2de65" office:target-frame-name="_top" xlink:show="replace"><text:span text:style-name="T65">1K-161</text:span></text:a><text:span text:style-name="T66">, 2022-05-05, paskelbta TAR 2022-05-05, i. k. 2022-09495</text:span></text:p>
      <text:p text:style-name="Normal"/>
      <text:p text:style-name="P67">PPP_aprašo_pagrindimo_forma</text:p>
      <text:p text:style-name="P68">Priedo pakeitimai:</text:p>
      <text:p text:style-name="P69"><text:span text:style-name="T70">Nr.<text:s/></text:span><text:a xlink:href="https://www.e-tar.lt/portal/legalAct.html?documentId=68498d9085ad11ecbd43a994b3e2e1cb" office:target-frame-name="_top" xlink:show="replace"><text:span text:style-name="T71">1K-33</text:span></text:a><text:span text:style-name="T72">, 2022-02-04, paskelbta TAR 2022-0</text:span><text:span text:style-name="T73">2-04, i. k. 2022-02064</text:span></text:p>
      <text:p text:style-name="P74"><text:span text:style-name="T75">Nr.<text:s/></text:span><text:a xlink:href="https://www.e-tar.lt/portal/legalAct.html?documentId=e4af0b60cc3611ec8d9390588bf2de65" office:target-frame-name="_top" xlink:show="replace"><text:span text:style-name="T76">1K-161</text:span></text:a><text:span text:style-name="T77">, 2022-05-05, paskelbta TAR 2022-05-05, i. k. 2022-0949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finansų ministerija, Įsakyma</text:span><text:span text:style-name="T87">s</text:span></text:p>
      <text:p text:style-name="P88"><text:span text:style-name="T89">Nr.<text:s/></text:span><text:a xlink:href="https://www.e-tar.lt/portal/legalAct.html?documentId=68498d9085ad11ecbd43a994b3e2e1cb" office:target-frame-name="_top" xlink:show="replace"><text:span text:style-name="T90">1K-33</text:span></text:a><text:span text:style-name="T91">, 2022-02-04, paskelbta TAR 2022-02-04, i. k. 2022-02064</text:span></text:p>
      <text:p text:style-name="P92"><text:span text:style-name="T93">Dėl finansų ministro 2021 m. birželio 28 d. įsakymo Nr. 1K-227 „Dėl Strateginio valdymo<text:s/></text:span><text:span text:style-name="T94">metodikos taikymo“ pakeitimo</text:span></text:p>
      <text:p text:style-name="P95"/>
      <text:p text:style-name="P96"><text:span text:style-name="T97">2.</text:span></text:p>
      <text:soft-page-break/>
      <text:p text:style-name="P98"><text:span text:style-name="T99">Lietuvos Respublikos finansų ministerija, Įsakymas</text:span></text:p>
      <text:p text:style-name="P100"><text:span text:style-name="T101">Nr.<text:s/></text:span><text:a xlink:href="https://www.e-tar.lt/portal/legalAct.html?documentId=e4af0b60cc3611ec8d9390588bf2de65" office:target-frame-name="_top" xlink:show="replace"><text:span text:style-name="T102">1K-161</text:span></text:a><text:span text:style-name="T103">, 2022-05-05, paskelbta TAR 2022-05-05, i. k. 2022-09495</text:span></text:p>
      <text:p text:style-name="P104"><text:span text:style-name="T105">Dėl fin</text:span><text:span text:style-name="T106">ansų ministro 2021 m. birželio 28 d. įsakymo Nr. 1K-227 „Dėl Strateginio valdymo metodikos taik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20T05:52:00Z</meta:creation-date>
    <dc:date>2023-07-20T05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7" meta:character-count="2313" meta:row-count="60" meta:non-whitespace-character-count="2072"/>
  </office:meta>
</office:document-meta>
</file>