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margin-left="3.9375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0.6895in" fo:text-indent="-0.1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margin-left="0.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margin-right="0.0236in"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master-page-name="MPF1"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123"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4"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5"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6" style:parent-style-name="Normal" style:family="paragraph">
      <style:paragraph-properties fo:margin-left="3.7409in">
        <style:tab-stops>
          <style:tab-stop style:type="left" style:position="0in"/>
          <style:tab-stop style:type="left" style:position="0.393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fo:language="en" fo:country="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31" style:parent-style-name="Normal" style:family="paragraph">
      <style:text-propertie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text-propertie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text-properties style:language-asian="lt" style:country-asian="L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per 66.6%"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text-properties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left" style:position="0.0986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0986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left" style:position="0.0986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left" style:position="0.0986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ab-stops>
          <style:tab-stop style:type="left" style:position="0.0986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ab-stops>
          <style:tab-stop style:type="left" style:position="0.0986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font-size-complex="12pt" style:language-asian="lt" style:country-asian="LT"/>
    </style:style>
    <style:style style:name="T295" style:parent-style-name="DefaultParagraphFont" style:family="text">
      <style:text-properties fo:font-weight="bold" style:font-weight-asian="bold" fo:text-transform="uppercase" style:font-size-complex="12pt" style:language-asian="lt" style:country-asian="LT"/>
    </style:style>
    <style:style style:name="P296" style:parent-style-name="Normal" style:family="paragraph">
      <style:text-properties fo:text-transform="uppercase"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keep-with-next="always" fo:text-align="center">
        <style:tab-stops>
          <style:tab-stop style:type="left" style:position="3.8055in"/>
        </style:tab-stops>
      </style:paragraph-properties>
    </style:style>
    <style:style style:name="T354" style:parent-style-name="DefaultParagraphFont" style:family="text">
      <style:text-properties fo:font-weight="bold" style:font-weight-asian="bold" fo:text-transform="uppercase" style:font-size-complex="11pt" style:language-asian="lt" style:country-asian="LT"/>
    </style:style>
    <style:style style:name="T355" style:parent-style-name="DefaultParagraphFont" style:family="text">
      <style:text-properties fo:font-weight="bold" style:font-weight-asian="bold" fo:text-transform="uppercase" style:font-size-complex="11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font-size-complex="11pt" style:language-asian="lt" style:country-asian="LT"/>
    </style:style>
    <style:style style:name="P358" style:parent-style-name="Normal" style:family="paragraph">
      <style:text-properties fo:font-size="14pt" style:font-size-asian="14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ab-stops>
          <style:tab-stop style:type="left" style:position="0.8861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ab-stops>
          <style:tab-stop style:type="left" style:position="0.8861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style="italic" style:font-style-asian="italic"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fo:font-weight="bold" style:font-weight-asian="bold"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language-asian="lt" style:country-asian="LT"/>
    </style:style>
    <style:style style:name="P516" style:parent-style-name="Normal" style:family="paragraph">
      <style:text-properties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4.3312in">
        <style:tab-stops>
          <style:tab-stop style:type="left" style:position="0.7875in"/>
        </style:tab-stops>
      </style:paragraph-properties>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margin-left="6.6937in">
        <style:tab-stops/>
      </style:paragraph-properties>
    </style:style>
    <style:style style:name="P546" style:parent-style-name="Normal" style:master-page-name="MPF2" style:family="paragraph">
      <style:paragraph-properties fo:break-before="page" fo:margin-left="6.6937in" style:page-number="1">
        <style:tab-stops/>
      </style:paragraph-properties>
      <style:text-properties style:font-size-complex="12pt"/>
    </style:style>
    <style:style style:name="P555" style:parent-style-name="Normal" style:family="paragraph">
      <style:paragraph-properties fo:margin-left="6.6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style>
    <style:style style:name="TableColumn563" style:family="table-column">
      <style:table-column-properties style:column-width="0.9645in" style:use-optimal-column-width="false"/>
    </style:style>
    <style:style style:name="TableColumn564" style:family="table-column">
      <style:table-column-properties style:column-width="0.6888in" style:use-optimal-column-width="false"/>
    </style:style>
    <style:style style:name="TableColumn565" style:family="table-column">
      <style:table-column-properties style:column-width="5.3159in" style:use-optimal-column-width="false"/>
    </style:style>
    <style:style style:name="TableColumn566" style:family="table-column">
      <style:table-column-properties style:column-width="1.3777in" style:use-optimal-column-width="false"/>
    </style:style>
    <style:style style:name="TableColumn567" style:family="table-column">
      <style:table-column-properties style:column-width="1.575in" style:use-optimal-column-width="false"/>
    </style:style>
    <style:style style:name="Table562" style:family="table">
      <style:table-properties style:width="9.9222in" fo:margin-left="0.1937in" table:align="left"/>
    </style:style>
    <style:style style:name="TableRow568" style:family="table-row">
      <style:table-row-properties style:min-row-height="0.2076in" style:use-optimal-row-height="false"/>
    </style:style>
    <style:style style:name="TableCell569" style:family="table-cell">
      <style:table-cell-properties fo:border-top="0.0069in solid #000000" fo:border-left="0.0069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71"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73"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75"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77" style:family="table-cell">
      <style:table-cell-properties fo:border-top="0.0069in solid #000000" fo:border-left="0.0034in solid #000000" fo:border-bottom="0.0034in solid #000000" fo:border-right="0.0069in solid #000000" fo:background-color="#DBE5F1" style:writing-mode="lr-tb" style:vertical-align="middle" fo:padding-top="0in" fo:padding-left="0.075in" fo:padding-bottom="0in" fo:padding-right="0.075in" fo:wrap-option="no-wrap"/>
    </style:style>
    <style:style style:name="P5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579" style:family="table-row">
      <style:table-row-properties style:min-row-height="0.2833in" style:use-optimal-row-height="false"/>
    </style:style>
    <style:style style:name="TableCell58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81" style:parent-style-name="Normal" style:family="paragraph">
      <style:paragraph-properties fo:text-align="justify" fo:margin-left="-0.0395in" fo:margin-right="-0.0395in">
        <style:tab-stops/>
      </style:paragraph-properties>
    </style:style>
    <style:style style:name="T582" style:parent-style-name="DefaultParagraphFont" style:family="text">
      <style:text-properties fo:font-weight="bold" style:font-weight-asian="bold" style:font-weight-complex="bold"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ableRow585" style:family="table-row">
      <style:table-row-properties style:min-row-height="0.8986in" style:use-optimal-row-height="false"/>
    </style:style>
    <style:style style:name="TableCell586"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58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588" style:parent-style-name="Normal" style:family="paragraph">
      <style:paragraph-properties fo:margin-left="-0.0395in" fo:margin-right="-0.0395in">
        <style:tab-stops/>
      </style:paragraph-properties>
    </style:style>
    <style:style style:name="T589" style:parent-style-name="DefaultParagraphFont" style:family="text">
      <style:text-properties fo:font-size="10pt" style:font-size-asian="10pt"/>
    </style:style>
    <style:style style:name="T590" style:parent-style-name="DefaultParagraphFont" style:family="text">
      <style:text-properties fo:font-style="italic" style:font-style-asian="italic" style:font-style-complex="italic" fo:font-size="10pt" style:font-size-asian="10pt"/>
    </style:style>
    <style:style style:name="T591" style:parent-style-name="DefaultParagraphFont" style:family="text">
      <style:text-properties fo:font-style="italic" style:font-style-asian="italic" style:font-style-complex="italic" fo:font-size="10pt" style:font-size-asian="10pt" fo:language="en" fo:country="US"/>
    </style:style>
    <style:style style:name="T592" style:parent-style-name="DefaultParagraphFont" style:family="text">
      <style:text-properties fo:font-size="10pt" style:font-size-asian="10pt"/>
    </style:style>
    <style:style style:name="TableCell593" style:family="table-cell">
      <style:table-cell-properties fo:border="0.0034in solid #000000" style:writing-mode="lr-tb" fo:padding-top="0in" fo:padding-left="0.075in" fo:padding-bottom="0in" fo:padding-right="0.075in"/>
    </style:style>
    <style:style style:name="P594" style:parent-style-name="Normal" style:family="paragraph">
      <style:paragraph-properties fo:text-align="justify" fo:margin-left="-0.0395in" fo:margin-right="-0.0395in">
        <style:tab-stops/>
      </style:paragraph-properties>
      <style:text-properties fo:font-size="10pt" style:font-size-asian="10pt"/>
    </style:style>
    <style:style style:name="TableCell595" style:family="table-cell">
      <style:table-cell-properties fo:border="0.0034in solid #000000" style:writing-mode="lr-tb" fo:padding-top="0in" fo:padding-left="0.075in" fo:padding-bottom="0in" fo:padding-right="0.075in" fo:wrap-option="no-wrap"/>
    </style:style>
    <style:style style:name="P596" style:parent-style-name="Normal" style:family="paragraph">
      <style:paragraph-properties fo:text-align="justify" fo:margin-left="-0.0395in" fo:margin-right="-0.0395in">
        <style:tab-stops/>
      </style:paragraph-properties>
      <style:text-properties fo:font-size="10pt" style:font-size-asian="10pt"/>
    </style:style>
    <style:style style:name="TableCell597" style:family="table-cell">
      <style:table-cell-properties fo:border="0.0034in solid #000000" style:writing-mode="lr-tb" fo:padding-top="0in" fo:padding-left="0.075in" fo:padding-bottom="0in" fo:padding-right="0.075in" fo:wrap-option="no-wrap"/>
    </style:style>
    <style:style style:name="P598" style:parent-style-name="Normal" style:family="paragraph">
      <style:paragraph-properties fo:text-align="justify" fo:margin-left="-0.0395in" fo:margin-right="-0.0395in">
        <style:tab-stops/>
      </style:paragraph-properties>
      <style:text-properties fo:font-size="10pt" style:font-size-asian="10pt"/>
    </style:style>
    <style:style style:name="P599" style:parent-style-name="Normal" style:family="paragraph">
      <style:paragraph-properties fo:text-align="justify" fo:margin-left="-0.0395in" fo:margin-right="-0.0395in">
        <style:tab-stops/>
      </style:paragraph-properties>
      <style:text-properties fo:font-size="10pt" style:font-size-asian="10pt"/>
    </style:style>
    <style:style style:name="TableCell600"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01" style:parent-style-name="Normal" style:family="paragraph">
      <style:paragraph-properties fo:text-align="justify" fo:margin-left="-0.0395in" fo:margin-right="-0.0395in">
        <style:tab-stops/>
      </style:paragraph-properties>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margin-left="-0.0395in" fo:margin-right="-0.0395in">
        <style:tab-stops/>
      </style:paragraph-properties>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ableRow608" style:family="table-row">
      <style:table-row-properties style:min-row-height="0.2076in" style:use-optimal-row-height="false"/>
    </style:style>
    <style:style style:name="TableCell609"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1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11" style:parent-style-name="Normal" style:family="paragraph">
      <style:paragraph-properties fo:margin-left="-0.0395in" fo:margin-right="-0.0395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tyle="italic" style:font-style-asian="italic" style:font-style-complex="italic" fo:font-size="10pt" style:font-size-asian="10pt"/>
    </style:style>
    <style:style style:name="T614" style:parent-style-name="DefaultParagraphFont" style:family="text">
      <style:text-properties style:font-style-complex="italic" fo:font-size="10pt" style:font-size-asian="10pt"/>
    </style:style>
    <style:style style:name="TableCell615" style:family="table-cell">
      <style:table-cell-properties fo:border="0.0034in solid #000000" style:writing-mode="lr-tb" fo:padding-top="0in" fo:padding-left="0.075in" fo:padding-bottom="0in" fo:padding-right="0.075in"/>
    </style:style>
    <style:style style:name="P616" style:parent-style-name="Normal" style:family="paragraph">
      <style:paragraph-properties fo:text-align="justify" fo:margin-left="-0.0395in" fo:margin-right="-0.0395in">
        <style:tab-stops/>
      </style:paragraph-properties>
      <style:text-properties fo:font-size="10pt" style:font-size-asian="10pt"/>
    </style:style>
    <style:style style:name="TableCell617" style:family="table-cell">
      <style:table-cell-properties fo:border="0.0034in solid #000000" style:writing-mode="lr-tb" fo:padding-top="0in" fo:padding-left="0.075in" fo:padding-bottom="0in" fo:padding-right="0.075in" fo:wrap-option="no-wrap"/>
    </style:style>
    <style:style style:name="P618" style:parent-style-name="Normal" style:family="paragraph">
      <style:paragraph-properties fo:text-align="justify" fo:margin-left="-0.0395in" fo:margin-right="-0.0395in">
        <style:tab-stops/>
      </style:paragraph-properties>
      <style:text-properties fo:font-size="10pt" style:font-size-asian="10pt"/>
    </style:style>
    <style:style style:name="P619" style:parent-style-name="Normal" style:family="paragraph">
      <style:paragraph-properties fo:text-align="justify" fo:margin-left="-0.0395in" fo:margin-right="-0.0395in">
        <style:tab-stops/>
      </style:paragraph-properties>
      <style:text-properties fo:font-size="10pt" style:font-size-asian="10pt"/>
    </style:style>
    <style:style style:name="TableCell620" style:family="table-cell">
      <style:table-cell-properties fo:border="0.0034in solid #000000" style:writing-mode="lr-tb" fo:padding-top="0in" fo:padding-left="0.075in" fo:padding-bottom="0in" fo:padding-right="0.075in" fo:wrap-option="no-wrap"/>
    </style:style>
    <style:style style:name="P621" style:parent-style-name="Normal" style:family="paragraph">
      <style:paragraph-properties fo:text-align="justify" fo:margin-left="-0.0395in" fo:margin-right="-0.0395in">
        <style:tab-stops/>
      </style:paragraph-properties>
      <style:text-properties fo:font-size="10pt" style:font-size-asian="10pt"/>
    </style:style>
    <style:style style:name="P622" style:parent-style-name="Normal" style:family="paragraph">
      <style:paragraph-properties fo:text-align="justify" fo:margin-left="-0.0395in" fo:margin-right="-0.0395in">
        <style:tab-stops/>
      </style:paragraph-properties>
      <style:text-properties fo:font-size="10pt" style:font-size-asian="10pt"/>
    </style:style>
    <style:style style:name="TableCell623"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24" style:parent-style-name="Normal" style:family="paragraph">
      <style:paragraph-properties fo:text-align="justify" fo:margin-left="-0.0395in" fo:margin-right="-0.0395in">
        <style:tab-stops/>
      </style:paragraph-properties>
    </style:style>
    <style:style style:name="T625" style:parent-style-name="DefaultParagraphFont" style:family="text">
      <style:text-properties fo:font-weight="bold" style:font-weight-asian="bold"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fo:margin-left="-0.0395in" fo:margin-right="-0.0395in">
        <style:tab-stops/>
      </style:paragraph-properties>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ableRow631" style:family="table-row">
      <style:table-row-properties style:min-row-height="0.2076in" style:use-optimal-row-height="false"/>
    </style:style>
    <style:style style:name="TableCell632"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3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34" style:parent-style-name="Normal" style:family="paragraph">
      <style:paragraph-properties fo:margin-left="-0.0395in" fo:margin-right="-0.0395in">
        <style:tab-stops/>
      </style:paragraph-properties>
    </style:style>
    <style:style style:name="T635" style:parent-style-name="DefaultParagraphFont" style:family="text">
      <style:text-properties style:font-style-complex="italic"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tyle="italic" style:font-style-asian="italic" style:font-style-complex="italic" fo:font-size="10pt" style:font-size-asian="10pt"/>
    </style:style>
    <style:style style:name="T638" style:parent-style-name="DefaultParagraphFont" style:family="text">
      <style:text-properties style:font-style-complex="italic" fo:font-size="10pt" style:font-size-asian="10pt"/>
    </style:style>
    <style:style style:name="TableCell639" style:family="table-cell">
      <style:table-cell-properties fo:border="0.0034in solid #000000" style:writing-mode="lr-tb" fo:padding-top="0in" fo:padding-left="0.075in" fo:padding-bottom="0in" fo:padding-right="0.075in"/>
    </style:style>
    <style:style style:name="P640" style:parent-style-name="Normal" style:family="paragraph">
      <style:paragraph-properties fo:text-align="justify" fo:margin-left="-0.0395in" fo:margin-right="-0.0395in">
        <style:tab-stops/>
      </style:paragraph-properties>
      <style:text-properties fo:font-size="10pt" style:font-size-asian="10pt"/>
    </style:style>
    <style:style style:name="TableCell641" style:family="table-cell">
      <style:table-cell-properties fo:border="0.0034in solid #000000" style:writing-mode="lr-tb" fo:padding-top="0in" fo:padding-left="0.075in" fo:padding-bottom="0in" fo:padding-right="0.075in" fo:wrap-option="no-wrap"/>
    </style:style>
    <style:style style:name="P642" style:parent-style-name="Normal" style:family="paragraph">
      <style:paragraph-properties fo:text-align="justify" fo:margin-left="-0.0395in" fo:margin-right="-0.0395in">
        <style:tab-stops/>
      </style:paragraph-properties>
      <style:text-properties fo:font-size="10pt" style:font-size-asian="10pt"/>
    </style:style>
    <style:style style:name="TableCell643" style:family="table-cell">
      <style:table-cell-properties fo:border="0.0034in solid #000000" style:writing-mode="lr-tb" fo:padding-top="0in" fo:padding-left="0.075in" fo:padding-bottom="0in" fo:padding-right="0.075in" fo:wrap-option="no-wrap"/>
    </style:style>
    <style:style style:name="P644" style:parent-style-name="Normal" style:family="paragraph">
      <style:paragraph-properties fo:text-align="justify" fo:margin-left="-0.0395in" fo:margin-right="-0.0395in">
        <style:tab-stops/>
      </style:paragraph-properties>
      <style:text-properties fo:font-size="10pt" style:font-size-asian="10pt"/>
    </style:style>
    <style:style style:name="P645" style:parent-style-name="Normal" style:family="paragraph">
      <style:paragraph-properties fo:text-align="justify" fo:margin-left="-0.0395in" fo:margin-right="-0.0395in">
        <style:tab-stops/>
      </style:paragraph-properties>
      <style:text-properties fo:font-size="10pt" style:font-size-asian="10pt"/>
    </style:style>
    <style:style style:name="TableCell646"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47" style:parent-style-name="Normal" style:family="paragraph">
      <style:paragraph-properties fo:text-align="justify" fo:margin-left="-0.0395in" fo:margin-right="-0.0395in">
        <style:tab-stops/>
      </style:paragraph-properties>
    </style:style>
    <style:style style:name="T648" style:parent-style-name="DefaultParagraphFont" style:family="text">
      <style:text-properties fo:font-weight="bold" style:font-weight-asian="bold"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fo:margin-left="-0.0395in" fo:margin-right="-0.0395in">
        <style:tab-stops/>
      </style:paragraph-properties>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fo:font-size="10pt" style:font-size-asian="10pt"/>
    </style:style>
    <style:style style:name="TableRow654" style:family="table-row">
      <style:table-row-properties style:min-row-height="0.2076in" style:use-optimal-row-height="false"/>
    </style:style>
    <style:style style:name="TableCell65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7875in"/>
        </style:tab-stops>
      </style:paragraph-properties>
    </style:style>
    <style:style style:name="T657" style:parent-style-name="DefaultParagraphFont" style:family="text">
      <style:text-properties fo:font-weight="bold" style:font-weight-asian="bold" style:font-weight-complex="bold"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ableRow661" style:family="table-row">
      <style:table-row-properties style:min-row-height="0.2076in" style:use-optimal-row-height="false"/>
    </style:style>
    <style:style style:name="TableCell662"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6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664" style:family="table-cell">
      <style:table-cell-properties fo:border="0.0034in solid #000000" style:writing-mode="lr-tb" fo:padding-top="0in" fo:padding-left="0.075in" fo:padding-bottom="0in" fo:padding-right="0.075in"/>
    </style:style>
    <style:style style:name="P665" style:parent-style-name="Normal" style:family="paragraph">
      <style:paragraph-properties fo:text-align="justify" fo:margin-left="-0.0395in" fo:margin-right="-0.0395in">
        <style:tab-stops/>
      </style:paragraph-properties>
      <style:text-properties fo:font-size="10pt" style:font-size-asian="10pt"/>
    </style:style>
    <style:style style:name="TableCell666" style:family="table-cell">
      <style:table-cell-properties fo:border="0.0034in solid #000000" style:writing-mode="lr-tb" fo:padding-top="0in" fo:padding-left="0.075in" fo:padding-bottom="0in" fo:padding-right="0.075in" fo:wrap-option="no-wrap"/>
    </style:style>
    <style:style style:name="P667" style:parent-style-name="Normal" style:family="paragraph">
      <style:paragraph-properties fo:text-align="justify" fo:margin-left="-0.0395in" fo:margin-right="-0.0395in">
        <style:tab-stops/>
      </style:paragraph-properties>
      <style:text-properties fo:font-size="10pt" style:font-size-asian="10pt"/>
    </style:style>
    <style:style style:name="P668" style:parent-style-name="Normal" style:family="paragraph">
      <style:paragraph-properties fo:text-align="justify" fo:margin-left="-0.0395in" fo:margin-right="-0.0395in">
        <style:tab-stops/>
      </style:paragraph-properties>
      <style:text-properties fo:font-size="10pt" style:font-size-asian="10pt"/>
    </style:style>
    <style:style style:name="P669" style:parent-style-name="Normal" style:family="paragraph">
      <style:paragraph-properties fo:text-align="justify" fo:margin-left="-0.0395in" fo:margin-right="-0.0395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font-weight-complex="bold"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tyle="italic" style:font-style-asian="italic" style:font-style-complex="italic"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fo:margin-left="-0.0395in" fo:margin-right="-0.0395in">
        <style:tab-stops/>
      </style:paragraph-properties>
      <style:text-properties fo:font-size="10pt" style:font-size-asian="10pt"/>
    </style:style>
    <style:style style:name="TableCell679" style:family="table-cell">
      <style:table-cell-properties fo:border="0.0034in solid #000000" style:writing-mode="lr-tb" fo:padding-top="0in" fo:padding-left="0.075in" fo:padding-bottom="0in" fo:padding-right="0.075in" fo:wrap-option="no-wrap"/>
    </style:style>
    <style:style style:name="P680" style:parent-style-name="Normal" style:family="paragraph">
      <style:paragraph-properties fo:text-align="justify" fo:margin-left="-0.0395in" fo:margin-right="-0.0395in">
        <style:tab-stops/>
      </style:paragraph-properties>
      <style:text-properties fo:font-size="10pt" style:font-size-asian="10pt"/>
    </style:style>
    <style:style style:name="P681" style:parent-style-name="Normal" style:family="paragraph">
      <style:paragraph-properties fo:text-align="justify" fo:margin-left="-0.0395in" fo:margin-right="-0.0395in">
        <style:tab-stops/>
      </style:paragraph-properties>
      <style:text-properties fo:font-size="10pt" style:font-size-asian="10pt"/>
    </style:style>
    <style:style style:name="TableCell682"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83" style:parent-style-name="Normal" style:family="paragraph">
      <style:paragraph-properties fo:text-align="justify" fo:margin-left="-0.0395in" fo:margin-right="-0.0395in">
        <style:tab-stops/>
      </style:paragraph-properties>
    </style:style>
    <style:style style:name="T684" style:parent-style-name="DefaultParagraphFont" style:family="text">
      <style:text-properties fo:font-weight="bold" style:font-weight-asian="bold"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fo:margin-left="-0.0395in" fo:margin-right="-0.0395in">
        <style:tab-stops/>
      </style:paragraph-properties>
    </style:style>
    <style:style style:name="T687" style:parent-style-name="DefaultParagraphFont" style:family="text">
      <style:text-properties fo:font-weight="bold" style:font-weight-asian="bold"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ableRow690" style:family="table-row">
      <style:table-row-properties style:min-row-height="0.2076in" style:use-optimal-row-height="false"/>
    </style:style>
    <style:style style:name="TableCell691"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9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693" style:family="table-cell">
      <style:table-cell-properties fo:border="0.0034in solid #000000" style:writing-mode="lr-tb" fo:padding-top="0in" fo:padding-left="0.075in" fo:padding-bottom="0in" fo:padding-right="0.075in"/>
    </style:style>
    <style:style style:name="P694" style:parent-style-name="Normal" style:family="paragraph">
      <style:paragraph-properties fo:text-align="justify" fo:margin-left="-0.0395in" fo:margin-right="-0.0395in">
        <style:tab-stops/>
      </style:paragraph-properties>
      <style:text-properties fo:font-size="10pt" style:font-size-asian="10pt"/>
    </style:style>
    <style:style style:name="TableCell695" style:family="table-cell">
      <style:table-cell-properties fo:border="0.0034in solid #000000" style:writing-mode="lr-tb" fo:padding-top="0in" fo:padding-left="0.075in" fo:padding-bottom="0in" fo:padding-right="0.075in" fo:wrap-option="no-wrap"/>
    </style:style>
    <style:style style:name="P696" style:parent-style-name="Normal" style:family="paragraph">
      <style:paragraph-properties fo:text-align="justify" fo:margin-left="-0.0395in" fo:margin-right="-0.0395in">
        <style:tab-stops/>
      </style:paragraph-properties>
      <style:text-properties fo:font-size="10pt" style:font-size-asian="10pt"/>
    </style:style>
    <style:style style:name="P697" style:parent-style-name="Normal" style:family="paragraph">
      <style:paragraph-properties fo:text-align="justify" fo:margin-left="-0.0395in" fo:margin-right="-0.0395in">
        <style:tab-stops/>
      </style:paragraph-properties>
      <style:text-properties fo:font-size="10pt" style:font-size-asian="10pt"/>
    </style:style>
    <style:style style:name="P698" style:parent-style-name="Normal" style:family="paragraph">
      <style:paragraph-properties fo:text-align="justify" fo:margin-left="0.118in" fo:text-indent="-0.118in">
        <style:tab-stops>
          <style:tab-stop style:type="left" style:position="0.8666in"/>
          <style:tab-stop style:type="left" style:position="0.9652in"/>
          <style:tab-stop style:type="left" style:position="3.2534in"/>
          <style:tab-stop style:type="left" style:position="3.352in"/>
          <style:tab-stop style:type="left" style:position="3.45in"/>
        </style:tab-stops>
      </style:paragraph-properties>
    </style:style>
    <style:style style:name="T699" style:parent-style-name="DefaultParagraphFont" style:family="text">
      <style:text-properties style:font-name="Symbol" fo:font-size="10pt" style:font-size-asian="10pt"/>
    </style:style>
    <style:style style:name="T700" style:parent-style-name="DefaultParagraphFont" style:family="text">
      <style:text-properties style:font-name="Symbol"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04" style:parent-style-name="DefaultParagraphFont" style:family="text">
      <style:text-properties style:font-name="Symbol" fo:font-size="10pt" style:font-size-asian="10pt"/>
    </style:style>
    <style:style style:name="T705" style:parent-style-name="DefaultParagraphFont" style:family="text">
      <style:text-properties style:font-name="Symbol"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08" style:parent-style-name="DefaultParagraphFont" style:family="text">
      <style:text-properties style:font-name="Symbol" fo:font-size="10pt" style:font-size-asian="10pt"/>
    </style:style>
    <style:style style:name="T709" style:parent-style-name="DefaultParagraphFont" style:family="text">
      <style:text-properties style:font-name="Symbol"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12" style:parent-style-name="DefaultParagraphFont" style:family="text">
      <style:text-properties style:font-name="Symbol" fo:font-size="10pt" style:font-size-asian="10pt"/>
    </style:style>
    <style:style style:name="T713" style:parent-style-name="DefaultParagraphFont" style:family="text">
      <style:text-properties style:font-name="Symbol"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16" style:parent-style-name="DefaultParagraphFont" style:family="text">
      <style:text-properties style:font-name="Symbol" fo:font-size="10pt" style:font-size-asian="10pt"/>
    </style:style>
    <style:style style:name="T717" style:parent-style-name="DefaultParagraphFont" style:family="text">
      <style:text-properties style:font-name="Symbol"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21" style:parent-style-name="DefaultParagraphFont" style:family="text">
      <style:text-properties style:font-name="Symbol" fo:font-size="10pt" style:font-size-asian="10pt"/>
    </style:style>
    <style:style style:name="T722" style:parent-style-name="DefaultParagraphFont" style:family="text">
      <style:text-properties style:font-name="Symbol"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margin-left="-0.0395in" fo:margin-right="-0.0395in">
        <style:tab-stops/>
      </style:paragraph-properties>
      <style:text-properties fo:font-size="10pt" style:font-size-asian="10pt"/>
    </style:style>
    <style:style style:name="P725" style:parent-style-name="Normal" style:family="paragraph">
      <style:paragraph-properties fo:text-align="justify" fo:margin-left="-0.0395in" fo:margin-right="-0.0395in">
        <style:tab-stops/>
      </style:paragraph-properties>
      <style:text-properties fo:font-size="10pt" style:font-size-asian="10pt"/>
    </style:style>
    <style:style style:name="TableCell726" style:family="table-cell">
      <style:table-cell-properties fo:border="0.0034in solid #000000" style:writing-mode="lr-tb" fo:padding-top="0in" fo:padding-left="0.075in" fo:padding-bottom="0in" fo:padding-right="0.075in" fo:wrap-option="no-wrap"/>
    </style:style>
    <style:style style:name="P727" style:parent-style-name="Normal" style:family="paragraph">
      <style:paragraph-properties fo:text-align="justify" fo:margin-left="-0.0395in" fo:margin-right="-0.0395in">
        <style:tab-stops/>
      </style:paragraph-properties>
      <style:text-properties fo:font-size="10pt" style:font-size-asian="10pt"/>
    </style:style>
    <style:style style:name="P728" style:parent-style-name="Normal" style:family="paragraph">
      <style:paragraph-properties fo:text-align="justify" fo:margin-left="-0.0395in" fo:margin-right="-0.0395in">
        <style:tab-stops/>
      </style:paragraph-properties>
      <style:text-properties fo:font-size="10pt" style:font-size-asian="10pt"/>
    </style:style>
    <style:style style:name="P729" style:parent-style-name="Normal" style:family="paragraph">
      <style:paragraph-properties fo:text-align="justify" fo:margin-left="-0.0395in" fo:margin-right="-0.0395in">
        <style:tab-stops/>
      </style:paragraph-properties>
    </style:style>
    <style:style style:name="T730" style:parent-style-name="DefaultParagraphFont" style:family="text">
      <style:text-properties fo:font-size="10pt" style:font-size-asian="10pt"/>
    </style:style>
    <style:style style:name="T731" style:parent-style-name="DefaultParagraphFont" style:family="text">
      <style:text-properties fo:color="#000000" fo:font-size="10pt" style:font-size-asian="10pt"/>
    </style:style>
    <style:style style:name="TableCell732"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33" style:parent-style-name="Normal" style:family="paragraph">
      <style:paragraph-properties fo:text-align="justify" fo:margin-left="-0.0395in" fo:margin-right="-0.0395in">
        <style:tab-stops/>
      </style:paragraph-properties>
    </style:style>
    <style:style style:name="T734" style:parent-style-name="DefaultParagraphFont" style:family="text">
      <style:text-properties fo:font-weight="bold" style:font-weight-asian="bold"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fo:margin-left="-0.0395in" fo:margin-right="-0.0395in">
        <style:tab-stops/>
      </style:paragraph-properties>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size="10pt" style:font-size-asian="10pt"/>
    </style:style>
    <style:style style:name="TableRow740" style:family="table-row">
      <style:table-row-properties style:min-row-height="0.2076in" style:use-optimal-row-height="false"/>
    </style:style>
    <style:style style:name="TableCell741"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4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43" style:family="table-cell">
      <style:table-cell-properties fo:border="0.0034in solid #000000" style:writing-mode="lr-tb" fo:padding-top="0in" fo:padding-left="0.075in" fo:padding-bottom="0in" fo:padding-right="0.075in"/>
    </style:style>
    <style:style style:name="P744" style:parent-style-name="Normal" style:family="paragraph">
      <style:paragraph-properties fo:text-align="justify" fo:margin-left="-0.0395in" fo:margin-right="-0.0395in">
        <style:tab-stops/>
      </style:paragraph-properties>
      <style:text-properties fo:font-size="10pt" style:font-size-asian="10pt"/>
    </style:style>
    <style:style style:name="TableCell745" style:family="table-cell">
      <style:table-cell-properties fo:border="0.0034in solid #000000" style:writing-mode="lr-tb" fo:padding-top="0in" fo:padding-left="0.075in" fo:padding-bottom="0in" fo:padding-right="0.075in" fo:wrap-option="no-wrap"/>
    </style:style>
    <style:style style:name="P746" style:parent-style-name="Normal" style:family="paragraph">
      <style:paragraph-properties fo:text-align="justify" fo:margin-left="-0.0395in" fo:margin-right="-0.0395in">
        <style:tab-stops/>
      </style:paragraph-properties>
      <style:text-properties fo:font-size="10pt" style:font-size-asian="10pt"/>
    </style:style>
    <style:style style:name="TableCell747" style:family="table-cell">
      <style:table-cell-properties fo:border="0.0034in solid #000000" style:writing-mode="lr-tb" fo:padding-top="0in" fo:padding-left="0.075in" fo:padding-bottom="0in" fo:padding-right="0.075in" fo:wrap-option="no-wrap"/>
    </style:style>
    <style:style style:name="P748" style:parent-style-name="Normal" style:family="paragraph">
      <style:paragraph-properties fo:text-align="justify" fo:margin-left="-0.0395in" fo:margin-right="-0.0395in">
        <style:tab-stops/>
      </style:paragraph-properties>
      <style:text-properties fo:font-size="10pt" style:font-size-asian="10pt"/>
    </style:style>
    <style:style style:name="TableCell749"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50" style:parent-style-name="Normal" style:family="paragraph">
      <style:paragraph-properties fo:text-align="justify" fo:margin-left="-0.0395in" fo:margin-right="-0.0395in">
        <style:tab-stops/>
      </style:paragraph-properties>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style:font-weight-complex="bold" fo:font-size="10pt" style:font-size-asian="10pt"/>
    </style:style>
    <style:style style:name="T754" style:parent-style-name="DefaultParagraphFont" style:family="text">
      <style:text-properties style:font-weight-complex="bold" fo:font-size="10pt" style:font-size-asian="10pt"/>
    </style:style>
    <style:style style:name="T755" style:parent-style-name="DefaultParagraphFont" style:family="text">
      <style:text-properties style:font-weight-complex="bold" fo:font-size="10pt" style:font-size-asian="10pt"/>
    </style:style>
    <style:style style:name="T756" style:parent-style-name="DefaultParagraphFont" style:family="text">
      <style:text-properties style:font-weight-complex="bold" fo:font-size="10pt" style:font-size-asian="10pt"/>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fo:margin-left="-0.0395in" fo:margin-right="-0.0395in">
        <style:tab-stops/>
      </style:paragraph-properties>
    </style:style>
    <style:style style:name="T759" style:parent-style-name="DefaultParagraphFont" style:family="text">
      <style:text-properties fo:font-weight="bold" style:font-weight-asian="bold" fo:font-size="10pt" style:font-size-asian="10pt"/>
    </style:style>
    <style:style style:name="T760" style:parent-style-name="DefaultParagraphFont" style:family="text">
      <style:text-properties fo:font-size="10pt" style:font-size-asian="10pt"/>
    </style:style>
    <style:style style:name="TableRow761" style:family="table-row">
      <style:table-row-properties style:min-row-height="0.2076in" style:use-optimal-row-height="false"/>
    </style:style>
    <style:style style:name="TableCell762"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6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64" style:family="table-cell">
      <style:table-cell-properties fo:border="0.0034in solid #000000" style:writing-mode="lr-tb" fo:padding-top="0in" fo:padding-left="0.075in" fo:padding-bottom="0in" fo:padding-right="0.075in"/>
    </style:style>
    <style:style style:name="P765" style:parent-style-name="Normal" style:family="paragraph">
      <style:paragraph-properties fo:text-align="justify" fo:margin-left="-0.0395in" fo:margin-right="-0.0395in">
        <style:tab-stops/>
      </style:paragraph-properties>
      <style:text-properties fo:font-size="10pt" style:font-size-asian="10pt"/>
    </style:style>
    <style:style style:name="TableCell766" style:family="table-cell">
      <style:table-cell-properties fo:border="0.0034in solid #000000" style:writing-mode="lr-tb" fo:padding-top="0in" fo:padding-left="0.075in" fo:padding-bottom="0in" fo:padding-right="0.075in" fo:wrap-option="no-wrap"/>
    </style:style>
    <style:style style:name="P767" style:parent-style-name="Normal" style:family="paragraph">
      <style:paragraph-properties fo:text-align="justify" fo:margin-left="-0.0395in" fo:margin-right="-0.0395in">
        <style:tab-stops/>
      </style:paragraph-properties>
    </style:style>
    <style:style style:name="T768" style:parent-style-name="DefaultParagraphFont" style:family="text">
      <style:text-properties fo:font-size="10pt" style:font-size-asian="10pt"/>
    </style:style>
    <style:style style:name="T769" style:parent-style-name="DefaultParagraphFont" style:family="text">
      <style:text-properties style:font-style-complex="italic" fo:font-size="10pt" style:font-size-asian="10pt"/>
    </style:style>
    <style:style style:name="T770" style:parent-style-name="DefaultParagraphFont" style:family="text">
      <style:text-properties fo:font-style="italic" style:font-style-asian="italic" style:font-style-complex="italic"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fo:margin-left="-0.0395in" fo:margin-right="-0.0395in">
        <style:tab-stops/>
      </style:paragraph-properties>
      <style:text-properties fo:font-size="10pt" style:font-size-asian="10pt"/>
    </style:style>
    <style:style style:name="P773" style:parent-style-name="Normal" style:family="paragraph">
      <style:paragraph-properties fo:text-align="justify" fo:margin-left="-0.0395in" fo:margin-right="-0.0395in">
        <style:tab-stops/>
      </style:paragraph-properties>
      <style:text-properties fo:font-size="10pt" style:font-size-asian="10pt"/>
    </style:style>
    <style:style style:name="P774" style:parent-style-name="Normal" style:family="paragraph">
      <style:paragraph-properties fo:text-align="justify" fo:margin-left="-0.0395in" fo:margin-right="-0.0395in">
        <style:tab-stops/>
      </style:paragraph-properties>
      <style:text-properties fo:font-size="10pt" style:font-size-asian="10pt"/>
    </style:style>
    <style:style style:name="P775" style:parent-style-name="Normal" style:family="paragraph">
      <style:paragraph-properties fo:text-align="justify" fo:margin-left="-0.0395in" fo:margin-right="-0.0395in">
        <style:tab-stops/>
      </style:paragraph-properties>
      <style:text-properties fo:font-size="10pt" style:font-size-asian="10pt"/>
    </style:style>
    <style:style style:name="TableCell776" style:family="table-cell">
      <style:table-cell-properties fo:border="0.0034in solid #000000" style:writing-mode="lr-tb" fo:padding-top="0in" fo:padding-left="0.075in" fo:padding-bottom="0in" fo:padding-right="0.075in" fo:wrap-option="no-wrap"/>
    </style:style>
    <style:style style:name="P777" style:parent-style-name="Normal" style:family="paragraph">
      <style:paragraph-properties fo:text-align="justify" fo:margin-left="-0.0395in" fo:margin-right="-0.0395in">
        <style:tab-stops/>
      </style:paragraph-properties>
      <style:text-properties fo:font-size="10pt" style:font-size-asian="10pt"/>
    </style:style>
    <style:style style:name="TableCell778"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79" style:parent-style-name="Normal" style:family="paragraph">
      <style:paragraph-properties fo:text-align="justify" fo:margin-left="-0.0395in" fo:margin-right="-0.0395in">
        <style:tab-stops/>
      </style:paragraph-properties>
    </style:style>
    <style:style style:name="T780" style:parent-style-name="DefaultParagraphFont" style:family="text">
      <style:text-properties fo:font-weight="bold" style:font-weight-asian="bold" fo:font-size="10pt" style:font-size-asian="10pt"/>
    </style:style>
    <style:style style:name="T781" style:parent-style-name="DefaultParagraphFont" style:family="text">
      <style:text-properties style:font-weight-complex="bold" fo:font-size="10pt" style:font-size-asian="10pt"/>
    </style:style>
    <style:style style:name="P782" style:parent-style-name="Normal" style:family="paragraph">
      <style:paragraph-properties fo:text-align="justify" fo:margin-left="-0.0395in" fo:margin-right="-0.0395in">
        <style:tab-stops/>
      </style:paragraph-properties>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min-row-height="0.2076in" style:use-optimal-row-height="false"/>
    </style:style>
    <style:style style:name="TableCell78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7875in"/>
        </style:tab-stops>
      </style:paragraph-properties>
    </style:style>
    <style:style style:name="T789" style:parent-style-name="DefaultParagraphFont" style:family="text">
      <style:text-properties fo:font-weight="bold" style:font-weight-asian="bold" style:font-weight-complex="bold"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ableRow792" style:family="table-row">
      <style:table-row-properties style:min-row-height="0.2076in" style:use-optimal-row-height="false"/>
    </style:style>
    <style:style style:name="TableCell793"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9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95" style:family="table-cell">
      <style:table-cell-properties fo:border="0.0034in solid #000000" style:writing-mode="lr-tb" fo:padding-top="0in" fo:padding-left="0.075in" fo:padding-bottom="0in" fo:padding-right="0.075in"/>
    </style:style>
    <style:style style:name="P796" style:parent-style-name="Normal" style:family="paragraph">
      <style:paragraph-properties fo:text-align="justify" fo:margin-left="-0.0395in" fo:margin-right="-0.0395in">
        <style:tab-stops/>
      </style:paragraph-properties>
      <style:text-properties fo:font-size="10pt" style:font-size-asian="10pt"/>
    </style:style>
    <style:style style:name="TableCell797" style:family="table-cell">
      <style:table-cell-properties fo:border="0.0034in solid #000000" style:writing-mode="lr-tb" fo:padding-top="0in" fo:padding-left="0.075in" fo:padding-bottom="0in" fo:padding-right="0.075in" fo:wrap-option="no-wrap"/>
    </style:style>
    <style:style style:name="P798" style:parent-style-name="Normal" style:family="paragraph">
      <style:paragraph-properties fo:text-align="justify" fo:margin-left="-0.0395in" fo:margin-right="-0.0395in">
        <style:tab-stops/>
      </style:paragraph-properties>
      <style:text-properties fo:font-size="10pt" style:font-size-asian="10pt"/>
    </style:style>
    <style:style style:name="P799" style:parent-style-name="Normal" style:family="paragraph">
      <style:paragraph-properties fo:text-align="justify" fo:text-indent="0.1215in">
        <style:tab-stops>
          <style:tab-stop style:type="left" style:position="0.3187in"/>
          <style:tab-stop style:type="left" style:position="3.4701in"/>
        </style:tab-stops>
      </style:paragraph-properties>
    </style:style>
    <style:style style:name="T800" style:parent-style-name="DefaultParagraphFont" style:family="text">
      <style:text-properties style:font-name="Symbol" fo:font-size="10pt" style:font-size-asian="10pt"/>
    </style:style>
    <style:style style:name="T801" style:parent-style-name="DefaultParagraphFont" style:family="text">
      <style:text-properties style:font-name="Symbol"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fo:text-indent="0.1215in">
        <style:tab-stops>
          <style:tab-stop style:type="left" style:position="0.3187in"/>
          <style:tab-stop style:type="left" style:position="3.4701in"/>
        </style:tab-stops>
      </style:paragraph-properties>
    </style:style>
    <style:style style:name="T806" style:parent-style-name="DefaultParagraphFont" style:family="text">
      <style:text-properties style:font-name="Symbol" fo:font-size="10pt" style:font-size-asian="10pt"/>
    </style:style>
    <style:style style:name="T807" style:parent-style-name="DefaultParagraphFont" style:family="text">
      <style:text-properties style:font-name="Symbol"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12" style:parent-style-name="DefaultParagraphFont" style:family="text">
      <style:text-properties style:font-name="Symbol" fo:font-size="10pt" style:font-size-asian="10pt"/>
    </style:style>
    <style:style style:name="T813" style:parent-style-name="DefaultParagraphFont" style:family="text">
      <style:text-properties style:font-name="Symbol"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ableCell817" style:family="table-cell">
      <style:table-cell-properties fo:border="0.0034in solid #000000" style:writing-mode="lr-tb" fo:padding-top="0in" fo:padding-left="0.075in" fo:padding-bottom="0in" fo:padding-right="0.075in" fo:wrap-option="no-wrap"/>
    </style:style>
    <style:style style:name="P818" style:parent-style-name="Normal" style:family="paragraph">
      <style:paragraph-properties fo:text-align="justify" fo:margin-left="-0.0395in" fo:margin-right="-0.0395in">
        <style:tab-stops/>
      </style:paragraph-properties>
      <style:text-properties fo:font-size="10pt" style:font-size-asian="10pt"/>
    </style:style>
    <style:style style:name="P819" style:parent-style-name="Normal" style:family="paragraph">
      <style:paragraph-properties fo:text-align="justify" fo:margin-left="-0.0395in" fo:margin-right="-0.0395in">
        <style:tab-stops/>
      </style:paragraph-properties>
      <style:text-properties fo:font-size="10pt" style:font-size-asian="10pt"/>
    </style:style>
    <style:style style:name="TableCell820"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21" style:parent-style-name="Normal" style:family="paragraph">
      <style:paragraph-properties fo:text-align="justify" fo:margin-left="-0.0395in" fo:margin-right="-0.0395in">
        <style:tab-stops/>
      </style:paragraph-properties>
    </style:style>
    <style:style style:name="T822" style:parent-style-name="DefaultParagraphFont" style:family="text">
      <style:text-properties fo:font-weight="bold" style:font-weight-asian="bold"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fo:margin-left="-0.0395in" fo:margin-right="-0.0395in">
        <style:tab-stops/>
      </style:paragraph-properties>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size="10pt" style:font-size-asian="10pt"/>
    </style:style>
    <style:style style:name="TableRow828" style:family="table-row">
      <style:table-row-properties style:min-row-height="0.2076in" style:use-optimal-row-height="false"/>
    </style:style>
    <style:style style:name="TableCell829"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3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3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32" style:parent-style-name="Normal" style:family="paragraph">
      <style:paragraph-properties fo:margin-left="-0.0395in" fo:margin-right="-0.0395in">
        <style:tab-stops/>
      </style:paragraph-properties>
    </style:style>
    <style:style style:name="T833" style:parent-style-name="DefaultParagraphFont" style:family="text">
      <style:text-properties fo:font-size="10pt" style:font-size-asian="10pt"/>
    </style:style>
    <style:style style:name="T834" style:parent-style-name="DefaultParagraphFont" style:family="text">
      <style:text-properties fo:font-style="italic" style:font-style-asian="italic" style:font-style-complex="italic" fo:font-size="10pt" style:font-size-asian="10pt"/>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fo:font-size="10pt" style:font-size-asian="10pt"/>
    </style:style>
    <style:style style:name="T837" style:parent-style-name="DefaultParagraphFont" style:family="text">
      <style:text-properties fo:font-size="10pt" style:font-size-asian="10pt"/>
    </style:style>
    <style:style style:name="TableCell838" style:family="table-cell">
      <style:table-cell-properties fo:border="0.0034in solid #000000" style:writing-mode="lr-tb" fo:padding-top="0in" fo:padding-left="0.075in" fo:padding-bottom="0in" fo:padding-right="0.075in"/>
    </style:style>
    <style:style style:name="P839" style:parent-style-name="Normal" style:family="paragraph">
      <style:paragraph-properties fo:text-align="justify" fo:margin-left="-0.0395in" fo:margin-right="-0.0395in">
        <style:tab-stops/>
      </style:paragraph-properties>
      <style:text-properties fo:font-size="10pt" style:font-size-asian="10pt"/>
    </style:style>
    <style:style style:name="TableCell840" style:family="table-cell">
      <style:table-cell-properties fo:border="0.0034in solid #000000" style:writing-mode="lr-tb" fo:padding-top="0in" fo:padding-left="0.075in" fo:padding-bottom="0in" fo:padding-right="0.075in" fo:wrap-option="no-wrap"/>
    </style:style>
    <style:style style:name="P841" style:parent-style-name="Normal" style:family="paragraph">
      <style:paragraph-properties fo:text-align="justify" fo:margin-left="-0.0395in" fo:margin-right="-0.0395in">
        <style:tab-stops/>
      </style:paragraph-properties>
      <style:text-properties fo:font-size="10pt" style:font-size-asian="10pt"/>
    </style:style>
    <style:style style:name="P842"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43" style:parent-style-name="DefaultParagraphFont" style:family="text">
      <style:text-properties style:font-name="Symbol" fo:font-size="10pt" style:font-size-asian="10pt"/>
    </style:style>
    <style:style style:name="T844" style:parent-style-name="DefaultParagraphFont" style:family="text">
      <style:text-properties style:font-name="Symbol"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48" style:parent-style-name="DefaultParagraphFont" style:family="text">
      <style:text-properties style:font-name="Symbol" fo:font-size="10pt" style:font-size-asian="10pt"/>
    </style:style>
    <style:style style:name="T849" style:parent-style-name="DefaultParagraphFont" style:family="text">
      <style:text-properties style:font-name="Symbol"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ableCell852" style:family="table-cell">
      <style:table-cell-properties fo:border="0.0034in solid #000000" style:writing-mode="lr-tb" fo:padding-top="0in" fo:padding-left="0.075in" fo:padding-bottom="0in" fo:padding-right="0.075in" fo:wrap-option="no-wrap"/>
    </style:style>
    <style:style style:name="P853" style:parent-style-name="Normal" style:family="paragraph">
      <style:paragraph-properties fo:text-align="justify" fo:margin-left="-0.0395in" fo:margin-right="-0.0395in">
        <style:tab-stops/>
      </style:paragraph-properties>
      <style:text-properties fo:font-size="10pt" style:font-size-asian="10pt"/>
    </style:style>
    <style:style style:name="TableCell854"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55" style:parent-style-name="Normal" style:family="paragraph">
      <style:paragraph-properties fo:text-align="justify" fo:margin-left="-0.0395in" fo:margin-right="-0.0395in">
        <style:tab-stops/>
      </style:paragraph-properties>
    </style:style>
    <style:style style:name="T856" style:parent-style-name="DefaultParagraphFont" style:family="text">
      <style:text-properties fo:font-weight="bold" style:font-weight-asian="bold"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fo:margin-left="-0.0395in" fo:margin-right="-0.0395in">
        <style:tab-stops/>
      </style:paragraph-properties>
    </style:style>
    <style:style style:name="T859" style:parent-style-name="DefaultParagraphFont" style:family="text">
      <style:text-properties fo:font-weight="bold" style:font-weight-asian="bold"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ableRow862" style:family="table-row">
      <style:table-row-properties style:min-row-height="0.2076in" style:use-optimal-row-height="false"/>
    </style:style>
    <style:style style:name="TableCell863"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6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65" style:family="table-cell">
      <style:table-cell-properties fo:border="0.0034in solid #000000" style:writing-mode="lr-tb" fo:padding-top="0in" fo:padding-left="0.075in" fo:padding-bottom="0in" fo:padding-right="0.075in"/>
    </style:style>
    <style:style style:name="P866" style:parent-style-name="Normal" style:family="paragraph">
      <style:paragraph-properties fo:text-align="justify" fo:margin-left="-0.0395in" fo:margin-right="-0.0395in">
        <style:tab-stops/>
      </style:paragraph-properties>
      <style:text-properties fo:font-size="10pt" style:font-size-asian="10pt"/>
    </style:style>
    <style:style style:name="TableCell867" style:family="table-cell">
      <style:table-cell-properties fo:border="0.0034in solid #000000" style:writing-mode="lr-tb" fo:padding-top="0in" fo:padding-left="0.075in" fo:padding-bottom="0in" fo:padding-right="0.075in" fo:wrap-option="no-wrap"/>
    </style:style>
    <style:style style:name="P868" style:parent-style-name="Normal" style:family="paragraph">
      <style:paragraph-properties fo:text-align="justify" fo:margin-left="-0.0395in" fo:margin-right="-0.0395in">
        <style:tab-stops/>
      </style:paragraph-properties>
      <style:text-properties fo:font-size="10pt" style:font-size-asian="10pt"/>
    </style:style>
    <style:style style:name="TableCell869" style:family="table-cell">
      <style:table-cell-properties fo:border="0.0034in solid #000000" style:writing-mode="lr-tb" fo:padding-top="0in" fo:padding-left="0.075in" fo:padding-bottom="0in" fo:padding-right="0.075in" fo:wrap-option="no-wrap"/>
    </style:style>
    <style:style style:name="P870" style:parent-style-name="Normal" style:family="paragraph">
      <style:paragraph-properties fo:text-align="justify" fo:margin-left="-0.0395in" fo:margin-right="-0.0395in">
        <style:tab-stops/>
      </style:paragraph-properties>
      <style:text-properties fo:font-size="10pt" style:font-size-asian="10pt"/>
    </style:style>
    <style:style style:name="TableCell87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72" style:parent-style-name="Normal" style:family="paragraph">
      <style:paragraph-properties fo:text-align="justify" fo:margin-left="-0.0395in" fo:margin-right="-0.0395in">
        <style:tab-stops/>
      </style:paragraph-properties>
    </style:style>
    <style:style style:name="T873" style:parent-style-name="DefaultParagraphFont" style:family="text">
      <style:text-properties fo:font-weight="bold" style:font-weight-asian="bold"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fo:margin-left="-0.0395in" fo:margin-right="-0.0395in">
        <style:tab-stops/>
      </style:paragraph-properties>
    </style:style>
    <style:style style:name="T876" style:parent-style-name="DefaultParagraphFont" style:family="text">
      <style:text-properties fo:font-weight="bold" style:font-weight-asian="bold" fo:font-size="10pt" style:font-size-asian="10pt"/>
    </style:style>
    <style:style style:name="T877" style:parent-style-name="DefaultParagraphFont" style:family="text">
      <style:text-properties fo:font-size="10pt" style:font-size-asian="10pt"/>
    </style:style>
    <style:style style:name="TableRow878" style:family="table-row">
      <style:table-row-properties style:min-row-height="0.2076in" style:use-optimal-row-height="false"/>
    </style:style>
    <style:style style:name="TableCell879"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8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81" style:parent-style-name="Normal" style:family="paragraph">
      <style:paragraph-properties fo:margin-left="-0.0395in" fo:margin-right="-0.0395in">
        <style:tab-stops/>
      </style:paragraph-properties>
    </style:style>
    <style:style style:name="T882" style:parent-style-name="DefaultParagraphFont" style:family="text">
      <style:text-properties style:font-style-complex="italic" fo:font-size="9pt" style:font-size-asian="9pt" style:font-size-complex="9pt"/>
    </style:style>
    <style:style style:name="T883" style:parent-style-name="DefaultParagraphFont" style:family="text">
      <style:text-properties fo:font-style="italic" style:font-style-asian="italic" style:font-style-complex="italic" fo:font-size="9pt" style:font-size-asian="9pt" style:font-size-complex="9pt"/>
    </style:style>
    <style:style style:name="T884" style:parent-style-name="DefaultParagraphFont" style:family="text">
      <style:text-properties style:font-style-complex="italic" fo:font-size="9pt" style:font-size-asian="9pt" style:font-size-complex="9pt"/>
    </style:style>
    <style:style style:name="TableCell885" style:family="table-cell">
      <style:table-cell-properties fo:border="0.0034in solid #000000" style:writing-mode="lr-tb" fo:padding-top="0in" fo:padding-left="0.075in" fo:padding-bottom="0in" fo:padding-right="0.075in"/>
    </style:style>
    <style:style style:name="P886" style:parent-style-name="Normal" style:family="paragraph">
      <style:paragraph-properties fo:text-align="justify" fo:margin-left="-0.0395in" fo:margin-right="-0.0395in">
        <style:tab-stops/>
      </style:paragraph-properties>
      <style:text-properties fo:font-size="10pt" style:font-size-asian="10pt"/>
    </style:style>
    <style:style style:name="TableCell887" style:family="table-cell">
      <style:table-cell-properties fo:border="0.0034in solid #000000" style:writing-mode="lr-tb" fo:padding-top="0in" fo:padding-left="0.075in" fo:padding-bottom="0in" fo:padding-right="0.075in" fo:wrap-option="no-wrap"/>
    </style:style>
    <style:style style:name="P888" style:parent-style-name="Normal" style:family="paragraph">
      <style:paragraph-properties fo:text-align="justify" fo:margin-left="-0.0395in" fo:margin-right="-0.0395in">
        <style:tab-stops/>
      </style:paragraph-properties>
      <style:text-properties fo:font-size="10pt" style:font-size-asian="10pt"/>
    </style:style>
    <style:style style:name="TableCell889" style:family="table-cell">
      <style:table-cell-properties fo:border="0.0034in solid #000000" style:writing-mode="lr-tb" fo:padding-top="0in" fo:padding-left="0.075in" fo:padding-bottom="0in" fo:padding-right="0.075in" fo:wrap-option="no-wrap"/>
    </style:style>
    <style:style style:name="P890" style:parent-style-name="Normal" style:family="paragraph">
      <style:paragraph-properties fo:text-align="justify" fo:margin-left="-0.0395in" fo:margin-right="-0.0395in">
        <style:tab-stops/>
      </style:paragraph-properties>
      <style:text-properties fo:font-size="10pt" style:font-size-asian="10pt"/>
    </style:style>
    <style:style style:name="TableCell89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92"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Row893" style:family="table-row">
      <style:table-row-properties style:min-row-height="0.2076in" style:use-optimal-row-height="false"/>
    </style:style>
    <style:style style:name="TableCell894"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9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96" style:family="table-cell">
      <style:table-cell-properties fo:border="0.0034in solid #000000" style:writing-mode="lr-tb" fo:padding-top="0in" fo:padding-left="0.075in" fo:padding-bottom="0in" fo:padding-right="0.075in"/>
    </style:style>
    <style:style style:name="P897" style:parent-style-name="Normal" style:family="paragraph">
      <style:paragraph-properties fo:text-align="justify" fo:margin-left="-0.0395in" fo:margin-right="-0.0395in">
        <style:tab-stops/>
      </style:paragraph-properties>
      <style:text-properties fo:font-size="10pt" style:font-size-asian="10pt"/>
    </style:style>
    <style:style style:name="TableCell898" style:family="table-cell">
      <style:table-cell-properties fo:border="0.0034in solid #000000" style:writing-mode="lr-tb" fo:padding-top="0in" fo:padding-left="0.075in" fo:padding-bottom="0in" fo:padding-right="0.075in" fo:wrap-option="no-wrap"/>
    </style:style>
    <style:style style:name="P899" style:parent-style-name="Normal" style:family="paragraph">
      <style:paragraph-properties fo:text-align="justify" fo:margin-left="-0.0395in" fo:margin-right="-0.0395in">
        <style:tab-stops/>
      </style:paragraph-properties>
      <style:text-properties fo:font-size="10pt" style:font-size-asian="10pt"/>
    </style:style>
    <style:style style:name="TableCell900" style:family="table-cell">
      <style:table-cell-properties fo:border="0.0034in solid #000000" style:writing-mode="lr-tb" fo:padding-top="0in" fo:padding-left="0.075in" fo:padding-bottom="0in" fo:padding-right="0.075in" fo:wrap-option="no-wrap"/>
    </style:style>
    <style:style style:name="P901" style:parent-style-name="Normal" style:family="paragraph">
      <style:paragraph-properties fo:text-align="justify" fo:margin-left="-0.0395in" fo:margin-right="-0.0395in">
        <style:tab-stops/>
      </style:paragraph-properties>
      <style:text-properties fo:font-size="10pt" style:font-size-asian="10pt"/>
    </style:style>
    <style:style style:name="TableCell902"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903" style:parent-style-name="Normal" style:family="paragraph">
      <style:paragraph-properties fo:text-align="justify" fo:margin-left="-0.0395in" fo:margin-right="-0.0395in">
        <style:tab-stops/>
      </style:paragraph-properties>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fo:margin-left="-0.0395in" fo:margin-right="-0.0395in">
        <style:tab-stops/>
      </style:paragraph-properties>
    </style:style>
    <style:style style:name="T907" style:parent-style-name="DefaultParagraphFont" style:family="text">
      <style:text-properties fo:font-weight="bold" style:font-weight-asian="bold" fo:font-size="10pt" style:font-size-asian="10pt"/>
    </style:style>
    <style:style style:name="T908" style:parent-style-name="DefaultParagraphFont" style:family="text">
      <style:text-properties fo:font-size="10pt" style:font-size-asian="10pt"/>
    </style:style>
    <style:style style:name="TableRow909" style:family="table-row">
      <style:table-row-properties style:min-row-height="0.2076in" style:use-optimal-row-height="false"/>
    </style:style>
    <style:style style:name="TableCell910"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91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12" style:family="table-cell">
      <style:table-cell-properties fo:border="0.0034in solid #000000" style:writing-mode="lr-tb" fo:padding-top="0in" fo:padding-left="0.075in" fo:padding-bottom="0in" fo:padding-right="0.075in"/>
    </style:style>
    <style:style style:name="P913" style:parent-style-name="Normal" style:family="paragraph">
      <style:paragraph-properties fo:text-align="justify" fo:margin-left="-0.0395in" fo:margin-right="-0.0395in">
        <style:tab-stops/>
      </style:paragraph-properties>
      <style:text-properties fo:font-size="10pt" style:font-size-asian="10pt"/>
    </style:style>
    <style:style style:name="TableCell914" style:family="table-cell">
      <style:table-cell-properties fo:border="0.0034in solid #000000" style:writing-mode="lr-tb" fo:padding-top="0in" fo:padding-left="0.075in" fo:padding-bottom="0in" fo:padding-right="0.075in" fo:wrap-option="no-wrap"/>
    </style:style>
    <style:style style:name="P915" style:parent-style-name="Normal" style:family="paragraph">
      <style:paragraph-properties fo:text-align="justify" fo:margin-left="-0.0395in" fo:margin-right="-0.0395in">
        <style:tab-stops/>
      </style:paragraph-properties>
      <style:text-properties fo:font-size="10pt" style:font-size-asian="10pt"/>
    </style:style>
    <style:style style:name="TableCell916" style:family="table-cell">
      <style:table-cell-properties fo:border="0.0034in solid #000000" style:writing-mode="lr-tb" fo:padding-top="0in" fo:padding-left="0.075in" fo:padding-bottom="0in" fo:padding-right="0.075in" fo:wrap-option="no-wrap"/>
    </style:style>
    <style:style style:name="P917" style:parent-style-name="Normal" style:family="paragraph">
      <style:paragraph-properties fo:text-align="justify" fo:margin-left="-0.0395in" fo:margin-right="-0.0395in">
        <style:tab-stops/>
      </style:paragraph-properties>
      <style:text-properties fo:font-size="10pt" style:font-size-asian="10pt"/>
    </style:style>
    <style:style style:name="TableCell918"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919" style:parent-style-name="Normal" style:family="paragraph">
      <style:paragraph-properties fo:text-align="justify" fo:margin-left="-0.0395in" fo:margin-right="-0.0395in">
        <style:tab-stops/>
      </style:paragraph-properties>
    </style:style>
    <style:style style:name="T920" style:parent-style-name="DefaultParagraphFont" style:family="text">
      <style:text-properties fo:font-weight="bold" style:font-weight-asian="bold"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fo:margin-left="-0.0395in" fo:margin-right="-0.0395in">
        <style:tab-stops/>
      </style:paragraph-properties>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size="10pt" style:font-size-asian="10pt"/>
    </style:style>
    <style:style style:name="TableRow926" style:family="table-row">
      <style:table-row-properties style:min-row-height="0.2076in" style:use-optimal-row-height="false"/>
    </style:style>
    <style:style style:name="TableCell927" style:family="table-cell">
      <style:table-cell-properties fo:border-top="0.0034in solid #000000" fo:border-left="0.0069in solid #000000" fo:border-bottom="0.0069in solid #000000" fo:border-right="0.0034in solid #000000" style:writing-mode="lr-tb" fo:padding-top="0in" fo:padding-left="0.075in" fo:padding-bottom="0in" fo:padding-right="0.075in" fo:wrap-option="no-wrap"/>
    </style:style>
    <style:style style:name="P92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2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30" style:parent-style-name="Normal" style:family="paragraph">
      <style:paragraph-properties fo:text-align="justify" fo:margin-left="-0.0395in" fo:margin-right="-0.0395in">
        <style:tab-stops/>
      </style:paragraph-properties>
      <style:text-properties fo:font-size="10pt" style:font-size-asian="10pt"/>
    </style:style>
    <style:style style:name="TableCell931"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932" style:parent-style-name="Normal" style:family="paragraph">
      <style:paragraph-properties fo:text-align="justify" fo:margin-left="-0.0395in" fo:margin-right="-0.0395in">
        <style:tab-stops/>
      </style:paragraph-properties>
      <style:text-properties fo:font-size="10pt" style:font-size-asian="10pt"/>
    </style:style>
    <style:style style:name="TableCell933"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934" style:parent-style-name="Normal" style:family="paragraph">
      <style:paragraph-properties fo:text-align="justify" fo:margin-left="-0.0395in" fo:margin-right="-0.0395in">
        <style:tab-stops/>
      </style:paragraph-properties>
      <style:text-properties fo:font-size="10pt" style:font-size-asian="10pt"/>
    </style:style>
    <style:style style:name="TableCell935" style:family="table-cell">
      <style:table-cell-properties fo:border-top="0.0034in solid #000000" fo:border-left="0.0034in solid #000000" fo:border-bottom="0.0069in solid #000000" fo:border-right="0.0069in solid #000000" style:writing-mode="lr-tb" fo:padding-top="0in" fo:padding-left="0.075in" fo:padding-bottom="0in" fo:padding-right="0.075in" fo:wrap-option="no-wrap"/>
    </style:style>
    <style:style style:name="P936" style:parent-style-name="Normal" style:family="paragraph">
      <style:paragraph-properties fo:text-align="justify" fo:margin-left="-0.0395in" fo:margin-right="-0.0395in">
        <style:tab-stops/>
      </style:paragraph-properties>
      <style:text-properties fo:font-weight="bold" style:font-weight-asian="bold" fo:font-size="10pt" style:font-size-asian="10pt" fo:background-color="#FFFF00"/>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style>
    <style:style style:name="P939" style:parent-style-name="Normal" style:family="paragraph">
      <style:paragraph-properties fo:text-align="center"/>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master-page-name="MPF3" style:family="paragraph">
      <style:paragraph-properties fo:break-before="page" fo:text-indent="3.2284in" style:page-number="1"/>
      <style:text-properties style:font-size-complex="12pt"/>
    </style:style>
    <style:style style:name="P954" style:parent-style-name="Normal" style:family="paragraph">
      <style:paragraph-properties fo:text-indent="3.2284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style>
    <style:style style:name="P961" style:parent-style-name="Normal" style:family="paragraph">
      <style:text-properties style:font-size-complex="12pt"/>
    </style:style>
    <style:style style:name="TableColumn963" style:family="table-column">
      <style:table-column-properties style:column-width="1.8673in"/>
    </style:style>
    <style:style style:name="TableColumn964" style:family="table-column">
      <style:table-column-properties style:column-width="2.3625in"/>
    </style:style>
    <style:style style:name="TableColumn965" style:family="table-column">
      <style:table-column-properties style:column-width="1.9638in"/>
    </style:style>
    <style:style style:name="Table962" style:family="table">
      <style:table-properties style:width="6.1937in" fo:margin-left="0in" table:align="center"/>
    </style:style>
    <style:style style:name="TableRow966" style:family="table-row">
      <style:table-row-properties style:min-row-height="0.3152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Calibri" style:font-name-asian="Calibri" fo:font-size="11pt" style:font-size-asian="11pt" style:font-size-complex="11pt" fo:language="en" fo:country="US"/>
    </style:style>
    <style:style style:name="T970" style:parent-style-name="DefaultParagraphFont" style:family="text">
      <style:text-properties style:font-name-asian="Calibri" fo:font-weight="bold" style:font-weight-asian="bold" style:font-weight-complex="bold" fo:font-size="11pt" style:font-size-asian="11pt" style:font-size-complex="11pt"/>
    </style:style>
    <style:style style:name="TableRow971" style:family="table-row">
      <style:table-row-properties style:min-row-height="0.1902in"/>
    </style:style>
    <style:style style:name="TableCell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5"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978" style:family="table-row">
      <style:table-row-properties style:min-row-height="0.2812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Calibri" style:font-name-asian="Calibri" fo:font-size="11pt" style:font-size-asian="11pt" style:font-size-complex="11pt" fo:language="en" fo:country="US"/>
    </style:style>
    <style:style style:name="T982" style:parent-style-name="DefaultParagraphFont" style:family="text">
      <style:text-properties style:font-name-asian="Calibri" fo:font-weight="bold" style:font-weight-asian="bold" style:font-weight-complex="bold" fo:font-size="11pt" style:font-size-asian="11pt" style:font-size-complex="11pt"/>
    </style:style>
    <style:style style:name="TableRow983" style:family="table-row">
      <style:table-row-properties/>
    </style:style>
    <style:style style:name="TableCell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style:font-weight-complex="bold" fo:font-size="11pt" style:font-size-asian="11pt" style:font-size-complex="11pt"/>
    </style:style>
    <style:style style:name="T994" style:parent-style-name="DefaultParagraphFont" style:family="text">
      <style:text-properties style:font-name-asian="Calibri" fo:font-weight="bold" style:font-weight-asian="bold" style:font-weight-complex="bold" fo:font-size="11pt" style:font-size-asian="11pt" style:font-size-complex="11pt"/>
    </style:style>
    <style:style style:name="TableRow995" style:family="table-row">
      <style:table-row-properties style:min-row-height="0.2645in"/>
    </style:style>
    <style:style style:name="TableCell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Calibri" style:font-name-asian="Calibri" fo:font-size="11pt" style:font-size-asian="11pt" style:font-size-complex="11pt" fo:language="en" fo:country="US"/>
    </style:style>
    <style:style style:name="TableCell1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asian="Calibri" fo:font-style="italic" style:font-style-asian="italic" style:font-style-complex="italic" fo:font-size="11pt" style:font-size-asian="11pt" style:font-size-complex="11pt"/>
    </style:style>
    <style:style style:name="TableRow1014" style:family="table-row">
      <style:table-row-properties style:min-row-height="0.9222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tyle-complex="italic" fo:font-size="10pt" style:font-size-asian="10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name-asian="Calibri" style:font-style-complex="italic" fo:font-size="10pt" style:font-size-asian="10pt" style:font-size-complex="11p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style:font-style-complex="italic" fo:font-size="10pt" style:font-size-asian="10pt" style:font-size-complex="11pt"/>
    </style:style>
    <style:style style:name="T1022" style:parent-style-name="DefaultParagraphFont" style:family="text">
      <style:text-properties style:font-name-asian="Calibri" style:font-style-complex="italic" fo:font-size="10pt" style:font-size-asian="10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asian="Calibri" style:font-style-complex="italic" fo:font-size="10pt" style:font-size-asian="10pt" style:font-size-complex="11pt"/>
    </style:style>
    <style:style style:name="T1026" style:parent-style-name="DefaultParagraphFont" style:family="text">
      <style:text-properties style:font-name-asian="Calibri" style:font-style-complex="italic" fo:font-size="10pt" style:font-size-asian="10pt" style:font-size-complex="11pt"/>
    </style:style>
    <style:style style:name="TableRow1027" style:family="table-row">
      <style:table-row-properties style:min-row-height="0.1951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Row1030" style:family="table-row">
      <style:table-row-properties style:min-row-height="0.2826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tyle-complex="italic" fo:font-size="10pt" style:font-size-asian="10pt" style:font-size-complex="11pt"/>
    </style:style>
    <style:style style:name="P1033" style:parent-style-name="Normal" style:family="paragraph">
      <style:text-properties style:font-name-asian="Calibri" style:font-style-complex="italic" fo:font-size="10pt" style:font-size-asian="10pt" style:font-size-complex="11pt"/>
    </style:style>
    <style:style style:name="P1034" style:parent-style-name="Normal" style:family="paragraph">
      <style:text-properties style:font-name-asian="Calibri" style:font-style-complex="italic" fo:font-size="10pt" style:font-size-asian="10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tyle-complex="italic" fo:font-size="10pt" style:font-size-asian="10pt" style:font-size-complex="11pt"/>
    </style:style>
    <style:style style:name="P1037" style:parent-style-name="Normal" style:family="paragraph">
      <style:text-properties style:font-name-asian="Calibri" style:font-style-complex="italic" fo:font-size="10pt" style:font-size-asian="10pt" style:font-size-complex="11pt"/>
    </style:style>
    <style:style style:name="P1038" style:parent-style-name="Normal" style:family="paragraph">
      <style:text-properties style:font-name-asian="Calibri" style:font-style-complex="italic" fo:font-size="10pt" style:font-size-asian="10pt" style:font-size-complex="11pt"/>
    </style:style>
    <style:style style:name="T1039" style:parent-style-name="DefaultParagraphFont" style:family="text">
      <style:text-properties style:font-name="Calibri" style:font-name-asian="Calibri" fo:font-size="11pt" style:font-size-asian="11pt" style:font-size-complex="11pt" fo:language="en" fo:country="US"/>
    </style:style>
    <style:style style:name="T1040" style:parent-style-name="DefaultParagraphFont" style:family="text">
      <style:text-properties style:font-name-asian="Calibri" style:font-style-complex="italic" fo:font-size="10pt" style:font-size-asian="10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tyle-complex="italic" fo:font-size="10pt" style:font-size-asian="10pt" style:font-size-complex="11pt"/>
    </style:style>
    <style:style style:name="P1043" style:parent-style-name="Normal" style:family="paragraph">
      <style:text-properties style:font-name-asian="Calibri" style:font-style-complex="italic" fo:font-size="10pt" style:font-size-asian="10pt" style:font-size-complex="11pt"/>
    </style:style>
    <style:style style:name="P1044" style:parent-style-name="Normal" style:family="paragraph">
      <style:text-properties style:font-name-asian="Calibri" style:font-style-complex="italic" fo:font-size="10pt" style:font-size-asian="10pt" style:font-size-complex="11pt"/>
    </style:style>
    <style:style style:name="P1045" style:parent-style-name="Normal" style:family="paragraph">
      <style:text-properties style:font-name-asian="Calibri" style:font-style-complex="italic" fo:font-size="10pt" style:font-size-asian="10pt" style:font-size-complex="11pt"/>
    </style:style>
    <style:style style:name="TableRow1046" style:family="table-row">
      <style:table-row-properties style:min-row-height="0.2826in"/>
    </style:style>
    <style:style style:name="TableCell1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style-complex="italic" fo:font-size="10pt" style:font-size-asian="10pt" style:font-size-complex="11pt" fo:language="en" fo:country="US"/>
    </style:style>
    <style:style style:name="TableCell1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tyle-complex="italic" fo:font-size="10pt" style:font-size-asian="10pt" style:font-size-complex="11pt"/>
    </style:style>
    <style:style style:name="TableCell1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2" style:parent-style-name="Normal" style:family="paragraph">
      <style:text-properties style:font-name-asian="Calibri" style:font-style-complex="italic" fo:font-size="10pt" style:font-size-asian="10pt" style:font-size-complex="11pt"/>
    </style:style>
    <style:style style:name="TableRow1053" style:family="table-row">
      <style:table-row-properties style:min-row-height="0.2826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56" style:family="table-row">
      <style:table-row-properties style:min-row-height="0.2826in"/>
    </style:style>
    <style:style style:name="TableCell1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Calibri" style:font-name-asian="Calibri" fo:font-size="11pt" style:font-size-asian="11pt" style:font-size-complex="11pt" fo:language="en" fo:country="US"/>
    </style:style>
    <style:style style:name="TableRow1060" style:family="table-row">
      <style:table-row-properties style:min-row-height="0.2826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63" style:family="table-row">
      <style:table-row-properties style:min-row-height="0.2826in"/>
    </style:style>
    <style:style style:name="TableCell1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tyle-complex="italic" fo:font-size="10pt" style:font-size-asian="10pt" style:font-size-complex="11pt"/>
    </style:style>
    <style:style style:name="TableCell1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Calibri" style:font-name-asian="Calibri" fo:font-size="11pt" style:font-size-asian="11pt" style:font-size-complex="11pt" fo:language="en" fo:country="US"/>
    </style:style>
    <style:style style:name="TableCell1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0" style:parent-style-name="Normal" style:family="paragraph">
      <style:text-properties style:font-name-asian="Calibri" style:font-style-complex="italic" fo:font-size="10pt" style:font-size-asian="10pt" style:font-size-complex="11pt"/>
    </style:style>
    <style:style style:name="TableRow1071" style:family="table-row">
      <style:table-row-properties style:min-row-height="0.2826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74" style:family="table-row">
      <style:table-row-properties style:min-row-height="0.2826in"/>
    </style:style>
    <style:style style:name="TableCell1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tyle-complex="italic" fo:font-size="10pt" style:font-size-asian="10pt" style:font-size-complex="11pt"/>
    </style:style>
    <style:style style:name="TableCell1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Calibri" style:font-name-asian="Calibri" fo:font-size="11pt" style:font-size-asian="11pt" style:font-size-complex="11pt" fo:language="en" fo:country="US"/>
    </style:style>
    <style:style style:name="TableCell1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1" style:parent-style-name="Normal" style:family="paragraph">
      <style:text-properties style:font-name-asian="Calibri" style:font-style-complex="italic" fo:font-size="10pt" style:font-size-asian="10pt" style:font-size-complex="11pt"/>
    </style:style>
    <style:style style:name="TableRow1082" style:family="table-row">
      <style:table-row-properties style:min-row-height="0.2826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085" style:parent-style-name="Normal" style:family="paragraph">
      <style:paragraph-properties fo:text-align="center"/>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center"/>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master-page-name="MPF4" style:family="paragraph">
      <style:paragraph-properties fo:break-before="page" fo:margin-left="3.5437in" style:page-number="1">
        <style:tab-stops/>
      </style:paragraph-properties>
      <style:text-properties style:font-size-complex="12pt"/>
    </style:style>
    <style:style style:name="P1102" style:parent-style-name="Normal" style:family="paragraph">
      <style:paragraph-properties fo:margin-left="3.543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text-align="center"/>
      <style:text-properties style:font-weight-complex="bold" style:font-size-complex="12pt"/>
    </style:style>
    <style:style style:name="P1109" style:parent-style-name="Normal" style:family="paragraph">
      <style:paragraph-properties fo:text-align="center"/>
      <style:text-properties style:font-weight-complex="bold" style:font-size-complex="12pt"/>
    </style:style>
    <style:style style:name="P1110" style:parent-style-name="Normal" style:family="paragraph">
      <style:paragraph-properties fo:text-align="center" fo:text-indent="3in"/>
      <style:text-properties style:font-weight-complex="bold" style:font-size-complex="12pt" style:text-underline-type="single" style:text-underline-style="solid" style:text-underline-width="auto" style:text-underline-mode="continuous"/>
    </style:style>
    <style:style style:name="P1111" style:parent-style-name="Normal" style:family="paragraph">
      <style:paragraph-properties fo:text-align="center"/>
      <style:text-properties style:font-weight-complex="bold" style:font-size-complex="12pt"/>
    </style:style>
    <style:style style:name="P1112" style:parent-style-name="Normal" style:family="paragraph">
      <style:paragraph-properties fo:text-align="center"/>
      <style:text-properties fo:font-weight="bold" style:font-weight-asian="bold" style:font-weight-complex="bold" style:font-size-complex="12pt"/>
    </style:style>
    <style:style style:name="P1113" style:parent-style-name="Normal" style:family="paragraph">
      <style:paragraph-properties fo:text-align="center" fo:text-indent="3in"/>
      <style:text-properties style:font-weight-complex="bold" style:font-size-complex="12pt" style:text-underline-type="single" style:text-underline-style="solid" style:text-underline-width="auto" style:text-underline-mode="continuous"/>
    </style:style>
    <style:style style:name="P1114" style:parent-style-name="Normal" style:family="paragraph">
      <style:paragraph-properties fo:text-align="center"/>
      <style:text-properties style:font-weight-complex="bold" style:font-size-complex="12pt"/>
    </style:style>
    <style:style style:name="P1115" style:parent-style-name="Normal" style:family="paragraph">
      <style:paragraph-properties fo:text-align="center"/>
      <style:text-properties fo:font-weight="bold" style:font-weight-asian="bold" style:font-weight-complex="bold" style:font-size-complex="12pt"/>
    </style:style>
    <style:style style:name="P1116" style:parent-style-name="Normal" style:family="paragraph">
      <style:paragraph-properties fo:text-align="center"/>
      <style:text-properties fo:font-weight="bold" style:font-weight-asian="bold" style:font-weight-complex="bold" style:font-size-complex="12pt"/>
    </style:style>
    <style:style style:name="P1117" style:parent-style-name="Normal" style:family="paragraph">
      <style:paragraph-properties fo:text-align="center"/>
    </style:style>
    <style:style style:name="T1118" style:parent-style-name="DefaultParagraphFont" style:family="text">
      <style:text-properties style:font-weight-complex="bold" style:font-size-complex="12pt"/>
    </style:style>
    <style:style style:name="P1119" style:parent-style-name="Normal" style:family="paragraph">
      <style:paragraph-properties fo:margin-left="2in" fo:text-indent="0.5in">
        <style:tab-stops/>
      </style:paragraph-properties>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fo:font-style="italic" style:font-style-asian="italic" fo:color="#767171"/>
    </style:style>
    <style:style style:name="T1122" style:parent-style-name="DefaultParagraphFont" style:family="text">
      <style:text-properties fo:font-style="italic" style:font-style-asian="italic" fo:color="#767171"/>
    </style:style>
    <style:style style:name="TableColumn1124" style:family="table-column">
      <style:table-column-properties style:column-width="1.7722in"/>
    </style:style>
    <style:style style:name="TableColumn1125" style:family="table-column">
      <style:table-column-properties style:column-width="5.1187in"/>
    </style:style>
    <style:style style:name="Table1123" style:family="table">
      <style:table-properties style:width="6.8909in" fo:margin-left="0in" table:align="left"/>
    </style:style>
    <style:style style:name="TableRow1126" style:family="table-row">
      <style:table-row-properties/>
    </style:style>
    <style:style style:name="TableCell1127" style:family="table-cell">
      <style:table-cell-properties fo:border-top="none" fo:border-left="none" fo:border-bottom="0.0069in solid #000000" fo:border-right="none" style:writing-mode="lr-tb" fo:padding-top="0in" fo:padding-left="0.075in" fo:padding-bottom="0in" fo:padding-right="0.075in"/>
    </style:style>
    <style:style style:name="P1128" style:parent-style-name="Normal" style:family="paragraph">
      <style:text-properties style:font-name-complex="Arial" style:font-size-complex="12pt" style:language-asian="lt" style:country-asian="LT"/>
    </style:style>
    <style:style style:name="TableCell1129" style:family="table-cell">
      <style:table-cell-properties fo:border-top="none" fo:border-left="none" fo:border-bottom="0.0069in solid #000000" fo:border-right="none"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color="#767171"/>
    </style:style>
    <style:style style:name="TableRow1132" style:family="table-row">
      <style:table-row-properties/>
    </style:style>
    <style:style style:name="TableCell1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6" style:parent-style-name="Normal" style:family="paragraph">
      <style:paragraph-properties fo:text-align="justify"/>
      <style:text-properties fo:font-style="italic" style:font-style-asian="italic" fo:color="#767171"/>
    </style:style>
    <style:style style:name="P1137" style:parent-style-name="Normal" style:family="paragraph">
      <style:paragraph-properties fo:break-before="page"/>
    </style:style>
    <style:style style:name="P1138" style:parent-style-name="Normal" style:family="paragraph">
      <style:paragraph-properties fo:keep-with-next="always" fo:text-align="center"/>
      <style:text-properties fo:font-weight="bold" style:font-weight-asian="bold"/>
    </style:style>
    <style:style style:name="P1139" style:parent-style-name="Normal" style:family="paragraph">
      <style:paragraph-properties fo:text-align="justify" fo:text-indent="0.4923in"/>
      <style:text-properties fo:font-style="italic" style:font-style-asian="italic" fo:color="#767171"/>
    </style:style>
    <style:style style:name="P1140" style:parent-style-name="Normal" style:family="paragraph">
      <style:paragraph-properties fo:text-align="justify" fo:text-indent="0.4923in"/>
      <style:text-properties fo:font-style="italic" style:font-style-asian="italic" fo:color="#767171"/>
    </style:style>
    <style:style style:name="P1141" style:parent-style-name="Normal" style:family="paragraph">
      <style:paragraph-properties fo:text-align="justify" fo:text-indent="0.4923in"/>
      <style:text-properties fo:font-style="italic" style:font-style-asian="italic" fo:color="#767171"/>
    </style:style>
    <style:style style:name="P1142" style:parent-style-name="Normal" style:family="paragraph">
      <style:paragraph-properties fo:keep-with-next="always" fo:text-align="center"/>
      <style:text-properties fo:font-weight="bold" style:font-weight-asian="bold"/>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text-properties fo:font-style="italic" style:font-style-asian="italic" fo:color="#767171"/>
    </style:style>
    <style:style style:name="P1145" style:parent-style-name="Normal" style:family="paragraph">
      <style:paragraph-properties fo:text-align="justify">
        <style:tab-stops>
          <style:tab-stop style:type="left" style:position="0.6895in"/>
        </style:tab-stops>
      </style:paragraph-properties>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1152" style:parent-style-name="Normal" style:family="paragraph">
      <style:paragraph-properties fo:text-align="justify" fo:text-indent="0.4923in"/>
      <style:text-properties fo:font-style="italic" style:font-style-asian="italic" fo:color="#767171"/>
    </style:style>
    <style:style style:name="P1153" style:parent-style-name="Normal" style:family="paragraph">
      <style:paragraph-properties fo:text-align="justify">
        <style:tab-stops>
          <style:tab-stop style:type="left" style:position="0.6895in"/>
        </style:tab-stops>
      </style:paragraph-properties>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keep-with-next="always" fo:text-align="center"/>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1160" style:parent-style-name="Normal" style:family="paragraph">
      <style:paragraph-properties fo:text-align="justify" fo:text-indent="0.4923in"/>
      <style:text-properties fo:font-style="italic" style:font-style-asian="italic" fo:color="#767171"/>
    </style:style>
    <style:style style:name="P1161" style:parent-style-name="Normal" style:family="paragraph">
      <style:paragraph-properties fo:text-align="justify">
        <style:tab-stops>
          <style:tab-stop style:type="left" style:position="0.6895in"/>
        </style:tab-stops>
      </style:paragraph-properties>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style:tab-stops>
          <style:tab-stop style:type="left" style:position="0.6895in"/>
        </style:tab-stops>
      </style:paragraph-properties>
    </style:style>
    <style:style style:name="P1168" style:parent-style-name="Normal" style:family="paragraph">
      <style:paragraph-properties fo:text-align="justify" fo:text-indent="0.4923in"/>
      <style:text-properties fo:font-style="italic" style:font-style-asian="italic" fo:color="#767171"/>
    </style:style>
    <style:style style:name="P1169" style:parent-style-name="Normal" style:family="paragraph">
      <style:paragraph-properties fo:text-align="justify" fo:margin-left="0.4923in">
        <style:tab-stops>
          <style:tab-stop style:type="left" style:position="0.1972in"/>
        </style:tab-stops>
      </style:paragraph-properties>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fo:margin-left="0.4923in">
        <style:tab-stops>
          <style:tab-stop style:type="left" style:position="0.1972in"/>
        </style:tab-stops>
      </style:paragraph-properties>
    </style:style>
    <style:style style:name="P1176" style:parent-style-name="Normal" style:family="paragraph">
      <style:paragraph-properties fo:text-align="justify" fo:text-indent="0.4923in"/>
      <style:text-properties fo:font-style="italic" style:font-style-asian="italic" fo:color="#767171"/>
    </style:style>
    <style:style style:name="P1177" style:parent-style-name="Normal" style:family="paragraph">
      <style:paragraph-properties fo:text-align="justify" fo:margin-left="0.4923in">
        <style:tab-stops>
          <style:tab-stop style:type="left" style:position="0.1972in"/>
        </style:tab-stops>
      </style:paragraph-properties>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margin-left="0.4923in">
        <style:tab-stops>
          <style:tab-stop style:type="left" style:position="0.1972in"/>
        </style:tab-stops>
      </style:paragraph-properties>
    </style:style>
    <style:style style:name="P1185" style:parent-style-name="Normal" style:family="paragraph">
      <style:paragraph-properties fo:text-align="justify" fo:text-indent="0.4923in"/>
    </style:style>
    <style:style style:name="T1186" style:parent-style-name="DefaultParagraphFont" style:family="text">
      <style:text-properties fo:font-style="italic" style:font-style-asian="italic" fo:color="#767171"/>
    </style:style>
    <style:style style:name="T1187" style:parent-style-name="DefaultParagraphFont" style:family="text">
      <style:text-properties fo:font-style="italic" style:font-style-asian="italic" fo:color="#767171"/>
    </style:style>
    <style:style style:name="T1188" style:parent-style-name="DefaultParagraphFont" style:family="text">
      <style:text-properties fo:font-style="italic" style:font-style-asian="italic" fo:color="#767171"/>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margin-left="0.4923in">
        <style:tab-stops>
          <style:tab-stop style:type="left" style:position="0.1972in"/>
        </style:tab-stops>
      </style:paragraph-properties>
    </style:style>
    <style:style style:name="P1195" style:parent-style-name="Normal" style:family="paragraph">
      <style:paragraph-properties fo:text-align="justify" fo:text-indent="0.4923in"/>
      <style:text-properties fo:font-style="italic" style:font-style-asian="italic" fo:color="#767171"/>
    </style:style>
    <style:style style:name="P1196" style:parent-style-name="Normal" style:family="paragraph">
      <style:paragraph-properties fo:text-align="justify" fo:text-indent="0.4923in"/>
      <style:text-properties fo:font-style="italic" style:font-style-asian="italic" fo:color="#767171"/>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style:tab-stops>
          <style:tab-stop style:type="left" style:position="0.6895in"/>
        </style:tab-stops>
      </style:paragraph-properties>
    </style:style>
    <style:style style:name="P1200" style:parent-style-name="Normal" style:family="paragraph">
      <style:paragraph-properties fo:text-align="justify" fo:text-indent="0.4923in"/>
    </style:style>
    <style:style style:name="T1201" style:parent-style-name="DefaultParagraphFont" style:family="text">
      <style:text-properties fo:font-style="italic" style:font-style-asian="italic" fo:color="#767171"/>
    </style:style>
    <style:style style:name="T1202" style:parent-style-name="DefaultParagraphFont" style:family="text">
      <style:text-properties fo:font-style="italic" style:font-style-asian="italic" fo:color="#767171"/>
    </style:style>
    <style:style style:name="P1203" style:parent-style-name="Normal" style:family="paragraph">
      <style:paragraph-properties fo:text-align="center"/>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master-page-name="MPF5" style:family="paragraph">
      <style:paragraph-properties fo:break-before="page" fo:text-indent="3.7409in" style:page-number="1">
        <style:tab-stops>
          <style:tab-stop style:type="center" style:position="2.884in"/>
          <style:tab-stop style:type="right" style:position="5.768in"/>
        </style:tab-stops>
      </style:paragraph-properties>
      <style:text-properties style:language-asian="lt" style:country-asian="LT"/>
    </style:style>
    <style:style style:name="P1217"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18"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1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20" style:parent-style-name="Normal" style:family="paragraph">
      <style:paragraph-properties fo:margin-left="3.7409in">
        <style:tab-stops>
          <style:tab-stop style:type="left" style:position="0in"/>
          <style:tab-stop style:type="left" style:position="0.3937in"/>
        </style:tab-stops>
      </style:paragraph-properties>
    </style:style>
    <style:style style:name="T1221" style:parent-style-name="DefaultParagraphFont" style:family="text">
      <style:text-properties style:language-asian="lt" style:country-asian="LT"/>
    </style:style>
    <style:style style:name="P1222"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23" style:parent-style-name="Normal" style:family="paragraph">
      <style:paragraph-properties fo:widows="0" fo:orphans="0" fo:text-align="center"/>
      <style:text-properties fo:font-weight="bold" style:font-weight-asian="bold" style:font-size-complex="12pt" style:language-asian="lt" style:country-asian="LT"/>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language-asian="lt" style:country-asian="LT"/>
    </style:style>
    <style:style style:name="T1226" style:parent-style-name="DefaultParagraphFont" style:family="text">
      <style:text-properties fo:font-weight="bold" style:font-weight-asian="bold" style:language-asian="lt" style:country-asian="LT"/>
    </style:style>
    <style:style style:name="P1227" style:parent-style-name="Normal" style:family="paragraph">
      <style:paragraph-properties fo:widows="0" fo:orphans="0" fo:text-align="center"/>
      <style:text-properties fo:font-weight="bold" style:font-weight-asian="bold" style:font-size-complex="12pt" style:language-asian="lt" style:country-asian="LT"/>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widows="0" fo:orphans="0" fo:text-align="justify" fo:text-indent="0.3937in"/>
      <style:text-properties style:font-size-complex="12pt" style:language-asian="lt" style:country-asian="LT"/>
    </style:style>
    <style:style style:name="P123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center" fo:line-height="115%"/>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255" style:parent-style-name="Normal" style:family="paragraph">
      <style:paragraph-properties fo:widows="0" fo:orphans="0" fo:text-align="center" fo:line-height="115%"/>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widows="0" fo:orphans="0" fo:text-align="center" fo:line-height="115%"/>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26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tyle-complex="italic"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tyle-complex="italic"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tyle-complex="italic"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style="italic" style:font-style-asian="italic" style:font-style-complex="italic"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margin-left="0.4923in">
        <style:tab-stops>
          <style:tab-stop style:type="left" style:position="-0.177in"/>
          <style:tab-stop style:type="left" style:position="0.2951in"/>
          <style:tab-stop style:type="left" style:position="1.1812in"/>
        </style:tab-stops>
      </style:paragraph-properties>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42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style>
    <style:style style:name="P1443"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widows="0" fo:orphans="0" fo:text-align="justify" fo:line-height="115%">
        <style:tab-stops>
          <style:tab-stop style:type="left" style:position="0.3152in"/>
          <style:tab-stop style:type="left" style:position="0.7875in"/>
          <style:tab-stop style:type="left" style:position="1.6736in"/>
        </style:tab-stops>
      </style:paragraph-properties>
    </style:style>
    <style:style style:name="T1447" style:parent-style-name="DefaultParagraphFont" style:family="text">
      <style:text-properties style:font-size-complex="12pt" fo:language="en" fo:country="US"/>
    </style:style>
    <style:style style:name="P1448" style:parent-style-name="Normal" style:family="paragraph">
      <style:paragraph-properties fo:keep-with-next="always" fo:widows="0" fo:orphans="0" fo:text-align="center"/>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keep-with-next="always" fo:widows="0" fo:orphans="0" fo:text-align="center"/>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keep-with-next="alway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style>
    <style:style style:name="P145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widows="0" fo:orphans="0" fo:text-align="justify" fo:margin-left="0.4923in">
        <style:tab-stops>
          <style:tab-stop style:type="left" style:position="-0.177in"/>
          <style:tab-stop style:type="left" style:position="0.2951in"/>
          <style:tab-stop style:type="left" style:position="1.1812in"/>
        </style:tab-stops>
      </style:paragraph-properties>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widows="0" fo:orphans="0" fo:text-align="center" fo:margin-left="0.25in">
        <style:tab-stops/>
      </style:paragraph-properties>
      <style:text-properties fo:font-weight="bold" style:font-weight-asian="bold" style:font-size-complex="12pt" style:language-asian="lt" style:country-asian="LT"/>
    </style:style>
    <style:style style:name="P148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widows="0" fo:orphans="0" fo:text-align="justify" fo:line-height="115%"/>
      <style:text-properties style:font-weight-complex="bold" style:font-size-complex="12pt" style:language-asian="lt" style:country-asian="LT"/>
    </style:style>
    <style:style style:name="P1504" style:parent-style-name="Normal" style:family="paragraph">
      <style:paragraph-properties fo:keep-with-next="always" fo:widows="0" fo:orphans="0" fo:text-align="justify" fo:line-height="115%" fo:margin-left="0.4923in">
        <style:tab-stops>
          <style:tab-stop style:type="left" style:position="-0.177in"/>
          <style:tab-stop style:type="left" style:position="0.2951in"/>
          <style:tab-stop style:type="left" style:position="1.1812in"/>
        </style:tab-stops>
      </style:paragraph-properties>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widows="0" fo:orphans="0" fo:line-height="115%"/>
    </style:style>
    <style:style style:name="T1508" style:parent-style-name="DefaultParagraphFont" style:family="text">
      <style:text-properties style:font-size-complex="12pt" fo:language="en" fo:country="US"/>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language-asian="lt" style:country-asian="LT"/>
    </style:style>
    <style:style style:name="P151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widows="0" fo:orphans="0" fo:text-align="justify" fo:line-height="115%"/>
    </style:style>
    <style:style style:name="P1527"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center" fo:line-height="115%" fo:margin-left="0.25in">
        <style:tab-stops>
          <style:tab-stop style:type="left" style:position="0.3409in"/>
          <style:tab-stop style:type="left" style:position="0.8333in"/>
          <style:tab-stop style:type="left" style:position="0.9312in"/>
          <style:tab-stop style:type="left" style:position="1.0298in"/>
        </style:tab-stops>
      </style:paragraph-properties>
      <style:text-properties fo:font-weight="bold" style:font-weight-asian="bold" style:font-weight-complex="bold" style:font-size-complex="12pt" style:language-asian="lt" style:country-asian="LT"/>
    </style:style>
    <style:style style:name="P153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name-asian="Calibri" style:font-weight-complex="bold" fo:color="#000000" style:font-size-complex="12pt" style:language-asian="lt" style:country-asian="LT"/>
    </style:style>
    <style:style style:name="T1546" style:parent-style-name="DefaultParagraphFont" style:family="text">
      <style:text-properties style:font-name-asian="Calibri" style:font-weight-complex="bold" fo:color="#000000"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fo:color="#000000" style:font-size-complex="12pt" style:language-asian="lt" style:country-asian="LT"/>
    </style:style>
    <style:style style:name="P155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3" style:parent-style-name="DefaultParagraphFont" style:family="text">
      <style:text-properties style:font-weight-complex="bold" fo:color="#000000"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P1627"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widows="0" fo:orphans="0"/>
    </style:style>
    <style:style style:name="P1638" style:parent-style-name="Normal" style:family="paragraph">
      <style:paragraph-properties fo:keep-with-next="always" fo:widows="0" fo:orphans="0" fo:text-align="center"/>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keep-with-next="always" fo:widows="0" fo:orphans="0" fo:text-align="center"/>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widows="0" fo:orphans="0" fo:line-height="115%"/>
      <style:text-properties fo:font-weight="bold" style:font-weight-asian="bold" style:font-size-complex="12pt" style:language-asian="lt" style:country-asian="LT"/>
    </style:style>
    <style:style style:name="P164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tyle-complex="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tyle-complex="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P1728" style:parent-style-name="Normal" style:family="paragraph">
      <style:paragraph-properties fo:text-align="center" fo:line-height="115%">
        <style:tab-stops>
          <style:tab-stop style:type="left" style:position="0.5909in"/>
          <style:tab-stop style:type="left" style:position="1.0833in"/>
          <style:tab-stop style:type="left" style:position="1.1812in"/>
          <style:tab-stop style:type="left" style:position="1.2798in"/>
        </style:tab-stops>
      </style:paragraph-properties>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master-page-name="MPF6" style:family="paragraph">
      <style:paragraph-properties fo:widows="0" fo:orphans="0" fo:break-before="page" fo:margin-left="3.8395in" style:page-number="1">
        <style:tab-stops>
          <style:tab-stop style:type="left" style:position="0in"/>
        </style:tab-stops>
      </style:paragraph-properties>
      <style:text-properties style:language-asian="lt" style:country-asian="LT"/>
    </style:style>
    <style:style style:name="P1743" style:parent-style-name="Normal" style:family="paragraph">
      <style:paragraph-properties fo:widows="0" fo:orphans="0" fo:margin-left="3.8395in">
        <style:tab-stops>
          <style:tab-stop style:type="left" style:position="0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style:text-properties style:font-size-complex="12pt" style:language-asian="lt" style:country-asian="LT"/>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widows="0" fo:orphans="0"/>
      <style:text-properties style:font-size-complex="12pt" style:language-asian="lt" style:country-asian="LT"/>
    </style:style>
    <style:style style:name="P1750" style:parent-style-name="Normal" style:family="paragraph">
      <style:paragraph-properties fo:widows="0" fo:orphans="0" fo:line-height="115%"/>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ableColumn1754" style:family="table-column">
      <style:table-column-properties style:column-width="0.8993in" style:use-optimal-column-width="false"/>
    </style:style>
    <style:style style:name="TableColumn1755" style:family="table-column">
      <style:table-column-properties style:column-width="2.0486in" style:use-optimal-column-width="false"/>
    </style:style>
    <style:style style:name="TableColumn1756" style:family="table-column">
      <style:table-column-properties style:column-width="1.0263in" style:use-optimal-column-width="false"/>
    </style:style>
    <style:style style:name="TableColumn1757" style:family="table-column">
      <style:table-column-properties style:column-width="2.8687in" style:use-optimal-column-width="false"/>
    </style:style>
    <style:style style:name="Table1753" style:family="table">
      <style:table-properties style:width="6.843in" style:rel-width="100%" fo:margin-left="0in" table:align="left"/>
    </style:style>
    <style:style style:name="TableRow1758" style:family="table-row">
      <style:table-row-properties style:min-row-height="0.0159in" style:use-optimal-row-height="false"/>
    </style:style>
    <style:style style:name="TableCell1759" style:family="table-cell">
      <style:table-cell-properties fo:border="0.0069in solid #000000" fo:background-color="#D9D9D9" style:writing-mode="lr-tb"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1" style:family="table-cell">
      <style:table-cell-properties fo:border="0.0069in solid #000000" fo:background-color="#D9D9D9" style:writing-mode="lr-tb"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3" style:family="table-cell">
      <style:table-cell-properties fo:border="0.0069in solid #000000" fo:background-color="#D9D9D9" style:writing-mode="lr-tb"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5" style:family="table-cell">
      <style:table-cell-properties fo:border="0.0069in solid #000000" fo:background-color="#D9D9D9" style:writing-mode="lr-tb"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7" style:family="table-row">
      <style:table-row-properties style:min-row-height="0.1756in" style:use-optimal-row-height="false"/>
    </style:style>
    <style:style style:name="TableCell1768" style:family="table-cell">
      <style:table-cell-properties fo:border="0.0069in solid #000000" fo:background-color="#D9D9D9" style:writing-mode="lr-tb"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771"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ableRow1773" style:family="table-row">
      <style:table-row-properties style:min-row-height="0.1756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language-asian="lt" style:country-asian="LT"/>
    </style:style>
    <style:style style:name="P1778" style:parent-style-name="Normal" style:family="paragraph">
      <style:text-properties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fo:font-style="italic" style:font-style-asian="italic" style:font-style-complex="italic" style:language-asian="lt" style:country-asian="LT"/>
    </style:style>
    <style:style style:name="T1785" style:parent-style-name="DefaultParagraphFont" style:family="text">
      <style:text-properties style:language-asian="lt" style:country-asian="LT"/>
    </style:style>
    <style:style style:name="TableRow1786" style:family="table-row">
      <style:table-row-properties style:min-row-height="0.1756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language-asian="lt" style:country-asian="LT"/>
    </style:style>
    <style:style style:name="TableRow1795" style:family="table-row">
      <style:table-row-properties style:min-row-height="0.1756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229in">
        <style:tab-stops>
          <style:tab-stop style:type="left" style:position="0.1604in"/>
        </style:tab-stops>
      </style:paragraph-properties>
    </style:style>
    <style:style style:name="TableRow1804" style:family="table-row">
      <style:table-row-properties style:min-row-height="0.1756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language-asian="lt" style:country-asian="LT"/>
    </style:style>
    <style:style style:name="TableRow1813" style:family="table-row">
      <style:table-row-properties style:min-row-height="0.1756in" style:use-optimal-row-height="false"/>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ableRow1818" style:family="table-row">
      <style:table-row-properties style:min-row-height="0.1756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Row1828" style:family="table-row">
      <style:table-row-properties style:min-row-height="0.1756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TableRow1838" style:family="table-row">
      <style:table-row-properties style:min-row-height="1.0055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min-row-height="0.1756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Row1857" style:family="table-row">
      <style:table-row-properties style:min-row-height="0.1756in" style:use-optimal-row-height="false"/>
    </style:style>
    <style:style style:name="TableCell1858" style:family="table-cell">
      <style:table-cell-properties fo:border="0.0069in solid #000000" fo:background-color="#D9D9D9" style:writing-mode="lr-tb" fo:padding-top="0in" fo:padding-left="0.075in" fo:padding-bottom="0in" fo:padding-right="0.075in"/>
    </style:style>
    <style:style style:name="P185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1860" style:family="table-row">
      <style:table-row-properties style:min-row-height="0.1756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min-row-height="0.1756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ableRow1879" style:family="table-row">
      <style:table-row-properties style:min-row-height="0.1756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P1889" style:parent-style-name="Normal" style:family="paragraph">
      <style:paragraph-properties fo:widows="0" fo:orphans="0" fo:line-height="115%"/>
      <style:text-properties fo:font-weight="bold" style:font-weight-asian="bold" style:font-size-complex="12pt" style:language-asian="lt" style:country-asian="LT"/>
    </style:style>
    <style:style style:name="P1890" style:parent-style-name="Normal" style:family="paragraph">
      <style:paragraph-properties fo:keep-with-next="always" fo:widows="0" fo:orphans="0" fo:line-height="115%"/>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Column1894" style:family="table-column">
      <style:table-column-properties style:column-width="0.9937in" style:use-optimal-column-width="false"/>
    </style:style>
    <style:style style:name="TableColumn1895" style:family="table-column">
      <style:table-column-properties style:column-width="2.4277in" style:use-optimal-column-width="false"/>
    </style:style>
    <style:style style:name="TableColumn1896" style:family="table-column">
      <style:table-column-properties style:column-width="0.9826in" style:use-optimal-column-width="false"/>
    </style:style>
    <style:style style:name="TableColumn1897" style:family="table-column">
      <style:table-column-properties style:column-width="2.4388in" style:use-optimal-column-width="false"/>
    </style:style>
    <style:style style:name="Table1893" style:family="table">
      <style:table-properties style:width="6.843in" style:rel-width="100%" fo:margin-left="0in" table:align="left"/>
    </style:style>
    <style:style style:name="TableRow1898" style:family="table-row">
      <style:table-row-properties style:min-row-height="0.0159in" style:use-optimal-row-height="false"/>
    </style:style>
    <style:style style:name="TableCell1899" style:family="table-cell">
      <style:table-cell-properties fo:border="0.0069in solid #000000" fo:background-color="#D9D9D9" style:writing-mode="lr-tb" style:vertical-align="middle" fo:padding-top="0in" fo:padding-left="0.075in" fo:padding-bottom="0in" fo:padding-right="0.075in"/>
    </style:style>
    <style:style style:name="P190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901" style:family="table-cell">
      <style:table-cell-properties fo:border="0.0069in solid #000000" fo:background-color="#D9D9D9" style:writing-mode="lr-tb" style:vertical-align="middle" fo:padding-top="0in" fo:padding-left="0.075in" fo:padding-bottom="0in" fo:padding-right="0.075in"/>
    </style:style>
    <style:style style:name="P190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903" style:family="table-cell">
      <style:table-cell-properties fo:border="0.0069in solid #000000" fo:background-color="#D9D9D9" style:writing-mode="lr-tb" style:vertical-align="middle" fo:padding-top="0in" fo:padding-left="0.075in" fo:padding-bottom="0in" fo:padding-right="0.075in"/>
    </style:style>
    <style:style style:name="P190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905" style:family="table-cell">
      <style:table-cell-properties fo:border="0.0069in solid #000000" fo:background-color="#D9D9D9" style:writing-mode="lr-tb" style:vertical-align="middle" fo:padding-top="0in" fo:padding-left="0.075in" fo:padding-bottom="0in" fo:padding-right="0.075in"/>
    </style:style>
    <style:style style:name="P190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1907" style:family="table-row">
      <style:table-row-properties style:min-row-height="0.0159in" style:use-optimal-row-height="false"/>
    </style:style>
    <style:style style:name="TableCell1908" style:family="table-cell">
      <style:table-cell-properties fo:border="0.0069in solid #000000" fo:background-color="#D9D9D9" style:writing-mode="lr-tb" fo:padding-top="0in" fo:padding-left="0.075in" fo:padding-bottom="0in" fo:padding-right="0.075in"/>
    </style:style>
    <style:style style:name="P1909"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TableRow1910" style:family="table-row">
      <style:table-row-properties style:min-row-height="0.0159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text-properties fo:font-style="italic" style:font-style-asian="italic" style:font-style-complex="italic"/>
    </style:style>
    <style:style style:name="TableRow1920" style:family="table-row">
      <style:table-row-properties style:min-row-height="0.0159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text-properties fo:font-style="italic" style:font-style-asian="italic" style:font-style-complex="italic" style:language-asian="lt" style:country-asian="LT"/>
    </style:style>
    <style:style style:name="TableRow1930" style:family="table-row">
      <style:table-row-properties style:min-row-height="0.0159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15%"/>
      <style:text-properties style:font-size-complex="12pt" style:language-asian="lt" style:country-asian="LT"/>
    </style:style>
    <style:style style:name="P1938" style:parent-style-name="Normal" style:family="paragraph">
      <style:paragraph-properties fo:keep-with-next="always" fo:widows="0" fo:orphans="0" fo:line-height="115%"/>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Column1942" style:family="table-column">
      <style:table-column-properties style:column-width="0.5673in" style:use-optimal-column-width="false"/>
    </style:style>
    <style:style style:name="TableColumn1943" style:family="table-column">
      <style:table-column-properties style:column-width="2.7562in" style:use-optimal-column-width="false"/>
    </style:style>
    <style:style style:name="TableColumn1944" style:family="table-column">
      <style:table-column-properties style:column-width="3.5437in" style:use-optimal-column-width="false"/>
    </style:style>
    <style:style style:name="Table1941" style:family="table">
      <style:table-properties style:width="6.8673in" fo:margin-left="0in" table:align="left"/>
    </style:style>
    <style:style style:name="TableRow1945" style:family="table-row">
      <style:table-row-properties style:use-optimal-row-height="false"/>
    </style:style>
    <style:style style:name="TableCell1946" style:family="table-cell">
      <style:table-cell-properties fo:border="0.0069in solid #000000" fo:background-color="#D9D9D9" style:writing-mode="lr-tb"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size-complex="12pt" style:language-asian="lt" style:country-asian="LT"/>
    </style:style>
    <style:style style:name="TableCell1948" style:family="table-cell">
      <style:table-cell-properties fo:border="0.0069in solid #000000" fo:background-color="#D9D9D9" style:writing-mode="lr-tb"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size-complex="12pt" style:language-asian="lt" style:country-asian="LT"/>
    </style:style>
    <style:style style:name="TableCell1950" style:family="table-cell">
      <style:table-cell-properties fo:border="0.0069in solid #000000" fo:background-color="#D9D9D9" style:writing-mode="lr-tb"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tyle="italic" style:font-style-asian="italic" style:font-style-complex="italic" fo:color="#808080" style:font-size-complex="12pt" style:language-asian="lt" style:country-asian="LT"/>
    </style:style>
    <style:style style:name="T1959" style:parent-style-name="DefaultParagraphFont" style:family="text">
      <style:text-properties fo:color="#808080" style:font-size-complex="12pt" style:language-asian="lt" style:country-asian="LT"/>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fo:font-style="italic" style:font-style-asian="italic" style:font-style-complex="italic"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text-position="sub 66.6%"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text-position="sub 66.6%"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text-position="sub 66.6%"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justify"/>
      <style:text-properties style:font-weight-complex="bold" style:font-size-complex="12pt"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fo:font-weight="bold" style:font-weight-asian="bold" style:text-position="sub 66.6%"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fo:font-style="italic" style:font-style-asian="italic"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fo:font-style="italic" style:font-style-asian="italic" style:font-style-complex="italic"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fo:font-weight="bold" style:font-weight-asian="bold" style:text-position="sub 66.6%"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fo:font-style="italic" style:font-style-asian="italic" style:font-style-complex="italic"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fo:font-weight="bold" style:font-weight-asian="bold" style:text-position="sub 66.6%"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fo:font-style="italic" style:font-style-asian="italic" style:font-style-complex="italic"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fo:font-style="italic" style:font-style-asian="italic" style:font-style-complex="italic"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text-position="sub 66.6%"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text-position="sub 66.6%"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text-position="sub 66.6%"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text-align="justify"/>
      <style:text-properties style:font-weight-complex="bold" style:font-size-complex="12pt" style:language-asian="lt" style:country-asian="LT"/>
    </style:style>
    <style:style style:name="P2017" style:parent-style-name="Normal" style:family="paragraph">
      <style:paragraph-properties fo:text-align="justify"/>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fo:font-weight="bold" style:font-weight-asian="bold" style:text-position="sub 66.6%"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fo:font-style="italic" style:font-style-asian="italic" style:font-style-complex="italic"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fo:font-style="italic" style:font-style-asian="italic" style:font-style-complex="italic"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fo:font-weight="bold" style:font-weight-asian="bold" style:text-position="sub 66.6%"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fo:font-style="italic" style:font-style-asian="italic" style:font-style-complex="italic"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fo:font-weight="bold" style:font-weight-asian="bold" style:text-position="sub 66.6%"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fo:font-style="italic" style:font-style-asian="italic" style:font-style-complex="italic"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fo:font-style="italic" style:font-style-asian="italic" style:font-style-complex="italic"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text-position="sub 66.6%"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text-position="sub 66.6%"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text-position="sub 66.6%"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text-align="justify"/>
      <style:text-properties style:font-weight-complex="bold" style:font-size-complex="12pt" style:language-asian="lt" style:country-asian="LT"/>
    </style:style>
    <style:style style:name="P2063" style:parent-style-name="Normal" style:family="paragraph">
      <style:paragraph-properties fo:text-align="justify"/>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fo:font-weight="bold" style:font-weight-asian="bold" style:text-position="sub 66.6%"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fo:font-style="italic" style:font-style-asian="italic" style:font-style-complex="italic"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fo:font-style="italic" style:font-style-asian="italic" style:font-style-complex="italic"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fo:font-style="italic" style:font-style-asian="italic" style:font-style-complex="italic"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fo:font-weight="bold" style:font-weight-asian="bold" style:text-position="sub 66.6%"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fo:font-style="italic" style:font-style-asian="italic" style:font-style-complex="italic"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fo:font-style="italic" style:font-style-asian="italic" style:font-style-complex="italic"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fo:font-weight="bold" style:font-weight-asian="bold" style:text-position="sub 66.6%"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fo:font-style="italic" style:font-style-asian="italic" style:font-style-complex="italic"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fo:font-style="italic" style:font-style-asian="italic" style:font-style-complex="italic"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text-position="sub 66.6%"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text-position="sub 66.6%"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text-position="sub 66.6%"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text-align="justify"/>
      <style:text-properties style:font-weight-complex="bold" style:font-size-complex="12pt"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fo:font-weight="bold" style:font-weight-asian="bold" style:text-position="sub 66.6%"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fo:font-style="italic" style:font-style-asian="italic" style:font-style-complex="italic"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fo:font-style="italic" style:font-style-asian="italic" style:font-style-complex="italic"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fo:font-weight="bold" style:font-weight-asian="bold" style:text-position="sub 66.6%"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fo:font-style="italic" style:font-style-asian="italic" style:font-style-complex="italic"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align="justify"/>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fo:font-weight="bold" style:font-weight-asian="bold" style:text-position="sub 66.6%"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fo:font-style="italic" style:font-style-asian="italic" style:font-style-complex="italic"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weight-complex="bold"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fo:font-style="italic" style:font-style-asian="italic" style:font-style-complex="italic"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text-position="sub 66.6%"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text-position="sub 66.6%"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text-position="sub 66.6%"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text-align="justify"/>
      <style:text-properties style:font-weight-complex="bold" style:font-size-complex="12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fo:font-weight="bold" style:font-weight-asian="bold" style:text-position="sub 66.6%"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fo:font-style="italic" style:font-style-asian="italic" style:font-style-complex="italic"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fo:font-weight="bold" style:font-weight-asian="bold" style:text-position="sub 66.6%"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fo:font-style="italic" style:font-style-asian="italic" style:font-style-complex="italic"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fo:font-weight="bold" style:font-weight-asian="bold" style:text-position="sub 66.6%"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fo:font-style="italic" style:font-style-asian="italic" style:font-style-complex="italic"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weight-complex="bold"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fo:font-style="italic" style:font-style-asian="italic" style:font-style-complex="italic"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text-position="sub 66.6%"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text-position="sub 66.6%"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text-position="sub 66.6%"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paragraph-properties fo:text-align="justify"/>
      <style:text-properties style:font-weight-complex="bold" style:font-size-complex="12pt"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fo:font-weight="bold" style:font-weight-asian="bold" style:text-position="sub 66.6%"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fo:font-style="italic" style:font-style-asian="italic" style:font-style-complex="italic"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text-align="justify"/>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fo:font-weight="bold" style:font-weight-asian="bold" style:text-position="sub 66.6%"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fo:font-style="italic" style:font-style-asian="italic" style:font-style-complex="italic"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text-align="justify"/>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fo:font-weight="bold" style:font-weight-asian="bold" style:text-position="sub 66.6%"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fo:font-style="italic" style:font-style-asian="italic" style:font-style-complex="italic"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weight-complex="bold"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fo:font-style="italic" style:font-style-asian="italic" style:font-style-complex="italic"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text-position="sub 66.6%"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text-position="sub 66.6%"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text-position="sub 66.6%"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text-align="justify"/>
      <style:text-properties style:font-weight-complex="bold" style:font-size-complex="12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text-position="sub 66.6%"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fo:font-style="italic" style:font-style-asian="italic" style:font-style-complex="italic"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text-align="justify"/>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fo:font-weight="bold" style:font-weight-asian="bold" style:text-position="sub 66.6%"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fo:font-style="italic" style:font-style-asian="italic" style:font-style-complex="italic"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fo:font-weight="bold" style:font-weight-asian="bold" style:text-position="sub 66.6%"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fo:font-style="italic" style:font-style-asian="italic" style:font-style-complex="italic"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weight-complex="bold"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fo:font-style="italic" style:font-style-asian="italic" style:font-style-complex="italic"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fo:font-style="italic" style:font-style-asian="italic" style:font-style-complex="italic"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text-position="sub 66.6%"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text-position="sub 66.6%"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text-position="sub 66.6%"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justify"/>
      <style:text-properties style:font-weight-complex="bold" style:font-size-complex="12pt"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fo:font-weight="bold" style:font-weight-asian="bold" style:text-position="sub 66.6%"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fo:font-style="italic" style:font-style-asian="italic" style:font-style-complex="italic"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fo:font-style="italic" style:font-style-asian="italic" style:font-style-complex="italic"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fo:font-style="italic" style:font-style-asian="italic" style:font-style-complex="italic"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P2283" style:parent-style-name="Normal" style:family="paragraph">
      <style:paragraph-properties fo:text-align="justify"/>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fo:font-weight="bold" style:font-weight-asian="bold" style:text-position="sub 66.6%"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fo:font-style="italic" style:font-style-asian="italic" style:font-style-complex="italic"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fo:font-style="italic" style:font-style-asian="italic" style:font-style-complex="italic"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fo:font-weight="bold" style:font-weight-asian="bold" style:text-position="sub 66.6%"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fo:font-style="italic" style:font-style-asian="italic" style:font-style-complex="italic"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weight-complex="bold"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fo:font-style="italic" style:font-style-asian="italic" style:font-style-complex="italic"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text-position="sub 66.6%"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text-position="sub 66.6%"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text-position="sub 66.6%"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style:text-properties style:font-size-complex="12pt" style:language-asian="lt" style:country-asian="LT"/>
    </style:style>
    <style:style style:name="P2317" style:parent-style-name="Normal" style:family="paragraph">
      <style:paragraph-properties fo:text-align="justify"/>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weight-complex="bold" style:text-position="sub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tyle="italic" style:font-style-asian="italic" style:font-style-complex="italic"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weight-complex="bold"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tyle="italic" style:font-style-asian="italic" style:font-style-complex="italic"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weight-complex="bold" style:text-position="sub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style="italic" style:font-style-asian="italic" style:font-style-complex="italic"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weight-complex="bold"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weight-complex="bold"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weight-complex="bold"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fo:font-style="italic" style:font-style-asian="italic" style:font-style-complex="italic"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text-position="sub 66.6%"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text-position="sub 66.6%"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text-position="sub 66.6%"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justify"/>
      <style:text-properties style:font-weight-complex="bold" style:font-size-complex="12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fo:font-weight="bold" style:font-weight-asian="bold" style:text-position="sub 66.6%"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fo:font-style="italic" style:font-style-asian="italic" style:font-style-complex="italic"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fo:font-style="italic" style:font-style-asian="italic" style:font-style-complex="italic"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text-align="justify"/>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fo:font-weight="bold" style:font-weight-asian="bold" style:text-position="sub 66.6%"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fo:font-style="italic" style:font-style-asian="italic" style:font-style-complex="italic"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fo:font-weight="bold" style:font-weight-asian="bold" style:text-position="sub 66.6%"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fo:font-style="italic" style:font-style-asian="italic" style:font-style-complex="italic"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weight-complex="bold"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fo:font-style="italic" style:font-style-asian="italic" style:font-style-complex="italic"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text-position="sub 66.6%"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text-position="sub 66.6%"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text-position="sub 66.6%"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justify"/>
      <style:text-properties style:font-weight-complex="bold" style:font-size-complex="12pt" style:language-asian="lt" style:country-asian="LT"/>
    </style:style>
    <style:style style:name="P2404" style:parent-style-name="Normal" style:family="paragraph">
      <style:paragraph-properties fo:text-align="justify"/>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fo:font-weight="bold" style:font-weight-asian="bold" style:text-position="sub 66.6%"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fo:font-style="italic" style:font-style-asian="italic" style:font-style-complex="italic"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fo:font-style="italic" style:font-style-asian="italic" style:font-style-complex="italic"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fo:font-weight="bold" style:font-weight-asian="bold" style:text-position="sub 66.6%"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fo:font-style="italic" style:font-style-asian="italic" style:font-style-complex="italic"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fo:font-weight="bold" style:font-weight-asian="bold" style:text-position="sub 66.6%"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fo:font-style="italic" style:font-style-asian="italic" style:font-style-complex="italic"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ext-properties style:font-size-complex="12pt"/>
    </style:style>
    <style:style style:name="P2434" style:parent-style-name="Normal" style:family="paragraph">
      <style:paragraph-properties fo:text-align="center" fo:line-height="115%"/>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master-page-name="MPF7" style:family="paragraph">
      <style:paragraph-properties fo:widows="0" fo:orphans="0" fo:break-before="page" fo:text-align="justify" fo:margin-left="3.3472in" style:page-number="1">
        <style:tab-stops/>
      </style:paragraph-properties>
    </style:style>
    <style:style style:name="T2449" style:parent-style-name="DefaultParagraphFont" style:family="text">
      <style:text-properties style:language-asian="lt" style:country-asian="LT"/>
    </style:style>
    <style:style style:name="P2450" style:parent-style-name="Normal" style:family="paragraph">
      <style:paragraph-properties fo:widows="0" fo:orphans="0" fo:text-align="justify" fo:margin-left="2.4472in" fo:text-indent="0.9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margin-left="2.4472in" fo:text-indent="0.9in">
        <style:tab-stops/>
      </style:paragraph-properties>
      <style:text-properties style:font-size-complex="12pt" style:language-asian="lt" style:country-asian="L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center"/>
      <style:text-properties fo:font-weight="bold" style:font-weight-asian="bold" style:font-size-complex="12pt" style:language-asian="lt" style:country-asian="LT"/>
    </style:style>
    <style:style style:name="P2458" style:parent-style-name="Normal" style:family="paragraph">
      <style:text-properties fo:font-size="2pt" style:font-size-asian="2pt" style:font-size-complex="2pt" style:language-asian="lt" style:country-asian="LT"/>
    </style:style>
    <style:style style:name="P245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460" style:parent-style-name="Normal" style:family="paragraph">
      <style:paragraph-properties fo:keep-with-next="always" fo:keep-together="always" fo:text-align="center" fo:line-height="106%"/>
      <style:text-properties style:font-name-asian="SimSun" style:font-weight-complex="bold" fo:font-style="italic" style:font-style-asian="italic" style:font-style-complex="italic" fo:color="#808080" style:font-size-complex="12pt" style:language-asian="lt" style:country-asian="LT"/>
    </style:style>
    <style:style style:name="P246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462" style:parent-style-name="Normal" style:family="paragraph">
      <style:paragraph-properties fo:text-align="justify"/>
      <style:text-properties fo:font-size="10pt" style:font-size-asian="10pt" style:font-size-complex="12pt" style:language-asian="lt" style:country-asian="LT"/>
    </style:style>
    <style:style style:name="TableColumn2464" style:family="table-column">
      <style:table-column-properties style:column-width="0.3979in"/>
    </style:style>
    <style:style style:name="TableColumn2465" style:family="table-column">
      <style:table-column-properties style:column-width="2.9895in"/>
    </style:style>
    <style:style style:name="TableColumn2466" style:family="table-column">
      <style:table-column-properties style:column-width="3.4201in"/>
    </style:style>
    <style:style style:name="Table2463" style:family="table">
      <style:table-properties style:width="6.8076in" style:rel-width="100%" fo:margin-left="0in" table:align="left"/>
    </style:style>
    <style:style style:name="TableRow2467" style:family="table-row">
      <style:table-row-properties/>
    </style:style>
    <style:style style:name="TableCell2468" style:family="table-cell">
      <style:table-cell-properties fo:border="0.0069in solid #000000" fo:background-color="#D9D9D9" style:writing-mode="lr-tb" fo:padding-top="0in" fo:padding-left="0.075in" fo:padding-bottom="0in" fo:padding-right="0.075in"/>
    </style:style>
    <style:style style:name="P24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70" style:family="table-cell">
      <style:table-cell-properties fo:border="0.0069in solid #000000" fo:background-color="#D9D9D9" style:writing-mode="lr-tb" fo:padding-top="0.0194in" fo:padding-left="0.0395in" fo:padding-bottom="0.0194in" fo:padding-right="0.0395in"/>
    </style:style>
    <style:style style:name="P24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72" style:family="table-cell">
      <style:table-cell-properties fo:border="0.0069in solid #000000" fo:background-color="#D9D9D9" style:writing-mode="lr-tb" fo:padding-top="0.0194in" fo:padding-left="0.0395in" fo:padding-bottom="0.0194in" fo:padding-right="0.0395in"/>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ableRow2475" style:family="table-row">
      <style:table-row-properties/>
    </style:style>
    <style:style style:name="TableCell2476" style:family="table-cell">
      <style:table-cell-properties fo:border="0.0069in solid #000000" fo:background-color="#D9D9D9" style:writing-mode="lr-tb" fo:padding-top="0in" fo:padding-left="0.075in" fo:padding-bottom="0in" fo:padding-right="0.075in"/>
    </style:style>
    <style:style style:name="P2477" style:parent-style-name="Normal" style:family="paragraph">
      <style:paragraph-properties fo:widows="0" fo:orphans="0"/>
      <style:text-properties style:font-size-complex="12pt" style:language-asian="lt" style:country-asian="LT"/>
    </style:style>
    <style:style style:name="TableCell2478" style:family="table-cell">
      <style:table-cell-properties fo:border="0.0069in solid #000000" fo:background-color="#FFFFFF" style:writing-mode="lr-tb" fo:padding-top="0.0194in" fo:padding-left="0.0395in" fo:padding-bottom="0.0194in" fo:padding-right="0.0395in"/>
    </style:style>
    <style:style style:name="P2479" style:parent-style-name="Normal" style:family="paragraph">
      <style:paragraph-properties fo:widows="0" fo:orphans="0" fo:text-align="justify"/>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fo:background-color="#FFFFFF" style:writing-mode="lr-tb" fo:padding-top="0.0194in" fo:padding-left="0.0395in" fo:padding-bottom="0.0194in" fo:padding-right="0.0395in"/>
    </style:style>
    <style:style style:name="P2482"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483" style:family="table-row">
      <style:table-row-properties/>
    </style:style>
    <style:style style:name="TableCell2484" style:family="table-cell">
      <style:table-cell-properties fo:border="0.0069in solid #000000" fo:background-color="#D9D9D9" style:writing-mode="lr-tb" fo:padding-top="0in" fo:padding-left="0.075in" fo:padding-bottom="0in" fo:padding-right="0.075in"/>
    </style:style>
    <style:style style:name="P2485" style:parent-style-name="Normal" style:family="paragraph">
      <style:paragraph-properties fo:widows="0" fo:orphans="0"/>
      <style:text-properties style:font-size-complex="12pt" style:language-asian="lt" style:country-asian="LT"/>
    </style:style>
    <style:style style:name="TableCell2486" style:family="table-cell">
      <style:table-cell-properties fo:border="0.0069in solid #000000" fo:background-color="#FFFFFF" style:writing-mode="lr-tb" fo:padding-top="0.0194in" fo:padding-left="0.0395in" fo:padding-bottom="0.0194in" fo:padding-right="0.0395in"/>
    </style:style>
    <style:style style:name="P2487" style:parent-style-name="Normal" style:family="paragraph">
      <style:paragraph-properties fo:widows="0" fo:orphans="0" fo:text-align="justify"/>
      <style:text-properties style:font-size-complex="12pt" style:language-asian="lt" style:country-asian="LT"/>
    </style:style>
    <style:style style:name="TableCell2488" style:family="table-cell">
      <style:table-cell-properties fo:border="0.0069in solid #000000" fo:background-color="#FFFFFF" style:writing-mode="lr-tb" fo:padding-top="0.0194in" fo:padding-left="0.0395in" fo:padding-bottom="0.0194in" fo:padding-right="0.0395in"/>
    </style:style>
    <style:style style:name="P2489"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490" style:family="table-row">
      <style:table-row-properties/>
    </style:style>
    <style:style style:name="TableCell2491" style:family="table-cell">
      <style:table-cell-properties fo:border="0.0069in solid #000000" fo:background-color="#D9D9D9" style:writing-mode="lr-tb" fo:padding-top="0in" fo:padding-left="0.075in" fo:padding-bottom="0in" fo:padding-right="0.075in"/>
    </style:style>
    <style:style style:name="P2492" style:parent-style-name="Normal" style:family="paragraph">
      <style:paragraph-properties fo:widows="0" fo:orphans="0"/>
      <style:text-properties style:font-size-complex="12pt" style:language-asian="lt" style:country-asian="LT"/>
    </style:style>
    <style:style style:name="TableCell2493" style:family="table-cell">
      <style:table-cell-properties fo:border="0.0069in solid #000000" fo:background-color="#FFFFFF" style:writing-mode="lr-tb" fo:padding-top="0.0194in" fo:padding-left="0.0395in" fo:padding-bottom="0.0194in" fo:padding-right="0.0395in"/>
    </style:style>
    <style:style style:name="P2494" style:parent-style-name="Normal" style:family="paragraph">
      <style:paragraph-properties fo:widows="0" fo:orphans="0" fo:text-align="justify"/>
      <style:text-properties style:font-size-complex="12pt" style:language-asian="lt" style:country-asian="LT"/>
    </style:style>
    <style:style style:name="TableCell2495" style:family="table-cell">
      <style:table-cell-properties fo:border="0.0069in solid #000000" fo:background-color="#FFFFFF" style:writing-mode="lr-tb" fo:padding-top="0.0194in" fo:padding-left="0.0395in" fo:padding-bottom="0.0194in" fo:padding-right="0.0395in"/>
    </style:style>
    <style:style style:name="P2496"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497" style:family="table-row">
      <style:table-row-properties/>
    </style:style>
    <style:style style:name="TableCell2498" style:family="table-cell">
      <style:table-cell-properties fo:border="0.0069in solid #000000" fo:background-color="#D9D9D9" style:writing-mode="lr-tb" fo:padding-top="0in" fo:padding-left="0.075in" fo:padding-bottom="0in" fo:padding-right="0.075in"/>
    </style:style>
    <style:style style:name="P2499" style:parent-style-name="Normal" style:family="paragraph">
      <style:paragraph-properties fo:widows="0" fo:orphans="0"/>
      <style:text-properties style:font-size-complex="12pt" style:language-asian="lt" style:country-asian="LT"/>
    </style:style>
    <style:style style:name="TableCell2500" style:family="table-cell">
      <style:table-cell-properties fo:border="0.0069in solid #000000" fo:background-color="#FFFFFF" style:writing-mode="lr-tb" fo:padding-top="0.0194in" fo:padding-left="0.0395in" fo:padding-bottom="0.0194in" fo:padding-right="0.0395in"/>
    </style:style>
    <style:style style:name="P2501" style:parent-style-name="Normal" style:family="paragraph">
      <style:paragraph-properties fo:widows="0" fo:orphans="0" fo:text-align="justify"/>
      <style:text-properties style:font-size-complex="12pt" style:language-asian="lt" style:country-asian="LT"/>
    </style:style>
    <style:style style:name="TableCell2502" style:family="table-cell">
      <style:table-cell-properties fo:border="0.0069in solid #000000" fo:background-color="#FFFFFF" style:writing-mode="lr-tb" fo:padding-top="0.0194in" fo:padding-left="0.0395in" fo:padding-bottom="0.0194in" fo:padding-right="0.0395in"/>
    </style:style>
    <style:style style:name="P2503"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04" style:family="table-row">
      <style:table-row-properties/>
    </style:style>
    <style:style style:name="TableCell2505" style:family="table-cell">
      <style:table-cell-properties fo:border="0.0069in solid #000000" fo:background-color="#D9D9D9" style:writing-mode="lr-tb" fo:padding-top="0in" fo:padding-left="0.075in" fo:padding-bottom="0in" fo:padding-right="0.075in"/>
    </style:style>
    <style:style style:name="P2506" style:parent-style-name="Normal" style:family="paragraph">
      <style:paragraph-properties fo:widows="0" fo:orphans="0"/>
      <style:text-properties style:font-size-complex="12pt" style:language-asian="lt" style:country-asian="LT"/>
    </style:style>
    <style:style style:name="TableCell2507" style:family="table-cell">
      <style:table-cell-properties fo:border="0.0069in solid #000000" fo:background-color="#FFFFFF" style:writing-mode="lr-tb" fo:padding-top="0.0194in" fo:padding-left="0.0395in" fo:padding-bottom="0.0194in" fo:padding-right="0.0395in"/>
    </style:style>
    <style:style style:name="P2508" style:parent-style-name="Normal" style:family="paragraph">
      <style:paragraph-properties fo:widows="0" fo:orphans="0" fo:text-align="justify"/>
      <style:text-properties style:font-size-complex="12pt" style:language-asian="lt" style:country-asian="LT"/>
    </style:style>
    <style:style style:name="TableCell2509" style:family="table-cell">
      <style:table-cell-properties fo:border="0.0069in solid #000000" fo:background-color="#FFFFFF" style:writing-mode="lr-tb" fo:padding-top="0.0194in" fo:padding-left="0.0395in" fo:padding-bottom="0.0194in" fo:padding-right="0.0395in"/>
    </style:style>
    <style:style style:name="P2510"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11" style:family="table-row">
      <style:table-row-properties/>
    </style:style>
    <style:style style:name="TableCell2512" style:family="table-cell">
      <style:table-cell-properties fo:border="0.0069in solid #000000" fo:background-color="#D9D9D9" style:writing-mode="lr-tb" fo:padding-top="0in" fo:padding-left="0.075in" fo:padding-bottom="0in" fo:padding-right="0.075in"/>
    </style:style>
    <style:style style:name="P2513" style:parent-style-name="Normal" style:family="paragraph">
      <style:paragraph-properties fo:widows="0" fo:orphans="0"/>
      <style:text-properties style:font-size-complex="12pt" style:language-asian="lt" style:country-asian="LT"/>
    </style:style>
    <style:style style:name="TableCell2514" style:family="table-cell">
      <style:table-cell-properties fo:border="0.0069in solid #000000" fo:background-color="#FFFFFF" style:writing-mode="lr-tb" fo:padding-top="0.0194in" fo:padding-left="0.0395in" fo:padding-bottom="0.0194in" fo:padding-right="0.0395in"/>
    </style:style>
    <style:style style:name="P2515" style:parent-style-name="Normal" style:family="paragraph">
      <style:paragraph-properties fo:widows="0" fo:orphans="0" fo:text-align="justify"/>
      <style:text-properties style:font-size-complex="12pt" style:language-asian="lt" style:country-asian="LT"/>
    </style:style>
    <style:style style:name="TableCell2516" style:family="table-cell">
      <style:table-cell-properties fo:border="0.0069in solid #000000" fo:background-color="#FFFFFF" style:writing-mode="lr-tb" fo:padding-top="0.0194in" fo:padding-left="0.0395in" fo:padding-bottom="0.0194in" fo:padding-right="0.0395in"/>
    </style:style>
    <style:style style:name="P2517"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P2518"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19" style:family="table-row">
      <style:table-row-properties style:min-row-height="1.027in"/>
    </style:style>
    <style:style style:name="TableCell2520" style:family="table-cell">
      <style:table-cell-properties fo:border="0.0069in solid #000000" fo:background-color="#D9D9D9" style:writing-mode="lr-tb"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style:font-weight-complex="bold" style:font-size-complex="12pt" style:language-asian="lt" style:country-asian="LT"/>
    </style:style>
    <style:style style:name="TableCell2523" style:family="table-cell">
      <style:table-cell-properties fo:border="0.0069in solid #000000" fo:background-color="#FFFFFF" style:writing-mode="lr-tb" fo:padding-top="0.0194in" fo:padding-left="0.0395in" fo:padding-bottom="0.0194in" fo:padding-right="0.0395in"/>
    </style:style>
    <style:style style:name="P2524" style:parent-style-name="Normal" style:family="paragraph">
      <style:paragraph-properties fo:widows="0" fo:orphans="0" fo:text-align="justify"/>
    </style:style>
    <style:style style:name="T2525" style:parent-style-name="DefaultParagraphFont" style:family="text">
      <style:text-properties style:font-name-asian="Calibri" style:font-weight-complex="bold" fo:color="#000000" style:font-size-complex="12pt" style:language-asian="lt" style:country-asian="LT"/>
    </style:style>
    <style:style style:name="TableCell2526" style:family="table-cell">
      <style:table-cell-properties fo:border="0.0069in solid #000000" fo:background-color="#FFFFFF" style:writing-mode="lr-tb" fo:padding-top="0.0194in" fo:padding-left="0.0395in" fo:padding-bottom="0.0194in" fo:padding-right="0.0395in"/>
    </style:style>
    <style:style style:name="P2527" style:parent-style-name="Normal" style:family="paragraph">
      <style:paragraph-properties fo:widows="0" fo:orphans="0" fo:text-align="justify"/>
      <style:text-properties fo:font-style="italic" style:font-style-asian="italic" style:font-style-complex="italic" fo:color="#808080" style:font-size-complex="12pt" style:language-asian="lt" style:country-asian="LT"/>
    </style:style>
    <style:style style:name="TableRow2528" style:family="table-row">
      <style:table-row-properties/>
    </style:style>
    <style:style style:name="TableCell2529" style:family="table-cell">
      <style:table-cell-properties fo:border="0.0069in solid #000000" fo:background-color="#D9D9D9" style:writing-mode="lr-tb" fo:padding-top="0.0194in" fo:padding-left="0.0395in" fo:padding-bottom="0.0194in" fo:padding-right="0.0395in"/>
    </style:style>
    <style:style style:name="P2530" style:parent-style-name="Normal" style:family="paragraph">
      <style:paragraph-properties fo:widows="0" fo:orphans="0"/>
      <style:text-properties style:font-size-complex="12pt" style:language-asian="lt" style:country-asian="LT"/>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widows="0" fo:orphans="0" fo:text-align="justify"/>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name-asian="Calibri" style:font-weight-complex="bold" fo:color="#000000" style:font-size-complex="12pt" style:language-asian="lt" style:country-asian="LT"/>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text-align="justify"/>
    </style:style>
    <style:style style:name="T2538"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539"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540"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541" style:family="table-row">
      <style:table-row-properties/>
    </style:style>
    <style:style style:name="TableCell2542" style:family="table-cell">
      <style:table-cell-properties fo:border="0.0069in solid #000000" fo:background-color="#D9D9D9" style:writing-mode="lr-tb" fo:padding-top="0.0194in" fo:padding-left="0.0395in" fo:padding-bottom="0.0194in" fo:padding-right="0.0395in"/>
    </style:style>
    <style:style style:name="P2543" style:parent-style-name="Normal" style:family="paragraph">
      <style:paragraph-properties fo:widows="0" fo:orphans="0"/>
      <style:text-properties style:font-weight-complex="bold" style:font-size-complex="12pt" style:language-asian="lt" style:country-asian="LT"/>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text-align="justify"/>
    </style:style>
    <style:style style:name="T2546" style:parent-style-name="DefaultParagraphFont" style:family="text">
      <style:text-properties style:font-name-asian="Calibri" style:font-weight-complex="bold" fo:color="#000000" style:font-size-complex="12pt" style:language-asian="lt" style:country-asian="LT"/>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text-align="justify"/>
    </style:style>
    <style:style style:name="T2549"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50" style:parent-style-name="DefaultParagraphFont" style:family="text">
      <style:text-properties style:font-name-asian="Calibri" style:font-weight-complex="bold" fo:color="#000000" style:font-size-complex="12pt" style:language-asian="lt" style:country-asian="LT"/>
    </style:style>
    <style:style style:name="T2551"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552" style:parent-style-name="Normal" style:family="paragraph">
      <style:paragraph-properties fo:text-align="justify" fo:margin-left="0.0215in" fo:text-indent="0.1972in">
        <style:tab-stops>
          <style:tab-stop style:type="left" style:position="0.3729in"/>
        </style:tab-stops>
      </style:paragraph-properties>
    </style:style>
    <style:style style:name="T2553" style:parent-style-name="DefaultParagraphFont" style:family="text">
      <style:text-properties style:font-name-asian="Calibri" style:font-weight-complex="bold" style:font-style-complex="italic" fo:color="#808080" style:font-size-complex="12pt"/>
    </style:style>
    <style:style style:name="T2554" style:parent-style-name="DefaultParagraphFont" style:family="text">
      <style:text-properties style:font-name-asian="Calibri" style:font-weight-complex="bold" style:font-style-complex="italic" fo:color="#808080" style:font-size-complex="12pt"/>
    </style:style>
    <style:style style:name="T2555"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556" style:parent-style-name="Normal" style:family="paragraph">
      <style:paragraph-properties fo:text-align="justify" fo:margin-left="0.0215in" fo:text-indent="0.1972in">
        <style:tab-stops>
          <style:tab-stop style:type="left" style:position="0.3729in"/>
        </style:tab-stops>
      </style:paragraph-properties>
    </style:style>
    <style:style style:name="T2557" style:parent-style-name="DefaultParagraphFont" style:family="text">
      <style:text-properties style:font-name-asian="Calibri" style:font-weight-complex="bold" style:font-style-complex="italic" fo:color="#808080" style:font-size-complex="12pt" style:language-asian="lt" style:country-asian="LT"/>
    </style:style>
    <style:style style:name="T2558" style:parent-style-name="DefaultParagraphFont" style:family="text">
      <style:text-properties style:font-name-asian="Calibri" style:font-weight-complex="bold" style:font-style-complex="italic" fo:color="#808080" style:font-size-complex="12pt" style:language-asian="lt" style:country-asian="LT"/>
    </style:style>
    <style:style style:name="T2559"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60"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561" style:family="table-row">
      <style:table-row-properties/>
    </style:style>
    <style:style style:name="TableCell2562" style:family="table-cell">
      <style:table-cell-properties fo:border="0.0069in solid #000000" fo:background-color="#D9D9D9" style:writing-mode="lr-tb" fo:padding-top="0.0194in" fo:padding-left="0.0395in" fo:padding-bottom="0.0194in" fo:padding-right="0.0395in"/>
    </style:style>
    <style:style style:name="P2563" style:parent-style-name="Normal" style:family="paragraph">
      <style:paragraph-properties fo:widows="0" fo:orphans="0"/>
      <style:text-properties style:font-size-complex="12pt" style:language-asian="lt" style:country-asian="LT"/>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fo:widows="0" fo:orphans="0" fo:text-align="justify"/>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name-asian="Calibri" style:font-weight-complex="bold" fo:color="#000000"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text-align="justify"/>
    </style:style>
    <style:style style:name="T2571"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572" style:parent-style-name="Normal" style:family="paragraph">
      <style:paragraph-properties fo:text-align="justify"/>
      <style:text-properties style:font-name-asian="Calibri" style:font-weight-complex="bold" fo:font-style="italic" style:font-style-asian="italic" style:font-style-complex="italic" fo:color="#808080" style:font-size-complex="12pt" style:language-asian="lt" style:country-asian="L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style:font-style-complex="italic" fo:color="#808080" style:font-size-complex="12pt" style:language-asian="lt" style:country-asian="LT"/>
    </style:style>
    <style:style style:name="T2575"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76" style:parent-style-name="DefaultParagraphFont" style:family="text">
      <style:text-properties fo:font-style="italic" style:font-style-asian="italic" style:font-style-complex="italic" fo:color="#808080" style:font-size-complex="12pt" style:language-asian="lt" style:country-asian="LT"/>
    </style:style>
    <style:style style:name="T2577" style:parent-style-name="DefaultParagraphFont" style:family="text">
      <style:text-properties fo:font-style="italic" style:font-style-asian="italic" style:font-style-complex="italic" fo:color="#808080" style:font-size-complex="12pt" style:language-asian="lt" style:country-asian="LT"/>
    </style:style>
    <style:style style:name="T2578" style:parent-style-name="DefaultParagraphFont" style:family="text">
      <style:text-properties fo:font-style="italic" style:font-style-asian="italic" fo:color="#808080" style:font-size-complex="12pt" style:language-asian="lt" style:country-asian="LT"/>
    </style:style>
    <style:style style:name="T2579" style:parent-style-name="DefaultParagraphFont" style:family="text">
      <style:text-properties fo:font-style="italic" style:font-style-asian="italic" fo:color="#808080" style:font-size-complex="12pt" style:language-asian="lt" style:country-asian="LT"/>
    </style:style>
    <style:style style:name="TableRow2580" style:family="table-row">
      <style:table-row-properties/>
    </style:style>
    <style:style style:name="TableCell2581" style:family="table-cell">
      <style:table-cell-properties fo:border="0.0069in solid #000000" fo:background-color="#D9D9D9" style:writing-mode="lr-tb" fo:padding-top="0.0194in" fo:padding-left="0.0395in" fo:padding-bottom="0.0194in" fo:padding-right="0.0395in"/>
    </style:style>
    <style:style style:name="P2582" style:parent-style-name="Normal" style:family="paragraph">
      <style:paragraph-properties fo:widows="0" fo:orphans="0"/>
      <style:text-properties style:font-size-complex="12pt" style:language-asian="lt" style:country-asian="LT"/>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paragraph-properties fo:widows="0" fo:orphans="0" fo:text-align="justify"/>
      <style:text-properties style:font-size-complex="12pt" style:language-asian="lt" style:country-asian="LT"/>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fo:text-align="justify"/>
    </style:style>
    <style:style style:name="T2587"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88"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589"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Row2590" style:family="table-row">
      <style:table-row-properties/>
    </style:style>
    <style:style style:name="TableCell2591" style:family="table-cell">
      <style:table-cell-properties fo:border="0.0069in solid #000000" fo:background-color="#D9D9D9" style:writing-mode="lr-tb" fo:padding-top="0.0194in" fo:padding-left="0.0395in" fo:padding-bottom="0.0194in" fo:padding-right="0.0395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fo:widows="0" fo:orphans="0" fo:text-align="justify"/>
      <style:text-properties style:font-size-complex="12pt" style:language-asian="lt" style:country-asian="LT"/>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97" style:family="table-row">
      <style:table-row-properties style:min-row-height="0.6868in"/>
    </style:style>
    <style:style style:name="TableCell2598" style:family="table-cell">
      <style:table-cell-properties fo:border="0.0069in solid #000000" fo:background-color="#D9D9D9" style:writing-mode="lr-tb" fo:padding-top="0.0194in" fo:padding-left="0.0395in" fo:padding-bottom="0.0194in" fo:padding-right="0.039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paragraph-properties fo:widows="0" fo:orphans="0" fo:text-align="justify"/>
    </style:style>
    <style:style style:name="T2602" style:parent-style-name="DefaultParagraphFont" style:family="text">
      <style:text-properties style:font-weight-complex="bold" style:font-size-complex="12pt" style:language-asian="lt" style:country-asian="LT"/>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style:font-style-complex="italic" fo:color="#808080" style:font-size-complex="12pt" style:language-asian="lt" style:country-asian="LT"/>
    </style:style>
    <style:style style:name="T2607" style:parent-style-name="DefaultParagraphFont" style:family="text">
      <style:text-properties fo:font-style="italic" style:font-style-asian="italic" style:font-style-complex="italic" fo:color="#808080" style:font-size-complex="12pt" style:language-asian="lt" style:country-asian="LT"/>
    </style:style>
    <style:style style:name="T2608" style:parent-style-name="DefaultParagraphFont" style:family="text">
      <style:text-properties style:font-weight-complex="bold" fo:font-style="italic" style:font-style-asian="italic" fo:color="#808080" style:font-size-complex="12pt" style:language-asian="lt" style:country-asian="LT"/>
    </style:style>
    <style:style style:name="P2609" style:parent-style-name="Normal" style:family="paragraph">
      <style:paragraph-properties fo:text-align="justify"/>
      <style:text-properties fo:font-style="italic" style:font-style-asian="italic" fo:color="#808080" style:font-size-complex="12pt" style:language-asian="lt" style:country-asian="LT"/>
    </style:style>
    <style:style style:name="P2610" style:parent-style-name="Normal" style:family="paragraph">
      <style:paragraph-properties fo:text-align="justify"/>
      <style:text-properties fo:font-style="italic" style:font-style-asian="italic" fo:color="#808080" style:font-size-complex="12pt" style:language-asian="lt" style:country-asian="LT"/>
    </style:style>
    <style:style style:name="P2611" style:parent-style-name="Normal" style:family="paragraph">
      <style:paragraph-properties fo:text-align="justify"/>
      <style:text-properties fo:font-style="italic" style:font-style-asian="italic" fo:color="#808080" style:font-size-complex="12pt" style:language-asian="lt" style:country-asian="LT"/>
    </style:style>
    <style:style style:name="T2612" style:parent-style-name="DefaultParagraphFont" style:family="text">
      <style:text-properties fo:font-style="italic" style:font-style-asian="italic" fo:color="#808080" style:font-size-complex="12pt" style:language-asian="lt" style:country-asian="LT"/>
    </style:style>
    <style:style style:name="TableRow2613" style:family="table-row">
      <style:table-row-properties style:min-row-height="0.5423in"/>
    </style:style>
    <style:style style:name="TableCell2614" style:family="table-cell">
      <style:table-cell-properties fo:border="0.0069in solid #000000" fo:background-color="#D9D9D9" style:writing-mode="lr-tb" fo:padding-top="0.0194in" fo:padding-left="0.0395in" fo:padding-bottom="0.0194in" fo:padding-right="0.0395in"/>
    </style:style>
    <style:style style:name="P2615" style:parent-style-name="Normal" style:family="paragraph">
      <style:paragraph-properties fo:widows="0" fo:orphans="0"/>
      <style:text-properties style:font-size-complex="12pt" style:language-asian="lt" style:country-asian="LT"/>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paragraph-properties fo:widows="0" fo:orphans="0" fo:text-align="justify"/>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text-align="justify"/>
    </style:style>
    <style:style style:name="T2623"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624" style:family="table-row">
      <style:table-row-properties style:min-row-height="0.6868in"/>
    </style:style>
    <style:style style:name="TableCell2625" style:family="table-cell">
      <style:table-cell-properties fo:border="0.0069in solid #000000" fo:background-color="#D9D9D9" style:writing-mode="lr-tb" fo:padding-top="0.0194in" fo:padding-left="0.0395in" fo:padding-bottom="0.0194in" fo:padding-right="0.0395in"/>
    </style:style>
    <style:style style:name="P2626" style:parent-style-name="Normal" style:family="paragraph">
      <style:paragraph-properties fo:widows="0" fo:orphans="0"/>
      <style:text-properties style:font-size-complex="12pt" style:language-asian="lt" style:country-asian="LT"/>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fo:widows="0" fo:orphans="0" fo:text-align="justify"/>
      <style:text-properties style:font-size-complex="12pt" style:language-asian="lt" style:country-asian="LT"/>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paragraph-properties fo:text-align="justify"/>
      <style:text-properties style:font-name-asian="Calibri" style:font-weight-complex="bold" fo:font-style="italic" style:font-style-asian="italic" style:font-style-complex="italic" fo:color="#808080" style:font-size-complex="12pt" style:language-asian="lt" style:country-asian="LT"/>
    </style:style>
    <style:style style:name="TableRow2631" style:family="table-row">
      <style:table-row-properties/>
    </style:style>
    <style:style style:name="TableCell2632" style:family="table-cell">
      <style:table-cell-properties fo:border="0.0069in solid #000000" fo:background-color="#D9D9D9" style:writing-mode="lr-tb" fo:padding-top="0.0194in" fo:padding-left="0.0395in" fo:padding-bottom="0.0194in" fo:padding-right="0.0395in"/>
    </style:style>
    <style:style style:name="P2633" style:parent-style-name="Normal" style:family="paragraph">
      <style:paragraph-properties fo:widows="0" fo:orphans="0"/>
      <style:text-properties style:font-size-complex="12pt" style:language-asian="lt" style:country-asian="LT"/>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fo:widows="0" fo:orphans="0" fo:text-align="justify"/>
      <style:text-properties style:font-size-complex="12pt" style:language-asian="lt" style:country-asian="LT"/>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fo:widows="0" fo:orphans="0" fo:text-align="justify"/>
      <style:text-properties style:font-weight-complex="bold" fo:font-style="italic" style:font-style-asian="italic" style:font-style-complex="italic" fo:color="#808080" style:font-size-complex="12pt" style:language-asian="lt" style:country-asian="LT"/>
    </style:style>
    <style:style style:name="P2638" style:parent-style-name="Normal" style:family="paragraph">
      <style:paragraph-properties fo:widows="0" fo:orphans="0" fo:text-align="justify"/>
    </style:style>
    <style:style style:name="T2639" style:parent-style-name="DefaultParagraphFont" style:family="text">
      <style:text-properties fo:font-style="italic" style:font-style-asian="italic" style:font-style-complex="italic" fo:color="#808080" style:font-size-complex="12pt" style:language-asian="lt" style:country-asian="LT"/>
    </style:style>
    <style:style style:name="T2640" style:parent-style-name="DefaultParagraphFont" style:family="text">
      <style:text-properties fo:font-style="italic" style:font-style-asian="italic" style:font-style-complex="italic" fo:color="#808080" style:font-size-complex="12pt" style:language-asian="lt" style:country-asian="LT"/>
    </style:style>
    <style:style style:name="T2641" style:parent-style-name="DefaultParagraphFont" style:family="text">
      <style:text-properties fo:font-style="italic" style:font-style-asian="italic" fo:color="#808080" style:font-size-complex="12pt" style:language-asian="lt" style:country-asian="LT"/>
    </style:style>
    <style:style style:name="T2642" style:parent-style-name="DefaultParagraphFont" style:family="text">
      <style:text-properties fo:font-style="italic" style:font-style-asian="italic" fo:color="#808080" style:language-asian="lt" style:country-asian="LT"/>
    </style:style>
    <style:style style:name="T2643" style:parent-style-name="DefaultParagraphFont" style:family="text">
      <style:text-properties fo:font-style="italic" style:font-style-asian="italic" fo:color="#808080" style:language-asian="lt" style:country-asian="LT"/>
    </style:style>
    <style:style style:name="T2644" style:parent-style-name="DefaultParagraphFont" style:family="text">
      <style:text-properties fo:font-style="italic" style:font-style-asian="italic" fo:color="#808080" style:font-size-complex="12pt" style:language-asian="lt" style:country-asian="LT"/>
    </style:style>
    <style:style style:name="T2645" style:parent-style-name="DefaultParagraphFont" style:family="text">
      <style:text-properties fo:font-style="italic" style:font-style-asian="italic" style:font-style-complex="italic" fo:color="#808080" style:font-size-complex="12pt" style:language-asian="lt" style:country-asian="LT"/>
    </style:style>
    <style:style style:name="P2646" style:parent-style-name="Normal" style:family="paragraph">
      <style:text-properties fo:font-weight="bold" style:font-weight-asian="bold" style:language-asian="lt" style:country-asian="LT"/>
    </style:style>
    <style:style style:name="T2647" style:parent-style-name="DefaultParagraphFont" style:family="text">
      <style:text-properties fo:font-weight="bold" style:font-weight-asian="bold"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text-properties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master-page-name="MPF8" style:family="paragraph">
      <style:paragraph-properties fo:break-before="page" fo:margin-left="3.3472in" style:page-number="1">
        <style:tab-stops/>
      </style:paragraph-properties>
    </style:style>
    <style:style style:name="T2666" style:parent-style-name="DefaultParagraphFont" style:family="text">
      <style:text-properties style:language-asian="lt" style:country-asian="LT"/>
    </style:style>
    <style:style style:name="P2667" style:parent-style-name="Normal" style:family="paragraph">
      <style:paragraph-properties fo:widows="0" fo:orphans="0" fo:text-align="justify" fo:margin-left="2.4472in" fo:text-indent="0.9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center"/>
      <style:text-properties fo:font-weight="bold" style:font-weight-asian="bold" style:font-size-complex="12pt" style:language-asian="lt" style:country-asian="LT"/>
    </style:style>
    <style:style style:name="P2671" style:parent-style-name="Normal" style:family="paragraph">
      <style:text-properties fo:font-size="2pt" style:font-size-asian="2pt" style:font-size-complex="2pt" style:language-asian="lt" style:country-asian="LT"/>
    </style:style>
    <style:style style:name="P2672" style:parent-style-name="Normal" style:family="paragraph">
      <style:paragraph-properties fo:keep-with-next="always" fo:keep-together="always" fo:text-align="center" fo:line-height="106%"/>
    </style:style>
    <style:style style:name="T2673" style:parent-style-name="DefaultParagraphFont" style:family="text">
      <style:text-properties style:font-name-asian="SimSun" fo:font-weight="bold" style:font-weight-asian="bold" fo:text-transform="uppercase" style:font-size-complex="12pt" style:language-asian="lt" style:country-asian="LT"/>
    </style:style>
    <style:style style:name="T2674" style:parent-style-name="DefaultParagraphFont" style:family="text">
      <style:text-properties style:font-name-asian="SimSun" fo:font-weight="bold" style:font-weight-asian="bold" fo:text-transform="uppercase" style:font-size-complex="12pt" style:language-asian="lt" style:country-asian="LT"/>
    </style:style>
    <style:style style:name="P267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7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7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7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79" style:parent-style-name="Normal" style:family="paragraph">
      <style:paragraph-properties fo:keep-with-next="always" fo:keep-together="always" fo:line-height="106%"/>
      <style:text-properties style:font-name-asian="SimSun" fo:font-weight="bold" style:font-weight-asian="bold" style:font-size-complex="12pt" style:language-asian="lt" style:country-asian="LT"/>
    </style:style>
    <style:style style:name="TableColumn2681" style:family="table-column">
      <style:table-column-properties style:column-width="0.3583in"/>
    </style:style>
    <style:style style:name="TableColumn2682" style:family="table-column">
      <style:table-column-properties style:column-width="2.7701in"/>
    </style:style>
    <style:style style:name="TableColumn2683" style:family="table-column">
      <style:table-column-properties style:column-width="3.6791in"/>
    </style:style>
    <style:style style:name="Table2680" style:family="table">
      <style:table-properties style:width="6.8076in" style:rel-width="100%" fo:margin-left="0in" table:align="left"/>
    </style:style>
    <style:style style:name="TableRow2684" style:family="table-row">
      <style:table-row-properties/>
    </style:style>
    <style:style style:name="TableCell2685" style:family="table-cell">
      <style:table-cell-properties fo:border="0.0069in solid #000000" fo:background-color="#D9D9D9" style:writing-mode="lr-tb" fo:padding-top="0in" fo:padding-left="0.075in" fo:padding-bottom="0in" fo:padding-right="0.075in"/>
    </style:style>
    <style:style style:name="P26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87" style:family="table-cell">
      <style:table-cell-properties fo:border="0.0069in solid #000000" fo:background-color="#D9D9D9" style:writing-mode="lr-tb" fo:padding-top="0.0194in" fo:padding-left="0.0395in" fo:padding-bottom="0.0194in" fo:padding-right="0.0395in"/>
    </style:style>
    <style:style style:name="P26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89" style:family="table-cell">
      <style:table-cell-properties fo:border="0.0069in solid #000000" fo:background-color="#D9D9D9" style:writing-mode="lr-tb" fo:padding-top="0.0194in" fo:padding-left="0.0395in" fo:padding-bottom="0.0194in" fo:padding-right="0.0395in"/>
    </style:style>
    <style:style style:name="P26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691" style:family="table-row">
      <style:table-row-properties/>
    </style:style>
    <style:style style:name="TableCell2692" style:family="table-cell">
      <style:table-cell-properties fo:border="0.0069in solid #000000" fo:background-color="#D9D9D9" style:writing-mode="lr-tb" fo:padding-top="0in" fo:padding-left="0.075in" fo:padding-bottom="0in" fo:padding-right="0.075in"/>
    </style:style>
    <style:style style:name="P2693" style:parent-style-name="Normal" style:family="paragraph">
      <style:paragraph-properties fo:widows="0" fo:orphans="0" fo:text-align="center"/>
      <style:text-properties style:font-size-complex="12pt" style:language-asian="lt" style:country-asian="LT"/>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widows="0" fo:orphans="0" fo:text-align="justify"/>
      <style:text-properties style:font-size-complex="12pt" style:language-asian="lt" style:country-asian="LT"/>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text-align="justify"/>
    </style:style>
    <style:style style:name="T2698" style:parent-style-name="DefaultParagraphFont" style:family="text">
      <style:text-properties style:font-size-complex="12pt" style:language-asian="lt" style:country-asian="LT"/>
    </style:style>
    <style:style style:name="TableRow2699" style:family="table-row">
      <style:table-row-properties style:min-row-height="0.2159in"/>
    </style:style>
    <style:style style:name="TableCell2700" style:family="table-cell">
      <style:table-cell-properties fo:border="0.0069in solid #000000" fo:background-color="#D9D9D9" style:writing-mode="lr-tb" fo:padding-top="0in" fo:padding-left="0.075in" fo:padding-bottom="0in" fo:padding-right="0.075in"/>
    </style:style>
    <style:style style:name="P2701" style:parent-style-name="Normal" style:family="paragraph">
      <style:paragraph-properties fo:widows="0" fo:orphans="0" fo:text-align="center"/>
      <style:text-properties style:font-size-complex="12pt" style:language-asian="lt" style:country-asian="LT"/>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paragraph-properties fo:widows="0" fo:orphans="0" fo:text-align="justify"/>
      <style:text-properties style:font-size-complex="12pt" style:language-asian="lt" style:country-asian="LT"/>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paragraph-properties fo:widows="0" fo:orphans="0" fo:text-align="justify"/>
      <style:text-properties style:font-size-complex="12pt" style:language-asian="lt" style:country-asian="LT"/>
    </style:style>
    <style:style style:name="TableRow2706" style:family="table-row">
      <style:table-row-properties style:min-row-height="0.2493in"/>
    </style:style>
    <style:style style:name="TableCell2707" style:family="table-cell">
      <style:table-cell-properties fo:border="0.0069in solid #000000" fo:background-color="#D9D9D9" style:writing-mode="lr-tb" fo:padding-top="0in" fo:padding-left="0.075in" fo:padding-bottom="0in" fo:padding-right="0.075in"/>
    </style:style>
    <style:style style:name="P2708" style:parent-style-name="Normal" style:family="paragraph">
      <style:paragraph-properties fo:widows="0" fo:orphans="0" fo:text-align="center"/>
      <style:text-properties style:font-size-complex="12pt" style:language-asian="lt" style:country-asian="LT"/>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paragraph-properties fo:widows="0" fo:orphans="0" fo:text-align="justify"/>
      <style:text-properties style:font-size-complex="12pt" style:language-asian="lt" style:country-asian="LT"/>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fo:widows="0" fo:orphans="0" fo:text-align="justify"/>
      <style:text-properties style:font-size-complex="12pt" style:language-asian="lt" style:country-asian="LT"/>
    </style:style>
    <style:style style:name="TableRow2713" style:family="table-row">
      <style:table-row-properties style:min-row-height="0.2493in"/>
    </style:style>
    <style:style style:name="TableCell2714" style:family="table-cell">
      <style:table-cell-properties fo:border="0.0069in solid #000000" fo:background-color="#D9D9D9" style:writing-mode="lr-tb" fo:padding-top="0in" fo:padding-left="0.075in" fo:padding-bottom="0in" fo:padding-right="0.075in"/>
    </style:style>
    <style:style style:name="P2715" style:parent-style-name="Normal" style:family="paragraph">
      <style:paragraph-properties fo:widows="0" fo:orphans="0" fo:text-align="center"/>
      <style:text-properties style:font-size-complex="12pt" style:language-asian="lt" style:country-asian="LT"/>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fo:widows="0" fo:orphans="0" fo:text-align="justify"/>
      <style:text-properties style:font-size-complex="12pt" style:language-asian="lt" style:country-asian="LT"/>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paragraph-properties fo:widows="0" fo:orphans="0" fo:text-align="justify"/>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name-asian="Calibri" style:font-weight-complex="bold" fo:color="#000000" style:font-size-complex="12pt" style:language-asian="lt" style:country-asian="LT"/>
    </style:style>
    <style:style style:name="TableRow2722" style:family="table-row">
      <style:table-row-properties style:min-row-height="0.2493in"/>
    </style:style>
    <style:style style:name="TableCell2723" style:family="table-cell">
      <style:table-cell-properties fo:border="0.0069in solid #000000" fo:background-color="#D9D9D9" style:writing-mode="lr-tb" fo:padding-top="0in" fo:padding-left="0.075in" fo:padding-bottom="0in" fo:padding-right="0.075in"/>
    </style:style>
    <style:style style:name="P2724" style:parent-style-name="Normal" style:family="paragraph">
      <style:paragraph-properties fo:widows="0" fo:orphans="0" fo:text-align="center"/>
      <style:text-properties style:font-size-complex="12pt" style:language-asian="lt" style:country-asian="LT"/>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paragraph-properties fo:widows="0" fo:orphans="0" fo:text-align="justify"/>
      <style:text-properties style:font-size-complex="12pt" style:language-asian="lt" style:country-asian="L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widows="0" fo:orphans="0" fo:text-align="justify"/>
      <style:text-properties style:font-size-complex="12pt" style:language-asian="lt" style:country-asian="LT"/>
    </style:style>
    <style:style style:name="TableRow2729" style:family="table-row">
      <style:table-row-properties style:min-row-height="0.2215in"/>
    </style:style>
    <style:style style:name="TableCell2730" style:family="table-cell">
      <style:table-cell-properties fo:border="0.0069in solid #000000" fo:background-color="#D9D9D9" style:writing-mode="lr-tb" fo:padding-top="0in" fo:padding-left="0.075in" fo:padding-bottom="0in" fo:padding-right="0.075in"/>
    </style:style>
    <style:style style:name="P2731" style:parent-style-name="Normal" style:family="paragraph">
      <style:paragraph-properties fo:widows="0" fo:orphans="0" fo:text-align="center"/>
      <style:text-properties style:font-size-complex="12pt" style:language-asian="lt" style:country-asian="LT"/>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paragraph-properties fo:widows="0" fo:orphans="0" fo:text-align="justify"/>
      <style:text-properties style:font-size-complex="12pt" style:language-asian="lt" style:country-asian="LT"/>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widows="0" fo:orphans="0" fo:text-align="justify"/>
      <style:text-properties style:font-size-complex="12pt" style:language-asian="lt" style:country-asian="LT"/>
    </style:style>
    <style:style style:name="TableRow2736" style:family="table-row">
      <style:table-row-properties style:min-row-height="0.3812in"/>
    </style:style>
    <style:style style:name="TableCell2737" style:family="table-cell">
      <style:table-cell-properties fo:border="0.0069in solid #000000" fo:background-color="#D9D9D9" style:writing-mode="lr-tb" fo:padding-top="0in" fo:padding-left="0.075in" fo:padding-bottom="0in" fo:padding-right="0.075in"/>
    </style:style>
    <style:style style:name="P2738" style:parent-style-name="Normal" style:family="paragraph">
      <style:paragraph-properties fo:widows="0" fo:orphans="0" fo:text-align="center"/>
      <style:text-properties style:font-size-complex="12pt" style:language-asian="lt" style:country-asian="LT"/>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paragraph-properties fo:widows="0" fo:orphans="0" fo:text-align="justify">
        <style:tab-stops>
          <style:tab-stop style:type="left" style:position="0.7333in"/>
        </style:tab-stops>
      </style:paragraph-properties>
    </style:style>
    <style:style style:name="T2741" style:parent-style-name="DefaultParagraphFont" style:family="text">
      <style:text-properties style:font-name-asian="Calibri" style:font-weight-complex="bold" fo:color="#000000" style:font-size-complex="12pt" style:language-asian="lt" style:country-asian="LT"/>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paragraph-properties fo:widows="0" fo:orphans="0" fo:text-align="justify"/>
      <style:text-properties style:font-style-complex="italic" style:font-size-complex="12pt" style:language-asian="lt" style:country-asian="LT"/>
    </style:style>
    <style:style style:name="TableRow2744" style:family="table-row">
      <style:table-row-properties style:min-row-height="0.6069in"/>
    </style:style>
    <style:style style:name="TableCell2745" style:family="table-cell">
      <style:table-cell-properties fo:border="0.0069in solid #000000" fo:background-color="#D9D9D9" style:writing-mode="lr-tb" fo:padding-top="0in" fo:padding-left="0.075in" fo:padding-bottom="0in" fo:padding-right="0.075in"/>
    </style:style>
    <style:style style:name="P2746" style:parent-style-name="Normal" style:family="paragraph">
      <style:paragraph-properties fo:widows="0" fo:orphans="0" fo:text-align="center"/>
      <style:text-properties style:font-size-complex="12pt" style:language-asian="lt" style:country-asian="LT"/>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paragraph-properties fo:widows="0" fo:orphans="0" fo:text-align="justify"/>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name-asian="Calibri" style:font-weight-complex="bold" fo:color="#000000" style:font-size-complex="12pt" style:language-asian="lt" style:country-asian="LT"/>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paragraph-properties fo:widows="0" fo:orphans="0" fo:text-align="justify"/>
      <style:text-properties style:font-size-complex="12pt" style:language-asian="lt" style:country-asian="LT"/>
    </style:style>
    <style:style style:name="TableRow2754" style:family="table-row">
      <style:table-row-properties/>
    </style:style>
    <style:style style:name="TableCell2755" style:family="table-cell">
      <style:table-cell-properties fo:border="0.0069in solid #000000" fo:background-color="#D9D9D9" style:writing-mode="lr-tb" fo:padding-top="0in" fo:padding-left="0.075in" fo:padding-bottom="0in" fo:padding-right="0.075in"/>
    </style:style>
    <style:style style:name="P2756" style:parent-style-name="Normal" style:family="paragraph">
      <style:paragraph-properties fo:widows="0" fo:orphans="0" fo:text-align="center"/>
      <style:text-properties style:font-size-complex="12pt" style:language-asian="lt" style:country-asian="LT"/>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paragraph-properties fo:widows="0" fo:orphans="0" fo:text-align="justify"/>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name-asian="Calibri" style:font-weight-complex="bold" fo:color="#000000" style:font-size-complex="12pt" style:language-asian="lt" style:country-asian="LT"/>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style:writing-mode="lr-tb" fo:padding-top="0.0194in" fo:padding-left="0.0395in" fo:padding-bottom="0.0194in" fo:padding-right="0.0395in"/>
    </style:style>
    <style:style style:name="P2763" style:parent-style-name="Normal" style:family="paragraph">
      <style:paragraph-properties fo:widows="0" fo:orphans="0" fo:text-align="justify"/>
    </style:style>
    <style:style style:name="T2764" style:parent-style-name="DefaultParagraphFont" style:family="text">
      <style:text-properties style:font-size-complex="12pt" style:language-asian="lt" style:country-asian="LT"/>
    </style:style>
    <style:style style:name="TableRow2765" style:family="table-row">
      <style:table-row-properties/>
    </style:style>
    <style:style style:name="TableCell2766" style:family="table-cell">
      <style:table-cell-properties fo:border="0.0069in solid #000000" fo:background-color="#D9D9D9" style:writing-mode="lr-tb" fo:padding-top="0in" fo:padding-left="0.075in" fo:padding-bottom="0in" fo:padding-right="0.075in"/>
    </style:style>
    <style:style style:name="P2767" style:parent-style-name="Normal" style:family="paragraph">
      <style:paragraph-properties fo:widows="0" fo:orphans="0" fo:text-align="center"/>
      <style:text-properties style:font-size-complex="12pt" style:language-asian="lt" style:country-asian="L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fo:text-align="justify"/>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paragraph-properties fo:widows="0" fo:orphans="0" fo:text-align="justify"/>
      <style:text-properties style:font-size-complex="12pt" style:language-asian="lt" style:country-asian="LT"/>
    </style:style>
    <style:style style:name="P2774" style:parent-style-name="Normal" style:family="paragraph">
      <style:paragraph-properties fo:widows="0" fo:orphans="0" fo:text-align="justify"/>
      <style:text-properties style:font-size-complex="12pt" style:language-asian="lt" style:country-asian="LT"/>
    </style:style>
    <style:style style:name="P2775" style:parent-style-name="Normal" style:family="paragraph">
      <style:paragraph-properties fo:widows="0" fo:orphans="0" fo:text-align="justify"/>
      <style:text-properties style:font-size-complex="12pt" style:language-asian="lt" style:country-asian="LT"/>
    </style:style>
    <style:style style:name="P2776" style:parent-style-name="Normal" style:family="paragraph">
      <style:paragraph-properties fo:widows="0" fo:orphans="0" fo:text-align="justify"/>
      <style:text-properties style:font-size-complex="12pt" style:language-asian="lt" style:country-asian="LT"/>
    </style:style>
    <style:style style:name="P2777" style:parent-style-name="Normal" style:family="paragraph">
      <style:paragraph-properties fo:widows="0" fo:orphans="0" fo:text-align="justify"/>
      <style:text-properties style:font-size-complex="12pt" style:language-asian="lt" style:country-asian="LT"/>
    </style:style>
    <style:style style:name="P2778" style:parent-style-name="Normal" style:family="paragraph">
      <style:paragraph-properties fo:widows="0" fo:orphans="0" fo:text-align="justify"/>
      <style:text-properties style:font-size-complex="12pt" style:language-asian="lt" style:country-asian="LT"/>
    </style:style>
    <style:style style:name="TableRow2779" style:family="table-row">
      <style:table-row-properties/>
    </style:style>
    <style:style style:name="TableCell2780" style:family="table-cell">
      <style:table-cell-properties fo:border="0.0069in solid #000000" fo:background-color="#D9D9D9" style:writing-mode="lr-tb" fo:padding-top="0in" fo:padding-left="0.075in" fo:padding-bottom="0in" fo:padding-right="0.075in"/>
    </style:style>
    <style:style style:name="P2781" style:parent-style-name="Normal" style:family="paragraph">
      <style:paragraph-properties fo:widows="0" fo:orphans="0" fo:text-align="center"/>
      <style:text-properties style:font-size-complex="12pt" style:language-asian="lt" style:country-asian="LT"/>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paragraph-properties fo:text-align="justify"/>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widows="0" fo:orphans="0" fo:text-align="justify"/>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style="italic" style:font-style-asian="italic" style:font-size-complex="12pt" style:language-asian="lt" style:country-asian="LT"/>
    </style:style>
    <style:style style:name="T2792" style:parent-style-name="DefaultParagraphFont" style:family="text">
      <style:text-properties style:font-size-complex="12pt" style:language-asian="lt" style:country-asian="LT"/>
    </style:style>
    <style:style style:name="TableRow2793" style:family="table-row">
      <style:table-row-properties/>
    </style:style>
    <style:style style:name="TableCell2794" style:family="table-cell">
      <style:table-cell-properties fo:border="0.0069in solid #000000" fo:background-color="#D9D9D9" style:writing-mode="lr-tb" fo:padding-top="0in" fo:padding-left="0.075in" fo:padding-bottom="0in" fo:padding-right="0.075in"/>
    </style:style>
    <style:style style:name="P2795" style:parent-style-name="Normal" style:family="paragraph">
      <style:paragraph-properties fo:widows="0" fo:orphans="0" fo:text-align="center"/>
      <style:text-properties style:font-size-complex="12pt" style:language-asian="lt" style:country-asian="LT"/>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fo:widows="0" fo:orphans="0" fo:text-align="justify"/>
    </style:style>
    <style:style style:name="T2800" style:parent-style-name="DefaultParagraphFont" style:family="text">
      <style:text-properties style:font-size-complex="12pt" style:language-asian="lt" style:country-asian="LT"/>
    </style:style>
    <style:style style:name="TableRow2801" style:family="table-row">
      <style:table-row-properties/>
    </style:style>
    <style:style style:name="TableCell2802" style:family="table-cell">
      <style:table-cell-properties fo:border="0.0069in solid #000000" fo:background-color="#D9D9D9" style:writing-mode="lr-tb" fo:padding-top="0in" fo:padding-left="0.075in" fo:padding-bottom="0in" fo:padding-right="0.075in"/>
    </style:style>
    <style:style style:name="P2803" style:parent-style-name="Normal" style:family="paragraph">
      <style:paragraph-properties fo:widows="0" fo:orphans="0" fo:text-align="center"/>
      <style:text-properties style:font-size-complex="12pt" style:language-asian="lt" style:country-asian="LT"/>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widows="0" fo:orphans="0" fo:text-align="justify"/>
    </style:style>
    <style:style style:name="T2806" style:parent-style-name="DefaultParagraphFont" style:family="text">
      <style:text-properties style:font-weight-complex="bold" style:font-size-complex="12pt" style:language-asian="lt" style:country-asian="LT"/>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widows="0" fo:orphans="0" fo:text-align="justify"/>
      <style:text-properties style:font-style-complex="italic" style:language-asian="lt" style:country-asian="LT"/>
    </style:style>
    <style:style style:name="TableRow2809" style:family="table-row">
      <style:table-row-properties/>
    </style:style>
    <style:style style:name="TableCell2810" style:family="table-cell">
      <style:table-cell-properties fo:border="0.0069in solid #000000" fo:background-color="#D9D9D9" style:writing-mode="lr-tb" fo:padding-top="0.0194in" fo:padding-left="0.0395in" fo:padding-bottom="0.0194in" fo:padding-right="0.0395in"/>
    </style:style>
    <style:style style:name="P2811" style:parent-style-name="Normal" style:family="paragraph">
      <style:paragraph-properties fo:widows="0" fo:orphans="0" fo:text-align="center"/>
      <style:text-properties style:font-size-complex="12pt" style:language-asian="lt" style:country-asian="LT"/>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paragraph-properties fo:widows="0" fo:orphans="0" fo:text-align="justify"/>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paragraph-properties fo:widows="0" fo:orphans="0" fo:text-align="justify"/>
    </style:style>
    <style:style style:name="T2818" style:parent-style-name="DefaultParagraphFont" style:family="text">
      <style:text-properties style:font-size-complex="12pt" style:language-asian="lt" style:country-asian="LT"/>
    </style:style>
    <style:style style:name="TableRow2819" style:family="table-row">
      <style:table-row-properties/>
    </style:style>
    <style:style style:name="TableCell2820" style:family="table-cell">
      <style:table-cell-properties fo:border="0.0069in solid #000000" fo:background-color="#D9D9D9" style:writing-mode="lr-tb" fo:padding-top="0.0194in" fo:padding-left="0.0395in" fo:padding-bottom="0.0194in" fo:padding-right="0.0395in"/>
    </style:style>
    <style:style style:name="P2821" style:parent-style-name="Normal" style:family="paragraph">
      <style:paragraph-properties fo:widows="0" fo:orphans="0" fo:text-align="center"/>
      <style:text-properties style:font-size-complex="12pt" style:language-asian="lt" style:country-asian="LT"/>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fo:widows="0" fo:orphans="0" fo:text-align="justify"/>
      <style:text-properties style:font-size-complex="12pt" style:language-asian="lt" style:country-asian="LT"/>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text-align="justify"/>
      <style:text-properties style:language-asian="lt" style:country-asian="LT"/>
    </style:style>
    <style:style style:name="TableRow2826" style:family="table-row">
      <style:table-row-properties/>
    </style:style>
    <style:style style:name="TableCell2827" style:family="table-cell">
      <style:table-cell-properties fo:border="0.0069in solid #000000" fo:background-color="#D9D9D9" style:writing-mode="lr-tb" fo:padding-top="0.0194in" fo:padding-left="0.0395in" fo:padding-bottom="0.0194in" fo:padding-right="0.0395in"/>
    </style:style>
    <style:style style:name="P2828" style:parent-style-name="Normal" style:family="paragraph">
      <style:paragraph-properties fo:widows="0" fo:orphans="0" fo:text-align="center"/>
      <style:text-properties style:font-size-complex="12pt" style:language-asian="lt" style:country-asian="LT"/>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paragraph-properties fo:widows="0" fo:orphans="0" fo:text-align="justify"/>
      <style:text-properties style:font-size-complex="12pt" style:language-asian="lt" style:country-asian="LT"/>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text-align="justify"/>
      <style:text-properties style:language-asian="lt" style:country-asian="LT"/>
    </style:style>
    <style:style style:name="P283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3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3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3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3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3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39"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840"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2842" style:family="table-column">
      <style:table-column-properties style:column-width="0.3861in" style:use-optimal-column-width="false"/>
    </style:style>
    <style:style style:name="TableColumn2843" style:family="table-column">
      <style:table-column-properties style:column-width="2.7465in" style:use-optimal-column-width="false"/>
    </style:style>
    <style:style style:name="TableColumn2844" style:family="table-column">
      <style:table-column-properties style:column-width="3.6604in" style:use-optimal-column-width="false"/>
    </style:style>
    <style:style style:name="Table2841" style:family="table">
      <style:table-properties style:width="6.793in" fo:margin-left="-0.0034in" table:align="left"/>
    </style:style>
    <style:style style:name="TableRow2845" style:family="table-row">
      <style:table-row-properties style:use-optimal-row-height="false"/>
    </style:style>
    <style:style style:name="TableCell2846" style:family="table-cell">
      <style:table-cell-properties fo:border="0.0069in solid #000000" fo:background-color="#D9D9D9" style:writing-mode="lr-tb" fo:padding-top="0in" fo:padding-left="0.075in" fo:padding-bottom="0in" fo:padding-right="0.075in"/>
    </style:style>
    <style:style style:name="P28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48" style:family="table-cell">
      <style:table-cell-properties fo:border="0.0069in solid #000000" fo:background-color="#D9D9D9" style:writing-mode="lr-tb" fo:padding-top="0.0194in" fo:padding-left="0.0395in" fo:padding-bottom="0.0194in" fo:padding-right="0.0395in"/>
    </style:style>
    <style:style style:name="P28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50" style:family="table-cell">
      <style:table-cell-properties fo:border="0.0069in solid #000000" fo:background-color="#D9D9D9" style:writing-mode="lr-tb" fo:padding-top="0.0194in" fo:padding-left="0.0395in" fo:padding-bottom="0.0194in" fo:padding-right="0.0395in"/>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ableRow2853" style:family="table-row">
      <style:table-row-properties style:use-optimal-row-height="false"/>
    </style:style>
    <style:style style:name="TableCell2854" style:family="table-cell">
      <style:table-cell-properties fo:border="0.0069in solid #000000" fo:background-color="#D9D9D9" style:writing-mode="lr-tb" fo:padding-top="0in" fo:padding-left="0.075in" fo:padding-bottom="0in" fo:padding-right="0.075in"/>
    </style:style>
    <style:style style:name="P2855" style:parent-style-name="Normal" style:family="paragraph">
      <style:paragraph-properties fo:widows="0" fo:orphans="0"/>
      <style:text-properties style:font-size-complex="12pt" style:language-asian="lt" style:country-asian="LT"/>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paragraph-properties fo:widows="0" fo:orphans="0" fo:text-align="justify"/>
      <style:text-properties style:font-size-complex="12pt" style:language-asian="lt" style:country-asian="LT"/>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fo:text-align="justify"/>
    </style:style>
    <style:style style:name="T2860" style:parent-style-name="DefaultParagraphFont" style:family="text">
      <style:text-properties style:font-size-complex="12pt" style:language-asian="lt" style:country-asian="LT"/>
    </style:style>
    <style:style style:name="TableRow2861" style:family="table-row">
      <style:table-row-properties style:use-optimal-row-height="false"/>
    </style:style>
    <style:style style:name="TableCell2862" style:family="table-cell">
      <style:table-cell-properties fo:border="0.0069in solid #000000" fo:background-color="#D9D9D9" style:writing-mode="lr-tb" fo:padding-top="0in" fo:padding-left="0.075in" fo:padding-bottom="0in" fo:padding-right="0.075in"/>
    </style:style>
    <style:style style:name="P2863" style:parent-style-name="Normal" style:family="paragraph">
      <style:paragraph-properties fo:widows="0" fo:orphans="0"/>
      <style:text-properties style:font-size-complex="12pt" style:language-asian="lt" style:country-asian="LT"/>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widows="0" fo:orphans="0" fo:text-align="justify"/>
      <style:text-properties style:font-size-complex="12pt" style:language-asian="lt" style:country-asian="LT"/>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fo:text-align="justify"/>
      <style:text-properties style:font-weight-complex="bold"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background-color="#D9D9D9" style:writing-mode="lr-tb" fo:padding-top="0in" fo:padding-left="0.075in" fo:padding-bottom="0in" fo:padding-right="0.075in"/>
    </style:style>
    <style:style style:name="P2870" style:parent-style-name="Normal" style:family="paragraph">
      <style:paragraph-properties fo:widows="0" fo:orphans="0"/>
      <style:text-properties style:font-size-complex="12pt" style:language-asian="lt" style:country-asian="LT"/>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widows="0" fo:orphans="0" fo:text-align="justify"/>
      <style:text-properties style:font-size-complex="12pt" style:language-asian="lt" style:country-asian="LT"/>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paragraph-properties fo:text-align="justify"/>
      <style:text-properties style:font-weight-complex="bold" style:font-size-complex="12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fo:background-color="#D9D9D9" style:writing-mode="lr-tb" fo:padding-top="0in" fo:padding-left="0.075in" fo:padding-bottom="0in" fo:padding-right="0.075in"/>
    </style:style>
    <style:style style:name="P2877" style:parent-style-name="Normal" style:family="paragraph">
      <style:paragraph-properties fo:widows="0" fo:orphans="0"/>
      <style:text-properties style:font-size-complex="12pt" style:language-asian="lt" style:country-asian="LT"/>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paragraph-properties fo:widows="0" fo:orphans="0" fo:text-align="justify"/>
      <style:text-properties style:font-size-complex="12pt" style:language-asian="lt" style:country-asian="LT"/>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fo:text-align="justify"/>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name-asian="Calibri" style:font-weight-complex="bold" fo:color="#000000"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fo:background-color="#D9D9D9" style:writing-mode="lr-tb" fo:padding-top="0in" fo:padding-left="0.075in" fo:padding-bottom="0in" fo:padding-right="0.075in"/>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widows="0" fo:orphans="0" fo:text-align="justify"/>
      <style:text-properties style:font-size-complex="12pt" style:language-asian="lt" style:country-asian="LT"/>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text-align="justify"/>
    </style:style>
    <style:style style:name="T2891" style:parent-style-name="DefaultParagraphFont" style:family="text">
      <style:text-properties style:font-weight-complex="bold" style:font-size-complex="12pt"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fo:background-color="#D9D9D9" style:writing-mode="lr-tb" fo:padding-top="0in" fo:padding-left="0.075in" fo:padding-bottom="0in" fo:padding-right="0.075in"/>
    </style:style>
    <style:style style:name="P2894" style:parent-style-name="Normal" style:family="paragraph">
      <style:paragraph-properties fo:widows="0" fo:orphans="0"/>
      <style:text-properties style:font-size-complex="12pt" style:language-asian="lt" style:country-asian="LT"/>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widows="0" fo:orphans="0" fo:text-align="justify"/>
      <style:text-properties style:font-size-complex="12pt" style:language-asian="lt" style:country-asian="LT"/>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text-align="justify"/>
    </style:style>
    <style:style style:name="T2899" style:parent-style-name="DefaultParagraphFont" style:family="text">
      <style:text-properties style:font-weight-complex="bold" style:font-size-complex="12pt" style:language-asian="lt" style:country-asian="LT"/>
    </style:style>
    <style:style style:name="TableRow2900" style:family="table-row">
      <style:table-row-properties style:min-row-height="0.4173in" style:use-optimal-row-height="false"/>
    </style:style>
    <style:style style:name="TableCell2901" style:family="table-cell">
      <style:table-cell-properties fo:border="0.0069in solid #000000" fo:background-color="#D9D9D9" style:writing-mode="lr-tb"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style:font-weight-complex="bold" style:font-size-complex="12pt" style:language-asian="lt" style:country-asian="LT"/>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text-align="justify">
        <style:tab-stops>
          <style:tab-stop style:type="left" style:position="-0.9354in"/>
        </style:tab-stops>
      </style:paragraph-properties>
    </style:style>
    <style:style style:name="T2906" style:parent-style-name="DefaultParagraphFont" style:family="text">
      <style:text-properties style:font-name-asian="Calibri" style:font-weight-complex="bold" fo:color="#000000" style:font-size-complex="12pt" style:language-asian="lt" style:country-asian="LT"/>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text-align="justify"/>
    </style:style>
    <style:style style:name="T2909" style:parent-style-name="DefaultParagraphFont" style:family="text">
      <style:text-properties style:font-style-complex="italic"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fo:background-color="#D9D9D9" style:writing-mode="lr-tb" fo:padding-top="0.0194in" fo:padding-left="0.0395in" fo:padding-bottom="0.0194in" fo:padding-right="0.0395in"/>
    </style:style>
    <style:style style:name="P2912" style:parent-style-name="Normal" style:family="paragraph">
      <style:paragraph-properties fo:widows="0" fo:orphans="0"/>
    </style:style>
    <style:style style:name="T2913" style:parent-style-name="DefaultParagraphFont" style:family="text">
      <style:text-properties style:font-weight-complex="bold" style:font-size-complex="12pt" fo:language="en" fo:country="GB" style:language-asian="lt" style:country-asian="LT"/>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widows="0" fo:orphans="0" fo:text-align="justify"/>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name-asian="Calibri" style:font-weight-complex="bold" fo:color="#000000" style:font-size-complex="12pt" style:language-asian="lt" style:country-asian="LT"/>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fo:text-align="justify"/>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background-color="#D9D9D9" style:writing-mode="lr-tb" fo:padding-top="0.0194in" fo:padding-left="0.0395in" fo:padding-bottom="0.0194in" fo:padding-right="0.0395in"/>
    </style:style>
    <style:style style:name="P2926" style:parent-style-name="Normal" style:family="paragraph">
      <style:paragraph-properties fo:widows="0" fo:orphans="0"/>
      <style:text-properties style:font-weight-complex="bold" style:font-size-complex="12pt" style:language-asian="lt" style:country-asian="L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text-align="justify"/>
    </style:style>
    <style:style style:name="T2931" style:parent-style-name="DefaultParagraphFont" style:family="text">
      <style:text-properties style:font-weight-complex="bold" style:font-size-complex="12pt" style:language-asian="lt" style:country-asian="LT"/>
    </style:style>
    <style:style style:name="TableRow2932" style:family="table-row">
      <style:table-row-properties style:use-optimal-row-height="false"/>
    </style:style>
    <style:style style:name="TableCell2933" style:family="table-cell">
      <style:table-cell-properties fo:border="0.0069in solid #000000" fo:background-color="#D9D9D9" style:writing-mode="lr-tb" fo:padding-top="0.0194in" fo:padding-left="0.0395in" fo:padding-bottom="0.0194in" fo:padding-right="0.0395in"/>
    </style:style>
    <style:style style:name="P2934" style:parent-style-name="Normal" style:family="paragraph">
      <style:paragraph-properties fo:widows="0" fo:orphans="0"/>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widows="0" fo:orphans="0" fo:text-align="justify"/>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asian="Calibri" style:font-weight-complex="bold" fo:color="#000000"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paragraph-properties fo:text-align="justify"/>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fo:font-style="italic" style:font-style-asian="italic"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fo:font-weight="bold" style:font-weight-asian="bold" style:text-position="sub 66.6%"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text-position="sub 66.6%"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style:text-position="sub 66.6%"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text-properties style:font-weight-complex="bold" style:font-size-complex="12pt" style:language-asian="lt" style:country-asian="LT"/>
    </style:style>
    <style:style style:name="P2956" style:parent-style-name="Normal" style:family="paragraph">
      <style:paragraph-properties fo:text-align="justify"/>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text-position="sub 66.6%"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text-position="sub 66.6%"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weight-complex="bold" fo:font-style="italic" style:font-style-asian="italic"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text-position="sub 66.6%"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fo:background-color="#D9D9D9" style:writing-mode="lr-tb" fo:padding-top="0.0194in" fo:padding-left="0.0395in" fo:padding-bottom="0.0194in" fo:padding-right="0.0395in"/>
    </style:style>
    <style:style style:name="P2972" style:parent-style-name="Normal" style:family="paragraph">
      <style:paragraph-properties fo:widows="0" fo:orphans="0"/>
      <style:text-properties style:font-size-complex="12pt" style:language-asian="lt" style:country-asian="LT"/>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paragraph-properties fo:widows="0" fo:orphans="0" fo:text-align="justify"/>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text-align="justify"/>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style="italic" style:font-style-asian="italic" style:font-style-complex="italic" style:language-asian="lt" style:country-asian="LT"/>
    </style:style>
    <style:style style:name="T2986" style:parent-style-name="DefaultParagraphFont" style:family="text">
      <style:text-properties style:font-style-complex="italic"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fo:background-color="#D9D9D9" style:writing-mode="lr-tb" fo:padding-top="0.0194in" fo:padding-left="0.0395in" fo:padding-bottom="0.0194in" fo:padding-right="0.0395in"/>
    </style:style>
    <style:style style:name="P2989" style:parent-style-name="Normal" style:family="paragraph">
      <style:paragraph-properties fo:widows="0" fo:orphans="0"/>
      <style:text-properties style:font-size-complex="12pt" style:language-asian="lt" style:country-asian="LT"/>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paragraph-properties fo:widows="0" fo:orphans="0" fo:text-align="justify"/>
      <style:text-properties style:font-size-complex="12pt" style:language-asian="lt" style:country-asian="LT"/>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paragraph-properties fo:text-align="justify"/>
      <style:text-properties style:font-weight-complex="bold"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fo:background-color="#D9D9D9" style:writing-mode="lr-tb" fo:padding-top="0.0194in" fo:padding-left="0.0395in" fo:padding-bottom="0.0194in" fo:padding-right="0.0395in"/>
    </style:style>
    <style:style style:name="P2996" style:parent-style-name="Normal" style:family="paragraph">
      <style:paragraph-properties fo:widows="0" fo:orphans="0"/>
      <style:text-properties style:font-weight-complex="bold" style:font-size-complex="12pt" style:language-asian="lt" style:country-asian="LT"/>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paragraph-properties fo:widows="0" fo:orphans="0" fo:text-align="justify"/>
      <style:text-properties style:font-weight-complex="bold" style:font-size-complex="12pt" style:language-asian="lt" style:country-asian="LT"/>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paragraph-properties fo:text-align="justify"/>
      <style:text-properties style:font-weight-complex="bold" style:font-style-complex="italic" style:font-size-complex="12pt" style:language-asian="lt" style:country-asian="LT"/>
    </style:style>
    <style:style style:name="TableRow3001" style:family="table-row">
      <style:table-row-properties style:min-row-height="0.2631in" style:use-optimal-row-height="false"/>
    </style:style>
    <style:style style:name="TableCell3002" style:family="table-cell">
      <style:table-cell-properties fo:border="0.0069in solid #000000" fo:background-color="#D9D9D9" style:writing-mode="lr-tb" fo:padding-top="0.0194in" fo:padding-left="0.0395in" fo:padding-bottom="0.0194in" fo:padding-right="0.0395in"/>
    </style:style>
    <style:style style:name="P3003" style:parent-style-name="Normal" style:family="paragraph">
      <style:paragraph-properties fo:widows="0" fo:orphans="0"/>
      <style:text-properties style:font-size-complex="12pt" style:language-asian="lt" style:country-asian="LT"/>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paragraph-properties fo:widows="0" fo:orphans="0" fo:text-align="justify"/>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widows="0" fo:orphans="0" fo:text-align="justify"/>
      <style:text-properties style:font-name-asian="Calibri" style:font-size-complex="12pt" style:language-asian="lt" style:country-asian="LT"/>
    </style:style>
    <style:style style:name="TableRow3010" style:family="table-row">
      <style:table-row-properties style:min-row-height="0.4548in" style:use-optimal-row-height="false"/>
    </style:style>
    <style:style style:name="TableCell3011" style:family="table-cell">
      <style:table-cell-properties fo:border="0.0069in solid #000000" fo:background-color="#D9D9D9" style:writing-mode="lr-tb" fo:padding-top="0.0194in" fo:padding-left="0.0395in" fo:padding-bottom="0.0194in" fo:padding-right="0.0395in"/>
    </style:style>
    <style:style style:name="P3012" style:parent-style-name="Normal" style:family="paragraph">
      <style:paragraph-properties fo:widows="0" fo:orphans="0"/>
      <style:text-properties style:font-size-complex="12pt" style:language-asian="lt" style:country-asian="LT"/>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paragraph-properties fo:widows="0" fo:orphans="0" fo:text-align="justify"/>
      <style:text-properties style:font-size-complex="12pt" style:language-asian="lt" style:country-asian="LT"/>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paragraph-properties fo:widows="0" fo:orphans="0" fo:text-align="justify"/>
    </style:style>
    <style:style style:name="T3017" style:parent-style-name="DefaultParagraphFont" style:family="text">
      <style:text-properties style:font-name-asian="Calibri" style:font-size-complex="12pt"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fo:background-color="#D9D9D9" style:writing-mode="lr-tb" fo:padding-top="0.0194in" fo:padding-left="0.0395in" fo:padding-bottom="0.0194in" fo:padding-right="0.0395in"/>
    </style:style>
    <style:style style:name="P3020" style:parent-style-name="Normal" style:family="paragraph">
      <style:paragraph-properties fo:widows="0" fo:orphans="0"/>
    </style:style>
    <style:style style:name="T3021" style:parent-style-name="DefaultParagraphFont" style:family="text">
      <style:text-properties style:font-weight-complex="bold" style:font-size-complex="12pt" fo:language="en" fo:country="GB" style:language-asian="lt" style:country-asian="LT"/>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style:writing-mode="lr-tb" fo:padding-top="0.0194in" fo:padding-left="0.0395in" fo:padding-bottom="0.0194in" fo:padding-right="0.0395in"/>
    </style:style>
    <style:style style:name="P3024" style:parent-style-name="Normal" style:family="paragraph">
      <style:paragraph-properties fo:widows="0" fo:orphans="0" fo:text-align="justify"/>
      <style:text-properties style:font-size-complex="12pt" style:language-asian="lt" style:country-asian="LT"/>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paragraph-properties fo:widows="0" fo:orphans="0" fo:text-align="justify"/>
      <style:text-properties style:font-size-complex="12pt" style:language-asian="lt" style:country-asian="LT"/>
    </style:style>
    <style:style style:name="P3027" style:parent-style-name="Normal" style:family="paragraph">
      <style:paragraph-properties fo:keep-with-next="always" fo:keep-together="always" fo:line-height="106%"/>
      <style:text-properties style:font-name-asian="SimSun" fo:font-weight="bold" style:font-weight-asian="bold" style:font-size-complex="12pt" style:language-asian="lt" style:country-asian="LT"/>
    </style:style>
    <style:style style:name="P3028" style:parent-style-name="Normal" style:family="paragraph">
      <style:paragraph-properties fo:text-align="center"/>
    </style:style>
    <style:style style:name="T3029" style:parent-style-name="DefaultParagraphFont" style:family="text">
      <style:text-properties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master-page-name="MPF9" style:family="paragraph">
      <style:paragraph-properties fo:break-before="page" fo:margin-left="3.3472in">
        <style:tab-stops/>
      </style:paragraph-properties>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widows="0" fo:orphans="0" fo:text-align="justify" fo:margin-left="3.3472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widows="0" fo:orphans="0" fo:text-align="justify" fo:margin-left="2.4472in" fo:text-indent="0.9in">
        <style:tab-stops/>
      </style:paragraph-properties>
      <style:text-properties style:font-size-complex="12pt" style:language-asian="lt" style:country-asian="LT"/>
    </style:style>
    <style:style style:name="P3048" style:parent-style-name="Normal" style:family="paragraph">
      <style:paragraph-properties fo:widows="0" fo:orphans="0" fo:text-align="center"/>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widows="0" fo:orphans="0" fo:text-align="center"/>
      <style:text-properties style:font-size-complex="12pt" style:language-asian="lt" style:country-asian="LT"/>
    </style:style>
    <style:style style:name="P3051" style:parent-style-name="Normal" style:family="paragraph">
      <style:paragraph-properties fo:widows="0" fo:orphans="0" fo:text-align="center"/>
      <style:text-properties style:font-size-complex="12pt" style:language-asian="lt" style:country-asian="LT"/>
    </style:style>
    <style:style style:name="P3052" style:parent-style-name="Normal" style:family="paragraph">
      <style:paragraph-properties fo:widows="0" fo:orphans="0" fo:text-align="center"/>
      <style:text-properties style:font-size-complex="12pt" style:language-asian="lt" style:country-asian="LT"/>
    </style:style>
    <style:style style:name="P3053" style:parent-style-name="Normal" style:family="paragraph">
      <style:paragraph-properties fo:widows="0" fo:orphans="0" fo:text-align="center"/>
      <style:text-properties style:font-size-complex="12pt" style:language-asian="lt" style:country-asian="LT"/>
    </style:style>
    <style:style style:name="P3054" style:parent-style-name="Normal" style:family="paragraph">
      <style:paragraph-properties fo:widows="0" fo:orphans="0" fo:text-align="center"/>
      <style:text-properties fo:font-weight="bold" style:font-weight-asian="bold" style:font-size-complex="12pt" style:language-asian="lt" style:country-asian="LT"/>
    </style:style>
    <style:style style:name="P3055" style:parent-style-name="Normal" style:family="paragraph">
      <style:paragraph-properties fo:widows="0" fo:orphans="0" fo:text-align="center"/>
      <style:text-properties fo:font-weight="bold" style:font-weight-asian="bold" style:font-size-complex="12pt" style:language-asian="lt" style:country-asian="LT"/>
    </style:style>
    <style:style style:name="P3056" style:parent-style-name="Normal" style:family="paragraph">
      <style:paragraph-properties fo:widows="0" fo:orphans="0" fo:text-align="center"/>
      <style:text-properties style:font-size-complex="12pt" style:language-asian="lt" style:country-asian="LT"/>
    </style:style>
    <style:style style:name="P3057" style:parent-style-name="Normal" style:family="paragraph">
      <style:paragraph-properties fo:widows="0" fo:orphans="0" fo:margin-left="3.15in">
        <style:tab-stops/>
      </style:paragraph-properties>
      <style:text-properties style:font-size-complex="12pt" style:language-asian="lt" style:country-asian="LT"/>
    </style:style>
    <style:style style:name="P3058" style:parent-style-name="Normal" style:family="paragraph">
      <style:text-properties style:font-size-complex="12pt" style:language-asian="lt" style:country-asian="LT"/>
    </style:style>
    <style:style style:name="TableColumn3060" style:family="table-column">
      <style:table-column-properties style:column-width="1.7125in"/>
    </style:style>
    <style:style style:name="TableColumn3061" style:family="table-column">
      <style:table-column-properties style:column-width="1.8048in"/>
    </style:style>
    <style:style style:name="TableColumn3062" style:family="table-column">
      <style:table-column-properties style:column-width="1.8048in"/>
    </style:style>
    <style:style style:name="TableColumn3063" style:family="table-column">
      <style:table-column-properties style:column-width="1.5208in"/>
    </style:style>
    <style:style style:name="Table3059" style:family="table">
      <style:table-properties style:width="6.843in" style:rel-width="100%" fo:margin-left="0in" table:align="left"/>
    </style:style>
    <style:style style:name="TableRow3064" style:family="table-row">
      <style:table-row-properties/>
    </style:style>
    <style:style style:name="TableCell3065" style:family="table-cell">
      <style:table-cell-properties fo:border="0.0069in solid #000000" fo:background-color="#D9D9D9" style:writing-mode="lr-tb"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style:font-size-complex="11pt"/>
    </style:style>
    <style:style style:name="TableCell3067" style:family="table-cell">
      <style:table-cell-properties fo:border="0.0069in solid #000000" fo:background-color="#D9D9D9" style:writing-mode="lr-tb"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style:font-weight-complex="bold" style:font-size-complex="11pt"/>
    </style:style>
    <style:style style:name="TableCell3069" style:family="table-cell">
      <style:table-cell-properties fo:border="0.0069in solid #000000" fo:background-color="#D9D9D9"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font-weight-complex="bold" style:font-size-complex="11pt"/>
    </style:style>
    <style:style style:name="T3072" style:parent-style-name="DefaultParagraphFont" style:family="text">
      <style:text-properties fo:font-weight="bold" style:font-weight-asian="bold" style:font-weight-complex="bold" fo:font-style="italic" style:font-style-asian="italic" style:font-size-complex="11pt"/>
    </style:style>
    <style:style style:name="T3073" style:parent-style-name="DefaultParagraphFont" style:family="text">
      <style:text-properties fo:font-weight="bold" style:font-weight-asian="bold" style:font-weight-complex="bold" style:font-size-complex="11pt"/>
    </style:style>
    <style:style style:name="TableCell3074" style:family="table-cell">
      <style:table-cell-properties fo:border="0.0069in solid #000000" fo:background-color="#D9D9D9"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style:font-size-complex="11pt"/>
    </style:style>
    <style:style style:name="T3077" style:parent-style-name="DefaultParagraphFont" style:family="text">
      <style:text-properties fo:font-weight="bold" style:font-weight-asian="bold" style:font-weight-complex="bold" style:font-size-complex="11pt"/>
    </style:style>
    <style:style style:name="T3078" style:parent-style-name="DefaultParagraphFont" style:family="text">
      <style:text-properties fo:font-weight="bold" style:font-weight-asian="bold" style:font-weight-complex="bold" fo:font-style="italic" style:font-style-asian="italic" style:font-size-complex="11pt"/>
    </style:style>
    <style:style style:name="T3079" style:parent-style-name="DefaultParagraphFont" style:family="text">
      <style:text-properties fo:font-weight="bold" style:font-weight-asian="bold" style:font-weight-complex="bold" style:font-size-complex="11pt"/>
    </style:style>
    <style:style style:name="TableRow3080" style:family="table-row">
      <style:table-row-properties/>
    </style:style>
    <style:style style:name="TableCell3081" style:family="table-cell">
      <style:table-cell-properties fo:border="0.0069in solid #000000" fo:background-color="#D9D9D9" style:writing-mode="lr-tb" fo:padding-top="0in" fo:padding-left="0.075in" fo:padding-bottom="0in" fo:padding-right="0.075in"/>
    </style:style>
    <style:style style:name="P3082" style:parent-style-name="Normal" style:family="paragraph">
      <style:paragraph-properties fo:text-align="center"/>
      <style:text-properties fo:font-weight="bold" style:font-weight-asian="bold" style:font-weight-complex="bold" style:font-size-complex="11pt"/>
    </style:style>
    <style:style style:name="TableCell3083" style:family="table-cell">
      <style:table-cell-properties fo:border="0.0069in solid #000000" fo:background-color="#D9D9D9" style:writing-mode="lr-tb"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style:font-size-complex="11pt"/>
    </style:style>
    <style:style style:name="TableCell3085" style:family="table-cell">
      <style:table-cell-properties fo:border="0.0069in solid #000000" fo:background-color="#D9D9D9" style:writing-mode="lr-tb"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style:font-size-complex="11pt"/>
    </style:style>
    <style:style style:name="TableCell3087" style:family="table-cell">
      <style:table-cell-properties fo:border="0.0069in solid #000000" fo:background-color="#D9D9D9" style:writing-mode="lr-tb"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style:font-size-complex="11p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tyle="italic" style:font-style-asian="italic" style:font-style-complex="italic" fo:color="#595959"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tyle="italic" style:font-style-asian="italic" style:font-style-complex="italic" fo:color="#595959" fo:font-size="10pt" style:font-size-asian="10pt"/>
    </style:style>
    <style:style style:name="P3094" style:parent-style-name="Normal" style:family="paragraph">
      <style:paragraph-properties fo:text-align="center"/>
    </style:style>
    <style:style style:name="T3095" style:parent-style-name="DefaultParagraphFont" style:family="text">
      <style:text-properties fo:font-style="italic" style:font-style-asian="italic" style:font-style-complex="italic" fo:color="#595959" fo:font-size="10pt" style:font-size-asian="10pt"/>
    </style:style>
    <style:style style:name="T3096" style:parent-style-name="DefaultParagraphFont" style:family="text">
      <style:text-properties fo:font-style="italic" style:font-style-asian="italic" style:font-style-complex="italic" fo:color="#595959"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style="italic" style:font-style-asian="italic" style:font-style-complex="italic" fo:color="#595959"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font-style="italic" style:font-style-asian="italic" style:font-style-complex="italic" fo:color="#595959" fo:font-size="10pt" style:font-size-asian="10pt"/>
    </style:style>
    <style:style style:name="P3103" style:parent-style-name="Normal" style:family="paragraph">
      <style:paragraph-properties fo:text-align="justify" fo:line-height="115%" fo:text-indent="0.3937in">
        <style:tab-stops>
          <style:tab-stop style:type="left" style:position="0.5909in"/>
        </style:tab-stops>
      </style:paragraph-properties>
      <style:text-properties fo:font-weight="bold" style:font-weight-asian="bold" style:font-weight-complex="bold" fo:font-style="italic" style:font-style-asian="italic" fo:color="#595959" fo:font-size="10pt" style:font-size-asian="10pt" style:language-asian="lt" style:country-asian="LT"/>
    </style:style>
    <style:style style:name="P3104" style:parent-style-name="Normal" style:family="paragraph">
      <style:paragraph-properties fo:text-align="justify" fo:line-height="115%" fo:text-indent="0.3937in">
        <style:tab-stops>
          <style:tab-stop style:type="left" style:position="0.5909in"/>
        </style:tab-stops>
      </style:paragraph-properties>
    </style:style>
    <style:style style:name="T3105" style:parent-style-name="DefaultParagraphFont" style:family="text">
      <style:text-properties style:font-weight-complex="bold" fo:font-style="italic" style:font-style-asian="italic" fo:color="#595959" fo:font-size="10pt" style:font-size-asian="10pt" style:language-asian="lt" style:country-asian="LT"/>
    </style:style>
    <style:style style:name="T3106" style:parent-style-name="DefaultParagraphFont" style:family="text">
      <style:text-properties fo:font-style="italic" style:font-style-asian="italic" fo:color="#595959" fo:font-size="10pt" style:font-size-asian="10pt" style:language-asian="lt" style:country-asian="LT"/>
    </style:style>
    <style:style style:name="P3107" style:parent-style-name="Normal" style:family="paragraph">
      <style:paragraph-properties fo:text-align="justify" fo:line-height="115%" fo:text-indent="0.3937in">
        <style:tab-stops>
          <style:tab-stop style:type="left" style:position="0.5909in"/>
        </style:tab-stops>
      </style:paragraph-properties>
    </style:style>
    <style:style style:name="T3108" style:parent-style-name="DefaultParagraphFont" style:family="text">
      <style:text-properties style:font-weight-complex="bold" fo:font-style="italic" style:font-style-asian="italic" style:font-style-complex="italic" fo:color="#595959" fo:font-size="10pt" style:font-size-asian="10pt" style:language-asian="lt" style:country-asian="LT"/>
    </style:style>
    <style:style style:name="T3109" style:parent-style-name="DefaultParagraphFont" style:family="text">
      <style:text-properties fo:font-style="italic" style:font-style-asian="italic" style:font-style-complex="italic" fo:color="#595959" fo:font-size="10pt" style:font-size-asian="10pt" style:language-asian="lt" style:country-asian="LT"/>
    </style:style>
    <style:style style:name="T3110" style:parent-style-name="DefaultParagraphFont" style:family="text">
      <style:text-properties fo:font-style="italic" style:font-style-asian="italic" style:font-style-complex="italic" fo:color="#595959" fo:font-size="10pt" style:font-size-asian="10pt" style:language-asian="lt" style:country-asian="LT"/>
    </style:style>
    <style:style style:name="T3111" style:parent-style-name="DefaultParagraphFont" style:family="text">
      <style:text-properties fo:font-style="italic" style:font-style-asian="italic" style:font-style-complex="italic" fo:color="#595959" fo:font-size="10pt" style:font-size-asian="10pt" style:language-asian="lt" style:country-asian="LT"/>
    </style:style>
    <style:style style:name="P3112" style:parent-style-name="Normal" style:family="paragraph">
      <style:paragraph-properties fo:text-align="justify" fo:line-height="115%" fo:text-indent="0.3937in">
        <style:tab-stops>
          <style:tab-stop style:type="left" style:position="0.5909in"/>
        </style:tab-stops>
      </style:paragraph-properties>
    </style:style>
    <style:style style:name="T3113" style:parent-style-name="DefaultParagraphFont" style:family="text">
      <style:text-properties fo:font-style="italic" style:font-style-asian="italic" style:font-style-complex="italic" fo:color="#595959" fo:font-size="10pt" style:font-size-asian="10pt" style:language-asian="lt" style:country-asian="LT"/>
    </style:style>
    <style:style style:name="TableColumn3115" style:family="table-column">
      <style:table-column-properties style:column-width="6.8604in"/>
    </style:style>
    <style:style style:name="Table3114" style:family="table">
      <style:table-properties style:width="6.8604in" fo:margin-left="-0.0986in" table:align="left"/>
    </style:style>
    <style:style style:name="TableRow3116" style:family="table-row">
      <style:table-row-properties style:min-row-height="0.8458in"/>
    </style:style>
    <style:style style:name="TableCell3117" style:family="table-cell">
      <style:table-cell-properties fo:border="none" fo:background-color="#FFFFFF" style:writing-mode="lr-tb" fo:padding-top="0in" fo:padding-left="0.075in" fo:padding-bottom="0in" fo:padding-right="0.075in"/>
    </style:style>
    <style:style style:name="P3118" style:parent-style-name="Normal" style:family="paragraph">
      <style:paragraph-properties fo:text-align="justify" fo:line-height="115%" fo:text-indent="0.4923in"/>
    </style:style>
    <style:style style:name="T3119" style:parent-style-name="DefaultParagraphFont" style:family="text">
      <style:text-properties fo:font-weight="bold" style:font-weight-asian="bold" style:font-weight-complex="bold" fo:font-style="italic" style:font-style-asian="italic" style:font-style-complex="italic" fo:color="#595959" fo:font-size="10pt" style:font-size-asian="10pt" style:font-size-complex="11pt"/>
    </style:style>
    <style:style style:name="T3120" style:parent-style-name="DefaultParagraphFont" style:family="text">
      <style:text-properties style:font-weight-complex="bold" fo:font-style="italic" style:font-style-asian="italic" style:font-style-complex="italic" fo:color="#595959" fo:font-size="10pt" style:font-size-asian="10pt" style:font-size-complex="11pt"/>
    </style:style>
    <style:style style:name="T3121" style:parent-style-name="DefaultParagraphFont" style:family="text">
      <style:text-properties fo:font-style="italic" style:font-style-asian="italic" style:font-style-complex="italic" fo:color="#595959" fo:font-size="10pt" style:font-size-asian="10pt" style:font-size-complex="11pt"/>
    </style:style>
    <style:style style:name="T3122" style:parent-style-name="DefaultParagraphFont" style:family="text">
      <style:text-properties fo:font-style="italic" style:font-style-asian="italic" style:font-style-complex="italic" fo:color="#595959" fo:font-size="10pt" style:font-size-asian="10pt" style:font-size-complex="11pt"/>
    </style:style>
    <style:style style:name="T3123" style:parent-style-name="DefaultParagraphFont" style:family="text">
      <style:text-properties fo:font-style="italic" style:font-style-asian="italic" style:font-style-complex="italic" fo:color="#595959" fo:font-size="10pt" style:font-size-asian="10pt" style:font-size-complex="11pt"/>
    </style:style>
    <style:style style:name="P3124" style:parent-style-name="Normal" style:family="paragraph">
      <style:paragraph-properties fo:text-align="justify" fo:line-height="115%" fo:margin-left="0.5in">
        <style:tab-stops/>
      </style:paragraph-properties>
      <style:text-properties fo:font-style="italic" style:font-style-asian="italic" style:font-style-complex="italic" fo:color="#595959" fo:font-size="10pt" style:font-size-asian="10pt"/>
    </style:style>
    <style:style style:name="P3125" style:parent-style-name="Normal" style:family="paragraph">
      <style:paragraph-properties fo:text-align="justify" fo:line-height="115%"/>
      <style:text-properties fo:font-style="italic" style:font-style-asian="italic" style:font-style-complex="italic" fo:color="#000000" fo:font-size="10pt" style:font-size-asian="10pt"/>
    </style:style>
    <style:style style:name="P3126" style:parent-style-name="Normal" style:family="paragraph">
      <style:paragraph-properties fo:text-align="justify" fo:line-height="115%" fo:text-indent="0.1472in"/>
      <style:text-properties style:font-style-complex="italic" fo:color="#000000" fo:font-size="10pt" style:font-size-asian="10pt"/>
    </style:style>
    <style:style style:name="P3127" style:parent-style-name="Normal" style:family="paragraph">
      <style:paragraph-properties fo:text-align="justify" fo:line-height="115%"/>
      <style:text-properties style:font-style-complex="italic" fo:color="#000000" fo:font-size="10pt" style:font-size-asian="10pt"/>
    </style:style>
    <style:style style:name="P3128" style:parent-style-name="Normal" style:family="paragraph">
      <style:paragraph-properties fo:text-align="center"/>
    </style:style>
    <style:style style:name="T3129" style:parent-style-name="DefaultParagraphFont" style:family="text">
      <style:text-properties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master-page-name="MPF10" style:family="paragraph">
      <style:paragraph-properties fo:break-before="page" fo:margin-left="2.7013in" fo:text-indent="0.9013in" style:page-number="1">
        <style:tab-stops/>
      </style:paragraph-properties>
    </style:style>
    <style:style style:name="T3142" style:parent-style-name="DefaultParagraphFont" style:family="text">
      <style:text-properties fo:text-transform="uppercase" style:font-size-complex="12pt" style:language-asian="lt" style:country-asian="LT"/>
    </style:style>
    <style:style style:name="T3143" style:parent-style-name="DefaultParagraphFont" style:family="text">
      <style:text-properties fo:text-transform="uppercase" style:font-size-complex="12pt" style:language-asian="lt" style:country-asian="LT"/>
    </style:style>
    <style:style style:name="P3144" style:parent-style-name="Normal" style:family="paragraph">
      <style:paragraph-properties fo:margin-left="2.7in" fo:text-indent="0.9in">
        <style:tab-stops/>
      </style:paragraph-properties>
      <style:text-properties style:font-size-complex="12pt" style:language-asian="lt" style:country-asian="LT"/>
    </style:style>
    <style:style style:name="P3145" style:parent-style-name="Normal" style:family="paragraph">
      <style:paragraph-properties fo:margin-left="3.6in">
        <style:tab-stops/>
      </style:paragraph-properties>
      <style:text-properties style:font-size-complex="12pt" style:language-asian="lt" style:country-asian="LT"/>
    </style:style>
    <style:style style:name="P3146" style:parent-style-name="Normal" style:family="paragraph">
      <style:paragraph-properties fo:margin-left="2.7in" fo:text-indent="0.9in">
        <style:tab-stops/>
      </style:paragraph-properties>
      <style:text-properties style:font-size-complex="12pt" style:language-asian="lt" style:country-asian="LT"/>
    </style:style>
    <style:style style:name="P3147" style:parent-style-name="Normal" style:family="paragraph">
      <style:paragraph-properties fo:margin-left="2.7in" fo:text-indent="0.9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fo:language="en" fo:country="U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margin-left="2.7in" fo:text-indent="0.9in">
        <style:tab-stops/>
      </style:paragraph-properties>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fo:font-weight="bold" style:font-weight-asian="bold" fo:text-transform="uppercase" style:font-size-complex="12pt" style:language-asian="lt" style:country-asian="L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text-transform="uppercase" style:font-size-complex="12pt" style:language-asian="lt" style:country-asian="LT"/>
    </style:style>
    <style:style style:name="P3158" style:parent-style-name="Normal" style:family="paragraph">
      <style:paragraph-properties fo:text-align="center"/>
      <style:text-properties fo:font-weight="bold" style:font-weight-asian="bold" fo:text-transform="uppercase" style:font-size-complex="12pt" style:language-asian="lt" style:country-asian="LT"/>
    </style:style>
    <style:style style:name="P3159" style:parent-style-name="Normal" style:family="paragraph">
      <style:paragraph-properties fo:keep-with-next="always" fo:keep-together="always" fo:text-align="center"/>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fo:font-weight="bold" style:font-weight-asian="bold" style:font-weight-complex="bold" style:font-size-complex="12pt"/>
    </style:style>
    <style:style style:name="P3162" style:parent-style-name="Normal" style:family="paragraph">
      <style:paragraph-properties fo:keep-with-next="always" fo:keep-together="always" fo:text-align="center"/>
    </style:style>
    <style:style style:name="T3163" style:parent-style-name="DefaultParagraphFont" style:family="text">
      <style:text-properties fo:font-weight="bold" style:font-weight-asian="bold" style:font-weight-complex="bold" fo:text-transform="uppercase" style:font-size-complex="12pt"/>
    </style:style>
    <style:style style:name="P3164" style:parent-style-name="Normal" style:family="paragraph">
      <style:text-properties style:font-size-complex="12pt" style:language-asian="lt" style:country-asian="LT"/>
    </style:style>
    <style:style style:name="P3165" style:parent-style-name="Normal" style:family="paragraph">
      <style:paragraph-properties fo:text-align="justify" fo:text-indent="0.3937in">
        <style:tab-stops>
          <style:tab-stop style:type="left" style:position="0.5909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3937in">
        <style:tab-stops>
          <style:tab-stop style:type="left" style:position="0.689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3937in">
        <style:tab-stops>
          <style:tab-stop style:type="left" style:position="0.689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3937in">
        <style:tab-stops>
          <style:tab-stop style:type="left" style:position="0.689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3937in">
        <style:tab-stops>
          <style:tab-stop style:type="left" style:position="0.689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3937in">
        <style:tab-stops>
          <style:tab-stop style:type="left" style:position="0.689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3937in">
        <style:tab-stops>
          <style:tab-stop style:type="left" style:position="0.689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name-asian="Calibri" style:font-weight-complex="bold"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3258" style:parent-style-name="Normal" style:family="paragraph">
      <style:paragraph-properties fo:keep-with-next="always" fo:keep-together="always" fo:text-align="center"/>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P3261" style:parent-style-name="Normal" style:family="paragraph">
      <style:paragraph-properties fo:keep-with-next="always" fo:keep-together="always" fo:text-align="center"/>
    </style:style>
    <style:style style:name="T3262" style:parent-style-name="DefaultParagraphFont" style:family="text">
      <style:text-properties fo:font-weight="bold" style:font-weight-asian="bold" style:font-weight-complex="bold" style:font-size-complex="12pt"/>
    </style:style>
    <style:style style:name="P3263" style:parent-style-name="Normal" style:family="paragraph">
      <style:text-properties style:font-size-complex="12pt" style:language-asian="lt" style:country-asian="LT"/>
    </style:style>
    <style:style style:name="P32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style="italic" style:font-style-asian="italic"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font-style="italic" style:font-style-asian="italic"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margin-left="0.3937in">
        <style:tab-stops>
          <style:tab-stop style:type="left" style:position="0.4923in"/>
        </style:tab-stops>
      </style:paragraph-properties>
    </style:style>
    <style:style style:name="P3369" style:parent-style-name="Normal" style:family="paragraph">
      <style:paragraph-properties fo:keep-with-next="always" fo:keep-together="always" fo:text-align="center"/>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fo:font-weight="bold" style:font-weight-asian="bold" style:font-weight-complex="bold" style:font-size-complex="12pt"/>
    </style:style>
    <style:style style:name="P3372" style:parent-style-name="Normal" style:family="paragraph">
      <style:paragraph-properties fo:keep-with-next="always" fo:keep-together="always" fo:text-align="center"/>
    </style:style>
    <style:style style:name="T3373" style:parent-style-name="DefaultParagraphFont" style:family="text">
      <style:text-properties fo:font-weight="bold" style:font-weight-asian="bold" style:font-weight-complex="bold" style:font-size-complex="12pt"/>
    </style:style>
    <style:style style:name="P3374" style:parent-style-name="Normal" style:family="paragraph">
      <style:paragraph-properties fo:text-indent="0.3937in"/>
      <style:text-properties style:font-size-complex="12pt" style:language-asian="lt" style:country-asian="LT"/>
    </style:style>
    <style:style style:name="P33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fo:background-color="#FFFFFF" style:language-asian="lt" style:country-asian="LT"/>
    </style:style>
    <style:style style:name="T3469" style:parent-style-name="DefaultParagraphFont" style:family="text">
      <style:text-properties fo:font-style="italic" style:font-style-asian="italic" style:font-style-complex="italic" style:font-size-complex="12pt" fo:background-color="#FFFFFF" style:language-asian="lt" style:country-asian="LT"/>
    </style:style>
    <style:style style:name="T3470" style:parent-style-name="DefaultParagraphFont" style:family="text">
      <style:text-properties fo:font-style="italic" style:font-style-asian="italic" style:font-style-complex="italic" style:font-size-complex="12pt" fo:background-color="#FFFFFF" style:language-asian="lt" style:country-asian="LT"/>
    </style:style>
    <style:style style:name="T3471" style:parent-style-name="DefaultParagraphFont" style:family="text">
      <style:text-properties style:font-size-complex="12pt" fo:background-color="#FFFFFF"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style="italic" style:font-style-asian="italic"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name-asian="Calibri"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style="italic" style:font-style-asian="italic"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font-style="italic" style:font-style-asian="italic" style:font-style-complex="italic"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font-style="italic" style:font-style-asian="italic" style:font-size-complex="12pt" style:language-asian="lt" style:country-asian="LT"/>
    </style:style>
    <style:style style:name="P3482" style:parent-style-name="Normal" style:family="paragraph">
      <style:paragraph-properties fo:keep-with-next="always" fo:keep-together="always" fo:text-align="center"/>
    </style:style>
    <style:style style:name="P3483" style:parent-style-name="Normal" style:family="paragraph">
      <style:paragraph-properties fo:keep-with-next="always" fo:keep-together="always" fo:text-align="center"/>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P3486" style:parent-style-name="Normal" style:family="paragraph">
      <style:paragraph-properties fo:keep-with-next="always" fo:keep-together="always" fo:text-align="center"/>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text-properties style:font-size-complex="12pt" style:language-asian="lt" style:country-asian="LT"/>
    </style:style>
    <style:style style:name="P348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keep-with-next="always" fo:keep-together="always" fo:text-align="center"/>
    </style:style>
    <style:style style:name="P3495" style:parent-style-name="Normal" style:family="paragraph">
      <style:paragraph-properties fo:keep-with-next="always" fo:keep-together="always" fo:text-align="center"/>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P3498" style:parent-style-name="Normal" style:family="paragraph">
      <style:paragraph-properties fo:keep-with-next="always" fo:keep-together="always" fo:text-align="center"/>
    </style:style>
    <style:style style:name="T3499" style:parent-style-name="DefaultParagraphFont" style:family="text">
      <style:text-properties fo:font-weight="bold" style:font-weight-asian="bold" style:font-weight-complex="bold" style:font-size-complex="12pt"/>
    </style:style>
    <style:style style:name="P3500" style:parent-style-name="Normal" style:family="paragraph">
      <style:text-properties style:language-asian="lt" style:country-asian="LT"/>
    </style:style>
    <style:style style:name="P3501" style:parent-style-name="Normal" style:family="paragraph">
      <style:paragraph-properties fo:text-align="justify" fo:text-indent="0.3937in">
        <style:tab-stops>
          <style:tab-stop style:type="left" style:position="0.6895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3937in">
        <style:tab-stops>
          <style:tab-stop style:type="left" style:position="0.6895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style="italic" style:font-style-asian="italic"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margin-left="0.3937in">
        <style:tab-stops>
          <style:tab-stop style:type="left" style:position="0.3937in"/>
        </style:tab-stops>
      </style:paragraph-properties>
    </style:style>
    <style:style style:name="P3552" style:parent-style-name="Normal" style:family="paragraph">
      <style:paragraph-properties fo:keep-with-next="always" fo:keep-together="always" fo:text-align="center"/>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fo:font-weight="bold" style:font-weight-asian="bold" style:font-weight-complex="bold" style:font-size-complex="12pt"/>
    </style:style>
    <style:style style:name="P3555" style:parent-style-name="Normal" style:family="paragraph">
      <style:paragraph-properties fo:keep-with-next="always" fo:keep-together="always" fo:text-align="center"/>
    </style:style>
    <style:style style:name="T3556" style:parent-style-name="DefaultParagraphFont" style:family="text">
      <style:text-properties fo:font-weight="bold" style:font-weight-asian="bold" style:font-weight-complex="bold" style:font-size-complex="12pt"/>
    </style:style>
    <style:style style:name="P3557" style:parent-style-name="Normal" style:family="paragraph">
      <style:text-properties style:language-asian="lt" style:country-asian="LT"/>
    </style:style>
    <style:style style:name="P3558" style:parent-style-name="Normal" style:family="paragraph">
      <style:paragraph-properties fo:text-align="justify" fo:margin-left="0.6444in" fo:text-indent="-0.25in">
        <style:tab-stops>
          <style:tab-stop style:type="left" style:position="0.0451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style="italic" style:font-style-asian="italic"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6895in"/>
        </style:tab-stops>
      </style:paragraph-properties>
    </style:style>
    <style:style style:name="T3604" style:parent-style-name="DefaultParagraphFont" style:family="text">
      <style:text-properties style:font-name-asian="Arial Unicode MS" style:font-size-complex="12pt"/>
    </style:style>
    <style:style style:name="T3605" style:parent-style-name="DefaultParagraphFont" style:family="text">
      <style:text-properties style:font-name-asian="Arial Unicode MS" style:font-size-complex="12pt"/>
    </style:style>
    <style:style style:name="T3606" style:parent-style-name="DefaultParagraphFont" style:family="text">
      <style:text-properties style:font-name-asian="Arial Unicode MS" style:font-size-complex="12p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3944in">
        <style:tab-stops>
          <style:tab-stop style:type="left" style:position="0in"/>
          <style:tab-stop style:type="left" style:position="0.0986in"/>
          <style:tab-stop style:type="left" style:position="0.4923in"/>
          <style:tab-stop style:type="left" style:position="0.6895in"/>
        </style:tab-stops>
      </style:paragraph-properties>
    </style:style>
    <style:style style:name="T3609" style:parent-style-name="DefaultParagraphFont" style:family="text">
      <style:text-properties style:font-name-asian="Arial Unicode MS" style:font-size-complex="12pt"/>
    </style:style>
    <style:style style:name="T3610" style:parent-style-name="DefaultParagraphFont" style:family="text">
      <style:text-properties style:font-name-asian="Arial Unicode MS" style:font-size-complex="12pt"/>
    </style:style>
    <style:style style:name="T3611" style:parent-style-name="DefaultParagraphFont" style:family="text">
      <style:text-properties style:font-name-asian="Arial Unicode MS"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font-style="italic" style:font-style-asian="italic"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font-style="italic" style:font-style-asian="italic"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style="italic" style:font-style-asian="italic"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style="italic" style:font-style-asian="italic"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style="italic" style:font-style-asian="italic"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3937in">
        <style:tab-stops>
          <style:tab-stop style:type="left" style:position="0.6895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style="italic" style:font-style-asian="italic"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style="italic" style:font-style-asian="italic"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style="italic" style:font-style-asian="italic"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font-style="italic" style:font-style-asian="italic"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margin-left="0.3937in">
        <style:tab-stops>
          <style:tab-stop style:type="left" style:position="0.4923in"/>
          <style:tab-stop style:type="left" style:position="0.6895in"/>
        </style:tab-stops>
      </style:paragraph-properties>
    </style:style>
    <style:style style:name="P3726" style:parent-style-name="Normal" style:family="paragraph">
      <style:paragraph-properties fo:keep-with-next="always" fo:keep-together="always" fo:text-align="center"/>
    </style:style>
    <style:style style:name="T3727" style:parent-style-name="DefaultParagraphFont" style:family="text">
      <style:text-properties fo:font-weight="bold" style:font-weight-asian="bold" style:font-weight-complex="bold" style:font-size-complex="12pt"/>
    </style:style>
    <style:style style:name="T3728" style:parent-style-name="DefaultParagraphFont" style:family="text">
      <style:text-properties fo:font-weight="bold" style:font-weight-asian="bold" style:font-weight-complex="bold" style:font-size-complex="12pt"/>
    </style:style>
    <style:style style:name="P3729" style:parent-style-name="Normal" style:family="paragraph">
      <style:paragraph-properties fo:keep-with-next="always" fo:keep-together="always" fo:text-align="center"/>
    </style:style>
    <style:style style:name="T3730" style:parent-style-name="DefaultParagraphFont" style:family="text">
      <style:text-properties fo:font-weight="bold" style:font-weight-asian="bold" style:font-weight-complex="bold" style:font-size-complex="12pt"/>
    </style:style>
    <style:style style:name="P3731" style:parent-style-name="Normal" style:family="paragraph">
      <style:paragraph-properties fo:text-indent="3.0986in">
        <style:tab-stops>
          <style:tab-stop style:type="left" style:position="3.0986in"/>
        </style:tab-stops>
      </style:paragraph-properties>
      <style:text-properties style:font-size-complex="12pt" style:language-asian="lt" style:country-asian="LT"/>
    </style:style>
    <style:style style:name="P3732" style:parent-style-name="Normal" style:family="paragraph">
      <style:paragraph-properties fo:keep-with-next="always" fo:keep-together="always" fo:text-align="center"/>
    </style:style>
    <style:style style:name="T3733" style:parent-style-name="DefaultParagraphFont" style:family="text">
      <style:text-properties fo:font-weight="bold" style:font-weight-asian="bold" style:font-weight-complex="bold" style:font-size-complex="12pt"/>
    </style:style>
    <style:style style:name="P3734" style:parent-style-name="Normal" style:family="paragraph">
      <style:text-properties style:font-size-complex="12pt" style:language-asian="lt" style:country-asian="LT"/>
    </style:style>
    <style:style style:name="P3735" style:parent-style-name="Normal" style:family="paragraph">
      <style:paragraph-properties fo:text-align="justify" fo:text-indent="0.3937in">
        <style:tab-stops>
          <style:tab-stop style:type="left" style:position="0in"/>
          <style:tab-stop style:type="left" style:position="0.0986in"/>
          <style:tab-stop style:type="left" style:position="0.1972in"/>
          <style:tab-stop style:type="left" style:position="0.2958in"/>
          <style:tab-stop style:type="left" style:position="0.4923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margin-left="0.3937in">
        <style:tab-stops/>
      </style:paragraph-properties>
    </style:style>
    <style:style style:name="P3763" style:parent-style-name="Normal" style:family="paragraph">
      <style:paragraph-properties fo:keep-with-next="always" fo:keep-together="always" fo:text-align="center"/>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font-weight="bold" style:font-weight-asian="bold" style:font-weight-complex="bold" fo:text-transform="uppercase" style:font-size-complex="12pt"/>
    </style:style>
    <style:style style:name="P3766" style:parent-style-name="Normal" style:family="paragraph">
      <style:text-properties style:font-size-complex="12pt" style:language-asian="lt" style:country-asian="LT"/>
    </style:style>
    <style:style style:name="P3767" style:parent-style-name="Normal" style:family="paragraph">
      <style:paragraph-properties fo:text-align="justify" fo:text-indent="0.3937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3937in">
        <style:tab-stops>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3937in">
        <style:tab-stops>
          <style:tab-stop style:type="left" style:position="0.6895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3937in">
        <style:tab-stops>
          <style:tab-stop style:type="left" style:position="0.6895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3937in">
        <style:tab-stops>
          <style:tab-stop style:type="left" style:position="0.6895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style>
    <style:style style:name="P3944" style:parent-style-name="Normal" style:family="paragraph">
      <style:paragraph-properties fo:keep-with-next="always" fo:keep-together="always" fo:text-align="center"/>
    </style:style>
    <style:style style:name="T3945" style:parent-style-name="DefaultParagraphFont" style:family="text">
      <style:text-properties fo:font-weight="bold" style:font-weight-asian="bold" style:font-weight-complex="bold" style:font-size-complex="12pt"/>
    </style:style>
    <style:style style:name="P3946" style:parent-style-name="Normal" style:family="paragraph">
      <style:text-properties style:font-size-complex="12pt" style:language-asian="lt" style:country-asian="LT"/>
    </style:style>
    <style:style style:name="P3947" style:parent-style-name="Normal" style:family="paragraph">
      <style:paragraph-properties fo:text-align="justify" fo:text-indent="0.3937in">
        <style:tab-stops>
          <style:tab-stop style:type="left" style:position="0.689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language-asian="lt" style:country-asian="LT"/>
    </style:style>
    <style:style style:name="P39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language-asian="lt" style:country-asian="LT"/>
    </style:style>
    <style:style style:name="P39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language-asian="lt" style:country-asian="LT"/>
    </style:style>
    <style:style style:name="P39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name-asian="Calibri" style:font-size-complex="12pt" style:language-asian="lt" style:country-asian="LT"/>
    </style:style>
    <style:style style:name="T3988" style:parent-style-name="DefaultParagraphFont" style:family="text">
      <style:text-properties style:font-name-asian="Calibri"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name-asian="Calibri" style:font-size-complex="12pt" style:language-asian="lt" style:country-asian="LT"/>
    </style:style>
    <style:style style:name="T3991" style:parent-style-name="DefaultParagraphFont" style:family="text">
      <style:text-properties style:font-name-asian="Calibri" style:font-size-complex="12pt" style:language-asian="lt" style:country-asian="LT"/>
    </style:style>
    <style:style style:name="P3992"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font-style="italic" style:font-style-asian="italic"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name-asian="Calibri"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font-style="italic" style:font-style-asian="italic" style:font-size-complex="12pt" style:language-asian="lt" style:country-asian="LT"/>
    </style:style>
    <style:style style:name="P40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name="Tms Rmn" style:font-name-complex="Tms Rmn" fo:color="#000000"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name="Tms Rmn" style:font-name-complex="Tms Rmn" fo:color="#000000" style:font-size-complex="12pt" style:language-asian="lt" style:country-asian="LT"/>
    </style:style>
    <style:style style:name="P40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name-asian="Calibri" style:font-size-complex="12pt" style:language-asian="lt" style:country-asian="LT"/>
    </style:style>
    <style:style style:name="P40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language-asian="lt" style:country-asian="LT"/>
    </style:style>
    <style:style style:name="P40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name-asian="Calibri"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language-asian="lt" style:country-asian="LT"/>
    </style:style>
    <style:style style:name="P40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name-asian="Calibri" style:font-size-complex="12pt" style:language-asian="lt" style:country-asian="LT"/>
    </style:style>
    <style:style style:name="P40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language-asian="lt" style:country-asian="LT"/>
    </style:style>
    <style:style style:name="P40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P4070" style:parent-style-name="Normal" style:family="paragraph">
      <style:paragraph-properties fo:text-align="center"/>
    </style:style>
    <style:style style:name="T4071" style:parent-style-name="DefaultParagraphFont" style:family="text">
      <style:text-properties style:font-size-complex="12pt"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text-properties style:font-name-asian="MS Mincho" fo:font-weight="bold" style:font-weight-asian="bold" style:font-style-complex="italic" fo:font-size="10pt" style:font-size-asian="10pt"/>
    </style:style>
    <style:style style:name="P4079" style:parent-style-name="Normal" style:family="paragraph">
      <style:text-properties style:font-name-asian="MS Mincho" style:font-style-complex="italic" fo:font-size="10pt" style:font-size-asian="10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text-properties style:font-name-asian="MS Mincho" style:font-style-complex="italic" fo:font-size="10pt" style:font-size-asian="10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text-properties style:font-name-asian="MS Mincho"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text-properties style:font-name-asian="MS Mincho" style:font-style-complex="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text-properties style:font-name-asian="MS Mincho" style:font-style-complex="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text-properties fo:font-weight="bold" style:font-weight-asian="bold" fo:font-size="10pt" style:font-size-asian="10pt"/>
    </style:style>
    <style:style style:name="P4126" style:parent-style-name="Normal" style:family="paragraph">
      <style:paragraph-properties fo:text-align="justify"/>
      <style:text-properties fo:font-weight="bold" style:font-weight-asian="bold"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weight="bold" style:font-weight-asian="bold"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widows="0" fo:orphans="0"/>
    </style:style>
    <style:style style:family="graphic" style:name="a50">
      <style:graphic-properties fo:wrap-option="wrap" fo:padding-top="0.06678in" fo:padding-bottom="0.06678in" fo:padding-left="0.06678in" fo:padding-right="0.06678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6245in" fo:padding-bottom="0.06245in" fo:padding-left="0.06245in" fo:padding-right="0.06245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wrap" fo:padding-top="0.08289in" fo:padding-bottom="0.08289in" fo:padding-left="0.04122in" fo:padding-right="0.04122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wrap" fo:padding-top="0.06308in" fo:padding-bottom="0.06308in" fo:padding-left="0.06308in" fo:padding-right="0.06308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1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style:style>
    <style:style style:family="graphic" style:name="a14">
      <style:graphic-properties fo:wrap-option="wrap" fo:padding-top="0.06066in" fo:padding-bottom="0.06066in" fo:padding-left="0.06066in" fo:padding-right="0.06066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6066in" fo:padding-bottom="0.06066in" fo:padding-left="0.06066in" fo:padding-right="0.06066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669in" fo:padding-bottom="0.0669in" fo:padding-left="0.0669in" fo:padding-right="0.0669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graphic" style:name="a40">
      <style:graphic-properties draw:fill="solid" draw:fill-color="#ffffff" draw:opacity="100%" draw:stroke="solid" svg:stroke-width="0.00347in" svg:stroke-color="#000000" svg:stroke-opacity="100%" svg:stroke-linecap="butt"/>
    </style:style>
    <style:style style:family="graphic" style:name="a65">
      <style:graphic-properties/>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
      <style:graphic-properties fo:wrap-option="wrap" fo:padding-top="0.06239in" fo:padding-bottom="0.06239in" fo:padding-left="0.06239in" fo:padding-right="0.06239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2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wrap" fo:padding-top="0.06252in" fo:padding-bottom="0.06252in" fo:padding-left="0.06252in" fo:padding-right="0.06252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49">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 style:parent-style-name="Graphics">
      <style:graphic-properties fo:border="0.01042in none" fo:background-color="transparent" fo:clip="rect(0in, 0in, 0in, 0in)"/>
    </style:style>
    <style:style style:family="paragraph" style:name="a2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paragraph" style:name="a2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9">
      <style:graphic-properties draw:fill="solid" draw:fill-color="#ffffff" draw:opacity="100%" draw:stroke="solid" svg:stroke-width="0.00347in" svg:stroke-color="#000000" svg:stroke-opacity="100%" svg:stroke-linecap="butt"/>
    </style:style>
  </office:automatic-styles>
  <office:body>
    <office:text text:use-soft-page-breaks="true">
      <text:p text:style-name="P1"><text:span text:style-name="T9">Suvestinė redakcija nuo 2023-12-31 iki 2023-12-31</text:span></text:p>
      <text:p text:style-name="P10"/>
      <text:p text:style-name="P11"><text:span text:style-name="T12">Įsakymas paskelbtas: TAR 2021-06-28, i. k. 2021-14421</text:span></text:p>
      <text:p text:style-name="P13"/>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 STRATEGINIO VALDYMO METODIKOS TAIKYMO</text:span></text:p>
      <text:p text:style-name="P23"/>
      <text:p text:style-name="P24">2021 m. birželio 28 d. Nr. 1K-227</text:p>
      <text:p text:style-name="P25">Vilnius</text:p>
      <text:p text:style-name="P26"/>
      <text:p text:style-name="P27"/>
      <text:p text:style-name="P28"><text:span text:style-name="T29">Vadovaudamasi Strateginio valdymo metodikos, patvirtintos Lietuvos Respublikos Vyriausybės 2021 m. balandžio 28 d. nutarimu Nr. 292 „Dėl Strateginio valdymo metodikos patvirtinimo“, 14, 82 punktais, 87.1, 104.3 papunkčiais, 133, 239 ir 254 punktais,</text:span><text:s/></text:p>
      <text:p text:style-name="P30">Preambulės pakeitimai:</text:p>
      <text:p text:style-name="P31"><text:span text:style-name="T32">Nr.<text:s/></text:span><text:a xlink:href="https://www.e-tar.lt/portal/legalAct.html?documentId=bc6fbf0022ad11edb4cae1b158f98ea5" office:target-frame-name="_top" xlink:show="replace"><text:span text:style-name="T33">1K-292</text:span></text:a><text:span text:style-name="T34">, 2022-08-19, paskelbta TAR 2022-08-23, i. k. 2022-17411</text:span></text:p>
      <text:p text:style-name="P35"><text:span text:style-name="T36">Nr.<text:s/></text:span><text:a xlink:href="https://www.e-tar.lt/portal/legalAct.html?documentId=0cd1e7c09d7911ed8df094f359a60216" office:target-frame-name="_top" xlink:show="replace"><text:span text:style-name="T37">1K-27</text:span></text:a><text:span text:style-name="T38">, 2023-01-26, paskelbta TAR 2023-01-26, i. k. 2023-01312</text:span></text:p>
      <text:p text:style-name="P39"><text:span text:style-name="T40">Nr.<text:s/></text:span><text:a xlink:href="https://www.e-tar.lt/portal/legalAct.html?documentId=39f95960255311ee9de9e7e0fd363afc" office:target-frame-name="_top" xlink:show="replace"><text:span text:style-name="T41">1K-275</text:span></text:a><text:span text:style-name="T42">, 2023-07-18, paskelbta TAR 2023-07-18, i. k. 2023-14760</text:span></text:p>
      <text:p text:style-name="P43"><text:span text:style-name="T44">Nr.<text:s/></text:span><text:a xlink:href="https://www.e-tar.lt/portal/legalAct.html?documentId=1c5595b0584611ee81b8b446907f594f" office:target-frame-name="_top" xlink:show="replace"><text:span text:style-name="T45">1K-327</text:span></text:a><text:span text:style-name="T46">, 2023-09-21, paskelbta TAR 2023-09-21, i. k. 2023-18454</text:span></text:p>
      <text:p text:style-name="P47"><text:span text:style-name="T48">Nr.<text:s/></text:span><text:a xlink:href="https://www.e-tar.lt/portal/legalAct.html?documentId=1a230ad0a65111eea5a28c81c82193a8" office:target-frame-name="_top" xlink:show="replace"><text:span text:style-name="T49">1K-428</text:span></text:a><text:span text:style-name="T50">, 2023-12-29, paskelbta TAR 2023-12-30, i. k. 2023-26084</text:span></text:p>
      <text:p text:style-name="Normal"/>
      <text:p text:style-name="P51"><text:span text:style-name="T52">t v i r t i n u pridedamas:</text:span></text:p>
      <text:p text:style-name="P53"><text:span text:style-name="T54">1</text:span><text:span text:style-name="T55">.</text:span><text:span text:style-name="T56"><text:tab/>Plėtros programos pažangos priemonės aprašo formą.</text:span></text:p>
      <text:p text:style-name="P57"><text:span text:style-name="T58">2</text:span><text:span text:style-name="T59">.<text:s/></text:span><text:span text:style-name="T60">Plėtros programos pažangos priemonės apraše nurodytos informacijos pagrindimo aprašo formą.</text:span></text:p>
      <text:p text:style-name="P61"><text:span text:style-name="T62">3</text:span><text:span text:style-name="T63">.<text:s/></text:span><text:span text:style-name="T64">Viešųjų išlaidų peržiūros metodines gaires.</text:span><text:s/></text:p>
      <text:p text:style-name="P65">Papildyta punktu:</text:p>
      <text:p text:style-name="P66"><text:span text:style-name="T67">Nr.<text:s/></text:span><text:a xlink:href="https://www.e-tar.lt/portal/legalAct.html?documentId=bc6fbf0022ad11edb4cae1b158f98ea5" office:target-frame-name="_top" xlink:show="replace"><text:span text:style-name="T68">1K-292</text:span></text:a><text:span text:style-name="T69">, 2022-08-19, paskelbta TAR 2022-08-23, i. k. 2022-17411</text:span></text:p>
      <text:p text:style-name="Normal"/>
      <text:p text:style-name="P70"><text:span text:style-name="T71">4</text:span><text:span text:style-name="T72">. Regioninės pažangos priemonės visuotinės dotacijos finansavimo valdymo sutarties pavyzdinę formą.<text:s/></text:span></text:p>
      <text:p text:style-name="P73">Papildyta punktu:</text:p>
      <text:p text:style-name="P74"><text:span text:style-name="T75">Nr.<text:s/></text:span><text:a xlink:href="https://www.e-tar.lt/portal/legalAct.html?documentId=0cd1e7c09d7911ed8df094f359a60216" office:target-frame-name="_top" xlink:show="replace"><text:span text:style-name="T76">1K-27</text:span></text:a><text:span text:style-name="T77">, 2023-01-26, paskelbta TAR 2023-01-26, i. k. 2023-01312</text:span></text:p>
      <text:p text:style-name="Normal"/>
      <text:p text:style-name="P78"><text:span text:style-name="T79">5</text:span><text:span text:style-name="T80">. Strateginio valdymo sistemoje naudojamų pažangos ir tęstinės veiklos stebėsenos rodiklių nustatymo ir skaičiavimo gaires.</text:span><text:s/></text:p>
      <text:p text:style-name="P81">Papildyta punktu:</text:p>
      <text:p text:style-name="P82"><text:span text:style-name="T83">Nr.</text:span><text:span text:style-name="T84"><text:s/></text:span><text:a xlink:href="https://www.e-tar.lt/portal/legalAct.html?documentId=39f95960255311ee9de9e7e0fd363afc" office:target-frame-name="_top" xlink:show="replace"><text:span text:style-name="T85">1K-275</text:span></text:a><text:span text:style-name="T86">, 2023-07-18, paskelbta TAR 2023-07-18, i. k. 2023-14760</text:span></text:p>
      <text:p text:style-name="Normal"/>
      <text:p text:style-name="P87"><text:span text:style-name="T88">6</text:span><text:span text:style-name="T89">. Vertinimo metodines gaires.</text:span><text:s/></text:p>
      <text:p text:style-name="P90">Papildyta punktu:</text:p>
      <text:p text:style-name="P91"><text:span text:style-name="T92">Nr.<text:s/></text:span><text:a xlink:href="https://www.e-tar.lt/portal/legalAct.html?documentId=1c5595b0584611ee81b8b446907f594f" office:target-frame-name="_top" xlink:show="replace"><text:span text:style-name="T93">1K-327</text:span></text:a><text:span text:style-name="T94">, 2023-09-21, paskelbta TAR 2023-09-21, i. k. 2023-18454</text:span></text:p>
      <text:p text:style-name="Normal"/>
      <text:p text:style-name="P95"><text:span text:style-name="T96">7. Projektų, finansuojamų</text:span><text:span text:style-name="T97"><text:s/>valstybės biudžeto lėšomis, administravimo ir finansavimo taisykles.</text:span><text:s/></text:p>
      <text:p text:style-name="P98">Papildyta punktu:</text:p>
      <text:p text:style-name="P99"><text:span text:style-name="T100">Nr.<text:s/></text:span><text:a xlink:href="https://www.e-tar.lt/portal/legalAct.html?documentId=1a230ad0a65111eea5a28c81c82193a8" office:target-frame-name="_top" xlink:show="replace"><text:span text:style-name="T101">1K-428</text:span></text:a><text:span text:style-name="T102">, 2023-12-29, paskelbta TAR 2023-12-30, i. k. 2023-26084</text:span></text:p>
      <text:p text:style-name="Normal"/>
      <text:p text:style-name="Normal"/>
      <text:p text:style-name="Normal"/>
      <text:p text:style-name="Normal"/>
      <text:p text:style-name="Normal"><text:span text:style-name="T103">Finansų ministrė</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Gintarė Skaistė</text:span></text:p>
      <text:p text:style-name="P114">PATVIRTINTA</text:p>
      <text:p text:style-name="P123">Lietuvos Respublikos finansų ministro</text:p>
      <text:p text:style-name="P124">2021 m. birželio 28 d. įsakymu Nr. 1K-227</text:p>
      <text:p text:style-name="P125">(Lietuvos Respublikos finansų ministro</text:p>
      <text:p text:style-name="P126"><text:span text:style-name="T127">2022 m. rugpjūčio<text:s/></text:span><text:span text:style-name="T128">19 d.</text:span><text:span text:style-name="T129"><text:s/>įsakymo<text:s/></text:span></text:p>
      <text:p text:style-name="P130">Nr. 1K-292 redakcija)</text:p>
      <text:p text:style-name="P131"/>
      <text:p text:style-name="P132"><text:span text:style-name="T133">VIEŠŲJŲ IŠLAIDŲ PERŽIŪROS METODINĖS GAIRĖ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pan><text:span text:style-name="T144"><text:tab/>Viešųjų išlaidų peržiūros metodinėse gairėse (toliau – Gairės) nustatoma tęstinės veiklos, kuriai finansuoti<text:s/></text:span><text:span text:style-name="T145">skirta tęstinės veiklos lėšų, viešųjų išlaidų peržiūros (toliau – išlaidų peržiūra) organizavimo tvarka, aprašomi išlaidų peržiūros metodai, nustatoma išlaidų peržiūros ataskaitos rengimo tvarka.</text:span></text:p>
      <text:p text:style-name="P146"><text:span text:style-name="T147">2</text:span><text:span text:style-name="T148">.</text:span><text:span text:style-name="T149"><text:tab/>Gairėse vartojamos sąvokos:</text:span></text:p>
      <text:p text:style-name="P150"><text:span text:style-name="T151">2.1</text:span><text:span text:style-name="T152">.</text:span><text:span text:style-name="T153"><text:tab/></text:span><text:span text:style-name="T154">Rezultato vienetas</text:span><text:span text:style-name="T155"><text:s/>– vienam asmeniui suteikta paslauga ar nauda arba vienas baigtinis produktas.</text:span></text:p>
      <text:p text:style-name="P156"><text:span text:style-name="T157">2.2</text:span><text:span text:style-name="T158">.</text:span><text:span text:style-name="T159"><text:tab/></text:span><text:span text:style-name="T160">Viešųjų</text:span><text:span text:style-name="T161"><text:s/></text:span><text:span text:style-name="T162">išlaidų peržiūrą atliekantis subjektas<text:s/></text:span><text:span text:style-name="T163">(toliau – išlaidų peržiūrą atliekantis subjektas) – Lietuvos Respublikos finansų ministerija, viešoji įstaiga Centrinė pr</text:span><text:span text:style-name="T164">ojektų valdymo agentūra ir (arba) kitas subjektas, kuriam Lietuvos Respublikos finansų ministerija nurodo atlikti viešųjų išlaidų peržiūrą.</text:span></text:p>
      <text:p text:style-name="P165"><text:span text:style-name="T166">2.3</text:span><text:span text:style-name="T167">.</text:span><text:span text:style-name="T168"><text:tab/></text:span><text:span text:style-name="T169">Viešųjų išlaidų peržiūros objektas<text:s/></text:span><text:span text:style-name="T170">(toliau – išlaidų peržiūros objektas) – probleminė ministro valdymo srit</text:span><text:span text:style-name="T171">is arba jos dalis, kuriai priklausančioms funkcijoms skiriamos tęstinės veiklos lėšos ir atliekama jos viešųjų išlaidų peržiūra.</text:span></text:p>
      <text:p text:style-name="P172"><text:span text:style-name="T173">2.4</text:span><text:span text:style-name="T174">.</text:span><text:span text:style-name="T175"><text:tab/></text:span><text:span text:style-name="T176">Viešųjų išlaidų peržiūros subjektas</text:span><text:span text:style-name="T177"><text:s/>(toliau – išlaidų peržiūros subjektas) – ministerija arba ministro valdymo srities</text:span><text:span text:style-name="T178"><text:s/>įstaiga, kurios tęstinės veiklos viešosios išlaidos yra peržiūrimos.</text:span></text:p>
      <text:p text:style-name="P179"><text:span text:style-name="T180">2.5</text:span><text:span text:style-name="T181">.</text:span><text:span text:style-name="T182"><text:tab/>Kitos Gairėse vartojamos sąvokos suprantamos taip, kaip jos apibrėžtos Lietuvos Respublikos biudžeto sandaros įstatyme, Lietuvos Respublikos strateginio valdymo įstatyme, Lietuv</text:span><text:span text:style-name="T183">os Respublikos viešojo sektoriaus atskaitomybės įstatyme ir Strateginio valdymo metodikoje, patvirtintoje Lietuvos Respublikos Vyriausybės 2021 m. balandžio 28 d. nutarimu Nr. 292 „Dėl Lietuvos Respublikos strateginio valdymo įstatymo,<text:s/></text:span><text:span text:style-name="T184">Lietuvos</text:span><text:span text:style-name="T185"><text:s/>Respublikos</text:span><text:span text:style-name="T186"><text:s/>regioninės plėtros įstatymo 4 straipsnio 3 ir 5 dalių, 7 straipsnio 1 ir 4 dalių ir Lietuvos Respublikos biudžeto sandaros įstatymo 14</text:span><text:span text:style-name="T187">1</text:span><text:span text:style-name="T188"><text:s/>straipsnio 3 dalies įgyvendinimo“.</text:span></text:p>
      <text:p text:style-name="Normal"/>
      <text:p text:style-name="P189"><text:span text:style-name="T190">II</text:span><text:span text:style-name="T191"><text:s/>SKYRIUS</text:span></text:p>
      <text:p text:style-name="P192"><text:span text:style-name="T193">IŠLAIDŲ PERŽIŪROS ORGANIZAVIMAS</text:span></text:p>
      <text:p text:style-name="P194"/>
      <text:p text:style-name="P195"><text:span text:style-name="T196">3</text:span><text:span text:style-name="T197">.</text:span><text:span text:style-name="T198"><text:tab/>Išlaidų peržiūra organiz</text:span><text:span text:style-name="T199">uojama laikantis šių principų:</text:span></text:p>
      <text:p text:style-name="P200"><text:span text:style-name="T201">3.1</text:span><text:span text:style-name="T202">.</text:span><text:span text:style-name="T203"><text:tab/>reguliarumo – išlaidų peržiūra yra susieta su valstybės biudžeto formavimo procesu ir turi būti atlikta kiekvienais metais iki pasitarimų dėl planuojamų asignavimų ir siekiamų rezultatų dienos;</text:span></text:p>
      <text:p text:style-name="P204"><text:span text:style-name="T205">3.2</text:span><text:span text:style-name="T206">.</text:span><text:span text:style-name="T207"><text:tab/>aktualumo –<text:s/></text:span><text:span text:style-name="T208">išlaidų peržiūra atliekama tam tikrose ministro valdymo srityse, kuriose tęstinės veiklos rezultatai nėra pasiekiami arba daroma pagrįsta prielaida, kad lėšos gali būti naudojamos neefektyviai, prioritetą teikiant sritims, kurios išsiskiria santykiniai did</text:span><text:span text:style-name="T209">elėmis veiklos sąnaudomis, sparčiausiais išlaidų augimo tempais ir (arba) kuriose planuojamos pertvarkos.</text:span></text:p>
      <text:p text:style-name="P210"><text:span text:style-name="T211">4</text:span><text:span text:style-name="T212">.</text:span><text:span text:style-name="T213"><text:tab/>Pasitarimų dėl planuojamų asignavimų ir siekiamų rezultatų metu sutarus dėl einamaisiais metais planuojamos inicijuoti išlaidų peržiūros Fina</text:span><text:span text:style-name="T214">nsų ministerija kartu su viešąja įstaiga Centrine projektų valdymo agentūra ir, kai prireikia atsižvelgiant į planuojamos išlaidų peržiūros apimtį, kitu išlaidų peržiūrą atliekančiu subjektu iki einamųjų metų rugsėjo 1 dienos parengia ir su išlaidų peržiūr</text:span><text:span text:style-name="T215">os priežiūros darbo grupe (toliau – Priežiūros grupė) suderina išlaidų peržiūros planą, kuriame turi būti:</text:span></text:p>
      <text:p text:style-name="P216"><text:span text:style-name="T217">4.1</text:span><text:span text:style-name="T218">.</text:span><text:span text:style-name="T219"><text:tab/>nurodytas išlaidų peržiūros objektas, išlaidų peržiūros subjektas (-ai) ir planuojamos peržiūrėti tęstinės veiklos išlaidos, išlaidų peržiūros</text:span><text:span text:style-name="T220"><text:s/>tikslas ir motyvai;</text:span></text:p>
      <text:p text:style-name="P221"><text:span text:style-name="T222">4.2</text:span><text:span text:style-name="T223">.</text:span><text:span text:style-name="T224"><text:tab/>nurodytas išlaidų peržiūrą atliekantis subjektas;</text:span></text:p>
      <text:p text:style-name="P225"><text:span text:style-name="T226">4.3</text:span><text:span text:style-name="T227">.</text:span><text:span text:style-name="T228"><text:tab/>pateiktas išlaidų peržiūros atlikimo grafikas, kuriame nurodomi išlaidų peržiūros (darbų) etapai, apimtys, terminai ir kiekvieno etapo dalinis rezultatas, išlaidų perž</text:span><text:span text:style-name="T229">iūros subjektų ir išlaidų peržiūrą atliekančio subjekto pareigos;</text:span></text:p>
      <text:p text:style-name="P230"><text:span text:style-name="T231">4.4</text:span><text:span text:style-name="T232">.</text:span><text:span text:style-name="T233"><text:tab/>nurodyta duomenų surinkimo, tikrinimo ir tikslinimo tvarka, įskaitant galimybę išlaidų peržiūrą atliekančiam subjektui suteikti prieigą prie duomenų teikėjo administruojamų duomenų<text:s/></text:span><text:span text:style-name="T234">bazių;</text:span></text:p>
      <text:p text:style-name="P235"><text:span text:style-name="T236">4.5</text:span><text:span text:style-name="T237">.</text:span><text:span text:style-name="T238"><text:tab/>aprašyta išlaidų peržiūros ataskaitos viešinimo tvarka.</text:span></text:p>
      <text:p text:style-name="P239"><text:span text:style-name="T240">5</text:span><text:span text:style-name="T241">.</text:span><text:span text:style-name="T242"><text:tab/>Priežiūros grupei pritarus išlaidų peržiūros planui, išlaidų peržiūrą atliekantis subjektas atlieka išlaidų peržiūrą šia tvarka:</text:span></text:p>
      <text:p text:style-name="P243"><text:span text:style-name="T244">5.1</text:span><text:span text:style-name="T245">.</text:span><text:span text:style-name="T246"><text:tab/>pasirengimas atlikti išlaidų peržiūrą:</text:span></text:p>
      <text:p text:style-name="P247"><text:span text:style-name="T248">5.1.1</text:span><text:span text:style-name="T249">.</text:span><text:span text:style-name="T250"><text:tab/>parenka ir su Finansų ministerija suderina kiekybinių metodų pasirinkimą kiekviename analizės lygmenyje;</text:span></text:p>
      <text:p text:style-name="P251"><text:span text:style-name="T252">5.1.2</text:span><text:span text:style-name="T253">.</text:span><text:span text:style-name="T254"><text:tab/>parengia ir su Finansų ministerija suderina išlaidų peržiūrai reikalingų duomenų sąrašą, nustato duomenų surinkimo laikotarpį, peri</text:span><text:span text:style-name="T255">odiškumą, detalumą ir duomenų pjūvius, nurodo duomenų teikėjus, dokumentus, su kuriais reikia susipažinti, susitaria su duomenų teikėjais dėl duomenų pateikimo formato ir parengia duomenų užklausų planą;</text:span></text:p>
      <text:p text:style-name="P256"><text:span text:style-name="T257">5.1.3</text:span><text:span text:style-name="T258">.</text:span><text:span text:style-name="T259"><text:tab/>parenka ir su Finansų ministerija suderin</text:span><text:span text:style-name="T260">a taikytinus kokybinius metodus ir jų taikymo apimtis;</text:span></text:p>
      <text:p text:style-name="P261"><text:span text:style-name="T262">5.2</text:span><text:span text:style-name="T263">.</text:span><text:span text:style-name="T264"><text:tab/>išlaidų peržiūra:</text:span></text:p>
      <text:p text:style-name="P265"><text:span text:style-name="T266">5.2.1</text:span><text:span text:style-name="T267">.</text:span><text:span text:style-name="T268"><text:tab/>iš duomenų teikėjų surenka išlaidų peržiūrai atlikti reikalingus duomenis;</text:span></text:p>
      <text:p text:style-name="P269"><text:span text:style-name="T270">5.2.2</text:span><text:span text:style-name="T271">.</text:span><text:span text:style-name="T272"><text:tab/>atlieka išlaidų peržiūrą taikydamas pasirinktus Gairių 1 priede nurodytus išl</text:span><text:span text:style-name="T273">aidų peržiūrai atlikti taikomus analizės metodus (prireikus ir suderinęs su Finansų ministerija, išlaidų peržiūrą atliekantis subjektas gali pasirinkti ir kitus analizės metodus, nei nurodyta Gairių 1 priede);</text:span></text:p>
      <text:p text:style-name="P274"><text:span text:style-name="T275">5.2.3</text:span><text:span text:style-name="T276">.</text:span><text:span text:style-name="T277"><text:tab/>parengia išlaidų peržiūros ataskait</text:span><text:span text:style-name="T278">os projektą – kiekvienam išlaidų peržiūros subjektui suformuluoja išvadas ir rekomendacijas dėl tęstinių lėšų planavimo tobulinimo, kurį pateikia Priežiūros grupei aptarti ir pastaboms gauti;</text:span></text:p>
      <text:p text:style-name="P279"><text:span text:style-name="T280">5.3</text:span><text:span text:style-name="T281">.</text:span><text:span text:style-name="T282"><text:tab/>išlaidų peržiūros užbaigimas: gavęs Priežiūros grupės</text:span><text:span text:style-name="T283"><text:s/>pastabų dėl išlaidų peržiūros ataskaitos projekto, iki kitų metų balandžio 1 dienos parengia ir Finansų ministerijai pateikia išlaidų peržiūros ataskaitą.</text:span></text:p>
      <text:p text:style-name="Normal"/>
      <text:p text:style-name="P284"><text:span text:style-name="T285">III</text:span><text:span text:style-name="T286"><text:s/>SKYRIUS</text:span></text:p>
      <text:p text:style-name="P287"><text:span text:style-name="T288">IŠLAIDŲ PERŽIŪROS METODIKA</text:span></text:p>
      <text:p text:style-name="P289"/>
      <text:p text:style-name="P290"><text:span text:style-name="T291">PIRMASIS</text:span><text:span text:style-name="T292"><text:s/>SKIRSNIS</text:span></text:p>
      <text:p text:style-name="P293"><text:span text:style-name="T294">Išlaidų peržiūros LYGIAI ir<text:s/></text:span><text:span text:style-name="T295">metodai</text:span></text:p>
      <text:p text:style-name="P296"/>
      <text:p text:style-name="P297"><text:span text:style-name="T298">6</text:span><text:span text:style-name="T299">.</text:span><text:span text:style-name="T300"><text:tab/>Išlaidų peržiūra atliekama pagal Gairių 2 priede pateiktą išlaidų peržiūros lygmenų schemą šiais lygiais:</text:span></text:p>
      <text:p text:style-name="P301"><text:span text:style-name="T302">6.1</text:span><text:span text:style-name="T303">.</text:span><text:span text:style-name="T304"><text:tab/>makrolygiu – analizė parodo, ar išlaidų peržiūros objektas turi potencialo didinti efektyvumą. Surinkti ne homogeniškų išlaidų<text:s/></text:span><text:span text:style-name="T305">peržiūros subjektų duomenys gali būti analizuojami siekiant palyginti unikalių išlaidų peržiūros subjektų veiklos efektyvumą tarp valstybės veiklos sričių, užsienio šalių ir pan., o homogeniški išlaidų peržiūros subjektai analizuojami siekiant palyginti ve</text:span><text:span text:style-name="T306">iklos efektyvumą tarp panašią veiklą vykdančių išlaidų peržiūros subjektų. Įvertinama, kokias sąnaudas patyrė išlaidų peržiūros subjektai teikdami tam tikrą paslaugą arba atlikdami funkcijas, atsižvelgiant į sunaudotus išteklius (lėšas ir kitus išteklius,<text:s/></text:span><text:span text:style-name="T307">naudojamus funkcijai atlikti ar veiklai vykdyti, paslaugoms teikti ir pan.) ir išlaidų peržiūros subjektų pasiektus rezultatus, taip pat įvertinama, ar analizuojamoje srityje yra efektyvumo didinimo potencialo ir ar buvo pasirinktas tinkamas išlaidų peržiū</text:span><text:span text:style-name="T308">ros objektas. Makrolygio analizės įžvalgas gali patvirtinti arba paneigti mezolygio (vėliau – ir mikrolygio) analizė;</text:span></text:p>
      <text:p text:style-name="P309"><text:span text:style-name="T310">6.2</text:span><text:span text:style-name="T311">.</text:span><text:span text:style-name="T312"><text:tab/>mezolygiu – analizė parodo, kurie iš analizuojamų išlaidų peržiūros subjektų veikia mažiau efektyviai – analizuojamas veiklų efek</text:span><text:span text:style-name="T313">tyvumas, lyginami panaudoti ištekliai ir pasiekti rezultatai. Atsižvelgiant į analizės rezultatus, formuluojama prielaida, kad, sumažinus konkretaus neefektyviai veikiančio išlaidų peržiūros subjekto naudojamus resursus iki efektyviai veikiančių išlaidų pe</text:span><text:span text:style-name="T314">ržiūros subjektų resursų lygio (matuojant išteklių kiekiu, reikalingu tam tikram rezultato vienetui), vis tiek būtų įmanoma pasiekti esamus rezultatus. Šią prielaidą gali patvirtinti arba paneigti mikrolygio analizė;</text:span></text:p>
      <text:p text:style-name="P315"><text:span text:style-name="T316">6.3</text:span><text:span text:style-name="T317">.</text:span><text:span text:style-name="T318"><text:tab/>mikrolygiu – tiriami ne homoge</text:span><text:span text:style-name="T319">niški, bet unikalūs subjektai, rekomenduojama detaliau peržiūrėti išlaidų peržiūros subjektų veiklos procesus, išanalizuoti, ar nėra informacinių technologijų sistemų trūkumų, arba atlikti bendrą išlaidų peržiūros subjektų veiklos efektyvumo vertinimą. Tam</text:span><text:span text:style-name="T320"><text:s/>tikrais atvejais, kai analizuojami ne homogeniški, bet unikalūs išlaidų peržiūros subjektai, išlaidų peržiūra gali būti atlikta taikant tik mikrolygio analizę.</text:span></text:p>
      <text:p text:style-name="P321"><text:span text:style-name="T322">7</text:span><text:span text:style-name="T323">.</text:span><text:span text:style-name="T324"><text:tab/>Makrolygyje ir mezolygyje, kai lyginami homogeniški (panašaus dydžio, panašias paslaug</text:span><text:span text:style-name="T325">as teikiantys, turintys panašius naudos gavėjus ir pan.) išlaidų peržiūros subjektai, tikslinga šiuos subjektus suskirstyti į grupes (kiekvienai grupei priskirti kaip įmanoma panašesnius išlaidų peržiūros subjektus) ir lyginti panaudotus išteklius ir pasie</text:span><text:span text:style-name="T326">ktus rezultatus tik konkrečioje grupėje.</text:span></text:p>
      <text:p text:style-name="P327"><text:span text:style-name="T328">8</text:span><text:span text:style-name="T329">.</text:span><text:span text:style-name="T330"><text:tab/>Mezolygyje nustačius, kad tam tikri išlaidų peržiūros subjektai veikia mažiau efektyviai, mikrolygyje atliekama detalesnė analizė, siekiant įvertinti, ar mažesnius pasiektus rezultatus gali lemti objektyvios<text:s/></text:span><text:span text:style-name="T331">priežastys (specifiniai naudos gavėjai, konkrečios gamtinės sąlygos ir pan.).</text:span></text:p>
      <text:p text:style-name="P332"><text:span text:style-name="T333">9</text:span><text:span text:style-name="T334">.</text:span><text:span text:style-name="T335"><text:tab/></text:span><text:span text:style-name="T336"><text:tab/>Išlaidų peržiūrai atlikti turi būti pasirenkamas analizės metodas ar jų derinys, kuris labiausiai padėtų pasiekti išlaidų peržiūros tikslą. Pasirenkant analizės metodą at</text:span><text:span text:style-name="T337">sižvelgiama į tokias aplinkybes:</text:span></text:p>
      <text:p text:style-name="P338"><text:span text:style-name="T339">9.1</text:span><text:span text:style-name="T340">.</text:span><text:span text:style-name="T341"><text:tab/>Taikant kiekybinius metodus, analizuojami kintamųjų (objekto funkcionavimo veiksnių) ryšiai, siekiant statistiškai pagrįsti reiškinių priežastinius ryšius.</text:span></text:p>
      <text:p text:style-name="P342"><text:span text:style-name="T343">9.2</text:span><text:span text:style-name="T344">.</text:span><text:span text:style-name="T345"><text:tab/>Analizuojant homogeniškų subjektų duomenis, rekomen</text:span><text:span text:style-name="T346">duojama įvertinti ribinį nukrypimą nuo vidutinių rodiklių reikšmių. Šie nukrypimai detalizuojami ieškant papildomos informacijos, taikant kokybinius ir kitus metodus. Gauta kokybinė informacija apdorojama ir palyginama su kiekybine informacija, prireikus a</text:span><text:span text:style-name="T347">nalizuojamo išlaidų peržiūros subjekto kiekybiniai rodikliai gali būti dar kartą peržiūrėti.</text:span></text:p>
      <text:p text:style-name="P348"><text:span text:style-name="T349">9.3</text:span><text:span text:style-name="T350">.</text:span><text:span text:style-name="T351"><text:tab/>Analizuojant pagal kokybinius metodus, surinkti duomenys padeda paaiškinti kiekybinius tyrimo rezultatus, išlaidų peržiūros subjektų reikšmingas savybes i</text:span><text:span text:style-name="T352">r dimensijas. Kokybinių tyrimų imtį lemia išlaidų peržiūros objekto specifika ir gauti kiekybinio tyrimo rezultatai. Kokybinių tyrimų imties dydžiui griežtų reikalavimų nėra ir išlaidų peržiūrą atliekantis subjektas gali pasirinkti jos dydį.</text:span></text:p>
      <text:p text:style-name="Normal"/>
      <text:p text:style-name="P353"><text:span text:style-name="T354">Antrasis</text:span><text:span text:style-name="T355"><text:s/>skirsnis</text:span></text:p>
      <text:p text:style-name="P356"><text:span text:style-name="T357">Duomenų rinkimas</text:span></text:p>
      <text:p text:style-name="P358"/>
      <text:p text:style-name="P359"><text:span text:style-name="T360">10</text:span><text:span text:style-name="T361">.</text:span><text:span text:style-name="T362"><text:tab/>Duomenų rinkimo poreikis planuojamas atsižvelgiant į išlaidų peržiūros objektą, numatomus taikyti metodus ir planuojamus analizės lygius.</text:span></text:p>
      <text:p text:style-name="P363"><text:span text:style-name="T364">11</text:span><text:span text:style-name="T365">.</text:span><text:span text:style-name="T366"><text:tab/>Rekomenduojama surinkti 3 tipų duomenis:</text:span></text:p>
      <text:p text:style-name="P367"><text:span text:style-name="T368">11.1</text:span><text:span text:style-name="T369">.</text:span><text:span text:style-name="T370"><text:tab/>įvesties (t. y.</text:span><text:span text:style-name="T371"><text:s/>išlaidų peržiūros subjekto veiklos vykdymo išteklių) duomenis, kurie gali apimti planuotas ir panaudotas lėšas, kitus išteklius (valdomų pastatų plotas, darbuotojų skaičius ir (arba) kiti ištekliai);</text:span></text:p>
      <text:p text:style-name="P372"><text:span text:style-name="T373">11.2</text:span><text:span text:style-name="T374">.</text:span><text:span text:style-name="T375"><text:tab/>išvesties (t. y. pasiekto išlaidų peržiūros s</text:span><text:span text:style-name="T376">ubjekto veiklos rezultato) duomenis, kurie gali apimti suteiktų paslaugų skaičių, pagamintos ar parduotos produkcijos kiekį ir (arba) kitus pasiektus rezultatus;</text:span></text:p>
      <text:p text:style-name="P377"><text:span text:style-name="T378">11.3</text:span><text:span text:style-name="T379">.</text:span><text:span text:style-name="T380"><text:tab/>papildomus duomenis apie išlaidų peržiūros subjekto veiklą.</text:span></text:p>
      <text:p text:style-name="P381"><text:span text:style-name="T382">12</text:span><text:span text:style-name="T383">.</text:span><text:span text:style-name="T384"><text:tab/>Įvesties ir iš</text:span><text:span text:style-name="T385">vesties duomenys padeda nustatyti išlaidas, reikalingas vienam rezultato vienetui sukurti. Reikia nustatyti, kas turėtų būti laikoma rezultato vienetu. Atsižvelgiant į tai, kad išlaidų peržiūros subjekto teikiamų paslaugų ar kuriamo produkto skirtumai būna</text:span><text:span text:style-name="T386"><text:s/>dideli, o kartais ir tarpusavyje sunkiai palyginami, galima nustatyti ir keletą rezultato vienetų.</text:span></text:p>
      <text:p text:style-name="P387"><text:span text:style-name="T388">13</text:span><text:span text:style-name="T389">.</text:span><text:span text:style-name="T390"><text:tab/>Planuojant rinkti išvesties duomenis, turi būti nuspręsta, koks bendras matas gali būti naudojamas lyginamam rezultato apibrėžimui (asmenų (mokinių,</text:span><text:span text:style-name="T391"><text:s/>pacientų, globotinių ir pan.) skaičius, asmenų skaičius per nustatytą laikotarpį (metus ar pan.), suteiktų paslaugų apimtys (vienetais ar finansine išraiška), darbo valandos, mokymo valandos ir pan.).</text:span></text:p>
      <text:p text:style-name="P392"><text:span text:style-name="T393">14</text:span><text:span text:style-name="T394">.</text:span><text:span text:style-name="T395"><text:tab/>Rekomenduojama surinkti bent 3 metų duomenis.</text:span></text:p>
      <text:p text:style-name="P396"><text:span text:style-name="T397">15</text:span><text:span text:style-name="T398">.</text:span><text:span text:style-name="T399"><text:tab/>Rekomenduojama atliekant išlaidų peržiūrą naudoti išlaidų peržiūros subjekto tęstinės veiklos išlaidų (t. y. įvesties) duomenis:</text:span></text:p>
      <text:p text:style-name="P400"><text:span text:style-name="T401">15.1</text:span><text:span text:style-name="T402">.</text:span><text:span text:style-name="T403"><text:tab/>Nustatomos metinės išlaidos, jos lyginamos su ankstesniais metais, pašalinamos visos neįprastos einamųjų metų<text:s/></text:span><text:span text:style-name="T404">išlaidos (vienkartinės išlaidos, nenumatytos ekstremaliųjų situacijų valdymo išlaidos ir pan.) bei priemonių, kurių pabaiga numatoma po einamųjų metų pradžios, išlaidos.</text:span></text:p>
      <text:p text:style-name="P405"><text:span text:style-name="T406">15.2</text:span><text:span text:style-name="T407">.</text:span><text:span text:style-name="T408"><text:tab/>Nustatoma visa informacija apie galimus išlaidų augimo, mažėjimo pokyčius, į</text:span><text:span text:style-name="T409">vertinant pasikeitusį naudos gavėjų skaičių ir kitą demografinę informaciją, infliaciją, darbuotojų darbo užmokesčio ir kitus aktualius pokyčius.</text:span></text:p>
      <text:p text:style-name="P410"><text:span text:style-name="T411">15.3</text:span><text:span text:style-name="T412">.</text:span><text:span text:style-name="T413"><text:tab/>Išlaidos agreguojamos pagal kategorijas ir išlaidų rūšis, siekiant gauti bendrą išlaidų sąmatą viena</text:span><text:span text:style-name="T414">m išlaidų peržiūros subjektui ir (arba) visai sričiai, kurioje atliekama išlaidų peržiūra.</text:span></text:p>
      <text:p text:style-name="P415"><text:span text:style-name="T416">16</text:span><text:span text:style-name="T417">.</text:span><text:span text:style-name="T418"><text:tab/>Papildomi išlaidų peržiūros subjekto veiklos duomenys gali būti susiję su valdoma infrastruktūra, turtu ir naudos gavėjais. Šie duomenys reikalingi:</text:span></text:p>
      <text:p text:style-name="P419"><text:span text:style-name="T420">16.1</text:span><text:span text:style-name="T421">.</text:span><text:span text:style-name="T422"><text:tab/>išlaidų peržiūros subjektams grupuoti;</text:span></text:p>
      <text:p text:style-name="P423"><text:span text:style-name="T424">16.2</text:span><text:span text:style-name="T425">.</text:span><text:span text:style-name="T426"><text:tab/>objektyvioms charakteristikoms, kurios lemia didesnį išlaidų poreikį, nustatyti;</text:span></text:p>
      <text:p text:style-name="P427"><text:span text:style-name="T428">16.3</text:span><text:span text:style-name="T429">.</text:span><text:span text:style-name="T430"><text:tab/>išlaidų peržiūros subjektų charakteristikoms, kurių pakeitimas padėtų sumažinti išlaidas, nustatyti.</text:span></text:p>
      <text:p text:style-name="P431"><text:span text:style-name="T432">17</text:span><text:span text:style-name="T433">.</text:span><text:span text:style-name="T434"><text:tab/></text:span><text:span text:style-name="T435">Planuojant duomenų poreikį būtina atsižvelgti į tai, kad išlaidų peržiūrai reikalingi duomenys kaupiami duomenų šaltiniuose:</text:span></text:p>
      <text:p text:style-name="P436"><text:span text:style-name="T437">17.1</text:span><text:span text:style-name="T438">.</text:span><text:span text:style-name="T439"><text:tab/>Valstybės biudžeto, apskaitos ir mokėjimų sistemoje (toliau – VBAMS), kurioje pateikti iš valstybės biudžeto finansuojamų s</text:span><text:span text:style-name="T440">ubjektų gauti valstybės biudžeto asignavimai pagal funkcinę ir ekonominę klasifikacijas, finansavimo šaltinius. VBAMS duomenys rodo atliktus mokėjimus, o ne konkrečiais metais patirtas sąnaudas;</text:span></text:p>
      <text:p text:style-name="P441"><text:span text:style-name="T442">17.2</text:span><text:span text:style-name="T443">.</text:span><text:span text:style-name="T444"><text:tab/>Viešojo sektoriaus apskaitos ir ataskaitų konsolida</text:span><text:span text:style-name="T445">vimo informacinėje sistemoje (toliau – VSAKIS), kurioje renkamos viešojo sektoriaus subjektų finansinės ataskaitos. Valstybės ar savivaldybės įstaigų išlaidos, jeigu jų nėra VSAKIS, gali būti gaunamos siunčiant tiesiogines užklausas išlaidų peržiūros subje</text:span><text:span text:style-name="T446">ktams;</text:span></text:p>
      <text:p text:style-name="P447"><text:span text:style-name="T448">17.3</text:span><text:span text:style-name="T449">.</text:span><text:span text:style-name="T450"><text:tab/>Stebėsenos informacinėje sistemoje, kurioje pateikiami valstybės biudžeto asignavimų valdytojų strateginiuose veiklos planuose nustatytų strateginių ir veiklos tikslų, pažangos ir tęstinės veiklos uždavinių bei priemonių planinės ir atitin</text:span><text:span text:style-name="T451">kamais metais pasiektos faktinės stebėsenos rodiklių reikšmės ir finansiniai duomenys;</text:span></text:p>
      <text:p text:style-name="P452"><text:span text:style-name="T453">17.4</text:span><text:span text:style-name="T454">.</text:span><text:span text:style-name="T455"><text:tab/>specifinėse sektorinėse (t. y. tam tikros ministro valdymo srities) duomenų bazėse (švietimo srityje veiklos rezultatai kaupiami Švietimo valdymo informacinėje</text:span><text:span text:style-name="T456"><text:s/>sistemoje, sveikatos srityje – Valstybinės ligonių kasos prie Lietuvos Respublikos sveikatos apsaugos ministerijos informacinėje sistemoje, socialinėje srityje – socialinės paramos šeimai informacinėje sistemoje ir pan.);</text:span></text:p>
      <text:p text:style-name="P457"><text:span text:style-name="T458">17.5</text:span><text:span text:style-name="T459">.</text:span><text:span text:style-name="T460"><text:tab/>atvirame duomenų portal</text:span><text:span text:style-name="T461">e „Atviri Lietuvos finansai“ (</text:span><text:span text:style-name="T462">lietuvosfinansai.lt</text:span><text:span text:style-name="T463">), kuriame kaupiami susisteminti ir detalūs Lietuvos viešųjų finansų duomenys, kurių šaltiniai yra biudžeto vykdymo ir finansinių ataskaitų rinkiniai;</text:span></text:p>
      <text:p text:style-name="P464"><text:span text:style-name="T465">17.6</text:span><text:span text:style-name="T466">.</text:span><text:span text:style-name="T467"><text:tab/>kituose ministerijos ar ministro valdymo sriči</text:span><text:span text:style-name="T468">ų subjektų duomenų šaltiniuose.</text:span></text:p>
      <text:p text:style-name="P469"><text:span text:style-name="T470">18</text:span><text:span text:style-name="T471">.</text:span><text:span text:style-name="T472"><text:tab/>Formuojant duomenų užklausas rekomenduojama:</text:span></text:p>
      <text:p text:style-name="P473"><text:span text:style-name="T474">18.1</text:span><text:span text:style-name="T475">.</text:span><text:span text:style-name="T476"><text:tab/>įvertinti, kokiais pjūviais duomenys prieinami esamuose duomenų šaltiniuose ir informacinėse sistemose;</text:span></text:p>
      <text:p text:style-name="P477"><text:span text:style-name="T478">18.2</text:span><text:span text:style-name="T479">.</text:span><text:span text:style-name="T480"><text:tab/>remtis patvirtintais klasifikatoriais;</text:span></text:p>
      <text:p text:style-name="P481"><text:span text:style-name="T482">18.3</text:span><text:span text:style-name="T483">.</text:span><text:span text:style-name="T484"><text:tab/>jei tam tikrais atvejais tai tikslinga, perkelti visus duomenų bazėje ar informacinėje sistemoje esančius išlaidų peržiūros subjektų duomenis vietoj numatomų kurti atskirų užklausų, nes išlaidų peržiūros metu gali prireikti analizuoti daugiau duomenų.</text:span></text:p>
      <text:p text:style-name="P485"><text:span text:style-name="T486">19</text:span><text:span text:style-name="T487">.</text:span><text:span text:style-name="T488"><text:tab/>Jeigu išlaidų peržiūrą atlieka subjektas, kuris nėra teisiškai įgaliotas disponuoti išlaidų peržiūrai reikalingais duomenimis, prieš suteikiant prieigą prie aktualių duomenų bazių ar informacinių sistemų su šiuo subjektu pasirašomas konfidencialumo</text:span><text:span text:style-name="T489"><text:s/>įpareigojimas ir (arba) sutartis dėl duomenų gavimo (teikimo).</text:span></text:p>
      <text:p text:style-name="P490"><text:span text:style-name="T491">20</text:span><text:span text:style-name="T492">.</text:span><text:span text:style-name="T493"><text:tab/>Siekiant įvertinti duomenų kokybę, rekomenduojama:</text:span></text:p>
      <text:p text:style-name="P494"><text:span text:style-name="T495">20.1</text:span><text:span text:style-name="T496">.</text:span><text:span text:style-name="T497"><text:tab/>patikrinti, ar analizuojamos visos numatytos apimties išlaidos;</text:span></text:p>
      <text:p text:style-name="P498"><text:span text:style-name="T499">20.2</text:span><text:span text:style-name="T500">.</text:span><text:span text:style-name="T501"><text:tab/>įsitikinti, kad nėra nepaaiškinamų išlaidų;</text:span></text:p>
      <text:p text:style-name="P502"><text:span text:style-name="T503">20.3</text:span><text:span text:style-name="T504">.</text:span><text:span text:style-name="T505"><text:tab/>pašalinti reikšmingas, tačiau retai patiriamas išlaidas.</text:span></text:p>
      <text:p text:style-name="P506"><text:span text:style-name="T507">21</text:span><text:span text:style-name="T508">.</text:span><text:span text:style-name="T509"><text:tab/>Nustačius nepaaiškinamų nuokrypių, kreipiamasi į duomenis pateikusį subjektą (duomenų teikėją) ar į konkrečius išlaidų peržiūros subjektus, siekiant patvirtinti duomenų teisingumą ir nus</text:span><text:span text:style-name="T510">tatyti nuokrypių priežastis arba patikslinti duomenis.</text:span></text:p>
      <text:p text:style-name="Normal"/>
      <text:p text:style-name="P511"><text:span text:style-name="T512">IV</text:span><text:span text:style-name="T513"><text:s/>SKYRIUS</text:span></text:p>
      <text:p text:style-name="P514"><text:span text:style-name="T515">IŠLAIDŲ PERŽIŪROS ATASKAITOS IR REKOMENDACIJŲ RENGIMAS</text:span></text:p>
      <text:p text:style-name="P516"/>
      <text:p text:style-name="P517"><text:span text:style-name="T518">22</text:span><text:span text:style-name="T519">.</text:span><text:span text:style-name="T520"><text:tab/>Išlaidų peržiūros ataskaita yra dokumentas, kuriame pateikiami atliktos išlaidų peržiūros tikslai, rezultatai,<text:s/></text:span><text:span text:style-name="T521">išvados ir rekomendacijos dėl išlaidų peržiūros subjekto tęstinei veiklai finansuoti skiriamų valstybės biudžeto asignavimų ir kitų lėšų efektyvumo didinimo, siūlymai dėl galimų sutaupymų apimties, siūlomi rekomendacijų įgyvendinimo būdai. Išlaidų peržiūro</text:span><text:span text:style-name="T522">s ataskaitoje rekomendacijos dėl tęstinių lėšų planavimo tobulinimo teikiamos kiekvienam išlaidų peržiūros subjektui.</text:span></text:p>
      <text:p text:style-name="P523"><text:span text:style-name="T524">23</text:span><text:span text:style-name="T525">.</text:span><text:span text:style-name="T526"><text:tab/>Išlaidų peržiūros ataskaitos forma pateikta Gairių 3 priede.</text:span></text:p>
      <text:p text:style-name="P527"><text:span text:style-name="T528">24</text:span><text:span text:style-name="T529">.</text:span><text:span text:style-name="T530"><text:tab/>Išlaidų peržiūros ataskaitos projektas pristatomas Priežiūros</text:span><text:span text:style-name="T531"><text:s/>grupėje ir pagal pateiktas Priežiūros grupės pastabas gali būti tikslinamas.</text:span></text:p>
      <text:p text:style-name="P532"><text:span text:style-name="T533">25</text:span><text:span text:style-name="T534">.</text:span><text:span text:style-name="T535"><text:tab/>Priežiūros grupei pritarus išlaidų peržiūros ataskaitai, išlaidų peržiūrą atliekantis subjektas rengia iki 2–3 lapų apimties išlaidų peržiūros ataskaitos pristatymo prane</text:span><text:span text:style-name="T536">šimą, kuriame nurodomos išlaidų peržiūros išvados ir rekomendacijos.</text:span></text:p>
      <text:p text:style-name="P537"><text:span text:style-name="T538">___________</text:span></text:p>
      <text:p text:style-name="P539">Papildyta priedu:</text:p>
      <text:p text:style-name="P540"><text:span text:style-name="T541">Nr.<text:s/></text:span><text:a xlink:href="https://www.e-tar.lt/portal/legalAct.html?documentId=bc6fbf0022ad11edb4cae1b158f98ea5" office:target-frame-name="_top" xlink:show="replace"><text:span text:style-name="T542">1K-292</text:span></text:a><text:span text:style-name="T543">, 2022-08-19, paskelbta TAR 2022-08-23, i.<text:s/></text:span><text:span text:style-name="T544">k. 2022-17411</text:span></text:p>
      <text:p text:style-name="Normal"/>
      <text:p text:style-name="P545"/>
      <text:p text:style-name="P546">Viešųjų išlaidų peržiūros metodinių gairių</text:p>
      <text:p text:style-name="P555"><text:span text:style-name="T556">1</text:span><text:span text:style-name="T557"><text:s/>priedas</text:span></text:p>
      <text:p text:style-name="P558"/>
      <text:p text:style-name="P559"><text:span text:style-name="T560">VIEŠŲJŲ IŠLAIDŲ PERŽIŪRAI ATLIKTI TAIKOMI ANALIZĖS METODAI</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Metodas</text:p>
            </table:table-cell>
            <table:table-cell table:style-name="TableCell571">
              <text:p text:style-name="P572">Tipas</text:p>
            </table:table-cell>
            <table:table-cell table:style-name="TableCell573">
              <text:p text:style-name="P574">Trumpas metodo aprašymas<text:s/></text:p>
            </table:table-cell>
            <table:table-cell table:style-name="TableCell575">
              <text:p text:style-name="P576">Kada metodas<text:s/>rekomenduojamas</text:p>
            </table:table-cell>
            <table:table-cell table:style-name="TableCell577">
              <text:p text:style-name="P578">Metodo privalumai ir trūkumai</text:p>
            </table:table-cell>
          </table:table-row>
        </table:table-header-rows>
        <table:table-row table:style-name="TableRow579">
          <table:table-cell table:style-name="TableCell580" table:number-columns-spanned="5">
            <text:p text:style-name="P581"><text:span text:style-name="T582">MAKROLYGIO ANALIZĖS METODAI.<text:s/></text:span><text:span text:style-name="T583">Makrolygio analizė parodo, ar ministro valdymo srityje, kurios išlaidų peržiūra atliekama, yra potencialas didinti efektyvumą (tačiau tokias makrolygio įžvalgas turi patvirtinti<text:s/></text:span><text:span text:style-name="T584">arba paneigti mezolygio (o vėliau – ir mikrolygio) analizė).</text:span></text:p>
          </table:table-cell>
          <table:covered-table-cell/>
          <table:covered-table-cell/>
          <table:covered-table-cell/>
          <table:covered-table-cell/>
        </table:table-row>
        <table:table-row table:style-name="TableRow585">
          <table:table-cell table:style-name="TableCell586">
            <text:p text:style-name="P587">Keturių kvadrantų analizė</text:p>
            <text:p text:style-name="P588"><text:span text:style-name="T589">(angl.<text:s/></text:span><text:span text:style-name="T590">four quadrants,<text:s/></text:span><text:span text:style-name="T591">4Q<text:s/></text:span><text:span text:style-name="T592">)</text:span></text:p>
          </table:table-cell>
          <table:table-cell table:style-name="TableCell593">
            <text:p text:style-name="P594">Kiekybinis</text:p>
          </table:table-cell>
          <table:table-cell table:style-name="TableCell595">
            <text:p text:style-name="P596">Kvadrantai sudaromi panaudojant 2 linijas: liniją, atspindinčią vidutinius išteklius, ir liniją, atspindinčią vidutinius<text:s/>rezultatus. Išlaidų peržiūros subjektai priskiriami atitinkamiems kvadrantams, atsižvelgiant į panaudotus išteklius ir pasiektus rezultatus. Į viršutinį kairįjį kvadratą patenkantys vienetai pasižymi santykinai efektyvia veikla, o į apatinį dešinįjį kvadratą patenkantys vienetai – santykinai neefektyvia veikla.</text:p>
          </table:table-cell>
          <table:table-cell table:style-name="TableCell597">
            <text:p text:style-name="P598">Kai analizuojamas tik vienas išteklius ir vienas rezultatas.</text:p>
            <text:p text:style-name="P599">Pasirinkus šį metodą, kitų makrolygio metodų taikyti nebereikia.</text:p>
          </table:table-cell>
          <table:table-cell table:style-name="TableCell600">
            <text:p text:style-name="P601"><text:span text:style-name="T602">Privalumai:</text:span><text:span text:style-name="T603"><text:s/>aiški grafinė rezultato interpretacija.</text:span></text:p>
            <text:p text:style-name="P604"><text:span text:style-name="T605">Trūkumai:</text:span><text:span text:style-name="T606"><text:s/>gali būti a</text:span><text:span text:style-name="T607">nalizuojamas tik vienas išteklius ir vienas rezultatas, neatsižvelgiant į masto ekonomijos efektą.</text:span></text:p>
          </table:table-cell>
        </table:table-row>
        <table:table-row table:style-name="TableRow608">
          <table:table-cell table:style-name="TableCell609">
            <text:p text:style-name="P610">Duomenų apgaubties analizė</text:p>
            <text:p text:style-name="P611"><text:span text:style-name="T612">(angl.<text:s/></text:span><text:span text:style-name="T613">Data Envelopment Analysis, DEA</text:span><text:span text:style-name="T614">)</text:span></text:p>
          </table:table-cell>
          <table:table-cell table:style-name="TableCell615">
            <text:p text:style-name="P616">Kiekybinis</text:p>
          </table:table-cell>
          <table:table-cell table:style-name="TableCell617">
            <text:p text:style-name="P618">Neparametrinis tiesinio programavimo metodas, dažniausiai naudojamas<text:s/>efektyvumui vertinti.</text:p>
            <text:p text:style-name="P619">Išlaidų peržiūros subjekto efektyvumas apibrėžiamas kaip rezultatų svertinės sumos ir išteklių svertinės sumos santykis ir gali įgyti reikšmę nuo 0 iki 1, kuri vadinama efektyvumo įverčiu. Vienetui lygi efektyvumo įverčio reikšmė rodo, kad šią reikšmę turintis subjektas yra efektyviausias tarp visų išlaidų peržiūros subjektų. Už vienetą mažesnė efektyvumo įverčio reikšmė reiškia, kad šis išlaidų peržiūros subjektas yra neefektyvus, palyginti su efektyviu (iais) subjektu (-ais). Pagal taip apskaičiuotą efektyvumą analizuojami subjektai lyginami tarpusavyje.</text:p>
          </table:table-cell>
          <table:table-cell table:style-name="TableCell620">
            <text:p text:style-name="P621">Kai analizuojamas daugiau nei vienas išteklius ir (arba) daugiau nei vienas rezultatas ir norima atsižvelgti į masto ekonomijos efektą.</text:p>
            <text:p text:style-name="P622">Pasirinkus šį metodą, kitų makrolygio metodų taikyti nebereikia.</text:p>
          </table:table-cell>
          <table:table-cell table:style-name="TableCell623">
            <text:p text:style-name="P624"><text:span text:style-name="T625">Privalumai:</text:span><text:span text:style-name="T626"><text:s/>gali būti analizuojamas daugiau nei vienas išteklius ir daugiau nei vienas rezultatas, atsižvelgiant į masto ekonomijos efektą.</text:span></text:p>
            <text:p text:style-name="P627"><text:span text:style-name="T628">Trūkumai:</text:span><text:span text:style-name="T629"><text:s/>metodas priskiriamas prie santykinai sudėtingesnių, jam taikyti reikalingas išankstinis<text:s/></text:span><text:span text:style-name="T630">metodologinis pasirengimas.</text:span></text:p>
          </table:table-cell>
        </table:table-row>
        <table:table-row table:style-name="TableRow631">
          <table:table-cell table:style-name="TableCell632">
            <text:p text:style-name="P633">Lyginamoji analizė<text:s/></text:p>
            <text:p text:style-name="P634"><text:span text:style-name="T635">(</text:span><text:span text:style-name="T636">angl</text:span><text:span text:style-name="T637">. Benchmarking</text:span><text:span text:style-name="T638">)</text:span></text:p>
          </table:table-cell>
          <table:table-cell table:style-name="TableCell639">
            <text:p text:style-name="P640">Kiekybinis</text:p>
          </table:table-cell>
          <table:table-cell table:style-name="TableCell641">
            <text:p text:style-name="P642">Taikant šį metodą, siekiama nustatyti mažiau efektyviai veikiančius išlaidų peržiūros subjektus, t. y. tos pačios paslaugos teikėjus. Laikoma, kad kuo didesnis pasiektų<text:s/>rezultatų ir panaudotų išteklių santykis, tuo veikla efektyvesnė. Apskaičiuojamas kiekvieno išlaidų peržiūros subjekto efektyvumą rodiklio nuokrypis nuo vidurkio. Jei rodiklio reikšmių pasiskirstymas gerokai iškreipia vidurkio reikšmę, gali būti svarstomos<text:s/>galimybės vietoj vidurkio naudoti kitą statistinę kategoriją (pvz., medianą).</text:p>
          </table:table-cell>
          <table:table-cell table:style-name="TableCell643">
            <text:p text:style-name="P644">Kai analizuojamas tik vienas išteklius ir vienas rezultatas.</text:p>
            <text:p text:style-name="P645">Pasirinkus šį metodą, kitų makrolygio metodų taikyti nebereikia.</text:p>
          </table:table-cell>
          <table:table-cell table:style-name="TableCell646">
            <text:p text:style-name="P647"><text:span text:style-name="T648">Privalumai:</text:span><text:span text:style-name="T649"><text:s/>nesudėtingas metodo taikymas, esant por</text:span><text:span text:style-name="T650">eikiui gali būti pritaikytas elastingumo koeficientas, atspindintis masto ekonomijos efektą.</text:span></text:p>
            <text:p text:style-name="P651"><text:span text:style-name="T652">Trūkumai:</text:span><text:span text:style-name="T653"><text:s/>gali būti analizuojamas tik vienas išteklius ir vienas rezultatas.</text:span></text:p>
          </table:table-cell>
        </table:table-row>
        <table:table-row table:style-name="TableRow654">
          <table:table-cell table:style-name="TableCell655" table:number-columns-spanned="5">
            <text:p text:style-name="P656"><text:span text:style-name="T657">MEZOLYGIO ANALIZĖS METODAI.<text:s/></text:span><text:span text:style-name="T658">Mezolygio analizė parodo, kurie iš analizuojamų išlaidų<text:s/></text:span><text:span text:style-name="T659">peržiūros subjektų veikia mažiau efektyviai, analizuojamas veiklų efektyvumas, lyginami panaudoti ištekliai su pasiektais rezultatais. Mezolygyje daroma prielaida, kad, sumažinus konkretaus neefektyviai veikiančio subjekto naudojamus resursus iki efektyvia</text:span><text:span text:style-name="T660">i veikiančių subjektų lygio (matuojant išteklių kiekiu, reikalingu tam tikram rezultato vienetui), būtų įmanoma pasiekti esamą rezultatą (šią prielaidą gali patvirtinti arba paneigti mikrolygio analizė).</text:span></text:p>
          </table:table-cell>
          <table:covered-table-cell/>
          <table:covered-table-cell/>
          <table:covered-table-cell/>
          <table:covered-table-cell/>
        </table:table-row>
        <table:table-row table:style-name="TableRow661">
          <table:table-cell table:style-name="TableCell662">
            <text:p text:style-name="P663">Duomenų apgaubties analizė</text:p>
          </table:table-cell>
          <table:table-cell table:style-name="TableCell664">
            <text:p text:style-name="P665">Kiekybinis</text:p>
          </table:table-cell>
          <table:table-cell table:style-name="TableCell666">
            <text:p text:style-name="P667">Mezolygio metodas leidžia ne tik nustatyti potencialių sutaupymų, bet ir kiekybiškai įvertinti išteklių naudojimo neefektyvumo mastus (perteklinius išteklius tam tikram rezultatų lygiui pasiekti). Tai daroma laikantis prielaidos, kad, sumažinus konkretaus neefektyviai<text:s/>veikiančio subjekto naudojamus išteklius iki efektyviai veikiančių (įgijusių efektyvumo įvertį, lygų 1), <text:s/>vis tiek būtų įmanoma pasiekti esamą rezultatą.</text:p>
            <text:p text:style-name="P668">Išlaidų peržiūros subjektai suskirstomi į kategorijas, kurioms priskiriami kaip įmanoma panašesni subjektai. Nustatomi kiekvienos kategorijos santykinai neefektyviai veikiantys subjektai ir kokių išteklių bei kokiu mastu jų buvo naudojama per daug esamam rezultatui pasiekti.</text:p>
            <text:p text:style-name="P669"><text:span text:style-name="T670">Neefektyviai veikiančių išlaidų peržiūros subjektų galimi sutaupymai apskaičiuojam</text:span><text:span text:style-name="T671">i pagal jų nuokrypį nuo efektyvumo kreivės (</text:span><text:span text:style-name="T672">efektyvumo ribos</text:span><text:span text:style-name="T673"><text:s/>(angl.<text:s/></text:span><text:span text:style-name="T674">efficiency frontier</text:span><text:span text:style-name="T675">) – didžiausio pasiekiamo rezultato turint tam tikrą išteklių lygį – grafinis atvaizdavimas). Kadangi joje gali būti rodomas daugiau nei vienas subjektas, duomenų apgaub</text:span><text:span text:style-name="T676">ties analizės modelyje kiekvienam neefektyviam subjektui surandamas artimiausias efektyvumo kreivėje esantis efektyvus subjektas. Pagal nuotolį nuo jo apskaičiuojami galimi išteklių sutaupymai. Atskirų grupių rezultatai sumuojami, siekiant gauti galutinį s</text:span><text:span text:style-name="T677">utaupymų kiekybinį įvertinimą.</text:span></text:p>
            <text:p text:style-name="P678">Kai išlaidų peržiūros subjektų imtis yra per maža, o analizuojami subjektai yra pernelyg skirtingi ir negali būti lyginami tarpusavyje, duomenų apgaubties analizės metodu negalima nustatyti subjektų efektyvumo ir galimų sutaupymų, todėl reikia taikyti kitus metodus.</text:p>
          </table:table-cell>
          <table:table-cell table:style-name="TableCell679">
            <text:p text:style-name="P680">Kai analizuojamas daugiau nei vienas išteklius ir (arba) daugiau nei vienas rezultatas, ir norima atsižvelgti į masto ekonomijos efektą.<text:s/></text:p>
            <text:p text:style-name="P681">Metodą rekomenduojama taikyti, kai peržiūra apima visas analizuojamų subjektų išlaidas (t. y. nėra koncentruojamasi į vieną ar kelias specifines išlaidų rūšis).</text:p>
          </table:table-cell>
          <table:table-cell table:style-name="TableCell682">
            <text:p text:style-name="P683"><text:span text:style-name="T684">Privalumai:</text:span><text:span text:style-name="T685"><text:s/>gali būti analizuojamas daugiau nei vienas išteklius ir daugiau nei vienas rezultatas, atsižvelgiant į masto ekonomijos efektą.</text:span></text:p>
            <text:p text:style-name="P686"><text:span text:style-name="T687">Trūkumai:</text:span><text:span text:style-name="T688"><text:s/>metodas priskiriamas<text:s/></text:span><text:span text:style-name="T689">prie santykinai sudėtingesnių, jam taikyti reikalingas išankstinis metodologinis pasirengimas.</text:span></text:p>
          </table:table-cell>
        </table:table-row>
        <table:table-row table:style-name="TableRow690">
          <table:table-cell table:style-name="TableCell691">
            <text:p text:style-name="P692">Lyginamoji analizė</text:p>
          </table:table-cell>
          <table:table-cell table:style-name="TableCell693">
            <text:p text:style-name="P694">Kiekybinis</text:p>
          </table:table-cell>
          <table:table-cell table:style-name="TableCell695">
            <text:p text:style-name="P696">Taikant šį metodą mezolygyje ieškoma galimybių subjektams, kurie pagal efektyvumą nesiekia apskaičiuoto efektyvumo vidurkio,<text:s/>sumažinti išteklių naudojimo lygį iki vidurkio.</text:p>
            <text:p text:style-name="P697">Siekiant įvertinti veiksnius, lemiančius konkrečios ministro valdymo srities išlaidų peržiūros subjektų veiklos efektyvumą, apskaičiuojamas:</text:p>
            <text:p text:style-name="P698"><text:span text:style-name="T699"></text:span><text:span text:style-name="T700"><text:tab/></text:span><text:span text:style-name="T701">svarbiausio rezultato ir šiam rezultatui pasiekti skirtų lėšų san</text:span><text:span text:style-name="T702">tykis;</text:span></text:p>
            <text:p text:style-name="P703"><text:span text:style-name="T704"></text:span><text:span text:style-name="T705"><text:tab/></text:span><text:span text:style-name="T706">svarbiausio rezultato ir šiam rezultatui pasiekti skirto kito ištekliaus kiekio santykis;</text:span></text:p>
            <text:p text:style-name="P707"><text:span text:style-name="T708"></text:span><text:span text:style-name="T709"><text:tab/></text:span><text:span text:style-name="T710">probleminių išlaidų procentinė dalis nuo subjektų bendrų išlaidų;</text:span></text:p>
            <text:p text:style-name="P711"><text:span text:style-name="T712"></text:span><text:span text:style-name="T713"><text:tab/></text:span><text:span text:style-name="T714">probleminio ištekliaus kiekio ir svarbiausio rezultato kiekio santykis;</text:span></text:p>
            <text:p text:style-name="P715"><text:span text:style-name="T716"></text:span><text:span text:style-name="T717"><text:tab/></text:span><text:span text:style-name="T718">probleminio<text:s/></text:span><text:span text:style-name="T719">ištekliaus kiekio ir kito ištekliaus kiekio santykis;</text:span></text:p>
            <text:p text:style-name="P720"><text:span text:style-name="T721"></text:span><text:span text:style-name="T722"><text:tab/></text:span><text:span text:style-name="T723">rezultato ir šiam rezultatui pasiekti skirtų lėšų arba kitų išteklių pokyčio laike santykis.</text:span></text:p>
            <text:p text:style-name="P724">Atlikus skaičiavimus, atliekama koreliacinė analizė, siekiant išsiaiškinti, kurie veiksniai labiausiai susiję su išlaidų peržiūros objektu. Atlikus koreliacinę analizę, homogeniški išlaidų peržiūros subjektai suskirstomi į tam tikras kategorijas ir subkategorijas, suformuojant jas tokiu būdu, kad, ieškant potencialių sutaupymų, būtų lyginami tik tarpusavyje panašūs subjektai.</text:p>
            <text:p text:style-name="P725">Pirmiausia kiekvienai kategorijai (subkategorijai) nustatomi parametrai, kurie negali būti keičiami išlaidų efektyvumo didinimo tikslais. Apskaičiavus kiekvieno išlaidų peržiūros subjekto leistiną išlaidų sumą, ji palyginama su faktine ir<text:s/>nustatomas galimas sutaupymo potencialas. Susumavus visų subjektų individualių sutaupymų potencialus, gaunamas visos subkategorijos sutaupymų potencialas. Tokiu pačiu būdu susumavus visų subkategorijų ir kategorijų sutaupymų potencialus, gaunamas bendras srities sutaupymų potencialas.</text:p>
          </table:table-cell>
          <table:table-cell table:style-name="TableCell726">
            <text:p text:style-name="P727">Kai analizuojamas tik vienas išteklius ir vienas rezultatas (pritaikius elastingumo koeficientus, taip pat galima atsižvelgti į masto ekonomijos efektą ir specifinių naudos gavėjų dalį).</text:p>
            <text:p text:style-name="P728">Metodą rekomenduojama taikyti, kai išlaidų peržiūros objektas yra ne visos analizuojamų subjektų patiriamos išlaidos, o viena ar kelios specifinės išlaidų rūšys.</text:p>
            <text:p text:style-name="P729"><text:span text:style-name="T730">Pasirinkus šį metodą, kitų mezolygio metodų taikyti nebereikia</text:span><text:span text:style-name="T731">.</text:span></text:p>
          </table:table-cell>
          <table:table-cell table:style-name="TableCell732">
            <text:p text:style-name="P733"><text:span text:style-name="T734">Privalumai:</text:span><text:span text:style-name="T735"><text:s/>nesudėtingas metodo taikymas, esant poreikiui gali būti p</text:span><text:span text:style-name="T736">ritaikyti elastingumo koeficientai, atspindintys masto ekonomijos efektą ir specifinių naudos gavėjų dalį.</text:span></text:p>
            <text:p text:style-name="P737"><text:span text:style-name="T738">Trūkumai:</text:span><text:span text:style-name="T739"><text:s/>gali būti analizuojamas tik vienas išteklius ir vienas rezultatas.</text:span></text:p>
          </table:table-cell>
        </table:table-row>
        <table:table-row table:style-name="TableRow740">
          <table:table-cell table:style-name="TableCell741">
            <text:p text:style-name="P742">Koreliacinė analizė</text:p>
          </table:table-cell>
          <table:table-cell table:style-name="TableCell743">
            <text:p text:style-name="P744">Kiekybinis</text:p>
          </table:table-cell>
          <table:table-cell table:style-name="TableCell745">
            <text:p text:style-name="P746">Rodiklių tarpusavio ryšį charakterizuoja<text:s/>koreliacijos koeficientas. Jo reikšmė gali kisti nuo –1 iki 1. Kuo koreliacijos koeficiento reikšmė arčiau 1 arba –1, tuo kintamųjų ryšys stipresnis. Ir atvirkščiai – kuo koreliacijos koeficiento reikšmė artimesnė 0, tuo kintamųjų ryšys mažesnis ar jo iš<text:s/>viso nėra. Koreliacijos koeficiento ženklas parodo, ar koreliacija teigiama ar neigiama. Kai koreliacijos koeficientas &lt;0, vienam kintamajam didėjant, kitas kintamasis mažėja, ir atvirkščiai – kai koreliacijos koeficientas &gt;0, vienam kintamajam didėjant, didėja ir kitas.</text:p>
          </table:table-cell>
          <table:table-cell table:style-name="TableCell747">
            <text:p text:style-name="P748">Metodas taikomas kartu su kitais mezolygio metodais siekiant nustatyti, ar 2 kintamieji (rodikliai) turi tarpusavio ryšį, koks jo stiprumas ir kitimo tendencija.</text:p>
          </table:table-cell>
          <table:table-cell table:style-name="TableCell749">
            <text:p text:style-name="P750"><text:span text:style-name="T751">Privalumai:</text:span><text:span text:style-name="T752"><text:s/></text:span><text:span text:style-name="T753">metodas leidžia tinkamai taikyti</text:span><text:s/><text:span text:style-name="T754">duomenų apgaubties analizės model</text:span><text:span text:style-name="T755">į</text:span><text:s/><text:span text:style-name="T756">siekiant nustatyti išlaidas su didžiausiu taupymo potencialu.</text:span><text:span text:style-name="T757"><text:s/></text:span></text:p>
            <text:p text:style-name="P758"><text:span text:style-name="T759">Trūkumai:</text:span><text:span text:style-name="T760"><text:s/>metodas priskiriamas prie santykinai sudėtingesnių, jam taikyti reikalingas išankstinis metodologinis pasirengimas ir pakankamas duomenų kiekis.</text:span></text:p>
          </table:table-cell>
        </table:table-row>
        <table:table-row table:style-name="TableRow761">
          <table:table-cell table:style-name="TableCell762">
            <text:p text:style-name="P763">Regresinė analizė</text:p>
          </table:table-cell>
          <table:table-cell table:style-name="TableCell764">
            <text:p text:style-name="P765">Kiekybinis</text:p>
          </table:table-cell>
          <table:table-cell table:style-name="TableCell766">
            <text:p text:style-name="P767"><text:span text:style-name="T768">Taikant šį metodą sudaromas regresijos modelis, kuris rodo<text:s/></text:span><text:span text:style-name="T769">statistinę</text:span><text:span text:style-name="T770"><text:s/></text:span><text:span text:style-name="T771">vieno atsitiktinio dydžio reikšmių priklausomybę nuo kito neatsitiktinio dydžio (arba kelių kitų dydžių), turinčio griežtą funkcinį ryšį (t. y. aprašoma lygtimi).</text:span></text:p>
            <text:p text:style-name="P772">Regresija gali būti tiesinė, logaritminė, logistinė ir t. t. Regresijos tipas parenkamas atsižvelgiant į turimus duomenis ir jų savybes. Tiesinės regresijos atveju kintamuosius sieja tiesinis ryšys – ieškoma tokia tiesinė funkcija, kuri geriausiai atspindėtų kintamuosius. Kiekvienas nepriklausomas kintamasis regresijos modelyje yra susietas su regresijos koeficientais, kurie parodo, kiek pakinta priklausomo kintamojo reikšmė pasikeitus <text:s/>nepriklausomo kintamojo reikšmei. Sudarant regresijos modelį rekomenduojama pirmiausia pasirinkti nepriklausomus kintamuosius, kurie turi aukštą koreliaciją su priklausomu kintamuoju.</text:p>
            <text:p text:style-name="P773">Kartu su regresijos lygties koeficientu apskaičiuojami ir kiti parametrai, kurie parodo, ar regresijos modelis sudarytas tinkamai. Pavyzdžiui, determinacijos koeficiento reikšmė leidžia įvertinti priklausomo kintamojo ir nepriklausomų kintamųjų stiprumą. Jei sudarytas modelis stebimus priklausomus kintamuosius rodo idealiai, šio koeficiento reikšmė bus lygi 1.</text:p>
            <text:p text:style-name="P774">Nustačius regresinės lygties koeficientus, galima apskaičiuoti ir elastingumo reikšmę. Elastingumas parodo, kiek procentų vidutiniškai pasikeis priklausomas kintamasis, nepriklausomo kintamojo reikšmei pasikeitus 1 procentu.<text:s/></text:p>
            <text:p text:style-name="P775">Sukonstravus visą regresijos modelį ir žinant nepriklausomų kintamųjų reikšmes, naudojantis modeliu galima prognozuoti priklausomo kintamojo reikšmes. Gautos reikšmės naudojamos kaip efektyvumo atskaitos taškas, į kurį atsižvelgiant sprendžiama, kokie subjektai veikia neefektyviai (viršija šį dydį) ir kuriems vertėtų peržiūrėti savo išlaidas.</text:p>
          </table:table-cell>
          <table:table-cell table:style-name="TableCell776">
            <text:p text:style-name="P777">Metodas taikomas kartu su kitais mezolygio metodais ir suteikia galimybę prognozuoti priklausomo kintamojo reikšmes pagal nepriklausomų kintamųjų reikšmes.</text:p>
          </table:table-cell>
          <table:table-cell table:style-name="TableCell778">
            <text:p text:style-name="P779"><text:span text:style-name="T780">Privalumai:<text:s/></text:span><text:span text:style-name="T781">metodas leidžia kiekybiškai įvertinti taupymo potencialą</text:span></text:p>
            <text:p text:style-name="P782"><text:span text:style-name="T783">Trūkumai:</text:span><text:span text:style-name="T784"><text:s/>metodas priskiriamas<text:s/></text:span><text:span text:style-name="T785">prie santykinai sudėtingesnių, jam taikyti reikalingas išankstinis metodologinis pasirengimas ir pakankamas duomenų kiekis</text:span></text:p>
          </table:table-cell>
        </table:table-row>
        <table:table-row table:style-name="TableRow786">
          <table:table-cell table:style-name="TableCell787" table:number-columns-spanned="5">
            <text:p text:style-name="P788"><text:span text:style-name="T789">MIKROLYGIO ANALIZĖS METODAI</text:span><text:span text:style-name="T790">. Mezolygyje nustačius, kad tam tikri išlaidų peržiūros subjektai veikia mažiau efektyviai, detalesnė mik</text:span><text:span text:style-name="T791">rolygio analizė leistų nustatyti, kokios priežastys lemia tokį neefektyvumą. Tam tikrais atvejais, kai analizuojami ne homogeniški, bet unikalūs išlaidų peržiūros subjektai, išlaidų peržiūra gali būti atlikta taikant tik mikrolygio analizę.</text:span></text:p>
          </table:table-cell>
          <table:covered-table-cell/>
          <table:covered-table-cell/>
          <table:covered-table-cell/>
          <table:covered-table-cell/>
        </table:table-row>
        <table:table-row table:style-name="TableRow792">
          <table:table-cell table:style-name="TableCell793">
            <text:p text:style-name="P794">Atskirų<text:s/>veiksnių analizė</text:p>
          </table:table-cell>
          <table:table-cell table:style-name="TableCell795">
            <text:p text:style-name="P796">Kiekybinis</text:p>
          </table:table-cell>
          <table:table-cell table:style-name="TableCell797">
            <text:p text:style-name="P798">Taikant šį metodą subjektai lyginami pagal pasirinktas charakteristikas:</text:p>
            <text:p text:style-name="P799"><text:span text:style-name="T800"></text:span><text:span text:style-name="T801"><text:tab/></text:span><text:span text:style-name="T802">Atliekant paslaugų struktūros analizę palyginama subjektų teikiamų paslaugų trukmė, įvertinamas šių paslaugų intensyvumas ir specifika, pasiekti<text:s/></text:span><text:span text:style-name="T803">rezultatai. Nustačius, kad subjektų teikiamų paslaugų struktūra skiriasi, daroma prielaida, kad tai gali būti didesnio išteklių kiekio panaudojimo priežastis, todėl analizė tęsiama nustatant paslaugas, kurioms teikti reikia daugiau išteklių, ir šių paslaug</text:span><text:span text:style-name="T804">ų kaštai palyginami tarp analizuojamų subjektų. Nustačius, kad paslaugų struktūra nesiskiria, pereinama prie kitų veiksnių lyginamosios analizės.</text:span></text:p>
            <text:p text:style-name="P805"><text:span text:style-name="T806"></text:span><text:span text:style-name="T807"><text:tab/></text:span><text:span text:style-name="T808">Analizuojant pagal išteklių kainas, daroma prielaida, kad atskirų subjektų neefektyvumą gali lemti didesnės<text:s/></text:span><text:span text:style-name="T809">išteklių kainos. Siekiant patikrinti šią prielaidą, subjektų prašoma nurodyti išteklių tipines kainas, tipinį perkamą kiekį, įprastą pirkimo būdą, įprastą konkurso dalyvių skaičių ir pan., taip pat pasiektus rezultatus. Nustačius, kad analizuojamų išteklių</text:span><text:span text:style-name="T810"><text:s/>kaina ženkliai skiriasi, rekomenduojama naudoti interviu tyrimo metodą, siekiant išsiaiškinti reiškinio priežastis ir suformuluoti atitinkamas rekomendacijas.<text:s/></text:span></text:p>
            <text:p text:style-name="P811"><text:span text:style-name="T812"></text:span><text:span text:style-name="T813"><text:tab/></text:span><text:span text:style-name="T814">Analizuojant pagal išteklius, tenkančius vienam naudos gavėjui, daroma prielaida, kad atskirų</text:span><text:span text:style-name="T815"><text:s/>subjektų neefektyvumą gali lemti didesnis vienam naudos gavėjui aptarnauti sunaudotas išteklių kiekis. Siekiant patikrinti šią prielaidą, subjektų prašoma pateikti informaciją apie vienam naudos gavėjui tenkantį tam tikrų išteklių kiekį, pasiektus rezulta</text:span><text:span text:style-name="T816">tus. Nustačius, kad atskirų subjektų vienam naudos gavėjui tenkantis išteklių kiekis ženkliai skiriasi, rekomenduojama naudoti interviu tyrimo metodą, siekiant išsiaiškinti reiškinio priežastis ir suformuluoti atitinkamas rekomendacijas.</text:span></text:p>
          </table:table-cell>
          <table:table-cell table:style-name="TableCell817">
            <text:p text:style-name="P818">Kai siekiama nustatyti veiksnius, kurie gali lemti mezolygyje nustatytą neefektyvumą.</text:p>
            <text:p text:style-name="P819">Nustačius konkretų neefektyvumą lemiantį (-čius) veiksnį (-ius), gali būti tikslinga peržiūrėti su šiuo veiksniu susijusius veiklos procesus.</text:p>
          </table:table-cell>
          <table:table-cell table:style-name="TableCell820">
            <text:p text:style-name="P821"><text:span text:style-name="T822">Privalumai:</text:span><text:span text:style-name="T823"><text:s/>santykinai nesudėtingas ir mažiau<text:s/></text:span><text:span text:style-name="T824">laiko reikalaujantis metodo taikymas.</text:span></text:p>
            <text:p text:style-name="P825"><text:span text:style-name="T826">Trūkumai:</text:span><text:span text:style-name="T827"><text:s/>analizės metu neperžiūrimi konkretūs procesai, kurių netinkamas organizavimas gali būti neefektyvumo priežastis.</text:span></text:p>
          </table:table-cell>
        </table:table-row>
        <table:table-row table:style-name="TableRow828">
          <table:table-cell table:style-name="TableCell829">
            <text:p text:style-name="P830">Veiklos procesų peržiūra</text:p>
            <text:p text:style-name="P831"/>
            <text:p text:style-name="P832"><text:span text:style-name="T833">(angl.<text:s/></text:span><text:span text:style-name="T834">Business</text:span><text:span text:style-name="T835"><text:s/></text:span><text:span text:style-name="T836">Processes Review</text:span><text:span text:style-name="T837">)</text:span></text:p>
          </table:table-cell>
          <table:table-cell table:style-name="TableCell838">
            <text:p text:style-name="P839">Kiekybinis</text:p>
          </table:table-cell>
          <table:table-cell table:style-name="TableCell840">
            <text:p text:style-name="P841">Taikant šį metodą unikalaus subjekto veikla suskirstoma į procesus, iš jų išskiriant tuos, kuriuose tikėtina optimizavimo galimybė. Siekiant nustatyti optimizavimo potencialą turinčius procesus, remiamasi iš dalies panašių subjektų patirtimi. Nagrinėjami pasirinkto efektyviai veikiančio subjekto (subjektų) veikloje įdiegti veiklos procesai, kurie lyginami su pasiektais rezultatais, taip pat gali būti tiriama, kuo jie skiriasi nuo neefektyviai veikiančių subjektų veikloje taikomų veiklos procesų. Gali būti suformuluojamos rekomendacijos:<text:s/></text:p>
            <text:p text:style-name="P842"><text:span text:style-name="T843"></text:span><text:span text:style-name="T844"><text:tab/></text:span><text:span text:style-name="T845">Mažesniems subjektams tas pats išteklius paprastai kainuoja brangiau dėl mažesnio įsigyjamo kiekio. Tokiu atveju mažų neefektyvių subjektų pačių vykdomus pirkimus gali būti tikslinga keisti centralizuotai vykdomais pirkima</text:span><text:span text:style-name="T846">is.</text:span></text:p>
            <text:p text:style-name="P847"><text:span text:style-name="T848"></text:span><text:span text:style-name="T849"><text:tab/></text:span><text:span text:style-name="T850">Dažnu atveju pagalbines funkcijas atlikti pačiam subjektui kainuoja brangiau nei pirkti jas rinkoje (pvz., maitinimo organizavimas mokykloje, patalpų valymas, teritorijos tvarkymas, pastato inžinerinių sistemų priežiūra, automobilio ir vairuotojo<text:s/></text:span><text:span text:style-name="T851">etato išlaikymas, kuris dažnai kainuoja daugiau nei taksi paslaugos). Tokiu atveju neefektyviai veikiantiems subjektams rekomenduotina pirkti atitinkamas paslaugas viešojo konkurso būdu.</text:span></text:p>
          </table:table-cell>
          <table:table-cell table:style-name="TableCell852">
            <text:p text:style-name="P853">Kai daroma prielaida, kad neefektyvūs subjektai nėra įdiegę naujausių<text:s/>organizacinių modelių, procesų ar naujausių paslaugos teikimo būdų, kurie leistų padidinti efektyvumą.</text:p>
          </table:table-cell>
          <table:table-cell table:style-name="TableCell854">
            <text:p text:style-name="P855"><text:span text:style-name="T856">Privalumai:</text:span><text:span text:style-name="T857"><text:s/>analizės metu peržiūrimi konkretūs procesai ir pateikiamos rekomendacijos dėl procesų optimizavimo.</text:span></text:p>
            <text:p text:style-name="P858"><text:span text:style-name="T859">Trūkumai:</text:span><text:span text:style-name="T860"><text:s/>daug laiko reikalaujantis meto</text:span><text:span text:style-name="T861">do taikymas, reikalingos specifinės žinios veiklos procesų organizavimo srityje.</text:span></text:p>
          </table:table-cell>
        </table:table-row>
        <table:table-row table:style-name="TableRow862">
          <table:table-cell table:style-name="TableCell863">
            <text:p text:style-name="P864">Informacinių sistemų trūkumo analizė</text:p>
          </table:table-cell>
          <table:table-cell table:style-name="TableCell865">
            <text:p text:style-name="P866">Kiekybinis</text:p>
          </table:table-cell>
          <table:table-cell table:style-name="TableCell867">
            <text:p text:style-name="P868">Unikalaus subjekto veikla suskirstoma į atskirus procesus ir nustatomas poreikis ir galimybės neefektyviuose subjektuose<text:s/>įdiegti procesų automatizavimą. Siekiant nustatyti automatizavimo potencialą turinčius procesus, gali būti remiamasi iš dalies panašių subjektų patirtimi.</text:p>
          </table:table-cell>
          <table:table-cell table:style-name="TableCell869">
            <text:p text:style-name="P870">Kai daroma prielaida, kad neefektyvūs subjektai nėra įdiegę automatizavimo, kuris leistų padidinti efektyvumą</text:p>
          </table:table-cell>
          <table:table-cell table:style-name="TableCell871">
            <text:p text:style-name="P872"><text:span text:style-name="T873">Privalumai:</text:span><text:span text:style-name="T874"><text:s/>analizės metu peržiūrimi konkretūs procesai ir pateikiamos rekomendacijos dėl konkrečių procesų automatizavimo.</text:span></text:p>
            <text:p text:style-name="P875"><text:span text:style-name="T876">Trūkumai:</text:span><text:span text:style-name="T877"><text:s/>daug laiko reikalaujantis metodo taikymas, reikalingos specifinės žinios veiklos procesų automatizavimo srityje.</text:span></text:p>
          </table:table-cell>
        </table:table-row>
        <table:table-row table:style-name="TableRow878">
          <table:table-cell table:style-name="TableCell879">
            <text:p text:style-name="P880">Bendras įstai-gos veiklos efektyvumo vertinimas</text:p>
            <text:p text:style-name="P881"><text:span text:style-name="T882">(angl.<text:s/></text:span><text:span text:style-name="T883">Performance Appraisal</text:span><text:span text:style-name="T884">)</text:span></text:p>
          </table:table-cell>
          <table:table-cell table:style-name="TableCell885">
            <text:p text:style-name="P886">Kiekybinis</text:p>
          </table:table-cell>
          <table:table-cell table:style-name="TableCell887">
            <text:p text:style-name="P888">Taikant šį metodą remiamasi unikalaus subjekto veiklos efektyvumo vertinimo patirtimi. Potencialios išlaidų mažinimo sritys gali būti nustatytos, unikalaus subjekto bendrųjų funkcijų vertinimo rodiklių reikšmes palyginus su kitų iš dalies panašių subjektų bendrųjų funkcijų efektyvumo vertinimo rodiklių reikšmėmi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Apklausa</text:p>
          </table:table-cell>
          <table:table-cell table:style-name="TableCell896">
            <text:p text:style-name="P897">Kokybinis</text:p>
          </table:table-cell>
          <table:table-cell table:style-name="TableCell898">
            <text:p text:style-name="P899">Šis metodas leidžia atskleisti tiriamųjų nuostatas, vertybes, elgsenos bruožus.<text:s/>Atsižvelgiant į išlaidų peržiūros subjektų pasiekiamumą, aktuali kokybinė informacija gali būti renkama taikant skirtingas technines priemones. Rekomenduojama apklausti asmenis, kurie gali pateikti kompetentingą nuomonę apie tiriamą objektą, jo požymius ar<text:s/>funkcionavimą.</text:p>
          </table:table-cell>
          <table:table-cell table:style-name="TableCell900">
            <text:p text:style-name="P901">Kai siekiama gauti <text:s text:c="3"/>kiekybiniu metodu nustatytų nuokrypių nuo vidutinių rodiklių reikšmių paaiškinimą.</text:p>
          </table:table-cell>
          <table:table-cell table:style-name="TableCell902">
            <text:p text:style-name="P903"><text:span text:style-name="T904">Privalumai:</text:span><text:span text:style-name="T905"><text:s/>gana greitas ir patogus.<text:s/></text:span></text:p>
            <text:p text:style-name="P906"><text:span text:style-name="T907">Trūkumai:</text:span><text:span text:style-name="T908"><text:s/>reikia tikslinei grupei pritaikyto <text:s/>klausimyno.</text:span></text:p>
          </table:table-cell>
        </table:table-row>
        <table:table-row table:style-name="TableRow909">
          <table:table-cell table:style-name="TableCell910">
            <text:p text:style-name="P911">Stebėjimas</text:p>
          </table:table-cell>
          <table:table-cell table:style-name="TableCell912">
            <text:p text:style-name="P913">Kokybinis</text:p>
          </table:table-cell>
          <table:table-cell table:style-name="TableCell914">
            <text:p text:style-name="P915">Taikant šį metodą<text:s/>stebimas procesas, įvykis, veikla ir pan. Stebėti galima tiek skaitine forma išreiškiamų elementų pasikartojimą (pavyzdžiui, siūlomų viešųjų paslaugų vartotojų skaičių), tiek išlaidų peržiūrą atliekančio subjekto refleksijos reikalaujančias situacijas, veiksmus ar pan. Vienas iš specializuotų tyrimų, grindžiamų stebėjimo metodika, – slapto kliento tyrimas.</text:p>
          </table:table-cell>
          <table:table-cell table:style-name="TableCell916">
            <text:p text:style-name="P917">Kai siekiama gauti <text:s text:c="3"/>kiekybiniu metodu nustatytų nuokrypių nuo vidutinių rodiklių reikšmių paaiškinimą.</text:p>
          </table:table-cell>
          <table:table-cell table:style-name="TableCell918">
            <text:p text:style-name="P919"><text:span text:style-name="T920">Privalumai:</text:span><text:span text:style-name="T921"><text:s/>universalus stebėjimo objekto atžvi</text:span><text:span text:style-name="T922">lgiu.</text:span></text:p>
            <text:p text:style-name="P923"><text:span text:style-name="T924">Trūkumai:</text:span><text:span text:style-name="T925"><text:s/>daug laiko reikalaujantis metodas.</text:span></text:p>
          </table:table-cell>
        </table:table-row>
        <table:table-row table:style-name="TableRow926">
          <table:table-cell table:style-name="TableCell927">
            <text:p text:style-name="P928">Turinio analizė</text:p>
          </table:table-cell>
          <table:table-cell table:style-name="TableCell929">
            <text:p text:style-name="P930">Kokybinis arba kiekybinis</text:p>
          </table:table-cell>
          <table:table-cell table:style-name="TableCell931">
            <text:p text:style-name="P932">Taikant šį metodą analizuojami tekstinės, vizualinės ar garsinės formos duomenys. Priklausomai nuo išlaidų peržiūros tikslo, turinio analizė gali būti kiekybinė arba kokybinė. Pirmuoju atveju metodas suteikia galimybę išsiaiškinti, pavyzdžiui, tam tikrų temų ir (arba) problemų vaizdavimo intensyvumą pasirinktame duomenų šaltinyje. Antruoju atveju – padeda nustatyti temines kategorijas, kurių pagrindu pateikiamas sisteminis tiriamo reiškinio vertinimas.</text:p>
          </table:table-cell>
          <table:table-cell table:style-name="TableCell933">
            <text:p text:style-name="P934">Kai siekiama gauti <text:s text:c="3"/>kiekybiniais metodais nustatytų nuokrypių nuo vidutinių rodiklių reikšmių paaiškinimą.</text:p>
          </table:table-cell>
          <table:table-cell table:style-name="TableCell935">
            <text:p text:style-name="P936"/>
          </table:table-cell>
        </table:table-row>
      </table:table>
      <text:p text:style-name="P937"><text:span text:style-name="T938">_____________________</text:span></text:p>
      <text:p text:style-name="P939"/>
      <text:p text:style-name="P940">Papildyta priedu:</text:p>
      <text:p text:style-name="P941"><text:span text:style-name="T942">Nr.<text:s/></text:span><text:a xlink:href="https://www.e-tar.lt/portal/legalAct.html?documentId=bc6fbf0022ad11edb4cae1b158f98ea5" office:target-frame-name="_top" xlink:show="replace"><text:span text:style-name="T943">1K-292</text:span></text:a><text:span text:style-name="T944">, 2022-08-19, paskelbta TAR 2022-08-23, i. k. 2022-17411</text:span></text:p>
      <text:p text:style-name="Normal"/>
      <text:p text:style-name="P945">Viešųjų išlaidų peržiūros metodinių gairių</text:p>
      <text:p text:style-name="P954"><text:span text:style-name="T955">2</text:span><text:span text:style-name="T956"><text:s/>priedas<text:s/></text:span></text:p>
      <text:p text:style-name="P957"/>
      <text:p text:style-name="P958"><text:span text:style-name="T959">VIEŠŲJŲ IŠLAIDŲ PERŽIŪROS<text:s/></text:span><text:span text:style-name="T960">LYGMENŲ SCHEMA</text:span></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able:number-columns-spanned="3">
            <text:p text:style-name="P968"><text:span text:style-name="T969"><draw:custom-shape svg:x="2.7375in" svg:y="0.26667in" svg:width="0.41181in" svg:height="0.25347in" draw:z-index="251659264" draw:id="id0" draw:style-name="a2"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70">Viešųjų išlaidų peržiūros objekto nustatymas</text:span></text:p>
          </table:table-cell>
          <table:covered-table-cell/>
          <table:covered-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3">
            <text:p text:style-name="P980"><text:span text:style-name="T981"><draw:custom-shape svg:x="2.73819in" svg:y="0.23472in" svg:width="0.41181in" svg:height="0.25347in" draw:z-index="251660288" draw:id="id1" draw:style-name="a3"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82">Viešųjų išlaidų peržiūros etapų planavimas</text:span></text:p>
          </table:table-cell>
          <table:covered-table-cell/>
          <table:covered-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3">
            <text:p text:style-name="P992"><text:span text:style-name="T993">Duomenų rinkimas ir apdorojimas: duomenų šaltinių nustatymas, duomenų surinkimas ir sutvarkymas analizavimui<text:s/></text:span><text:span text:style-name="T994">(metodų pasirinkimui), skaičiavimai</text:span></text:p>
          </table:table-cell>
          <table:covered-table-cell/>
          <table:covered-table-cell/>
        </table:table-row>
        <table:table-row table:style-name="TableRow995">
          <table:table-cell table:style-name="TableCell996">
            <text:p text:style-name="P997"/>
          </table:table-cell>
          <table:table-cell table:style-name="TableCell998">
            <text:p text:style-name="P999"><text:span text:style-name="T1000"><draw:custom-shape svg:x="0.87735in" svg:y="0.00417in" svg:width="0.41181in" svg:height="0.25347in" draw:z-index="251661312" draw:id="id2" draw:style-name="a4"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001">
            <text:p text:style-name="P1002"/>
          </table:table-cell>
        </table:table-row>
        <table:table-row table:style-name="TableRow1003">
          <table:table-cell table:style-name="TableCell1004">
            <text:p text:style-name="P1005">MAKROLYGIS</text:p>
          </table:table-cell>
          <table:table-cell table:style-name="TableCell1006">
            <text:p text:style-name="P1007">MEZOLYGIS</text:p>
          </table:table-cell>
          <table:table-cell table:style-name="TableCell1008">
            <text:p text:style-name="P1009">MIKROLYGIS</text:p>
          </table:table-cell>
        </table:table-row>
        <table:table-row table:style-name="TableRow1010">
          <table:table-cell table:style-name="TableCell1011" table:number-columns-spanned="3">
            <text:p text:style-name="P1012"><text:span text:style-name="T1013">ANALIZUOJAMA:</text:span></text:p>
          </table:table-cell>
          <table:covered-table-cell/>
          <table:covered-table-cell/>
        </table:table-row>
        <table:table-row table:style-name="TableRow1014">
          <table:table-cell table:style-name="TableCell1015">
            <text:p text:style-name="P1016">Analizė parodo požymius, ar ministro valdymo srityje, kurios išlaidų peržiūra atliekama, yra potencialas didinti efektyvumą (makrolygio įžvalgas gali patvirtinti<text:s/>(paneigti) mezolygio (o vėliau – ir mikrolygio) analizė).</text:p>
          </table:table-cell>
          <table:table-cell table:style-name="TableCell1017">
            <text:p text:style-name="P1018"><text:span text:style-name="T1019">Nustatomas išlaidų peržiūros objekto sudėtyje esančių veiklų efektyvumas ar neefektyvumas, skaičiuojamos vidutinės reikšmės, lyginami panaudoti ištekliai ir pasiekti rezultatai.</text:span><text:span text:style-name="T1020"><text:s/></text:span><text:span text:style-name="T1021">Mezolygyje<text:s/></text:span><text:span text:style-name="T1022">nustačius, kad tam tikri tos pačios paslaugos teikėjai veikia mažiau efektyviai, mikrolygio detalesnė analizė leistų nustatyti, kokios priežastys lemia tokį neefektyvumą.</text:span></text:p>
          </table:table-cell>
          <table:table-cell table:style-name="TableCell1023">
            <text:p text:style-name="P1024"><text:span text:style-name="T1025">Analizuojama konkreti įstaiga, jos naudos gavėjų struktūra, išteklių pasitelkimo kain</text:span><text:span text:style-name="T1026">os, vienam naudos gavėjui tenkantis išteklių kiekis, peržiūrimi veiklos procesai, atliekama naudojamų informacinių technologijų analizė, valdomo ar naudojamo turto sąnaudų peržiūra.</text:span></text:p>
          </table:table-cell>
        </table:table-row>
        <table:table-row table:style-name="TableRow1027">
          <table:table-cell table:style-name="TableCell1028" table:number-columns-spanned="3">
            <text:p text:style-name="P1029">TAIKOMA METODIKA:</text:p>
          </table:table-cell>
          <table:covered-table-cell/>
          <table:covered-table-cell/>
        </table:table-row>
        <table:table-row table:style-name="TableRow1030">
          <table:table-cell table:style-name="TableCell1031">
            <text:p text:style-name="P1032">Keturių kvadrantų analizė,<text:s/></text:p>
            <text:p text:style-name="P1033">duomenų apgaubties analizė,<text:s/></text:p>
            <text:p text:style-name="P1034">lyginamoji analizė.</text:p>
          </table:table-cell>
          <table:table-cell table:style-name="TableCell1035">
            <text:p text:style-name="P1036">Duomenų apgaubties analizė,<text:s/></text:p>
            <text:p text:style-name="P1037">lyginamoji analizė,<text:s/></text:p>
            <text:p text:style-name="P1038">koreliacinė analizė,<text:s/></text:p>
            <text:p text:style-name="Normal"><text:span text:style-name="T1039"><draw:custom-shape svg:x="0.93194in" svg:y="0.26319in" svg:width="0.29514in" svg:height="0.41181in" draw:z-index="251665408" draw:id="id3" draw:style-name="a5" draw:name="Arrow: Up-Down 29"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1040">regresinė analizė.</text:span></text:p>
          </table:table-cell>
          <table:table-cell table:style-name="TableCell1041">
            <text:p text:style-name="P1042">Atskirų veiksnių analizė,<text:s/></text:p>
            <text:p text:style-name="P1043">veiklos procesų peržiūra,</text:p>
            <text:p text:style-name="P1044">informacinių sistemų trūkumo analizė,</text:p>
            <text:p text:style-name="P1045">bendras įstaigos veiklos<text:s/>efektyvumo vertinimas.</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3">
            <text:p text:style-name="P1055">Kokybinių duomenų rinkimas, apdorojimas ir palyginimas su kiekybine informacija. Prireikus analizuojamo išlaidų peržiūros subjekto kiekybiniai rodikliai gali būti dar kartą peržiūrėti</text:p>
          </table:table-cell>
          <table:covered-table-cell/>
          <table:covered-table-cell/>
        </table:table-row>
        <table:table-row table:style-name="TableRow1056">
          <table:table-cell table:style-name="TableCell1057" table:number-columns-spanned="3">
            <text:p text:style-name="P1058"><text:span text:style-name="T1059"><draw:custom-shape svg:x="2.74514in" svg:y="-0.00903in" svg:width="0.41181in" svg:height="0.25347in" draw:z-index="251662336" draw:id="id4" draw:style-name="a6"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covered-table-cell/>
          <table:covered-table-cell/>
        </table:table-row>
        <table:table-row table:style-name="TableRow1060">
          <table:table-cell table:style-name="TableCell1061" table:number-columns-spanned="3">
            <text:p text:style-name="P1062">Viešųjų išlaidų peržiūros ataskaitos<text:s/>(toliau – išlaidų peržiūros ataskaita) projekto parengimas ir aptarimas viešųjų išlaidų peržiūros priežiūros darbo grupėje (toliau – Priežiūros grupė)</text:p>
          </table:table-cell>
          <table:covered-table-cell/>
          <table:covered-table-cell/>
        </table:table-row>
        <table:table-row table:style-name="TableRow1063">
          <table:table-cell table:style-name="TableCell1064">
            <text:p text:style-name="P1065"/>
          </table:table-cell>
          <table:table-cell table:style-name="TableCell1066">
            <text:p text:style-name="P1067"><text:span text:style-name="T1068"><draw:custom-shape svg:x="0.92804in" svg:y="-0.08194in" svg:width="0.29514in" svg:height="0.41181in" draw:z-index="251664384" draw:id="id5" draw:style-name="a7" draw:name="Arrow: Up-Down 29"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p>
          </table:table-cell>
          <table:table-cell table:style-name="TableCell1069">
            <text:p text:style-name="P1070"/>
          </table:table-cell>
        </table:table-row>
        <table:table-row table:style-name="TableRow1071">
          <table:table-cell table:style-name="TableCell1072" table:number-columns-spanned="3">
            <text:p text:style-name="P1073">Išlaidų peržiūros ataskaitos projekto tikslinimas pagal Priežiūros grupės pastabas ir išlaidų<text:s/>peržiūros ataskaitos pateikimas Finansų ministerijai</text:p>
          </table:table-cell>
          <table:covered-table-cell/>
          <table:covered-table-cell/>
        </table:table-row>
        <table:table-row table:style-name="TableRow1074">
          <table:table-cell table:style-name="TableCell1075">
            <text:p text:style-name="P1076"/>
          </table:table-cell>
          <table:table-cell table:style-name="TableCell1077">
            <text:p text:style-name="P1078"><text:span text:style-name="T1079"><draw:custom-shape svg:x="0.86883in" svg:y="0.00123in" svg:width="0.41181in" svg:height="0.25347in" draw:z-index="251663360" draw:id="id6" draw:style-name="a8"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080">
            <text:p text:style-name="P1081"/>
          </table:table-cell>
        </table:table-row>
        <table:table-row table:style-name="TableRow1082">
          <table:table-cell table:style-name="TableCell1083" table:number-columns-spanned="3">
            <text:p text:style-name="P1084">Išlaidų peržiūros ataskaitos viešinimas</text:p>
          </table:table-cell>
          <table:covered-table-cell/>
          <table:covered-table-cell/>
        </table:table-row>
      </table:table>
      <text:p text:style-name="P1085"><text:span text:style-name="T1086">_______________</text:span></text:p>
      <text:p text:style-name="P1087"/>
      <text:p text:style-name="P1088">Papildyta priedu:</text:p>
      <text:p text:style-name="P1089"><text:span text:style-name="T1090">Nr.<text:s/></text:span><text:a xlink:href="https://www.e-tar.lt/portal/legalAct.html?documentId=bc6fbf0022ad11edb4cae1b158f98ea5" office:target-frame-name="_top" xlink:show="replace"><text:span text:style-name="T1091">1K-292</text:span></text:a><text:span text:style-name="T1092">,<text:s/></text:span><text:span text:style-name="T1093">2022-08-19, paskelbta TAR 2022-08-23, i. k. 2022-17411</text:span></text:p>
      <text:p text:style-name="Normal"/>
      <text:p text:style-name="P1094">Viešųjų išlaidų peržiūros metodinių gairių<text:s/></text:p>
      <text:p text:style-name="P1102"><text:span text:style-name="T1103">3</text:span><text:span text:style-name="T1104"><text:s/>priedas</text:span></text:p>
      <text:p text:style-name="P1105"/>
      <text:p text:style-name="P1106"><text:span text:style-name="T1107">(Viešųjų išlaidų peržiūros ataskaitos forma)</text:span></text:p>
      <text:p text:style-name="P1108"/>
      <text:p text:style-name="P1109"/>
      <text:p text:style-name="P1110"/>
      <text:p text:style-name="P1111">(dokumento sudarytojo pavadinimas)</text:p>
      <text:p text:style-name="P1112"/>
      <text:p text:style-name="P1113"/>
      <text:p text:style-name="P1114">(viešųjų išlaidų peržiūros<text:s/>objekto pavadinimas)</text:p>
      <text:p text:style-name="P1115">VIEŠŲJŲ IŠLAIDŲ PERŽIŪROS ATASKAITA</text:p>
      <text:p text:style-name="P1116"/>
      <text:p text:style-name="P1117"><text:span text:style-name="T1118">__________ Nr. ___________</text:span></text:p>
      <text:p text:style-name="P1119">(data)</text:p>
      <text:p text:style-name="Normal"/>
      <text:p text:style-name="Normal"/>
      <text:p text:style-name="P1120"><text:span text:style-name="T1121">Pastaba.<text:s/></text:span><text:span text:style-name="T1122">Pildant viešųjų išlaidų peržiūros (toliau – išlaidų peržiūra) ataskaitos formą pasviruoju šriftu ir pilka spalva pažymėtas tekstas ištrinam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123">
        <table:table-columns>
          <table:table-column table:style-name="TableColumn1124"/>
          <table:table-column table:style-name="TableColumn1125"/>
        </table:table-columns>
        <table:table-row table:style-name="TableRow1126">
          <table:table-cell table:style-name="TableCell1127">
            <text:p text:style-name="P1128">Viešųjų išlaidų peržiūrą atliekantis subjektas</text:p>
          </table:table-cell>
          <table:table-cell table:style-name="TableCell1129">
            <text:p text:style-name="P1130"><text:span text:style-name="T1131">Nurodomas išlaidų peržiūrą atliekantis subjektas ir jo kontaktinė informacija.</text:span></text:p>
          </table:table-cell>
        </table:table-row>
        <table:table-row table:style-name="TableRow1132">
          <table:table-cell table:style-name="TableCell1133">
            <text:p text:style-name="P1134">Viešųjų išlaidų peržiūros subjektas (-ai)</text:p>
          </table:table-cell>
          <table:table-cell table:style-name="TableCell1135">
            <text:p text:style-name="P1136">Nurodomas (-i) išlaidų peržiūros subjektas (-ai).</text:p>
          </table:table-cell>
        </table:table-row>
      </table:table>
      <text:p text:style-name="P1137"/>
      <text:p text:style-name="P1138">TURINYS</text:p>
      <text:p text:style-name="P1139"/>
      <text:p text:style-name="P1140">Nurodomi<text:s/>išlaidų peržiūros ataskaitos struktūrinių dalių pavadinimai ir lapų numeriai.</text:p>
      <text:p text:style-name="P1141"/>
      <text:p text:style-name="P1142">LENTELIŲ IR PAVEIKSLŲ SĄRAŠAS</text:p>
      <text:p text:style-name="P1143"/>
      <text:p text:style-name="P1144">Pateikiamas visų išlaidų peržiūros ataskaitos lentelių ir paveikslų sąrašas su lapų numeriais.</text:p>
      <text:p text:style-name="P1145"/>
      <text:p text:style-name="P1146"><text:span text:style-name="T1147">I</text:span><text:span text:style-name="T1148"><text:s/>SKYRIUS</text:span></text:p>
      <text:p text:style-name="P1149"><text:span text:style-name="T1150">ĮVADAS</text:span></text:p>
      <text:p text:style-name="P1151"/>
      <text:p text:style-name="P1152">Pateikiamas paaiškinimas, kodėl buvo aktualu atlikti išlaidų peržiūrą tam tikroje ministro valdymo srityje (pavyzdžiui, pagrindžiant Europos Komisijos, tarptautinių institucijų, Lietuvos Respublikos valstybės kontrolės, kitų institucijų ar subjektų anksčiau pateiktais pastebėjimais),<text:s/>taip pat nurodoma, kas ir kada priėmė sprendimą atlikti šią išlaidų peržiūrą.</text:p>
      <text:p text:style-name="P1153"/>
      <text:p text:style-name="P1154"><text:span text:style-name="T1155">II</text:span><text:span text:style-name="T1156"><text:s/>SKYRIUS</text:span></text:p>
      <text:p text:style-name="P1157"><text:span text:style-name="T1158">VIEŠŲJŲ IŠLAIDŲ PERŽIŪROS OBJEKTAS IR VIEŠŲJŲ IŠLAIDŲ PERŽIŪROS SUBJEKTAS (-AI)</text:span></text:p>
      <text:p text:style-name="P1159"/>
      <text:p text:style-name="P1160">Nurodoma, kokios tęstinės veiklos išlaidos analizuojamos. Pateikiama išlaidų<text:s/>peržiūros subjektų trumpa apžvalga pagal požymius, nurodant, pavyzdžiui, kaip subjektai pasiskirsto pagal dydį, teikiamas paslaugas, naudos gavėjų grupes, vienam rezultato vienetui (pavyzdžiui, vienam naudos gavėjui) tekusias išlaidas ir kitus analizei svarbius požymius. Nurodoma, kaip keitėsi bendros ir vienam rezultato vienetui tekusios išlaidos visoje imtyje ir išskirtose kategorijose per analizuojamus metus.</text:p>
      <text:p text:style-name="P1161"/>
      <text:p text:style-name="P1162"><text:span text:style-name="T1163">III</text:span><text:span text:style-name="T1164"><text:s/>SKYRIUS</text:span></text:p>
      <text:p text:style-name="P1165"><text:span text:style-name="T1166">VIEŠŲJŲ IŠLAIDŲ PERŽIŪRAI NAUDOJAMI DUOMENYS</text:span></text:p>
      <text:p text:style-name="P1167"/>
      <text:p text:style-name="P1168">Nurodomi duomenų šaltiniai, išlaidų peržiūros laikotarpis, aprašomas duomenų rinkimo procesas, veiksmai, kurių buvo imtasi siekiant patikrinti duomenų kokybę ir sumažinti duomenų spragas.</text:p>
      <text:p text:style-name="P1169"/>
      <text:p text:style-name="P1170"><text:span text:style-name="T1171">IV</text:span><text:span text:style-name="T1172"><text:s/>SKYRIUS</text:span></text:p>
      <text:p text:style-name="P1173"><text:span text:style-name="T1174">VIEŠŲJŲ IŠLAIDŲ PERŽIŪROS METODIKA</text:span></text:p>
      <text:p text:style-name="P1175"/>
      <text:p text:style-name="P1176">Nurodomi naudoti metodai, pagrindžiamas<text:s/>metodų pasirinkimas, aprašoma, kaip metodai buvo taikomi, pagrindžiamas išlaidų peržiūros subjektų grupavimas į kategorijas ir subkategorijas (kai išlaidų peržiūros subjektai grupuojami į kategorijas ir subkategorijas).</text:p>
      <text:p text:style-name="P1177"/>
      <text:p text:style-name="P1178"><text:span text:style-name="T1179">V</text:span><text:span text:style-name="T1180"><text:s/>SKYRIUS</text:span></text:p>
      <text:p text:style-name="P1181"><text:span text:style-name="T1182">VIEŠŲJŲ IŠLAIDŲ PERŽI</text:span><text:span text:style-name="T1183">ŪROS REZULTATAI</text:span></text:p>
      <text:p text:style-name="P1184"/>
      <text:p text:style-name="P1185"><text:span text:style-name="T1186">Apibendrinami išlaidų peržiūros rezultatai, pateikiant sutaupymų potencialą analizuotoje srityje ir nurodant išlaidų eilutes, kuriose matomos didžiausios galimybės realizuoti sutaupymus. Sutaupymų potencialas, kai būtina, detalizuojamas<text:s/></text:span><text:span text:style-name="T1187">pagal išskirtas analizuotų subjektų kategorijas ir subkategorijas. Rezultatai taip pat gali apimti apibendrinimą, kaip pastarųjų kelerių metų laikotarpiu keitėsi analizuojamos srities išlaidos ir rezultatai (taip pat vienam rezultatui, pavyzdžiui, naudos g</text:span><text:span text:style-name="T1188">avėjui, tenkančios išlaidos) ir koks yra tikėtinas išlaidų augimas (pagal istorines tendencijas), jeigu nebūtų įgyvendintos išlaidų peržiūros rekomendacijos.</text:span></text:p>
      <text:p text:style-name="P1189"><text:span text:style-name="T1190">VI</text:span><text:span text:style-name="T1191"><text:s/>SKYRIUS</text:span></text:p>
      <text:p text:style-name="P1192"><text:span text:style-name="T1193">IŠVADOS IR REKOMENDACIJOS</text:span></text:p>
      <text:p text:style-name="P1194"/>
      <text:p text:style-name="P1195">Išskiriami svarbiausi išlaidų peržiūros rezultatai, pateikiami analizės apibendrinimai, rekomendacijos, pristatomi galimi rekomendacijų (dėl didesnio išlaidų efektyvumo, siūlomų potencialių sutaupymų, tęstinės veiklos procesų tobulinimo) įgyvendinimo scenarijai.</text:p>
      <text:p text:style-name="P1196"/>
      <text:p text:style-name="P1197"><text:span text:style-name="T1198">PRIEDAI</text:span></text:p>
      <text:p text:style-name="P1199"/>
      <text:p text:style-name="P1200"><text:span text:style-name="T1201">Prieduose gali būti pateikiama papi</text:span><text:span text:style-name="T1202">ldoma informacija, kuria pagrindžiamos išlaidų peržiūros išvados ir rekomendacijos (kiekviename išlaidų peržiūros subjekte nustatytas didesnio išlaidų efektyvumo ir (arba) sutaupymų potencialas), taip pat kita papildoma informacija.</text:span></text:p>
      <text:p text:style-name="P1203">______________</text:p>
      <text:p text:style-name="P1204">Papildyta priedu:</text:p>
      <text:p text:style-name="P1205"><text:span text:style-name="T1206">Nr.<text:s/></text:span><text:a xlink:href="https://www.e-tar.lt/portal/legalAct.html?documentId=bc6fbf0022ad11edb4cae1b158f98ea5" office:target-frame-name="_top" xlink:show="replace"><text:span text:style-name="T1207">1K-292</text:span></text:a><text:span text:style-name="T1208">, 2022-08-19, paskelbta TAR 2022-08-23, i. k. 2022-17411</text:span></text:p>
      <text:p text:style-name="Normal"/>
      <text:p text:style-name="P1209">PATVIRTINTA</text:p>
      <text:p text:style-name="P1217">Lietuvos Respublikos finansų ministro</text:p>
      <text:p text:style-name="P1218">2021 m. birželio 28 d. įsakymu Nr. 1K-227</text:p>
      <text:p text:style-name="P1219">(Lietuvos Respublikos finansų ministro</text:p>
      <text:p text:style-name="P1220"><text:span text:style-name="T1221">2023 m. liepos 18 d. įsakymo Nr.<text:s/></text:span>1K-275</text:p>
      <text:p text:style-name="P1222">redakcija)</text:p>
      <text:p text:style-name="P1223"/>
      <text:p text:style-name="P1224"><text:span text:style-name="T1225">STRATEGINIO VALDYMO SISTEMOJE NAUDOJAMŲ PAŽANGOS IR TĘSTINĖS VEIKLOS STEBĖSENOS RODIK</text:span><text:span text:style-name="T1226">LIŲ NUSTATYMO IR SKAIČIAVIMO GAIRĖS</text:span></text:p>
      <text:p text:style-name="P1227"/>
      <text:p text:style-name="P1228"><text:span text:style-name="T1229">I</text:span><text:span text:style-name="T1230"><text:s/>SKYRIUS</text:span></text:p>
      <text:p text:style-name="P1231"><text:span text:style-name="T1232">BENDROSIOS NUOSTATOS</text:span></text:p>
      <text:p text:style-name="P1233"/>
      <text:p text:style-name="P1234"><text:span text:style-name="T1235">1</text:span><text:span text:style-name="T1236">.</text:span><text:span text:style-name="T1237"><text:tab/></text:span><text:span text:style-name="T1238">Strateginio valdymo sistemoje naudojamų pažangos ir tęstinės veiklos stebėsenos rodiklių nustatymo ir skaičiavimo gairėse<text:s/></text:span><text:span text:style-name="T1239">(toliau – Gairės) nustatomos strateginio valdymo<text:s/></text:span><text:span text:style-name="T1240">sistemos planavimo dokumentuose naudojamų pažangos ir tęstinės veiklos stebėsenos rodiklių – poveikio, rezultato, produkto ir veiklos efektyvumo (toliau – stebėsenos rodikliai) – nustatymo gairės ir stebėsenos rodiklių reikšmių skaičiavimo gairės.</text:span></text:p>
      <text:p text:style-name="P1241"><text:span text:style-name="T1242">2</text:span><text:span text:style-name="T1243">.</text:span><text:span text:style-name="T1244"><text:tab/></text:span><text:span text:style-name="T1245">G</text:span><text:span text:style-name="T1246">airėse vartojamos sąvokos suprantamos taip, kaip jos apibrėžtos Lietuvos Respublikos strateginio valdymo įstatyme ir Strateginio valdymo metodikoje, patvirtintoje Lietuvos Respublikos Vyriausybės 2021 m. balandžio 28 d. nutarimu Nr. 292 „Dėl Strateginio va</text:span><text:span text:style-name="T1247">ldymo metodikos patvirtinimo“ (toliau – Strateginio valdymo metodika).</text:span></text:p>
      <text:p text:style-name="P1248"/>
      <text:p text:style-name="P1249"><text:span text:style-name="T1250">II</text:span><text:span text:style-name="T1251"><text:s/>SKYRIUS</text:span></text:p>
      <text:p text:style-name="P1252"><text:span text:style-name="T1253">STEBĖSENOS RODIKLIŲ NUSTATYMO GAIRĖS</text:span></text:p>
      <text:p text:style-name="P1254"/>
      <text:p text:style-name="P1255"><text:span text:style-name="T1256">PIRMASIS</text:span><text:span text:style-name="T1257"><text:s/>SKIRSNIS</text:span></text:p>
      <text:p text:style-name="P1258"><text:span text:style-name="T1259">BENDROSIOS STEBĖSENOS RODIKLIŲ NUSTATYMO NUOSTATOS</text:span></text:p>
      <text:p text:style-name="P1260"/>
      <text:p text:style-name="P1261"><text:span text:style-name="T1262">3</text:span><text:span text:style-name="T1263">.</text:span><text:span text:style-name="T1264"><text:tab/></text:span><text:span text:style-name="T1265">Planavimo dokumentuose nustatomų stebėsenos<text:s/></text:span><text:span text:style-name="T1266">rodiklių tipai:</text:span></text:p>
      <text:p text:style-name="P1267"><text:span text:style-name="T1268">3.1</text:span><text:span text:style-name="T1269">.</text:span><text:span text:style-name="T1270"><text:tab/></text:span><text:span text:style-name="T1271">Poveikio rodikliu<text:s/></text:span><text:span text:style-name="T1272">parodomas esamos būklės pokytis</text:span><text:span text:style-name="T1273">,<text:s/></text:span><text:span text:style-name="T1274">kurio siekiama įgyvendinant</text:span><text:span text:style-name="T1275"><text:s/>valstybės vystymosi kryptį, strateginį tikslą, pažangos uždavinį, veiklos tikslą arba tęstinės veiklos uždavinį.<text:s/></text:span><text:span text:style-name="T1276">Poveikio rodiklis padeda įvertinti vykdom</text:span><text:span text:style-name="T1277">ų intervencijų veiksmingumą valstybės veiklos srityse ir turėtų<text:s/></text:span><text:span text:style-name="T1278">atskleisti naudą, kurią gauna visuomenė ar jos grupė</text:span><text:span text:style-name="T1279">. Poveikio rodiklis turėtų padėti nustatyti,<text:s/></text:span><text:span text:style-name="T1280">kodėl</text:span><text:span text:style-name="T1281"><text:s/>ir<text:s/></text:span><text:span text:style-name="T1282">koks</text:span><text:span text:style-name="T1283"><text:s/>esamos būklės pokytis yra reikalingas, o pokyčio nauda turėtų būti suprantama pla</text:span><text:span text:style-name="T1284">čiajai visuomenei. Dažniausiai poveikio rodiklio reikšmės kaitą lemia ne tik planavimo dokumentuose suplanuotos intervencijos ir jų rezultatai, bet ir išoriniai veiksniai.</text:span></text:p>
      <text:p text:style-name="P1285"><text:span text:style-name="T1286">3.2</text:span><text:span text:style-name="T1287">.</text:span><text:span text:style-name="T1288"><text:tab/></text:span><text:span text:style-name="T1289">Rezultato<text:s/></text:span><text:span text:style-name="T1290">rodikliu parodoma įgyvendinant pažangos priemonę, tęstinės veiklo</text:span><text:span text:style-name="T1291">s priemonę arba projektą sukurta nauda<text:s/></text:span><text:span text:style-name="T1292">tikslinei grupei, institucijai, sektoriui ar teritorijos plėtrai ir pan.</text:span><text:span text:style-name="T1293">, sukurtų produktų panaudojimo mastas ir (arba) kokybės pagerėjimas. Rezultato rodiklis turėtų padėti nustatyti,<text:s/></text:span><text:span text:style-name="T1294">kas</text:span><text:span text:style-name="T1295"><text:s/>valstybės veiklos srityje bu</text:span><text:span text:style-name="T1296">s (yra) įvykdyta, siekiant tam tikro laukiamo pokyčio. Faktinė rezultato rodiklio reikšmė tiesiogiai priklauso nuo pažangos priemonių, tęstinės veiklos priemonių ir (arba) projektų įgyvendinimo.</text:span></text:p>
      <text:p text:style-name="P1297"><text:span text:style-name="T1298">3.3</text:span><text:span text:style-name="T1299">.</text:span><text:span text:style-name="T1300"><text:tab/></text:span><text:span text:style-name="T1301">Produkto rodikliu parodomi</text:span><text:span text:style-name="T1302"><text:s/>įgyvendinant tęstinės vei</text:span><text:span text:style-name="T1303">klos priemonę, projektą arba jų dalis (kiekis, mastas ir pan.) sukurti produktai. Produkto rodiklis padeda įvertinti, kokiu intensyvumu siekiama rezultato, tačiau jis savaime neparodo, ar veikla vykdoma efektyviai, ir neatskleidžia, ar vykdoma veikla bus p</text:span><text:span text:style-name="T1304">risidėta prie laukiamo poveikio valstybės veiklos srityje. Faktinės produkto rodiklio reikšmės pasiekimas priklauso tik nuo pažangos arba tęstinės veiklos priemonių ar projektų įgyvendinimo. Siektina produkto rodiklio reikšmė turi būti didesnė už 0. Išimti</text:span><text:span text:style-name="T1305">niais atvejais produkto rodiklis nacionalinių plėtros programų (toliau – nacionalinės PP) pažangos priemonių aprašuose (toliau – pažangos priemonių aprašai) gali būti nustatomas ir pažangos priemonėms, jeigu produkto rodikliai numatyti finansavimo šaltinį<text:s/></text:span><text:span text:style-name="T1306">reglamentuojančiuose teisės aktuose ir (arba) yra būtini siekiant projektų lygiu nustatyti įsipareigojimus projektų vykdytojams sukurti konkrečius produktus, bei metiniuose veiklos planuose gali būti nustatomas tęstinės veiklos priemonėms, kai siekiama įve</text:span><text:span text:style-name="T1307">rtinti intervencijos apimtį.</text:span></text:p>
      <text:p text:style-name="P1308"><text:span text:style-name="T1309">3.4</text:span><text:span text:style-name="T1310">.</text:span><text:span text:style-name="T1311"><text:tab/></text:span><text:span text:style-name="T1312">Veiklos efektyvumo rodikliu parodoma, kaip efektyviai atliekamos strateginio valdymo sistemos dalyvio funkcijos.<text:s/></text:span><text:span text:style-name="T1313">Veiklos efektyvumo rodiklis gali padėti įvertinti, kaip efektyviai panaudojami ištekliai sukuriant produk</text:span><text:span text:style-name="T1314">tus ar siekiant rezultatų, ir (arba) atskleisti kitą svarbią informaciją apie išteklių, reikalingų funkcijai atlikti, būklę ir savybes.<text:s/></text:span><text:span text:style-name="T1315">Veiklos efektyvumo rodikliai dažniausiai nustatomi tokioms tęstinės veiklos priemonėms, pagal kurias planuojami išteklia</text:span><text:span text:style-name="T1316">i, reikalingi sklandžiai įstaigos veiklai užtikrinti.</text:span></text:p>
      <text:p text:style-name="P1317"><text:span text:style-name="T1318">4</text:span><text:span text:style-name="T1319">.</text:span><text:span text:style-name="T1320"><text:tab/></text:span><text:span text:style-name="T1321">Pažangos ir tęstinės veiklos įgyvendinimui stebėti naudojami stebėsenos rodikliai: poveikio rodiklis, rezultato rodiklis ir produkto rodiklis. Tęstinės veiklos įgyvendinimui stebėti taip pat ga</text:span><text:span text:style-name="T1322">li būti naudojamas stebėsenos rodiklis – veiklos efektyvumo rodiklis. Stebėsenos rodiklių pavyzdžiai pateikiami Gairių 1 priede.</text:span></text:p>
      <text:p text:style-name="P1323"><text:span text:style-name="T1324">5</text:span><text:span text:style-name="T1325">.</text:span><text:span text:style-name="T1326"><text:tab/></text:span><text:span text:style-name="T1327">Stebėsenos rodiklių kodavimas ir žymėjimas nustatytas<text:s/></text:span><text:span text:style-name="T1328">Strateginio valdymo metodikoje. Prireikus pažangos priemonių apraš</text:span><text:span text:style-name="T1329">uose ir (arba) metiniuose veiklos planuose nustatyti pažangos arba tęstinės veiklos priemonių produkto rodiklius, jų kodai nustatomi vadovaujantis Strateginio valdymo metodikos 13 priede nustatyta pažangos arba tęstinės veiklos priemonės kodo struktūra ir<text:s/></text:span><text:span text:style-name="T1330">žymimi raide „P“.</text:span></text:p>
      <text:p text:style-name="P1331"><text:span text:style-name="T1332">6</text:span><text:span text:style-name="T1333">.</text:span><text:span text:style-name="T1334"><text:tab/></text:span><text:span text:style-name="T1335">Stebėsenos rodikliams, nustatytiems nacionaliniame pažangos plane (toliau – NPP), nacionalinėse PP, pažangos priemonių aprašuose, regioninių pažangos priemonių finansavimo gairėse, strateginiuose veiklos planuose (toliau – SVP),<text:s/></text:span><text:span text:style-name="T1336">prireikus ir kituose planavimo dokumentuose, rengiamos stebėsenos rodiklių aprašymo kortelės pagal Gairių 2 priede pateiktą formą (stebėsenos rodiklio aprašymo kortelės pavyzdžiai pateikti Gairių 3 priede). Stebėsenos rodiklių aprašymo kortelės rengiamos S</text:span><text:span text:style-name="T1337">trateginio valdymo metodikoje nustatytais terminais arba per kitą laikotarpį, jeigu tai nustatyta atitinkamus finansavimo šaltinius reglamentuojančiuose teisės aktuose. Stebėsenos rodiklių aprašymo kortelės rengiamos visiems poveikio, rezultato, veiklos ef</text:span><text:span text:style-name="T1338">ektyvumo rodikliams ir tiems produkto rodikliams, kurie nustatomi pažangos priemonių aprašuose.</text:span></text:p>
      <text:p text:style-name="P1339"><text:span text:style-name="T1340">7</text:span><text:span text:style-name="T1341">.</text:span><text:span text:style-name="T1342"><text:tab/></text:span><text:span text:style-name="T1343">Pažangos ir tęstinės veiklos įgyvendinimui stebėti naudojami stebėsenos rodikliai gali būti kiekybiniai ir kokybiniai:</text:span></text:p>
      <text:p text:style-name="P1344"><text:span text:style-name="T1345">7.1</text:span><text:span text:style-name="T1346">.</text:span><text:span text:style-name="T1347"><text:tab/></text:span><text:span text:style-name="T1348">Kiekybiniais stebėsenos rod</text:span><text:span text:style-name="T1349">ikliais matuojama tai, kas gali būti suskaičiuojama, šie stebėsenos rodikliai sudaromi remiantis kiekybine informacija – skaičiais išreikštais statistikos ar stebėsenos duomenimis. Šiais stebėsenos rodikliais parodomi ištekliai (finansiniai, žmogiškieji, l</text:span><text:span text:style-name="T1350">aiko ir kiti) arba kiekybinė galutinio arba tarpinio produkto, rezultato ar poveikio apimtis.<text:s/></text:span></text:p>
      <text:p text:style-name="P1351"><text:span text:style-name="T1352">7.2</text:span><text:span text:style-name="T1353">.</text:span><text:span text:style-name="T1354"><text:tab/></text:span><text:span text:style-name="T1355">Kokybiniais stebėsenos rodikliais</text:span><text:span text:style-name="T1356"> </text:span><text:span text:style-name="T1357">parodomos įstaigos ar sistemos veiklos kokybinės charakteristikos – veiklos procesų vykdymas ir rezultatų pasiekimas l</text:span><text:span text:style-name="T1358">aiku, atitiktis vartotojų ar visuomenės poreikiams, standartams ir panašiai. Nors kokybinių stebėsenos rodiklių reikšmės gali būti išreiškiamos ir kiekybiškai, nuo kiekybinių stebėsenos rodiklių juos skiria tai, kad jie sudaromi remiantis tam tikru kokybin</text:span><text:span text:style-name="T1359">iu vertinimu, kuris atliekamas naudojant apklausų, tyrimų duomenis, apžvalgas, ekspertų ar specialių grupinių diskusijų medžiagą ir kitą informaciją, kuri dažnai atskleidžia tam tikros suinteresuotos grupės nuomonę. Taip pat kokybinių stebėsenos rodiklių r</text:span><text:span text:style-name="T1360">eikšmės gali būti išreikštos žodiniu įvertinimu arba aprašomuoju būdu („taip“, „ne“, „labai gerai“, „patenkinamai“ ir t. t.).</text:span></text:p>
      <text:p text:style-name="P1361"><text:span text:style-name="T1362">8</text:span><text:span text:style-name="T1363">.</text:span><text:span text:style-name="T1364"><text:tab/></text:span><text:span text:style-name="T1365">Poveikio, rezultato ir veiklos efektyvumo rodikliai gali būti kiekybiniai ir kokybiniai, produkto rodikliai – tik kiekybi</text:span><text:span text:style-name="T1366">niai.</text:span></text:p>
      <text:p text:style-name="P1367"><text:span text:style-name="T1368">9</text:span><text:span text:style-name="T1369">.</text:span><text:span text:style-name="T1370"><text:tab/></text:span><text:span text:style-name="T1371">Nustatant stebėsenos rodiklius vadovaujamasi<text:s/></text:span><text:span text:style-name="T1372">šiais principais:</text:span></text:p>
      <text:p text:style-name="P1373"><text:span text:style-name="T1374">9.1</text:span><text:span text:style-name="T1375">.</text:span><text:span text:style-name="T1376"><text:tab/>Specifiškumas – stebėsenos rodikliu galima įvertinti įstaigos konkrečių tikslų pasiekimą ir uždavinių įgyvendinimą ir matuoti tai, ko siekiama finansuojant konkrečią priemon</text:span><text:span text:style-name="T1377">ę arba projektą (veiklos efektyvumo rodikliu galima įvertinti konkrečiam įstaigos sukurtam ar gautam produkto ar rezultato vienetui panaudotų išteklių kiekį). Stebėsenos rodiklis laikomas specifišku tada, kai jis atspindi konkretaus tikslo, uždavinio, prie</text:span><text:span text:style-name="T1378">monės arba projekto specifiką ir pasiekus visus suplanuotus tikslus, įvykdžius visus uždavinius, įgyvendinus visas priemones ar projektus keičiasi stebėsenos rodiklio reikšmė bei, pasitelkiant socialinių tyrimų arba kitus metodus (kai tai reikalinga), gali</text:span><text:span text:style-name="T1379">ma įrodyti, kad stebėsenos rodiklio reikšmės kaitą bent iš dalies lemia įgyvendintos intervencijos.</text:span></text:p>
      <text:p text:style-name="P1380"><text:span text:style-name="T1381">9.2</text:span><text:span text:style-name="T1382">.</text:span><text:span text:style-name="T1383"><text:tab/>Priežastingumas – skirtingų lygmenų stebėsenos rodikliai siejasi loginiais ryšiais – poveikio rodiklių pasiekimas priklauso nuo rezultato rodiklių<text:s/></text:span><text:span text:style-name="T1384">pasiekimo, o pastarųjų – nuo produkto rodiklių pasiekimo. Priežastingumo principą rodikliai atitinka tada, kai pasiekus siektiną produkto rodiklio reikšmę keičiasi susijusio rezultato rodiklio reikšmė, o pasiekus siektiną rezultato rodiklio reikšmę keičias</text:span><text:span text:style-name="T1385">i susijusio poveikio rodiklio reikšmė ir, pasitelkiant socialinių mokslų tyrimo arba kitus metodus (kai tai reikalinga), galima įrodyti, kad atitinkamo lygmens stebėsenos rodiklio reikšmės kaitą bent iš dalies lemia susijusio žemesniojo lygmens stebėsenos<text:s/></text:span><text:span text:style-name="T1386">rodiklio siektinos reikšmės pasiekimas. Veiklos efektyvumo rodikliams priežastingumo principas netaikomas.</text:span></text:p>
      <text:p text:style-name="P1387"><text:span text:style-name="T1388">9.3</text:span><text:span text:style-name="T1389">.</text:span><text:span text:style-name="T1390"><text:tab/>Išmatuojamumas – stebėsenos rodiklių reikšmės yra pamatuojamos ir apskaičiuojamos, jų pasiekimo momentas yra vienareikšmiškai nustatytas. St</text:span><text:span text:style-name="T1391">ebėsenos rodiklis laikomas išmatuojamu, kai jo pradinė (kai ji nustatoma) ir siektinos reikšmės gali būti išreikštos skaitine išraiška ir galima aiškiai įvardyti, kokias sąlygas įvykdžius stebėsenos rodiklio siektina reikšmė bus laikoma pasiekta. Aprašomuo</text:span><text:span text:style-name="T1392">ju būdu išreikštam (žodžiais įvertintam) stebėsenos rodikliui šis principas gali būti netaikomas, išskyrus atvejus, kai nustatyta konkreti tarptautinė ar kita metodika, pagal kurią įvertinama pasiekimo būklė.</text:span></text:p>
      <text:p text:style-name="P1393"><text:span text:style-name="T1394">9.4</text:span><text:span text:style-name="T1395">.</text:span><text:span text:style-name="T1396"><text:tab/>Patikimumas – stebėsenos rodiklių<text:s/></text:span><text:span text:style-name="T1397">apskaičiavimo metodas (būdas) yra vienareikšmiškai nustatytas ir nekintantis visą stebėsenos laikotarpį – kiekvieną kartą apskaičiuojant stebėsenos rodiklio reikšmę vadovaujamasi ta pačia metodika, išskyrus atvejus, kai stebėsenos rodiklio apskaičiavimo me</text:span><text:span text:style-name="T1398">todika gali keistis dėl konkretaus statistinio, sociologinio ar kito tyrimo, kuriuo vadovaujantis apskaičiuojama stebėsenos rodiklio reikšmė, metodikos pasikeitimo. Stebėsenos rodiklis laikomas patikimu, kai jo reikšmei apskaičiuoti naudojami patikimi duom</text:span><text:span text:style-name="T1399">enų šaltiniai, kuriuose duomenys kiekvieną kartą renkami vadovaujantis tais pačiais duomenų rinkimo ir apdorojimo metodais, taikomos duomenų kokybės užtikrinimo procedūros, pateikiami aiškūs ir detalūs naudojamų duomenų rinkimo ir apdorojimo metodų aprašym</text:span><text:span text:style-name="T1400">ai.</text:span></text:p>
      <text:p text:style-name="P1401"><text:span text:style-name="T1402">9.5</text:span><text:span text:style-name="T1403">.</text:span><text:span text:style-name="T1404"><text:tab/>Pasiekiamumas – stebėsenos rodiklio planuojamos reikšmės dydis yra realistiškas, pagrįstas, juo siekiama esamos situacijos gerėjimo arba palaikymo. Planuojant stebėsenos rodiklio reikšmę atsižvelgiama į istorinę stebėsenos rodiklio reikšmių ka</text:span><text:span text:style-name="T1405">itą, planuojamų intervencijų finansinę apimtį, įvertinami išoriniai stebėsenos rodiklio reikšmės kaitą lemiantys veiksniai ir galimas jų įtakos dydis.</text:span></text:p>
      <text:p text:style-name="P1406"><text:span text:style-name="T1407">9.6</text:span><text:span text:style-name="T1408">.</text:span><text:span text:style-name="T1409"><text:tab/>Periodiškumas – informacija apie stebėsenos rodiklio reikšmės dydį renkama, apdorojama ir pateik</text:span><text:span text:style-name="T1410">iama įstaigos vadovui ir suinteresuotoms įstaigoms nustatytais laiko intervalais, atsižvelgiant į Strateginio valdymo metodikoje nustatytą atsiskaitymo už pažangos ir tęstinę veiklą periodiškumą. Stebėsenos rodiklis laikomas atitinkančiu periodiškumo princ</text:span><text:span text:style-name="T1411">ipą, jeigu yra nustatyti laiko intervalai, kuriais renkama, apdorojama ir pateikiama informacija apie stebėsenos rodiklio reikšmę.</text:span></text:p>
      <text:p text:style-name="P1412"><text:span text:style-name="T1413">9.7</text:span><text:span text:style-name="T1414">.</text:span><text:span text:style-name="T1415"><text:tab/>Stabilumas – stebėsenos rodikliai (jų formuluotės, skaičiavimo metodika, duomenų šaltiniai, matavimo vienetai) nekin</text:span><text:span text:style-name="T1416">ta visą stebėsenos laikotarpį. Prireikus stebėsenos rodikliai keičiami keičiantis strateginiams ir (arba) veiklos tikslams, pažangos ir (arba) tęstinės veiklos uždaviniams ir priemonėms, taip pat stebėsenos rodikliai gali būti peržiūrimi ir tikslinami, jei</text:span><text:span text:style-name="T1417">gu nebeskelbiami statistiniai duomenys ar kita informacija, kuriais vadovaujantis tokie stebėsenos rodikliai yra apskaičiuojami.</text:span></text:p>
      <text:p text:style-name="P1418"/>
      <text:p text:style-name="P1419"><text:span text:style-name="T1420">ANTRASIS</text:span><text:span text:style-name="T1421"><text:s/>SKIRSNIS</text:span></text:p>
      <text:p text:style-name="P1422"><text:span text:style-name="T1423">PAŽANGOS VEIKLOS STEBĖSENOS RODIKLIAI</text:span></text:p>
      <text:p text:style-name="P1424"/>
      <text:p text:style-name="P1425"><text:span text:style-name="T1426">10</text:span><text:span text:style-name="T1427">.</text:span><text:span text:style-name="T1428"><text:tab/></text:span><text:span text:style-name="T1429">Pažangos veiklos įgyvendinimui stebėti naudojami<text:s/></text:span><text:span text:style-name="T1430">stebėsenos rodikliai, kurie, vadovaujantis Strateginio valdymo įstatymu ir Strateginio valdymo metodika, nustatomi rengiant Valstybės pažangos strategiją, NPP, nacionalines PP, pažangos priemonių aprašus, regioninių pažangos priemonių finansavimo gaires ir</text:span><text:span text:style-name="T1431"><text:s/>projektų finansavimo sąlygų aprašus. NPP, nacionalinėse PP, jas įgyvendinančių pažangos priemonių aprašuose ir regioninių pažangos priemonių finansavimo gairėse nustatyti stebėsenos rodikliai kartu su atitinkamais pažangos uždaviniais, patvirtintomis paža</text:span><text:span text:style-name="T1432">ngos priemonėmis ir pažangos lėšomis perkeliami į SVP, išskyrus produkto rodiklius. Produkto rodikliai gali būti nustatomi metiniuose veiklos planuose.</text:span></text:p>
      <text:p text:style-name="P1433"><text:span text:style-name="T1434">11</text:span><text:span text:style-name="T1435">.</text:span><text:span text:style-name="T1436"><text:tab/></text:span><text:span text:style-name="T1437">Pažangos projektų ir pažangos priemonių (jeigu tai numatyta atitinkamą finansavimo šaltinį regla</text:span><text:span text:style-name="T1438">mentuojančiuose teisės aktuose) įgyvendinimui stebėti nustatytais produkto rodikliais matuojami svarbiausi produktai, kurių reikia siekiant pažangos priemonių įgyvendinimui stebėti nustatytų rezultato rodiklių siektinų reikšmių. Pažangos priemonių įgyvendi</text:span><text:span text:style-name="T1439">nimui stebėti nustatytais rezultato rodikliais matuojami svarbiausi veiksniai, kurie daro įtaką siekiant pažangos uždavinių, strateginių tikslų įgyvendinimui stebėti nustatytų poveikio rodiklių siektinų reikšmių. Strateginių tikslų ir pažangos uždavinių įg</text:span><text:span text:style-name="T1440">yvendinimui stebėti nustatytais poveikio rodikliais rodomas svarbiausias poveikis, kuris daro įtaką siekiant valstybės vystymosi krypčių įgyvendinimui stebėti nustatytų poveikio rodiklių siektinų reikšmių. Pažangos veiklos įgyvendinimui stebėti naudojami s</text:span><text:span text:style-name="T1441">tebėsenos rodikliai, susiję loginiais ryšiais, kaip pavaizduota 1 paveiksle.</text:span></text:p>
      <text:p text:style-name="P1442"/>
      <text:p text:style-name="P1443"><text:span text:style-name="T1444">1 pav.</text:span><text:span text:style-name="T1445"><text:s/>Pažangos veiklos stebėsenos rodikliai</text:span></text:p>
      <text:p text:style-name="P1446"><text:span text:style-name="T1447"><draw:g draw:name="Diagram 3" draw:id="id13" draw:style-name="a39" text:anchor-type="as-char"><svg:title/><svg:desc/><draw:custom-shape svg:x="1.87873in" svg:y="0.20452in" svg:width="2.32138in" svg:height="2.37429in" draw:id="id7" draw:style-name="a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7926in" svg:y="0.27866in" svg:width="1.72951in" svg:height="0.38917in" draw:id="id8" draw:style-name="a14"><svg:title/><svg:desc/><text:p text:style-name="a11" text:class-names="" text:cond-style-name=""><text:span text:style-name="a10" text:class-names="">Valstybės vystymosi kryptis</text:span></text:p><text:p text:style-name="a13" text:class-names="" text:cond-style-name=""><text:span text:style-name="a12" text:class-names="">- Poveikio rodiklis</text:span></text:p><draw:enhanced-geometry draw:type="non-primitive" svg:viewBox="0 0 1581463 355860" draw:enhanced-path="M 0 59311 C 0 26554 26554 0 59311 0 L 1522152 0 C 1554909 0 1581463 26554 1581463 59311 L 1581463 296549 C 1581463 329306 1554909 355860 1522152 355860 L 59311 355860 C 26554 355860 0 329306 0 296549 L 0 593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63"/><draw:equation draw:name="f7" draw:formula="?f4 / 355860"/><draw:equation draw:name="f8" draw:formula="0 * ?f5 / 1581463"/><draw:equation draw:name="f9" draw:formula="59311 * ?f4 / 355860"/><draw:equation draw:name="f10" draw:formula="59311 * ?f5 / 1581463"/><draw:equation draw:name="f11" draw:formula="0 * ?f4 / 355860"/><draw:equation draw:name="f12" draw:formula="1522152 * ?f5 / 1581463"/><draw:equation draw:name="f13" draw:formula="1581463 * ?f5 / 1581463"/><draw:equation draw:name="f14" draw:formula="296549 * ?f4 / 355860"/><draw:equation draw:name="f15" draw:formula="355860 * ?f4 / 3558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7926in" svg:y="0.69902in" svg:width="1.72951in" svg:height="0.38917in" draw:id="id9" draw:style-name="a19"><svg:title/><svg:desc/><text:p text:style-name="a16" text:class-names="" text:cond-style-name=""><text:span text:style-name="a15" text:class-names="">Strateginis tikslas / NPP horizontalusis prioritetas</text:span></text:p><text:p text:style-name="a18" text:class-names="" text:cond-style-name=""><text:span text:style-name="a17" text:class-names="">- Poveikio rodiklis</text:span></text:p><draw:enhanced-geometry draw:type="non-primitive" svg:viewBox="0 0 1581463 355860" draw:enhanced-path="M 0 59311 C 0 26554 26554 0 59311 0 L 1522152 0 C 1554909 0 1581463 26554 1581463 59311 L 1581463 296549 C 1581463 329306 1554909 355860 1522152 355860 L 59311 355860 C 26554 355860 0 329306 0 296549 L 0 593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63"/><draw:equation draw:name="f7" draw:formula="?f4 / 355860"/><draw:equation draw:name="f8" draw:formula="0 * ?f5 / 1581463"/><draw:equation draw:name="f9" draw:formula="59311 * ?f4 / 355860"/><draw:equation draw:name="f10" draw:formula="59311 * ?f5 / 1581463"/><draw:equation draw:name="f11" draw:formula="0 * ?f4 / 355860"/><draw:equation draw:name="f12" draw:formula="1522152 * ?f5 / 1581463"/><draw:equation draw:name="f13" draw:formula="1581463 * ?f5 / 1581463"/><draw:equation draw:name="f14" draw:formula="296549 * ?f4 / 355860"/><draw:equation draw:name="f15" draw:formula="355860 * ?f4 / 3558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8433in" svg:y="1.11939in" svg:width="1.71936in" svg:height="0.4272in" draw:id="id10" draw:style-name="a24"><svg:title/><svg:desc/><text:p text:style-name="a21" text:class-names="" text:cond-style-name=""><text:span text:style-name="a20" text:class-names="">Pažangos uždavinys</text:span></text:p><text:p text:style-name="a23" text:class-names="" text:cond-style-name=""><text:span text:style-name="a22" text:class-names="">- Poveikio rodiklis</text:span></text:p><draw:enhanced-geometry draw:type="non-primitive" svg:viewBox="0 0 1572182 390636" draw:enhanced-path="M 0 65107 C 0 29149 29149 0 65107 0 L 1507075 0 C 1543033 0 1572182 29149 1572182 65107 L 1572182 325529 C 1572182 361487 1543033 390636 1507075 390636 L 65107 390636 C 29149 390636 0 361487 0 325529 L 0 6510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182"/><draw:equation draw:name="f7" draw:formula="?f4 / 390636"/><draw:equation draw:name="f8" draw:formula="0 * ?f5 / 1572182"/><draw:equation draw:name="f9" draw:formula="65107 * ?f4 / 390636"/><draw:equation draw:name="f10" draw:formula="65107 * ?f5 / 1572182"/><draw:equation draw:name="f11" draw:formula="0 * ?f4 / 390636"/><draw:equation draw:name="f12" draw:formula="1507075 * ?f5 / 1572182"/><draw:equation draw:name="f13" draw:formula="1572182 * ?f5 / 1572182"/><draw:equation draw:name="f14" draw:formula="325529 * ?f4 / 390636"/><draw:equation draw:name="f15" draw:formula="390636 * ?f4 / 3906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64in" svg:y="1.57778in" svg:width="1.70536in" svg:height="0.42578in" draw:id="id11" draw:style-name="a31"><svg:title/><svg:desc/><text:p text:style-name="a26" text:class-names="" text:cond-style-name=""><text:span text:style-name="a25" text:class-names="">Pažangos priemonė</text:span></text:p><text:p text:style-name="a28" text:class-names="" text:cond-style-name=""><text:span text:style-name="a27" text:class-names="">- Rezultato rodiklis</text:span></text:p><text:p text:style-name="a30" text:class-names="" text:cond-style-name=""><text:span text:style-name="a29" text:class-names="">- Produkto rodiklis<text:s text:c="1"/></text:span></text:p><draw:enhanced-geometry draw:type="non-primitive" svg:viewBox="0 0 1559378 389336" draw:enhanced-path="M 0 64891 C 0 29053 29053 0 64891 0 L 1494487 0 C 1530325 0 1559378 29053 1559378 64891 L 1559378 324445 C 1559378 360283 1530325 389336 1494487 389336 L 64891 389336 C 29053 389336 0 360283 0 324445 L 0 648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378"/><draw:equation draw:name="f7" draw:formula="?f4 / 389336"/><draw:equation draw:name="f8" draw:formula="0 * ?f5 / 1559378"/><draw:equation draw:name="f9" draw:formula="64891 * ?f4 / 389336"/><draw:equation draw:name="f10" draw:formula="64891 * ?f5 / 1559378"/><draw:equation draw:name="f11" draw:formula="0 * ?f4 / 389336"/><draw:equation draw:name="f12" draw:formula="1494487 * ?f5 / 1559378"/><draw:equation draw:name="f13" draw:formula="1559378 * ?f5 / 1559378"/><draw:equation draw:name="f14" draw:formula="324445 * ?f4 / 389336"/><draw:equation draw:name="f15" draw:formula="389336 * ?f4 / 3893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136in" svg:y="2.03476in" svg:width="1.7053in" svg:height="0.43873in" draw:id="id12" draw:style-name="a38"><svg:title/><svg:desc/><text:p text:style-name="a33" text:class-names="" text:cond-style-name=""><text:span text:style-name="a32" text:class-names="">Projektas</text:span></text:p><text:p text:style-name="a35" text:class-names="" text:cond-style-name=""><text:span text:style-name="a34" text:class-names="">- Rezultato rodiklis</text:span></text:p><text:p text:style-name="a37" text:class-names="" text:cond-style-name=""><text:span text:style-name="a36" text:class-names="">- Produkto rodiklis</text:span></text:p><draw:enhanced-geometry draw:type="non-primitive" svg:viewBox="0 0 1559328 401173" draw:enhanced-path="M 0 66864 C 0 29936 29936 0 66864 0 L 1492464 0 C 1529392 0 1559328 29936 1559328 66864 L 1559328 334309 C 1559328 371237 1529392 401173 1492464 401173 L 66864 401173 C 29936 401173 0 371237 0 334309 L 0 668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328"/><draw:equation draw:name="f7" draw:formula="?f4 / 401173"/><draw:equation draw:name="f8" draw:formula="0 * ?f5 / 1559328"/><draw:equation draw:name="f9" draw:formula="66864 * ?f4 / 401173"/><draw:equation draw:name="f10" draw:formula="66864 * ?f5 / 1559328"/><draw:equation draw:name="f11" draw:formula="0 * ?f4 / 401173"/><draw:equation draw:name="f12" draw:formula="1492464 * ?f5 / 1559328"/><draw:equation draw:name="f13" draw:formula="1559328 * ?f5 / 1559328"/><draw:equation draw:name="f14" draw:formula="334309 * ?f4 / 401173"/><draw:equation draw:name="f15" draw:formula="401173 * ?f4 / 4011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448"><text:span text:style-name="T1449">TREČIASIS</text:span><text:span text:style-name="T1450"><text:s/>SKIRSNIS</text:span></text:p>
      <text:p text:style-name="P1451"><text:span text:style-name="T1452">NPP HORIZONTALIŲJŲ PRINCIPŲ ĮGYVENDINIMO STEBĖSENOS RODIKLIAI</text:span></text:p>
      <text:p text:style-name="P1453"/>
      <text:p text:style-name="P1454"><text:span text:style-name="T1455">12</text:span><text:span text:style-name="T1456">.</text:span><text:span text:style-name="T1457"><text:tab/></text:span><text:span text:style-name="T1458">Kai įstaigos pažangos uždaviniais,<text:s/></text:span><text:span text:style-name="T1459">priemonėmis ir (arba) projektais prisidedama prie NPP horizontaliųjų principų įgyvendinimo (t. y. tokie pažangos uždaviniai, priemonės ir (arba) projektai, kurie įgyvendinami tam tikro NPP horizontaliojo principo teminėje srityje ir kuriuos įgyvendinant ak</text:span><text:span text:style-name="T1460">tyviais veiksmais prisidedama prie NPP horizontaliesiems principams įgyvendinti iškeltų tikslų pasiekimo), nustatomi atitinkami poveikio rodikliai, rezultato rodikliai ir (arba) produkto rodikliai, kurie gali būti susiję su NPP horizontaliųjų principų pove</text:span><text:span text:style-name="T1461">ikio rodikliais, atsižvelgiant į Gairių 11 punkte nurodytus loginius ryšius.</text:span></text:p>
      <text:p text:style-name="P1462"><text:span text:style-name="T1463">13</text:span><text:span text:style-name="T1464">.</text:span><text:span text:style-name="T1465"><text:tab/></text:span><text:span text:style-name="T1466">Kai įstaigos pažangos uždaviniais, priemonėmis ir (arba) projektais neprisidedama prie NPP horizontaliųjų principų įgyvendinimo, šių uždavinių, priemonių ir (arba) projekt</text:span><text:span text:style-name="T1467">ų poveikio rodikliai, rezultato rodikliai ir produkto rodikliai nustatomi užtikrinant, kad jų siektinų reikšmių pasiekimas neturės neigiamos įtakos NPP nustatytų horizontaliųjų principų įgyvendinimui stebėti nustatytų poveikio rodiklių siektinų reikšmių pa</text:span><text:span text:style-name="T1468">siekimui.</text:span></text:p>
      <text:p text:style-name="P1469"><text:span text:style-name="T1470">14</text:span><text:span text:style-name="T1471">.</text:span><text:span text:style-name="T1472"><text:tab/></text:span><text:span text:style-name="T1473">Veiklos tikslų, tęstinės veiklos uždavinių, tęstinės veiklos priemonių ir (arba) projektų poveikio, rezultato, veiklos efektyvumo ir produkto rodikliai nustatomi užtikrinant, kad jų siektinų reikšmių pasiekimas neturės neigiamos įtakos NP</text:span><text:span text:style-name="T1474">P nustatytų horizontaliųjų principų įgyvendinimui stebėti nustatytų poveikio rodiklių siektinų reikšmių pasiekimui.</text:span></text:p>
      <text:p text:style-name="P1475"/>
      <text:p text:style-name="P1476"><text:span text:style-name="T1477">KETVIRTASIS</text:span><text:span text:style-name="T1478"><text:s/>SKIRSNIS</text:span></text:p>
      <text:p text:style-name="P1479"><text:span text:style-name="T1480">TĘSTINĖS VEIKLOS STEBĖSENOS RODIKLIAI</text:span></text:p>
      <text:p text:style-name="P1481"/>
      <text:p text:style-name="P1482"><text:span text:style-name="T1483">15</text:span><text:span text:style-name="T1484">.</text:span><text:span text:style-name="T1485"><text:tab/></text:span><text:span text:style-name="T1486">Tęstinės veiklos įgyvendinimui stebėti naudojami stebėsenos<text:s/></text:span><text:span text:style-name="T1487">rodikliai nustatomi rengiant SVP ir (arba) metinius veiklos planus.</text:span></text:p>
      <text:p text:style-name="P1488"><text:span text:style-name="T1489">16</text:span><text:span text:style-name="T1490">.</text:span><text:span text:style-name="T1491"><text:tab/></text:span><text:span text:style-name="T1492">Rengiant SVP nustatomi veiklos tikslų ir tęstinės veiklos uždavinių įgyvendinimui stebėti naudojami poveikio rodikliai, kurie turi parodyti siekiamą įstaigos vykdomos veiklos, atli</text:span><text:span text:style-name="T1493">ekamų funkcijų ir (arba) teikiamų paslaugų naudą ir poveikį visuomenei. Tęstinės veiklos priemonių įgyvendinimui stebėti naudojami rezultato rodikliai, kurie turi būti susieti su vykdoma veikla ir (arba) projektais ir prisidėti prie veiklos tikslų ir tęsti</text:span><text:span text:style-name="T1494">nės veiklos uždavinių poveikio rodiklių pasiekimo, ir veiklos efektyvumo rodikliai, kurie turėtų atskleisti atliekamų funkcijų efektyvumą. Rengiant metinius veiklos planus tęstinės veiklos priemonių ir projektų įgyvendinimui stebėti gali būti naudojami pro</text:span><text:span text:style-name="T1495">dukto rodikliai.</text:span></text:p>
      <text:p text:style-name="P1496"><text:span text:style-name="T1497">17</text:span><text:span text:style-name="T1498">.</text:span><text:span text:style-name="T1499"><text:tab/></text:span><text:span text:style-name="T1500">Tęstinės veiklos įgyvendinimui stebėti naudojami tęstinės veiklos stebėsenos rodikliai, susiję loginiais ryšiais, kaip pavaizduota 2 paveiksle. Tęstinės veiklos priemonių ir projektų įgyvendinimui stebėti nustatomi tokie produkto r</text:span><text:span text:style-name="T1501">odikliai, kurie padeda atskleisti ir įvertinti progresą siekiant tęstinės veiklos priemonėms nustatytų rezultato rodiklių siektinų reikšmių. Taip pat tęstinės veiklos priemonių įgyvendinimui stebėti nustatytais rezultato rodikliais matuojami svarbiausi vei</text:span><text:span text:style-name="T1502">ksniai, kurie daro įtaką siekiant veiklos tikslų ir tęstinės veiklos uždavinių įgyvendinimui stebėti nustatytų poveikio rodiklių siektinų reikšmių.</text:span></text:p>
      <text:p text:style-name="P1503"/>
      <text:p text:style-name="P1504"><text:span text:style-name="T1505">2 pav.</text:span><text:span text:style-name="T1506"><text:s/>Tęstinės veiklos stebėsenos rodikliai</text:span></text:p>
      <text:p text:style-name="P1507"><text:span text:style-name="T1508"><draw:g draw:name="Diagrama 696525235" draw:id="id19" draw:style-name="a65" text:anchor-type="as-char"><svg:title/><svg:desc/><draw:custom-shape svg:x="1.65844in" svg:y="0.23207in" svg:width="2.63414in" svg:height="2.69418in" draw:id="id14" draw:style-name="a4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207in" svg:y="0.317in" svg:width="1.96253in" svg:height="0.42457in" draw:id="id15" draw:style-name="a45"><svg:title/><svg:desc/><text:p text:style-name="a42" text:class-names="" text:cond-style-name=""><text:span text:style-name="a41" text:class-names="">Veiklos tikslas</text:span></text:p><text:p text:style-name="a44" text:class-names="" text:cond-style-name=""><text:span text:style-name="a43" text:class-names="">- Poveikio rodiklis</text:span></text:p><draw:enhanced-geometry draw:type="non-primitive" svg:viewBox="0 0 1794534 388224" draw:enhanced-path="M 0 64705 C 0 28969 28969 0 64705 0 L 1729829 0 C 1765565 0 1794534 28969 1794534 64705 L 1794534 323519 C 1794534 359255 1765565 388224 1729829 388224 L 64705 388224 C 28969 388224 0 359255 0 323519 L 0 647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34"/><draw:equation draw:name="f7" draw:formula="?f4 / 388224"/><draw:equation draw:name="f8" draw:formula="0 * ?f5 / 1794534"/><draw:equation draw:name="f9" draw:formula="64705 * ?f4 / 388224"/><draw:equation draw:name="f10" draw:formula="64705 * ?f5 / 1794534"/><draw:equation draw:name="f11" draw:formula="0 * ?f4 / 388224"/><draw:equation draw:name="f12" draw:formula="1729829 * ?f5 / 1794534"/><draw:equation draw:name="f13" draw:formula="1794534 * ?f5 / 1794534"/><draw:equation draw:name="f14" draw:formula="323519 * ?f4 / 388224"/><draw:equation draw:name="f15" draw:formula="388224 * ?f4 / 38822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2646in" svg:y="0.79755in" svg:width="1.95101in" svg:height="0.51441in" draw:id="id16" draw:style-name="a50"><svg:title/><svg:desc/><text:p text:style-name="a47" text:class-names="" text:cond-style-name=""><text:span text:style-name="a46" text:class-names="">Tęstinės veiklos uždavinys</text:span></text:p><text:p text:style-name="a49" text:class-names="" text:cond-style-name=""><text:span text:style-name="a48" text:class-names="">- Poveikio rodiklis</text:span></text:p><draw:enhanced-geometry draw:type="non-primitive" svg:viewBox="0 0 1784003 470375" draw:enhanced-path="M 0 78397 C 0 35100 35100 0 78397 0 L 1705606 0 C 1748903 0 1784003 35100 1784003 78397 L 1784003 391978 C 1784003 435275 1748903 470375 1705606 470375 L 78397 470375 C 35100 470375 0 435275 0 391978 L 0 7839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003"/><draw:equation draw:name="f7" draw:formula="?f4 / 470375"/><draw:equation draw:name="f8" draw:formula="0 * ?f5 / 1784003"/><draw:equation draw:name="f9" draw:formula="78397 * ?f4 / 470375"/><draw:equation draw:name="f10" draw:formula="78397 * ?f5 / 1784003"/><draw:equation draw:name="f11" draw:formula="0 * ?f4 / 470375"/><draw:equation draw:name="f12" draw:formula="1705606 * ?f5 / 1784003"/><draw:equation draw:name="f13" draw:formula="1784003 * ?f5 / 1784003"/><draw:equation draw:name="f14" draw:formula="391978 * ?f4 / 470375"/><draw:equation draw:name="f15" draw:formula="470375 * ?f4 / 47037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4015in" svg:y="1.36794in" svg:width="1.93512in" svg:height="0.84446in" draw:id="id17" draw:style-name="a59"><svg:title/><svg:desc/><text:p text:style-name="a52" text:class-names="" text:cond-style-name=""><text:span text:style-name="a51" text:class-names="">Tęstinės veiklos priemonė</text:span></text:p><text:p text:style-name="a54" text:class-names="" text:cond-style-name=""><text:span text:style-name="a53" text:class-names="">- Rezultato rodiklis</text:span></text:p><text:p text:style-name="a56" text:class-names="" text:cond-style-name=""><text:span text:style-name="a55" text:class-names="">- Veiklos efektyvumo rodiklis</text:span></text:p><text:p text:style-name="a58" text:class-names="" text:cond-style-name=""><text:span text:style-name="a57" text:class-names="">- Produkto rodiklis<text:s text:c="1"/></text:span></text:p><draw:enhanced-geometry draw:type="non-primitive" svg:viewBox="0 0 1769474 772177" draw:enhanced-path="M 0 128699 C 0 57621 57621 0 128699 0 L 1640775 0 C 1711853 0 1769474 57621 1769474 128699 L 1769474 643478 C 1769474 714556 1711853 772177 1640775 772177 L 128699 772177 C 57621 772177 0 714556 0 643478 L 0 1286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474"/><draw:equation draw:name="f7" draw:formula="?f4 / 772177"/><draw:equation draw:name="f8" draw:formula="0 * ?f5 / 1769474"/><draw:equation draw:name="f9" draw:formula="128699 * ?f4 / 772177"/><draw:equation draw:name="f10" draw:formula="128699 * ?f5 / 1769474"/><draw:equation draw:name="f11" draw:formula="0 * ?f4 / 772177"/><draw:equation draw:name="f12" draw:formula="1640775 * ?f5 / 1769474"/><draw:equation draw:name="f13" draw:formula="1769474 * ?f5 / 1769474"/><draw:equation draw:name="f14" draw:formula="643478 * ?f4 / 772177"/><draw:equation draw:name="f15" draw:formula="772177 * ?f4 / 77217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3444in" svg:y="2.26838in" svg:width="1.93506in" svg:height="0.51698in" draw:id="id18" draw:style-name="a64"><svg:title/><svg:desc/><text:p text:style-name="a61" text:class-names="" text:cond-style-name=""><text:span text:style-name="a60" text:class-names="">Projektas</text:span></text:p><text:p text:style-name="a63" text:class-names="" text:cond-style-name=""><text:span text:style-name="a62" text:class-names="">- Produkto rodiklis</text:span></text:p><draw:enhanced-geometry draw:type="non-primitive" svg:viewBox="0 0 1769417 472722" draw:enhanced-path="M 0 78789 C 0 35275 35275 0 78789 0 L 1690628 0 C 1734142 0 1769417 35275 1769417 78789 L 1769417 393933 C 1769417 437447 1734142 472722 1690628 472722 L 78789 472722 C 35275 472722 0 437447 0 393933 L 0 787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417"/><draw:equation draw:name="f7" draw:formula="?f4 / 472722"/><draw:equation draw:name="f8" draw:formula="0 * ?f5 / 1769417"/><draw:equation draw:name="f9" draw:formula="78789 * ?f4 / 472722"/><draw:equation draw:name="f10" draw:formula="78789 * ?f5 / 1769417"/><draw:equation draw:name="f11" draw:formula="0 * ?f4 / 472722"/><draw:equation draw:name="f12" draw:formula="1690628 * ?f5 / 1769417"/><draw:equation draw:name="f13" draw:formula="1769417 * ?f5 / 1769417"/><draw:equation draw:name="f14" draw:formula="393933 * ?f4 / 472722"/><draw:equation draw:name="f15" draw:formula="472722 * ?f4 / 47272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509"><text:span text:style-name="T1510">PENKTASIS</text:span><text:span text:style-name="T1511"><text:s/>SKIRSNIS</text:span></text:p>
      <text:p text:style-name="P1512"><text:span text:style-name="T1513">VEIKLOS EFEKTYVUMO RODIKLIAI</text:span></text:p>
      <text:p text:style-name="P1514"/>
      <text:p text:style-name="P1515"><text:span text:style-name="T1516">18</text:span><text:span text:style-name="T1517">.</text:span><text:span text:style-name="T1518"><text:tab/></text:span><text:span text:style-name="T1519">Veiklos efektyvumo rodikliai nustatomi tęstinės veiklos priemonėms rengiant SVP ir (arba) metinius veiklos planus. Rekomenduojama, kad įstaigos SVP valdymo programoje planuojamoms tęstinės veiklos priemonėms būtų nustatoma bent po vieną veiklos efektyvu</text:span><text:span text:style-name="T1520">mo rodiklį.</text:span></text:p>
      <text:p text:style-name="P1521"><text:span text:style-name="T1522">19</text:span><text:span text:style-name="T1523">.</text:span><text:span text:style-name="T1524"><text:tab/></text:span><text:span text:style-name="T1525">Įstaigos, planuodamos funkcijų atlikimo ir valdymo programas, prireikus gali nustatyti Gairių 1 priede nurodytus veiklos efektyvumo rodiklius arba pasirinkti kitus, Gairių 1 priede nenurodytus, veiklos efektyvumo rodiklius.</text:span></text:p>
      <text:p text:style-name="P1526"/>
      <text:p text:style-name="P1527"><text:span text:style-name="T1528">ŠEŠTASI</text:span><text:span text:style-name="T1529">S</text:span><text:span text:style-name="T1530"><text:s/>SKIRSNIS</text:span></text:p>
      <text:p text:style-name="P1531"><text:span text:style-name="T1532">PRIEMONIŲ, KURIOMS ĮGYVENDINTI SKIRIAMOS SPECIALIOS TIKSLINĖS IR (ARBA) KITOS DOTACIJOS SAVIVALDYBĖMS, STEBĖSENOS RODIKLIAI</text:span></text:p>
      <text:p text:style-name="P1533"/>
      <text:p text:style-name="P1534"><text:span text:style-name="T1535">20</text:span><text:span text:style-name="T1536">.</text:span><text:span text:style-name="T1537"><text:tab/></text:span><text:span text:style-name="T1538">Priemonėms, kurioms įgyvendinti<text:s/></text:span><text:span text:style-name="T1539">savivaldybėms</text:span><text:span text:style-name="T1540"><text:s/>skiriamos specialios tikslinės (</text:span><text:span text:style-name="T1541">patvirtintos<text:s/></text:span><text:span text:style-name="T1542">Lietuvos Respubliko</text:span><text:span text:style-name="T1543">s tam tikrų metų valstybės biudžeto ir savivaldybių biudžetų finansinių rodiklių patvirtinimo įstatyme)</text:span><text:span text:style-name="T1544"><text:s/>ir (arba) kitos dotacijos (</text:span><text:span text:style-name="T1545">savivaldybių biudžetams skiriamos valstybei vykdant savo įsipareigojimus pagal įstatymus ar Lietuvos Respublikos Vyriausybės<text:s/></text:span><text:span text:style-name="T1546">nutarimus)</text:span><text:span text:style-name="T1547">, stebėsenos rodikliai nustatomi taip, kad<text:s/></text:span><text:span text:style-name="T1548">kiekvienai planuojamai specialiai tikslinei ir (arba) kitai dotacijai būtų nustatyta bent po vieną stebėsenos rodiklį</text:span><text:span text:style-name="T1549">.</text:span></text:p>
      <text:p text:style-name="P1550"><text:span text:style-name="T1551">21</text:span><text:span text:style-name="T1552">.</text:span><text:span text:style-name="T1553"><text:tab/></text:span><text:span text:style-name="T1554">Specialių tikslinių dotacijų ir (arba) kitų dotacijų panaudojimo stebėsenai<text:s/></text:span><text:span text:style-name="T1555">nustatomi rezultato, veiklos efektyvumo ir (arba) produkto rodikliai, kuriais parodomas siekiamas rezultatas, sukuriamų produktų kiekis arba vykdomos veiklos efektyvumas.</text:span></text:p>
      <text:p text:style-name="P1556"><text:span text:style-name="T1557">22</text:span><text:span text:style-name="T1558">.</text:span><text:span text:style-name="T1559"><text:tab/></text:span><text:span text:style-name="T1560">Įstaiga, kurios vadovas yra valstybės biudžeto asignavimų valdytojas, atsižve</text:span><text:span text:style-name="T1561">lgdama į<text:s/></text:span><text:span text:style-name="T1562">savo vykdomos</text:span><text:span text:style-name="T1563"><text:s/>priemonės, kuriai įgyvendinti skiriama speciali tikslinė ir (arba) kita dotacija savivaldybėms</text:span><text:span text:style-name="T1564">, stebėsenos rodiklius ir jų siektinas reikšmes, savivaldyb</text:span><text:span text:style-name="T1565">ėms</text:span><text:span text:style-name="T1566"><text:s/></text:span><text:span text:style-name="T1567">nustato</text:span><text:span text:style-name="T1568"><text:s/>siektinus stebėsenos rodiklius ir jų siektinas reikšmes ir juos patv</text:span><text:span text:style-name="T1569">irtina teisės aktu, kuriame nustato savivaldybėms skiriamas dotacijų sumas, atsižvelgdama į Lietuvos Respublikos tam tikrų metų<text:s/></text:span><text:span text:style-name="T1570">valstybės biudžeto ir savivaldybių biudžetų<text:s/></text:span><text:span text:style-name="T1571">finansinių rodiklių patvirtinimo įstatyme nustatytus terminus. Siektinos stebėsenos<text:s/></text:span><text:span text:style-name="T1572">rodiklių reikšmės kiekvienai specialią tikslinę ir (arba) kitą dotaciją gaunančiai savivaldybei nustatomos įvertinus pasiektą faktinę kiekvienos savivaldybės stebėsenos rodiklio reikšmę, atsižvelgiant į dotacijos pobūdį</text:span><text:span text:style-name="T1573">. Atsižvelgiant į pasiektas faktines<text:s/></text:span><text:span text:style-name="T1574">stebėsenos rodiklių reikšmes, įstaiga, kurios vadovas yra valstybės biudžeto asignavimų valdytojas, prireikus patikslina specialios tikslinės dotacijos apskaičiavimą ir paskirstymą reglamentuojančius teisės aktus</text:span><text:span text:style-name="T1575">.</text:span></text:p>
      <text:p text:style-name="P1576"><text:span text:style-name="T1577">23</text:span><text:span text:style-name="T1578">.</text:span><text:span text:style-name="T1579"><text:tab/></text:span><text:span text:style-name="T1580">Įstaiga, kurios vadovas yra valsty</text:span><text:span text:style-name="T1581">bės biudžeto asignavimų valdytojas, savivaldybes informuoja apie atitinkamo teisės akto, kuriame nustatyti stebėsenos rodikliai ir jų siektinos reikšmės, priėmimą.<text:s/></text:span></text:p>
      <text:p text:style-name="P1582"><text:span text:style-name="T1583">24</text:span><text:span text:style-name="T1584">.</text:span><text:span text:style-name="T1585"><text:tab/></text:span><text:span text:style-name="T1586">Savivaldybė atsiskaito už įstaigos, kurios vadovas yra valstybės biudžeto asignavim</text:span><text:span text:style-name="T1587">ų valdytojas, nustatytų stebėsenos rodiklių siektinų reikšmių pasiekimą, parengdama stebėsenos rodiklių pasiekimo ataskaitą pagal su atitinkama įstaiga, kurios vadovas yra valstybės biudžeto asignavimų valdytojas, suderintą formą ir vadovaudamasi jos nusta</text:span><text:span text:style-name="T1588">tyta tvarka. Rekomenduojama savivaldybėms nustatytų stebėsenos rodiklių pasiekimo ataskaitos forma pateikta Gairių 4 priede. Įstaiga, kurios vadovas yra valstybės biudžeto asignavimų valdytojas, pagal poreikį gali nustatyti kitą, nei Gairių 4 priede pateik</text:span><text:span text:style-name="T1589">tą rekomenduojamą, savivaldybėms nustatytų stebėsenos rodiklių pasiekimo ataskaitos formą. Savivaldybė pateikia įstaigai, kurios vadovas yra valstybės biudžeto asignavimų valdytojas, parengtą stebėsenos rodiklių pasiekimo ataskaitą kartu su informacija api</text:span><text:span text:style-name="T1590">e specialiųjų tikslinių dotacijų ir (arba) kitų dotacijų panaudojimą atitinkamais biudžetiniais metais<text:s/></text:span><text:span text:style-name="T1591">valstybės biudžeto asignavimų valdytojo nustatyta tvarka</text:span><text:span text:style-name="T1592">. Jeigu savivaldybėms nustatytų stebėsenos rodiklių reikšmes galima gauti iš registrų ir kitų ofi</text:span><text:span text:style-name="T1593">cialių duomenų šaltinių, savivaldybės stebėsenos rodiklių pasiekimo ataskaitų gali nerengti, tačiau kartu su informacija apie specialiųjų tikslinių dotacijų ir (arba) kitų dotacijų panaudojimą atitinkamais biudžetiniais metais pateikia trumpą <text:s/>informaciją<text:s/></text:span><text:span text:style-name="T1594">apie šio stebėsenos rodiklio reikšmės pasiekimą.</text:span></text:p>
      <text:p text:style-name="P1595"><text:span text:style-name="T1596">25</text:span><text:span text:style-name="T1597">.</text:span><text:span text:style-name="T1598"><text:tab/></text:span><text:span text:style-name="T1599">Už atitinkamą priemonę, kuriai įgyvendinti skirtos specialiosios tikslinės ir (arba) kitos dotacijos savivaldybėms, atsakinga įstaiga, kurios vadovas yra valstybės biudžeto asignavimų valdytojas, api</text:span><text:span text:style-name="T1600">bendrina savivaldybių teikiamose stebėsenos rodiklių pasiekimo ataskaitose pateiktą informaciją, atlieka savivaldybių pasiektų stebėsenos rodiklių reikšmių analizę ir apibendrintus rezultatus paskelbia savo interneto svetainėje.</text:span></text:p>
      <text:p text:style-name="P1601"><text:span text:style-name="T1602">26</text:span><text:span text:style-name="T1603">.</text:span><text:span text:style-name="T1604"><text:tab/></text:span><text:span text:style-name="T1605">Savivaldybių teikia</text:span><text:span text:style-name="T1606">mose stebėsenos rodiklių pasiekimo ataskaitose pateikta informacija analizuojama atsižvelgiant į priemonės stebėsenos rodiklių ir kiekvienai savivaldybei nustatytų stebėsenos rodiklių pasiektas reikšmes,<text:s/></text:span><text:span text:style-name="T1607">specialiosios tikslinės arba kitos dotacijos panaudo</text:span><text:span text:style-name="T1608">jimo, siekiant priemonės stebėsenos rodiklio siektinos reikšmės, efektyvumą, pasiektus rezultatus arba sukurtus produktus.</text:span></text:p>
      <text:p text:style-name="P1609"><text:span text:style-name="T1610">27</text:span><text:span text:style-name="T1611">.</text:span><text:span text:style-name="T1612"><text:tab/></text:span><text:span text:style-name="T1613">Savivaldybių stebėsenos rodiklių pasiekimo ataskaitose pateikta informacija gali būti analizuojama pagal priemonei įgyvendint</text:span><text:span text:style-name="T1614">i skirtos specialiosios tikslinės arba kitos dotacijos panaudojimo efektyvumą šiais būdais:</text:span></text:p>
      <text:p text:style-name="P1615"><text:span text:style-name="T1616">27.1</text:span><text:span text:style-name="T1617">.</text:span><text:span text:style-name="T1618"><text:tab/></text:span><text:span text:style-name="T1619">Jeigu stebėsenos rodiklis, kurio pasiekimo informacija analizuojama, yra veiklos efektyvumo rodiklis, priemonei įgyvendinti skirto finansavimo panaudojimo e</text:span><text:span text:style-name="T1620">fektyvumas nustatomas konkrečios savivaldybės pasiektą veiklos efektyvumo rodiklio reikšmę lyginant su šio veiklos efektyvumo rodiklio<text:s/></text:span><text:span text:style-name="T1621">atitinkamo savivaldybių klasterio (skelbiamo interneto svetainėje<text:s/></text:span><text:span text:style-name="T1622">lietuvosfinansai.lt/gki/savivaldybiu-klasterizavimas</text:span><text:span text:style-name="T1623">) (toliau – savivaldybių klasteris) pasiektų reikšmių vidurkiu arba kitu atitinkamos įstaigos, kurios vadovas yra valstybės biudžeto asignavimų valdytojas, pasirinktu savivaldybių pasiektų stebėsenos reikšmių vidurkiu, jeigu savivaldybių grupavimas pagal n</text:span><text:span text:style-name="T1624">ustatytus klasterius netinkamas stebimai<text:s/></text:span><text:span text:style-name="T1625">specialiajai tikslinei arba kitai dotacijai savivaldybėms</text:span><text:span text:style-name="T1626">.<text:s/></text:span></text:p>
      <text:p text:style-name="P1627"><text:span text:style-name="T1628">27.2</text:span><text:span text:style-name="T1629">.</text:span><text:span text:style-name="T1630"><text:tab/></text:span><text:span text:style-name="T1631">Jeigu stebėsenos rodiklis, kurio pasiekimo informacija analizuojama, nėra veiklos efektyvumo rodiklis (t. y. stebėsenos rodiklis, kurio pasiekimo</text:span><text:span text:style-name="T1632"><text:s/>informacija vertinama, yra rezultato rodiklis arba produkto rodiklis), apskaičiuojamas rezultato rodiklio arba produkto rodiklio pasiektos faktinės reikšmės efektyvumas, t. y. kiek rezultato rodiklio arba produkto rodiklio reikšmės vienetų tenka vienam tū</text:span><text:span text:style-name="T1633">kstančiui specialiosios tikslinės arba kitos dotacijos eurų, ir lyginama su savivaldybių klasterio vidurkiu (arba kitu įstaigos, kurios vadovas yra valstybės biudžeto asignavimų valdytojas, pasirinktu stebėsenos rodiklių reikšmių vidurkiu, jeigu lyginimas<text:s/></text:span><text:span text:style-name="T1634">su savivaldybių klasteriu netinkamas,<text:s/></text:span><text:span text:style-name="T1635">taip pat prireikus pasiektos stebėsenos rodiklių reikšmės gali būti lyginamos tarp atskirų savivaldybių klasterių</text:span><text:span text:style-name="T1636">).</text:span></text:p>
      <text:p text:style-name="P1637"/>
      <text:p text:style-name="P1638"><text:span text:style-name="T1639">III</text:span><text:span text:style-name="T1640"><text:s/>SKYRIUS</text:span></text:p>
      <text:p text:style-name="P1641"><text:span text:style-name="T1642">STEBĖSENOS RODIKLIŲ REIKŠMIŲ SKAIČIAVIMO GAIRĖS<text:s/></text:span></text:p>
      <text:p text:style-name="P1643"/>
      <text:p text:style-name="P1644"><text:span text:style-name="T1645">28</text:span><text:span text:style-name="T1646">.</text:span><text:span text:style-name="T1647"><text:tab/></text:span><text:span text:style-name="T1648">Pradinė stebėsenos<text:s/></text:span><text:span text:style-name="T1649">rodiklio reikšmė nustatoma visiems stebėsenos rodikliams, išskyrus atvejus, kai jai nustatyti nepakanka duomenų arba ji nenustatoma atsižvelgiant į atitinkamus finansavimo šaltinius</text:span><text:span text:style-name="T1650"><text:s/>reglamentuojančiuose teisės aktuos</text:span><text:span text:style-name="T1651">e nustatytus atvejus. Pradine stebėsenos</text:span><text:span text:style-name="T1652"><text:s/>rodiklio reikšme, kaip atskaitos tašku, vadovaujamasi planuojant siektiną stebėsenos rodiklio reikšmę.</text:span></text:p>
      <text:p text:style-name="P1653"><text:span text:style-name="T1654">29</text:span><text:span text:style-name="T1655">.</text:span><text:span text:style-name="T1656"><text:tab/></text:span><text:span text:style-name="T1657">Pagal planuojamas siektinas stebėsenos rodiklių reikšmes galima įvertinti pažangos arba tęstinės veiklos pokytį, šios reikšmės turėtų būti palyg</text:span><text:span text:style-name="T1658">inamos su pasirinkto ankstesnio laikotarpio reikšmėmis.</text:span></text:p>
      <text:p text:style-name="P1659"><text:span text:style-name="T1660">30</text:span><text:span text:style-name="T1661">.</text:span><text:span text:style-name="T1662"><text:tab/></text:span><text:span text:style-name="T1663">Rekomenduojama, kad pradinės ir siektinos stebėsenos rodiklių reikšmės būtų palyginamos su analogiško stebėsenos rodiklio reikšmių vidurkiu Europos Sąjungoje arba kitose užsienio valstybių gru</text:span><text:span text:style-name="T1664">pėse ir (arba) palyginamos su Lietuvos ar užsienio institucijos nustatomo stebėsenos rodiklio reikšme.</text:span></text:p>
      <text:p text:style-name="P1665"><text:span text:style-name="T1666">31</text:span><text:span text:style-name="T1667">.</text:span><text:span text:style-name="T1668"><text:tab/></text:span><text:span text:style-name="T1669">Į SVP perkeliamų strateginių tikslų, pažangos uždavinių, pažangos priemonių ir projektų<text:s/></text:span><text:span text:style-name="T1670">n<text:s/></text:span><text:span text:style-name="T1671">– (</text:span><text:span text:style-name="T1672">n<text:s/></text:span><text:span text:style-name="T1673">+ 2) metų siektinos stebėsenos rodiklių reikšmės n</text:span><text:span text:style-name="T1674">ustatomos atsižvelgiant į NPP, nacionalinėse PP ir (arba) pažangos priemonių aprašuose nustatytas tarpines ir galutines stebėsenos rodiklių reikšmes: SVP nustatomos<text:s/></text:span><text:span text:style-name="T1675">n<text:s/></text:span><text:span text:style-name="T1676">– (</text:span><text:span text:style-name="T1677">n<text:s/></text:span><text:span text:style-name="T1678">+ 2) metų siektinos tokių stebėsenos rodiklių reikšmės turi laipsniškai artėti prie<text:s/></text:span><text:span text:style-name="T1679">NPP, nacionalinėje PP ir (arba) pažangos priemonės apraše nustatytos tarpinės arba galutinės stebėsenos rodiklio reikšmės, o tarpinės ir galutinės stebėsenos rodiklio reikšmės pasiekimo metais SVP turi būti nustatomos ne mažesnės (ne blogesnės) nei NPP, na</text:span><text:span text:style-name="T1680">cionalinėse PP ir (arba) pažangos priemonių aprašuose nustatytos atitinkamos stebėsenos rodiklio reikšmės.</text:span></text:p>
      <text:p text:style-name="P1681"><text:span text:style-name="T1682">32</text:span><text:span text:style-name="T1683">.</text:span><text:span text:style-name="T1684"><text:tab/></text:span><text:span text:style-name="T1685">Einamaisiais biudžetiniais metais tęstinei veiklai nustatytos siektinos stebėsenos rodiklių reikšmės peržiūrimos ir prireikus tikslinamos, at</text:span><text:span text:style-name="T1686">itinkamai tikslinant SVP ir metinius veiklos planus, kai tęstinės veiklos lėšos perskirstomos tarp įstaigos įgyvendinamų programų, jose nustatomų pažangos ir tęstinės veiklos uždavinių, tęstinės veiklos ir (arba) pervedimų priemonių ir projektų. Jeigu pers</text:span><text:span text:style-name="T1687">kirsčius tęstinės veiklos lėšas negalima nustatyti naujos siektinos stebėsenos rodiklių reikšmės, paliekama pirminė reikšmė. Jeigu nustatytos stebėsenos rodiklio reikšmės įstaiga nepasiekia arba ją viršija, atsiskaitant už šiuos rezultatus, Strateginio val</text:span><text:span text:style-name="T1688">dymo metodikoje nustatyta tvarka Stebėsenos informacinėje sistemoje pateikiamas paaiškinimas, kodėl šios reikšmės nebuvo galima pasiekti arba kodėl ji buvo viršyta.</text:span></text:p>
      <text:p text:style-name="P1689"><text:span text:style-name="T1690">33</text:span><text:span text:style-name="T1691">.</text:span><text:span text:style-name="T1692"><text:tab/></text:span><text:span text:style-name="T1693">Jeigu einamaisiais biudžetiniais metais pažangos lėšos perskirstomos tarp valstybės</text:span><text:span text:style-name="T1694"><text:s/>biudžeto asignavimų valdytojų, jų įgyvendinamų programų, uždavinių, priemonių ir projektų, pažangos veiklai nustatytos siektinos stebėsenos rodiklių reikšmės gali būti peržiūrimos ir prireikus tikslinamos, Strateginio valdymo metodikoje nustatyta tvarka t</text:span><text:span text:style-name="T1695">ikslinant nacionalines PP, pažangos priemonių aprašus ir (arba) SVP.</text:span></text:p>
      <text:p text:style-name="P1696"><text:span text:style-name="T1697">34</text:span><text:span text:style-name="T1698">.</text:span><text:span text:style-name="T1699"><text:tab/></text:span><text:span text:style-name="T1700">Siektina stebėsenos rodiklio reikšmė turėtų būti pasiekta ataskaitinio laikotarpio pabaigoje panaudojus suplanuotas pažangos arba tęstinės veiklos lėšas. Siektina stebėsenos rodik</text:span><text:span text:style-name="T1701">lio reikšmė gali būti galutinė (kurią planuojama pasiekti ataskaitinio laikotarpio pabaigoje) ir tarpinė (kurią planuojama pasiekti ataskaitinio laikotarpio viduryje arba kitu iš anksto nustatytu tarpiniu momentu).</text:span></text:p>
      <text:p text:style-name="P1702"><text:span text:style-name="T1703">35</text:span><text:span text:style-name="T1704">.</text:span><text:span text:style-name="T1705"><text:tab/></text:span><text:span text:style-name="T1706">Siektinos stebėsenos rodiklių rei</text:span><text:span text:style-name="T1707">kšmės planuojamos realistiškai, tačiau siekiant kasmet vis geresnių rezultatų ir laukiamo esamos situacijos pokyčio. Jeigu, atsižvelgiant į ankstesnių metų rezultatus, planuota siektina reikšmė buvo viršyta, planuojant<text:s/></text:span><text:span text:style-name="T1708">n<text:s/></text:span><text:span text:style-name="T1709">+ 1 biudžetinius metus nustatoma at</text:span><text:span text:style-name="T1710">itinkamai didesnė (jeigu siekiama didėjančio stebėsenos rodiklio reikšmės pokyčio) arba mažesnė (jeigu siekiama mažėjančio stebėsenos rodiklio reikšmės pokyčio) siektina stebėsenos rodiklio reikšmė, išskyrus atvejus, jeigu tam tikrais metais siekiama išlai</text:span><text:span text:style-name="T1711">kyti tokį patį stebėsenos rodiklio lygį arba atsižvelgiant į stebėsenos rodiklių pasiekiamumo principą nėra galimybės nustatyti atitinkamai didesnės arba mažesnės stebėsenos rodiklio reikšmės.</text:span></text:p>
      <text:p text:style-name="P1712"><text:span text:style-name="T1713">36</text:span><text:span text:style-name="T1714">.</text:span><text:span text:style-name="T1715"><text:tab/>Stebėsenos rodiklių pasiektos faktinės reikšmės gali bū</text:span><text:span text:style-name="T1716">ti skaičiuojamos:</text:span></text:p>
      <text:p text:style-name="P1717"><text:span text:style-name="T1718">36.1</text:span><text:span text:style-name="T1719">.</text:span><text:span text:style-name="T1720"><text:tab/></text:span><text:span text:style-name="T1721">pagal žemesniojo lygmens stebėsenos rodiklių duomenis (automatiškai apskaičiuojami stebėsenos rodikliai) – priemonėms nustatomų stebėsenos rodiklių pasiektos reikšmės apskaičiuojamos pagal projektams nustatomų stebėsenos rodiklių<text:s/></text:span><text:span text:style-name="T1722">duomenis ir pan.;</text:span></text:p>
      <text:p text:style-name="P1723"><text:span text:style-name="T1724">36.2</text:span><text:span text:style-name="T1725">.</text:span><text:span text:style-name="T1726"><text:tab/>naudojant statistinę informaciją, atliekant įvairius vertinimus, tyrimus ar tam tikrus kitus skaičiavimus.</text:span></text:p>
      <text:p text:style-name="P1727"/>
      <text:p text:style-name="P1728"><text:span text:style-name="T1729">__________________________</text:span></text:p>
      <text:p text:style-name="P1730">Papildyta priedu:</text:p>
      <text:p text:style-name="P1731"><text:span text:style-name="T1732">Nr.<text:s/></text:span><text:a xlink:href="https://www.e-tar.lt/portal/legalAct.html?documentId=39f95960255311ee9de9e7e0fd363afc" office:target-frame-name="_top" xlink:show="replace"><text:span text:style-name="T1733">1K-275</text:span></text:a><text:span text:style-name="T1734">, 2023-07-18, paskelbta TAR 2023-07-18, i. k. 2023-14760</text:span></text:p>
      <text:p text:style-name="Normal"/>
      <text:p text:style-name="P1735">Strateginio valdymo sistemoje naudojamų pažangos ir tęstinės veiklos stebėsenos rodiklių nustatymo ir skaičiavimo<text:s/>gairių</text:p>
      <text:p text:style-name="P1743"><text:span text:style-name="T1744">1</text:span><text:span text:style-name="T1745"><text:s/>priedas</text:span></text:p>
      <text:p text:style-name="P1746"/>
      <text:p text:style-name="P1747"><text:span text:style-name="T1748">STEBĖSENOS RODIKLIŲ PAVYZDŽIAI</text:span></text:p>
      <text:p text:style-name="P1749"/>
      <text:p text:style-name="P1750"><text:span text:style-name="T1751">1 lentelė.</text:span><text:span text:style-name="T1752"><text:s/>Pažangos veiklos stebėsenos rodiklių pavyzdžiai</text:span></text:p>
      <table:table table:style-name="Table1753">
        <table:table-columns>
          <table:table-column table:style-name="TableColumn1754"/>
          <table:table-column table:style-name="TableColumn1755"/>
          <table:table-column table:style-name="TableColumn1756"/>
          <table:table-column table:style-name="TableColumn1757"/>
        </table:table-columns>
        <table:table-header-rows>
          <table:table-row table:style-name="TableRow1758">
            <table:table-cell table:style-name="TableCell1759">
              <text:p text:style-name="P1760">Elemento tipas</text:p>
            </table:table-cell>
            <table:table-cell table:style-name="TableCell1761">
              <text:p text:style-name="P1762">Elemento pavadinimas</text:p>
            </table:table-cell>
            <table:table-cell table:style-name="TableCell1763">
              <text:p text:style-name="P1764">Stebėsenos rodiklis</text:p>
            </table:table-cell>
            <table:table-cell table:style-name="TableCell1765">
              <text:p text:style-name="P1766">Stebėsenos rodiklio pavadinimas<text:s/></text:p>
            </table:table-cell>
          </table:table-row>
        </table:table-header-rows>
        <table:table-row table:style-name="TableRow1767">
          <table:table-cell table:style-name="TableCell1768" table:number-columns-spanned="4">
            <text:p text:style-name="P1769"><text:span text:style-name="T1770">EKONOMIKOS KONKURENCINGUMO IR VALSTYBĖS INFORMACINIŲ</text:span><text:span text:style-name="T1771"><text:s/>IŠTEKLIŲ</text:span><text:span text:style-name="T1772"><text:s/>VALSTYBĖS VEIKLOS SRITIS</text:span></text:p>
          </table:table-cell>
          <table:covered-table-cell/>
          <table:covered-table-cell/>
          <table:covered-table-cell/>
        </table:table-row>
        <table:table-row table:style-name="TableRow1773">
          <table:table-cell table:style-name="TableCell1774">
            <text:p text:style-name="P1775">Strateginis tikslas</text:p>
          </table:table-cell>
          <table:table-cell table:style-name="TableCell1776">
            <text:p text:style-name="P1777">Pereiti prie mokslo žiniomis, pažangiosiomis</text:p>
            <text:p text:style-name="P1778">technologijomis, inovacijomis grįsto darnaus ekonomikos vystymosi ir didinti šalies tarptautinį konkurencingumą</text:p>
          </table:table-cell>
          <table:table-cell table:style-name="TableCell1779">
            <text:p text:style-name="P1780">Poveikio rodiklis</text:p>
          </table:table-cell>
          <table:table-cell table:style-name="TableCell1781">
            <text:p text:style-name="Normal"><text:span text:style-name="T1782">Lietuvos vieta pagal<text:s/></text:span><text:span text:style-name="T1783">Pasaulinį inovacijų indeksą „</text:span><text:span text:style-name="T1784">Global Innovation Index</text:span><text:span text:style-name="T1785">“</text:span></text:p>
          </table:table-cell>
        </table:table-row>
        <table:table-row table:style-name="TableRow1786">
          <table:table-cell table:style-name="TableCell1787">
            <text:p text:style-name="P1788">Pažangos uždavinys</text:p>
          </table:table-cell>
          <table:table-cell table:style-name="TableCell1789">
            <text:p text:style-name="P1790">Skatinti pažangiųjų technologijų ir inovacijų kūrimą, diegimą ir sklaidą</text:p>
          </table:table-cell>
          <table:table-cell table:style-name="TableCell1791">
            <text:p text:style-name="P1792">Poveikio rodiklis</text:p>
          </table:table-cell>
          <table:table-cell table:style-name="TableCell1793">
            <text:p text:style-name="P1794">Inovacinę veiklą vykdančių įmonių dalis nuo visų įmonių (procentai)</text:p>
          </table:table-cell>
        </table:table-row>
        <table:table-row table:style-name="TableRow1795">
          <table:table-cell table:style-name="TableCell1796">
            <text:p text:style-name="P1797">Pažangos priemonė</text:p>
          </table:table-cell>
          <table:table-cell table:style-name="TableCell1798">
            <text:p text:style-name="P1799">Sukurti nuoseklią inovacinės veiklos skatinimo sistemą</text:p>
          </table:table-cell>
          <table:table-cell table:style-name="TableCell1800">
            <text:p text:style-name="P1801">Rezultato rodiklis</text:p>
          </table:table-cell>
          <table:table-cell table:style-name="TableCell1802">
            <text:p text:style-name="P1803">Produktų ar procesų inovacijas diegiančių labai mažų, mažų ir vidutinių įmonių (MVĮ) dalis (procentai)</text:p>
          </table:table-cell>
        </table:table-row>
        <table:table-row table:style-name="TableRow1804">
          <table:table-cell table:style-name="TableCell1805">
            <text:p text:style-name="P1806">Projektas</text:p>
          </table:table-cell>
          <table:table-cell table:style-name="TableCell1807">
            <text:p text:style-name="P1808">-</text:p>
          </table:table-cell>
          <table:table-cell table:style-name="TableCell1809">
            <text:p text:style-name="P1810">Produkto rodiklis</text:p>
          </table:table-cell>
          <table:table-cell table:style-name="TableCell1811">
            <text:p text:style-name="P1812">Sukurtų prototipų skaičius (vienetai)</text:p>
          </table:table-cell>
        </table:table-row>
        <table:table-row table:style-name="TableRow1813">
          <table:table-cell table:style-name="TableCell1814" table:number-columns-spanned="4">
            <text:p text:style-name="P1815"><text:span text:style-name="T1816">SOCIALINĖS<text:s/></text:span><text:span text:style-name="T1817">APSAUGOS IR UŽIMTUMO VALSTYBĖS VEIKLOS SRITIS</text:span></text:p>
          </table:table-cell>
          <table:covered-table-cell/>
          <table:covered-table-cell/>
          <table:covered-table-cell/>
        </table:table-row>
        <table:table-row table:style-name="TableRow1818">
          <table:table-cell table:style-name="TableCell1819">
            <text:p text:style-name="P1820">Strateginis tikslas</text:p>
          </table:table-cell>
          <table:table-cell table:style-name="TableCell1821">
            <text:p text:style-name="P1822">Didinti gyventojų socialinę gerovę ir įtrauktį, stiprinti sveikatą ir gerinti Lietuvos demografinę padėtį</text:p>
          </table:table-cell>
          <table:table-cell table:style-name="TableCell1823">
            <text:p text:style-name="P1824">Poveikio rodiklis</text:p>
          </table:table-cell>
          <table:table-cell table:style-name="TableCell1825">
            <text:p text:style-name="P1826">Asmenų, patiriančių skurdo riziką ar socialinę atskirtį, dalis nuo visų gyventojų (procentai)<text:s/></text:p>
            <text:p text:style-name="P1827"/>
          </table:table-cell>
        </table:table-row>
        <table:table-row table:style-name="TableRow1828">
          <table:table-cell table:style-name="TableCell1829">
            <text:p text:style-name="P1830">Pažangos uždavinys</text:p>
          </table:table-cell>
          <table:table-cell table:style-name="TableCell1831">
            <text:p text:style-name="P1832">Didinti asmenų su negalia ir jų šeimų, senyvo amžiaus žmonių bei kitų pažeidžiamų ir socialinėje atskirtyje esančių grupių gerovę</text:p>
          </table:table-cell>
          <table:table-cell table:style-name="TableCell1833">
            <text:p text:style-name="P1834">Poveikio rodiklis</text:p>
          </table:table-cell>
          <table:table-cell table:style-name="TableCell1835">
            <text:p text:style-name="P1836">Asmenų su negalia gyvenimo kokybės indeksas (balai)<text:s/></text:p>
            <text:p text:style-name="P1837"/>
          </table:table-cell>
        </table:table-row>
        <table:table-row table:style-name="TableRow1838">
          <table:table-cell table:style-name="TableCell1839">
            <text:p text:style-name="P1840">Pažangos priemonė</text:p>
          </table:table-cell>
          <table:table-cell table:style-name="TableCell1841">
            <text:p text:style-name="P1842">Plėtoti kompleksinę asmenų su negalia socialinės integracijos sistemą<text:s/></text:p>
            <text:p text:style-name="P1843"/>
          </table:table-cell>
          <table:table-cell table:style-name="TableCell1844">
            <text:p text:style-name="P1845">Rezultato rodiklis</text:p>
          </table:table-cell>
          <table:table-cell table:style-name="TableCell1846">
            <text:p text:style-name="P1847">Asmenų su negalia, pasinaudojusių socialinės integracijos priemonėmis, skirtomis jų<text:s/>socialinei atskirčiai mažinti, dalis nuo visų šių priemonių gavėjų skaičiaus (procentai)</text:p>
          </table:table-cell>
        </table:table-row>
        <table:table-row table:style-name="TableRow1848">
          <table:table-cell table:style-name="TableCell1849">
            <text:p text:style-name="P1850">Pažangos projektas</text:p>
          </table:table-cell>
          <table:table-cell table:style-name="TableCell1851">
            <text:p text:style-name="P1852">-</text:p>
          </table:table-cell>
          <table:table-cell table:style-name="TableCell1853">
            <text:p text:style-name="P1854">Produkto rodiklis</text:p>
          </table:table-cell>
          <table:table-cell table:style-name="TableCell1855">
            <text:p text:style-name="P1856">Asmenų su negalia, pasinaudojusių socialinės integracijos priemonėmis, skirtomis jų socialinei atskirčiai mažinti, skaičius<text:s/>(vienetai)</text:p>
          </table:table-cell>
        </table:table-row>
        <table:table-row table:style-name="TableRow1857">
          <table:table-cell table:style-name="TableCell1858" table:number-columns-spanned="4">
            <text:p text:style-name="P1859">TEISINGUMO VALSTYBĖS VEIKLOS SRITIS</text:p>
          </table:table-cell>
          <table:covered-table-cell/>
          <table:covered-table-cell/>
          <table:covered-table-cell/>
        </table:table-row>
        <table:table-row table:style-name="TableRow1860">
          <table:table-cell table:style-name="TableCell1861">
            <text:p text:style-name="P1862">Strateginis tikslas</text:p>
          </table:table-cell>
          <table:table-cell table:style-name="TableCell1863">
            <text:p text:style-name="P1864">Didinti teisinės sistemos ir viešojo valdymo veiksmingumą</text:p>
          </table:table-cell>
          <table:table-cell table:style-name="TableCell1865">
            <text:p text:style-name="P1866">Poveikio rodiklis</text:p>
          </table:table-cell>
          <table:table-cell table:style-name="TableCell1867">
            <text:p text:style-name="P1868">Teisės viršenybės indeksas (vieta Europos Sąjungoje)</text:p>
          </table:table-cell>
        </table:table-row>
        <table:table-row table:style-name="TableRow1869">
          <table:table-cell table:style-name="TableCell1870">
            <text:p text:style-name="P1871">Pažangos uždavinys</text:p>
          </table:table-cell>
          <table:table-cell table:style-name="TableCell1872">
            <text:p text:style-name="P1873">Didinti teisingumo sistemos efektyvumą<text:s/>ir veiksmingumą</text:p>
          </table:table-cell>
          <table:table-cell table:style-name="TableCell1874">
            <text:p text:style-name="Normal"><text:span text:style-name="T1875">Poveikio rodiklis</text:span></text:p>
          </table:table-cell>
          <table:table-cell table:style-name="TableCell1876">
            <text:p text:style-name="Normal"><text:span text:style-name="T1877">Gyventojų, kurie pasitiki teismais, dalis nuo visų gyventojų (procentai)</text:span><text:span text:style-name="T1878"><text:s/></text:span></text:p>
          </table:table-cell>
        </table:table-row>
        <table:table-row table:style-name="TableRow1879">
          <table:table-cell table:style-name="TableCell1880">
            <text:p text:style-name="P1881">Pažangos priemonė</text:p>
          </table:table-cell>
          <table:table-cell table:style-name="TableCell1882">
            <text:p text:style-name="P1883">Tobulinti teisinių institucijų paslaugas<text:s/></text:p>
            <text:p text:style-name="P1884"/>
          </table:table-cell>
          <table:table-cell table:style-name="TableCell1885">
            <text:p text:style-name="P1886">Rezultato rodiklis</text:p>
          </table:table-cell>
          <table:table-cell table:style-name="TableCell1887">
            <text:p text:style-name="P1888">Gyventojų, teigiamai vertinančių teisinių institucijų paslaugas, dalis nuo visų gyventojų (procentai)<text:s/></text:p>
          </table:table-cell>
        </table:table-row>
      </table:table>
      <text:p text:style-name="P1889"/>
      <text:p text:style-name="P1890"><text:span text:style-name="T1891">2 lentelė.</text:span><text:span text:style-name="T1892"><text:s/>Tęstinės veiklos stebėsenos rodiklių pavyzdžiai</text:span></text:p>
      <table:table table:style-name="Table1893">
        <table:table-columns>
          <table:table-column table:style-name="TableColumn1894"/>
          <table:table-column table:style-name="TableColumn1895"/>
          <table:table-column table:style-name="TableColumn1896"/>
          <table:table-column table:style-name="TableColumn1897"/>
        </table:table-columns>
        <table:table-header-rows>
          <table:table-row table:style-name="TableRow1898">
            <table:table-cell table:style-name="TableCell1899">
              <text:p text:style-name="P1900">Elemento tipas</text:p>
            </table:table-cell>
            <table:table-cell table:style-name="TableCell1901">
              <text:p text:style-name="P1902">Elemento pavadinimas</text:p>
            </table:table-cell>
            <table:table-cell table:style-name="TableCell1903">
              <text:p text:style-name="P1904">Stebėsenos rodiklis<text:s/></text:p>
            </table:table-cell>
            <table:table-cell table:style-name="TableCell1905">
              <text:p text:style-name="P1906">Stebėsenos rodiklio pavadinimas</text:p>
            </table:table-cell>
          </table:table-row>
        </table:table-header-rows>
        <table:table-row table:style-name="TableRow1907">
          <table:table-cell table:style-name="TableCell1908" table:number-columns-spanned="4">
            <text:p text:style-name="P1909">KULTŪROS IR VISUOMENĖS INFORMAVIMO VALSTYBĖS VEIKLOS SRITIS</text:p>
          </table:table-cell>
          <table:covered-table-cell/>
          <table:covered-table-cell/>
          <table:covered-table-cell/>
        </table:table-row>
        <table:table-row table:style-name="TableRow1910">
          <table:table-cell table:style-name="TableCell1911">
            <text:p text:style-name="P1912">Veiklos tikslas</text:p>
          </table:table-cell>
          <table:table-cell table:style-name="TableCell1913">
            <text:p text:style-name="Normal">Užtikrinti nacionalinio profesionaliojo meno įvairovę, kultūros infrastruktūros modernizavimą (tęstiniai projektai) ir kultūros bei meno projektų finansavimą<text:s/></text:p>
          </table:table-cell>
          <table:table-cell table:style-name="TableCell1914">
            <text:p text:style-name="P1915">Poveikio rodiklis</text:p>
          </table:table-cell>
          <table:table-cell table:style-name="TableCell1916">
            <text:p text:style-name="Normal"><text:span text:style-name="T1917">Gyventojų, teigiamai vertinančių</text:span><text:s/>kino filmų prieinamumą, dalis<text:s/><text:span text:style-name="T1918">nuo visų gyventojų<text:s/></text:span>(procentai)<text:s/></text:p>
            <text:p text:style-name="P1919">(tikslui nustatomi ir kiti stebėsenos rodikliai)</text:p>
          </table:table-cell>
        </table:table-row>
        <table:table-row table:style-name="TableRow1920">
          <table:table-cell table:style-name="TableCell1921">
            <text:p text:style-name="P1922">Tęstinės veiklos uždavinys</text:p>
          </table:table-cell>
          <table:table-cell table:style-name="TableCell1923">
            <text:p text:style-name="Normal">Užtikrinti nacionalinio profesionaliojo meno įvairovę ir sklaidą</text:p>
          </table:table-cell>
          <table:table-cell table:style-name="TableCell1924">
            <text:p text:style-name="P1925">Poveikio rodiklis</text:p>
          </table:table-cell>
          <table:table-cell table:style-name="TableCell1926">
            <text:p text:style-name="Normal"><text:span text:style-name="T1927">Gyventojų, teigiamai vertinančių</text:span><text:s/>kino filmų kokybę, dalis<text:s/><text:span text:style-name="T1928">nuo visų gyventojų<text:s/></text:span>(procentai)</text:p>
            <text:p text:style-name="P1929">(uždaviniui nustatomi ir kiti stebėsenos rodikliai)</text:p>
          </table:table-cell>
        </table:table-row>
        <table:table-row table:style-name="TableRow1930">
          <table:table-cell table:style-name="TableCell1931">
            <text:p text:style-name="P1932">Tęstinės veiklos priemonė</text:p>
          </table:table-cell>
          <table:table-cell table:style-name="TableCell1933">
            <text:p text:style-name="Normal">Vykdyti priemones, skirtas ilgalaikiam kino srities vystymuisi ir konkurencingumui skatinti, ir užtikrinti Lietuvos kino centro veiklą<text:s/></text:p>
          </table:table-cell>
          <table:table-cell table:style-name="TableCell1934">
            <text:p text:style-name="P1935">Rezultato rodiklis</text:p>
          </table:table-cell>
          <table:table-cell table:style-name="TableCell1936">
            <text:p text:style-name="Normal">Nacionalinių ir bendros gamybos filmų, pristatytų A klasės tarptautiniuose festivaliuose ir mugėse, dalis nuo atitinkamais metais sukurtų nacionalinių ir bendros gamybos filmų skaičiaus (procentai)</text:p>
          </table:table-cell>
        </table:table-row>
      </table:table>
      <text:p text:style-name="P1937"/>
      <text:p text:style-name="P1938"><text:span text:style-name="T1939">3 lentelė.</text:span><text:span text:style-name="T1940"><text:s/>Veiklos efektyvumo rodiklių pavyzdžiai</text:span></text:p>
      <table:table table:style-name="Table1941">
        <table:table-columns>
          <table:table-column table:style-name="TableColumn1942"/>
          <table:table-column table:style-name="TableColumn1943"/>
          <table:table-column table:style-name="TableColumn1944"/>
        </table:table-columns>
        <table:table-header-rows>
          <table:table-row table:style-name="TableRow1945">
            <table:table-cell table:style-name="TableCell1946">
              <text:p text:style-name="P1947">Eil. Nr.</text:p>
            </table:table-cell>
            <table:table-cell table:style-name="TableCell1948">
              <text:p text:style-name="P1949">Veiklos efektyvumo rodiklis</text:p>
            </table:table-cell>
            <table:table-cell table:style-name="TableCell1950">
              <text:p text:style-name="P1951">Skaičiavimo metodas</text:p>
            </table:table-cell>
          </table:table-row>
        </table:table-header-rows>
        <table:table-row table:style-name="TableRow1952">
          <table:table-cell table:style-name="TableCell1953">
            <text:p text:style-name="P1954">1.</text:p>
          </table:table-cell>
          <table:table-cell table:style-name="TableCell1955">
            <text:p text:style-name="P1956"><text:span text:style-name="T1957">Laiku įvykdytų Lietuvos Respublikos Vyriausybės<text:s/></text:span><text:span text:style-name="T1958">(nurodoma, kurios Vyriausybės)</text:span><text:span text:style-name="T1959"><text:s/></text:span><text:span text:style-name="T1960">programos nuostatų įgyvendinimo plano (toliau – VPNĮP) veiksmų dalis (procentai)</text:span></text:p>
          </table:table-cell>
          <table:table-cell table:style-name="TableCell1961">
            <text:p text:style-name="P1962"><text:span text:style-name="T1963">Skaičiuojamas konkretaus<text:s/></text:span><text:span text:style-name="T1964">VPNĮP</text:span><text:span text:style-name="T1965"><text:s/>veiksmų vykdymas<text:s/></text:span><text:span text:style-name="T1966">n</text:span><text:span text:style-name="T1967"><text:s/>metais:</text:span></text:p>
            <text:p text:style-name="P1968"><text:span text:style-name="T1969">X</text:span><text:span text:style-name="T1970">N</text:span><text:span text:style-name="T1971"><text:s/>= Y</text:span><text:span text:style-name="T1972">N</text:span><text:span text:style-name="T1973">(įvyk) / Y</text:span><text:span text:style-name="T1974">N</text:span><text:span text:style-name="T1975">(visi) × 100 proc.</text:span></text:p>
            <text:p text:style-name="P1976">Kur: <text:s text:c="241"/></text:p>
            <text:p text:style-name="P1977"><text:span text:style-name="T1978">X</text:span><text:span text:style-name="T1979">N</text:span><text:span text:style-name="T1980"><text:s/>–<text:s/></text:span><text:span text:style-name="T1981">n</text:span><text:span text:style-name="T1982"><text:s/>met</text:span><text:span text:style-name="T1983">ais įstaigos įgyvendintų VPNĮP veiksmų dalis, palyginti su visais<text:s/></text:span><text:span text:style-name="T1984">n</text:span><text:span text:style-name="T1985"><text:s/>metais įstaigai suplanuotais VPNĮP veiksmais, procentais;</text:span></text:p>
            <text:p text:style-name="P1986"><text:span text:style-name="T1987">Y</text:span><text:span text:style-name="T1988">N</text:span><text:span text:style-name="T1989">(įvyk) –<text:s/></text:span><text:span text:style-name="T1990">n</text:span><text:span text:style-name="T1991"><text:s/>metais įstaigos laiku įvykdyti VPNĮP veiksmai;</text:span></text:p>
            <text:p text:style-name="P1992"><text:span text:style-name="T1993">Y</text:span><text:span text:style-name="T1994">N</text:span><text:span text:style-name="T1995">(visi) –<text:s/></text:span><text:span text:style-name="T1996">n</text:span><text:span text:style-name="T1997"><text:s/>metais visi įstaigai suplanuoti VPNĮP veiksmai.</text:span></text:p>
          </table:table-cell>
        </table:table-row>
        <table:table-row table:style-name="TableRow1998">
          <table:table-cell table:style-name="TableCell1999">
            <text:p text:style-name="P2000">2.</text:p>
          </table:table-cell>
          <table:table-cell table:style-name="TableCell2001">
            <text:p text:style-name="P2002">Laiku įvykdytų Vyriausybės pavedimų <text:s/>dalis (procentai)</text:p>
          </table:table-cell>
          <table:table-cell table:style-name="TableCell2003">
            <text:p text:style-name="P2004"><text:span text:style-name="T2005">Skaičiuojamas Vyriausybės pavedimų vykdymas<text:s/></text:span><text:span text:style-name="T2006">n</text:span><text:span text:style-name="T2007"><text:s/>metais:</text:span></text:p>
            <text:p text:style-name="P2008"><text:span text:style-name="T2009">X</text:span><text:span text:style-name="T2010">N</text:span><text:span text:style-name="T2011"><text:s/>= Y</text:span><text:span text:style-name="T2012">N</text:span><text:span text:style-name="T2013">(įvyk) / Y</text:span><text:span text:style-name="T2014">N</text:span><text:span text:style-name="T2015">(visi) × 100 proc.</text:span></text:p>
            <text:p text:style-name="P2016">Kur: <text:s text:c="105"/><text:s text:c="136"/></text:p>
            <text:p text:style-name="P2017"><text:span text:style-name="T2018">X</text:span><text:span text:style-name="T2019">N</text:span><text:span text:style-name="T2020"><text:s/>–<text:s/></text:span><text:span text:style-name="T2021">n</text:span><text:span text:style-name="T2022"><text:s/>metais įstaigos įvykdytų Vyriausybės pavedimų <text:s/>dalis, palyginti su visais<text:s/></text:span><text:span text:style-name="T2023">n</text:span><text:span text:style-name="T2024"><text:s/>metais įstaigai pavestais Vyriausybė</text:span><text:span text:style-name="T2025">s pavedimais, procentais;</text:span></text:p>
            <text:p text:style-name="P2026"><text:span text:style-name="T2027">Y</text:span><text:span text:style-name="T2028">N</text:span><text:span text:style-name="T2029">(įvyk) –<text:s/></text:span><text:span text:style-name="T2030">n</text:span><text:span text:style-name="T2031"><text:s/>metais įstaigos laiku įvykdyti Vyriausybės pavedimai;</text:span></text:p>
            <text:p text:style-name="P2032"><text:span text:style-name="T2033">Y</text:span><text:span text:style-name="T2034">N</text:span><text:span text:style-name="T2035">(visi) – visi<text:s/></text:span><text:span text:style-name="T2036">n</text:span><text:span text:style-name="T2037"><text:s/>metais įstaigai pavesti Vyriausybės pavedimai.</text:span></text:p>
          </table:table-cell>
        </table:table-row>
        <table:table-row table:style-name="TableRow2038">
          <table:table-cell table:style-name="TableCell2039">
            <text:p text:style-name="P2040">3.</text:p>
          </table:table-cell>
          <table:table-cell table:style-name="TableCell2041">
            <text:p text:style-name="P2042"><text:span text:style-name="T2043">Parengtų ir patvirtintų<text:s/></text:span><text:span text:style-name="T2044">teisės aktų</text:span><text:span text:style-name="T2045"><text:s/>dalis, palyginti su visais Vyriausybės teisėkūros plane su</text:span><text:span text:style-name="T2046">planuotais<text:s/></text:span><text:span text:style-name="T2047">parengti ir patvirtinti teisės aktais</text:span><text:span text:style-name="T2048"><text:s/>(procentai)</text:span></text:p>
          </table:table-cell>
          <table:table-cell table:style-name="TableCell2049">
            <text:p text:style-name="P2050"><text:span text:style-name="T2051">Skaičiuojamas Vyriausybės teisėkūros plano vykdymas<text:s/></text:span><text:span text:style-name="T2052">n</text:span><text:span text:style-name="T2053"><text:s/>metais:</text:span></text:p>
            <text:p text:style-name="P2054"><text:span text:style-name="T2055">X</text:span><text:span text:style-name="T2056">N</text:span><text:span text:style-name="T2057"><text:s/>= Y</text:span><text:span text:style-name="T2058">N</text:span><text:span text:style-name="T2059">(įvyk) / Y</text:span><text:span text:style-name="T2060">N</text:span><text:span text:style-name="T2061">(visi) × 100 proc.</text:span></text:p>
            <text:p text:style-name="P2062">Kur: <text:s text:c="241"/></text:p>
            <text:p text:style-name="P2063"><text:span text:style-name="T2064">X</text:span><text:span text:style-name="T2065">N</text:span><text:span text:style-name="T2066"><text:s/>–<text:s/></text:span><text:span text:style-name="T2067">n</text:span><text:span text:style-name="T2068"><text:s/>me</text:span><text:span text:style-name="T2069">tais parengtų ir patvirtintų teisės aktų, nustatytų<text:s/></text:span><text:span text:style-name="T2070">n</text:span><text:span text:style-name="T2071"><text:s/>metų Vyriausybės teisėkūros plane, <text:s/>dalis, palyginti su visais<text:s/></text:span><text:span text:style-name="T2072">n</text:span><text:span text:style-name="T2073"><text:s/>metais įstaigai Vyriausybės teisėkūros plane suplanuotais teisės aktais, procentais;</text:span></text:p>
            <text:p text:style-name="P2074"><text:span text:style-name="T2075">Y</text:span><text:span text:style-name="T2076">N</text:span><text:span text:style-name="T2077">(įvyk) –<text:s/></text:span><text:span text:style-name="T2078">n</text:span><text:span text:style-name="T2079"><text:s/>metais įstaigos parengti ir patvirtinti</text:span><text:span text:style-name="T2080"><text:s/>teisės aktai, nustatyti<text:s/></text:span><text:span text:style-name="T2081">n</text:span><text:span text:style-name="T2082"><text:s/>metų Vyriausybės teisėkūros plane;</text:span></text:p>
            <text:p text:style-name="P2083"><text:span text:style-name="T2084">Y</text:span><text:span text:style-name="T2085">N</text:span><text:span text:style-name="T2086">(visi) – visi<text:s/></text:span><text:span text:style-name="T2087">n</text:span><text:span text:style-name="T2088"><text:s/>metais Vyriausybės teisėkūros plane įstaigai suplanuoti teisės aktai.</text:span></text:p>
          </table:table-cell>
        </table:table-row>
        <table:table-row table:style-name="TableRow2089">
          <table:table-cell table:style-name="TableCell2090">
            <text:p text:style-name="P2091">4.</text:p>
          </table:table-cell>
          <table:table-cell table:style-name="TableCell2092">
            <text:p text:style-name="P2093">Laiku (pagal patvirtinus planus) įgyvendinamų projektų dalis (procentai)</text:p>
          </table:table-cell>
          <table:table-cell table:style-name="TableCell2094">
            <text:p text:style-name="P2095"><text:span text:style-name="T2096">Skaičiuojami laiku (pagal patvirtintus planus) įgyvendinami projektai<text:s/></text:span><text:span text:style-name="T2097">n</text:span><text:span text:style-name="T2098"><text:s/>metais:</text:span></text:p>
            <text:p text:style-name="P2099"><text:span text:style-name="T2100">X</text:span><text:span text:style-name="T2101">N</text:span><text:span text:style-name="T2102"><text:s/>= Y</text:span><text:span text:style-name="T2103">N</text:span><text:span text:style-name="T2104">(įvyk) / Y</text:span><text:span text:style-name="T2105">N</text:span><text:span text:style-name="T2106">(visi) × 100 proc.</text:span></text:p>
            <text:p text:style-name="P2107">Kur: <text:s text:c="134"/><text:s text:c="107"/></text:p>
            <text:p text:style-name="P2108"><text:span text:style-name="T2109">X</text:span><text:span text:style-name="T2110">N</text:span><text:span text:style-name="T2111"><text:s/>–<text:s/></text:span><text:span text:style-name="T2112">n</text:span><text:span text:style-name="T2113"><text:s/>metais projektų, kurių gairės ir darbai įgyvendinami nustatytu laiku ir (arba) kurių nuokrypiai nuo patvirtintų projektų planų nėra reikšming</text:span><text:span text:style-name="T2114">i, dalis, palyginti su visais įstaigos<text:s/></text:span><text:span text:style-name="T2115">n</text:span><text:span text:style-name="T2116"><text:s/>metais įgyvendinamais projektais, procentais;</text:span></text:p>
            <text:p text:style-name="P2117"><text:span text:style-name="T2118">Y</text:span><text:span text:style-name="T2119">N</text:span><text:span text:style-name="T2120">(įvyk) –<text:s/></text:span><text:span text:style-name="T2121">n</text:span><text:span text:style-name="T2122"><text:s/>metais įstaigos įgyvendinami projektai, kurių gairės ir darbai įgyvendinami nustatytu laiku ir (arba) kurių nuokrypiai nuo patvirtintų projektų planų nėra r</text:span><text:span text:style-name="T2123">eikšmingi;</text:span></text:p>
            <text:p text:style-name="P2124"><text:span text:style-name="T2125">Y</text:span><text:span text:style-name="T2126">N</text:span><text:span text:style-name="T2127">(visi) – visi<text:s/></text:span><text:span text:style-name="T2128">n</text:span><text:span text:style-name="T2129"><text:s/>metais įstaigos įgyvendinami projektai.</text:span></text:p>
          </table:table-cell>
        </table:table-row>
        <table:table-row table:style-name="TableRow2130">
          <table:table-cell table:style-name="TableCell2131">
            <text:p text:style-name="P2132">5.</text:p>
          </table:table-cell>
          <table:table-cell table:style-name="TableCell2133">
            <text:p text:style-name="P2134">Pasiektų įstaigai nustatytų stebėsenos rodiklių reikšmių dalis (procentai)</text:p>
          </table:table-cell>
          <table:table-cell table:style-name="TableCell2135">
            <text:p text:style-name="P2136"><text:span text:style-name="T2137">Skaičiuojama pasiektų arba viršytų įstaigai nustatytų stebėsenos rodiklių dalis<text:s/></text:span><text:span text:style-name="T2138">n</text:span><text:span text:style-name="T2139"><text:s/>metais:</text:span></text:p>
            <text:p text:style-name="P2140"><text:span text:style-name="T2141">X</text:span><text:span text:style-name="T2142">N</text:span><text:span text:style-name="T2143"><text:s/>= Y</text:span><text:span text:style-name="T2144">N</text:span><text:span text:style-name="T2145">(įvyk) / Y</text:span><text:span text:style-name="T2146">N</text:span><text:span text:style-name="T2147">(visi) × 100 proc.</text:span></text:p>
            <text:p text:style-name="P2148">Kur: <text:s text:c="232"/><text:s text:c="9"/></text:p>
            <text:p text:style-name="P2149"><text:span text:style-name="T2150">X</text:span><text:span text:style-name="T2151">N</text:span><text:span text:style-name="T2152"><text:s/>– įstaigai nustatytų stebėsenos rodiklių, kurių reikšmės<text:s/></text:span><text:span text:style-name="T2153">n</text:span><text:span text:style-name="T2154"><text:s/>metais buvo pasiektos arba viršytos, dalis, palyginti su visais įstaigai nustatytais stebėsenos rodikliais, procentais;</text:span></text:p>
            <text:p text:style-name="P2155"><text:span text:style-name="T2156">Y</text:span><text:span text:style-name="T2157">N</text:span><text:span text:style-name="T2158">(įvyk) – įstaigai nustatyti stebėsenos rodikliai, kurių reikšm</text:span><text:span text:style-name="T2159">ės<text:s/></text:span><text:span text:style-name="T2160">n</text:span><text:span text:style-name="T2161"><text:s/>metais buvo pasiektos arba viršytos;</text:span></text:p>
            <text:p text:style-name="P2162"><text:span text:style-name="T2163">Y</text:span><text:span text:style-name="T2164">N</text:span><text:span text:style-name="T2165">(visi) – visi<text:s/></text:span><text:span text:style-name="T2166">n</text:span><text:span text:style-name="T2167"><text:s/>metais įstaigai nustatyti stebėsenos rodikliai.</text:span></text:p>
          </table:table-cell>
        </table:table-row>
        <table:table-row table:style-name="TableRow2168">
          <table:table-cell table:style-name="TableCell2169">
            <text:p text:style-name="P2170">6.</text:p>
          </table:table-cell>
          <table:table-cell table:style-name="TableCell2171">
            <text:p text:style-name="P2172">Biudžeto asignavimų planavimo tikslumas (procentai)</text:p>
          </table:table-cell>
          <table:table-cell table:style-name="TableCell2173">
            <text:p text:style-name="P2174"><text:span text:style-name="T2175">Skaičiuojamas biudžeto asignavimų planavimo tikslumas<text:s/></text:span><text:span text:style-name="T2176">n</text:span><text:span text:style-name="T2177"><text:s/>metais:</text:span></text:p>
            <text:p text:style-name="P2178"><text:span text:style-name="T2179">X</text:span><text:span text:style-name="T2180">N</text:span><text:span text:style-name="T2181"><text:s/>= Y</text:span><text:span text:style-name="T2182">N</text:span><text:span text:style-name="T2183">(patiks) / Y</text:span><text:span text:style-name="T2184">N</text:span><text:span text:style-name="T2185">(plan) ×</text:span><text:span text:style-name="T2186"><text:s/>100 proc.</text:span></text:p>
            <text:p text:style-name="P2187">Kur: <text:s text:c="240"/><text:s/></text:p>
            <text:p text:style-name="P2188"><text:span text:style-name="T2189">X</text:span><text:span text:style-name="T2190">N</text:span><text:span text:style-name="T2191"><text:s/>–<text:s/></text:span><text:span text:style-name="T2192">n</text:span><text:span text:style-name="T2193"><text:s/>metais patikslinto asignavimų plano pagal priemones, įvertinus kiekvienos priemonės plano pokyčius individualiai ir juos susumuojant (teigiamus pokyčius susumuojant su neigiamų pokyčių teigiama išraiška), dalis, palyginti su pirminiu įstaigos asig</text:span><text:span text:style-name="T2194">navimų planu pagal priemones, procentais;</text:span></text:p>
            <text:p text:style-name="P2195"><text:span text:style-name="T2196">Y</text:span><text:span text:style-name="T2197">N</text:span><text:span text:style-name="T2198">(patiks) –<text:s/></text:span><text:span text:style-name="T2199">n</text:span><text:span text:style-name="T2200"><text:s/>metų įstaigos patikslintas asignavimų planas pagal priemones, įvertinus kiekvienos priemonės plano pokyčius individualiai ir juos susumuojant (teigiamus pokyčius susumuojant su neigiamų pokyčių teigi</text:span><text:span text:style-name="T2201">ama išraiška);</text:span></text:p>
            <text:p text:style-name="P2202"><text:span text:style-name="T2203">Y</text:span><text:span text:style-name="T2204">N</text:span><text:span text:style-name="T2205">(plan) – pirminis įstaigos<text:s/></text:span><text:span text:style-name="T2206">n</text:span><text:span text:style-name="T2207"><text:s/>metų asignavimų planas.</text:span></text:p>
          </table:table-cell>
        </table:table-row>
        <table:table-row table:style-name="TableRow2208">
          <table:table-cell table:style-name="TableCell2209">
            <text:p text:style-name="P2210">7.</text:p>
          </table:table-cell>
          <table:table-cell table:style-name="TableCell2211">
            <text:p text:style-name="P2212">Panaudotų planuotų asignavimų pažangos priemonėms įgyvendinti dalis (procentai)</text:p>
          </table:table-cell>
          <table:table-cell table:style-name="TableCell2213">
            <text:p text:style-name="P2214"><text:span text:style-name="T2215">Skaičiuojamas planuotų asignavimų pažangos priemonėms įgyvendinti panaudojimas<text:s/></text:span><text:span text:style-name="T2216">n</text:span><text:span text:style-name="T2217"><text:s/>metais:</text:span></text:p>
            <text:p text:style-name="P2218"><text:span text:style-name="T2219">X</text:span><text:span text:style-name="T2220">N</text:span><text:span text:style-name="T2221"><text:s/>= Y</text:span><text:span text:style-name="T2222">N</text:span><text:span text:style-name="T2223">(pan)<text:s/></text:span><text:span text:style-name="T2224">/ Y</text:span><text:span text:style-name="T2225">N</text:span><text:span text:style-name="T2226">(plan) × 100 proc.</text:span></text:p>
            <text:p text:style-name="P2227">Kur: <text:s text:c="228"/><text:s text:c="13"/></text:p>
            <text:p text:style-name="P2228"><text:span text:style-name="T2229">X</text:span><text:span text:style-name="T2230">N</text:span><text:span text:style-name="T2231"><text:s/>–<text:s/></text:span><text:span text:style-name="T2232">n</text:span><text:span text:style-name="T2233"><text:s/>metais įstaigos panaudotų asignavimų suma, skirta pažangos priemonėms įgyvendinti, palyginti su suplanuotų, įskaitant patikslinimus, asignavimų suma, skirta pažangos priemonėms įgyvendinti, procentais;</text:span></text:p>
            <text:p text:style-name="P2234"><text:span text:style-name="T2235">Y</text:span><text:span text:style-name="T2236">N</text:span><text:span text:style-name="T2237">(pan) –<text:s/></text:span><text:span text:style-name="T2238">n</text:span><text:span text:style-name="T2239"><text:s/>metais įstaigos panau</text:span><text:span text:style-name="T2240">dotų asignavimų suma, skirta pažangos priemonėms įgyvendinti;</text:span></text:p>
            <text:p text:style-name="P2241"><text:span text:style-name="T2242">Y</text:span><text:span text:style-name="T2243">N</text:span><text:span text:style-name="T2244">(plan) –<text:s/></text:span><text:span text:style-name="T2245">n</text:span><text:span text:style-name="T2246"><text:s/>metų įstaigos asignavimų plano, įskaitant patikslinimus, suma, skirta pažangos priemonėms įgyvendinti.</text:span></text:p>
          </table:table-cell>
        </table:table-row>
        <table:table-row table:style-name="TableRow2247">
          <table:table-cell table:style-name="TableCell2248">
            <text:p text:style-name="P2249">8.</text:p>
          </table:table-cell>
          <table:table-cell table:style-name="TableCell2250">
            <text:p text:style-name="P2251">Viešojo sektoriaus subjektų finansinių ataskaitų rinkinių klaidų,<text:s/>nustatytų konsolidavimo metu, santykis su praėjusiais kalendoriniais metais nustatytomis tomis pačiomis klaidomis (procentai)</text:p>
          </table:table-cell>
          <table:table-cell table:style-name="TableCell2252">
            <text:p text:style-name="P2253"><text:span text:style-name="T2254">Šio veiklos efektyvumo rodiklio siekiama reikšmė turėtų artėti prie 0, siekiant, kad tos pačios apskaitos klaidos nebūtų kartojamo</text:span><text:span text:style-name="T2255">s.<text:s/></text:span><text:span text:style-name="T2256">Skaičiuojamas viešojo sektoriaus subjektų finansinių ataskaitų rinkinių klaidų, nustatytų konsolidavimo metu, santykis<text:s/></text:span><text:span text:style-name="T2257">n</text:span><text:span text:style-name="T2258"><text:s/>metais su<text:s/></text:span><text:span text:style-name="T2259">n </text:span><text:span text:style-name="T2260">– 1 metais nustatytomis klaidomis:</text:span></text:p>
            <text:p text:style-name="P2261"><text:span text:style-name="T2262">X</text:span><text:span text:style-name="T2263">N</text:span><text:span text:style-name="T2264"><text:s/>= Y</text:span><text:span text:style-name="T2265">N</text:span><text:span text:style-name="T2266"><text:s/>/ Y</text:span><text:span text:style-name="T2267">N – 1</text:span><text:span text:style-name="T2268"><text:s/>× 100 proc.</text:span></text:p>
            <text:p text:style-name="P2269">Kur: <text:s text:c="51"/><text:s text:c="51"/></text:p>
            <text:p text:style-name="P2270"><text:span text:style-name="T2271">X</text:span><text:span text:style-name="T2272">N</text:span><text:span text:style-name="T2273"><text:s/>–<text:s/></text:span><text:span text:style-name="T2274">n</text:span><text:span text:style-name="T2275"><text:s/>metais viešojo sektoriaus subjektų finansinių ataskaitų rinkinių konsolidavimo Viešojo sektoriaus apskaitos ir ataskaitų konsolidavimo informacinėje sistemoje <text:s/>vadovaujantis<text:s/></text:span><text:span text:style-name="T2276">Viešojo sektoriaus subj</text:span><text:span text:style-name="T2277">ektų finansinių ataskaitų teisingumo tikrinimo taisyklėmis</text:span><text:span text:style-name="T2278">, finansinių ataskaitų rinkinio rengėjui pateiktame klaidų sąraše nustatytų klaidų, kurios sutampa su<text:s/></text:span><text:span text:style-name="T2279">n<text:s/></text:span><text:span text:style-name="T2280">– 1 metais nustatytomis klaidomis, santykis su<text:s/></text:span><text:span text:style-name="T2281">n<text:s/></text:span><text:span text:style-name="T2282">– 1 metais nustatytomis visomis <text:s/>klaidomis, procentais;</text:span></text:p>
            <text:p text:style-name="P2283"><text:span text:style-name="T2284">Y</text:span><text:span text:style-name="T2285">N</text:span><text:span text:style-name="T2286">–<text:s/></text:span><text:span text:style-name="T2287">n</text:span><text:span text:style-name="T2288"><text:s/>metais viešojo sektoriaus subjektų finansinių ataskaitų rinkinių konsolidavimo Viešojo sektoriaus apskaitos ir ataskaitų konsolidavimo informacinėje sistemoje <text:s/>vadovaujantis teisingumo tikrinimo</text:span><text:span text:style-name="T2289"><text:s/>taisyklėmis, finansinių ataskaitų rinkinio rengėjui pateiktame klaidų sąraše nustatytos klaidos, kurios sutampa su<text:s/></text:span><text:span text:style-name="T2290">n<text:s/></text:span><text:span text:style-name="T2291">– 1 metais nustatytomis klaidomis;</text:span></text:p>
            <text:p text:style-name="P2292"><text:span text:style-name="T2293">Y</text:span><text:span text:style-name="T2294">N–1<text:s/></text:span><text:span text:style-name="T2295"><text:s/>–<text:s/></text:span><text:span text:style-name="T2296">n<text:s/></text:span><text:span text:style-name="T2297">– 1 metais nustatytos visos klaidos.</text:span></text:p>
          </table:table-cell>
        </table:table-row>
        <table:table-row table:style-name="TableRow2298">
          <table:table-cell table:style-name="TableCell2299">
            <text:p text:style-name="P2300">9.</text:p>
          </table:table-cell>
          <table:table-cell table:style-name="TableCell2301">
            <text:p text:style-name="P2302">Sudarytų skaitmeninės kilmės dokumentų dalis nuo visų įstaigos rengiamų dokumentų (procentai)</text:p>
          </table:table-cell>
          <table:table-cell table:style-name="TableCell2303">
            <text:p text:style-name="P2304"><text:span text:style-name="T2305">Skaičiuojama įstaigos sudarytų skaitmeninės kilmės dokumentų dalis<text:s/></text:span><text:span text:style-name="T2306">n</text:span><text:span text:style-name="T2307"><text:s/>metais:</text:span></text:p>
            <text:p text:style-name="P2308"><text:span text:style-name="T2309">X</text:span><text:span text:style-name="T2310">N</text:span><text:span text:style-name="T2311"><text:s/>= Y</text:span><text:span text:style-name="T2312">N</text:span><text:span text:style-name="T2313">(el) / Y</text:span><text:span text:style-name="T2314">N</text:span><text:span text:style-name="T2315">(visi) × 100 proc.</text:span></text:p>
            <text:p text:style-name="P2316">Kur:</text:p>
            <text:p text:style-name="P2317"><text:span text:style-name="T2318">X</text:span><text:span text:style-name="T2319">N</text:span><text:span text:style-name="T2320"><text:s/>–<text:s/></text:span><text:span text:style-name="T2321">n</text:span><text:span text:style-name="T2322"><text:s/>metais įstaigos sudarytų skaitmeninės kilmės dokumentų dalis, palyginti su visais įstaigos</text:span><text:span text:style-name="T2323"><text:s/>sudarytais dokumentais, procentais;</text:span></text:p>
            <text:p text:style-name="P2324"><text:span text:style-name="T2325">Y</text:span><text:span text:style-name="T2326">N</text:span><text:span text:style-name="T2327">(el) –<text:s/></text:span><text:span text:style-name="T2328">n</text:span><text:span text:style-name="T2329"><text:s/>metais įstaigos sudaryti skaitmeninės kilmės dokumentai;</text:span></text:p>
            <text:p text:style-name="P2330"><text:span text:style-name="T2331">Y</text:span><text:span text:style-name="T2332">N</text:span><text:span text:style-name="T2333">(visi) – visi<text:s/></text:span><text:span text:style-name="T2334">n</text:span><text:span text:style-name="T2335"><text:s/>metais įstaigos sudaryti dokumentai.</text:span></text:p>
          </table:table-cell>
        </table:table-row>
        <table:table-row table:style-name="TableRow2336">
          <table:table-cell table:style-name="TableCell2337">
            <text:p text:style-name="P2338">10.</text:p>
          </table:table-cell>
          <table:table-cell table:style-name="TableCell2339">
            <text:p text:style-name="P2340">Darbuotojų įsitraukimo indeksas (balai)</text:p>
          </table:table-cell>
          <table:table-cell table:style-name="TableCell2341">
            <text:p text:style-name="P2342">Darbuotojų įsitraukimo indeksas apskaičiuojamas<text:s/>atliekant darbuotojų įsitraukimo tyrimą.</text:p>
          </table:table-cell>
        </table:table-row>
        <table:table-row table:style-name="TableRow2343">
          <table:table-cell table:style-name="TableCell2344">
            <text:p text:style-name="P2345">11.</text:p>
          </table:table-cell>
          <table:table-cell table:style-name="TableCell2346">
            <text:p text:style-name="P2347">Savanoriška darbuotojų kaita (procentai)</text:p>
          </table:table-cell>
          <table:table-cell table:style-name="TableCell2348">
            <text:p text:style-name="P2349"><text:span text:style-name="T2350">Skaičiuojama savanoriška įstaigos darbuotojų kaita<text:s/></text:span><text:span text:style-name="T2351">n</text:span><text:span text:style-name="T2352"><text:s/>metais:</text:span></text:p>
            <text:p text:style-name="P2353"><text:span text:style-name="T2354">X</text:span><text:span text:style-name="T2355">N</text:span><text:span text:style-name="T2356"><text:s/>= Y</text:span><text:span text:style-name="T2357">N</text:span><text:span text:style-name="T2358">(baig) / Y</text:span><text:span text:style-name="T2359">N</text:span><text:span text:style-name="T2360">(priim) × 100 proc.</text:span></text:p>
            <text:p text:style-name="P2361">Kur: <text:s text:c="65"/><text:s text:c="176"/></text:p>
            <text:p text:style-name="P2362"><text:span text:style-name="T2363">X</text:span><text:span text:style-name="T2364">N</text:span><text:span text:style-name="T2365"><text:s/>–<text:s/></text:span><text:span text:style-name="T2366">n</text:span><text:span text:style-name="T2367"><text:s/>metais įstaigos darbuotojų, savanoriškai baigusių darbą įstaigoje, dalis</text:span><text:span text:style-name="T2368">, palyginti su<text:s/></text:span><text:span text:style-name="T2369">n</text:span><text:span text:style-name="T2370"><text:s/>metais naujai priimtais darbuotojais, procentais;</text:span></text:p>
            <text:p text:style-name="P2371"><text:span text:style-name="T2372">Y</text:span><text:span text:style-name="T2373">N</text:span><text:span text:style-name="T2374">(baig) –<text:s/></text:span><text:span text:style-name="T2375">n</text:span><text:span text:style-name="T2376"><text:s/>metais savanoriškai įstaigoje baigę darbą darbuotojai;</text:span></text:p>
            <text:p text:style-name="P2377"><text:span text:style-name="T2378">Y</text:span><text:span text:style-name="T2379">N</text:span><text:span text:style-name="T2380">(priim) –<text:s/></text:span><text:span text:style-name="T2381">n</text:span><text:span text:style-name="T2382"><text:s/>metais naujai priimti įstaigos darbuotojai.</text:span></text:p>
          </table:table-cell>
        </table:table-row>
        <table:table-row table:style-name="TableRow2383">
          <table:table-cell table:style-name="TableCell2384">
            <text:p text:style-name="P2385">12.</text:p>
          </table:table-cell>
          <table:table-cell table:style-name="TableCell2386">
            <text:p text:style-name="P2387"><text:span text:style-name="T2388">Darbuotojų, kurie per ataskaitinius metus bent kartą tobul</text:span><text:span text:style-name="T2389">ino kvalifikaciją, dalis nuo visų įstaigos darbuotojų (procentai)</text:span></text:p>
          </table:table-cell>
          <table:table-cell table:style-name="TableCell2390">
            <text:p text:style-name="P2391"><text:span text:style-name="T2392">Skaičiuojama darbuotojų, kurie per ataskaitinius metus bent kartą tobulino kvalifikaciją, dalis<text:s/></text:span><text:span text:style-name="T2393">n</text:span><text:span text:style-name="T2394"><text:s/>metais:</text:span></text:p>
            <text:p text:style-name="P2395"><text:span text:style-name="T2396">X</text:span><text:span text:style-name="T2397">N</text:span><text:span text:style-name="T2398"><text:s/>= Y</text:span><text:span text:style-name="T2399">N</text:span><text:span text:style-name="T2400">(kval) / Y</text:span><text:span text:style-name="T2401">N</text:span><text:span text:style-name="T2402">(visi) × 100 proc.</text:span></text:p>
            <text:p text:style-name="P2403">Kur: <text:s text:c="241"/></text:p>
            <text:p text:style-name="P2404"><text:span text:style-name="T2405">X</text:span><text:span text:style-name="T2406">N</text:span><text:span text:style-name="T2407"><text:s/>– įsta</text:span><text:span text:style-name="T2408">igos darbuotojų, kurie bent kartą<text:s/></text:span><text:span text:style-name="T2409">n</text:span><text:span text:style-name="T2410"><text:s/>metais tobulino kvalifikaciją mokymų renginyje, dalis, palyginti su visais įstaigos darbuotojais<text:s/></text:span><text:span text:style-name="T2411">n</text:span><text:span text:style-name="T2412"><text:s/>metų gruodžio 31 dieną, procentais;</text:span></text:p>
            <text:p text:style-name="P2413"><text:span text:style-name="T2414">Y</text:span><text:span text:style-name="T2415">N</text:span><text:span text:style-name="T2416">(kval) – įstaigos darbuotojai, kurie<text:s/></text:span><text:span text:style-name="T2417">n</text:span><text:span text:style-name="T2418"><text:s/>metais tobulino kvalifikaciją;</text:span></text:p>
            <text:p text:style-name="P2419"><text:span text:style-name="T2420">Y</text:span><text:span text:style-name="T2421">N</text:span><text:span text:style-name="T2422">(visi) – vi</text:span><text:span text:style-name="T2423">si įstaigos darbuotojai<text:s/></text:span><text:span text:style-name="T2424">n</text:span><text:span text:style-name="T2425"><text:s/>metų gruodžio 31 dieną.</text:span></text:p>
          </table:table-cell>
        </table:table-row>
      </table:table>
      <text:p text:style-name="P2426"><text:span text:style-name="T2427">Pastaba.</text:span><text:span text:style-name="T2428"><text:s/>Skaitmeninės kilmės dokumentai suprantami taip, kaip jie apibrėžti Dokumentų tvarkymo ir apskaitos taisyklėse, patvirtintose Lietuvos vyriausiojo archyvaro 2011 m. liepos 4 d. įsakymu Nr. V-118<text:s/></text:span><text:span text:style-name="T2429">„</text:span><text:span text:style-name="T2430">D</text:span><text:span text:style-name="T2431">ėl Dokumentų tvarkymo ir apskaitos taisyklių patvirtinimo“, 3.16 papunktyje (skaitmeniniu formatu užfiksuota informacija, valdoma informacinių technologijų priemonėmis). Ši sąvoka apima elektroninius dokumentus, skaitmeniniu formatu užfiksuotus vaizdo ir (</text:span><text:span text:style-name="T2432">ar) garso dokumentus, įrašus ir šios sąvokos taikymas labiau atspindėtų įstaigos popierinių dokumentų atsisakymo mastą.</text:span></text:p>
      <text:p text:style-name="P2433"/>
      <text:p text:style-name="P2434"><text:span text:style-name="T2435">______________________</text:span></text:p>
      <text:p text:style-name="P2436">Papildyta priedu:</text:p>
      <text:p text:style-name="P2437"><text:span text:style-name="T2438">Nr.<text:s/></text:span><text:a xlink:href="https://www.e-tar.lt/portal/legalAct.html?documentId=39f95960255311ee9de9e7e0fd363afc" office:target-frame-name="_top" xlink:show="replace"><text:span text:style-name="T2439">1K-275</text:span></text:a><text:span text:style-name="T2440">, 2023-07-18, paskelbta TAR 2023-07-18, i. k. 2023-14760</text:span></text:p>
      <text:p text:style-name="Normal"/>
      <text:p text:style-name="P2441"><text:span text:style-name="T2449">Strateginio valdymo sistemoje naudojamų pažangos ir tęstinės veiklos stebėsenos rodiklių nustatymo ir skaičiavimo gairių</text:span></text:p>
      <text:p text:style-name="P2450"><text:span text:style-name="T2451">2</text:span><text:span text:style-name="T2452"><text:s/>priedas</text:span></text:p>
      <text:p text:style-name="P2453"/>
      <text:p text:style-name="P2454"><text:span text:style-name="T2455">(Stebėsenos<text:s/></text:span><text:span text:style-name="T2456">rodiklio aprašymo kortelės forma)</text:span></text:p>
      <text:p text:style-name="P2457"/>
      <text:p text:style-name="P2458"/>
      <text:h text:style-name="P2459" text:outline-level="2">Stebėsenos rodiklio</text:h>
      <text:h text:style-name="P2460" text:outline-level="2">(nurodomas stebėsenos rodiklio pavadinimas)</text:h>
      <text:h text:style-name="P2461" text:outline-level="2">aprašymo kortelė</text:h>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
          </table:table-cell>
          <table:table-cell table:style-name="TableCell2470">
            <text:p text:style-name="P2471">Elementai</text:p>
          </table:table-cell>
          <table:table-cell table:style-name="TableCell2472">
            <text:p text:style-name="P2473"><text:span text:style-name="T2474">Kodai, pavadinimai ir aprašymas</text:span></text:p>
          </table:table-cell>
        </table:table-row>
        <table:table-row table:style-name="TableRow2475">
          <table:table-cell table:style-name="TableCell2476">
            <text:p text:style-name="P2477">1.</text:p>
          </table:table-cell>
          <table:table-cell table:style-name="TableCell2478">
            <text:p text:style-name="P2479"><text:span text:style-name="T2480">Stebėsenos rodiklio pavadinimas</text:span></text:p>
          </table:table-cell>
          <table:table-cell table:style-name="TableCell2481">
            <text:p text:style-name="P2482">Nurodomas planavimo dokumente nustatytas stebėsenos<text:s/>rodiklio pavadinimas.</text:p>
          </table:table-cell>
        </table:table-row>
        <table:table-row table:style-name="TableRow2483">
          <table:table-cell table:style-name="TableCell2484">
            <text:p text:style-name="P2485">2.</text:p>
          </table:table-cell>
          <table:table-cell table:style-name="TableCell2486">
            <text:p text:style-name="P2487">Stebėsenos rodiklio matavimo vienetai</text:p>
          </table:table-cell>
          <table:table-cell table:style-name="TableCell2488">
            <text:p text:style-name="P2489">Nurodomi planavimo dokumente nustatyti stebėsenos rodiklio matavimo vienetai.</text:p>
          </table:table-cell>
        </table:table-row>
        <table:table-row table:style-name="TableRow2490">
          <table:table-cell table:style-name="TableCell2491">
            <text:p text:style-name="P2492">3.</text:p>
          </table:table-cell>
          <table:table-cell table:style-name="TableCell2493">
            <text:p text:style-name="P2494">Stebėsenos rodiklio reikšmės kryptis</text:p>
          </table:table-cell>
          <table:table-cell table:style-name="TableCell2495">
            <text:p text:style-name="P2496">Nurodoma stebėsenos rodiklio reikšmės kryptis: didėjimas (siekiama<text:s/>stebėsenos rodiklio reikšmės didėjimo), mažėjimas (siekiama stebėsenos rodiklio reikšmės mažėjimo), palaikymas (siekiama palaikyt pasiektą stebėsenos rodiklio reikšmę).</text:p>
          </table:table-cell>
        </table:table-row>
        <table:table-row table:style-name="TableRow2497">
          <table:table-cell table:style-name="TableCell2498">
            <text:p text:style-name="P2499">4.</text:p>
          </table:table-cell>
          <table:table-cell table:style-name="TableCell2500">
            <text:p text:style-name="P2501">Stebėsenos rodiklio reikšmės tipas</text:p>
          </table:table-cell>
          <table:table-cell table:style-name="TableCell2502">
            <text:p text:style-name="P2503">Nurodomas stebėsenos rodiklio reikšmės tipas: skaitinės (išreiškiamos skaičiais) arba simbolinės (išreiškiamos žodžiais) reikšmės.</text:p>
          </table:table-cell>
        </table:table-row>
        <table:table-row table:style-name="TableRow2504">
          <table:table-cell table:style-name="TableCell2505">
            <text:p text:style-name="P2506">5.</text:p>
          </table:table-cell>
          <table:table-cell table:style-name="TableCell2507">
            <text:p text:style-name="P2508">Stebėsenos rodiklio tipas</text:p>
          </table:table-cell>
          <table:table-cell table:style-name="TableCell2509">
            <text:p text:style-name="P2510">Nurodomas vienas iš keturių stebėsenos rodiklio tipų: poveikio, rezultato, produkto, veiklos efektyvumo.</text:p>
          </table:table-cell>
        </table:table-row>
        <table:table-row table:style-name="TableRow2511">
          <table:table-cell table:style-name="TableCell2512">
            <text:p text:style-name="P2513">6.</text:p>
          </table:table-cell>
          <table:table-cell table:style-name="TableCell2514">
            <text:p text:style-name="P2515">Stebėsenos rodiklio kodas</text:p>
          </table:table-cell>
          <table:table-cell table:style-name="TableCell2516">
            <text:p text:style-name="P2517">Nurodomas stebėsenos rodiklio kodas, suteiktas rengiant planavimo dokumentus, vadovaujantis Strateginio valdymo metodikos, patvirtintos Lietuvos Respublikos Vyriausybės 2021 m. balandžio 28 d. nutarimu Nr. 292 „Dėl Strateginio valdymo metodikos patvirtinimo“, 13 priedu (jei planavimo dokumentas rengiamas Strateginio valdymo informacinėje sistemoje (toliau – SVIS), stebėsenos rodiklio kodas sugeneruojamas SVIS).</text:p>
            <text:p text:style-name="P2518">Nurodant stebėsenos rodiklio kodą SVIS, jis susiejamas su atitinkamais planavimo dokumentais ir jų elementais, kuriems nustatytas šis stebėsenos rodiklis.</text:p>
          </table:table-cell>
        </table:table-row>
        <table:table-row table:style-name="TableRow2519">
          <table:table-cell table:style-name="TableCell2520">
            <text:p text:style-name="P2521"><text:span text:style-name="T2522">7.</text:span></text:p>
          </table:table-cell>
          <table:table-cell table:style-name="TableCell2523">
            <text:p text:style-name="P2524"><text:span text:style-name="T2525">Europos Komisijos suteiktas stebėsenos rodiklio kodas</text:span></text:p>
          </table:table-cell>
          <table:table-cell table:style-name="TableCell2526">
            <text:p text:style-name="P2527">Taikoma tik 2021–2027 metų Europos Sąjungos fondų investicijos programos ir Ekonomikos gaivinimo ir atsparumo didinimo plano „Naujos kartos<text:s/>Lietuva“ stebėsenos rodikliams. Kitiems stebėsenos rodikliams rašoma „Netaikoma“.</text:p>
          </table:table-cell>
        </table:table-row>
        <table:table-row table:style-name="TableRow2528">
          <table:table-cell table:style-name="TableCell2529">
            <text:p text:style-name="P2530">8.</text:p>
          </table:table-cell>
          <table:table-cell table:style-name="TableCell2531">
            <text:p text:style-name="P2532"><text:span text:style-name="T2533">Stebėsenos rodiklio paaiškinimas</text:span><text:span text:style-name="T2534">,<text:s/></text:span><text:span text:style-name="T2535">sąvokų apibrėžtys</text:span></text:p>
          </table:table-cell>
          <table:table-cell table:style-name="TableCell2536">
            <text:p text:style-name="P2537"><text:span text:style-name="T2538">Paaiškinama, kas stebėsenos rodikliu vertinama, jeigu tai neakivaizdu iš stebėsenos rodiklio pavadinimo formuluotės. J</text:span><text:span text:style-name="T2539">ei tikslinga,<text:s/></text:span><text:span text:style-name="T2540">pateikiamos stebėsenos rodiklio pavadinime vartojamų sąvokų apibrėžtys, nurodant jų šaltinį (konkretų teisės aktą, metodinį dokumentą ar pan.).</text:span></text:p>
          </table:table-cell>
        </table:table-row>
        <table:table-row table:style-name="TableRow2541">
          <table:table-cell table:style-name="TableCell2542">
            <text:p text:style-name="P2543">9.</text:p>
          </table:table-cell>
          <table:table-cell table:style-name="TableCell2544">
            <text:p text:style-name="P2545"><text:span text:style-name="T2546">Stebėsenos rodiklio reikšmės apskaičiavimo tipas</text:span></text:p>
          </table:table-cell>
          <table:table-cell table:style-name="TableCell2547">
            <text:p text:style-name="P2548"><text:span text:style-name="T2549">Nurodomas stebėsenos rodiklio reikšmės</text:span><text:span text:style-name="T2550"><text:s/></text:span><text:span text:style-name="T2551">apskaičiavimo tipas:</text:span></text:p>
            <text:p text:style-name="P2552"><text:span text:style-name="T2553">-</text:span><text:span text:style-name="T2554"><text:tab/></text:span><text:span text:style-name="T2555">įvedamasis stebėsenos rodiklis – rodiklis, kurio faktiškai pasiektos reikšmės perkeliamos tiesiogiai iš duomenų šaltinio arba nustatomos ar apskaičiuojamos stebėsenos rodiklį nustačiusios įstaigos;</text:span></text:p>
            <text:p text:style-name="P2556"><text:span text:style-name="T2557">-</text:span><text:span text:style-name="T2558"><text:tab/></text:span><text:span text:style-name="T2559">automatiškai apskaičiuojamas steb</text:span><text:span text:style-name="T2560">ėsenos rodiklis – rodiklis, kurio faktiškai pasiektos reikšmės skaičiuojamos iš įvedamųjų stebėsenos rodiklių pagal apskaičiavimo formulę.</text:span></text:p>
          </table:table-cell>
        </table:table-row>
        <table:table-row table:style-name="TableRow2561">
          <table:table-cell table:style-name="TableCell2562">
            <text:p text:style-name="P2563">10.</text:p>
          </table:table-cell>
          <table:table-cell table:style-name="TableCell2564">
            <text:p text:style-name="P2565"><text:span text:style-name="T2566">Stebėsenos rodiklio<text:s/></text:span><text:span text:style-name="T2567">reikšmės<text:s/></text:span><text:span text:style-name="T2568">apskaičiavimo metodas</text:span></text:p>
          </table:table-cell>
          <table:table-cell table:style-name="TableCell2569">
            <text:p text:style-name="P2570"><text:span text:style-name="T2571">Pateikiamas įvedamojo stebėsenos rodiklio apskaičiavimo metodas ir (arba) formulė, detalizuojant rodiklio apskaičiavimo kintamuosius.<text:s/></text:span></text:p>
            <text:p text:style-name="P2572">Pateikiama automatiškai apskaičiuojamo stebėsenos rodiklio apskaičiavimo formulė su joje naudojamais įvedamaisiais rodikliais.</text:p>
            <text:p text:style-name="P2573"><text:span text:style-name="T2574">2021–2027 metų Europos Sąjungos fondų investicijos programos ir Ekonomikos gaivinimo ir atsparumo didinimo plano „Naujos kartos Lietuva“<text:s/></text:span><text:span text:style-name="T2575">automatiškai apskaičiuojamiems<text:s/></text:span><text:span text:style-name="T2576">rezultato stebėsenos rodikliams, kurių matavimo vienetas yra procentai, turi būti<text:s/></text:span><text:span text:style-name="T2577">papildomai nurodoma<text:s/></text:span><text:span text:style-name="T2578">bazinis (fiksuotasis, kintamasis arba susietasis) ir pokyčio (kintamasis arba susietasis) stebėsenos rodikliai pagal Stebėsenos rodiklių nustatymo ir skaičiavimo aprašą, patvirtintą Lietuvos Respublikos finansų ministro 2022 m. birželio</text:span><text:span text:style-name="T2579"><text:s/>22 d. įsakymu Nr. 1K-237 „Dėl 2021–2027 metų Europos Sąjungos fondų investicijų programos ir Ekonomikos gaivinimo ir atsparumo didinimo plano „Naujos kartos Lietuva“ įgyvendinimo“.</text:span></text:p>
          </table:table-cell>
        </table:table-row>
        <table:table-row table:style-name="TableRow2580">
          <table:table-cell table:style-name="TableCell2581">
            <text:p text:style-name="P2582">11.</text:p>
          </table:table-cell>
          <table:table-cell table:style-name="TableCell2583">
            <text:p text:style-name="P2584">Stebėsenos rodiklio duomenų šaltiniai</text:p>
          </table:table-cell>
          <table:table-cell table:style-name="TableCell2585">
            <text:p text:style-name="P2586"><text:span text:style-name="T2587">Nurodomas stebėsenos rodiklio reikšmių duomenų šaltinis ir pateikiama nuoroda į šaltinį. Jei stebėsenos rodiklio reikšmei apskaičiuoti atliekamas<text:s/></text:span><text:span text:style-name="T2588">vertinimas ar tyrimas, nurodoma vertinimą ar tyrimą atlikusi įstaiga, pateikiamas vertinimo ar tyrimo pavadini</text:span><text:span text:style-name="T2589">mas ir nuoroda į šaltinį.</text:span></text:p>
          </table:table-cell>
        </table:table-row>
        <table:table-row table:style-name="TableRow2590">
          <table:table-cell table:style-name="TableCell2591">
            <text:p text:style-name="P2592">12.</text:p>
          </table:table-cell>
          <table:table-cell table:style-name="TableCell2593">
            <text:p text:style-name="P2594">Stebėsenos rodiklio reikšmės skaičiavimo periodiškumas</text:p>
          </table:table-cell>
          <table:table-cell table:style-name="TableCell2595">
            <text:p text:style-name="P2596">Nurodoma, kokiu periodiškumu renkami duomenys apie stebėsenos rodiklio pasiekimą (faktiškai pasiektas reikšmes): kas ketvirtį, kas pusmetį, kas metus ir pan.<text:s/></text:p>
          </table:table-cell>
        </table:table-row>
        <table:table-row table:style-name="TableRow2597">
          <table:table-cell table:style-name="TableCell2598">
            <text:p text:style-name="P2599">13.</text:p>
          </table:table-cell>
          <table:table-cell table:style-name="TableCell2600">
            <text:p text:style-name="P2601"><text:span text:style-name="T2602">Stebėsenos rodiklio pasiekimo momentas</text:span></text:p>
          </table:table-cell>
          <table:table-cell table:style-name="TableCell2603">
            <text:p text:style-name="P2604">Jei įmanoma, nurodomas momentas, kada stebėsenos rodiklis laikomas pasiektu. Pavyzdžiui, stebėsenos rodiklis laikomas pasiektu, pasirašius statinio užbaigimo aktą.</text:p>
            <text:p text:style-name="P2605"><text:span text:style-name="T2606">2021–2027 metų Europos Sąjungos fondų investicijos pr</text:span><text:span text:style-name="T2607">ogramos ir Ekonomikos gaivinimo ir atsparumo didinimo plano „Naujos kartos Lietuva“ stebėsenos rodikliams papildomai nurodomas<text:s/></text:span><text:span text:style-name="T2608">stebėsenos rodiklio pasiekimo momentas:</text:span></text:p>
            <text:p text:style-name="P2609">- projekto veiklų įgyvendinimo metu;</text:p>
            <text:p text:style-name="P2610">- projekto veiklų įgyvendinimo pabaigoje;</text:p>
            <text:p text:style-name="P2611">- po projekto finansavimo pabaigos;</text:p>
            <text:p text:style-name="Normal"><text:span text:style-name="T2612">- kitas.</text:span></text:p>
          </table:table-cell>
        </table:table-row>
        <table:table-row table:style-name="TableRow2613">
          <table:table-cell table:style-name="TableCell2614">
            <text:p text:style-name="P2615">14.</text:p>
          </table:table-cell>
          <table:table-cell table:style-name="TableCell2616">
            <text:p text:style-name="P2617"><text:span text:style-name="T2618">Už stebėsenos rodiklį atsakinga<text:s/></text:span><text:span text:style-name="T2619">įstaiga</text:span><text:span text:style-name="T2620"><text:s/></text:span></text:p>
          </table:table-cell>
          <table:table-cell table:style-name="TableCell2621">
            <text:p text:style-name="P2622"><text:span text:style-name="T2623">Nurodoma įstaiga, atsakinga už duomenų apie faktiškai pasiektas stebėsenos rodiklio reikšmes pateikimą.</text:span></text:p>
          </table:table-cell>
        </table:table-row>
        <table:table-row table:style-name="TableRow2624">
          <table:table-cell table:style-name="TableCell2625">
            <text:p text:style-name="P2626">15.</text:p>
          </table:table-cell>
          <table:table-cell table:style-name="TableCell2627">
            <text:p text:style-name="P2628">Įstaigos padalinys ir kontaktinis telefono numeris</text:p>
          </table:table-cell>
          <table:table-cell table:style-name="TableCell2629">
            <text:p text:style-name="P2630">Nurodomas šios<text:s/>kortelės 13 punkte nurodytos įstaigos struktūrinis padalinys, kuris atsakingas už duomenų apie faktiškai pasiektas stebėsenos rodiklio reikšmes pateikimą, ir kontaktinis telefono numeris.</text:p>
          </table:table-cell>
        </table:table-row>
        <table:table-row table:style-name="TableRow2631">
          <table:table-cell table:style-name="TableCell2632">
            <text:p text:style-name="P2633">16.</text:p>
          </table:table-cell>
          <table:table-cell table:style-name="TableCell2634">
            <text:p text:style-name="P2635">Kita svarbi informacija</text:p>
          </table:table-cell>
          <table:table-cell table:style-name="TableCell2636">
            <text:p text:style-name="P2637">Prireikus nurodoma kita informacija,<text:s/>kuri gali būti svarbi faktiškai pasiektos stebėsenos rodiklio reikšmės apskaičiavimui, pateikimui, vertinimui, ar kita svarbi informacija.</text:p>
            <text:p text:style-name="P2638"><text:span text:style-name="T2639">2021–2027 metų Europos Sąjungos fondų investicijos programos ir Ekonomikos gaivinimo ir atsparumo didinimo plano „Nau</text:span><text:span text:style-name="T2640">jos kartos Lietuva“ stebėsenos rodikliams papildomai nurodomas<text:s/></text:span><text:span text:style-name="T2641">Stebėsenos rodiklių nustatymo ir skaičiavimo aprašo,<text:s/></text:span><text:span text:style-name="T2642">patvirtinto Lietuvos Respublikos finansų ministro 2022 m. birželio 22 d. įsakymu Nr. 1K-237 „Dėl 2021–2027 metų Europos Sąjungos fondų inves</text:span><text:span text:style-name="T2643">ticijų programos ir Ekonomikos gaivinimo ir atsparumo didinimo plano „Naujos kartos Lietuva“ įgyvendinimo“,</text:span><text:span text:style-name="T2644"><text:s/>1, 2, 3 prieduose nurodytas</text:span><text:span text:style-name="T2645"><text:s/>rodiklio kodas, taip pat nurodoma, ar rodiklis skaičiuojamas iš projekto dalyvių, galutinių naudos gavėjų duomenų.</text:span></text:p>
          </table:table-cell>
        </table:table-row>
      </table:table>
      <text:p text:style-name="P2646"/>
      <text:p text:style-name="Normal"><text:span text:style-name="T2647">Pastaba</text:span><text:span text:style-name="T2648">. Pasviruoju šriftu ir pilka spalva pažymėtas tekstas pildant formą ištrinamas.</text:span></text:p>
      <text:p text:style-name="P2649"/>
      <text:p text:style-name="P2650"><text:span text:style-name="T2651">________________________________</text:span></text:p>
      <text:p text:style-name="P2652">Papildyta priedu:</text:p>
      <text:p text:style-name="P2653"><text:span text:style-name="T2654">Nr.<text:s/></text:span><text:a xlink:href="https://www.e-tar.lt/portal/legalAct.html?documentId=39f95960255311ee9de9e7e0fd363afc" office:target-frame-name="_top" xlink:show="replace"><text:span text:style-name="T2655">1K-275</text:span></text:a><text:span text:style-name="T2656">,<text:s/></text:span><text:span text:style-name="T2657">2023-07-18, paskelbta TAR 2023-07-18, i. k. 2023-14760</text:span></text:p>
      <text:p text:style-name="Normal"/>
      <text:p text:style-name="P2658"><text:span text:style-name="T2666">Strateginio valdymo sistemoje naudojamų pažangos ir tęstinės veiklos stebėsenos rodiklių nustatymo ir skaičiavimo gairių</text:span></text:p>
      <text:p text:style-name="P2667"><text:span text:style-name="T2668">3</text:span><text:span text:style-name="T2669"><text:s/>priedas</text:span></text:p>
      <text:p text:style-name="P2670"/>
      <text:p text:style-name="P2671"/>
      <text:h text:style-name="P2672" text:outline-level="2"><text:span text:style-name="T2673">Stebėsenos rodiklio aprašymo<text:s/></text:span><text:span text:style-name="T2674">kortelėS PAVYZDYS NR. 1</text:span></text:h>
      <text:h text:style-name="P2675" text:outline-level="2"/>
      <text:h text:style-name="P2676" text:outline-level="2">Stebėsenos rodiklio</text:h>
      <text:h text:style-name="P2677" text:outline-level="2">„VIDUTINĖS TRUKMĖS BIUDŽETO VALDYSENOS INDEKSAS“</text:h>
      <text:h text:style-name="P2678" text:outline-level="2">aprašymo kortelė</text:h>
      <text:h text:style-name="P2679" text:outline-level="2"/>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P2686"/>
          </table:table-cell>
          <table:table-cell table:style-name="TableCell2687">
            <text:p text:style-name="P2688">Elementai</text:p>
          </table:table-cell>
          <table:table-cell table:style-name="TableCell2689">
            <text:p text:style-name="P2690">Kodai, pavadinimai ir aprašymas</text:p>
          </table:table-cell>
        </table:table-row>
        <table:table-row table:style-name="TableRow2691">
          <table:table-cell table:style-name="TableCell2692">
            <text:p text:style-name="P2693">1.</text:p>
          </table:table-cell>
          <table:table-cell table:style-name="TableCell2694">
            <text:p text:style-name="P2695">Stebėsenos rodiklio pavadinimas</text:p>
          </table:table-cell>
          <table:table-cell table:style-name="TableCell2696">
            <text:p text:style-name="P2697"><text:span text:style-name="T2698">Vidutinės trukmės biudžeto valdysenos indeksas</text:span></text:p>
          </table:table-cell>
        </table:table-row>
        <table:table-row table:style-name="TableRow2699">
          <table:table-cell table:style-name="TableCell2700">
            <text:p text:style-name="P2701">2.</text:p>
          </table:table-cell>
          <table:table-cell table:style-name="TableCell2702">
            <text:p text:style-name="P2703">Stebėsenos<text:s/>rodiklio matavimo vienetai</text:p>
          </table:table-cell>
          <table:table-cell table:style-name="TableCell2704">
            <text:p text:style-name="P2705">Balai (intervalas nuo 0 iki 1)</text:p>
          </table:table-cell>
        </table:table-row>
        <table:table-row table:style-name="TableRow2706">
          <table:table-cell table:style-name="TableCell2707">
            <text:p text:style-name="P2708">3.</text:p>
          </table:table-cell>
          <table:table-cell table:style-name="TableCell2709">
            <text:p text:style-name="P2710">Stebėsenos rodiklio reikšmės kryptis</text:p>
          </table:table-cell>
          <table:table-cell table:style-name="TableCell2711">
            <text:p text:style-name="P2712">Didėjimas</text:p>
          </table:table-cell>
        </table:table-row>
        <table:table-row table:style-name="TableRow2713">
          <table:table-cell table:style-name="TableCell2714">
            <text:p text:style-name="P2715">4.</text:p>
          </table:table-cell>
          <table:table-cell table:style-name="TableCell2716">
            <text:p text:style-name="P2717">Stebėsenos rodiklio reikšmės tipas</text:p>
          </table:table-cell>
          <table:table-cell table:style-name="TableCell2718">
            <text:p text:style-name="P2719"><text:span text:style-name="T2720">Skaitinė<text:s/></text:span><text:span text:style-name="T2721">reikšmė</text:span></text:p>
          </table:table-cell>
        </table:table-row>
        <table:table-row table:style-name="TableRow2722">
          <table:table-cell table:style-name="TableCell2723">
            <text:p text:style-name="P2724">5.</text:p>
          </table:table-cell>
          <table:table-cell table:style-name="TableCell2725">
            <text:p text:style-name="P2726">Stebėsenos rodiklio tipas</text:p>
          </table:table-cell>
          <table:table-cell table:style-name="TableCell2727">
            <text:p text:style-name="P2728">Poveikio rodiklis</text:p>
          </table:table-cell>
        </table:table-row>
        <table:table-row table:style-name="TableRow2729">
          <table:table-cell table:style-name="TableCell2730">
            <text:p text:style-name="P2731">6.</text:p>
          </table:table-cell>
          <table:table-cell table:style-name="TableCell2732">
            <text:p text:style-name="P2733">Stebėsenos rodiklio kodas</text:p>
          </table:table-cell>
          <table:table-cell table:style-name="TableCell2734">
            <text:p text:style-name="P2735">E-04-001-08-05-04</text:p>
          </table:table-cell>
        </table:table-row>
        <table:table-row table:style-name="TableRow2736">
          <table:table-cell table:style-name="TableCell2737">
            <text:p text:style-name="P2738">7.</text:p>
          </table:table-cell>
          <table:table-cell table:style-name="TableCell2739">
            <text:p text:style-name="P2740"><text:span text:style-name="T2741">Europos Komisijos suteiktas stebėsenos rodiklio kodas</text:span></text:p>
          </table:table-cell>
          <table:table-cell table:style-name="TableCell2742">
            <text:p text:style-name="P2743">Netaikoma</text:p>
          </table:table-cell>
        </table:table-row>
        <table:table-row table:style-name="TableRow2744">
          <table:table-cell table:style-name="TableCell2745">
            <text:p text:style-name="P2746">8.</text:p>
          </table:table-cell>
          <table:table-cell table:style-name="TableCell2747">
            <text:p text:style-name="P2748"><text:span text:style-name="T2749">Stebėsenos rodiklio paaiškinimas</text:span><text:span text:style-name="T2750">,<text:s/></text:span><text:span text:style-name="T2751">sąvokų apibrėžtys</text:span></text:p>
          </table:table-cell>
          <table:table-cell table:style-name="TableCell2752">
            <text:p text:style-name="P2753">Stebėsenos rodikliu vertinamos galiojančios Europos Sąjungos valstybių narių vidutinės trukmės biudžetų sistemos<text:s/>ir jų savybes. Vidutinės trukmės biudžeto sistemų tvarumas vertinamas pagal 5 aspektus, remiantis tyrimo metu surinkta informacija.</text:p>
          </table:table-cell>
        </table:table-row>
        <table:table-row table:style-name="TableRow2754">
          <table:table-cell table:style-name="TableCell2755">
            <text:p text:style-name="P2756">9.</text:p>
          </table:table-cell>
          <table:table-cell table:style-name="TableCell2757">
            <text:p text:style-name="P2758"><text:span text:style-name="T2759">Stebėsenos rodiklio<text:s/></text:span><text:span text:style-name="T2760">reikšmės<text:s/></text:span><text:span text:style-name="T2761">skaičiavimo tipas</text:span></text:p>
          </table:table-cell>
          <table:table-cell table:style-name="TableCell2762">
            <text:p text:style-name="P2763"><text:span text:style-name="T2764">Įvedamasis</text:span></text:p>
          </table:table-cell>
        </table:table-row>
        <table:table-row table:style-name="TableRow2765">
          <table:table-cell table:style-name="TableCell2766">
            <text:p text:style-name="P2767">10.</text:p>
          </table:table-cell>
          <table:table-cell table:style-name="TableCell2768">
            <text:p text:style-name="P2769"><text:span text:style-name="T2770">Stebėsenos rodiklio reikšmės apskaičiavimo<text:s/></text:span><text:span text:style-name="T2771">metodas</text:span></text:p>
          </table:table-cell>
          <table:table-cell table:style-name="TableCell2772">
            <text:p text:style-name="P2773">Stebėsenos rodiklis vertinamas pagal 5 aspektus:</text:p>
            <text:p text:style-name="P2774">1 kriterijus: į vidutinės trukmės fiskalinius planus įtrauktų tikslų ar išlaidų (asignavimų) lubų padengimas;</text:p>
            <text:p text:style-name="P2775">2 kriterijus: vidutinės trukmės fiskaliniuose planuose numatytų tikslų ar išlaidų (asignavimų) lubų ir metinio biudžeto sąsaja;</text:p>
            <text:p text:style-name="P2776">3 kriterijus: parlamento dalyvavimas arba koalicijos susitarimo naudojimas rengiant vidutinės trukmės fiskalinius planus;</text:p>
            <text:p text:style-name="P2777">4 kriterijus: nepriklausomos fiskalinės institucijos dalyvavimas rengiant vidutinės trukmės fiskalinius<text:s/>planus;</text:p>
            <text:p text:style-name="P2778">5 kriterijus: vidutinės trukmės fiskalinių planų elementai.</text:p>
          </table:table-cell>
        </table:table-row>
        <table:table-row table:style-name="TableRow2779">
          <table:table-cell table:style-name="TableCell2780">
            <text:p text:style-name="P2781">11.</text:p>
          </table:table-cell>
          <table:table-cell table:style-name="TableCell2782">
            <text:p text:style-name="P2783"><text:span text:style-name="T2784">Stebėsenos rodiklio<text:s/></text:span><text:span text:style-name="T2785">duomenų šaltini</text:span><text:span text:style-name="T2786">ai</text:span></text:p>
          </table:table-cell>
          <table:table-cell table:style-name="TableCell2787">
            <text:p text:style-name="P2788"><text:span text:style-name="T2789">Stebėsenos rodiklio reikšmę apskaičiuoja Europos Komisija, remdamasi metiniais Europos Sąjungos valstybių narių biudžeto duomenimis. Tyrimo, kur</text:span><text:span text:style-name="T2790">is atliekamas siekiant apskaičiuoti šio stebėsenos rodiklio reikšmę, duomenys skelbiami interneto svetainėje:<text:s/></text:span><text:span text:style-name="T2791">https://ec.europa.eu/info/publications/medium-term-budgetary-frameworks-database_en</text:span><text:span text:style-name="T2792">.</text:span></text:p>
          </table:table-cell>
        </table:table-row>
        <table:table-row table:style-name="TableRow2793">
          <table:table-cell table:style-name="TableCell2794">
            <text:p text:style-name="P2795">12.</text:p>
          </table:table-cell>
          <table:table-cell table:style-name="TableCell2796">
            <text:p text:style-name="P2797">Stebėsenos rodiklio reikšmės skaičiavimo periodiškumas</text:p>
          </table:table-cell>
          <table:table-cell table:style-name="TableCell2798">
            <text:p text:style-name="P2799"><text:span text:style-name="T2800">Kas metus. Rodiklio reikšmės skelbiamos apytiksliai po vienų metų nuo ataskaitinių metų pabaigos.</text:span></text:p>
          </table:table-cell>
        </table:table-row>
        <table:table-row table:style-name="TableRow2801">
          <table:table-cell table:style-name="TableCell2802">
            <text:p text:style-name="P2803">13.</text:p>
          </table:table-cell>
          <table:table-cell table:style-name="TableCell2804">
            <text:p text:style-name="P2805"><text:span text:style-name="T2806">Stebėsenos rodiklio pasiekimo momentas</text:span></text:p>
          </table:table-cell>
          <table:table-cell table:style-name="TableCell2807">
            <text:p text:style-name="P2808">-</text:p>
          </table:table-cell>
        </table:table-row>
        <table:table-row table:style-name="TableRow2809">
          <table:table-cell table:style-name="TableCell2810">
            <text:p text:style-name="P2811">14.</text:p>
          </table:table-cell>
          <table:table-cell table:style-name="TableCell2812">
            <text:p text:style-name="P2813"><text:span text:style-name="T2814">Už stebėsenos rodiklį atsakinga<text:s/></text:span><text:span text:style-name="T2815">įstaiga</text:span></text:p>
          </table:table-cell>
          <table:table-cell table:style-name="TableCell2816">
            <text:p text:style-name="P2817"><text:span text:style-name="T2818">Lietuvos Respublikos finansų ministerija</text:span></text:p>
          </table:table-cell>
        </table:table-row>
        <table:table-row table:style-name="TableRow2819">
          <table:table-cell table:style-name="TableCell2820">
            <text:p text:style-name="P2821">15.</text:p>
          </table:table-cell>
          <table:table-cell table:style-name="TableCell2822">
            <text:p text:style-name="P2823">Įstaigos padalinys ir<text:s/>kontaktinis telefono numeris</text:p>
          </table:table-cell>
          <table:table-cell table:style-name="TableCell2824">
            <text:p text:style-name="P2825">Viešųjų finansų sistemos valdymo grupė, tel. (8 5) 239 0094</text:p>
          </table:table-cell>
        </table:table-row>
        <table:table-row table:style-name="TableRow2826">
          <table:table-cell table:style-name="TableCell2827">
            <text:p text:style-name="P2828">16.</text:p>
          </table:table-cell>
          <table:table-cell table:style-name="TableCell2829">
            <text:p text:style-name="P2830">Kita svarbi informacija</text:p>
          </table:table-cell>
          <table:table-cell table:style-name="TableCell2831">
            <text:p text:style-name="P2832">-</text:p>
          </table:table-cell>
        </table:table-row>
      </table:table>
      <text:h text:style-name="P2833" text:outline-level="2"/>
      <text:h text:style-name="P2834" text:outline-level="2"/>
      <text:h text:style-name="P2835" text:outline-level="2">Stebėsenos rodiklio aprašymo kortelėS PAVYZDYS NR. 2</text:h>
      <text:h text:style-name="P2836" text:outline-level="2"/>
      <text:h text:style-name="P2837" text:outline-level="2">Stebėsenos rodiklio</text:h>
      <text:h text:style-name="P2838" text:outline-level="2">„Mineralinių trąšų naudojimo pokytis (sumažėjimas), palyginti su 2021 metais“<text:s/></text:h>
      <text:p text:style-name="P2839">aprašymo kortelė</text:p>
      <text:p text:style-name="P2840"/>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Nr.</text:p>
          </table:table-cell>
          <table:table-cell table:style-name="TableCell2848">
            <text:p text:style-name="P2849">Elementas</text:p>
          </table:table-cell>
          <table:table-cell table:style-name="TableCell2850">
            <text:p text:style-name="P2851"><text:span text:style-name="T2852">Kodai, pavadinimai ir aprašymas</text:span></text:p>
          </table:table-cell>
        </table:table-row>
        <table:table-row table:style-name="TableRow2853">
          <table:table-cell table:style-name="TableCell2854">
            <text:p text:style-name="P2855">1.</text:p>
          </table:table-cell>
          <table:table-cell table:style-name="TableCell2856">
            <text:p text:style-name="P2857">Stebėsenos rodiklio pavadinimas</text:p>
          </table:table-cell>
          <table:table-cell table:style-name="TableCell2858">
            <text:p text:style-name="P2859"><text:span text:style-name="T2860">Mineralinių trąšų naudojimo pokytis (sumažėjimas), palyginti su 2021 metais</text:span></text:p>
          </table:table-cell>
        </table:table-row>
        <table:table-row table:style-name="TableRow2861">
          <table:table-cell table:style-name="TableCell2862">
            <text:p text:style-name="P2863">2.</text:p>
          </table:table-cell>
          <table:table-cell table:style-name="TableCell2864">
            <text:p text:style-name="P2865">Stebėsenos rodiklio matavimo vienetai</text:p>
          </table:table-cell>
          <table:table-cell table:style-name="TableCell2866">
            <text:p text:style-name="P2867">proc.</text:p>
          </table:table-cell>
        </table:table-row>
        <table:table-row table:style-name="TableRow2868">
          <table:table-cell table:style-name="TableCell2869">
            <text:p text:style-name="P2870">3.</text:p>
          </table:table-cell>
          <table:table-cell table:style-name="TableCell2871">
            <text:p text:style-name="P2872">Stebėsenos rodiklio reikšmės kryptis</text:p>
          </table:table-cell>
          <table:table-cell table:style-name="TableCell2873">
            <text:p text:style-name="P2874">Didėjimas</text:p>
          </table:table-cell>
        </table:table-row>
        <table:table-row table:style-name="TableRow2875">
          <table:table-cell table:style-name="TableCell2876">
            <text:p text:style-name="P2877">4.</text:p>
          </table:table-cell>
          <table:table-cell table:style-name="TableCell2878">
            <text:p text:style-name="P2879">Stebėsenos rodiklio reikšmės tipas</text:p>
          </table:table-cell>
          <table:table-cell table:style-name="TableCell2880">
            <text:p text:style-name="P2881"><text:span text:style-name="T2882">Skaitinė<text:s/></text:span><text:span text:style-name="T2883">reikšmė</text:span></text:p>
          </table:table-cell>
        </table:table-row>
        <table:table-row table:style-name="TableRow2884">
          <table:table-cell table:style-name="TableCell2885">
            <text:p text:style-name="P2886">5.</text:p>
          </table:table-cell>
          <table:table-cell table:style-name="TableCell2887">
            <text:p text:style-name="P2888">Stebėsenos rodiklio tipas</text:p>
          </table:table-cell>
          <table:table-cell table:style-name="TableCell2889">
            <text:p text:style-name="P2890"><text:span text:style-name="T2891">Rezultato rodiklis</text:span></text:p>
          </table:table-cell>
        </table:table-row>
        <table:table-row table:style-name="TableRow2892">
          <table:table-cell table:style-name="TableCell2893">
            <text:p text:style-name="P2894">6.</text:p>
          </table:table-cell>
          <table:table-cell table:style-name="TableCell2895">
            <text:p text:style-name="P2896">Stebėsenos rodiklio kodas</text:p>
          </table:table-cell>
          <table:table-cell table:style-name="TableCell2897">
            <text:p text:style-name="P2898"><text:span text:style-name="T2899">R-15-001-06-02-01-04</text:span></text:p>
          </table:table-cell>
        </table:table-row>
        <table:table-row table:style-name="TableRow2900">
          <table:table-cell table:style-name="TableCell2901">
            <text:p text:style-name="P2902"><text:span text:style-name="T2903">7.</text:span></text:p>
          </table:table-cell>
          <table:table-cell table:style-name="TableCell2904">
            <text:p text:style-name="P2905"><text:span text:style-name="T2906">Europos Komisijos suteiktas stebėsenos rodiklio kodas<text:s/></text:span></text:p>
          </table:table-cell>
          <table:table-cell table:style-name="TableCell2907">
            <text:p text:style-name="P2908"><text:span text:style-name="T2909">Netaikoma<text:s/></text:span></text:p>
          </table:table-cell>
        </table:table-row>
        <table:table-row table:style-name="TableRow2910">
          <table:table-cell table:style-name="TableCell2911">
            <text:p text:style-name="P2912"><text:span text:style-name="T2913">8</text:span><text:span text:style-name="T2914">.</text:span></text:p>
          </table:table-cell>
          <table:table-cell table:style-name="TableCell2915">
            <text:p text:style-name="P2916"><text:span text:style-name="T2917">Stebėsenos rodiklio paaiškinimas</text:span><text:span text:style-name="T2918">,<text:s/></text:span><text:span text:style-name="T2919">sąvokų apibrėžtys</text:span></text:p>
          </table:table-cell>
          <table:table-cell table:style-name="TableCell2920">
            <text:p text:style-name="P2921"><text:span text:style-name="T2922">Stebėsenos rodikliu vertinamas žemės ūkyje panaudotų mineralinių trąšų (azotinių, fosforinių ir kalio) pokytis, palyginti su 2021<text:s/></text:span><text:span text:style-name="T2923">metais</text:span></text:p>
          </table:table-cell>
        </table:table-row>
        <table:table-row table:style-name="TableRow2924">
          <table:table-cell table:style-name="TableCell2925">
            <text:p text:style-name="P2926">9.</text:p>
          </table:table-cell>
          <table:table-cell table:style-name="TableCell2927">
            <text:p text:style-name="P2928">Stebėsenos rodiklio reikšmės apskaičiavimo tipas</text:p>
          </table:table-cell>
          <table:table-cell table:style-name="TableCell2929">
            <text:p text:style-name="P2930"><text:span text:style-name="T2931">Įvedamasis<text:s/></text:span></text:p>
          </table:table-cell>
        </table:table-row>
        <table:table-row table:style-name="TableRow2932">
          <table:table-cell table:style-name="TableCell2933">
            <text:p text:style-name="P2934"><text:span text:style-name="T2935">10</text:span><text:span text:style-name="T2936">.</text:span></text:p>
          </table:table-cell>
          <table:table-cell table:style-name="TableCell2937">
            <text:p text:style-name="P2938"><text:span text:style-name="T2939">Stebėsenos rodiklio<text:s/></text:span><text:span text:style-name="T2940">reikšmės<text:s/></text:span><text:span text:style-name="T2941">apskaičiavimo<text:s/></text:span><text:span text:style-name="T2942">metodas</text:span></text:p>
          </table:table-cell>
          <table:table-cell table:style-name="TableCell2943">
            <text:p text:style-name="P2944"><text:span text:style-name="T2945">Skaičiuojama, kiek<text:s/></text:span><text:span text:style-name="T2946">n</text:span><text:span text:style-name="T2947"><text:s/>metais panaudota mineralinių trąšų mažiau, palyginti su 2021 metais:</text:span></text:p>
            <text:p text:style-name="Normal"><text:span text:style-name="T2948">X</text:span><text:span text:style-name="T2949">N</text:span><text:span text:style-name="T2950"><text:s/>= {(Y</text:span><text:span text:style-name="T2951">N</text:span><text:span text:style-name="T2952"><text:s/>/ Y</text:span><text:span text:style-name="T2953">2021</text:span><text:span text:style-name="T2954">) × 100 %} – 100 %,</text:span></text:p>
            <text:p text:style-name="P2955">kur:</text:p>
            <text:p text:style-name="P2956"><text:span text:style-name="T2957">X</text:span><text:span text:style-name="T2958">N<text:s/></text:span><text:span text:style-name="T2959">– mineralinių trąšų panaudojimo pokytis (proc.);</text:span></text:p>
            <text:p text:style-name="P2960"><text:span text:style-name="T2961">Y</text:span><text:span text:style-name="T2962">N</text:span><text:span text:style-name="T2963"><text:s/>–<text:s/></text:span><text:span text:style-name="T2964">n</text:span><text:span text:style-name="T2965"><text:s/>metais panaudotų trąšų kiekis (tūkst. t.);</text:span></text:p>
            <text:p text:style-name="P2966"><text:span text:style-name="T2967">Y</text:span><text:span text:style-name="T2968">2021</text:span><text:span text:style-name="T2969"><text:s/>– 2021 metais panaudotų trąšų kiekis (tūkst. t.).</text:span></text:p>
          </table:table-cell>
        </table:table-row>
        <table:table-row table:style-name="TableRow2970">
          <table:table-cell table:style-name="TableCell2971">
            <text:p text:style-name="P2972">11.</text:p>
          </table:table-cell>
          <table:table-cell table:style-name="TableCell2973">
            <text:p text:style-name="P2974"><text:span text:style-name="T2975">Stebėsenos rodiklio<text:s/></text:span><text:span text:style-name="T2976">duomenų šaltini</text:span><text:span text:style-name="T2977">ai</text:span></text:p>
          </table:table-cell>
          <table:table-cell table:style-name="TableCell2978">
            <text:p text:style-name="P2979"><text:span text:style-name="T2980">Valstybės duomenų agentūra. Žemės ūkio veiklos<text:s/></text:span><text:span text:style-name="T2981">subjektai Valstybės duomenų agentūrai teikia duomenis apie panaudotus mineralinių trąšų kiekius.</text:span></text:p>
            <text:p text:style-name="P2982"><text:span text:style-name="T2983">Kasmet iš Valstybės duomenų valdysenos informacinės sistemos paimami duomenys, kiek žemės ūkyje buvo panaudota mineralinių trąšų tūkst. tonų. Tyrimo, kuris atl</text:span><text:span text:style-name="T2984">iekamas siekiant apskaičiuoti šio stebėsenos rodiklio reikšmę, duomenys skelbiami interneto svetainėje:<text:s/></text:span><text:span text:style-name="T2985">https://www.stat.gov.lt/documents/10180/5118910/Mineralin%C4%97s+tr%C4%85%C5%A1os+panaudotos+%C5%BEem%C4%97s+%C5%ABkyje+%5BLT%5D+5661.html</text:span><text:span text:style-name="T2986">.</text:span></text:p>
          </table:table-cell>
        </table:table-row>
        <table:table-row table:style-name="TableRow2987">
          <table:table-cell table:style-name="TableCell2988">
            <text:p text:style-name="P2989">12.</text:p>
          </table:table-cell>
          <table:table-cell table:style-name="TableCell2990">
            <text:p text:style-name="P2991">Stebėsenos rodiklio reikšmės skaičiavimo periodiškumas</text:p>
          </table:table-cell>
          <table:table-cell table:style-name="TableCell2992">
            <text:p text:style-name="P2993">Kas metus. Duomenys pateikiami iki kiekvienų metų spalio 15 dienos.</text:p>
          </table:table-cell>
        </table:table-row>
        <table:table-row table:style-name="TableRow2994">
          <table:table-cell table:style-name="TableCell2995">
            <text:p text:style-name="P2996">13.</text:p>
          </table:table-cell>
          <table:table-cell table:style-name="TableCell2997">
            <text:p text:style-name="P2998">Stebėsenos rodiklio pasiekimo momentas</text:p>
          </table:table-cell>
          <table:table-cell table:style-name="TableCell2999">
            <text:p text:style-name="P3000">-</text:p>
          </table:table-cell>
        </table:table-row>
        <table:table-row table:style-name="TableRow3001">
          <table:table-cell table:style-name="TableCell3002">
            <text:p text:style-name="P3003">14.</text:p>
          </table:table-cell>
          <table:table-cell table:style-name="TableCell3004">
            <text:p text:style-name="P3005"><text:span text:style-name="T3006">Už stebėsenos rodiklį atsakinga<text:s/></text:span><text:span text:style-name="T3007">įstaiga</text:span></text:p>
          </table:table-cell>
          <table:table-cell table:style-name="TableCell3008">
            <text:p text:style-name="P3009">Lietuvos Respublikos žemės ūkio<text:s/>ministerija</text:p>
          </table:table-cell>
        </table:table-row>
        <table:table-row table:style-name="TableRow3010">
          <table:table-cell table:style-name="TableCell3011">
            <text:p text:style-name="P3012">15.</text:p>
          </table:table-cell>
          <table:table-cell table:style-name="TableCell3013">
            <text:p text:style-name="P3014">Įstaigos padalinys ir kontaktinis telefono numeris</text:p>
          </table:table-cell>
          <table:table-cell table:style-name="TableCell3015">
            <text:p text:style-name="P3016"><text:span text:style-name="T3017">Augalininkystės ir žaliųjų technologijų skyrius, tel. (8 5) 239 1368</text:span></text:p>
          </table:table-cell>
        </table:table-row>
        <table:table-row table:style-name="TableRow3018">
          <table:table-cell table:style-name="TableCell3019">
            <text:p text:style-name="P3020"><text:span text:style-name="T3021">16</text:span><text:span text:style-name="T3022">.</text:span></text:p>
          </table:table-cell>
          <table:table-cell table:style-name="TableCell3023">
            <text:p text:style-name="P3024">Kita svarbi informacija</text:p>
          </table:table-cell>
          <table:table-cell table:style-name="TableCell3025">
            <text:p text:style-name="P3026">-</text:p>
          </table:table-cell>
        </table:table-row>
      </table:table>
      <text:h text:style-name="P3027" text:outline-level="2"/>
      <text:p text:style-name="P3028"><text:span text:style-name="T3029">_________________________________</text:span></text:p>
      <text:p text:style-name="P3030">Papildyta priedu:</text:p>
      <text:p text:style-name="P3031"><text:span text:style-name="T3032">Nr.<text:s/></text:span><text:a xlink:href="https://www.e-tar.lt/portal/legalAct.html?documentId=39f95960255311ee9de9e7e0fd363afc" office:target-frame-name="_top" xlink:show="replace"><text:span text:style-name="T3033">1K-275</text:span></text:a><text:span text:style-name="T3034">, 2023-07-18, paskelbta TAR 2023-07-18, i. k. 2023-14760</text:span></text:p>
      <text:p text:style-name="Normal"/>
      <text:p text:style-name="P3035"><text:span text:style-name="T3042">Strateginio valdymo sistemoje naudojamų pažangos ir tęstinės veikl</text:span><text:span text:style-name="T3043">os stebėsenos rodiklių nustatymo ir skaičiavimo gairių</text:span></text:p>
      <text:p text:style-name="P3044"><text:span text:style-name="T3045">4</text:span><text:span text:style-name="T3046"><text:s/>priedas</text:span></text:p>
      <text:p text:style-name="P3047"/>
      <text:p text:style-name="P3048"><text:span text:style-name="T3049">(Savivaldybėms nustatytų stebėsenos rodiklių pasiekimo ataskaitos forma)</text:span></text:p>
      <text:p text:style-name="P3050"/>
      <text:p text:style-name="P3051">______________________________</text:p>
      <text:p text:style-name="P3052">(sudarytojo pavadinimas)</text:p>
      <text:p text:style-name="P3053"/>
      <text:p text:style-name="P3054">SAVIVALDYBĖMS NUSTATYTŲ STEBĖSENOS RODIKLIŲ PASIEKIMO<text:s/>ATASKAITA</text:p>
      <text:p text:style-name="P3055"/>
      <text:p text:style-name="P3056">___________</text:p>
      <text:p text:style-name="P3057">(data)</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Specialiosios tikslinės arba kitos dotacijos savivaldybėms pavadinimas</text:p>
          </table:table-cell>
          <table:table-cell table:style-name="TableCell3067">
            <text:p text:style-name="P3068">Stebėsenos rodiklio pavadinimas ir matavimo vienetas</text:p>
          </table:table-cell>
          <table:table-cell table:style-name="TableCell3069">
            <text:p text:style-name="P3070"><text:span text:style-name="T3071">Ataskaitiniams<text:s/></text:span><text:span text:style-name="T3072">n</text:span><text:span text:style-name="T3073"><text:s/>metams savivaldybei nustatyta siektina stebėsenos rodiklio reikšmė</text:span></text:p>
          </table:table-cell>
          <table:table-cell table:style-name="TableCell3074">
            <text:p text:style-name="P3075"><text:span text:style-name="T3076">Stebėsenos rodikl</text:span><text:span text:style-name="T3077">io faktinė ataskaitinių<text:s/></text:span><text:span text:style-name="T3078">n</text:span><text:span text:style-name="T3079"><text:s/>metų reikšmė</text:span></text:p>
          </table:table-cell>
        </table:table-row>
        <table:table-row table:style-name="TableRow3080">
          <table:table-cell table:style-name="TableCell3081">
            <text:p text:style-name="P3082">1</text:p>
          </table:table-cell>
          <table:table-cell table:style-name="TableCell3083">
            <text:p text:style-name="P3084">2</text:p>
          </table:table-cell>
          <table:table-cell table:style-name="TableCell3085">
            <text:p text:style-name="P3086">3</text:p>
          </table:table-cell>
          <table:table-cell table:style-name="TableCell3087">
            <text:p text:style-name="P3088">4</text:p>
          </table:table-cell>
        </table:table-row>
        <table:table-row table:style-name="TableRow3089">
          <table:table-cell table:style-name="TableCell3090">
            <text:p text:style-name="P3091">Pildo įstaiga, kurios vadovas yra valstybės biudžeto asignavimų valdytojas (toliau – asignavimų valdytojas)</text:p>
          </table:table-cell>
          <table:table-cell table:style-name="TableCell3092">
            <text:p text:style-name="P3093">Pildo asignavimų valdytojas.</text:p>
            <text:p text:style-name="P3094"><text:span text:style-name="T3095">Nurodomas savivaldybėms nustatyto stebėsenos rodiklio pavadinimas ir<text:s/></text:span><text:span text:style-name="T3096">matavimo vienetas</text:span></text:p>
          </table:table-cell>
          <table:table-cell table:style-name="TableCell3097">
            <text:p text:style-name="P3098"><text:span text:style-name="T3099">Pildo asignavimų valdytojas</text:span></text:p>
          </table:table-cell>
          <table:table-cell table:style-name="TableCell3100">
            <text:p text:style-name="P3101"><text:span text:style-name="T3102">Pildo už stebėsenos rodiklius atsiskaitanti savivaldybė (toliau – savivaldybė)</text:span></text:p>
          </table:table-cell>
        </table:table-row>
      </table:table>
      <text:p text:style-name="Normal"/>
      <text:p text:style-name="P3103">Pastabos:</text:p>
      <text:p text:style-name="P3104"><text:span text:style-name="T3105">1.</text:span><text:span text:style-name="T3106"><text:s/>Pasviruoju šriftu ir pilka spalva pažymėtas tekstas pildant formą ištrinamas.</text:span></text:p>
      <text:p text:style-name="P3107"><text:span text:style-name="T3108">2.<text:s/></text:span><text:span text:style-name="T3109">Asignavimų valdytojas stebėsenos<text:s/></text:span><text:span text:style-name="T3110">rodiklių pasiekimo ataskaitą parengia XLX arba XLSX formatu, užpildo 1–3 stulpelius ir pateikia savivaldybei. Už visų vieno asignavimų valdytojo skiriamų specialiųjų tikslinių ir (arba) kitų dotacijų savivaldybėms stebėsenos rodiklių pasiekimą savivaldybė<text:s/></text:span><text:span text:style-name="T3111">atsiskaito rengdama vieną stebėsenos rodiklių pasiekimo ataskaitą.</text:span></text:p>
      <text:p text:style-name="P3112"><text:span text:style-name="T3113">3. Savivaldybės užpildo stebėsenos rodiklių pasiekimo ataskaitos 4 stulpelį ir savivaldybėms nustatomų stebėsenos rodiklių pasiekimo ataskaitą pateikia asignavimų valdytojui.</text:span></text:p>
      <table:table table:style-name="Table3114">
        <table:table-columns>
          <table:table-column table:style-name="TableColumn3115"/>
        </table:table-columns>
        <table:table-row table:style-name="TableRow3116">
          <table:table-cell table:style-name="TableCell3117">
            <text:p text:style-name="P3118"><text:span text:style-name="T3119">Svarbu</text:span><text:span text:style-name="T3120">:</text:span><text:span text:style-name="T3121"><text:s/>vertin</text:span><text:span text:style-name="T3122">ant paskutinio stulpelio informaciją, svarbu atsižvelgti į stebėsenos rodiklio matavimo savybes – jeigu didesnė stebėsenos rodiklio reikšmė rodo santykinai blogesnę situaciją, tai ir paskutiniame stebėsenos rodiklių pasiekimo ataskaitos stulpelyje apskaiči</text:span><text:span text:style-name="T3123">uota didesnė reikšmė reikš ne geresnį, bet blogesnį stebėsenos rodiklio pasiekimo santykį.</text:span></text:p>
          </table:table-cell>
        </table:table-row>
      </table:table>
      <text:p text:style-name="P3124"/>
      <text:p text:style-name="P3125">_____________________<text:tab/><text:tab/>___________________<text:tab/><text:tab/>__________________</text:p>
      <text:p text:style-name="P3126">(pareigų pavadinimas)<text:tab/><text:tab/><text:s text:c="12"/>(parašas)<text:tab/><text:tab/><text:s text:c="18"/>(vardas ir pavardė)</text:p>
      <text:p text:style-name="P3127"/>
      <text:p text:style-name="P3128"><text:span text:style-name="T3129">_____________</text:span></text:p>
      <text:p text:style-name="P3130">Papildyta priedu:</text:p>
      <text:p text:style-name="P3131"><text:span text:style-name="T3132">Nr.<text:s/></text:span><text:a xlink:href="https://www.e-tar.lt/portal/legalAct.html?documentId=39f95960255311ee9de9e7e0fd363afc" office:target-frame-name="_top" xlink:show="replace"><text:span text:style-name="T3133">1K-275</text:span></text:a><text:span text:style-name="T3134">, 2023-07-18, paskelbta TAR 2023-07-18, i. k. 2023-14760</text:span></text:p>
      <text:p text:style-name="Normal"/>
      <text:p text:style-name="P3135"><text:span text:style-name="T3142">PATVI</text:span><text:span text:style-name="T3143">RTINTA</text:span></text:p>
      <text:p text:style-name="P3144">Lietuvos Respublikos finansų ministro<text:s/></text:p>
      <text:p text:style-name="P3145">2021 m. birželio 28 d. įsakymu Nr. 1K-227</text:p>
      <text:p text:style-name="P3146">(Lietuvos Respublikos finansų ministro</text:p>
      <text:p text:style-name="P3147"><text:span text:style-name="T3148">2023 m.<text:s/></text:span><text:span text:style-name="T3149">rugsėjo<text:s/></text:span><text:span text:style-name="T3150">21</text:span><text:span text:style-name="T3151"><text:s/>d.<text:s/></text:span><text:span text:style-name="T3152">įsakymo Nr.<text:s/></text:span>1K-327</text:p>
      <text:p text:style-name="P3153"><text:span text:style-name="T3154">redakcija)</text:span></text:p>
      <text:p text:style-name="P3155"/>
      <text:p text:style-name="P3156"><text:span text:style-name="T3157">vertinimo metodinės gairės</text:span></text:p>
      <text:p text:style-name="P3158"/>
      <text:p text:style-name="P3159"><text:span text:style-name="T3160">I</text:span><text:span text:style-name="T3161"><text:s/>SKYRIUS</text:span></text:p>
      <text:p text:style-name="P3162"><text:span text:style-name="T3163">bendrosios nuostatos</text:span></text:p>
      <text:p text:style-name="P3164"/>
      <text:p text:style-name="P3165"><text:span text:style-name="T3166">1</text:span><text:span text:style-name="T3167">.</text:span><text:span text:style-name="T3168"><text:tab/></text:span><text:span text:style-name="T3169">Vertinimo metodinėse gairėse (toliau – Gairės) nustatomi Strateginio valdymo metodikos, patvirtintos Lietuvos Respublikos Vyriausybės 2021 m. balandžio 28 d. nutarimu Nr. 292 „Dėl Strateginio valdymo metodikos patvirtinimo“ (toliau – SVM), V skyriaus treči</text:span><text:span text:style-name="T3170">ajame skirsnyje nurodyto vertinimo (toliau – vertinimas) principai, vertinimo tipai, vertinimo metodai, reglamentuojamas vertinimo procesas, kuris, be kita ko, apima 4 metų trukmės vertinimo plano (toliau – vertinimo planas) sudarymą ir vykdymą. <text:s/></text:span></text:p>
      <text:p text:style-name="P3171"><text:span text:style-name="T3172">2</text:span><text:span text:style-name="T3173">.</text:span><text:span text:style-name="T3174"><text:tab/></text:span><text:span text:style-name="T3175">G</text:span><text:span text:style-name="T3176">airėse vartojamos sąvokos suprantamos taip, kaip jos apibrėžtos Lietuvos Respublikos strateginio valdymo įstatyme ir SVM</text:span><text:span text:style-name="T3177">.</text:span></text:p>
      <text:p text:style-name="P3178"><text:span text:style-name="T3179">3</text:span><text:span text:style-name="T3180">.</text:span><text:span text:style-name="T3181"><text:tab/></text:span><text:span text:style-name="T3182">Vertinimo metu atliekama sisteminga ir objektyvi intervencijų – planuojamų siekti, siekiamų ar pasiektų strateginių tikslų, pla</text:span><text:span text:style-name="T3183">nuojamų vykdyti, vykdomų ar baigtų vykdyti pažangos uždavinių, pažangos priemonių ir jų veiklų</text:span><text:span text:style-name="T3184"><text:s/></text:span><text:span text:style-name="T3185">–</text:span><text:span text:style-name="T3186"><text:s/></text:span><text:span text:style-name="T3187">analizė, siekiant nustatyti jų tinkamumą, efektyvumą, rezultatyvumą ir poveikį.<text:s/></text:span></text:p>
      <text:p text:style-name="P3188"><text:span text:style-name="T3189">4</text:span><text:span text:style-name="T3190">.</text:span><text:span text:style-name="T3191"><text:tab/></text:span><text:span text:style-name="T3192">Vertinimo objektas nurodytas SVM 232 punkte.</text:span></text:p>
      <text:p text:style-name="P3193"><text:span text:style-name="T3194">5</text:span><text:span text:style-name="T3195">.</text:span><text:span text:style-name="T3196"><text:tab/></text:span><text:span text:style-name="T3197">Vertinimas turi ati</text:span><text:span text:style-name="T3198">tikti visus šiuos požymius:</text:span></text:p>
      <text:p text:style-name="P3199"><text:span text:style-name="T3200">5.1</text:span><text:span text:style-name="T3201">.</text:span><text:span text:style-name="T3202"><text:tab/></text:span><text:span text:style-name="T3203">skirtas intervencijai</text:span><text:span text:style-name="T3204"><text:s/></text:span><text:span text:style-name="T3205">ar jos daliai tobulinti, naujoms žinioms apie intervencijas kurti ir atsiskaityti už intervencijas<text:s/></text:span><text:span text:style-name="T3206">suinteresuotiems subjektams (įstaigoms, socialinių ir (ar) ekonominių partnerių organizacijoms) ir v</text:span><text:span text:style-name="T3207">isuomenei</text:span><text:span text:style-name="T3208">;<text:s/></text:span></text:p>
      <text:p text:style-name="P3209"><text:span text:style-name="T3210">5.2</text:span><text:span text:style-name="T3211">.</text:span><text:span text:style-name="T3212"><text:tab/></text:span><text:span text:style-name="T3213">padeda nustatyti intervencijos ar jos dalies vertę pagal tam tikrus vertinimo kriterijus;<text:s/></text:span></text:p>
      <text:p text:style-name="P3214"><text:span text:style-name="T3215">5.3</text:span><text:span text:style-name="T3216">.</text:span><text:span text:style-name="T3217"><text:tab/></text:span><text:span text:style-name="T3218">integruotas į viešosios politikos ciklą;</text:span></text:p>
      <text:p text:style-name="P3219"><text:span text:style-name="T3220">5.4</text:span><text:span text:style-name="T3221">.</text:span><text:span text:style-name="T3222"><text:tab/></text:span><text:span text:style-name="T3223">atliktas taikant vertinimo metodus, naudojant prieinamą informaciją ir duomenis;<text:s/></text:span></text:p>
      <text:p text:style-name="P3224"><text:span text:style-name="T3225">5.5</text:span><text:span text:style-name="T3226">.</text:span><text:span text:style-name="T3227"><text:tab/></text:span><text:span text:style-name="T3228">atliktas įtraukiant vertinimo dalyvių – už vertinimą atsakingų strateginio valdymo sistemos<text:s/></text:span><text:span text:style-name="T3229">(toliau – SVS)<text:s/></text:span><text:span text:style-name="T3230">dalyvių ir vadovaujančiųjų institucijų – darbuotojus ir suinteresuotų subjektų atstovus;</text:span></text:p>
      <text:p text:style-name="P3231"><text:span text:style-name="T3232">5.6</text:span><text:span text:style-name="T3233">.</text:span><text:span text:style-name="T3234"><text:tab/></text:span><text:span text:style-name="T3235">atlikus vertinimą, parengiama vertinimo atas</text:span><text:span text:style-name="T3236">kaita, kuri yra viešai prieinama.</text:span></text:p>
      <text:p text:style-name="P3237"><text:span text:style-name="T3238">6</text:span><text:span text:style-name="T3239">.</text:span><text:span text:style-name="T3240"><text:tab/></text:span><text:span text:style-name="T3241">Atliekant vertinimą taikomi šie vertinimo metodai – duomenų rinkimas ir duomenų analizė. Duomenų rinkimas apima kiekybinės ir kokybinės informacijos, reikalingos duomenų analizei atlikti, surinkimą iš pirminių ir<text:s/></text:span><text:span text:style-name="T3242">antrinių informacijos šaltinių. Duomenų analizė yra surinktų duomenų apdorojimas.</text:span></text:p>
      <text:p text:style-name="P3243"><text:span text:style-name="T3244">7</text:span><text:span text:style-name="T3245">.</text:span><text:span text:style-name="T3246"><text:tab/></text:span><text:span text:style-name="T3247">Vertinimo sistemą sudaro vertinimo dalyvių, kolegialių organų, sudarytų vadovaujantis<text:s/></text:span><text:span text:style-name="T3248">Europos Sąjungos (toliau – ES)<text:s/></text:span><text:span text:style-name="T3249">ir (ar) kitos tarptautinės paramos teikimą ir admi</text:span><text:span text:style-name="T3250">nistravimą reglamentuojančiais teisės aktais<text:s/></text:span><text:span text:style-name="T3251">(toliau – kolegialūs organai),<text:s/></text:span><text:span text:style-name="T3252">Vertinimo koordinavimo grupės, sudarytos<text:s/></text:span><text:span text:style-name="T3253">Lietuvos Respublikos finansų ministro 2023 m. vasario 21 d. įsakymu Nr. 1K-63 „Dėl Vertinimo koordinavimo grupės sudarymo“</text:span><text:span text:style-name="T3254"><text:s/>(toliau –<text:s/></text:span><text:span text:style-name="T3255">VKG),<text:s/></text:span><text:span text:style-name="T3256">ir Valstybės duomenų agentūros atliekamų vertinimo funkcijų ir vykdomų procesų visuma bei jų tarpusavio sąveika, užtikrinanti vertinimą reglamentuojančių teisės aktų nuostatų ir principų laikymąsi.</text:span></text:p>
      <text:p text:style-name="P3257"/>
      <text:p text:style-name="P3258"><text:span text:style-name="T3259">II</text:span><text:span text:style-name="T3260"><text:s/>SKYRIUS</text:span></text:p>
      <text:p text:style-name="P3261"><text:span text:style-name="T3262">VERTINIMO PRINCIPAI IR VERTINIMO TIPAI</text:span></text:p>
      <text:p text:style-name="P3263"/>
      <text:p text:style-name="P3264"><text:span text:style-name="T3265">8</text:span><text:span text:style-name="T3266">.</text:span><text:span text:style-name="T3267"><text:tab/></text:span><text:span text:style-name="T3268">Vertinimo principai:</text:span></text:p>
      <text:p text:style-name="P3269"><text:span text:style-name="T3270">8.1</text:span><text:span text:style-name="T3271">.</text:span><text:span text:style-name="T3272"><text:tab/></text:span><text:span text:style-name="T3273">aktualumas – vertinimas planuojamas, organizuojamas ir atliekamas, atsižvelgiant į kitas įrodymais grįsto valdymo priemones, siekiant išvengti jų dubliavimo. Vertinimo rezultatai yra aktualūs ir panaudojami intervencijų p</text:span><text:span text:style-name="T3274">oveikiui gerinti, intervencijų vykdymui tobulinti;</text:span></text:p>
      <text:p text:style-name="P3275"><text:span text:style-name="T3276">8.2</text:span><text:span text:style-name="T3277">.</text:span><text:span text:style-name="T3278"><text:tab/></text:span><text:span text:style-name="T3279">efektyvumas – vertinimui atlikti skirti finansiniai ir nefinansiniai ištekliai naudojami proporcingai gautiems vertinimo rezultatams;</text:span></text:p>
      <text:p text:style-name="P3280"><text:span text:style-name="T3281">8.3</text:span><text:span text:style-name="T3282">.</text:span><text:span text:style-name="T3283"><text:tab/></text:span><text:span text:style-name="T3284">pagrįstumas – pasirinkti vertinimo metodai turi būti<text:s/></text:span><text:span text:style-name="T3285">pagrįsti, atliekant vertinimą naudojami duomenys turi būti iš patikimų šaltinių;<text:s/></text:span></text:p>
      <text:p text:style-name="P3286"><text:span text:style-name="T3287">8.4</text:span><text:span text:style-name="T3288">.</text:span><text:span text:style-name="T3289"><text:tab/></text:span><text:span text:style-name="T3290">nepriklausomumas – vertinimą atlieka vertinimo dalyvio darbuotojas (-ai) ar išorės ekspertas, funkciniu požiūriu nepriklausomi nuo už intervencijos vykdymą atsakingų asmenų;<text:s/></text:span></text:p>
      <text:p text:style-name="P3291"><text:span text:style-name="T3292">8.5</text:span><text:span text:style-name="T3293">.</text:span><text:span text:style-name="T3294"><text:tab/></text:span><text:span text:style-name="T3295">viešumas – informacija apie atliekamą ir atliktą vertinimą ir jo rezulta</text:span><text:span text:style-name="T3296">tus yra viešai prieinama.</text:span></text:p>
      <text:p text:style-name="P3297"><text:span text:style-name="T3298">9</text:span><text:span text:style-name="T3299">.</text:span><text:span text:style-name="T3300"><text:tab/></text:span><text:span text:style-name="T3301">Vertinimo tipai:</text:span></text:p>
      <text:p text:style-name="P3302"><text:span text:style-name="T3303">9.1</text:span><text:span text:style-name="T3304">.</text:span><text:span text:style-name="T3305"><text:tab/></text:span><text:span text:style-name="T3306">pagal viešosios politikos vykdymo ciklą:<text:s/></text:span></text:p>
      <text:p text:style-name="P3307"><text:span text:style-name="T3308">9.1.1</text:span><text:span text:style-name="T3309">.</text:span><text:span text:style-name="T3310"><text:tab/></text:span><text:span text:style-name="T3311"><text:s/>išankstinis (</text:span><text:span text:style-name="T3312">ex ante</text:span><text:span text:style-name="T3313">) vertinimas, atliekamas siekiant nustatyti intervencijų poreikį, galimas problemas, intervencijas, kuriomis šios problemos<text:s/></text:span><text:span text:style-name="T3314">galėtų būti sprendžiamos, ir numatomą intervencijų poveikį;</text:span></text:p>
      <text:p text:style-name="P3315"><text:span text:style-name="T3316">9.1.2</text:span><text:span text:style-name="T3317">.</text:span><text:span text:style-name="T3318"><text:tab/></text:span><text:span text:style-name="T3319"><text:s/>tarpinis (pažangos) vertinimas, atliekamas siekiant nustatyti, kaip intervencijos prisideda prie viešosios politikos prioritetų ir tikslų jų įgyvendinimo laikotarpiu;</text:span></text:p>
      <text:p text:style-name="P3320"><text:span text:style-name="T3321">9.1.3</text:span><text:span text:style-name="T3322">.</text:span><text:span text:style-name="T3323"><text:tab/></text:span><text:span text:style-name="T3324"><text:s/>baigi</text:span><text:span text:style-name="T3325">amasis (poveikio,<text:s/></text:span><text:span text:style-name="T3326">ex post</text:span><text:span text:style-name="T3327">) vertinimas, atliekamas įvykdžius intervencijas, siekiant nustatyti, ar buvo pasiekti nustatyti tikslai, įvertinti intervencijų poveikį ir pasiūlyti intervencijų tobulinimo kryptis;<text:s/></text:span></text:p>
      <text:p text:style-name="P3328"><text:span text:style-name="T3329">9.2</text:span><text:span text:style-name="T3330">.</text:span><text:span text:style-name="T3331"><text:tab/></text:span><text:span text:style-name="T3332">pagal organizavimo būdą:</text:span></text:p>
      <text:p text:style-name="P3333"><text:span text:style-name="T3334">9.2.1</text:span><text:span text:style-name="T3335">.</text:span><text:span text:style-name="T3336"><text:tab/></text:span><text:span text:style-name="T3337">ce</text:span><text:span text:style-name="T3338">ntralizuotas – intervencijų, už kurių vykdymą atsakingi keli asmenys, vertinimas, kurį organizuoja Lietuvos Respublikos finansų ministerija;<text:s/></text:span></text:p>
      <text:p text:style-name="P3339"><text:span text:style-name="T3340">9.2.2</text:span><text:span text:style-name="T3341">.</text:span><text:span text:style-name="T3342"><text:tab/></text:span><text:span text:style-name="T3343">decentralizuotas – intervencijų vertinimas, kurį organizuoja atitinkamas vertinimo dalyvis;<text:s/></text:span></text:p>
      <text:p text:style-name="P3344"><text:span text:style-name="T3345">9.3</text:span><text:span text:style-name="T3346">.</text:span><text:span text:style-name="T3347"><text:tab/></text:span><text:span text:style-name="T3348">pagal atlikimo būdą:</text:span></text:p>
      <text:p text:style-name="P3349"><text:span text:style-name="T3350">9.3.1</text:span><text:span text:style-name="T3351">.</text:span><text:span text:style-name="T3352"><text:tab/></text:span><text:span text:style-name="T3353"><text:s/>išorinis vertinimas, atliekamas išorės eksperto, kuris funkciniu požiūriu nepriklausomas nuo už intervencijos vykdymą atsakingų asmenų ir nesusijęs su vertinamo planavimo dokumento rengimu ir įgyvendinimu, atrinktas Lietuvos</text:span><text:span text:style-name="T3354"><text:s/>Respublikos viešųjų pirkimų įstatymo nustatyta tvarka;<text:s/></text:span></text:p>
      <text:p text:style-name="P3355"><text:span text:style-name="T3356">9.3.2</text:span><text:span text:style-name="T3357">.</text:span><text:span text:style-name="T3358"><text:tab/></text:span><text:span text:style-name="T3359"><text:s/>vidinis vertinimas, atliekamas vertinimo dalyvio darbuotojo (-ų), kuris (-ie) funkciniu požiūriu nepriklausomas (-i) nuo už intervencijos vykdymą atsakingų asmenų ir tiesiogiai nedalyvauj</text:span><text:span text:style-name="T3360">a rengiant ir įgyvendinant planavimo dokumentus, arba vertinimo tikslu sudarytos darbo grupės, į kurią vertinimo dalyvis gali pasitelkti savo valdymo srityje priskirtų juridinių asmenų, viešojo sektoriaus subjektų ekspertų;</text:span></text:p>
      <text:p text:style-name="P3361"><text:span text:style-name="T3362">9.3.3</text:span><text:span text:style-name="T3363">.</text:span><text:span text:style-name="T3364"><text:tab/></text:span><text:span text:style-name="T3365"><text:s/>mišrusis vertinimas,</text:span><text:span text:style-name="T3366"><text:s/>atliekamas išorės eksperto, vertinimo dalyvio darbuotojo (-ų) ir (ar) vertinimo tikslu sudarytos darbo grupės, į kurią vertinimo dalyvis gali pasitelkti savo valdymo srityje priskirtų juridinių asmenų, viešojo sektoriaus subjektų ekspertų ir (ar) pakviest</text:span><text:span text:style-name="T3367">i suinteresuotų subjektų (įstaigų, socialinių ir (ar) ekonominių partnerių organizacijų) atstovų.</text:span></text:p>
      <text:p text:style-name="P3368"/>
      <text:p text:style-name="P3369"><text:span text:style-name="T3370">III</text:span><text:span text:style-name="T3371"><text:s/>SKYRIUS</text:span></text:p>
      <text:p text:style-name="P3372"><text:span text:style-name="T3373">VERTINIMO METODAI <text:s/></text:span></text:p>
      <text:p text:style-name="P3374"/>
      <text:p text:style-name="P3375"><text:span text:style-name="T3376">10</text:span><text:span text:style-name="T3377">.</text:span><text:span text:style-name="T3378"><text:tab/></text:span><text:span text:style-name="T3379">Duomenų rinkimo būdai:<text:s/></text:span></text:p>
      <text:p text:style-name="P3380"><text:span text:style-name="T3381">10.1</text:span><text:span text:style-name="T3382">.</text:span><text:span text:style-name="T3383"><text:tab/></text:span><text:span text:style-name="T3384">turimos informacijos rinkimas – duomenų gavimas iš antrinių šaltinių;</text:span></text:p>
      <text:p text:style-name="P3385"><text:span text:style-name="T3386">10.2</text:span><text:span text:style-name="T3387">.</text:span><text:span text:style-name="T3388"><text:tab/></text:span><text:span text:style-name="T3389">anketinė apklausa – duomenų gavimas naudojant iš anksto parengtą klausimyną tam tikrai tikslinei grupei apklausti;</text:span></text:p>
      <text:p text:style-name="P3390"><text:span text:style-name="T3391">10.3</text:span><text:span text:style-name="T3392">.</text:span><text:span text:style-name="T3393"><text:tab/></text:span><text:span text:style-name="T3394">interviu – duomenų gavimas kalbantis (įskaitant pokalbį naudojantis telefonu, vaizdo ir (ar) garso programėlėmis ir kitokio</text:span><text:span text:style-name="T3395">mis technologinėmis priemonėmis) su tam tikru konkrečiu asmeniu;<text:s/></text:span></text:p>
      <text:p text:style-name="P3396"><text:span text:style-name="T3397">10.4</text:span><text:span text:style-name="T3398">.</text:span><text:span text:style-name="T3399"><text:tab/></text:span><text:span text:style-name="T3400">atvejo studija – duomenų gavimas analizuojant pavyzdžius ir (ar) atvejus;<text:s/></text:span></text:p>
      <text:p text:style-name="P3401"><text:span text:style-name="T3402">10.5</text:span><text:span text:style-name="T3403">.</text:span><text:span text:style-name="T3404"><text:tab/></text:span><text:span text:style-name="T3405">ekspertų diskusija – duomenų gavimas diskutuojant su tam tikros srities ekspertais;<text:s/></text:span></text:p>
      <text:p text:style-name="P3406"><text:span text:style-name="T3407">10.6</text:span><text:span text:style-name="T3408">.</text:span><text:span text:style-name="T3409"><text:tab/></text:span><text:span text:style-name="T3410">kiti socialiniai ir (ar) matematiniai duomenų gavimui taikomi būdai.</text:span></text:p>
      <text:p text:style-name="P3411"><text:span text:style-name="T3412">11</text:span><text:span text:style-name="T3413">.</text:span><text:span text:style-name="T3414"><text:tab/></text:span><text:span text:style-name="T3415">Duomenų analizės būdai:<text:s/></text:span></text:p>
      <text:p text:style-name="P3416"><text:span text:style-name="T3417">11.1</text:span><text:span text:style-name="T3418">.</text:span><text:span text:style-name="T3419"><text:tab/></text:span><text:span text:style-name="T3420">statistinė analizė – duomenų analizė, taikant įvairius matematinės statistikos metodus. Statistinė analizė gali būti svarbi vertinimo metu aiški</text:span><text:span text:style-name="T3421">nantis ryšius tarp įvairių ekonominių kintamųjų;<text:s/></text:span></text:p>
      <text:p text:style-name="P3422"><text:span text:style-name="T3423">11.2</text:span><text:span text:style-name="T3424">.</text:span><text:span text:style-name="T3425"><text:tab/></text:span><text:span text:style-name="T3426">makroekoniminis modeliavimas – duomenų analizė, paremta ekonomine teorija, kurią taikant nagrinėjami formalūs matematiniai ryšiai tarp įvairių ekonominių kintamųjų;<text:s/></text:span></text:p>
      <text:p text:style-name="P3427"><text:span text:style-name="T3428">11.3</text:span><text:span text:style-name="T3429">.</text:span><text:span text:style-name="T3430"><text:tab/></text:span><text:span text:style-name="T3431">kontrafaktinė analiz</text:span><text:span text:style-name="T3432">ė – duomenų analizė, leidžianti tiksliausiai pamatuoti izoliuotą sukurto poveikio dydį. Atliekant k</text:span><text:span text:style-name="T3433">ontrafaktinę analizę gali būti taikomi dvigubo skirtumo analizės, atsitiktinės subjektų atrankos, panašiausių atvejų analizės ir instrumentinių kintamųjų ana</text:span><text:span text:style-name="T3434">lizės metodai;</text:span></text:p>
      <text:p text:style-name="P3435"><text:span text:style-name="T3436">11.4</text:span><text:span text:style-name="T3437">.</text:span><text:span text:style-name="T3438"><text:tab/></text:span><text:span text:style-name="T3439">turimos informacijos analizė – iš antrinių šaltinių surinktų duomenų analizė;</text:span></text:p>
      <text:p text:style-name="P3440"><text:span text:style-name="T3441">11.5</text:span><text:span text:style-name="T3442">.</text:span><text:span text:style-name="T3443"><text:tab/></text:span><text:span text:style-name="T3444">intervencijų logikos rekonstravimas – duomenų analizė, kuri remiasi kaitos teorija ir nagrinėja ryšių tarp probleminės situacijos ir ją<text:s/></text:span><text:span text:style-name="T3445">lemiančių priežasčių logiką;</text:span></text:p>
      <text:p text:style-name="P3446"><text:span text:style-name="T3447">11.6</text:span><text:span text:style-name="T3448">.</text:span><text:span text:style-name="T3449"><text:tab/></text:span><text:span text:style-name="T3450">kiti socialiniai ir (ar) matematiniai duomenų analizavimui taikomi būdai.<text:s/></text:span></text:p>
      <text:p text:style-name="P3451"><text:span text:style-name="T3452">12</text:span><text:span text:style-name="T3453">.</text:span><text:span text:style-name="T3454"><text:tab/></text:span><text:span text:style-name="T3455">Siekiant užtikrinti vertinimo patikimumą, būtina pasirinkti ir taikyti kelis duomenų rinkimo ir duomenų analizės būdus ir derinti ju</text:span><text:span text:style-name="T3456">os tarpusavyje.<text:s/></text:span></text:p>
      <text:p text:style-name="P3457"><text:span text:style-name="T3458">13</text:span><text:span text:style-name="T3459">.</text:span><text:span text:style-name="T3460"><text:tab/></text:span><text:span text:style-name="T3461">Vertinimo metodai pasirenkami atsižvelgiant į vertinimo tikslą, vertinimo kriterijus, vertinimo klausimus, vertinimo apimtį, vertinimui atlikti skirtus išteklius (biudžetą, vertinimui atlikti skirtą laiką), duomenų prieinamumą ir k</text:span><text:span text:style-name="T3462">itus aspektus, turinčius įtakos vertinimo atlikimui. Detalesni paaiškinimai pateikti Gairių 14 punkte nurodytuose dokumentuose.</text:span></text:p>
      <text:p text:style-name="P3463"><text:span text:style-name="T3464">14</text:span><text:span text:style-name="T3465">.</text:span><text:span text:style-name="T3466"><text:tab/></text:span><text:span text:style-name="T3467">Pasirenkant vertinimo metodus, rekomenduojama vadovautis<text:s/></text:span><text:span text:style-name="T3468">Socialinės ir ekonominės plėtros vertinimo vadovu (angl. </text:span><text:span text:style-name="T3469">EVALSE</text:span><text:span text:style-name="T3470">D – Evaluation of Social and Economic Development</text:span><text:span text:style-name="T3471">)</text:span><text:span text:style-name="T3472">, skelbiamu Europos Komisijos interneto svetainėje<text:s/></text:span><text:span text:style-name="T3473">ec.europa.eu</text:span><text:span text:style-name="T3474">, ir kitais metodiniais dokumentais, skelbiamais<text:s/></text:span><text:span text:style-name="T3475">ES investicijų interneto svetainėje</text:span><text:span text:style-name="T3476"><text:s/></text:span><text:span text:style-name="T3477">esinvesticijos.lt<text:s/></text:span><text:span text:style-name="T3478">(toliau – svetainė </text:span><text:span text:style-name="T3479">esinvesticijos.lt</text:span><text:span text:style-name="T3480">).</text:span><text:span text:style-name="T3481"><text:s/></text:span></text:p>
      <text:p text:style-name="P3482"/>
      <text:p text:style-name="P3483"><text:span text:style-name="T3484">IV</text:span><text:span text:style-name="T3485"><text:s/>SKYRIUS</text:span></text:p>
      <text:p text:style-name="P3486"><text:span text:style-name="T3487">VERTINIMO SISTEMA<text:s/></text:span></text:p>
      <text:p text:style-name="P3488"/>
      <text:p text:style-name="P3489"><text:span text:style-name="T3490">15</text:span><text:span text:style-name="T3491">.</text:span><text:span text:style-name="T3492"><text:tab/></text:span><text:span text:style-name="T3493">Vertinimo sistemos schema pateikta Gairių 1 priede.</text:span></text:p>
      <text:p text:style-name="P3494"/>
      <text:p text:style-name="P3495"><text:span text:style-name="T3496">PIRMASIS</text:span><text:span text:style-name="T3497"><text:s/>SKIRSNIS</text:span></text:p>
      <text:p text:style-name="P3498"><text:span text:style-name="T3499">VERTINIMO POREIKIO NUSTATYMAS IR VERTINIMO POREIKIO PARAIŠKOS RENGIMAS</text:span></text:p>
      <text:p text:style-name="P3500"/>
      <text:p text:style-name="P3501"><text:span text:style-name="T3502">16</text:span><text:span text:style-name="T3503">.</text:span><text:span text:style-name="T3504"><text:tab/></text:span><text:span text:style-name="T3505">Vertinimo dalyviai įvertina poreikį atlikti vertinimą,<text:s/></text:span><text:span text:style-name="T3506">atsižvelgdami į:</text:span></text:p>
      <text:p text:style-name="P3507"><text:span text:style-name="T3508">16.1</text:span><text:span text:style-name="T3509">.</text:span><text:span text:style-name="T3510"><text:tab/></text:span><text:span text:style-name="T3511">teisės aktuose nustatytus įpareigojimus dėl vertinimo atlikimo ir planavimo dokumentuose nurodytus vertinimo atlikimo terminus;</text:span></text:p>
      <text:p text:style-name="P3512"><text:span text:style-name="T3513">16.2</text:span><text:span text:style-name="T3514">.</text:span><text:span text:style-name="T3515"><text:tab/></text:span><text:span text:style-name="T3516">siekį pašalinti įrodymų stoką arba įvertinti, ar pasiteisino intervencijos;</text:span></text:p>
      <text:p text:style-name="P3517"><text:span text:style-name="T3518">16.3</text:span><text:span text:style-name="T3519">.</text:span><text:span text:style-name="T3520"><text:tab/></text:span><text:span text:style-name="T3521">interve</text:span><text:span text:style-name="T3522">ncijų planavimo iššūkius (poreikį suprasti valstybės politikos tam tikroje Strateginio valdymo įstatymo 3 straipsnio 27 dalyje nurodytoje valstybės veiklos srityje (toliau – valstybės veiklos srities politika) problemą, parinkti intervencijų vykdymo būdus,</text:span><text:span text:style-name="T3523"><text:s/>numatyti tikėtiną planuojamų intervencijų poveikį);</text:span></text:p>
      <text:p text:style-name="P3524"><text:span text:style-name="T3525">16.4</text:span><text:span text:style-name="T3526">.</text:span><text:span text:style-name="T3527"><text:tab/></text:span><text:span text:style-name="T3528">intervencijų vykdymo problemas (nustatytų rodiklių nukrypimus nuo siektinų reikšmių, socialinės ir (ar) ekonominės padėties Lietuvoje pokyčius, kilus intervencijų tinkamumo rizikai, planuojamus</text:span><text:span text:style-name="T3529"><text:s/>planavimo dokumentų pokyčius);</text:span></text:p>
      <text:p text:style-name="P3530"><text:span text:style-name="T3531">16.5</text:span><text:span text:style-name="T3532">.</text:span><text:span text:style-name="T3533"><text:tab/></text:span><text:span text:style-name="T3534">atskaitomybės reikalavimus (siekį parengti planavimo dokumentų įgyvendinimo ataskaitas ir įrodymais grįstus planavimo dokumentus, įvertinti intervencijų rezultatus ir poveikį);</text:span></text:p>
      <text:p text:style-name="P3535"><text:span text:style-name="T3536">16.6</text:span><text:span text:style-name="T3537">.</text:span><text:span text:style-name="T3538"><text:tab/></text:span><text:span text:style-name="T3539">siekį tobulinti intervencij</text:span><text:span text:style-name="T3540">as (planuojamus valstybės veiklos srities politikos pokyčius, rengimąsi naujam investavimo laikotarpiui).</text:span></text:p>
      <text:p text:style-name="P3541"><text:span text:style-name="T3542">17</text:span><text:span text:style-name="T3543">.</text:span><text:span text:style-name="T3544"><text:tab/></text:span><text:span text:style-name="T3545">Vertinimo dalyviui priėmus sprendimą atlikti vertinimą, pildoma Gairių 2 priede pateiktos formos vertinimo poreikio paraiška dėl<text:s/></text:span><text:span text:style-name="T3546">n–</text:span><text:span text:style-name="T3547">(</text:span><text:span text:style-name="T3548">n<text:s/></text:span><text:span text:style-name="T3549">+ 3) m</text:span><text:span text:style-name="T3550">etų vertinimo plano (toliau – vertinimo poreikio paraiška).</text:span></text:p>
      <text:p text:style-name="P3551"/>
      <text:p text:style-name="P3552"><text:span text:style-name="T3553">ANTRASIS</text:span><text:span text:style-name="T3554"><text:s/>SKIRSNIS<text:s/></text:span></text:p>
      <text:p text:style-name="P3555"><text:span text:style-name="T3556">VERTINIMO PLANO SUDARYMAS IR KEITIMAS</text:span></text:p>
      <text:p text:style-name="P3557"/>
      <text:p text:style-name="P3558"><text:span text:style-name="T3559">18</text:span><text:span text:style-name="T3560">.</text:span><text:span text:style-name="T3561"><text:tab/></text:span><text:span text:style-name="T3562">2024–2027 metų vertinimo planas sudaromas tokia tvarka:</text:span></text:p>
      <text:p text:style-name="P3563"><text:span text:style-name="T3564">18.1</text:span><text:span text:style-name="T3565">.</text:span><text:span text:style-name="T3566"><text:tab/>Vertinimo dalyviai parengtas vertinimo poreikio paraiškas<text:s/></text:span><text:span text:style-name="T3567">per 20 darbo dienų nuo Gairių įsigaliojimo dienos teikia Finansų ministerijai.</text:span></text:p>
      <text:p text:style-name="P3568"><text:span text:style-name="T3569">18.2</text:span><text:span text:style-name="T3570">.</text:span><text:span text:style-name="T3571"><text:tab/></text:span><text:span text:style-name="T3572">Finansų ministerija, per 10 darbo dienų nuo vertinimo poreikio paraiškų gavimo dienos išanalizavusi ir įvertinusi vertinimo poreikio paraiškų parengimo tinkamumą, pagal Gairių 3 priede pateiktą formą parengia vertinimo poreikio paraiškos dėl<text:s/></text:span><text:span text:style-name="T3573">n–</text:span><text:span text:style-name="T3574">(</text:span><text:span text:style-name="T3575">n<text:s/></text:span><text:span text:style-name="T3576">+ 3) metų</text:span><text:span text:style-name="T3577"><text:s/>vertinimo plano patikros išvadą (toliau – išvada):</text:span></text:p>
      <text:p text:style-name="P3578"><text:span text:style-name="T3579">18.2.1</text:span><text:span text:style-name="T3580">.</text:span><text:span text:style-name="T3581"><text:tab/>Jei vertinimo poreikio paraiška parengta tinkamai, vertinimas įtraukiamas į vertinimo plano projektą.</text:span></text:p>
      <text:p text:style-name="P3582"><text:span text:style-name="T3583">18.2.2</text:span><text:span text:style-name="T3584">.</text:span><text:span text:style-name="T3585"><text:tab/>Jei vertinimo poreikio paraiška parengta netinkamai, Finansų ministerija prašo v</text:span><text:span text:style-name="T3586">ertinimo poreikio paraišką pateikusio vertinimo dalyvio vertinimo poreikio paraišką patikslinti pagal pateiktas pastabas ir patikslintą vertinimo poreikio paraišką pateikti Finansų ministerijai per 5 darbo dienas nuo prašymo patikslinti vertinimo poreikio<text:s/></text:span><text:span text:style-name="T3587">paraišką gavimo dienos.</text:span></text:p>
      <text:p text:style-name="P3588"><text:span text:style-name="T3589">18.3</text:span><text:span text:style-name="T3590">.</text:span><text:span text:style-name="T3591"><text:tab/>Finansų ministerija pagal SVM 235 ir 236 punktus parengtą vertinimo plano projektą pateikia suderinti Lietuvos Respublikos Vyriausybės kanceliarijai (toliau – LRVK), o ši per 10 darbo dienų nuo vertinimo plano projekto g</text:span><text:span text:style-name="T3592">avimo dienos jam pritaria arba pateikia savo pastabas.</text:span></text:p>
      <text:p text:style-name="P3593"><text:span text:style-name="T3594">18.4</text:span><text:span text:style-name="T3595">.</text:span><text:span text:style-name="T3596"><text:tab/>Finansų ministerija, gavusi LRVK pastabas dėl vertinimo plano projekto, esant poreikiui, prašo vertinimo poreikio paraiškas pateikusių vertinimo dalyvių patikslinti vertinimo poreikio paraišk</text:span><text:span text:style-name="T3597">as pagal pateiktas pastabas.</text:span></text:p>
      <text:p text:style-name="P3598"><text:span text:style-name="T3599">18.5</text:span><text:span text:style-name="T3600">.</text:span><text:span text:style-name="T3601"><text:tab/>Finansų ministerija su LRVK suderintą vertinimo plano projektą per 10 darbo dienų nuo suderinimo su LRVK dienos aptaria VKG. Aptardama vertinimo plano projektą, VKG atsižvelgia į vertinimo poreikio aktualumą, efektyvu</text:span><text:span text:style-name="T3602">mą ir planuojamo vertinimo rezultatų panaudojimą ir teikia vertinimo dalyviams pasiūlymus dėl vertinimo, jo planavimo ir atlikimo.<text:s/></text:span></text:p>
      <text:p text:style-name="P3603"><text:span text:style-name="T3604">18.6</text:span><text:span text:style-name="T3605">.</text:span><text:span text:style-name="T3606"><text:tab/></text:span><text:span text:style-name="T3607">Per 20 darbo dienų nuo aptarimo VKG dienos vertinimo planas teikiamas tvirtinti finansų ministrui.<text:s/></text:span></text:p>
      <text:p text:style-name="P3608"><text:span text:style-name="T3609">19</text:span><text:span text:style-name="T3610">.</text:span><text:span text:style-name="T3611"><text:tab/></text:span><text:span text:style-name="T3612">Kiek</text:span><text:span text:style-name="T3613">vieno ateinančio laikotarpio<text:s/></text:span><text:span text:style-name="T3614">n–</text:span><text:span text:style-name="T3615">(</text:span><text:span text:style-name="T3616">n<text:s/></text:span><text:span text:style-name="T3617">+ 3) metų (kai<text:s/></text:span><text:span text:style-name="T3618">n</text:span><text:span text:style-name="T3619"><text:s/>– pirmieji vertinimo plano laikotarpio metai)</text:span><text:span text:style-name="T3620"><text:s/></text:span><text:span text:style-name="T3621">vertinimo planas sudaromas tokia tvarka: <text:s/></text:span></text:p>
      <text:p text:style-name="P3622"><text:span text:style-name="T3623">19.1</text:span><text:span text:style-name="T3624">.</text:span><text:span text:style-name="T3625"><text:tab/>Vertinimo dalyviai parengtas vertinimo poreikio paraiškas teikia Finansų ministerijai iki vertinimo plano pr</text:span><text:span text:style-name="T3626">aėjusio laikotarpio paskutinių metų vasario 1 dienos.</text:span></text:p>
      <text:p text:style-name="P3627"><text:span text:style-name="T3628">19.2</text:span><text:span text:style-name="T3629">.</text:span><text:span text:style-name="T3630"><text:tab/>Finansų ministerija, išanalizavusi ir įvertinusi vertinimo poreikio paraiškų parengimo tinkamumą, iki vertinimo plano praėjusio laikotarpio paskutinių metų vasario 15 dienos parengia išvadą Ga</text:span><text:span text:style-name="T3631">irių 18.2.1 ir 18.2.2 papunkčiuose nustatyta tvarka.</text:span></text:p>
      <text:p text:style-name="P3632"><text:span text:style-name="T3633">19.3</text:span><text:span text:style-name="T3634">.</text:span><text:span text:style-name="T3635"><text:tab/>Finansų ministerija pagal SVM 235 ir 236 punktus parengtą vertinimo plano projektą suderina su LRVK ir aptaria VKG Gairių 18.3–18.5 papunkčiuose nustatyta tvarka.<text:s/></text:span></text:p>
      <text:p text:style-name="P3636"><text:span text:style-name="T3637">19.4</text:span><text:span text:style-name="T3638">.</text:span><text:span text:style-name="T3639"><text:tab/></text:span><text:span text:style-name="T3640">n–</text:span><text:span text:style-name="T3641">(</text:span><text:span text:style-name="T3642">n<text:s/></text:span><text:span text:style-name="T3643">+ 3) metų vert</text:span><text:span text:style-name="T3644">inimo planas tvirtinamas iki vertinimo plano praėjusio laikotarpio paskutinių metų balandžio 15 dienos.</text:span></text:p>
      <text:p text:style-name="P3645"><text:span text:style-name="T3646">20</text:span><text:span text:style-name="T3647">.</text:span><text:span text:style-name="T3648"><text:tab/></text:span><text:span text:style-name="T3649">Į vertinimo planus, nurodytus Gairių 18 ir 19 punktuose, įtraukiami ES ir (ar) kitos tarptautinės paramos lėšomis vykdomų intervencijų vertini</text:span><text:span text:style-name="T3650">mai, kurie planuojami pagal ES ir (ar) kitos tarptautinės paramos teisės aktų reikalavimus (toliau – ES intervencijų vertinimai).</text:span></text:p>
      <text:p text:style-name="P3651"><text:span text:style-name="T3652">21</text:span><text:span text:style-name="T3653">.</text:span><text:span text:style-name="T3654"><text:tab/>ES</text:span><text:span text:style-name="T3655"><text:s/>intervencijų</text:span><text:span text:style-name="T3656"><text:s/>vertinimo planavimui netaikoma Gairių 18 ir 19 punktuose nustatyta tvarka. Institucijos, atsakingos už ES<text:s/></text:span><text:span text:style-name="T3657">intervencijų</text:span><text:span text:style-name="T3658"><text:s/>vertinimo planavimą, pirminį ES<text:s/></text:span><text:span text:style-name="T3659">intervencijų</text:span><text:span text:style-name="T3660"><text:s/>vertinimų sąrašą kartu su SVM 236 punkte nurodyta informacija pateikia VKG aptarti prieš te</text:span><text:span text:style-name="T3661">ikiant jį svarstyti</text:span><text:span text:style-name="T3662"><text:s/></text:span><text:span text:style-name="T3663">kolegialiems organams. VKG aptarus ir kolegialiems organams apsvarsčius ES<text:s/></text:span><text:span text:style-name="T3664">intervencijų</text:span><text:span text:style-name="T3665"><text:s/>vertinimų sąrašą, institucijos, atsakingos už ES intervencijų vertinimo planavimą, ES<text:s/></text:span><text:span text:style-name="T3666">intervencijų</text:span><text:span text:style-name="T3667"><text:s/>vertinimų sąrašą kartu su SVM 236 punkte nurodyta</text:span><text:span text:style-name="T3668"><text:s/>informacija teikia Finansų ministerijai vertinimo planui papildyti.</text:span></text:p>
      <text:p text:style-name="P3669"><text:span text:style-name="T3670">22</text:span><text:span text:style-name="T3671">.</text:span><text:span text:style-name="T3672"><text:tab/></text:span><text:span text:style-name="T3673">ES<text:s/></text:span><text:span text:style-name="T3674">intervencijų</text:span><text:span text:style-name="T3675"><text:s/>vertinimai,<text:s/></text:span><text:span text:style-name="T3676">patvirtinti kolegialių organų</text:span><text:span text:style-name="T3677">,</text:span><text:span text:style-name="T3678"><text:s/></text:span><text:span text:style-name="T3679">į vertinimo planą įtraukiami, nesvarstant jų VKG, pagal SVM 236 punkte vertinimo planui nustatytą struktūrą.<text:s/></text:span></text:p>
      <text:p text:style-name="P3680"><text:span text:style-name="T3681">23</text:span><text:span text:style-name="T3682">.</text:span><text:span text:style-name="T3683"><text:tab/>Ve</text:span><text:span text:style-name="T3684">rtinimo plano įgyvendinimas aptariamas VKG ne rečiau kaip vieną kartą per metu</text:span><text:span text:style-name="T3685">s ir,<text:s/></text:span><text:span text:style-name="T3686">esant</text:span><text:span text:style-name="T3687"><text:s/>poreikiui, vertinimo planas gali būti keičiamas tokia tvarka:</text:span></text:p>
      <text:p text:style-name="P3688"><text:span text:style-name="T3689">23.1</text:span><text:span text:style-name="T3690">.</text:span><text:span text:style-name="T3691"><text:tab/>Vertinimo dalyviai parengtas vertinimo poreikio paraiškas dėl 2024–2027 metų ir<text:s/></text:span><text:span text:style-name="T3692">n–</text:span><text:span text:style-name="T3693">(</text:span><text:span text:style-name="T3694">n<text:s/></text:span><text:span text:style-name="T3695">+ 3) metų v</text:span><text:span text:style-name="T3696">ertinimo planų pakeitimo (toliau – vertinimo poreikio paraiškos dėl pakeitimo) teikia Finansų ministerijai iki kiekvienų metų vasario 1 dienos.</text:span></text:p>
      <text:p text:style-name="P3697"><text:span text:style-name="T3698">23.2</text:span><text:span text:style-name="T3699">.</text:span><text:span text:style-name="T3700"><text:tab/>Finansų ministerija, išanalizavusi ir įvertinusi vertinimo poreikio paraiškų dėl pakeitimo parengimo t</text:span><text:span text:style-name="T3701">inkamumą, iki kiekvienų metų vasario 15 dienos parengia išvadą Gairių 18.2.1 ir 18.2.2 papunkčiuose nustatyta tvarka.</text:span></text:p>
      <text:p text:style-name="P3702"><text:span text:style-name="T3703">23.3</text:span><text:span text:style-name="T3704">.</text:span><text:span text:style-name="T3705"><text:tab/>Finansų ministerija pagal SVM 235 ir 236 punktus parengtą vertinimo plano pakeitimo projektą suderina su LRVK ir aptaria su VKG<text:s/></text:span><text:span text:style-name="T3706">Gairių 18.3–18.5 papunkčiuose nustatyta tvarka.<text:s/></text:span></text:p>
      <text:p text:style-name="P3707"><text:span text:style-name="T3708">23.4</text:span><text:span text:style-name="T3709">.</text:span><text:span text:style-name="T3710"><text:tab/>2024–2027 metų ir<text:s/></text:span><text:span text:style-name="T3711">n–</text:span><text:span text:style-name="T3712">(</text:span><text:span text:style-name="T3713">n<text:s/></text:span><text:span text:style-name="T3714">+ 3) metų vertinimo planų pakeitimo projektas tvirtinamas iki kiekvienų metų balandžio 15 dienos.</text:span></text:p>
      <text:p text:style-name="P3715"><text:span text:style-name="T3716">24</text:span><text:span text:style-name="T3717">.</text:span><text:span text:style-name="T3718"><text:tab/>Vertinimo planas Gairių 23 punkte nustatyta tvarka keičiamas, kai<text:s/></text:span><text:span text:style-name="T3719">įtraukiamas naujas vertinimas, keičiasi preliminari vertinimui atlikti reikalinga lėšų suma. Visais kitais atvejais, kai keičiasi planuojamo<text:s/></text:span><text:span text:style-name="T3720">atlikti vertinimo pavadinimas, objektas, poreikio pagrindimas ir tikslas, atlikimo terminas, finansavimo šaltinis,<text:s/></text:span><text:span text:style-name="T3721">vertinimo dalyvis</text:span><text:span text:style-name="T3722"><text:s/>a</text:span><text:span text:style-name="T3723">r prireikus kita reikiama informacija</text:span><text:span text:style-name="T3724">, vertinimo dalyvis apie šios informacijos pasikeitimą informuoja Finansų ministeriją. Finansų ministerija, gavusi šią informaciją, naudoja ją vertinimo plano įgyvendinimo stebėsenai atlikti.<text:s/></text:span></text:p>
      <text:p text:style-name="P3725"/>
      <text:p text:style-name="P3726"><text:span text:style-name="T3727">TREČIASIS</text:span><text:span text:style-name="T3728"><text:s/>SKIRSNIS</text:span></text:p>
      <text:p text:style-name="P3729"><text:span text:style-name="T3730">VERTINIMO PROCESAS <text:s/></text:span></text:p>
      <text:p text:style-name="P3731"/>
      <text:h text:style-name="P3732" text:outline-level="2"><text:span text:style-name="T3733">Pasirengimas vertinimui</text:span></text:h>
      <text:p text:style-name="P3734"/>
      <text:p text:style-name="P3735"><text:span text:style-name="T3736">25</text:span><text:span text:style-name="T3737">.</text:span><text:span text:style-name="T3738"><text:tab/></text:span><text:span text:style-name="T3739">Pasirengimas vertinimui organizuojamas atsižvelgiant į pasirinktą vertinimo tipą pagal atlikimo būdą:</text:span></text:p>
      <text:p text:style-name="P3740"><text:span text:style-name="T3741">25.1</text:span><text:span text:style-name="T3742">.</text:span><text:span text:style-name="T3743"><text:tab/></text:span><text:span text:style-name="T3744">Išoriniam vertinimui atlikti atrenkamas išorės ekspertas Viešųjų pirkimų įstatymo nustatyta tvarka.<text:s/></text:span></text:p>
      <text:p text:style-name="P3745"><text:span text:style-name="T3746">25.2</text:span><text:span text:style-name="T3747">.</text:span><text:span text:style-name="T3748"><text:tab/></text:span><text:span text:style-name="T3749">Vidiniam vertinimui atlikti paskiriamas vertinimo dalyvio darbuotojas (-ai) arba sudaroma darbo grupė.</text:span></text:p>
      <text:p text:style-name="P3750"><text:span text:style-name="T3751">25.3</text:span><text:span text:style-name="T3752">.</text:span><text:span text:style-name="T3753"><text:tab/></text:span><text:span text:style-name="T3754">Mišriajam vertinimui atlikti der</text:span><text:span text:style-name="T3755">inami Gairių 25.1 ir 25.2 papunkčiuose nustatyti asmenų parinkimo vertinimui atlikti būdai.</text:span></text:p>
      <text:p text:style-name="P3756"><text:span text:style-name="T3757">26</text:span><text:span text:style-name="T3758">.</text:span><text:span text:style-name="T3759"><text:tab/></text:span><text:span text:style-name="T3760">Pasirinkus vertinimo tipą pagal atlikimo būdą, remiantis vertinimo poreikio paraiškoje pateikta informacija, rengiama vertinimo užduotis, jei atliekamas v</text:span><text:span text:style-name="T3761">idinis vertinimas, arba vertinimo paslaugų techninė specifikacija, jei atliekamas išorinis vertinimas, arba vertinimo užduotis ir (arba) vertinimo paslaugų techninė specifikacija, jei atliekamas mišrusis vertinimas.</text:span></text:p>
      <text:p text:style-name="P3762"/>
      <text:h text:style-name="P3763" text:outline-level="2"><text:span text:style-name="T3764">Vertinimo vykdymas</text:span><text:span text:style-name="T3765"><text:s/></text:span></text:h>
      <text:p text:style-name="P3766"/>
      <text:p text:style-name="P3767"><text:span text:style-name="T3768">27</text:span><text:span text:style-name="T3769">.</text:span><text:span text:style-name="T3770"><text:tab/></text:span><text:span text:style-name="T3771">Vertin</text:span><text:span text:style-name="T3772">imo vykdymo pradžia laikoma, atsižvelgiant į pasirinktą vertinimo tipą pagal atlikimo būdą:</text:span></text:p>
      <text:p text:style-name="P3773"><text:span text:style-name="T3774">27.1</text:span><text:span text:style-name="T3775">.</text:span><text:span text:style-name="T3776"><text:tab/>išorinio vertinimo – vertinimo paslaugų teikimo sutarties pasirašymo data;</text:span></text:p>
      <text:p text:style-name="P3777"><text:span text:style-name="T3778">27.2</text:span><text:span text:style-name="T3779">.</text:span><text:span text:style-name="T3780"><text:tab/>vidinio vertinimo – vertinimo dalyvio darbuotojo (-ų) paskyrimo ar darb</text:span><text:span text:style-name="T3781">o grupės sudarymo data;</text:span></text:p>
      <text:p text:style-name="P3782"><text:span text:style-name="T3783">27.3</text:span><text:span text:style-name="T3784">.</text:span><text:span text:style-name="T3785"><text:tab/>mišriojo vertinimo – vertinimo paslaugų teikimo sutarties pasirašymo arba vertinimo dalyvio darbuotojo (-ų) paskyrimo ar darbo grupės sudarymo data, priklausomai nuo to, kuri data ankstesnė.</text:span></text:p>
      <text:p text:style-name="P3786"><text:span text:style-name="T3787">28</text:span><text:span text:style-name="T3788">.</text:span><text:span text:style-name="T3789"><text:tab/>Vertinimo vykdymo pab</text:span><text:span text:style-name="T3790">aiga laikoma, atsižvelgiant į pasirinktą vertinimo tipą pagal atlikimo būdą:</text:span></text:p>
      <text:p text:style-name="P3791"><text:span text:style-name="T3792">28.1</text:span><text:span text:style-name="T3793">.</text:span><text:span text:style-name="T3794"><text:tab/>išorinio vertinimo – suteiktų vertinimo paslaugų perdavimo–priėmimo akto pasirašymo data;</text:span></text:p>
      <text:p text:style-name="P3795"><text:span text:style-name="T3796">28.2</text:span><text:span text:style-name="T3797">.</text:span><text:span text:style-name="T3798"><text:tab/>vidinio vertinimo – vertinimo ataskaitą parengusio (-ių) darbuotojo<text:s/></text:span><text:span text:style-name="T3799">(-ų) vertinimo ataskaitos pasirašymo data arba darbo grupės posėdžio, kuriame patvirtinama vertinimo ataskaita, protokolo pasirašymo data</text:span><text:span text:style-name="T3800">;</text:span><text:span text:style-name="T3801"><text:s/></text:span></text:p>
      <text:p text:style-name="P3802"><text:span text:style-name="T3803">28.3</text:span><text:span text:style-name="T3804">.</text:span><text:span text:style-name="T3805"><text:tab/>mišriojo vertinimo – vertinimo paslaugų perdavimo–priėmimo akto pasirašymo arba vertinimo ataskaitą pareng</text:span><text:span text:style-name="T3806">usio (-ių) darbuotojo (-ų) vertinimo ataskaitos pasirašymo data ar darbo grupės posėdžio, kuriame patvirtinama vertinimo ataskaita, protokolo pasirašymo data, priklausomai nuo to, kuri data vėlesnė.</text:span></text:p>
      <text:p text:style-name="P3807"><text:span text:style-name="T3808">29</text:span><text:span text:style-name="T3809">.</text:span><text:span text:style-name="T3810"><text:tab/></text:span><text:span text:style-name="T3811">Vertinimo dalyvio darbuotojas (-ai), siekdamas (-i) vertinimo kokybės, bendradarbiauja su kitais vertinimo dalyvio darbuotojais ir (ar) vertinimo paslaugų teikėju: organizuoja susitikimus vertinimo eigai, vertinimo ataskaitai, išvadoms ir rekomendacijoms a</text:span><text:span text:style-name="T3812">ptarti, teikia pastabas dėl vertinimo ataskaitos. <text:s/></text:span></text:p>
      <text:p text:style-name="P3813"><text:span text:style-name="T3814">30</text:span><text:span text:style-name="T3815">.</text:span><text:span text:style-name="T3816"><text:tab/></text:span><text:span text:style-name="T3817">Vertinimo vykdymo eigą sudaro šie etapai:<text:s/></text:span></text:p>
      <text:p text:style-name="P3818"><text:span text:style-name="T3819">30.1</text:span><text:span text:style-name="T3820">.</text:span><text:span text:style-name="T3821"><text:tab/></text:span><text:span text:style-name="T3822">įvadinis, kurio metu organizuojamas įvadinis susitikimas su vertinimą atliekančiais darbuotojais ir (ar) paslaugų teikėju, parengiamas įvadinės v</text:span><text:span text:style-name="T3823">ertinimo ataskaitos projektas, pagal poreikį organizuojamas jo aptarimas, teikiamos pastabos. Įvadinės vertinimo ataskaitos projekte turi būti:</text:span></text:p>
      <text:p text:style-name="P3824"><text:span text:style-name="T3825">30.1.1</text:span><text:span text:style-name="T3826">.</text:span><text:span text:style-name="T3827"><text:tab/></text:span><text:span text:style-name="T3828">aprašyta vertinimo logika (nurodyti vertinimo metodai susieti su tikslais, uždaviniais ir siekiamais r</text:span><text:span text:style-name="T3829">ezultatais, pagrįstas vertinimo metodų pasirinkimas, atsižvelgiant į vertinimo klausimus);</text:span></text:p>
      <text:p text:style-name="P3830"><text:span text:style-name="T3831">30.1.2</text:span><text:span text:style-name="T3832">.</text:span><text:span text:style-name="T3833"><text:tab/></text:span><text:span text:style-name="T3834">pateikta atlikta pirminių ir antrinių duomenų šaltinių apžvalga;<text:s/></text:span></text:p>
      <text:p text:style-name="P3835"><text:span text:style-name="T3836">30.1.3</text:span><text:span text:style-name="T3837">.</text:span><text:span text:style-name="T3838"><text:tab/></text:span><text:span text:style-name="T3839">nurodytos parengtos vertinimo metodų įgyvendinimo priemonės (interviu, anke</text:span><text:span text:style-name="T3840">tinių apklausų klausimynai, respondentų sąrašas, duomenų užklausos); <text:s/></text:span></text:p>
      <text:p text:style-name="P3841"><text:span text:style-name="T3842">30.1.4</text:span><text:span text:style-name="T3843">.</text:span><text:span text:style-name="T3844"><text:tab/></text:span><text:span text:style-name="T3845">struktūruotai ir nuosekliai nurodyti vertinimo etapai ir pateikti pagrįsti paaiškinimai, kuriame etape kiekvienas vertinimo metodas bus taikomas, kokios veiklos bus vykdomos</text:span><text:span text:style-name="T3846"><text:s/>ir kokie kiekvieno etapo rezultatai;</text:span></text:p>
      <text:p text:style-name="P3847"><text:span text:style-name="T3848">30.1.5</text:span><text:span text:style-name="T3849">.</text:span><text:span text:style-name="T3850"><text:tab/></text:span><text:span text:style-name="T3851">pateikti vertinimo klausimų pirminės analizės rezultatai (išskyrimas į detalesnius ir (ar) patikslinančius klausimus, nurodant duomenų rinkimo ir analizės metodus, kurie bus taikomi atsakant į klausimus);</text:span></text:p>
      <text:p text:style-name="P3852"><text:span text:style-name="T3853">30.1.6</text:span><text:span text:style-name="T3854">.</text:span><text:span text:style-name="T3855"><text:tab/></text:span><text:span text:style-name="T3856">pateiktas darbo planas, kuriame nuosekliai išdėstytos veiklos, nurodant jų tarpinių ir galutinių rezultatų pateikimo vertinimo užsakovui terminus;</text:span></text:p>
      <text:p text:style-name="P3857"><text:span text:style-name="T3858">30.2</text:span><text:span text:style-name="T3859">.</text:span><text:span text:style-name="T3860"><text:tab/></text:span><text:span text:style-name="T3861">tarpinis, kurio metu parengiamas galutinės vertinimo ataskaitos projektas, kuriame pat</text:span><text:span text:style-name="T3862">eikiami atliktos analizės rezultatai pagal visus vertinimo klausimus su preliminariomis išvadomis. Parengus galutinės vertinimo ataskaitos projektą, pagal poreikį organizuojamas tarpinių rezultatų aptarimas, pateikiamos pastabos;<text:s/></text:span></text:p>
      <text:p text:style-name="P3863"><text:span text:style-name="T3864">30.3</text:span><text:span text:style-name="T3865">.</text:span><text:span text:style-name="T3866"><text:tab/></text:span><text:span text:style-name="T3867">galutinis, kuri</text:span><text:span text:style-name="T3868">o metu parengiama galutinė vertinimo ataskaita, kuri pristatoma suinteresuotų subjektų (įstaigų, socialinių ir (ar) ekonominių partnerių organizacijų) atstovams, vertinimo rezultatų naudotojams, VKG. Galutinėje vertinimo ataskaitoje turi būti:</text:span></text:p>
      <text:p text:style-name="P3869"><text:span text:style-name="T3870">30.3.1</text:span><text:span text:style-name="T3871">.</text:span><text:span text:style-name="T3872"><text:tab/></text:span><text:span text:style-name="T3873">ve</text:span><text:span text:style-name="T3874">rtinimo ataskaitos pavadinimas;</text:span></text:p>
      <text:p text:style-name="P3875"><text:span text:style-name="T3876">30.3.2</text:span><text:span text:style-name="T3877">.</text:span><text:span text:style-name="T3878"><text:tab/></text:span><text:span text:style-name="T3879">data;</text:span></text:p>
      <text:p text:style-name="P3880"><text:span text:style-name="T3881">30.3.3</text:span><text:span text:style-name="T3882">.</text:span><text:span text:style-name="T3883"><text:tab/></text:span><text:span text:style-name="T3884">įvadas, kuriame pateikiama informacija apie vertinimo svarbą, vertinimo objektą, vertinimo ataskaitos struktūrą, vertinimo užsakovą, vykdytoją ir pan.;</text:span></text:p>
      <text:p text:style-name="P3885"><text:span text:style-name="T3886">30.3.4</text:span><text:span text:style-name="T3887">.</text:span><text:span text:style-name="T3888"><text:tab/></text:span><text:span text:style-name="T3889">vertinimo tikslas ir<text:s/></text:span><text:span text:style-name="T3890">uždaviniai;</text:span></text:p>
      <text:p text:style-name="P3891"><text:span text:style-name="T3892">30.3.5</text:span><text:span text:style-name="T3893">.</text:span><text:span text:style-name="T3894"><text:tab/></text:span><text:span text:style-name="T3895">vertinimo metodika;</text:span></text:p>
      <text:p text:style-name="P3896"><text:span text:style-name="T3897">30.3.6</text:span><text:span text:style-name="T3898">.</text:span><text:span text:style-name="T3899"><text:tab/></text:span><text:span text:style-name="T3900">vertinimo analizės pagal visus vertinimo klausimus rezultatai;</text:span></text:p>
      <text:p text:style-name="P3901"><text:span text:style-name="T3902">30.3.7</text:span><text:span text:style-name="T3903">.</text:span><text:span text:style-name="T3904"><text:tab/></text:span><text:span text:style-name="T3905">išvados ir rekomendacijos;</text:span></text:p>
      <text:p text:style-name="P3906"><text:span text:style-name="T3907">30.3.8</text:span><text:span text:style-name="T3908">.</text:span><text:span text:style-name="T3909"><text:tab/></text:span><text:span text:style-name="T3910">vertinimo santrauka;</text:span></text:p>
      <text:p text:style-name="P3911"><text:span text:style-name="T3912">30.3.9</text:span><text:span text:style-name="T3913">.</text:span><text:span text:style-name="T3914"><text:tab/></text:span><text:span text:style-name="T3915">kita informacija, jeigu ataskaitos rengėjas mano, kad</text:span><text:span text:style-name="T3916"><text:s/>ją būtina pateikti.</text:span></text:p>
      <text:p text:style-name="P3917"><text:span text:style-name="T3918">31</text:span><text:span text:style-name="T3919">.</text:span><text:span text:style-name="T3920"><text:tab/></text:span><text:span text:style-name="T3921">Galutinė vertinimo ataskaita yra kokybiškai parengta, jeigu:</text:span></text:p>
      <text:p text:style-name="P3922"><text:span text:style-name="T3923">31.1</text:span><text:span text:style-name="T3924">.</text:span><text:span text:style-name="T3925"><text:tab/></text:span><text:span text:style-name="T3926">panaudoti patikimi duomenų šaltiniai, tinkamai parinkti ir pritaikyti vertinimo metodai;</text:span></text:p>
      <text:p text:style-name="P3927"><text:span text:style-name="T3928">31.2</text:span><text:span text:style-name="T3929">.</text:span><text:span text:style-name="T3930"><text:tab/></text:span><text:span text:style-name="T3931">visi atsakymai į vertinimo klausimus pagrįsti analize;<text:s/></text:span></text:p>
      <text:p text:style-name="P3932"><text:span text:style-name="T3933">31.3</text:span><text:span text:style-name="T3934">.</text:span><text:span text:style-name="T3935"><text:tab/></text:span><text:span text:style-name="T3936">pateiktos pagrįstos išvados ir rekomendacijos, suformuluotos bendradarbiaujant visiems vertinimo dalyviams.</text:span></text:p>
      <text:p text:style-name="P3937"><text:span text:style-name="T3938">32</text:span><text:span text:style-name="T3939">.</text:span><text:span text:style-name="T3940"><text:tab/></text:span><text:span text:style-name="T3941">Vertinimo kokybės priežiūrai užtikrinti vertinimo dalyviui rekomenduojama sudaryti Vertinimo priežiūros grupę. Į šią grupę, be<text:s/></text:span><text:span text:style-name="T3942">vertinimo dalyvio paskirto darbuotojo, gali būti įtraukti už vertinimo objektą (turinį) atsakingi vertinimo dalyvio darbuotojai, kitų suinteresuotų subjektų (įstaigų, socialinių ir (ar) ekonominių partnerių organizacijų) atstovai, nepriklausomi ekspertai.</text:span></text:p>
      <text:p text:style-name="P3943"/>
      <text:h text:style-name="P3944" text:outline-level="2"><text:span text:style-name="T3945">Vertinimo rezultatų viešinimas ir panaudojimas</text:span></text:h>
      <text:p text:style-name="P3946"/>
      <text:p text:style-name="P3947"><text:span text:style-name="T3948">33</text:span><text:span text:style-name="T3949">.</text:span><text:span text:style-name="T3950"><text:tab/></text:span><text:span text:style-name="T3951">Vertinimo dalyvis, baigęs vertinimą, ne vėliau kaip per vieną mėnesį nuo vertinimo pabaigos:</text:span></text:p>
      <text:p text:style-name="P3952"><text:span text:style-name="T3953">33.1</text:span><text:span text:style-name="T3954">.</text:span><text:span text:style-name="T3955"><text:tab/></text:span><text:span text:style-name="T3956">galutinę vertinimo ataskaitą pateikia Finansų ministerijai jos nurodytu elektroninio pašto adresu;<text:s/></text:span></text:p>
      <text:p text:style-name="P3957"><text:span text:style-name="T3958">33.2</text:span><text:span text:style-name="T3959">.</text:span><text:span text:style-name="T3960"><text:tab/></text:span><text:span text:style-name="T3961">viešina vertinimo rezultatus:</text:span></text:p>
      <text:p text:style-name="P3962"><text:span text:style-name="T3963">33.2.1</text:span><text:span text:style-name="T3964">.</text:span><text:span text:style-name="T3965"><text:tab/></text:span><text:span text:style-name="T3966">galutinę vertinimo ataskaitą skelbia savo interneto svetainėje;<text:s/></text:span></text:p>
      <text:p text:style-name="P3967"><text:span text:style-name="T3968">33.2.2</text:span><text:span text:style-name="T3969">.</text:span><text:span text:style-name="T3970"><text:tab/></text:span><text:span text:style-name="T3971">organizuoja ne mažiau kaip vi</text:span><text:span text:style-name="T3972">eną viešą vertinimo rezultatų pristatymą;</text:span></text:p>
      <text:p text:style-name="P3973"><text:span text:style-name="T3974">33.2.3</text:span><text:span text:style-name="T3975">.</text:span><text:span text:style-name="T3976"><text:tab/></text:span><text:span text:style-name="T3977">teikia vertinimo rezultatus sprendimų priėmėjams;</text:span></text:p>
      <text:p text:style-name="P3978"><text:span text:style-name="T3979">33.2.4</text:span><text:span text:style-name="T3980">.</text:span><text:span text:style-name="T3981"><text:tab/></text:span><text:span text:style-name="T3982">informuoja vertinimo dalyvius apie jiems skirtas atlikto vertinimo rekomendacijas;</text:span></text:p>
      <text:p text:style-name="P3983"><text:span text:style-name="T3984">33.3</text:span><text:span text:style-name="T3985">.</text:span><text:span text:style-name="T3986"><text:tab/></text:span><text:span text:style-name="T3987">galutinę vertinimo ataskaitą teikia į duomenų</text:span><text:span text:style-name="T3988"><text:s/>bazę „Analitinės informacijos biblioteka“ (toliau – AIB), kurios valdytojo funkcijas atlieka Lietuvos nacionalinė Martyno Mažvydo biblioteka, vadovaudamasi<text:s/></text:span><text:span text:style-name="T3989">viešosios įstaigos Vyriausybės strateginės analizės centro (toliau – STRATA)</text:span><text:span text:style-name="T3990"><text:s/>rekomendacijomis dėl į</text:span><text:span text:style-name="T3991">rodymų pateikimo į AIB. <text:s/></text:span></text:p>
      <text:p text:style-name="P3992"><text:span text:style-name="T3993">34</text:span><text:span text:style-name="T3994">.</text:span><text:span text:style-name="T3995"><text:tab/></text:span><text:span text:style-name="T3996">Papildomai galima taikyti ir kitus vertinimo rezultatų viešinimo būdus. Pasirenkant vertinimo rezultatų viešinimo būdus rekomenduojama vadovautis metodiniu dokumentu „ES struktūrinės paramos vertinimas: metodinės gairės“, skelbiamu ES paramos interneto sve</text:span><text:span text:style-name="T3997">tainėje<text:s/></text:span><text:span text:style-name="T3998">esparama.lt</text:span><text:span text:style-name="T3999">, ir kitais metodiniais dokumentais, skelbiamais<text:s/></text:span><text:span text:style-name="T4000">svetainėje</text:span><text:span text:style-name="T4001"><text:s/></text:span><text:span text:style-name="T4002">esinvesticijos.lt.<text:s/></text:span></text:p>
      <text:p text:style-name="P4003"><text:span text:style-name="T4004">35</text:span><text:span text:style-name="T4005">.</text:span><text:span text:style-name="T4006"><text:tab/></text:span><text:span text:style-name="T4007">Kiekvienas vertinimo dalyvis<text:s/></text:span><text:span text:style-name="T4008">turi įgyvendinti<text:s/></text:span><text:span text:style-name="T4009">vertinimo<text:s/></text:span><text:span text:style-name="T4010">rekomendacijas savo nustatyta rekomendacijų įgyvendinimo tvarka.</text:span></text:p>
      <text:p text:style-name="P4011"><text:span text:style-name="T4012">36</text:span><text:span text:style-name="T4013">.</text:span><text:span text:style-name="T4014"><text:tab/></text:span><text:span text:style-name="T4015">Vertinimo dalyvis<text:s/></text:span><text:span text:style-name="T4016">užtikrina, kad jam vertinimo ataskaitose pateiktos rekomendacijos ir susiję Lietuvos Respublikos Vyriausybės sprendimai būtų įgyvendinami laiku.</text:span></text:p>
      <text:p text:style-name="P4017"><text:span text:style-name="T4018">37</text:span><text:span text:style-name="T4019">.</text:span><text:span text:style-name="T4020"><text:tab/></text:span><text:span text:style-name="T4021">Vertinimo rezultatai naudojami:</text:span></text:p>
      <text:p text:style-name="P4022"><text:span text:style-name="T4023">37.1</text:span><text:span text:style-name="T4024">.</text:span><text:span text:style-name="T4025"><text:tab/></text:span><text:span text:style-name="T4026">intervencijoms tobulinti;</text:span></text:p>
      <text:p text:style-name="P4027"><text:span text:style-name="T4028">37.2</text:span><text:span text:style-name="T4029">.</text:span><text:span text:style-name="T4030"><text:tab/></text:span><text:span text:style-name="T4031">intervencijų vykdymo būdams</text:span><text:span text:style-name="T4032"><text:s/>parinkti;</text:span></text:p>
      <text:p text:style-name="P4033"><text:span text:style-name="T4034">37.3</text:span><text:span text:style-name="T4035">.</text:span><text:span text:style-name="T4036"><text:tab/></text:span><text:span text:style-name="T4037">planavimo</text:span><text:span text:style-name="T4038"><text:s/></text:span><text:span text:style-name="T4039">dokumentams<text:s/></text:span><text:span text:style-name="T4040">keisti;</text:span></text:p>
      <text:p text:style-name="P4041"><text:span text:style-name="T4042">37.4</text:span><text:span text:style-name="T4043">.</text:span><text:span text:style-name="T4044"><text:tab/></text:span><text:span text:style-name="T4045">tam tikros valstybės veiklos srities politikos strateginiams sprendimams priimti;</text:span></text:p>
      <text:p text:style-name="P4046"><text:span text:style-name="T4047">37.5</text:span><text:span text:style-name="T4048">.</text:span><text:span text:style-name="T4049"><text:tab/></text:span><text:span text:style-name="T4050">planavimo dokumentų įgyvendinimo ataskaitoms ir naujiems įrodymais grįstiems planavimo dokumentams pare</text:span><text:span text:style-name="T4051">ngti;</text:span></text:p>
      <text:p text:style-name="P4052"><text:span text:style-name="T4053">37.6</text:span><text:span text:style-name="T4054">.</text:span><text:span text:style-name="T4055"><text:tab/></text:span><text:span text:style-name="T4056">sprendimams dėl<text:s/></text:span><text:span text:style-name="T4057">intervencijų įgyvendinimo priemonių ar vykdymo būdo tęstinumo<text:s/></text:span><text:span text:style-name="T4058">pagrįsti;</text:span></text:p>
      <text:p text:style-name="P4059"><text:span text:style-name="T4060">37.7</text:span><text:span text:style-name="T4061">.</text:span><text:span text:style-name="T4062"><text:tab/></text:span><text:span text:style-name="T4063">suinteresuotiems subjektams (įstaigoms, socialinių ir (ar) ekonominių partnerių organizacijoms) ir visuomenei atsiskaityti;</text:span></text:p>
      <text:p text:style-name="P4064"><text:span text:style-name="T4065">37.8</text:span><text:span text:style-name="T4066">.</text:span><text:span text:style-name="T4067"><text:tab/></text:span><text:span text:style-name="T4068">kaip ant</text:span><text:span text:style-name="T4069">riniai šaltiniai atliekant kitus vertinimus ar rengiant kitus analitinius dokumentus.</text:span></text:p>
      <text:p text:style-name="P4070"><text:span text:style-name="T4071">_________________________</text:span></text:p>
      <text:p text:style-name="P4072">Papildyta priedu:</text:p>
      <text:p text:style-name="P4073"><text:span text:style-name="T4074">Nr.<text:s/></text:span><text:a xlink:href="https://www.e-tar.lt/portal/legalAct.html?documentId=1c5595b0584611ee81b8b446907f594f" office:target-frame-name="_top" xlink:show="replace"><text:span text:style-name="T4075">1K-327</text:span></text:a><text:span text:style-name="T4076">,<text:s/></text:span><text:span text:style-name="T4077">2023-09-21, paskelbta TAR 2023-09-21, i. k. 2023-18454</text:span></text:p>
      <text:p text:style-name="Normal"/>
      <text:p text:style-name="Normal"/>
      <text:p text:style-name="Normal"/>
      <text:p text:style-name="Normal"/>
      <text:p text:style-name="P4078">Priedų pakeitimai:</text:p>
      <text:p text:style-name="Normal"/>
      <text:p text:style-name="P4079">PPP_aprašo_forma</text:p>
      <text:p text:style-name="P4080">Priedo pakeitimai:</text:p>
      <text:p text:style-name="P4081"><text:span text:style-name="T4082">Nr.<text:s/></text:span><text:a xlink:href="https://www.e-tar.lt/portal/legalAct.html?documentId=68498d9085ad11ecbd43a994b3e2e1cb" office:target-frame-name="_top" xlink:show="replace"><text:span text:style-name="T4083">1K-33</text:span></text:a><text:span text:style-name="T4084">, 2022-02-04, paskelbta TAR 2022-0</text:span><text:span text:style-name="T4085">2-04, i. k. 2022-02064</text:span></text:p>
      <text:p text:style-name="P4086"><text:span text:style-name="T4087">Nr.<text:s/></text:span><text:a xlink:href="https://www.e-tar.lt/portal/legalAct.html?documentId=e4af0b60cc3611ec8d9390588bf2de65" office:target-frame-name="_top" xlink:show="replace"><text:span text:style-name="T4088">1K-161</text:span></text:a><text:span text:style-name="T4089">, 2022-05-05, paskelbta TAR 2022-05-05, i. k. 2022-09495</text:span></text:p>
      <text:p text:style-name="Normal"/>
      <text:p text:style-name="P4090">PPP_aprašo_pagrindimo_forma</text:p>
      <text:p text:style-name="P4091">Priedo pakeitimai:</text:p>
      <text:p text:style-name="P4092"><text:span text:style-name="T4093">Nr.<text:s/></text:span><text:a xlink:href="https://www.e-tar.lt/portal/legalAct.html?documentId=68498d9085ad11ecbd43a994b3e2e1cb" office:target-frame-name="_top" xlink:show="replace"><text:span text:style-name="T4094">1K-33</text:span></text:a><text:span text:style-name="T4095">, 2022-02-04, paskelbta TAR 2022-02-04, i. k. 2022-02064</text:span></text:p>
      <text:p text:style-name="P4096"><text:span text:style-name="T4097">Nr.<text:s/></text:span><text:a xlink:href="https://www.e-tar.lt/portal/legalAct.html?documentId=e4af0b60cc3611ec8d9390588bf2de65" office:target-frame-name="_top" xlink:show="replace"><text:span text:style-name="T4098">1K-161</text:span></text:a><text:span text:style-name="T4099">, 2022-05-05, paskelbta TAR 2022-05-05, i. k. 2022-09495</text:span></text:p>
      <text:p text:style-name="Normal"/>
      <text:p text:style-name="P4100">Visuotinės dotacijos sutartis</text:p>
      <text:p text:style-name="P4101">Papildyta priedu:</text:p>
      <text:p text:style-name="P4102"><text:span text:style-name="T4103">Nr.<text:s/></text:span><text:a xlink:href="https://www.e-tar.lt/portal/legalAct.html?documentId=0cd1e7c09d7911ed8df094f359a60216" office:target-frame-name="_top" xlink:show="replace"><text:span text:style-name="T4104">1K-27</text:span></text:a><text:span text:style-name="T4105">, 2023-01-26, paskelbta TAR 2023-</text:span><text:span text:style-name="T4106">01-26, i. k. 2023-01312</text:span></text:p>
      <text:p text:style-name="Normal"/>
      <text:p text:style-name="P4107">Vertinimo metodinių gairių 1 priedas</text:p>
      <text:p text:style-name="P4108">Papildyta priedu:</text:p>
      <text:p text:style-name="P4109"><text:span text:style-name="T4110">Nr.<text:s/></text:span><text:a xlink:href="https://www.e-tar.lt/portal/legalAct.html?documentId=1c5595b0584611ee81b8b446907f594f" office:target-frame-name="_top" xlink:show="replace"><text:span text:style-name="T4111">1K-327</text:span></text:a><text:span text:style-name="T4112">, 2023-09-21, paskelbta TAR 2023-09-21, i. k. 2023-18454</text:span></text:p>
      <text:p text:style-name="Normal"/>
      <text:p text:style-name="P4113">Vertinimo<text:s/>metodinių gairių 2 priedas</text:p>
      <text:p text:style-name="P4114">Papildyta priedu:</text:p>
      <text:p text:style-name="P4115"><text:span text:style-name="T4116">Nr.<text:s/></text:span><text:a xlink:href="https://www.e-tar.lt/portal/legalAct.html?documentId=1c5595b0584611ee81b8b446907f594f" office:target-frame-name="_top" xlink:show="replace"><text:span text:style-name="T4117">1K-327</text:span></text:a><text:span text:style-name="T4118">, 2023-09-21, paskelbta TAR 2023-09-21, i. k. 2023-18454</text:span></text:p>
      <text:p text:style-name="Normal"/>
      <text:p text:style-name="P4119">Vertinimo metodinių gairių 3 priedas</text:p>
      <text:p text:style-name="P4120">Papildyta priedu:</text:p>
      <text:p text:style-name="P4121"><text:span text:style-name="T4122">Nr.<text:s/></text:span><text:a xlink:href="https://www.e-tar.lt/portal/legalAct.html?documentId=1c5595b0584611ee81b8b446907f594f" office:target-frame-name="_top" xlink:show="replace"><text:span text:style-name="T4123">1K-327</text:span></text:a><text:span text:style-name="T4124">, 2023-09-21, paskelbta TAR 2023-09-21, i. k. 2023-18454</text:span></text:p>
      <text:p text:style-name="Normal"/>
      <text:p text:style-name="P4125"/>
      <text:p text:style-name="P4126"/>
      <text:p text:style-name="P4127"><text:span text:style-name="T4128">Pakeitimai:</text:span></text:p>
      <text:p text:style-name="P4129"/>
      <text:p text:style-name="P4130"><text:span text:style-name="T4131">1.</text:span></text:p>
      <text:p text:style-name="P4132"><text:span text:style-name="T4133">Lietuvos Respublikos finansų ministerija, Įsakymas</text:span></text:p>
      <text:p text:style-name="P4134"><text:span text:style-name="T4135">Nr.<text:s/></text:span><text:a xlink:href="https://www.e-tar.lt/portal/legalAct.html?documentId=68498d9085ad11ecbd43a994b3e2e1cb" office:target-frame-name="_top" xlink:show="replace"><text:span text:style-name="T4136">1K-33</text:span></text:a><text:span text:style-name="T4137">, 2022-02-04, paskelbta TAR 2022-02-04, i. k. 2022-02064</text:span></text:p>
      <text:p text:style-name="P4138"><text:span text:style-name="T4139">Dėl finansų ministro 2021 m. birželio 28 d. įsakymo Nr. 1K-227 „Dėl Strateginio valdymo metodikos<text:s/></text:span><text:span text:style-name="T4140">taikymo“ pakeitimo</text:span></text:p>
      <text:p text:style-name="P4141"/>
      <text:p text:style-name="P4142"><text:span text:style-name="T4143">2.</text:span></text:p>
      <text:p text:style-name="P4144"><text:span text:style-name="T4145">Lietuvos Respublikos finansų ministerija, Įsakymas</text:span></text:p>
      <text:p text:style-name="P4146"><text:span text:style-name="T4147">Nr.<text:s/></text:span><text:a xlink:href="https://www.e-tar.lt/portal/legalAct.html?documentId=e4af0b60cc3611ec8d9390588bf2de65" office:target-frame-name="_top" xlink:show="replace"><text:span text:style-name="T4148">1K-161</text:span></text:a><text:span text:style-name="T4149">, 2022-05-05, paskelbta TAR 2022-05-05, i. k. 2022-09495</text:span></text:p>
      <text:p text:style-name="P4150"><text:span text:style-name="T4151">Dėl finansų<text:s/></text:span><text:span text:style-name="T4152">ministro 2021 m. birželio 28 d. įsakymo Nr. 1K-227 „Dėl Strateginio valdymo metodikos taikymo“ pakeitimo</text:span></text:p>
      <text:p text:style-name="P4153"/>
      <text:p text:style-name="P4154"><text:span text:style-name="T4155">3.</text:span></text:p>
      <text:p text:style-name="P4156"><text:span text:style-name="T4157">Lietuvos Respublikos finansų ministerija, Įsakymas</text:span></text:p>
      <text:p text:style-name="P4158"><text:span text:style-name="T4159">Nr.<text:s/></text:span><text:a xlink:href="https://www.e-tar.lt/portal/legalAct.html?documentId=bc6fbf0022ad11edb4cae1b158f98ea5" office:target-frame-name="_top" xlink:show="replace"><text:span text:style-name="T4160">1K-292</text:span></text:a><text:span text:style-name="T4161">, 2022-08-19, paskelbta TAR 2022-08-23, i. k. 2022-17411</text:span></text:p>
      <text:p text:style-name="P4162"><text:span text:style-name="T4163">Dėl finansų ministro 2021 m. birželio 28 d. įsakymo Nr. 1K-227 „Dėl Strateginio valdymo metodikos taikymo“ pakeitimo</text:span></text:p>
      <text:p text:style-name="P4164"/>
      <text:p text:style-name="P4165"><text:span text:style-name="T4166">4.</text:span></text:p>
      <text:p text:style-name="P4167"><text:span text:style-name="T4168">Lietuvos Respublikos finansų ministerija, Įsakymas</text:span></text:p>
      <text:p text:style-name="P4169"><text:span text:style-name="T4170">Nr.<text:s/></text:span><text:a xlink:href="https://www.e-tar.lt/portal/legalAct.html?documentId=0cd1e7c09d7911ed8df094f359a60216" office:target-frame-name="_top" xlink:show="replace"><text:span text:style-name="T4171">1K-27</text:span></text:a><text:span text:style-name="T4172">, 2023-01-26, paskelbta TAR 2023-01-26, i. k. 2023-01312</text:span></text:p>
      <text:p text:style-name="P4173"><text:span text:style-name="T4174">Dėl finansų ministro 2021 m. birželio 28 d. įsakymo Nr. 1K-227 „Dėl Strateginio valdymo metodikos taikymo“<text:s/></text:span><text:span text:style-name="T4175">pakeitimo</text:span></text:p>
      <text:p text:style-name="P4176"/>
      <text:p text:style-name="P4177"><text:span text:style-name="T4178">5.</text:span></text:p>
      <text:p text:style-name="P4179"><text:span text:style-name="T4180">Lietuvos Respublikos finansų ministerija, Įsakymas</text:span></text:p>
      <text:p text:style-name="P4181"><text:span text:style-name="T4182">Nr.<text:s/></text:span><text:a xlink:href="https://www.e-tar.lt/portal/legalAct.html?documentId=39f95960255311ee9de9e7e0fd363afc" office:target-frame-name="_top" xlink:show="replace"><text:span text:style-name="T4183">1K-275</text:span></text:a><text:span text:style-name="T4184">, 2023-07-18, paskelbta TAR 2023-07-18, i. k. 2023-14760</text:span></text:p>
      <text:p text:style-name="P4185"><text:span text:style-name="T4186">Dėl finansų ministro 2021<text:s/></text:span><text:span text:style-name="T4187">m. birželio 28 d. įsakymo Nr. 1K-227 „Dėl Strateginio valdymo metodikos taikymo“ pakeitimo</text:span></text:p>
      <text:p text:style-name="P4188"/>
      <text:p text:style-name="P4189"><text:span text:style-name="T4190">6.</text:span></text:p>
      <text:p text:style-name="P4191"><text:span text:style-name="T4192">Lietuvos Respublikos finansų ministerija, Įsakymas</text:span></text:p>
      <text:p text:style-name="P4193"><text:span text:style-name="T4194">Nr.<text:s/></text:span><text:a xlink:href="https://www.e-tar.lt/portal/legalAct.html?documentId=f7c876101a3611eeb233e8b04dc9bb3d" office:target-frame-name="_top" xlink:show="replace"><text:span text:style-name="T4195">1K-257</text:span></text:a><text:span text:style-name="T4196">,<text:s/></text:span><text:span text:style-name="T4197">2023-07-04, paskelbta TAR 2023-07-04, i. k. 2023-13829</text:span></text:p>
      <text:p text:style-name="P4198"><text:span text:style-name="T4199">Dėl finansų ministro 2021 m. birželio 28 d. įsakymo Nr. 1K-227 „Dėl Strateginio valdymo metodikos taikymo“ pakeitimo</text:span></text:p>
      <text:p text:style-name="P4200"/>
      <text:p text:style-name="P4201"><text:span text:style-name="T4202">7.</text:span></text:p>
      <text:p text:style-name="P4203"><text:span text:style-name="T4204">Lietuvos Respublikos finansų ministerija, Įsakymas</text:span></text:p>
      <text:p text:style-name="P4205"><text:span text:style-name="T4206">Nr.<text:s/></text:span><text:a xlink:href="https://www.e-tar.lt/portal/legalAct.html?documentId=54b13ed0254411ee9de9e7e0fd363afc" office:target-frame-name="_top" xlink:show="replace"><text:span text:style-name="T4207">1K-274</text:span></text:a><text:span text:style-name="T4208">, 2023-07-18, paskelbta TAR 2023-07-18, i. k. 2023-14756</text:span></text:p>
      <text:p text:style-name="P4209"><text:span text:style-name="T4210">Dėl finansų ministro 2023 m. liepos 4 d. įsakymo Nr. 1K-257 „Dėl finansų ministro 2021 m. birželi</text:span><text:span text:style-name="T4211">o 28 d. įsakymo Nr. 1K-227 „Dėl Strateginio valdymo metodikos taikymo“ pakeitimo“ pakeitimo</text:span></text:p>
      <text:p text:style-name="P4212"/>
      <text:p text:style-name="P4213"><text:span text:style-name="T4214">8.</text:span></text:p>
      <text:p text:style-name="P4215"><text:span text:style-name="T4216">Lietuvos Respublikos finansų ministerija, Įsakymas</text:span></text:p>
      <text:p text:style-name="P4217"><text:span text:style-name="T4218">Nr.<text:s/></text:span><text:a xlink:href="https://www.e-tar.lt/portal/legalAct.html?documentId=1c5595b0584611ee81b8b446907f594f" office:target-frame-name="_top" xlink:show="replace"><text:span text:style-name="T4219">1K-327</text:span></text:a><text:span text:style-name="T4220">,</text:span><text:span text:style-name="T4221"><text:s/>2023-09-21, paskelbta TAR 2023-09-21, i. k. 2023-18454</text:span></text:p>
      <text:p text:style-name="P4222"><text:span text:style-name="T4223">Dėl finansų ministro 2021 m. birželio 28 d. įsakymo Nr. 1K-227 „Dėl Strateginio valdymo metodikos taikymo“ pakeitimo</text:span></text:p>
      <text:p text:style-name="P4224"/>
      <text:p text:style-name="P4225"><text:span text:style-name="T4226">9.</text:span></text:p>
      <text:p text:style-name="P4227"><text:span text:style-name="T4228">Lietuvos Respublikos finansų ministerija, Įsakymas</text:span></text:p>
      <text:p text:style-name="P4229"><text:span text:style-name="T4230">Nr.<text:s/></text:span><text:a xlink:href="https://www.e-tar.lt/portal/legalAct.html?documentId=1a230ad0a65111eea5a28c81c82193a8" office:target-frame-name="_top" xlink:show="replace"><text:span text:style-name="T4231">1K-428</text:span></text:a><text:span text:style-name="T4232">, 2023-12-29, paskelbta TAR 2023-12-30, i. k. 2023-26084</text:span></text:p>
      <text:p text:style-name="P4233"><text:span text:style-name="T4234">Dėl finansų ministro 2023 m. liepos 4 d. įsakymo Nr. 1K-257 „Dėl finansų ministro 2021 m. birželio 28 d. įsakymo Nr. 1K</text:span><text:span text:style-name="T4235">-227 „Dėl Strateginio valdymo metodikos taikymo“ pakeitimo“ pakeitimo</text:span></text:p>
      <text:p text:style-name="P4236"/>
      <text:p text:style-name="P4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style:language-asian="lt" style:country-asian="LT"/>
    </style:style>
    <style:style style:name="P119" style:parent-style-name="Normal" style:family="paragraph">
      <style:paragraph-properties fo:text-align="end" fo:margin-right="0.1576in"/>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 style:parent-style-name="Normal" style:family="paragraph">
      <style:paragraph-properties fo:text-align="end" fo:margin-right="0.1576in"/>
      <style:text-properties fo:font-size="5pt" style:font-size-asian="5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style:language-asian="lt" style:country-asian="LT"/>
    </style:style>
    <style:style style:name="P551" style:parent-style-name="Normal" style:family="paragraph">
      <style:paragraph-properties fo:text-align="end" fo:margin-right="0.1576in"/>
      <style:text-properties style:language-asian="lt" style:country-asian="L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 style:parent-style-name="Normal" style:family="paragraph">
      <style:paragraph-properties fo:text-align="end" fo:margin-right="0.1576in"/>
      <style:text-properties fo:font-size="5pt" style:font-size-asian="5pt"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style:tab-stops>
          <style:tab-stop style:type="center" style:position="2.884in"/>
          <style:tab-stop style:type="right" style:position="5.768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9" style:parent-style-name="DefaultParagraphFont" style:family="text">
      <style:text-properties style:language-asian="lt" style:country-asian="LT"/>
    </style:style>
    <style:style style:name="P950" style:parent-style-name="Normal" style:family="paragraph">
      <style:paragraph-properties fo:text-align="end" fo:margin-right="0.1576in"/>
      <style:text-properties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2" style:parent-style-name="Normal" style:family="paragraph">
      <style:paragraph-properties fo:text-align="end" fo:margin-right="0.1576in"/>
      <style:text-properties fo:font-size="5pt" style:font-size-asian="5pt" style:language-asian="lt" style:country-asian="LT"/>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095" style:parent-style-name="Normal" style:family="paragraph">
      <style:paragraph-properties>
        <style:tab-stops>
          <style:tab-stop style:type="center" style:position="2.884in"/>
          <style:tab-stop style:type="right" style:position="5.768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8" style:parent-style-name="DefaultParagraphFont" style:family="text">
      <style:text-properties style:language-asian="lt" style:country-asian="LT"/>
    </style:style>
    <style:style style:name="P1099" style:parent-style-name="Normal" style:family="paragraph">
      <style:paragraph-properties fo:text-align="end" fo:margin-right="0.1576in"/>
      <style:text-properties style:language-asian="lt" style:country-asian="LT"/>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210" style:parent-style-name="Normal" style:family="paragraph">
      <style:paragraph-properties>
        <style:tab-stops>
          <style:tab-stop style:type="center" style:position="2.884in"/>
          <style:tab-stop style:type="right" style:position="5.768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3" style:parent-style-name="DefaultParagraphFont" style:family="text">
      <style:text-properties style:language-asian="lt" style:country-asian="LT"/>
    </style:style>
    <style:style style:name="P1214" style:parent-style-name="Normal" style:family="paragraph">
      <style:paragraph-properties fo:text-align="end" fo:margin-right="0.1576in"/>
      <style:text-properties style:language-asian="lt" style:country-asian="LT"/>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736" style:parent-style-name="Normal" style:family="paragraph">
      <style:paragraph-properties>
        <style:tab-stops>
          <style:tab-stop style:type="center" style:position="2.884in"/>
          <style:tab-stop style:type="right" style:position="5.768in"/>
        </style:tab-stops>
      </style:paragraph-properties>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9" style:parent-style-name="DefaultParagraphFont" style:family="text">
      <style:text-properties style:language-asian="lt" style:country-asian="LT"/>
    </style:style>
    <style:style style:name="P1740" style:parent-style-name="Normal" style:family="paragraph">
      <style:paragraph-properties fo:text-align="end" fo:margin-right="0.1576in"/>
      <style:text-properties style:language-asian="lt" style:country-asian="LT"/>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442" style:parent-style-name="Normal" style:family="paragraph">
      <style:paragraph-properties>
        <style:tab-stops>
          <style:tab-stop style:type="center" style:position="2.884in"/>
          <style:tab-stop style:type="right" style:position="5.768in"/>
        </style:tab-stops>
      </style:paragraph-properties>
    </style:style>
    <style:style style:name="P2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5" style:parent-style-name="DefaultParagraphFont" style:family="text">
      <style:text-properties style:language-asian="lt" style:country-asian="LT"/>
    </style:style>
    <style:style style:name="P2446" style:parent-style-name="Normal" style:family="paragraph">
      <style:paragraph-properties fo:text-align="end" fo:margin-right="0.1576in"/>
      <style:text-properties style:language-asian="lt" style:country-asian="LT"/>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659" style:parent-style-name="Normal" style:family="paragraph">
      <style:paragraph-properties>
        <style:tab-stops>
          <style:tab-stop style:type="center" style:position="2.884in"/>
          <style:tab-stop style:type="right" style:position="5.768in"/>
        </style:tab-stops>
      </style:paragraph-properties>
    </style:style>
    <style:style style:name="P2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2" style:parent-style-name="DefaultParagraphFont" style:family="text">
      <style:text-properties style:language-asian="lt" style:country-asian="LT"/>
    </style:style>
    <style:style style:name="P2663" style:parent-style-name="Normal" style:family="paragraph">
      <style:paragraph-properties fo:text-align="end" fo:margin-right="0.1576in"/>
      <style:text-properties style:language-asian="lt" style:country-asian="LT"/>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036" style:parent-style-name="Header" style:family="paragraph">
      <style:paragraph-properties fo:text-align="center"/>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8" style:parent-style-name="Normal" style:family="paragraph">
      <style:paragraph-properties fo:text-align="end" fo:margin-right="0.1576in"/>
      <style:text-properties style:language-asian="lt" style:country-asian="LT"/>
    </style:style>
    <style:style style:name="P3039" style:parent-style-name="Header" style:family="paragraph">
      <style:paragraph-properties fo:text-align="center"/>
    </style:style>
    <style:style style:name="P3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136" style:parent-style-name="Header" style:family="paragraph">
      <style:paragraph-properties fo:text-align="center"/>
    </style:style>
    <style:style style:name="P3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8" style:parent-style-name="Normal" style:family="paragraph">
      <style:paragraph-properties fo:text-align="end" fo:margin-right="0.1576in"/>
      <style:text-properties style:language-asian="lt" style:country-asian="LT"/>
    </style:style>
    <style:style style:name="P3139" style:parent-style-name="Header" style:family="paragraph">
      <style:paragraph-properties fo:text-align="center"/>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2</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Dokumentas1</text:p>
        <text:p text:style-name="P122"/>
      </style:footer>
    </style:master-page>
    <style:master-page style:name="MP2" style:page-layout-name="PL2">
      <style:header>
        <text:p text:style-name="P548"><draw:frame draw:style-name="F549" text:anchor-type="paragraph" svg:y="0.0006in" draw:z-index="0"><draw:text-box fo:min-height="0in" fo:min-width="0in"><text:p text:style-name="P547"><text:span text:style-name="T550"><text:page-number text:fixed="false">2</text:page-number></text:span></text:p></draw:text-box></draw:frame></text:p>
      </style:header>
      <style:footer>
        <text:p text:style-name="P551"/>
      </style:footer>
    </style:master-page>
    <style:master-page style:next-style-name="MP2" style:name="MPF2" style:page-layout-name="PL2">
      <style:header>
        <text:p text:style-name="P552"/>
      </style:header>
      <style:footer>
        <text:p text:style-name="P553">Dokumentas1</text:p>
        <text:p text:style-name="P554"/>
      </style:footer>
    </style:master-page>
    <style:master-page style:name="MP3" style:page-layout-name="PL3">
      <style:header>
        <text:p text:style-name="P947"><draw:frame draw:style-name="F948" text:anchor-type="paragraph" svg:y="0.0006in" draw:z-index="0"><draw:text-box fo:min-height="0in" fo:min-width="0in"><text:p text:style-name="P946"><text:span text:style-name="T949"><text:page-number text:fixed="false">2</text:page-number></text:span></text:p></draw:text-box></draw:frame></text:p>
      </style:header>
      <style:footer>
        <text:p text:style-name="P950"/>
      </style:footer>
    </style:master-page>
    <style:master-page style:next-style-name="MP3" style:name="MPF3" style:page-layout-name="PL3">
      <style:header>
        <text:p text:style-name="P951"/>
      </style:header>
      <style:footer>
        <text:p text:style-name="P952">Dokumentas1</text:p>
        <text:p text:style-name="P953"/>
      </style:footer>
    </style:master-page>
    <style:master-page style:name="MP4" style:page-layout-name="PL4">
      <style:header>
        <text:p text:style-name="P1096"><draw:frame draw:style-name="F1097" text:anchor-type="paragraph" svg:y="0.0006in" draw:z-index="0"><draw:text-box fo:min-height="0in" fo:min-width="0in"><text:p text:style-name="P1095"><text:span text:style-name="T1098"><text:page-number text:fixed="false">3</text:page-number></text:span></text:p></draw:text-box></draw:frame></text:p>
      </style:header>
      <style:footer>
        <text:p text:style-name="P1099"/>
      </style:footer>
    </style:master-page>
    <style:master-page style:next-style-name="MP4" style:name="MPF4" style:page-layout-name="PL4">
      <style:header>
        <text:p text:style-name="P1100"/>
      </style:header>
      <style:footer>
        <text:p text:style-name="P1101"/>
      </style:footer>
    </style:master-page>
    <style:master-page style:name="MP5" style:page-layout-name="PL5">
      <style:header>
        <text:p text:style-name="P1211"><draw:frame draw:style-name="F1212" text:anchor-type="paragraph" svg:y="0.0006in" draw:z-index="0"><draw:text-box fo:min-height="0in" fo:min-width="0in"><text:p text:style-name="P1210"><text:span text:style-name="T1213"><text:page-number text:fixed="false">6</text:page-number></text:span></text:p></draw:text-box></draw:frame></text:p>
      </style:header>
      <style:footer>
        <text:p text:style-name="P1214"/>
      </style:footer>
    </style:master-page>
    <style:master-page style:next-style-name="MP5" style:name="MPF5" style:page-layout-name="PL5">
      <style:header>
        <text:p text:style-name="P1215"/>
      </style:header>
      <style:footer>
        <text:p text:style-name="P1216"/>
      </style:footer>
    </style:master-page>
    <style:master-page style:name="MP6" style:page-layout-name="PL6">
      <style:header>
        <text:p text:style-name="P1737"><draw:frame draw:style-name="F1738" text:anchor-type="paragraph" svg:y="0.0006in" draw:z-index="0"><draw:text-box fo:min-height="0in" fo:min-width="0in"><text:p text:style-name="P1736"><text:span text:style-name="T1739"><text:page-number text:fixed="false">6</text:page-number></text:span></text:p></draw:text-box></draw:frame></text:p>
      </style:header>
      <style:footer>
        <text:p text:style-name="P1740"/>
      </style:footer>
    </style:master-page>
    <style:master-page style:next-style-name="MP6" style:name="MPF6" style:page-layout-name="PL6">
      <style:header>
        <text:p text:style-name="P1741"/>
      </style:header>
      <style:footer>
        <text:p text:style-name="P1742"/>
      </style:footer>
    </style:master-page>
    <style:master-page style:name="MP7" style:page-layout-name="PL7">
      <style:header>
        <text:p text:style-name="P2443"><draw:frame draw:style-name="F2444" text:anchor-type="paragraph" svg:y="0.0006in" draw:z-index="0"><draw:text-box fo:min-height="0in" fo:min-width="0in"><text:p text:style-name="P2442"><text:span text:style-name="T2445"><text:page-number text:fixed="false">6</text:page-number></text:span></text:p></draw:text-box></draw:frame></text:p>
      </style:header>
      <style:footer>
        <text:p text:style-name="P2446"/>
      </style:footer>
    </style:master-page>
    <style:master-page style:next-style-name="MP7" style:name="MPF7" style:page-layout-name="PL7">
      <style:header>
        <text:p text:style-name="P2447"/>
      </style:header>
      <style:footer>
        <text:p text:style-name="P2448"/>
      </style:footer>
    </style:master-page>
    <style:master-page style:name="MP8" style:page-layout-name="PL8">
      <style:header>
        <text:p text:style-name="P2660"><draw:frame draw:style-name="F2661" text:anchor-type="paragraph" svg:y="0.0006in" draw:z-index="0"><draw:text-box fo:min-height="0in" fo:min-width="0in"><text:p text:style-name="P2659"><text:span text:style-name="T2662"><text:page-number text:fixed="false">6</text:page-number></text:span></text:p></draw:text-box></draw:frame></text:p>
      </style:header>
      <style:footer>
        <text:p text:style-name="P2663"/>
      </style:footer>
    </style:master-page>
    <style:master-page style:next-style-name="MP8" style:name="MPF8" style:page-layout-name="PL8">
      <style:header>
        <text:p text:style-name="P2664"/>
      </style:header>
      <style:footer>
        <text:p text:style-name="P2665"/>
      </style:footer>
    </style:master-page>
    <style:master-page style:name="MP9" style:page-layout-name="PL9">
      <style:header>
        <text:p text:style-name="P3036"><text:page-number text:fixed="false">26</text:page-number></text:p>
        <text:p text:style-name="P3037"/>
      </style:header>
      <style:footer>
        <text:p text:style-name="P3038"/>
      </style:footer>
    </style:master-page>
    <style:master-page style:next-style-name="MP9" style:name="MPF9" style:page-layout-name="PL9">
      <style:header>
        <text:p text:style-name="P3039"/>
        <text:p text:style-name="P3040"/>
      </style:header>
      <style:footer>
        <text:p text:style-name="P3041"/>
      </style:footer>
    </style:master-page>
    <style:master-page style:name="MP10" style:page-layout-name="PL10">
      <style:header>
        <text:p text:style-name="P3136"><text:page-number text:fixed="false">26</text:page-number></text:p>
        <text:p text:style-name="P3137"/>
      </style:header>
      <style:footer>
        <text:p text:style-name="P3138"/>
      </style:footer>
    </style:master-page>
    <style:master-page style:next-style-name="MP10" style:name="MPF10" style:page-layout-name="PL10">
      <style:header>
        <text:p text:style-name="P3139"/>
        <text:p text:style-name="P3140"/>
      </style:header>
      <style:footer>
        <text:p text:style-name="P3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1-03T07:31:00Z</meta:creation-date>
    <dc:date>2024-01-03T07:31:00Z</dc:date>
    <meta:print-date>2008-12-29T11:20:00Z</meta:print-date>
    <meta:template xlink:href="Normal.dotm" xlink:type="simple"/>
    <meta:editing-cycles>2</meta:editing-cycles>
    <meta:editing-duration>PT0S</meta:editing-duration>
    <meta:document-statistic meta:page-count="3" meta:paragraph-count="1721" meta:word-count="17439" meta:character-count="129077" meta:row-count="4048" meta:non-whitespace-character-count="113359"/>
  </office:meta>
</office:document-meta>
</file>