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6895in" fo:text-indent="-0.1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0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0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0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08" style:parent-style-name="Normal" style:family="paragraph">
      <style:paragraph-properties fo:margin-left="3.7409in">
        <style:tab-stops>
          <style:tab-stop style:type="left" style:position="0in"/>
          <style:tab-stop style:type="left" style:position="0.393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0986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0986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0986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0986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0986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0986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text-properties fo:text-transform="uppercase"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keep-with-next="always" fo:text-align="center">
        <style:tab-stops>
          <style:tab-stop style:type="left" style:position="3.8055in"/>
        </style:tab-stops>
      </style:paragraph-properties>
    </style:style>
    <style:style style:name="T340" style:parent-style-name="DefaultParagraphFont" style:family="text">
      <style:text-properties fo:font-weight="bold" style:font-weight-asian="bold" fo:text-transform="uppercase" style:font-size-complex="11pt" style:language-asian="lt" style:country-asian="LT"/>
    </style:style>
    <style:style style:name="T341" style:parent-style-name="DefaultParagraphFont" style:family="text">
      <style:text-properties fo:font-weight="bold" style:font-weight-asian="bold" fo:text-transform="uppercase"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1pt" style:language-asian="lt" style:country-asian="LT"/>
    </style:style>
    <style:style style:name="P344" style:parent-style-name="Normal" style:family="paragraph">
      <style:text-properties fo:font-size="14pt" style:font-size-asian="14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4.3312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left="6.6937in">
        <style:tab-stops/>
      </style:paragraph-properties>
    </style:style>
    <style:style style:name="P536" style:parent-style-name="Normal" style:master-page-name="MPF2" style:family="paragraph">
      <style:paragraph-properties fo:break-before="page" fo:margin-left="6.6937in" style:page-number="1">
        <style:tab-stops/>
      </style:paragraph-properties>
      <style:text-properties style:font-size-complex="12pt"/>
    </style:style>
    <style:style style:name="P545" style:parent-style-name="Normal" style:family="paragraph">
      <style:paragraph-properties fo:margin-left="6.6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style>
    <style:style style:name="TableColumn553" style:family="table-column">
      <style:table-column-properties style:column-width="0.964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5.3159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1.575in" style:use-optimal-column-width="false"/>
    </style:style>
    <style:style style:name="Table552" style:family="table">
      <style:table-properties style:width="9.9222in" fo:margin-left="0.1937in" table:align="left"/>
    </style:style>
    <style:style style:name="TableRow558" style:family="table-row">
      <style:table-row-properties style:min-row-height="0.2076in" style:use-optimal-row-height="false"/>
    </style:style>
    <style:style style:name="TableCell559"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3"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5"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7"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69" style:family="table-row">
      <style:table-row-properties style:min-row-height="0.2833in" style:use-optimal-row-height="false"/>
    </style:style>
    <style:style style:name="TableCell5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71" style:parent-style-name="Normal" style:family="paragraph">
      <style:paragraph-properties fo:text-align="justify" fo:margin-left="-0.0395in" fo:margin-right="-0.0395in">
        <style:tab-stops/>
      </style:paragraph-properties>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min-row-height="0.8986in" style:use-optimal-row-height="false"/>
    </style:style>
    <style:style style:name="TableCell5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style:font-style-complex="italic" fo:font-size="10pt" style:font-size-asian="10pt"/>
    </style:style>
    <style:style style:name="T581" style:parent-style-name="DefaultParagraphFont" style:family="text">
      <style:text-properties fo:font-style="italic" style:font-style-asian="italic" style:font-style-complex="italic" fo:font-size="10pt" style:font-size-asian="10pt" fo:language="en" fo:country="US"/>
    </style:style>
    <style:style style:name="T582" style:parent-style-name="DefaultParagraphFont" style:family="text">
      <style:text-properties fo:font-size="10pt" style:font-size-asian="10pt"/>
    </style:style>
    <style:style style:name="TableCell583" style:family="table-cell">
      <style:table-cell-properties fo:border="0.0034in solid #000000" style:writing-mode="lr-tb" fo:padding-top="0in" fo:padding-left="0.075in" fo:padding-bottom="0in" fo:padding-right="0.075in"/>
    </style:style>
    <style:style style:name="P584" style:parent-style-name="Normal" style:family="paragraph">
      <style:paragraph-properties fo:text-align="justify" fo:margin-left="-0.0395in" fo:margin-right="-0.0395in">
        <style:tab-stops/>
      </style:paragraph-properties>
      <style:text-properties fo:font-size="10pt" style:font-size-asian="10pt"/>
    </style:style>
    <style:style style:name="TableCell585" style:family="table-cell">
      <style:table-cell-properties fo:border="0.0034in solid #000000" style:writing-mode="lr-tb" fo:padding-top="0in" fo:padding-left="0.075in" fo:padding-bottom="0in" fo:padding-right="0.075in" fo:wrap-option="no-wrap"/>
    </style:style>
    <style:style style:name="P586" style:parent-style-name="Normal" style:family="paragraph">
      <style:paragraph-properties fo:text-align="justify" fo:margin-left="-0.0395in" fo:margin-right="-0.0395in">
        <style:tab-stops/>
      </style:paragraph-properties>
      <style:text-properties fo:font-size="10pt" style:font-size-asian="10pt"/>
    </style:style>
    <style:style style:name="TableCell587" style:family="table-cell">
      <style:table-cell-properties fo:border="0.0034in solid #000000" style:writing-mode="lr-tb" fo:padding-top="0in" fo:padding-left="0.075in" fo:padding-bottom="0in" fo:padding-right="0.075in" fo:wrap-option="no-wrap"/>
    </style:style>
    <style:style style:name="P588" style:parent-style-name="Normal" style:family="paragraph">
      <style:paragraph-properties fo:text-align="justify" fo:margin-left="-0.0395in" fo:margin-right="-0.0395in">
        <style:tab-stops/>
      </style:paragraph-properties>
      <style:text-properties fo:font-size="10pt" style:font-size-asian="10pt"/>
    </style:style>
    <style:style style:name="P589" style:parent-style-name="Normal" style:family="paragraph">
      <style:paragraph-properties fo:text-align="justify" fo:margin-left="-0.0395in" fo:margin-right="-0.0395in">
        <style:tab-stops/>
      </style:paragraph-properties>
      <style:text-properties fo:font-size="10pt" style:font-size-asian="10pt"/>
    </style:style>
    <style:style style:name="TableCell59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justify" fo:margin-left="-0.0395in" fo:margin-right="-0.0395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margin-left="-0.0395in" fo:margin-right="-0.0395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2076in" style:use-optimal-row-height="false"/>
    </style:style>
    <style:style style:name="TableCell59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01" style:parent-style-name="Normal" style:family="paragraph">
      <style:paragraph-properties fo:margin-left="-0.0395in" fo:margin-right="-0.0395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style:font-style-complex="italic" fo:font-size="10pt" style:font-size-asian="10pt"/>
    </style:style>
    <style:style style:name="TableCell605" style:family="table-cell">
      <style:table-cell-properties fo:border="0.0034in solid #000000" style:writing-mode="lr-tb"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fo:font-size="10pt" style:font-size-asian="10pt"/>
    </style:style>
    <style:style style:name="TableCell607" style:family="table-cell">
      <style:table-cell-properties fo:border="0.0034in solid #000000" style:writing-mode="lr-tb" fo:padding-top="0in" fo:padding-left="0.075in" fo:padding-bottom="0in" fo:padding-right="0.075in" fo:wrap-option="no-wrap"/>
    </style:style>
    <style:style style:name="P608" style:parent-style-name="Normal" style:family="paragraph">
      <style:paragraph-properties fo:text-align="justify" fo:margin-left="-0.0395in" fo:margin-right="-0.0395in">
        <style:tab-stops/>
      </style:paragraph-properties>
      <style:text-properties fo:font-size="10pt" style:font-size-asian="10pt"/>
    </style:style>
    <style:style style:name="P609" style:parent-style-name="Normal" style:family="paragraph">
      <style:paragraph-properties fo:text-align="justify" fo:margin-left="-0.0395in" fo:margin-right="-0.0395in">
        <style:tab-stops/>
      </style:paragraph-properties>
      <style:text-properties fo:font-size="10pt" style:font-size-asian="10pt"/>
    </style:style>
    <style:style style:name="TableCell610" style:family="table-cell">
      <style:table-cell-properties fo:border="0.0034in solid #000000" style:writing-mode="lr-tb" fo:padding-top="0in" fo:padding-left="0.075in" fo:padding-bottom="0in" fo:padding-right="0.075in" fo:wrap-option="no-wrap"/>
    </style:style>
    <style:style style:name="P611" style:parent-style-name="Normal" style:family="paragraph">
      <style:paragraph-properties fo:text-align="justify" fo:margin-left="-0.0395in" fo:margin-right="-0.0395in">
        <style:tab-stops/>
      </style:paragraph-properties>
      <style:text-properties fo:font-size="10pt" style:font-size-asian="10pt"/>
    </style:style>
    <style:style style:name="P612" style:parent-style-name="Normal" style:family="paragraph">
      <style:paragraph-properties fo:text-align="justify" fo:margin-left="-0.0395in" fo:margin-right="-0.0395in">
        <style:tab-stops/>
      </style:paragraph-properties>
      <style:text-properties fo:font-size="10pt" style:font-size-asian="10pt"/>
    </style:style>
    <style:style style:name="TableCell6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4" style:parent-style-name="Normal" style:family="paragraph">
      <style:paragraph-properties fo:text-align="justify" fo:margin-left="-0.0395in" fo:margin-right="-0.0395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margin-left="-0.0395in" fo:margin-right="-0.0395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0.2076in" style:use-optimal-row-height="false"/>
    </style:style>
    <style:style style:name="TableCell62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style:font-style-complex="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style:font-style-complex="italic" fo:font-size="10pt" style:font-size-asian="10pt"/>
    </style:style>
    <style:style style:name="TableCell630" style:family="table-cell">
      <style:table-cell-properties fo:border="0.0034in solid #000000" style:writing-mode="lr-tb" fo:padding-top="0in" fo:padding-left="0.075in" fo:padding-bottom="0in" fo:padding-right="0.075in"/>
    </style:style>
    <style:style style:name="P631" style:parent-style-name="Normal" style:family="paragraph">
      <style:paragraph-properties fo:text-align="justify" fo:margin-left="-0.0395in" fo:margin-right="-0.0395in">
        <style:tab-stops/>
      </style:paragraph-properties>
      <style:text-properties fo:font-size="10pt" style:font-size-asian="10pt"/>
    </style:style>
    <style:style style:name="TableCell632" style:family="table-cell">
      <style:table-cell-properties fo:border="0.0034in solid #000000" style:writing-mode="lr-tb" fo:padding-top="0in" fo:padding-left="0.075in" fo:padding-bottom="0in" fo:padding-right="0.075in" fo:wrap-option="no-wrap"/>
    </style:style>
    <style:style style:name="P633" style:parent-style-name="Normal" style:family="paragraph">
      <style:paragraph-properties fo:text-align="justify" fo:margin-left="-0.0395in" fo:margin-right="-0.0395in">
        <style:tab-stops/>
      </style:paragraph-properties>
      <style:text-properties fo:font-size="10pt" style:font-size-asian="10pt"/>
    </style:style>
    <style:style style:name="TableCell634" style:family="table-cell">
      <style:table-cell-properties fo:border="0.0034in solid #000000" style:writing-mode="lr-tb" fo:padding-top="0in" fo:padding-left="0.075in" fo:padding-bottom="0in" fo:padding-right="0.075in" fo:wrap-option="no-wrap"/>
    </style:style>
    <style:style style:name="P635" style:parent-style-name="Normal" style:family="paragraph">
      <style:paragraph-properties fo:text-align="justify" fo:margin-left="-0.0395in" fo:margin-right="-0.0395in">
        <style:tab-stops/>
      </style:paragraph-properties>
      <style:text-properties fo:font-size="10pt" style:font-size-asian="10pt"/>
    </style:style>
    <style:style style:name="P636" style:parent-style-name="Normal" style:family="paragraph">
      <style:paragraph-properties fo:text-align="justify" fo:margin-left="-0.0395in" fo:margin-right="-0.0395in">
        <style:tab-stops/>
      </style:paragraph-properties>
      <style:text-properties fo:font-size="10pt" style:font-size-asian="10pt"/>
    </style:style>
    <style:style style:name="TableCell6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justify" fo:margin-left="-0.0395in" fo:margin-right="-0.0395in">
        <style:tab-stops/>
      </style:paragraph-properties>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margin-left="-0.0395in" fo:margin-right="-0.0395in">
        <style:tab-stops/>
      </style:paragraph-properties>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min-row-height="0.2076in" style:use-optimal-row-height="false"/>
    </style:style>
    <style:style style:name="TableCell64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fo:font-weight="bold" style:font-weight-asian="bold" style:font-weight-complex="bold"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2076in" style:use-optimal-row-height="false"/>
    </style:style>
    <style:style style:name="TableCell6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fo:margin-left="-0.0395in" fo:margin-right="-0.0395in">
        <style:tab-stops/>
      </style:paragraph-properties>
      <style:text-properties fo:font-size="10pt" style:font-size-asian="10pt"/>
    </style:style>
    <style:style style:name="TableCell657" style:family="table-cell">
      <style:table-cell-properties fo:border="0.0034in solid #000000" style:writing-mode="lr-tb" fo:padding-top="0in" fo:padding-left="0.075in" fo:padding-bottom="0in" fo:padding-right="0.075in" fo:wrap-option="no-wrap"/>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P659" style:parent-style-name="Normal" style:family="paragraph">
      <style:paragraph-properties fo:text-align="justify" fo:margin-left="-0.0395in" fo:margin-right="-0.0395in">
        <style:tab-stops/>
      </style:paragraph-properties>
      <style:text-properties fo:font-size="10pt" style:font-size-asian="10pt"/>
    </style:style>
    <style:style style:name="P660" style:parent-style-name="Normal" style:family="paragraph">
      <style:paragraph-properties fo:text-align="justify" fo:margin-left="-0.0395in" fo:margin-right="-0.039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margin-left="-0.0395in" fo:margin-right="-0.0395in">
        <style:tab-stops/>
      </style:paragraph-properties>
      <style:text-properties fo:font-size="10pt" style:font-size-asian="10pt"/>
    </style:style>
    <style:style style:name="TableCell669" style:family="table-cell">
      <style:table-cell-properties fo:border="0.0034in solid #000000" style:writing-mode="lr-tb" fo:padding-top="0in" fo:padding-left="0.075in" fo:padding-bottom="0in" fo:padding-right="0.075in" fo:wrap-option="no-wrap"/>
    </style:style>
    <style:style style:name="P670" style:parent-style-name="Normal" style:family="paragraph">
      <style:paragraph-properties fo:text-align="justify" fo:margin-left="-0.0395in" fo:margin-right="-0.0395in">
        <style:tab-stops/>
      </style:paragraph-properties>
      <style:text-properties fo:font-size="10pt" style:font-size-asian="10pt"/>
    </style:style>
    <style:style style:name="P671" style:parent-style-name="Normal" style:family="paragraph">
      <style:paragraph-properties fo:text-align="justify" fo:margin-left="-0.0395in" fo:margin-right="-0.0395in">
        <style:tab-stops/>
      </style:paragraph-properties>
      <style:text-properties fo:font-size="10pt" style:font-size-asian="10pt"/>
    </style:style>
    <style:style style:name="TableCell6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justify" fo:margin-left="-0.0395in" fo:margin-right="-0.0395in">
        <style:tab-stops/>
      </style:paragraph-properties>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left="-0.0395in" fo:margin-right="-0.0395in">
        <style:tab-stops/>
      </style:paragraph-properties>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min-row-height="0.2076in" style:use-optimal-row-height="false"/>
    </style:style>
    <style:style style:name="TableCell6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text-align="justify" fo:margin-left="-0.0395in" fo:margin-right="-0.0395in">
        <style:tab-stops/>
      </style:paragraph-properties>
      <style:text-properties fo:font-size="10pt" style:font-size-asian="10pt"/>
    </style:style>
    <style:style style:name="TableCell686" style:family="table-cell">
      <style:table-cell-properties fo:border="0.0034in solid #000000" style:writing-mode="lr-tb" fo:padding-top="0in" fo:padding-left="0.075in" fo:padding-bottom="0in" fo:padding-right="0.075in" fo:wrap-option="no-wrap"/>
    </style:style>
    <style:style style:name="P687" style:parent-style-name="Normal" style:family="paragraph">
      <style:paragraph-properties fo:text-align="justify" fo:margin-left="-0.0395in" fo:margin-right="-0.0395in">
        <style:tab-stops/>
      </style:paragraph-properties>
      <style:text-properties fo:font-size="10pt" style:font-size-asian="10pt"/>
    </style:style>
    <style:style style:name="P688" style:parent-style-name="Normal" style:family="paragraph">
      <style:paragraph-properties fo:text-align="justify" fo:margin-left="-0.0395in" fo:margin-right="-0.0395in">
        <style:tab-stops/>
      </style:paragraph-properties>
      <style:text-properties fo:font-size="10pt" style:font-size-asian="10pt"/>
    </style:style>
    <style:style style:name="P689"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690" style:parent-style-name="DefaultParagraphFont" style:family="text">
      <style:text-properties style:font-name="Symbol" fo:font-size="10pt" style:font-size-asian="10pt"/>
    </style:style>
    <style:style style:name="T691" style:parent-style-name="DefaultParagraphFont" style:family="text">
      <style:text-properties style:font-name="Symbol"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4" style:parent-style-name="DefaultParagraphFont" style:family="text">
      <style:text-properties style:font-name="Symbol" fo:font-size="10pt" style:font-size-asian="10pt"/>
    </style:style>
    <style:style style:name="T695" style:parent-style-name="DefaultParagraphFont" style:family="text">
      <style:text-properties style:font-name="Symbol"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style:font-name="Symbol"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style:font-name="Symbol"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style:font-name="Symbol"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0395in" fo:margin-right="-0.0395in">
        <style:tab-stops/>
      </style:paragraph-properties>
      <style:text-properties fo:font-size="10pt" style:font-size-asian="10pt"/>
    </style:style>
    <style:style style:name="P716" style:parent-style-name="Normal" style:family="paragraph">
      <style:paragraph-properties fo:text-align="justify" fo:margin-left="-0.0395in" fo:margin-right="-0.0395in">
        <style:tab-stops/>
      </style:paragraph-properties>
      <style:text-properties fo:font-size="10pt" style:font-size-asian="10pt"/>
    </style:style>
    <style:style style:name="TableCell717" style:family="table-cell">
      <style:table-cell-properties fo:border="0.0034in solid #000000" style:writing-mode="lr-tb" fo:padding-top="0in" fo:padding-left="0.075in" fo:padding-bottom="0in" fo:padding-right="0.075in" fo:wrap-option="no-wrap"/>
    </style:style>
    <style:style style:name="P718" style:parent-style-name="Normal" style:family="paragraph">
      <style:paragraph-properties fo:text-align="justify" fo:margin-left="-0.0395in" fo:margin-right="-0.0395in">
        <style:tab-stops/>
      </style:paragraph-properties>
      <style:text-properties fo:font-size="10pt" style:font-size-asian="10pt"/>
    </style:style>
    <style:style style:name="P719" style:parent-style-name="Normal" style:family="paragraph">
      <style:paragraph-properties fo:text-align="justify" fo:margin-left="-0.0395in" fo:margin-right="-0.0395in">
        <style:tab-stops/>
      </style:paragraph-properties>
      <style:text-properties fo:font-size="10pt" style:font-size-asian="10pt"/>
    </style:style>
    <style:style style:name="P720" style:parent-style-name="Normal" style:family="paragraph">
      <style:paragraph-properties fo:text-align="justify" fo:margin-left="-0.0395in" fo:margin-right="-0.0395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color="#000000" fo:font-size="10pt" style:font-size-asian="10pt"/>
    </style:style>
    <style:style style:name="TableCell7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24" style:parent-style-name="Normal" style:family="paragraph">
      <style:paragraph-properties fo:text-align="justify" fo:margin-left="-0.0395in" fo:margin-right="-0.0395in">
        <style:tab-stops/>
      </style:paragraph-properties>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margin-left="-0.0395in" fo:margin-right="-0.0395in">
        <style:tab-stops/>
      </style:paragraph-properties>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ableRow731" style:family="table-row">
      <style:table-row-properties style:min-row-height="0.2076in" style:use-optimal-row-height="false"/>
    </style:style>
    <style:style style:name="TableCell7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34" style:family="table-cell">
      <style:table-cell-properties fo:border="0.0034in solid #000000" style:writing-mode="lr-tb" fo:padding-top="0in" fo:padding-left="0.075in" fo:padding-bottom="0in" fo:padding-right="0.075in"/>
    </style:style>
    <style:style style:name="P735" style:parent-style-name="Normal" style:family="paragraph">
      <style:paragraph-properties fo:text-align="justify" fo:margin-left="-0.0395in" fo:margin-right="-0.0395in">
        <style:tab-stops/>
      </style:paragraph-properties>
      <style:text-properties fo:font-size="10pt" style:font-size-asian="10pt"/>
    </style:style>
    <style:style style:name="TableCell736" style:family="table-cell">
      <style:table-cell-properties fo:border="0.0034in solid #000000" style:writing-mode="lr-tb" fo:padding-top="0in" fo:padding-left="0.075in" fo:padding-bottom="0in" fo:padding-right="0.075in" fo:wrap-option="no-wrap"/>
    </style:style>
    <style:style style:name="P737" style:parent-style-name="Normal" style:family="paragraph">
      <style:paragraph-properties fo:text-align="justify" fo:margin-left="-0.0395in" fo:margin-right="-0.0395in">
        <style:tab-stops/>
      </style:paragraph-properties>
      <style:text-properties fo:font-size="10pt" style:font-size-asian="10pt"/>
    </style:style>
    <style:style style:name="TableCell738" style:family="table-cell">
      <style:table-cell-properties fo:border="0.0034in solid #000000" style:writing-mode="lr-tb" fo:padding-top="0in" fo:padding-left="0.075in" fo:padding-bottom="0in" fo:padding-right="0.075in" fo:wrap-option="no-wrap"/>
    </style:style>
    <style:style style:name="P739" style:parent-style-name="Normal" style:family="paragraph">
      <style:paragraph-properties fo:text-align="justify" fo:margin-left="-0.0395in" fo:margin-right="-0.0395in">
        <style:tab-stops/>
      </style:paragraph-properties>
      <style:text-properties fo:font-size="10pt" style:font-size-asian="10pt"/>
    </style:style>
    <style:style style:name="TableCell7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align="justify" fo:margin-left="-0.0395in" fo:margin-right="-0.0395in">
        <style:tab-stops/>
      </style:paragraph-properties>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font-weight-complex="bold"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fo:margin-left="-0.0395in" fo:margin-right="-0.0395in">
        <style:tab-stops/>
      </style:paragraph-properties>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2076in" style:use-optimal-row-height="false"/>
    </style:style>
    <style:style style:name="TableCell7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55" style:family="table-cell">
      <style:table-cell-properties fo:border="0.0034in solid #000000" style:writing-mode="lr-tb" fo:padding-top="0in" fo:padding-left="0.075in" fo:padding-bottom="0in" fo:padding-right="0.075in"/>
    </style:style>
    <style:style style:name="P756" style:parent-style-name="Normal" style:family="paragraph">
      <style:paragraph-properties fo:text-align="justify" fo:margin-left="-0.0395in" fo:margin-right="-0.0395in">
        <style:tab-stops/>
      </style:paragraph-properties>
      <style:text-properties fo:font-size="10pt" style:font-size-asian="10pt"/>
    </style:style>
    <style:style style:name="TableCell757" style:family="table-cell">
      <style:table-cell-properties fo:border="0.0034in solid #000000" style:writing-mode="lr-tb" fo:padding-top="0in" fo:padding-left="0.075in" fo:padding-bottom="0in" fo:padding-right="0.075in" fo:wrap-option="no-wrap"/>
    </style:style>
    <style:style style:name="P758" style:parent-style-name="Normal" style:family="paragraph">
      <style:paragraph-properties fo:text-align="justify" fo:margin-left="-0.0395in" fo:margin-right="-0.039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style:font-style-complex="italic"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margin-left="-0.0395in" fo:margin-right="-0.0395in">
        <style:tab-stops/>
      </style:paragraph-properties>
      <style:text-properties fo:font-size="10pt" style:font-size-asian="10pt"/>
    </style:style>
    <style:style style:name="P764" style:parent-style-name="Normal" style:family="paragraph">
      <style:paragraph-properties fo:text-align="justify" fo:margin-left="-0.0395in" fo:margin-right="-0.0395in">
        <style:tab-stops/>
      </style:paragraph-properties>
      <style:text-properties fo:font-size="10pt" style:font-size-asian="10pt"/>
    </style:style>
    <style:style style:name="P765" style:parent-style-name="Normal" style:family="paragraph">
      <style:paragraph-properties fo:text-align="justify" fo:margin-left="-0.0395in" fo:margin-right="-0.0395in">
        <style:tab-stops/>
      </style:paragraph-properties>
      <style:text-properties fo:font-size="10pt" style:font-size-asian="10pt"/>
    </style:style>
    <style:style style:name="P766" style:parent-style-name="Normal" style:family="paragraph">
      <style:paragraph-properties fo:text-align="justify" fo:margin-left="-0.0395in" fo:margin-right="-0.0395in">
        <style:tab-stops/>
      </style:paragraph-properties>
      <style:text-properties fo:font-size="10pt" style:font-size-asian="10pt"/>
    </style:style>
    <style:style style:name="TableCell767" style:family="table-cell">
      <style:table-cell-properties fo:border="0.0034in solid #000000" style:writing-mode="lr-tb" fo:padding-top="0in" fo:padding-left="0.075in" fo:padding-bottom="0in" fo:padding-right="0.075in" fo:wrap-option="no-wrap"/>
    </style:style>
    <style:style style:name="P768" style:parent-style-name="Normal" style:family="paragraph">
      <style:paragraph-properties fo:text-align="justify" fo:margin-left="-0.0395in" fo:margin-right="-0.0395in">
        <style:tab-stops/>
      </style:paragraph-properties>
      <style:text-properties fo:font-size="10pt" style:font-size-asian="10pt"/>
    </style:style>
    <style:style style:name="TableCell7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justify" fo:margin-left="-0.0395in" fo:margin-right="-0.0395in">
        <style:tab-stops/>
      </style:paragraph-properties>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style:font-weight-complex="bold" fo:font-size="10pt" style:font-size-asian="10pt"/>
    </style:style>
    <style:style style:name="P773" style:parent-style-name="Normal" style:family="paragraph">
      <style:paragraph-properties fo:text-align="justify" fo:margin-left="-0.0395in" fo:margin-right="-0.0395in">
        <style:tab-stops/>
      </style:paragraph-properties>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min-row-height="0.2076in" style:use-optimal-row-height="false"/>
    </style:style>
    <style:style style:name="TableCell7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2076in" style:use-optimal-row-height="false"/>
    </style:style>
    <style:style style:name="TableCell7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6" style:family="table-cell">
      <style:table-cell-properties fo:border="0.0034in solid #000000" style:writing-mode="lr-tb" fo:padding-top="0in" fo:padding-left="0.075in" fo:padding-bottom="0in" fo:padding-right="0.075in"/>
    </style:style>
    <style:style style:name="P787" style:parent-style-name="Normal" style:family="paragraph">
      <style:paragraph-properties fo:text-align="justify" fo:margin-left="-0.0395in" fo:margin-right="-0.0395in">
        <style:tab-stops/>
      </style:paragraph-properties>
      <style:text-properties fo:font-size="10pt" style:font-size-asian="10pt"/>
    </style:style>
    <style:style style:name="TableCell788" style:family="table-cell">
      <style:table-cell-properties fo:border="0.0034in solid #000000" style:writing-mode="lr-tb" fo:padding-top="0in" fo:padding-left="0.075in" fo:padding-bottom="0in" fo:padding-right="0.075in" fo:wrap-option="no-wrap"/>
    </style:style>
    <style:style style:name="P789" style:parent-style-name="Normal" style:family="paragraph">
      <style:paragraph-properties fo:text-align="justify" fo:margin-left="-0.0395in" fo:margin-right="-0.0395in">
        <style:tab-stops/>
      </style:paragraph-properties>
      <style:text-properties fo:font-size="10pt" style:font-size-asian="10pt"/>
    </style:style>
    <style:style style:name="P790"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91" style:parent-style-name="DefaultParagraphFont" style:family="text">
      <style:text-properties style:font-name="Symbol" fo:font-size="10pt" style:font-size-asian="10pt"/>
    </style:style>
    <style:style style:name="T792" style:parent-style-name="DefaultParagraphFont" style:family="text">
      <style:text-properties style:font-name="Symbol"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97" style:parent-style-name="DefaultParagraphFont" style:family="text">
      <style:text-properties style:font-name="Symbol" fo:font-size="10pt" style:font-size-asian="10pt"/>
    </style:style>
    <style:style style:name="T798" style:parent-style-name="DefaultParagraphFont" style:family="text">
      <style:text-properties style:font-name="Symbol"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03" style:parent-style-name="DefaultParagraphFont" style:family="text">
      <style:text-properties style:font-name="Symbol" fo:font-size="10pt" style:font-size-asian="10pt"/>
    </style:style>
    <style:style style:name="T804" style:parent-style-name="DefaultParagraphFont" style:family="text">
      <style:text-properties style:font-name="Symbol"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034in solid #000000" style:writing-mode="lr-tb" fo:padding-top="0in" fo:padding-left="0.075in" fo:padding-bottom="0in" fo:padding-right="0.075in" fo:wrap-option="no-wrap"/>
    </style:style>
    <style:style style:name="P809" style:parent-style-name="Normal" style:family="paragraph">
      <style:paragraph-properties fo:text-align="justify" fo:margin-left="-0.0395in" fo:margin-right="-0.0395in">
        <style:tab-stops/>
      </style:paragraph-properties>
      <style:text-properties fo:font-size="10pt" style:font-size-asian="10pt"/>
    </style:style>
    <style:style style:name="P810" style:parent-style-name="Normal" style:family="paragraph">
      <style:paragraph-properties fo:text-align="justify" fo:margin-left="-0.0395in" fo:margin-right="-0.0395in">
        <style:tab-stops/>
      </style:paragraph-properties>
      <style:text-properties fo:font-size="10pt" style:font-size-asian="10pt"/>
    </style:style>
    <style:style style:name="TableCell8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justify" fo:margin-left="-0.0395in" fo:margin-right="-0.0395in">
        <style:tab-stops/>
      </style:paragraph-properties>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margin-left="-0.0395in" fo:margin-right="-0.0395in">
        <style:tab-stops/>
      </style:paragraph-properties>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min-row-height="0.2076in" style:use-optimal-row-height="false"/>
    </style:style>
    <style:style style:name="TableCell8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23" style:parent-style-name="Normal" style:family="paragraph">
      <style:paragraph-properties fo:margin-left="-0.0395in" fo:margin-right="-0.039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34in solid #000000" style:writing-mode="lr-tb" fo:padding-top="0in" fo:padding-left="0.075in" fo:padding-bottom="0in" fo:padding-right="0.075in"/>
    </style:style>
    <style:style style:name="P830" style:parent-style-name="Normal" style:family="paragraph">
      <style:paragraph-properties fo:text-align="justify" fo:margin-left="-0.0395in" fo:margin-right="-0.0395in">
        <style:tab-stops/>
      </style:paragraph-properties>
      <style:text-properties fo:font-size="10pt" style:font-size-asian="10pt"/>
    </style:style>
    <style:style style:name="TableCell831" style:family="table-cell">
      <style:table-cell-properties fo:border="0.0034in solid #000000" style:writing-mode="lr-tb" fo:padding-top="0in" fo:padding-left="0.075in" fo:padding-bottom="0in" fo:padding-right="0.075in" fo:wrap-option="no-wrap"/>
    </style:style>
    <style:style style:name="P832" style:parent-style-name="Normal" style:family="paragraph">
      <style:paragraph-properties fo:text-align="justify" fo:margin-left="-0.0395in" fo:margin-right="-0.0395in">
        <style:tab-stops/>
      </style:paragraph-properties>
      <style:text-properties fo:font-size="10pt" style:font-size-asian="10pt"/>
    </style:style>
    <style:style style:name="P833"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34" style:parent-style-name="DefaultParagraphFont" style:family="text">
      <style:text-properties style:font-name="Symbol" fo:font-size="10pt" style:font-size-asian="10pt"/>
    </style:style>
    <style:style style:name="T835" style:parent-style-name="DefaultParagraphFont" style:family="text">
      <style:text-properties style:font-name="Symbol"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39" style:parent-style-name="DefaultParagraphFont" style:family="text">
      <style:text-properties style:font-name="Symbol" fo:font-size="10pt" style:font-size-asian="10pt"/>
    </style:style>
    <style:style style:name="T840" style:parent-style-name="DefaultParagraphFont" style:family="text">
      <style:text-properties style:font-name="Symbol"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034in solid #000000" style:writing-mode="lr-tb" fo:padding-top="0in" fo:padding-left="0.075in" fo:padding-bottom="0in" fo:padding-right="0.075in" fo:wrap-option="no-wrap"/>
    </style:style>
    <style:style style:name="P844" style:parent-style-name="Normal" style:family="paragraph">
      <style:paragraph-properties fo:text-align="justify" fo:margin-left="-0.0395in" fo:margin-right="-0.0395in">
        <style:tab-stops/>
      </style:paragraph-properties>
      <style:text-properties fo:font-size="10pt" style:font-size-asian="10pt"/>
    </style:style>
    <style:style style:name="TableCell84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justify" fo:margin-left="-0.0395in" fo:margin-right="-0.0395in">
        <style:tab-stops/>
      </style:paragraph-properties>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margin-left="-0.0395in" fo:margin-right="-0.0395in">
        <style:tab-stops/>
      </style:paragraph-properties>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ableRow853" style:family="table-row">
      <style:table-row-properties style:min-row-height="0.2076in" style:use-optimal-row-height="false"/>
    </style:style>
    <style:style style:name="TableCell85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text-align="justify" fo:margin-left="-0.0395in" fo:margin-right="-0.0395in">
        <style:tab-stops/>
      </style:paragraph-properties>
      <style:text-properties fo:font-size="10pt" style:font-size-asian="10pt"/>
    </style:style>
    <style:style style:name="TableCell858" style:family="table-cell">
      <style:table-cell-properties fo:border="0.0034in solid #000000" style:writing-mode="lr-tb" fo:padding-top="0in" fo:padding-left="0.075in" fo:padding-bottom="0in" fo:padding-right="0.075in" fo:wrap-option="no-wrap"/>
    </style:style>
    <style:style style:name="P859" style:parent-style-name="Normal" style:family="paragraph">
      <style:paragraph-properties fo:text-align="justify" fo:margin-left="-0.0395in" fo:margin-right="-0.0395in">
        <style:tab-stops/>
      </style:paragraph-properties>
      <style:text-properties fo:font-size="10pt" style:font-size-asian="10pt"/>
    </style:style>
    <style:style style:name="TableCell860" style:family="table-cell">
      <style:table-cell-properties fo:border="0.0034in solid #000000" style:writing-mode="lr-tb" fo:padding-top="0in" fo:padding-left="0.075in" fo:padding-bottom="0in" fo:padding-right="0.075in" fo:wrap-option="no-wrap"/>
    </style:style>
    <style:style style:name="P861" style:parent-style-name="Normal" style:family="paragraph">
      <style:paragraph-properties fo:text-align="justify" fo:margin-left="-0.0395in" fo:margin-right="-0.0395in">
        <style:tab-stops/>
      </style:paragraph-properties>
      <style:text-properties fo:font-size="10pt" style:font-size-asian="10pt"/>
    </style:style>
    <style:style style:name="TableCell8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justify" fo:margin-left="-0.0395in" fo:margin-right="-0.0395in">
        <style:tab-stops/>
      </style:paragraph-properties>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margin-left="-0.0395in" fo:margin-right="-0.0395in">
        <style:tab-stops/>
      </style:paragraph-properties>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min-row-height="0.2076in" style:use-optimal-row-height="false"/>
    </style:style>
    <style:style style:name="TableCell87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73" style:parent-style-name="Normal" style:family="paragraph">
      <style:paragraph-properties fo:margin-left="-0.0395in" fo:margin-right="-0.0395in">
        <style:tab-stops/>
      </style:paragraph-properties>
    </style:style>
    <style:style style:name="T874" style:parent-style-name="DefaultParagraphFont" style:family="text">
      <style:text-properties style:font-style-complex="italic" fo:font-size="9pt" style:font-size-asian="9pt" style:font-size-complex="9pt"/>
    </style:style>
    <style:style style:name="T875" style:parent-style-name="DefaultParagraphFont" style:family="text">
      <style:text-properties fo:font-style="italic" style:font-style-asian="italic" style:font-style-complex="italic" fo:font-size="9pt" style:font-size-asian="9pt" style:font-size-complex="9pt"/>
    </style:style>
    <style:style style:name="T876" style:parent-style-name="DefaultParagraphFont" style:family="text">
      <style:text-properties style:font-style-complex="italic" fo:font-size="9pt" style:font-size-asian="9pt" style:font-size-complex="9pt"/>
    </style:style>
    <style:style style:name="TableCell877" style:family="table-cell">
      <style:table-cell-properties fo:border="0.0034in solid #000000" style:writing-mode="lr-tb" fo:padding-top="0in" fo:padding-left="0.075in" fo:padding-bottom="0in" fo:padding-right="0.075in"/>
    </style:style>
    <style:style style:name="P878" style:parent-style-name="Normal" style:family="paragraph">
      <style:paragraph-properties fo:text-align="justify" fo:margin-left="-0.0395in" fo:margin-right="-0.0395in">
        <style:tab-stops/>
      </style:paragraph-properties>
      <style:text-properties fo:font-size="10pt" style:font-size-asian="10pt"/>
    </style:style>
    <style:style style:name="TableCell879" style:family="table-cell">
      <style:table-cell-properties fo:border="0.0034in solid #000000" style:writing-mode="lr-tb" fo:padding-top="0in" fo:padding-left="0.075in" fo:padding-bottom="0in" fo:padding-right="0.075in" fo:wrap-option="no-wrap"/>
    </style:style>
    <style:style style:name="P880" style:parent-style-name="Normal" style:family="paragraph">
      <style:paragraph-properties fo:text-align="justify" fo:margin-left="-0.0395in" fo:margin-right="-0.0395in">
        <style:tab-stops/>
      </style:paragraph-properties>
      <style:text-properties fo:font-size="10pt" style:font-size-asian="10pt"/>
    </style:style>
    <style:style style:name="TableCell881" style:family="table-cell">
      <style:table-cell-properties fo:border="0.0034in solid #000000" style:writing-mode="lr-tb" fo:padding-top="0in" fo:padding-left="0.075in" fo:padding-bottom="0in" fo:padding-right="0.075in" fo:wrap-option="no-wrap"/>
    </style:style>
    <style:style style:name="P882" style:parent-style-name="Normal" style:family="paragraph">
      <style:paragraph-properties fo:text-align="justify" fo:margin-left="-0.0395in" fo:margin-right="-0.0395in">
        <style:tab-stops/>
      </style:paragraph-properties>
      <style:text-properties fo:font-size="10pt" style:font-size-asian="10pt"/>
    </style:style>
    <style:style style:name="TableCell8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885" style:family="table-row">
      <style:table-row-properties style:min-row-height="0.2076in" style:use-optimal-row-height="false"/>
    </style:style>
    <style:style style:name="TableCell88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88" style:family="table-cell">
      <style:table-cell-properties fo:border="0.0034in solid #000000" style:writing-mode="lr-tb" fo:padding-top="0in" fo:padding-left="0.075in" fo:padding-bottom="0in" fo:padding-right="0.075in"/>
    </style:style>
    <style:style style:name="P889" style:parent-style-name="Normal" style:family="paragraph">
      <style:paragraph-properties fo:text-align="justify" fo:margin-left="-0.0395in" fo:margin-right="-0.0395in">
        <style:tab-stops/>
      </style:paragraph-properties>
      <style:text-properties fo:font-size="10pt" style:font-size-asian="10pt"/>
    </style:style>
    <style:style style:name="TableCell890" style:family="table-cell">
      <style:table-cell-properties fo:border="0.0034in solid #000000" style:writing-mode="lr-tb" fo:padding-top="0in" fo:padding-left="0.075in" fo:padding-bottom="0in" fo:padding-right="0.075in" fo:wrap-option="no-wrap"/>
    </style:style>
    <style:style style:name="P891" style:parent-style-name="Normal" style:family="paragraph">
      <style:paragraph-properties fo:text-align="justify" fo:margin-left="-0.0395in" fo:margin-right="-0.0395in">
        <style:tab-stops/>
      </style:paragraph-properties>
      <style:text-properties fo:font-size="10pt" style:font-size-asian="10pt"/>
    </style:style>
    <style:style style:name="TableCell892" style:family="table-cell">
      <style:table-cell-properties fo:border="0.0034in solid #000000" style:writing-mode="lr-tb" fo:padding-top="0in" fo:padding-left="0.075in" fo:padding-bottom="0in" fo:padding-right="0.075in" fo:wrap-option="no-wrap"/>
    </style:style>
    <style:style style:name="P893" style:parent-style-name="Normal" style:family="paragraph">
      <style:paragraph-properties fo:text-align="justify" fo:margin-left="-0.0395in" fo:margin-right="-0.0395in">
        <style:tab-stops/>
      </style:paragraph-properties>
      <style:text-properties fo:font-size="10pt" style:font-size-asian="10pt"/>
    </style:style>
    <style:style style:name="TableCell8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justify" fo:margin-left="-0.0395in" fo:margin-right="-0.0395in">
        <style:tab-stops/>
      </style:paragraph-properties>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margin-left="-0.0395in" fo:margin-right="-0.0395in">
        <style:tab-stops/>
      </style:paragraph-properties>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TableRow901" style:family="table-row">
      <style:table-row-properties style:min-row-height="0.2076in" style:use-optimal-row-height="false"/>
    </style:style>
    <style:style style:name="TableCell90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4" style:family="table-cell">
      <style:table-cell-properties fo:border="0.0034in solid #000000" style:writing-mode="lr-tb" fo:padding-top="0in" fo:padding-left="0.075in" fo:padding-bottom="0in" fo:padding-right="0.075in"/>
    </style:style>
    <style:style style:name="P905" style:parent-style-name="Normal" style:family="paragraph">
      <style:paragraph-properties fo:text-align="justify" fo:margin-left="-0.0395in" fo:margin-right="-0.0395in">
        <style:tab-stops/>
      </style:paragraph-properties>
      <style:text-properties fo:font-size="10pt" style:font-size-asian="10pt"/>
    </style:style>
    <style:style style:name="TableCell906" style:family="table-cell">
      <style:table-cell-properties fo:border="0.0034in solid #000000" style:writing-mode="lr-tb" fo:padding-top="0in" fo:padding-left="0.075in" fo:padding-bottom="0in" fo:padding-right="0.075in" fo:wrap-option="no-wrap"/>
    </style:style>
    <style:style style:name="P907" style:parent-style-name="Normal" style:family="paragraph">
      <style:paragraph-properties fo:text-align="justify" fo:margin-left="-0.0395in" fo:margin-right="-0.0395in">
        <style:tab-stops/>
      </style:paragraph-properties>
      <style:text-properties fo:font-size="10pt" style:font-size-asian="10pt"/>
    </style:style>
    <style:style style:name="TableCell908" style:family="table-cell">
      <style:table-cell-properties fo:border="0.0034in solid #000000" style:writing-mode="lr-tb" fo:padding-top="0in" fo:padding-left="0.075in" fo:padding-bottom="0in" fo:padding-right="0.075in" fo:wrap-option="no-wrap"/>
    </style:style>
    <style:style style:name="P909" style:parent-style-name="Normal" style:family="paragraph">
      <style:paragraph-properties fo:text-align="justify" fo:margin-left="-0.0395in" fo:margin-right="-0.0395in">
        <style:tab-stops/>
      </style:paragraph-properties>
      <style:text-properties fo:font-size="10pt" style:font-size-asian="10pt"/>
    </style:style>
    <style:style style:name="TableCell9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11" style:parent-style-name="Normal" style:family="paragraph">
      <style:paragraph-properties fo:text-align="justify" fo:margin-left="-0.0395in" fo:margin-right="-0.0395in">
        <style:tab-stops/>
      </style:paragraph-properties>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margin-left="-0.0395in" fo:margin-right="-0.0395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min-row-height="0.2076in" style:use-optimal-row-height="false"/>
    </style:style>
    <style:style style:name="TableCell919"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2" style:parent-style-name="Normal" style:family="paragraph">
      <style:paragraph-properties fo:text-align="justify" fo:margin-left="-0.0395in" fo:margin-right="-0.0395in">
        <style:tab-stops/>
      </style:paragraph-properties>
      <style:text-properties fo:font-size="10pt" style:font-size-asian="10pt"/>
    </style:style>
    <style:style style:name="TableCell9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24" style:parent-style-name="Normal" style:family="paragraph">
      <style:paragraph-properties fo:text-align="justify" fo:margin-left="-0.0395in" fo:margin-right="-0.0395in">
        <style:tab-stops/>
      </style:paragraph-properties>
      <style:text-properties fo:font-size="10pt" style:font-size-asian="10pt"/>
    </style:style>
    <style:style style:name="TableCell9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26" style:parent-style-name="Normal" style:family="paragraph">
      <style:paragraph-properties fo:text-align="justify" fo:margin-left="-0.0395in" fo:margin-right="-0.0395in">
        <style:tab-stops/>
      </style:paragraph-properties>
      <style:text-properties fo:font-size="10pt" style:font-size-asian="10pt"/>
    </style:style>
    <style:style style:name="TableCell927"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28"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text-indent="3.2284in" style:page-number="1"/>
      <style:text-properties style:font-size-complex="12pt"/>
    </style:style>
    <style:style style:name="P946" style:parent-style-name="Normal" style:family="paragraph">
      <style:paragraph-properties fo:text-indent="3.2284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style>
    <style:style style:name="P953" style:parent-style-name="Normal" style:family="paragraph">
      <style:text-properties style:font-size-complex="12pt"/>
    </style:style>
    <style:style style:name="TableColumn955" style:family="table-column">
      <style:table-column-properties style:column-width="1.8673in"/>
    </style:style>
    <style:style style:name="TableColumn956" style:family="table-column">
      <style:table-column-properties style:column-width="2.3625in"/>
    </style:style>
    <style:style style:name="TableColumn957" style:family="table-column">
      <style:table-column-properties style:column-width="1.9638in"/>
    </style:style>
    <style:style style:name="Table954" style:family="table">
      <style:table-properties style:width="6.1937in" fo:margin-left="0in" table:align="center"/>
    </style:style>
    <style:style style:name="TableRow958" style:family="table-row">
      <style:table-row-properties style:min-row-height="0.315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alibri" style:font-name-asian="Calibri" fo:font-size="11pt" style:font-size-asian="11pt" style:font-size-complex="11pt" fo:language="en" fo:country="US"/>
    </style:style>
    <style:style style:name="T962" style:parent-style-name="DefaultParagraphFont" style:family="text">
      <style:text-properties style:font-name-asian="Calibri" fo:font-weight="bold" style:font-weight-asian="bold" style:font-weight-complex="bold" fo:font-size="11pt" style:font-size-asian="11pt" style:font-size-complex="11pt"/>
    </style:style>
    <style:style style:name="TableRow963" style:family="table-row">
      <style:table-row-properties style:min-row-height="0.1902in"/>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70" style:family="table-row">
      <style:table-row-properties style:min-row-height="0.281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Calibri" style:font-name-asian="Calibri" fo:font-size="11pt" style:font-size-asian="11pt" style:font-size-complex="11pt" fo:language="en" fo:country="US"/>
    </style:style>
    <style:style style:name="T974" style:parent-style-name="DefaultParagraphFont" style:family="text">
      <style:text-properties style:font-name-asian="Calibri" fo:font-weight="bold" style:font-weight-asian="bold" style:font-weight-complex="bold" fo:font-size="11pt" style:font-size-asian="11pt" style:font-size-complex="11pt"/>
    </style:style>
    <style:style style:name="TableRow975" style:family="table-row">
      <style:table-row-properties/>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font-size="11pt" style:font-size-asian="11pt" style:font-size-complex="11pt"/>
    </style:style>
    <style:style style:name="T986" style:parent-style-name="DefaultParagraphFont" style:family="text">
      <style:text-properties style:font-name-asian="Calibri" fo:font-weight="bold" style:font-weight-asian="bold" style:font-weight-complex="bold" fo:font-size="11pt" style:font-size-asian="11pt" style:font-size-complex="11pt"/>
    </style:style>
    <style:style style:name="TableRow987" style:family="table-row">
      <style:table-row-properties style:min-row-height="0.2645in"/>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Calibri" style:font-name-asian="Calibri" fo:font-size="11pt" style:font-size-asian="11pt" style:font-size-complex="11pt" fo:language="en" fo:country="US"/>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06" style:family="table-row">
      <style:table-row-properties style:min-row-height="0.922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tyle-complex="italic" fo:font-size="10pt" style:font-size-asian="10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tyle-complex="italic" fo:font-size="10pt" style:font-size-asian="10pt" style:font-size-complex="11pt"/>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style:font-style-complex="italic" fo:font-size="10pt" style:font-size-asian="10pt" style:font-size-complex="11pt"/>
    </style:style>
    <style:style style:name="T1014" style:parent-style-name="DefaultParagraphFont" style:family="text">
      <style:text-properties style:font-name-asian="Calibri" style:font-style-complex="italic"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tyle-complex="italic" fo:font-size="10pt" style:font-size-asian="10pt" style:font-size-complex="11pt"/>
    </style:style>
    <style:style style:name="T1018" style:parent-style-name="DefaultParagraphFont" style:family="text">
      <style:text-properties style:font-name-asian="Calibri" style:font-style-complex="italic" fo:font-size="10pt" style:font-size-asian="10pt" style:font-size-complex="11pt"/>
    </style:style>
    <style:style style:name="TableRow1019" style:family="table-row">
      <style:table-row-properties style:min-row-height="0.195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22" style:family="table-row">
      <style:table-row-properties style:min-row-height="0.282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tyle-complex="italic" fo:font-size="10pt" style:font-size-asian="10pt" style:font-size-complex="11pt"/>
    </style:style>
    <style:style style:name="P1025" style:parent-style-name="Normal" style:family="paragraph">
      <style:text-properties style:font-name-asian="Calibri" style:font-style-complex="italic" fo:font-size="10pt" style:font-size-asian="10pt" style:font-size-complex="11pt"/>
    </style:style>
    <style:style style:name="P1026" style:parent-style-name="Normal" style:family="paragraph">
      <style:text-properties style:font-name-asian="Calibri" style:font-style-complex="italic" fo:font-size="10pt" style:font-size-asian="10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tyle-complex="italic" fo:font-size="10pt" style:font-size-asian="10pt" style:font-size-complex="11pt"/>
    </style:style>
    <style:style style:name="P1029" style:parent-style-name="Normal" style:family="paragraph">
      <style:text-properties style:font-name-asian="Calibri" style:font-style-complex="italic" fo:font-size="10pt" style:font-size-asian="10pt" style:font-size-complex="11pt"/>
    </style:style>
    <style:style style:name="P1030" style:parent-style-name="Normal" style:family="paragraph">
      <style:text-properties style:font-name-asian="Calibri" style:font-style-complex="italic" fo:font-size="10pt" style:font-size-asian="10pt" style:font-size-complex="11pt"/>
    </style:style>
    <style:style style:name="T1031" style:parent-style-name="DefaultParagraphFont" style:family="text">
      <style:text-properties style:font-name="Calibri" style:font-name-asian="Calibri" fo:font-size="11pt" style:font-size-asian="11pt" style:font-size-complex="11pt" fo:language="en" fo:country="US"/>
    </style:style>
    <style:style style:name="T1032" style:parent-style-name="DefaultParagraphFont" style:family="text">
      <style:text-properties style:font-name-asian="Calibri" style:font-style-complex="italic" fo:font-size="10pt" style:font-size-asian="10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tyle-complex="italic" fo:font-size="10pt" style:font-size-asian="10pt" style:font-size-complex="11pt"/>
    </style:style>
    <style:style style:name="P1035" style:parent-style-name="Normal" style:family="paragraph">
      <style:text-properties style:font-name-asian="Calibri" style:font-style-complex="italic" fo:font-size="10pt" style:font-size-asian="10pt" style:font-size-complex="11pt"/>
    </style:style>
    <style:style style:name="P1036" style:parent-style-name="Normal" style:family="paragraph">
      <style:text-properties style:font-name-asian="Calibri" style:font-style-complex="italic" fo:font-size="10pt" style:font-size-asian="10pt" style:font-size-complex="11pt"/>
    </style:style>
    <style:style style:name="P1037" style:parent-style-name="Normal" style:family="paragraph">
      <style:text-properties style:font-name-asian="Calibri" style:font-style-complex="italic" fo:font-size="10pt" style:font-size-asian="10pt" style:font-size-complex="11pt"/>
    </style:style>
    <style:style style:name="TableRow1038" style:family="table-row">
      <style:table-row-properties style:min-row-height="0.2826in"/>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tyle-complex="italic" fo:font-size="10pt" style:font-size-asian="10pt" style:font-size-complex="11pt"/>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text-properties style:font-name-asian="Calibri" style:font-style-complex="italic" fo:font-size="10pt" style:font-size-asian="10pt" style:font-size-complex="11pt"/>
    </style:style>
    <style:style style:name="TableRow1045" style:family="table-row">
      <style:table-row-properties style:min-row-height="0.282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48" style:family="table-row">
      <style:table-row-properties style:min-row-height="0.2826in"/>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Calibri" style:font-name-asian="Calibri" fo:font-size="11pt" style:font-size-asian="11pt" style:font-size-complex="11pt" fo:language="en" fo:country="US"/>
    </style:style>
    <style:style style:name="TableRow1052" style:family="table-row">
      <style:table-row-properties style:min-row-height="0.282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5" style:family="table-row">
      <style:table-row-properties style:min-row-height="0.2826in"/>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tyle-complex="italic" fo:font-size="10pt" style:font-size-asian="10pt" style:font-size-complex="11pt"/>
    </style:style>
    <style:style style:name="TableCell1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Calibri" style:font-name-asian="Calibri" fo:font-size="11pt" style:font-size-asian="11pt" style:font-size-complex="11pt" fo:language="en" fo:country="US"/>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Normal" style:family="paragraph">
      <style:text-properties style:font-name-asian="Calibri" style:font-style-complex="italic" fo:font-size="10pt" style:font-size-asian="10pt" style:font-size-complex="11pt"/>
    </style:style>
    <style:style style:name="TableRow1063" style:family="table-row">
      <style:table-row-properties style:min-row-height="0.2826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6" style:family="table-row">
      <style:table-row-properties style:min-row-height="0.2826in"/>
    </style:style>
    <style:style style:name="TableCell1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tyle-complex="italic" fo:font-size="10pt" style:font-size-asian="10pt" style:font-size-complex="11pt"/>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Calibri" style:font-name-asian="Calibri" fo:font-size="11pt" style:font-size-asian="11pt" style:font-size-complex="11pt" fo:language="en" fo:country="US"/>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text-properties style:font-name-asian="Calibri" style:font-style-complex="italic" fo:font-size="10pt" style:font-size-asian="10pt" style:font-size-complex="11pt"/>
    </style:style>
    <style:style style:name="TableRow1074" style:family="table-row">
      <style:table-row-properties style:min-row-height="0.282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4" style:family="paragraph">
      <style:paragraph-properties fo:break-before="page" fo:margin-left="3.5437in" style:page-number="1">
        <style:tab-stops/>
      </style:paragraph-properties>
      <style:text-properties style:font-size-complex="12pt"/>
    </style:style>
    <style:style style:name="P1094" style:parent-style-name="Normal" style:family="paragraph">
      <style:paragraph-properties fo:margin-left="3.54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ext-properties style:font-weight-complex="bold" style:font-size-complex="12pt"/>
    </style:style>
    <style:style style:name="P1101" style:parent-style-name="Normal" style:family="paragraph">
      <style:paragraph-properties fo:text-align="center"/>
      <style:text-properties style:font-weight-complex="bold" style:font-size-complex="12pt"/>
    </style:style>
    <style:style style:name="P1102"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03" style:parent-style-name="Normal" style:family="paragraph">
      <style:paragraph-properties fo:text-align="center"/>
      <style:text-properties style:font-weight-complex="bold" style:font-size-complex="12pt"/>
    </style:style>
    <style:style style:name="P1104" style:parent-style-name="Normal" style:family="paragraph">
      <style:paragraph-properties fo:text-align="center"/>
      <style:text-properties fo:font-weight="bold" style:font-weight-asian="bold" style:font-weight-complex="bold" style:font-size-complex="12pt"/>
    </style:style>
    <style:style style:name="P1105"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06" style:parent-style-name="Normal" style:family="paragraph">
      <style:paragraph-properties fo:text-align="center"/>
      <style:text-properties style:font-weight-complex="bold" style:font-size-complex="12pt"/>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style>
    <style:style style:name="P1111" style:parent-style-name="Normal" style:family="paragraph">
      <style:paragraph-properties fo:margin-left="2in" fo:text-indent="0.5in">
        <style:tab-stops/>
      </style:paragraph-properties>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font-style="italic" style:font-style-asian="italic" fo:color="#767171"/>
    </style:style>
    <style:style style:name="T1114" style:parent-style-name="DefaultParagraphFont" style:family="text">
      <style:text-properties fo:font-style="italic" style:font-style-asian="italic" fo:color="#767171"/>
    </style:style>
    <style:style style:name="TableColumn1116" style:family="table-column">
      <style:table-column-properties style:column-width="1.7722in"/>
    </style:style>
    <style:style style:name="TableColumn1117" style:family="table-column">
      <style:table-column-properties style:column-width="5.1187in"/>
    </style:style>
    <style:style style:name="Table1115" style:family="table">
      <style:table-properties style:width="6.8909in" fo:margin-left="0in" table:align="left"/>
    </style:style>
    <style:style style:name="TableRow1118" style:family="table-row">
      <style:table-row-properties/>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text-properties style:font-name-complex="Arial" style:font-size-complex="12pt" style:language-asian="lt" style:country-asian="L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color="#767171"/>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justify"/>
      <style:text-properties fo:font-style="italic" style:font-style-asian="italic" fo:color="#767171"/>
    </style:style>
    <style:style style:name="P1129" style:parent-style-name="Normal" style:family="paragraph">
      <style:paragraph-properties fo:break-before="page"/>
    </style:style>
    <style:style style:name="P1130" style:parent-style-name="Normal" style:family="paragraph">
      <style:paragraph-properties fo:keep-with-next="always" fo:text-align="center"/>
      <style:text-properties fo:font-weight="bold" style:font-weight-asian="bold"/>
    </style:style>
    <style:style style:name="P1131" style:parent-style-name="Normal" style:family="paragraph">
      <style:paragraph-properties fo:text-align="justify" fo:text-indent="0.4923in"/>
      <style:text-properties fo:font-style="italic" style:font-style-asian="italic" fo:color="#767171"/>
    </style:style>
    <style:style style:name="P1132" style:parent-style-name="Normal" style:family="paragraph">
      <style:paragraph-properties fo:text-align="justify" fo:text-indent="0.4923in"/>
      <style:text-properties fo:font-style="italic" style:font-style-asian="italic" fo:color="#767171"/>
    </style:style>
    <style:style style:name="P1133" style:parent-style-name="Normal" style:family="paragraph">
      <style:paragraph-properties fo:text-align="justify" fo:text-indent="0.4923in"/>
      <style:text-properties fo:font-style="italic" style:font-style-asian="italic" fo:color="#767171"/>
    </style:style>
    <style:style style:name="P1134" style:parent-style-name="Normal" style:family="paragraph">
      <style:paragraph-properties fo:keep-with-next="always" fo:text-align="center"/>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text-properties fo:font-style="italic" style:font-style-asian="italic" fo:color="#767171"/>
    </style:style>
    <style:style style:name="P1137" style:parent-style-name="Normal" style:family="paragraph">
      <style:paragraph-properties fo:text-align="justify">
        <style:tab-stops>
          <style:tab-stop style:type="left" style:position="0.6895in"/>
        </style:tab-stops>
      </style:paragraph-properties>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44" style:parent-style-name="Normal" style:family="paragraph">
      <style:paragraph-properties fo:text-align="justify" fo:text-indent="0.4923in"/>
      <style:text-properties fo:font-style="italic" style:font-style-asian="italic" fo:color="#767171"/>
    </style:style>
    <style:style style:name="P1145" style:parent-style-name="Normal" style:family="paragraph">
      <style:paragraph-properties fo:text-align="justify">
        <style:tab-stops>
          <style:tab-stop style:type="left" style:position="0.6895in"/>
        </style:tab-stops>
      </style:paragraph-properties>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52" style:parent-style-name="Normal" style:family="paragraph">
      <style:paragraph-properties fo:text-align="justify" fo:text-indent="0.4923in"/>
      <style:text-properties fo:font-style="italic" style:font-style-asian="italic" fo:color="#767171"/>
    </style:style>
    <style:style style:name="P1153" style:parent-style-name="Normal" style:family="paragraph">
      <style:paragraph-properties fo:text-align="justify">
        <style:tab-stops>
          <style:tab-stop style:type="left" style:position="0.6895in"/>
        </style:tab-stops>
      </style:paragraph-properties>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tab-stops>
          <style:tab-stop style:type="left" style:position="0.6895in"/>
        </style:tab-stops>
      </style:paragraph-properties>
    </style:style>
    <style:style style:name="P1160" style:parent-style-name="Normal" style:family="paragraph">
      <style:paragraph-properties fo:text-align="justify" fo:text-indent="0.4923in"/>
      <style:text-properties fo:font-style="italic" style:font-style-asian="italic" fo:color="#767171"/>
    </style:style>
    <style:style style:name="P1161" style:parent-style-name="Normal" style:family="paragraph">
      <style:paragraph-properties fo:text-align="justify" fo:margin-left="0.4923in">
        <style:tab-stops>
          <style:tab-stop style:type="left" style:position="0.1972in"/>
        </style:tab-stops>
      </style:paragraph-properties>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margin-left="0.4923in">
        <style:tab-stops>
          <style:tab-stop style:type="left" style:position="0.1972in"/>
        </style:tab-stops>
      </style:paragraph-properties>
    </style:style>
    <style:style style:name="P1168" style:parent-style-name="Normal" style:family="paragraph">
      <style:paragraph-properties fo:text-align="justify" fo:text-indent="0.4923in"/>
      <style:text-properties fo:font-style="italic" style:font-style-asian="italic" fo:color="#767171"/>
    </style:style>
    <style:style style:name="P1169" style:parent-style-name="Normal" style:family="paragraph">
      <style:paragraph-properties fo:text-align="justify" fo:margin-left="0.4923in">
        <style:tab-stops>
          <style:tab-stop style:type="left" style:position="0.1972in"/>
        </style:tab-stops>
      </style:paragraph-properties>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margin-left="0.4923in">
        <style:tab-stops>
          <style:tab-stop style:type="left" style:position="0.1972in"/>
        </style:tab-stops>
      </style:paragraph-properties>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fo:color="#767171"/>
    </style:style>
    <style:style style:name="T1178" style:parent-style-name="DefaultParagraphFont" style:family="text">
      <style:text-properties fo:font-style="italic" style:font-style-asian="italic" fo:color="#767171"/>
    </style:style>
    <style:style style:name="T1179" style:parent-style-name="DefaultParagraphFont" style:family="text">
      <style:text-properties fo:font-style="italic" style:font-style-asian="italic" fo:color="#767171"/>
    </style:style>
    <style:style style:name="T1180" style:parent-style-name="DefaultParagraphFont" style:family="text">
      <style:text-properties fo:font-style="italic" style:font-style-asian="italic" fo:color="#767171"/>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margin-left="0.4923in">
        <style:tab-stops>
          <style:tab-stop style:type="left" style:position="0.1972in"/>
        </style:tab-stops>
      </style:paragraph-properties>
    </style:style>
    <style:style style:name="P1187" style:parent-style-name="Normal" style:family="paragraph">
      <style:paragraph-properties fo:text-align="justify" fo:text-indent="0.4923in"/>
      <style:text-properties fo:font-style="italic" style:font-style-asian="italic" fo:color="#767171"/>
    </style:style>
    <style:style style:name="P1188" style:parent-style-name="Normal" style:family="paragraph">
      <style:paragraph-properties fo:text-align="justify" fo:text-indent="0.4923in"/>
      <style:text-properties fo:font-style="italic" style:font-style-asian="italic" fo:color="#767171"/>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tab-stops>
          <style:tab-stop style:type="left" style:position="0.6895in"/>
        </style:tab-stops>
      </style:paragraph-properties>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767171"/>
    </style:style>
    <style:style style:name="T1194" style:parent-style-name="DefaultParagraphFont" style:family="text">
      <style:text-properties fo:font-style="italic" style:font-style-asian="italic" fo:color="#767171"/>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2" style:parent-style-name="Normal" style:family="paragraph">
      <style:paragraph-properties fo:margin-left="3.7409in">
        <style:tab-stops>
          <style:tab-stop style:type="left" style:position="0in"/>
          <style:tab-stop style:type="left" style:position="0.3937in"/>
        </style:tab-stops>
      </style:paragraph-properties>
    </style:style>
    <style:style style:name="T1213" style:parent-style-name="DefaultParagraphFont" style:family="text">
      <style:text-properties style:language-asian="lt" style:country-asian="LT"/>
    </style:style>
    <style:style style:name="P121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5" style:parent-style-name="Normal" style:family="paragraph">
      <style:paragraph-properties fo:widows="0" fo:orphans="0" fo:text-align="center"/>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widows="0" fo:orphans="0" fo:text-align="center"/>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text-indent="0.3937in"/>
      <style:text-properties style:font-size-complex="12pt" style:language-asian="lt" style:country-asian="LT"/>
    </style:style>
    <style:style style:name="P122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center" fo:line-height="115%"/>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center" fo:line-height="115%"/>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5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tyle-complex="italic"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fo:language="en" fo:country="US"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36"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40" style:parent-style-name="DefaultParagraphFont" style:family="text">
      <style:text-properties style:font-size-complex="12pt" fo:language="en" fo:country="US"/>
    </style:style>
    <style:style style:name="P1441" style:parent-style-name="Normal" style:family="paragraph">
      <style:paragraph-properties fo:keep-with-next="always" fo:widows="0" fo:orphans="0"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keep-with-next="always" fo:widows="0" fo:orphans="0"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4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15%"/>
      <style:text-properties style:font-weight-complex="bold" style:font-size-complex="12pt" style:language-asian="lt" style:country-asian="LT"/>
    </style:style>
    <style:style style:name="P1495"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line-height="115%"/>
    </style:style>
    <style:style style:name="T1499" style:parent-style-name="DefaultParagraphFont" style:family="text">
      <style:text-properties style:font-size-complex="12pt" fo:language="en" fo:country="US"/>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15%"/>
    </style:style>
    <style:style style:name="P1518"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2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name-asian="Calibri" style:font-weight-complex="bold" fo:color="#000000" style:font-size-complex="12pt" style:language-asian="lt" style:country-asian="LT"/>
    </style:style>
    <style:style style:name="T1536" style:parent-style-name="DefaultParagraphFont" style:family="text">
      <style:text-properties style:font-name-asian="Calibri" style:font-weight-complex="bold" fo:color="#000000"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P154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widows="0" fo:orphans="0"/>
    </style:style>
    <style:style style:name="P1628" style:parent-style-name="Normal" style:family="paragraph">
      <style:paragraph-properties fo:keep-with-next="always" fo:widows="0" fo:orphans="0"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widows="0" fo:orphans="0"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line-height="115%"/>
      <style:text-properties fo:font-weight="bold" style:font-weight-asian="bold" style:font-size-complex="12pt" style:language-asian="lt" style:country-asian="LT"/>
    </style:style>
    <style:style style:name="P16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17"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32" style:parent-style-name="Normal" style:family="paragraph">
      <style:paragraph-properties fo:widows="0" fo:orphans="0" fo:margin-left="3.8395in">
        <style:tab-stops>
          <style:tab-stop style:type="left" style:position="0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text-properties style:font-size-complex="12pt" style:language-asian="lt" style:country-asian="L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style:text-properties style:font-size-complex="12pt" style:language-asian="lt" style:country-asian="LT"/>
    </style:style>
    <style:style style:name="P1739" style:parent-style-name="Normal" style:family="paragraph">
      <style:paragraph-properties fo:widows="0" fo:orphans="0" fo:line-height="115%"/>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0.8993in" style:use-optimal-column-width="false"/>
    </style:style>
    <style:style style:name="TableColumn1744" style:family="table-column">
      <style:table-column-properties style:column-width="2.0486in" style:use-optimal-column-width="false"/>
    </style:style>
    <style:style style:name="TableColumn1745" style:family="table-column">
      <style:table-column-properties style:column-width="1.0263in" style:use-optimal-column-width="false"/>
    </style:style>
    <style:style style:name="TableColumn1746" style:family="table-column">
      <style:table-column-properties style:column-width="2.8687in" style:use-optimal-column-width="false"/>
    </style:style>
    <style:style style:name="Table1742" style:family="table">
      <style:table-properties style:width="6.843in" style:rel-width="100%" fo:margin-left="0in" table:align="left"/>
    </style:style>
    <style:style style:name="TableRow1747" style:family="table-row">
      <style:table-row-properties style:min-row-height="0.0159in" style:use-optimal-row-height="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6" style:family="table-row">
      <style:table-row-properties style:min-row-height="0.1756in" style:use-optimal-row-height="false"/>
    </style:style>
    <style:style style:name="TableCell1757" style:family="table-cell">
      <style:table-cell-properties fo:border="0.0069in solid #000000" fo:background-color="#D9D9D9"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min-row-height="0.175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language-asian="lt" style:country-asian="LT"/>
    </style:style>
    <style:style style:name="T1771" style:parent-style-name="DefaultParagraphFont" style:family="text">
      <style:text-properties fo:font-style="italic" style:font-style-asian="italic" style:font-style-complex="italic" style:language-asian="lt" style:country-asian="LT"/>
    </style:style>
    <style:style style:name="T1772" style:parent-style-name="DefaultParagraphFont" style:family="text">
      <style:text-properties style:language-asian="lt" style:country-asian="LT"/>
    </style:style>
    <style:style style:name="TableRow1773" style:family="table-row">
      <style:table-row-properties style:min-row-height="0.175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language-asian="lt" style:country-asian="LT"/>
    </style:style>
    <style:style style:name="TableRow1782" style:family="table-row">
      <style:table-row-properties style:min-row-height="0.175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229in">
        <style:tab-stops>
          <style:tab-stop style:type="left" style:position="0.1604in"/>
        </style:tab-stops>
      </style:paragraph-properties>
    </style:style>
    <style:style style:name="TableRow1791" style:family="table-row">
      <style:table-row-properties style:min-row-height="0.1756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language-asian="lt" style:country-asian="LT"/>
    </style:style>
    <style:style style:name="TableRow1800" style:family="table-row">
      <style:table-row-properties style:min-row-height="0.1756in" style:use-optimal-row-height="false"/>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ableRow1804" style:family="table-row">
      <style:table-row-properties style:min-row-height="0.1756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min-row-height="0.1756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min-row-height="1.005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1756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1756in" style:use-optimal-row-height="false"/>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46" style:family="table-row">
      <style:table-row-properties style:min-row-height="0.1756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1756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Row1865" style:family="table-row">
      <style:table-row-properties style:min-row-height="0.1756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widows="0" fo:orphans="0" fo:line-height="115%"/>
      <style:text-properties fo:font-weight="bold" style:font-weight-asian="bold" style:font-size-complex="12pt" style:language-asian="lt" style:country-asian="LT"/>
    </style:style>
    <style:style style:name="P1876" style:parent-style-name="Normal" style:family="paragraph">
      <style:paragraph-properties fo:keep-with-next="always" fo:widows="0" fo:orphans="0" fo:line-height="115%"/>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0.9937in" style:use-optimal-column-width="false"/>
    </style:style>
    <style:style style:name="TableColumn1881" style:family="table-column">
      <style:table-column-properties style:column-width="2.4277in" style:use-optimal-column-width="false"/>
    </style:style>
    <style:style style:name="TableColumn1882" style:family="table-column">
      <style:table-column-properties style:column-width="0.9826in" style:use-optimal-column-width="false"/>
    </style:style>
    <style:style style:name="TableColumn1883" style:family="table-column">
      <style:table-column-properties style:column-width="2.4388in" style:use-optimal-column-width="false"/>
    </style:style>
    <style:style style:name="Table1879" style:family="table">
      <style:table-properties style:width="6.843in" style:rel-width="100%" fo:margin-left="0in" table:align="left"/>
    </style:style>
    <style:style style:name="TableRow1884" style:family="table-row">
      <style:table-row-properties style:min-row-height="0.0159in" style:use-optimal-row-height="false"/>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93" style:family="table-row">
      <style:table-row-properties style:min-row-height="0.0159in" style:use-optimal-row-height="false"/>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fo:font-style="italic" style:font-style-asian="italic" style:font-style-complex="italic"/>
    </style:style>
    <style:style style:name="TableRow1906" style:family="table-row">
      <style:table-row-properties style:min-row-height="0.015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fo:font-style="italic" style:font-style-asian="italic" style:font-style-complex="italic"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style:font-size-complex="12pt" style:language-asian="lt" style:country-asian="LT"/>
    </style:style>
    <style:style style:name="P1924" style:parent-style-name="Normal" style:family="paragraph">
      <style:paragraph-properties fo:keep-with-next="always" fo:widows="0" fo:orphans="0" fo:line-height="115%"/>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0.5673in" style:use-optimal-column-width="false"/>
    </style:style>
    <style:style style:name="TableColumn1930" style:family="table-column">
      <style:table-column-properties style:column-width="2.7562in" style:use-optimal-column-width="false"/>
    </style:style>
    <style:style style:name="TableColumn1931" style:family="table-column">
      <style:table-column-properties style:column-width="3.5437in" style:use-optimal-column-width="false"/>
    </style:style>
    <style:style style:name="Table1928" style:family="table">
      <style:table-properties style:width="6.8673in" fo:margin-left="0in" table:align="left"/>
    </style:style>
    <style:style style:name="TableRow1932" style:family="table-row">
      <style:table-row-properties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tyle-complex="italic" fo:color="#808080" style:font-size-complex="12pt" style:language-asian="lt" style:country-asian="LT"/>
    </style:style>
    <style:style style:name="T1946" style:parent-style-name="DefaultParagraphFont" style:family="text">
      <style:text-properties fo:color="#80808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text-position="sub 66.6%"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text-position="sub 66.6%"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text-position="sub 66.6%"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text-properties style:font-weight-complex="bold"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font-weight="bold" style:font-weight-asian="bold" style:text-position="sub 66.6%"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font-style="italic" style:font-style-asian="italic"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font-weight="bold" style:font-weight-asian="bold" style:text-position="sub 66.6%"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fo:font-style="italic" style:font-style-asian="italic" style:font-style-complex="italic"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text-position="sub 66.6%"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fo:font-style="italic" style:font-style-asian="italic" style:font-style-complex="italic"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text-position="sub 66.6%"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text-position="sub 66.6%"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text-position="sub 66.6%"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text-properties style:font-weight-complex="bold"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text-position="sub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fo:font-style="italic" style:font-style-asian="italic" style:font-style-complex="italic"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font-weight="bold" style:font-weight-asian="bold" style:text-position="sub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font-style="italic" style:font-style-asian="italic" style:font-style-complex="italic"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text-position="sub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text-position="sub 66.6%"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text-position="sub 66.6%"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text-position="sub 66.6%"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style:text-properties style:font-weight-complex="bold"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fo:font-weight="bold" style:font-weight-asian="bold" style:text-position="sub 66.6%"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tyle-complex="italic"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fo:font-style="italic" style:font-style-asian="italic" style:font-style-complex="italic"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text-position="sub 66.6%"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fo:font-style="italic" style:font-style-asian="italic" style:font-style-complex="italic"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font-weight="bold" style:font-weight-asian="bold" style:text-position="sub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font-style="italic" style:font-style-asian="italic" style:font-style-complex="italic"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text-position="sub 66.6%"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text-position="sub 66.6%"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text-position="sub 66.6%"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style:text-properties style:font-weight-complex="bold"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text-position="sub 66.6%"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fo:font-style="italic" style:font-style-asian="italic" style:font-style-complex="italic"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font-style="italic" style:font-style-asian="italic" style:font-style-complex="italic"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text-position="sub 66.6%"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font-weight="bold" style:font-weight-asian="bold" style:text-position="sub 66.6%"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fo:font-style="italic" style:font-style-asian="italic" style:font-style-complex="italic"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font-style="italic" style:font-style-asian="italic" style:font-style-complex="italic"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text-position="sub 66.6%"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text-position="sub 66.6%"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text-position="sub 66.6%"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style:text-properties style:font-weight-complex="bold"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fo:font-weight="bold" style:font-weight-asian="bold" style:text-position="sub 66.6%"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text-position="sub 66.6%"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font-weight="bold" style:font-weight-asian="bold" style:text-position="sub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fo:font-style="italic" style:font-style-asian="italic" style:font-style-complex="italic"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fo:font-style="italic" style:font-style-asian="italic" style:font-style-complex="italic"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text-position="sub 66.6%"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text-position="sub 66.6%"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text-position="sub 66.6%"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style:text-properties style:font-weight-complex="bold"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fo:font-weight="bold" style:font-weight-asian="bold" style:text-position="sub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fo:font-weight="bold" style:font-weight-asian="bold" style:text-position="sub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font-style="italic" style:font-style-asian="italic" style:font-style-complex="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fo:font-weight="bold" style:font-weight-asian="bold" style:text-position="sub 66.6%"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text-position="sub 66.6%"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text-position="sub 66.6%"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text-position="sub 66.6%"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style:text-properties style:font-weight-complex="bold"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text-position="sub 66.6%"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fo:font-style="italic" style:font-style-asian="italic" style:font-style-complex="italic"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weight="bold" style:font-weight-asian="bold" style:text-position="sub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text-position="sub 66.6%"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font-style="italic" style:font-style-asian="italic" style:font-style-complex="italic"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weight-complex="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fo:font-style="italic" style:font-style-asian="italic"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text-position="sub 66.6%"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text-position="sub 66.6%"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text-position="sub 66.6%"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style:text-properties style:font-weight-complex="bold"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fo:font-weight="bold" style:font-weight-asian="bold" style:text-position="sub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tyle-complex="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tyle-complex="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font-weight="bold" style:font-weight-asian="bold" style:text-position="sub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font-style="italic" style:font-style-asian="italic" style:font-style-complex="italic"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font-style="italic" style:font-style-asian="italic" style:font-style-complex="italic"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font-weight="bold" style:font-weight-asian="bold" style:text-position="sub 66.6%"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font-style="italic" style:font-style-asian="italic" style:font-style-complex="italic"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weight-complex="bold"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fo:font-style="italic" style:font-style-asian="italic" style:font-style-complex="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text-position="sub 66.6%"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text-position="sub 66.6%"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text-position="sub 66.6%"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weight-complex="bold"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b 66.6%"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text-position="sub 66.6%"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style:text-properties style:font-weight-complex="bold"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fo:font-weight="bold" style:font-weight-asian="bold" style:text-position="sub 66.6%"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font-weight="bold" style:font-weight-asian="bold" style:text-position="sub 66.6%"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fo:font-weight="bold" style:font-weight-asian="bold" style:text-position="sub 66.6%"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tyle="italic" style:font-style-asian="italic" style:font-style-complex="italic"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fo:font-style="italic" style:font-style-asian="italic" style:font-style-complex="italic"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text-position="sub 66.6%"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text-position="sub 66.6%"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text-position="sub 66.6%"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style:text-properties style:font-weight-complex="bold"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fo:font-weight="bold" style:font-weight-asian="bold" style:text-position="sub 66.6%"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font-style="italic" style:font-style-asian="italic" style:font-style-complex="italic"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fo:font-style="italic" style:font-style-asian="italic" style:font-style-complex="italic"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fo:font-weight="bold" style:font-weight-asian="bold" style:text-position="sub 66.6%"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text-position="sub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font-style="italic" style:font-style-asian="italic" style:font-style-complex="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center" fo:line-height="115%"/>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7" style:family="paragraph">
      <style:paragraph-properties fo:widows="0" fo:orphans="0" fo:break-before="page" fo:text-align="justify" fo:margin-left="3.3472in" style:page-number="1">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margin-left="2.4472in" fo:text-indent="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P2442" style:parent-style-name="Normal" style:family="paragraph">
      <style:text-properties fo:font-size="2pt" style:font-size-asian="2pt" style:font-size-complex="2pt" style:language-asian="lt" style:country-asian="LT"/>
    </style:style>
    <style:style style:name="P24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44"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46" style:parent-style-name="Normal" style:family="paragraph">
      <style:paragraph-properties fo:text-align="justify"/>
      <style:text-properties fo:font-size="10pt" style:font-size-asian="10pt" style:font-size-complex="12pt" style:language-asian="lt" style:country-asian="LT"/>
    </style:style>
    <style:style style:name="TableColumn2448" style:family="table-column">
      <style:table-column-properties style:column-width="0.3979in"/>
    </style:style>
    <style:style style:name="TableColumn2449" style:family="table-column">
      <style:table-column-properties style:column-width="2.9895in"/>
    </style:style>
    <style:style style:name="TableColumn2450" style:family="table-column">
      <style:table-column-properties style:column-width="3.4201in"/>
    </style:style>
    <style:style style:name="Table2447" style:family="table">
      <style:table-properties style:width="6.8076in" style:rel-width="100%" fo:margin-left="0in" table:align="left"/>
    </style:style>
    <style:style style:name="TableRow2451" style:family="table-row">
      <style:table-row-properties/>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4" style:family="table-cell">
      <style:table-cell-properties fo:border="0.0069in solid #000000" fo:background-color="#D9D9D9" style:writing-mode="lr-tb" fo:padding-top="0.0194in" fo:padding-left="0.0395in" fo:padding-bottom="0.0194in" fo:padding-right="0.0395in"/>
    </style:style>
    <style:style style:name="P24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6" style:family="table-cell">
      <style:table-cell-properties fo:border="0.0069in solid #000000" fo:background-color="#D9D9D9" style:writing-mode="lr-tb" fo:padding-top="0.0194in" fo:padding-left="0.0395in" fo:padding-bottom="0.0194in" fo:padding-right="0.0395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ableRow2459" style:family="table-row">
      <style:table-row-properties/>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background-color="#FFFFFF" style:writing-mode="lr-tb" fo:padding-top="0.0194in" fo:padding-left="0.0395in" fo:padding-bottom="0.0194in" fo:padding-right="0.0395in"/>
    </style:style>
    <style:style style:name="P2463" style:parent-style-name="Normal" style:family="paragraph">
      <style:paragraph-properties fo:widows="0" fo:orphans="0" fo:text-align="justify"/>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background-color="#FFFFFF" style:writing-mode="lr-tb" fo:padding-top="0.0194in" fo:padding-left="0.0395in" fo:padding-bottom="0.0194in" fo:padding-right="0.0395in"/>
    </style:style>
    <style:style style:name="P246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67" style:family="table-row">
      <style:table-row-properties/>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background-color="#FFFFFF" style:writing-mode="lr-tb" fo:padding-top="0.0194in" fo:padding-left="0.0395in" fo:padding-bottom="0.0194in" fo:padding-right="0.0395in"/>
    </style:style>
    <style:style style:name="P2471" style:parent-style-name="Normal" style:family="paragraph">
      <style:paragraph-properties fo:widows="0" fo:orphans="0" fo:text-align="justify"/>
      <style:text-properties style:font-size-complex="12pt" style:language-asian="lt" style:country-asian="LT"/>
    </style:style>
    <style:style style:name="TableCell2472" style:family="table-cell">
      <style:table-cell-properties fo:border="0.0069in solid #000000" fo:background-color="#FFFFFF" style:writing-mode="lr-tb" fo:padding-top="0.0194in" fo:padding-left="0.0395in" fo:padding-bottom="0.0194in" fo:padding-right="0.0395in"/>
    </style:style>
    <style:style style:name="P247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74" style:family="table-row">
      <style:table-row-properties/>
    </style:style>
    <style:style style:name="TableCell2475" style:family="table-cell">
      <style:table-cell-properties fo:border="0.0069in solid #000000" fo:background-color="#D9D9D9"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background-color="#FFFFFF" style:writing-mode="lr-tb" fo:padding-top="0.0194in" fo:padding-left="0.0395in" fo:padding-bottom="0.0194in" fo:padding-right="0.039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0.0069in solid #000000" fo:background-color="#FFFFFF" style:writing-mode="lr-tb" fo:padding-top="0.0194in" fo:padding-left="0.0395in" fo:padding-bottom="0.0194in" fo:padding-right="0.0395in"/>
    </style:style>
    <style:style style:name="P248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1" style:family="table-row">
      <style:table-row-properties/>
    </style:style>
    <style:style style:name="TableCell2482" style:family="table-cell">
      <style:table-cell-properties fo:border="0.0069in solid #000000" fo:background-color="#D9D9D9"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background-color="#FFFFFF" style:writing-mode="lr-tb" fo:padding-top="0.0194in" fo:padding-left="0.0395in" fo:padding-bottom="0.0194in" fo:padding-right="0.0395in"/>
    </style:style>
    <style:style style:name="P2485" style:parent-style-name="Normal" style:family="paragraph">
      <style:paragraph-properties fo:widows="0" fo:orphans="0" fo:text-align="justify"/>
      <style:text-properties style:font-size-complex="12pt" style:language-asian="lt" style:country-asian="LT"/>
    </style:style>
    <style:style style:name="TableCell2486" style:family="table-cell">
      <style:table-cell-properties fo:border="0.0069in solid #000000" fo:background-color="#FFFFFF" style:writing-mode="lr-tb" fo:padding-top="0.0194in" fo:padding-left="0.0395in" fo:padding-bottom="0.0194in" fo:padding-right="0.0395in"/>
    </style:style>
    <style:style style:name="P248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8" style:family="table-row">
      <style:table-row-properties/>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background-color="#FFFFFF" style:writing-mode="lr-tb" fo:padding-top="0.0194in" fo:padding-left="0.0395in" fo:padding-bottom="0.0194in" fo:padding-right="0.0395in"/>
    </style:style>
    <style:style style:name="P2492" style:parent-style-name="Normal" style:family="paragraph">
      <style:paragraph-properties fo:widows="0" fo:orphans="0" fo:text-align="justify"/>
      <style:text-properties style:font-size-complex="12pt" style:language-asian="lt" style:country-asian="LT"/>
    </style:style>
    <style:style style:name="TableCell2493" style:family="table-cell">
      <style:table-cell-properties fo:border="0.0069in solid #000000" fo:background-color="#FFFFFF" style:writing-mode="lr-tb" fo:padding-top="0.0194in" fo:padding-left="0.0395in" fo:padding-bottom="0.0194in" fo:padding-right="0.0395in"/>
    </style:style>
    <style:style style:name="P249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5" style:family="table-row">
      <style:table-row-properties/>
    </style:style>
    <style:style style:name="TableCell2496" style:family="table-cell">
      <style:table-cell-properties fo:border="0.0069in solid #000000" fo:background-color="#D9D9D9" style:writing-mode="lr-tb"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background-color="#FFFFFF" style:writing-mode="lr-tb" fo:padding-top="0.0194in" fo:padding-left="0.0395in" fo:padding-bottom="0.0194in" fo:padding-right="0.0395in"/>
    </style:style>
    <style:style style:name="P2499" style:parent-style-name="Normal" style:family="paragraph">
      <style:paragraph-properties fo:widows="0" fo:orphans="0" fo:text-align="justify"/>
      <style:text-properties style:font-size-complex="12pt" style:language-asian="lt" style:country-asian="LT"/>
    </style:style>
    <style:style style:name="TableCell2500" style:family="table-cell">
      <style:table-cell-properties fo:border="0.0069in solid #000000" fo:background-color="#FFFFFF" style:writing-mode="lr-tb" fo:padding-top="0.0194in" fo:padding-left="0.0395in" fo:padding-bottom="0.0194in" fo:padding-right="0.0395in"/>
    </style:style>
    <style:style style:name="P250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0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3" style:family="table-row">
      <style:table-row-properties style:min-row-height="1.027in"/>
    </style:style>
    <style:style style:name="TableCell2504" style:family="table-cell">
      <style:table-cell-properties fo:border="0.0069in solid #000000" fo:background-color="#D9D9D9"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background-color="#FFFFFF" style:writing-mode="lr-tb" fo:padding-top="0.0194in" fo:padding-left="0.0395in" fo:padding-bottom="0.0194in" fo:padding-right="0.0395in"/>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Calibri" style:font-weight-complex="bold" fo:color="#000000" style:font-size-complex="12pt" style:language-asian="lt" style:country-asian="LT"/>
    </style:style>
    <style:style style:name="TableCell2510" style:family="table-cell">
      <style:table-cell-properties fo:border="0.0069in solid #000000" fo:background-color="#FFFFFF" style:writing-mode="lr-tb" fo:padding-top="0.0194in" fo:padding-left="0.0395in" fo:padding-bottom="0.0194in" fo:padding-right="0.0395in"/>
    </style:style>
    <style:style style:name="P2511"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12" style:family="table-row">
      <style:table-row-properties/>
    </style:style>
    <style:style style:name="TableCell2513" style:family="table-cell">
      <style:table-cell-properties fo:border="0.0069in solid #000000" fo:background-color="#D9D9D9" style:writing-mode="lr-tb" fo:padding-top="0.0194in" fo:padding-left="0.0395in" fo:padding-bottom="0.0194in" fo:padding-right="0.039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fo:text-align="justify"/>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Calibri" style:font-weight-complex="bold" fo:color="#000000" style:font-size-complex="12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justify"/>
    </style:style>
    <style:style style:name="T252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2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2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25" style:family="table-row">
      <style:table-row-properties/>
    </style:style>
    <style:style style:name="TableCell2526" style:family="table-cell">
      <style:table-cell-properties fo:border="0.0069in solid #000000" fo:background-color="#D9D9D9" style:writing-mode="lr-tb" fo:padding-top="0.0194in" fo:padding-left="0.0395in" fo:padding-bottom="0.0194in" fo:padding-right="0.0395in"/>
    </style:style>
    <style:style style:name="P2527" style:parent-style-name="Normal" style:family="paragraph">
      <style:paragraph-properties fo:widows="0" fo:orphans="0"/>
      <style:text-properties style:font-weight-complex="bold" style:font-size-complex="12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justify"/>
    </style:style>
    <style:style style:name="T2530" style:parent-style-name="DefaultParagraphFont" style:family="text">
      <style:text-properties style:font-name-asian="Calibri" style:font-weight-complex="bold" fo:color="#000000" style:font-size-complex="12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253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36" style:parent-style-name="Normal" style:family="paragraph">
      <style:paragraph-properties fo:text-align="justify" fo:margin-left="0.0215in" fo:text-indent="0.1972in">
        <style:tab-stops>
          <style:tab-stop style:type="left" style:position="0.3729in"/>
        </style:tab-stops>
      </style:paragraph-properties>
    </style:style>
    <style:style style:name="T2537" style:parent-style-name="DefaultParagraphFont" style:family="text">
      <style:text-properties style:font-name-asian="Calibri" style:font-weight-complex="bold" style:font-style-complex="italic" fo:color="#808080" style:font-size-complex="12pt"/>
    </style:style>
    <style:style style:name="T2538" style:parent-style-name="DefaultParagraphFont" style:family="text">
      <style:text-properties style:font-name-asian="Calibri" style:font-weight-complex="bold" style:font-style-complex="italic" fo:color="#808080" style:font-size-complex="12pt"/>
    </style:style>
    <style:style style:name="T253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4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41" style:parent-style-name="Normal" style:family="paragraph">
      <style:paragraph-properties fo:text-align="justify" fo:margin-left="0.0215in" fo:text-indent="0.1972in">
        <style:tab-stops>
          <style:tab-stop style:type="left" style:position="0.3729in"/>
        </style:tab-stops>
      </style:paragraph-properties>
    </style:style>
    <style:style style:name="T2542" style:parent-style-name="DefaultParagraphFont" style:family="text">
      <style:text-properties style:font-name-asian="Calibri" style:font-weight-complex="bold" style:font-style-complex="italic" fo:color="#808080" style:font-size-complex="12pt" style:language-asian="lt" style:country-asian="LT"/>
    </style:style>
    <style:style style:name="T2543" style:parent-style-name="DefaultParagraphFont" style:family="text">
      <style:text-properties style:font-name-asian="Calibri" style:font-weight-complex="bold" style:font-style-complex="italic" fo:color="#808080" style:font-size-complex="12pt" style:language-asian="lt" style:country-asian="LT"/>
    </style:style>
    <style:style style:name="T254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45" style:family="table-row">
      <style:table-row-properties/>
    </style:style>
    <style:style style:name="TableCell2546" style:family="table-cell">
      <style:table-cell-properties fo:border="0.0069in solid #000000" fo:background-color="#D9D9D9" style:writing-mode="lr-tb" fo:padding-top="0.0194in" fo:padding-left="0.0395in" fo:padding-bottom="0.0194in" fo:padding-right="0.039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fo:text-align="justify"/>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name-asian="Calibri" style:font-weight-complex="bold" fo:color="#000000"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56"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font-style-complex="italic" fo:color="#808080" style:font-size-complex="12pt" style:language-asian="lt" style:country-asian="LT"/>
    </style:style>
    <style:style style:name="T255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0" style:parent-style-name="DefaultParagraphFont" style:family="text">
      <style:text-properties fo:font-style="italic" style:font-style-asian="italic" style:font-style-complex="italic" fo:color="#808080" style:font-size-complex="12pt" style:language-asian="lt" style:country-asian="LT"/>
    </style:style>
    <style:style style:name="T2561" style:parent-style-name="DefaultParagraphFont" style:family="text">
      <style:text-properties fo:font-style="italic" style:font-style-asian="italic" style:font-style-complex="italic" fo:color="#808080" style:font-size-complex="12pt" style:language-asian="lt" style:country-asian="LT"/>
    </style:style>
    <style:style style:name="T2562" style:parent-style-name="DefaultParagraphFont" style:family="text">
      <style:text-properties fo:font-style="italic" style:font-style-asian="italic" fo:color="#808080" style:font-size-complex="12pt" style:language-asian="lt" style:country-asian="LT"/>
    </style:style>
    <style:style style:name="T2563" style:parent-style-name="DefaultParagraphFont" style:family="text">
      <style:text-properties fo:font-style="italic" style:font-style-asian="italic" fo:color="#808080" style:font-size-complex="12pt" style:language-asian="lt" style:country-asian="LT"/>
    </style:style>
    <style:style style:name="TableRow2564" style:family="table-row">
      <style:table-row-properties/>
    </style:style>
    <style:style style:name="TableCell2565" style:family="table-cell">
      <style:table-cell-properties fo:border="0.0069in solid #000000" fo:background-color="#D9D9D9" style:writing-mode="lr-tb" fo:padding-top="0.0194in" fo:padding-left="0.0395in" fo:padding-bottom="0.0194in" fo:padding-right="0.039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fo:text-align="justify"/>
      <style:text-properties style:font-size-complex="12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7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7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574" style:family="table-row">
      <style:table-row-properties/>
    </style:style>
    <style:style style:name="TableCell2575" style:family="table-cell">
      <style:table-cell-properties fo:border="0.0069in solid #000000" fo:background-color="#D9D9D9" style:writing-mode="lr-tb" fo:padding-top="0.0194in" fo:padding-left="0.0395in" fo:padding-bottom="0.0194in" fo:padding-right="0.039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fo:text-align="justify"/>
      <style:text-properties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81" style:family="table-row">
      <style:table-row-properties style:min-row-height="0.6868in"/>
    </style:style>
    <style:style style:name="TableCell2582" style:family="table-cell">
      <style:table-cell-properties fo:border="0.0069in solid #000000" fo:background-color="#D9D9D9" style:writing-mode="lr-tb" fo:padding-top="0.0194in" fo:padding-left="0.0395in" fo:padding-bottom="0.0194in" fo:padding-right="0.039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fo:text-align="justify"/>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style:font-style-complex="italic" fo:color="#808080" style:font-size-complex="12pt" style:language-asian="lt" style:country-asian="LT"/>
    </style:style>
    <style:style style:name="T2591" style:parent-style-name="DefaultParagraphFont" style:family="text">
      <style:text-properties fo:font-style="italic" style:font-style-asian="italic" style:font-style-complex="italic" fo:color="#808080" style:font-size-complex="12pt" style:language-asian="lt" style:country-asian="LT"/>
    </style:style>
    <style:style style:name="T2592" style:parent-style-name="DefaultParagraphFont" style:family="text">
      <style:text-properties style:font-weight-complex="bold" fo:font-style="italic" style:font-style-asian="italic" fo:color="#808080" style:font-size-complex="12pt" style:language-asian="lt" style:country-asian="LT"/>
    </style:style>
    <style:style style:name="P2593" style:parent-style-name="Normal" style:family="paragraph">
      <style:paragraph-properties fo:text-align="justify"/>
      <style:text-properties fo:font-style="italic" style:font-style-asian="italic" fo:color="#808080" style:font-size-complex="12pt" style:language-asian="lt" style:country-asian="LT"/>
    </style:style>
    <style:style style:name="P2594" style:parent-style-name="Normal" style:family="paragraph">
      <style:paragraph-properties fo:text-align="justify"/>
      <style:text-properties fo:font-style="italic" style:font-style-asian="italic" fo:color="#808080" style:font-size-complex="12pt" style:language-asian="lt" style:country-asian="LT"/>
    </style:style>
    <style:style style:name="P2595" style:parent-style-name="Normal" style:family="paragraph">
      <style:paragraph-properties fo:text-align="justify"/>
      <style:text-properties fo:font-style="italic" style:font-style-asian="italic" fo:color="#808080" style:font-size-complex="12pt" style:language-asian="lt" style:country-asian="LT"/>
    </style:style>
    <style:style style:name="T2596" style:parent-style-name="DefaultParagraphFont" style:family="text">
      <style:text-properties fo:font-style="italic" style:font-style-asian="italic" fo:color="#808080" style:font-size-complex="12pt" style:language-asian="lt" style:country-asian="LT"/>
    </style:style>
    <style:style style:name="TableRow2597" style:family="table-row">
      <style:table-row-properties style:min-row-height="0.5423in"/>
    </style:style>
    <style:style style:name="TableCell2598" style:family="table-cell">
      <style:table-cell-properties fo:border="0.0069in solid #000000" fo:background-color="#D9D9D9" style:writing-mode="lr-tb" fo:padding-top="0.0194in" fo:padding-left="0.0395in" fo:padding-bottom="0.0194in" fo:padding-right="0.039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fo:text-align="justify"/>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08" style:family="table-row">
      <style:table-row-properties style:min-row-height="0.6868in"/>
    </style:style>
    <style:style style:name="TableCell2609" style:family="table-cell">
      <style:table-cell-properties fo:border="0.0069in solid #000000" fo:background-color="#D9D9D9" style:writing-mode="lr-tb" fo:padding-top="0.0194in" fo:padding-left="0.0395in" fo:padding-bottom="0.0194in" fo:padding-right="0.039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fo:text-align="justify"/>
      <style:text-properties style:font-size-complex="12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15" style:family="table-row">
      <style:table-row-properties/>
    </style:style>
    <style:style style:name="TableCell2616" style:family="table-cell">
      <style:table-cell-properties fo:border="0.0069in solid #000000" fo:background-color="#D9D9D9" style:writing-mode="lr-tb" fo:padding-top="0.0194in" fo:padding-left="0.0395in" fo:padding-bottom="0.0194in" fo:padding-right="0.039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fo:text-align="justify"/>
      <style:text-properties style:font-size-complex="12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style:font-style-complex="italic" fo:color="#808080" style:font-size-complex="12pt" style:language-asian="lt" style:country-asian="LT"/>
    </style:style>
    <style:style style:name="T2624" style:parent-style-name="DefaultParagraphFont" style:family="text">
      <style:text-properties fo:font-style="italic" style:font-style-asian="italic" style:font-style-complex="italic" fo:color="#808080" style:font-size-complex="12pt" style:language-asian="lt" style:country-asian="LT"/>
    </style:style>
    <style:style style:name="T2625" style:parent-style-name="DefaultParagraphFont" style:family="text">
      <style:text-properties fo:font-style="italic" style:font-style-asian="italic" fo:color="#808080" style:font-size-complex="12pt" style:language-asian="lt" style:country-asian="LT"/>
    </style:style>
    <style:style style:name="T2626" style:parent-style-name="DefaultParagraphFont" style:family="text">
      <style:text-properties fo:font-style="italic" style:font-style-asian="italic" fo:color="#808080" style:language-asian="lt" style:country-asian="LT"/>
    </style:style>
    <style:style style:name="T2627" style:parent-style-name="DefaultParagraphFont" style:family="text">
      <style:text-properties fo:font-style="italic" style:font-style-asian="italic" fo:color="#808080" style:language-asian="lt" style:country-asian="LT"/>
    </style:style>
    <style:style style:name="T2628" style:parent-style-name="DefaultParagraphFont" style:family="text">
      <style:text-properties fo:font-style="italic" style:font-style-asian="italic" fo:color="#808080" style:font-size-complex="12pt" style:language-asian="lt" style:country-asian="LT"/>
    </style:style>
    <style:style style:name="T2629" style:parent-style-name="DefaultParagraphFont" style:family="text">
      <style:text-properties fo:font-style="italic" style:font-style-asian="italic" style:font-style-complex="italic" fo:color="#808080" style:font-size-complex="12pt" style:language-asian="lt" style:country-asian="LT"/>
    </style:style>
    <style:style style:name="P2630" style:parent-style-name="Normal" style:family="paragraph">
      <style:text-properties fo:font-weight="bold" style:font-weight-asian="bold" style:language-asian="lt" style:country-asian="LT"/>
    </style:style>
    <style:style style:name="T2631" style:parent-style-name="DefaultParagraphFont" style:family="text">
      <style:text-properties fo:font-weight="bold" style:font-weight-asian="bold"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8" style:family="paragraph">
      <style:paragraph-properties fo:break-before="page" fo:margin-left="3.3472in" style:page-number="1">
        <style:tab-stops/>
      </style:paragraph-properties>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margin-left="2.4472in" fo:text-indent="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P2655" style:parent-style-name="Normal" style:family="paragraph">
      <style:text-properties fo:font-size="2pt" style:font-size-asian="2pt" style:font-size-complex="2pt" style:language-asian="lt" style:country-asian="LT"/>
    </style:style>
    <style:style style:name="P2656" style:parent-style-name="Normal" style:family="paragraph">
      <style:paragraph-properties fo:keep-with-next="always" fo:keep-together="always" fo:text-align="center" fo:line-height="106%"/>
    </style:style>
    <style:style style:name="T2657" style:parent-style-name="DefaultParagraphFont" style:family="text">
      <style:text-properties style:font-name-asian="SimSun" fo:font-weight="bold" style:font-weight-asian="bold" fo:text-transform="uppercase" style:font-size-complex="12pt" style:language-asian="lt" style:country-asian="LT"/>
    </style:style>
    <style:style style:name="T2658" style:parent-style-name="DefaultParagraphFont" style:family="text">
      <style:text-properties style:font-name-asian="SimSun" fo:font-weight="bold" style:font-weight-asian="bold" fo:text-transform="uppercase" style:font-size-complex="12pt" style:language-asian="lt" style:country-asian="LT"/>
    </style:style>
    <style:style style:name="P26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3"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65" style:family="table-column">
      <style:table-column-properties style:column-width="0.3583in"/>
    </style:style>
    <style:style style:name="TableColumn2666" style:family="table-column">
      <style:table-column-properties style:column-width="2.7701in"/>
    </style:style>
    <style:style style:name="TableColumn2667" style:family="table-column">
      <style:table-column-properties style:column-width="3.6791in"/>
    </style:style>
    <style:style style:name="Table2664" style:family="table">
      <style:table-properties style:width="6.8076in" style:rel-width="100%" fo:margin-left="0in" table:align="left"/>
    </style:style>
    <style:style style:name="TableRow2668" style:family="table-row">
      <style:table-row-properties/>
    </style:style>
    <style:style style:name="TableCell2669" style:family="table-cell">
      <style:table-cell-properties fo:border="0.0069in solid #000000" fo:background-color="#D9D9D9" style:writing-mode="lr-tb"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1" style:family="table-cell">
      <style:table-cell-properties fo:border="0.0069in solid #000000" fo:background-color="#D9D9D9" style:writing-mode="lr-tb" fo:padding-top="0.0194in" fo:padding-left="0.0395in" fo:padding-bottom="0.0194in" fo:padding-right="0.0395in"/>
    </style:style>
    <style:style style:name="P26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3" style:family="table-cell">
      <style:table-cell-properties fo:border="0.0069in solid #000000" fo:background-color="#D9D9D9" style:writing-mode="lr-tb" fo:padding-top="0.0194in" fo:padding-left="0.0395in" fo:padding-bottom="0.0194in" fo:padding-right="0.0395in"/>
    </style:style>
    <style:style style:name="P26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75" style:family="table-row">
      <style:table-row-properties/>
    </style:style>
    <style:style style:name="TableCell2676" style:family="table-cell">
      <style:table-cell-properties fo:border="0.0069in solid #000000" fo:background-color="#D9D9D9" style:writing-mode="lr-tb" fo:padding-top="0in" fo:padding-left="0.075in" fo:padding-bottom="0in" fo:padding-right="0.075in"/>
    </style:style>
    <style:style style:name="P2677" style:parent-style-name="Normal" style:family="paragraph">
      <style:paragraph-properties fo:widows="0" fo:orphans="0" fo:text-align="center"/>
      <style:text-properties style:font-size-complex="12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widows="0" fo:orphans="0" fo:text-align="justify"/>
      <style:text-properties style:font-size-complex="12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ableRow2683" style:family="table-row">
      <style:table-row-properties style:min-row-height="0.2159in"/>
    </style:style>
    <style:style style:name="TableCell2684" style:family="table-cell">
      <style:table-cell-properties fo:border="0.0069in solid #000000" fo:background-color="#D9D9D9" style:writing-mode="lr-tb" fo:padding-top="0in" fo:padding-left="0.075in" fo:padding-bottom="0in" fo:padding-right="0.075in"/>
    </style:style>
    <style:style style:name="P2685" style:parent-style-name="Normal" style:family="paragraph">
      <style:paragraph-properties fo:widows="0" fo:orphans="0" fo:text-align="center"/>
      <style:text-properties style:font-size-complex="12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widows="0" fo:orphans="0" fo:text-align="justify"/>
      <style:text-properties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fo:text-align="justify"/>
      <style:text-properties style:font-size-complex="12pt" style:language-asian="lt" style:country-asian="LT"/>
    </style:style>
    <style:style style:name="TableRow2690" style:family="table-row">
      <style:table-row-properties style:min-row-height="0.2493in"/>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paragraph-properties fo:widows="0" fo:orphans="0" fo:text-align="center"/>
      <style:text-properties style:font-size-complex="12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widows="0" fo:orphans="0" fo:text-align="justify"/>
      <style:text-properties style:font-size-complex="12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widows="0" fo:orphans="0" fo:text-align="justify"/>
      <style:text-properties style:font-size-complex="12pt" style:language-asian="lt" style:country-asian="LT"/>
    </style:style>
    <style:style style:name="TableRow2697" style:family="table-row">
      <style:table-row-properties style:min-row-height="0.2493in"/>
    </style:style>
    <style:style style:name="TableCell2698" style:family="table-cell">
      <style:table-cell-properties fo:border="0.0069in solid #000000" fo:background-color="#D9D9D9" style:writing-mode="lr-tb" fo:padding-top="0in" fo:padding-left="0.075in" fo:padding-bottom="0in" fo:padding-right="0.075in"/>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widows="0" fo:orphans="0" fo:text-align="justify"/>
      <style:text-properties style:font-size-complex="12pt" style:language-asian="lt" style:country-asian="L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weight-complex="bold" fo:color="#000000" style:font-size-complex="12pt" style:language-asian="lt" style:country-asian="LT"/>
    </style:style>
    <style:style style:name="TableRow2706" style:family="table-row">
      <style:table-row-properties style:min-row-height="0.2493in"/>
    </style:style>
    <style:style style:name="TableCell2707" style:family="table-cell">
      <style:table-cell-properties fo:border="0.0069in solid #000000" fo:background-color="#D9D9D9" style:writing-mode="lr-tb" fo:padding-top="0in" fo:padding-left="0.075in" fo:padding-bottom="0in" fo:padding-right="0.075in"/>
    </style:style>
    <style:style style:name="P2708" style:parent-style-name="Normal" style:family="paragraph">
      <style:paragraph-properties fo:widows="0" fo:orphans="0" fo:text-align="center"/>
      <style:text-properties style:font-size-complex="12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fo:text-align="justify"/>
      <style:text-properties style:font-size-complex="12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fo:text-align="justify"/>
      <style:text-properties style:font-size-complex="12pt" style:language-asian="lt" style:country-asian="LT"/>
    </style:style>
    <style:style style:name="TableRow2713" style:family="table-row">
      <style:table-row-properties style:min-row-height="0.2215in"/>
    </style:style>
    <style:style style:name="TableCell2714" style:family="table-cell">
      <style:table-cell-properties fo:border="0.0069in solid #000000" fo:background-color="#D9D9D9"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fo:text-align="justify"/>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fo:text-align="justify"/>
      <style:text-properties style:font-size-complex="12pt" style:language-asian="lt" style:country-asian="LT"/>
    </style:style>
    <style:style style:name="TableRow2720" style:family="table-row">
      <style:table-row-properties style:min-row-height="0.3812in"/>
    </style:style>
    <style:style style:name="TableCell2721" style:family="table-cell">
      <style:table-cell-properties fo:border="0.0069in solid #000000" fo:background-color="#D9D9D9" style:writing-mode="lr-tb" fo:padding-top="0in" fo:padding-left="0.075in" fo:padding-bottom="0in" fo:padding-right="0.075in"/>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justify">
        <style:tab-stops>
          <style:tab-stop style:type="left" style:position="0.7333in"/>
        </style:tab-stops>
      </style:paragraph-properties>
    </style:style>
    <style:style style:name="T2725" style:parent-style-name="DefaultParagraphFont" style:family="text">
      <style:text-properties style:font-name-asian="Calibri" style:font-weight-complex="bold" fo:color="#000000" style:font-size-complex="12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fo:text-align="justify"/>
      <style:text-properties style:font-style-complex="italic" style:font-size-complex="12pt" style:language-asian="lt" style:country-asian="LT"/>
    </style:style>
    <style:style style:name="TableRow2728" style:family="table-row">
      <style:table-row-properties style:min-row-height="0.6069in"/>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widows="0" fo:orphans="0" fo:text-align="justify"/>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asian="Calibri" style:font-weight-complex="bold" fo:color="#000000" style:font-size-complex="12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background-color="#D9D9D9"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weight-complex="bold"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widows="0" fo:orphans="0" fo:text-align="justify"/>
    </style:style>
    <style:style style:name="T2748" style:parent-style-name="DefaultParagraphFont" style:family="text">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background-color="#D9D9D9" style:writing-mode="lr-tb" fo:padding-top="0in" fo:padding-left="0.075in" fo:padding-bottom="0in" fo:padding-right="0.075in"/>
    </style:style>
    <style:style style:name="P2751" style:parent-style-name="Normal" style:family="paragraph">
      <style:paragraph-properties fo:widows="0" fo:orphans="0" fo:text-align="center"/>
      <style:text-properties style:font-size-complex="12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fo:text-align="justify"/>
      <style:text-properties style:font-size-complex="12pt" style:language-asian="lt" style:country-asian="LT"/>
    </style:style>
    <style:style style:name="P2758" style:parent-style-name="Normal" style:family="paragraph">
      <style:paragraph-properties fo:widows="0" fo:orphans="0" fo:text-align="justify"/>
      <style:text-properties style:font-size-complex="12pt"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ext-properties style:font-size-complex="12pt"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fo:background-color="#D9D9D9" style:writing-mode="lr-tb" fo:padding-top="0in" fo:padding-left="0.075in" fo:padding-bottom="0in" fo:padding-right="0.075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background-color="#D9D9D9" style:writing-mode="lr-tb"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justify"/>
    </style:style>
    <style:style style:name="T2784" style:parent-style-name="DefaultParagraphFont" style:family="text">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fo:background-color="#D9D9D9" style:writing-mode="lr-tb"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widows="0" fo:orphans="0" fo:text-align="justify"/>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fo:text-align="justify"/>
      <style:text-properties style:font-style-complex="italic" style:language-asian="lt" style:country-asian="LT"/>
    </style:style>
    <style:style style:name="TableRow2793" style:family="table-row">
      <style:table-row-properties/>
    </style:style>
    <style:style style:name="TableCell2794" style:family="table-cell">
      <style:table-cell-properties fo:border="0.0069in solid #000000" fo:background-color="#D9D9D9" style:writing-mode="lr-tb" fo:padding-top="0.0194in" fo:padding-left="0.0395in" fo:padding-bottom="0.0194in" fo:padding-right="0.0395in"/>
    </style:style>
    <style:style style:name="P2795" style:parent-style-name="Normal" style:family="paragraph">
      <style:paragraph-properties fo:widows="0" fo:orphans="0" fo:text-align="center"/>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widows="0" fo:orphans="0"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justify"/>
    </style:style>
    <style:style style:name="T2802" style:parent-style-name="DefaultParagraphFont" style:family="text">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fo:background-color="#D9D9D9" style:writing-mode="lr-tb" fo:padding-top="0.0194in" fo:padding-left="0.0395in" fo:padding-bottom="0.0194in" fo:padding-right="0.0395in"/>
    </style:style>
    <style:style style:name="P2805" style:parent-style-name="Normal" style:family="paragraph">
      <style:paragraph-properties fo:widows="0" fo:orphans="0" fo:text-align="center"/>
      <style:text-properties style:font-size-complex="12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widows="0" fo:orphans="0" fo:text-align="justify"/>
      <style:text-properties style:font-size-complex="12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justify"/>
      <style:text-properties style:language-asian="lt" style:country-asian="LT"/>
    </style:style>
    <style:style style:name="TableRow2810" style:family="table-row">
      <style:table-row-properties/>
    </style:style>
    <style:style style:name="TableCell2811" style:family="table-cell">
      <style:table-cell-properties fo:border="0.0069in solid #000000" fo:background-color="#D9D9D9" style:writing-mode="lr-tb" fo:padding-top="0.0194in" fo:padding-left="0.0395in" fo:padding-bottom="0.0194in" fo:padding-right="0.0395in"/>
    </style:style>
    <style:style style:name="P2812" style:parent-style-name="Normal" style:family="paragraph">
      <style:paragraph-properties fo:widows="0" fo:orphans="0" fo:text-align="center"/>
      <style:text-properties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justify"/>
      <style:text-properties style:font-size-complex="12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justify"/>
      <style:text-properties style:language-asian="lt" style:country-asian="LT"/>
    </style:style>
    <style:style style:name="P281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1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1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2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26" style:family="table-column">
      <style:table-column-properties style:column-width="0.3861in" style:use-optimal-column-width="false"/>
    </style:style>
    <style:style style:name="TableColumn2827" style:family="table-column">
      <style:table-column-properties style:column-width="2.7465in" style:use-optimal-column-width="false"/>
    </style:style>
    <style:style style:name="TableColumn2828" style:family="table-column">
      <style:table-column-properties style:column-width="3.6604in" style:use-optimal-column-width="false"/>
    </style:style>
    <style:style style:name="Table2825" style:family="table">
      <style:table-properties style:width="6.793in" fo:margin-left="-0.0034in" table:align="left"/>
    </style:style>
    <style:style style:name="TableRow2829" style:family="table-row">
      <style:table-row-properties style:use-optimal-row-height="false"/>
    </style:style>
    <style:style style:name="TableCell2830" style:family="table-cell">
      <style:table-cell-properties fo:border="0.0069in solid #000000" fo:background-color="#D9D9D9" style:writing-mode="lr-tb"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32" style:family="table-cell">
      <style:table-cell-properties fo:border="0.0069in solid #000000" fo:background-color="#D9D9D9" style:writing-mode="lr-tb" fo:padding-top="0.0194in" fo:padding-left="0.0395in" fo:padding-bottom="0.0194in" fo:padding-right="0.0395in"/>
    </style:style>
    <style:style style:name="P28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34" style:family="table-cell">
      <style:table-cell-properties fo:border="0.0069in solid #000000" fo:background-color="#D9D9D9" style:writing-mode="lr-tb" fo:padding-top="0.0194in" fo:padding-left="0.0395in" fo:padding-bottom="0.0194in" fo:padding-right="0.039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fo:text-align="justify"/>
      <style:text-properties style:font-size-complex="12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D9D9D9" style:writing-mode="lr-tb"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fo:text-align="justify"/>
      <style:text-properties style:font-size-complex="12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justify"/>
      <style:text-properties style:font-weight-complex="bold"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D9D9D9" style:writing-mode="lr-tb"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fo:text-align="justify"/>
      <style:text-properties style:font-size-complex="12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justify"/>
      <style:text-properties style:font-weight-complex="bold"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background-color="#D9D9D9" style:writing-mode="lr-tb"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fo:text-align="justify"/>
      <style:text-properties style:font-size-complex="12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justify"/>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background-color="#D9D9D9" style:writing-mode="lr-tb"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fo:text-align="justify"/>
      <style:text-properties style:font-size-complex="12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justify"/>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D9D9D9" style:writing-mode="lr-tb"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fo:text-align="justify"/>
      <style:text-properties style:font-size-complex="12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justify"/>
    </style:style>
    <style:style style:name="T2883" style:parent-style-name="DefaultParagraphFont" style:family="text">
      <style:text-properties style:font-weight-complex="bold" style:font-size-complex="12pt" style:language-asian="lt" style:country-asian="LT"/>
    </style:style>
    <style:style style:name="TableRow2884" style:family="table-row">
      <style:table-row-properties style:min-row-height="0.4173in" style:use-optimal-row-height="false"/>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style:font-size-complex="12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justify">
        <style:tab-stops>
          <style:tab-stop style:type="left" style:position="-0.9354in"/>
        </style:tab-stops>
      </style:paragraph-properties>
    </style:style>
    <style:style style:name="T2890" style:parent-style-name="DefaultParagraphFont" style:family="text">
      <style:text-properties style:font-name-asian="Calibri" style:font-weight-complex="bold" fo:color="#000000" style:font-size-complex="12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style:font-style-complex="italic"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background-color="#D9D9D9" style:writing-mode="lr-tb" fo:padding-top="0.0194in" fo:padding-left="0.0395in" fo:padding-bottom="0.0194in" fo:padding-right="0.039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font-size-complex="12pt" fo:language="en" fo:country="GB" style:language-asian="lt" style:country-asian="LT"/>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name-asian="Calibri" style:font-weight-complex="bold" fo:color="#000000" style:font-size-complex="12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background-color="#D9D9D9" style:writing-mode="lr-tb" fo:padding-top="0.0194in" fo:padding-left="0.0395in" fo:padding-bottom="0.0194in" fo:padding-right="0.0395in"/>
    </style:style>
    <style:style style:name="P2910" style:parent-style-name="Normal" style:family="paragraph">
      <style:paragraph-properties fo:widows="0" fo:orphans="0"/>
      <style:text-properties style:font-weight-complex="bold"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justify"/>
    </style:style>
    <style:style style:name="T2915" style:parent-style-name="DefaultParagraphFont" style:family="text">
      <style:text-properties style:font-weight-complex="bold"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background-color="#D9D9D9" style:writing-mode="lr-tb" fo:padding-top="0.0194in" fo:padding-left="0.0395in" fo:padding-bottom="0.0194in" fo:padding-right="0.0395in"/>
    </style:style>
    <style:style style:name="P2918" style:parent-style-name="Normal" style:family="paragraph">
      <style:paragraph-properties fo:widows="0" fo:orphans="0"/>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weight-complex="bold"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justify"/>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fo:font-style="italic" style:font-style-asian="italic"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text-position="sub 66.6%"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text-position="sub 66.6%"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text-position="sub 66.6%"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text-properties style:font-weight-complex="bold" style:font-size-complex="12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text-position="sub 66.6%"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text-position="sub 66.6%"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fo:font-style="italic" style:font-style-asian="italic"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text-position="sub 66.6%"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background-color="#D9D9D9" style:writing-mode="lr-tb" fo:padding-top="0.0194in" fo:padding-left="0.0395in" fo:padding-bottom="0.0194in" fo:padding-right="0.039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fo:text-align="justify"/>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language-asian="lt" style:country-asian="LT"/>
    </style:style>
    <style:style style:name="T2970" style:parent-style-name="DefaultParagraphFont" style:family="text">
      <style:text-properties style:font-style-complex="italic"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D9D9D9" style:writing-mode="lr-tb" fo:padding-top="0.0194in" fo:padding-left="0.0395in" fo:padding-bottom="0.0194in" fo:padding-right="0.039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fo:text-align="justify"/>
      <style:text-properties style:font-size-complex="12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style:font-weight-complex="bold"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background-color="#D9D9D9" style:writing-mode="lr-tb" fo:padding-top="0.0194in" fo:padding-left="0.0395in" fo:padding-bottom="0.0194in" fo:padding-right="0.0395in"/>
    </style:style>
    <style:style style:name="P2980" style:parent-style-name="Normal" style:family="paragraph">
      <style:paragraph-properties fo:widows="0" fo:orphans="0"/>
      <style:text-properties style:font-weight-complex="bold"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fo:text-align="justify"/>
      <style:text-properties style:font-weight-complex="bold" style:font-size-complex="12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style:text-properties style:font-weight-complex="bold" style:font-style-complex="italic" style:font-size-complex="12pt" style:language-asian="lt" style:country-asian="LT"/>
    </style:style>
    <style:style style:name="TableRow2985" style:family="table-row">
      <style:table-row-properties style:min-row-height="0.2631in" style:use-optimal-row-height="false"/>
    </style:style>
    <style:style style:name="TableCell2986" style:family="table-cell">
      <style:table-cell-properties fo:border="0.0069in solid #000000" fo:background-color="#D9D9D9" style:writing-mode="lr-tb" fo:padding-top="0.0194in" fo:padding-left="0.0395in" fo:padding-bottom="0.0194in" fo:padding-right="0.039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fo:text-align="justify"/>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fo:text-align="justify"/>
      <style:text-properties style:font-name-asian="Calibri" style:font-size-complex="12pt" style:language-asian="lt" style:country-asian="LT"/>
    </style:style>
    <style:style style:name="TableRow2994" style:family="table-row">
      <style:table-row-properties style:min-row-height="0.4548in" style:use-optimal-row-height="false"/>
    </style:style>
    <style:style style:name="TableCell2995" style:family="table-cell">
      <style:table-cell-properties fo:border="0.0069in solid #000000" fo:background-color="#D9D9D9" style:writing-mode="lr-tb" fo:padding-top="0.0194in" fo:padding-left="0.0395in" fo:padding-bottom="0.0194in" fo:padding-right="0.039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fo:text-align="justify"/>
      <style:text-properties style:font-size-complex="12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widows="0" fo:orphans="0" fo:text-align="justify"/>
    </style:style>
    <style:style style:name="T3001" style:parent-style-name="DefaultParagraphFont" style:family="text">
      <style:text-properties style:font-name-asian="Calibri"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background-color="#D9D9D9" style:writing-mode="lr-tb" fo:padding-top="0.0194in" fo:padding-left="0.0395in" fo:padding-bottom="0.0194in" fo:padding-right="0.0395in"/>
    </style:style>
    <style:style style:name="P3004" style:parent-style-name="Normal" style:family="paragraph">
      <style:paragraph-properties fo:widows="0" fo:orphans="0"/>
    </style:style>
    <style:style style:name="T3005" style:parent-style-name="DefaultParagraphFont" style:family="text">
      <style:text-properties style:font-weight-complex="bold" style:font-size-complex="12pt" fo:language="en" fo:country="GB" style:language-asian="lt" style:country-asian="L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fo:text-align="justify"/>
      <style:text-properties style:font-size-complex="12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widows="0" fo:orphans="0" fo:text-align="justify"/>
      <style:text-properties style:font-size-complex="12pt" style:language-asian="lt" style:country-asian="LT"/>
    </style:style>
    <style:style style:name="P3011"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9" style:family="paragraph">
      <style:paragraph-properties fo:break-before="page" fo:margin-left="3.3472in" style:page-number="1">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margin-left="3.347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center"/>
      <style:text-properties style:font-size-complex="12pt" style:language-asian="lt" style:country-asian="LT"/>
    </style:style>
    <style:style style:name="P3036" style:parent-style-name="Normal" style:family="paragraph">
      <style:paragraph-properties fo:widows="0" fo:orphans="0" fo:text-align="center"/>
      <style:text-properties style:font-size-complex="12pt" style:language-asian="lt" style:country-asian="LT"/>
    </style:style>
    <style:style style:name="P3037" style:parent-style-name="Normal" style:family="paragraph">
      <style:paragraph-properties fo:widows="0" fo:orphans="0" fo:text-align="center"/>
      <style:text-properties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P3039" style:parent-style-name="Normal" style:family="paragraph">
      <style:paragraph-properties fo:widows="0" fo:orphans="0" fo:text-align="center"/>
      <style:text-properties fo:font-weight="bold" style:font-weight-asian="bold" style:font-size-complex="12pt" style:language-asian="lt" style:country-asian="LT"/>
    </style:style>
    <style:style style:name="P3040" style:parent-style-name="Normal" style:family="paragraph">
      <style:paragraph-properties fo:widows="0" fo:orphans="0" fo:text-align="center"/>
      <style:text-properties fo:font-weight="bold" style:font-weight-asian="bold" style:font-size-complex="12pt" style:language-asian="lt" style:country-asian="LT"/>
    </style:style>
    <style:style style:name="P3041" style:parent-style-name="Normal" style:family="paragraph">
      <style:paragraph-properties fo:widows="0" fo:orphans="0" fo:text-align="center"/>
      <style:text-properties style:font-size-complex="12pt" style:language-asian="lt" style:country-asian="LT"/>
    </style:style>
    <style:style style:name="P3042" style:parent-style-name="Normal" style:family="paragraph">
      <style:paragraph-properties fo:widows="0" fo:orphans="0" fo:margin-left="3.15in">
        <style:tab-stops/>
      </style:paragraph-properties>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TableColumn3045" style:family="table-column">
      <style:table-column-properties style:column-width="1.7125in"/>
    </style:style>
    <style:style style:name="TableColumn3046" style:family="table-column">
      <style:table-column-properties style:column-width="1.8048in"/>
    </style:style>
    <style:style style:name="TableColumn3047" style:family="table-column">
      <style:table-column-properties style:column-width="1.8048in"/>
    </style:style>
    <style:style style:name="TableColumn3048" style:family="table-column">
      <style:table-column-properties style:column-width="1.5208in"/>
    </style:style>
    <style:style style:name="Table3044" style:family="table">
      <style:table-properties style:width="6.843in" style:rel-width="100%" fo:margin-left="0in" table:align="left"/>
    </style:style>
    <style:style style:name="TableRow3049" style:family="table-row">
      <style:table-row-properties/>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style:font-size-complex="11pt"/>
    </style:style>
    <style:style style:name="TableCell3052" style:family="table-cell">
      <style:table-cell-properties fo:border="0.0069in solid #000000" fo:background-color="#D9D9D9"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style:font-size-complex="11pt"/>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1pt"/>
    </style:style>
    <style:style style:name="T3057" style:parent-style-name="DefaultParagraphFont" style:family="text">
      <style:text-properties fo:font-weight="bold" style:font-weight-asian="bold" style:font-weight-complex="bold" fo:font-style="italic" style:font-style-asian="italic" style:font-size-complex="11pt"/>
    </style:style>
    <style:style style:name="T3058" style:parent-style-name="DefaultParagraphFont" style:family="text">
      <style:text-properties fo:font-weight="bold" style:font-weight-asian="bold" style:font-weight-complex="bold" style:font-size-complex="11pt"/>
    </style:style>
    <style:style style:name="TableCell3059" style:family="table-cell">
      <style:table-cell-properties fo:border="0.0069in solid #000000" fo:background-color="#D9D9D9"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1pt"/>
    </style:style>
    <style:style style:name="T3062" style:parent-style-name="DefaultParagraphFont" style:family="text">
      <style:text-properties fo:font-weight="bold" style:font-weight-asian="bold" style:font-weight-complex="bold" style:font-size-complex="11pt"/>
    </style:style>
    <style:style style:name="T3063" style:parent-style-name="DefaultParagraphFont" style:family="text">
      <style:text-properties fo:font-weight="bold" style:font-weight-asian="bold" style:font-weight-complex="bold" fo:font-style="italic" style:font-style-asian="italic" style:font-size-complex="11pt"/>
    </style:style>
    <style:style style:name="T3064" style:parent-style-name="DefaultParagraphFont" style:family="text">
      <style:text-properties fo:font-weight="bold" style:font-weight-asian="bold" style:font-weight-complex="bold" style:font-size-complex="11pt"/>
    </style:style>
    <style:style style:name="TableRow3065" style:family="table-row">
      <style:table-row-properties/>
    </style:style>
    <style:style style:name="TableCell3066" style:family="table-cell">
      <style:table-cell-properties fo:border="0.0069in solid #000000" fo:background-color="#D9D9D9"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style:font-size-complex="11pt"/>
    </style:style>
    <style:style style:name="TableCell3068" style:family="table-cell">
      <style:table-cell-properties fo:border="0.0069in solid #000000" fo:background-color="#D9D9D9"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style:font-size-complex="11pt"/>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style:font-size-complex="11pt"/>
    </style:style>
    <style:style style:name="TableCell3072" style:family="table-cell">
      <style:table-cell-properties fo:border="0.0069in solid #000000" fo:background-color="#D9D9D9"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style:font-size-complex="11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tyle="italic" style:font-style-asian="italic" style:font-style-complex="italic" fo:color="#595959"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tyle="italic" style:font-style-asian="italic" style:font-style-complex="italic" fo:color="#595959"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fo:font-style="italic" style:font-style-asian="italic" style:font-style-complex="italic" fo:color="#595959" fo:font-size="10pt" style:font-size-asian="10pt"/>
    </style:style>
    <style:style style:name="T3081" style:parent-style-name="DefaultParagraphFont" style:family="text">
      <style:text-properties fo:font-style="italic" style:font-style-asian="italic" style:font-style-complex="italic" fo:color="#595959"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tyle="italic" style:font-style-asian="italic" style:font-style-complex="italic" fo:color="#595959"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tyle="italic" style:font-style-asian="italic" style:font-style-complex="italic" fo:color="#595959" fo:font-size="10pt" style:font-size-asian="10pt"/>
    </style:style>
    <style:style style:name="P3088"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089" style:parent-style-name="Normal" style:family="paragraph">
      <style:paragraph-properties fo:text-align="justify" fo:line-height="115%" fo:text-indent="0.3937in">
        <style:tab-stops>
          <style:tab-stop style:type="left" style:position="0.5909in"/>
        </style:tab-stops>
      </style:paragraph-properties>
    </style:style>
    <style:style style:name="T3090" style:parent-style-name="DefaultParagraphFont" style:family="text">
      <style:text-properties style:font-weight-complex="bold" fo:font-style="italic" style:font-style-asian="italic" fo:color="#595959" fo:font-size="10pt" style:font-size-asian="10pt" style:language-asian="lt" style:country-asian="LT"/>
    </style:style>
    <style:style style:name="T3091" style:parent-style-name="DefaultParagraphFont" style:family="text">
      <style:text-properties fo:font-style="italic" style:font-style-asian="italic" fo:color="#595959" fo:font-size="10pt" style:font-size-asian="10pt" style:language-asian="lt" style:country-asian="LT"/>
    </style:style>
    <style:style style:name="P3092" style:parent-style-name="Normal" style:family="paragraph">
      <style:paragraph-properties fo:text-align="justify" fo:line-height="115%" fo:text-indent="0.3937in">
        <style:tab-stops>
          <style:tab-stop style:type="left" style:position="0.5909in"/>
        </style:tab-stops>
      </style:paragraph-properties>
    </style:style>
    <style:style style:name="T3093"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094" style:parent-style-name="DefaultParagraphFont" style:family="text">
      <style:text-properties fo:font-style="italic" style:font-style-asian="italic" style:font-style-complex="italic" fo:color="#595959" fo:font-size="10pt" style:font-size-asian="10pt" style:language-asian="lt" style:country-asian="LT"/>
    </style:style>
    <style:style style:name="T3095" style:parent-style-name="DefaultParagraphFont" style:family="text">
      <style:text-properties fo:font-style="italic" style:font-style-asian="italic" style:font-style-complex="italic" fo:color="#595959" fo:font-size="10pt" style:font-size-asian="10pt" style:language-asian="lt" style:country-asian="LT"/>
    </style:style>
    <style:style style:name="T3096" style:parent-style-name="DefaultParagraphFont" style:family="text">
      <style:text-properties fo:font-style="italic" style:font-style-asian="italic" style:font-style-complex="italic" fo:color="#595959" fo:font-size="10pt" style:font-size-asian="10pt" style:language-asian="lt" style:country-asian="LT"/>
    </style:style>
    <style:style style:name="P3097" style:parent-style-name="Normal" style:family="paragraph">
      <style:paragraph-properties fo:text-align="justify" fo:line-height="115%" fo:text-indent="0.3937in">
        <style:tab-stops>
          <style:tab-stop style:type="left" style:position="0.5909in"/>
        </style:tab-stops>
      </style:paragraph-properties>
    </style:style>
    <style:style style:name="T3098"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00" style:family="table-column">
      <style:table-column-properties style:column-width="6.8604in"/>
    </style:style>
    <style:style style:name="Table3099" style:family="table">
      <style:table-properties style:width="6.8604in" fo:margin-left="-0.0986in" table:align="left"/>
    </style:style>
    <style:style style:name="TableRow3101" style:family="table-row">
      <style:table-row-properties style:min-row-height="0.8458in"/>
    </style:style>
    <style:style style:name="TableCell3102" style:family="table-cell">
      <style:table-cell-properties fo:border="none" fo:background-color="#FFFFFF" style:writing-mode="lr-tb" fo:padding-top="0in" fo:padding-left="0.075in" fo:padding-bottom="0in" fo:padding-right="0.075in"/>
    </style:style>
    <style:style style:name="P3103" style:parent-style-name="Normal" style:family="paragraph">
      <style:paragraph-properties fo:text-align="justify" fo:line-height="115%" fo:text-indent="0.4923in"/>
    </style:style>
    <style:style style:name="T3104"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05"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06" style:parent-style-name="DefaultParagraphFont" style:family="text">
      <style:text-properties fo:font-style="italic" style:font-style-asian="italic" style:font-style-complex="italic" fo:color="#595959" fo:font-size="10pt" style:font-size-asian="10pt" style:font-size-complex="11pt"/>
    </style:style>
    <style:style style:name="T3107" style:parent-style-name="DefaultParagraphFont" style:family="text">
      <style:text-properties fo:font-style="italic" style:font-style-asian="italic" style:font-style-complex="italic" fo:color="#595959" fo:font-size="10pt" style:font-size-asian="10pt" style:font-size-complex="11pt"/>
    </style:style>
    <style:style style:name="T3108" style:parent-style-name="DefaultParagraphFont" style:family="text">
      <style:text-properties fo:font-style="italic" style:font-style-asian="italic" style:font-style-complex="italic" fo:color="#595959" fo:font-size="10pt" style:font-size-asian="10pt" style:font-size-complex="11pt"/>
    </style:style>
    <style:style style:name="P3109"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10"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11" style:parent-style-name="Normal" style:family="paragraph">
      <style:paragraph-properties fo:text-align="justify" fo:line-height="115%" fo:text-indent="0.1472in"/>
      <style:text-properties style:font-style-complex="italic" fo:color="#000000" fo:font-size="10pt" style:font-size-asian="10pt"/>
    </style:style>
    <style:style style:name="P3112" style:parent-style-name="Normal" style:family="paragraph">
      <style:paragraph-properties fo:text-align="justify" fo:line-height="115%"/>
      <style:text-properties style:font-style-complex="italic" fo:color="#000000"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weight="bold" style:font-weight-asian="bold" style:font-style-complex="italic" fo:font-size="10pt" style:font-size-asian="10pt"/>
    </style:style>
    <style:style style:name="P3121" style:parent-style-name="Normal" style:family="paragraph">
      <style:text-properties style:font-name-asian="MS Mincho"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3-07-19 iki 2023-09-21</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text:s/></text:span><text:span text:style-name="T30">14,<text:s/></text:span><text:span text:style-name="T31">82 punktais, 87.1, 104.3 papunkčiais</text:span><text:span text:style-name="T32"><text:s/></text:span><text:span text:style-name="T33">ir 254 punktu,</text:span><text:s/></text:p>
      <text:p text:style-name="P34">Preambulės pakeitimai:</text:p>
      <text:p text:style-name="P35"><text:span text:style-name="T36">Nr.<text:s/></text:span><text:a xlink:href="https://www.e-tar.lt/portal/legalAct.html?documentId=bc6fbf0022ad11edb4cae1b158f98ea5" office:target-frame-name="_top" xlink:show="replace"><text:span text:style-name="T37">1K-292</text:span></text:a><text:span text:style-name="T38">, 2022-08-19, paskelbta TAR 2022-08-23, i. k. 2022-17411</text:span></text:p>
      <text:p text:style-name="P39"><text:span text:style-name="T40">Nr.<text:s/></text:span><text:a xlink:href="https://www.e-tar.lt/portal/legalAct.html?documentId=0cd1e7c09d7911ed8df094f359a60216" office:target-frame-name="_top" xlink:show="replace"><text:span text:style-name="T41">1K-27</text:span></text:a><text:span text:style-name="T42">, 2023-01-26, paskelbta TAR 2023-01-26, i. k. 2023-01312</text:span></text:p>
      <text:p text:style-name="P43"><text:span text:style-name="T44">Nr.<text:s/></text:span><text:a xlink:href="https://www.e-tar.lt/portal/legalAct.html?documentId=39f95960255311ee9de9e7e0fd363afc" office:target-frame-name="_top" xlink:show="replace"><text:span text:style-name="T45">1K-275</text:span></text:a><text:span text:style-name="T46">, 2023-07-18, paskelbta TAR 2023-07-18, i. k. 2023-14760</text:span></text:p>
      <text:p text:style-name="Normal"/>
      <text:p text:style-name="P47"><text:span text:style-name="T48">t v i r t</text:span><text:span text:style-name="T49"><text:s/>i n u pridedamas:</text:span></text:p>
      <text:p text:style-name="P50"><text:span text:style-name="T51">1</text:span><text:span text:style-name="T52">.</text:span><text:span text:style-name="T53"><text:tab/>Plėtros programos pažangos priemonės aprašo formą.</text:span></text:p>
      <text:p text:style-name="P54"><text:span text:style-name="T55">2</text:span><text:span text:style-name="T56">.<text:s/></text:span><text:span text:style-name="T57">Plėtros programos pažangos priemonės apraše nurodytos informacijos pagrindimo aprašo formą.</text:span></text:p>
      <text:p text:style-name="P58"><text:span text:style-name="T59">3</text:span><text:span text:style-name="T60">.<text:s/></text:span><text:span text:style-name="T61">Viešųjų išlaidų peržiūros metodines gaires.</text:span><text:s/></text:p>
      <text:p text:style-name="P62">Papildyta punktu:</text:p>
      <text:p text:style-name="P63"><text:span text:style-name="T64">Nr.<text:s/></text:span><text:a xlink:href="https://www.e-tar.lt/portal/legalAct.html?documentId=bc6fbf0022ad11edb4cae1b158f98ea5" office:target-frame-name="_top" xlink:show="replace"><text:span text:style-name="T65">1K-292</text:span></text:a><text:span text:style-name="T66">, 2022-08-19, paskelbta TAR 2022-08-23, i. k. 2022-17411</text:span></text:p>
      <text:p text:style-name="Normal"/>
      <text:p text:style-name="P67"><text:span text:style-name="T68">4</text:span><text:span text:style-name="T69">. Regioninės pažangos priemonės visuotinės dotacijos finansavimo valdymo sutarties pavyzdin</text:span><text:span text:style-name="T70">ę formą.<text:s/></text:span></text:p>
      <text:p text:style-name="P71">Papildyta punktu:</text:p>
      <text:p text:style-name="P72"><text:span text:style-name="T73">Nr.<text:s/></text:span><text:a xlink:href="https://www.e-tar.lt/portal/legalAct.html?documentId=0cd1e7c09d7911ed8df094f359a60216" office:target-frame-name="_top" xlink:show="replace"><text:span text:style-name="T74">1K-27</text:span></text:a><text:span text:style-name="T75">, 2023-01-26, paskelbta TAR 2023-01-26, i. k. 2023-01312</text:span></text:p>
      <text:p text:style-name="Normal"/>
      <text:p text:style-name="P76"><text:span text:style-name="T77">5</text:span><text:span text:style-name="T78">. Strateginio valdymo sistemoje naudojamų pažangos ir tęst</text:span><text:span text:style-name="T79">inės veiklos stebėsenos rodiklių nustatymo ir skaičiavimo gaires.</text:span><text:s/></text:p>
      <text:p text:style-name="P80">Papildyta punktu:</text:p>
      <text:p text:style-name="P81"><text:span text:style-name="T82">Nr.<text:s/></text:span><text:a xlink:href="https://www.e-tar.lt/portal/legalAct.html?documentId=39f95960255311ee9de9e7e0fd363afc" office:target-frame-name="_top" xlink:show="replace"><text:span text:style-name="T83">1K-275</text:span></text:a><text:span text:style-name="T84">, 2023-07-18, paskelbta TAR 2023-07-18, i. k. 2023-14760</text:span></text:p>
      <text:p text:style-name="Normal"/>
      <text:p text:style-name="Normal"/>
      <text:p text:style-name="Normal"/>
      <text:p text:style-name="Normal"/>
      <text:p text:style-name="Normal"><text:span text:style-name="T85">Finansų ministrė</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Gintarė Skaistė</text:span></text:p>
      <text:soft-page-break/>
      <text:p text:style-name="P96">PATVIRTINTA</text:p>
      <text:p text:style-name="P105">Lietuvos Respublikos finansų ministro</text:p>
      <text:p text:style-name="P106">2021 m. birželio 28 d. įsakymu Nr.<text:s/>1K-227</text:p>
      <text:p text:style-name="P107">(Lietuvos Respublikos finansų ministro</text:p>
      <text:p text:style-name="P108"><text:span text:style-name="T109">2022 m. rugpjūčio<text:s/></text:span><text:span text:style-name="T110">19 d.</text:span><text:span text:style-name="T111"><text:s/>įsakymo<text:s/></text:span></text:p>
      <text:p text:style-name="P112">Nr. 1K-292 redakcija)</text:p>
      <text:p text:style-name="P113"/>
      <text:p text:style-name="P114"><text:span text:style-name="T115">VIEŠŲJŲ IŠLAIDŲ PERŽIŪROS METODINĖS GAIR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Viešųjų išlaidų peržiūros metodinėse gairėse (toliau – Gairės)<text:s/></text:span><text:span text:style-name="T127">nustatoma tęstinės veiklos, kuriai finansuoti skirta tęstinės veiklos lėšų, viešųjų išlaidų peržiūros (toliau – išlaidų peržiūra) organizavimo tvarka, aprašomi išlaidų peržiūros metodai, nustatoma išlaidų peržiūros ataskaitos rengimo tvarka.</text:span></text:p>
      <text:p text:style-name="P128"><text:span text:style-name="T129">2</text:span><text:span text:style-name="T130">.</text:span><text:span text:style-name="T131"><text:tab/>Gairėse</text:span><text:span text:style-name="T132"><text:s/>vartojamos sąvokos:</text:span></text:p>
      <text:p text:style-name="P133"><text:span text:style-name="T134">2.1</text:span><text:span text:style-name="T135">.</text:span><text:span text:style-name="T136"><text:tab/></text:span><text:span text:style-name="T137">Rezultato vienetas</text:span><text:span text:style-name="T138"><text:s/>– vienam asmeniui suteikta paslauga ar nauda arba vienas baigtinis produktas.</text:span></text:p>
      <text:p text:style-name="P139"><text:span text:style-name="T140">2.2</text:span><text:span text:style-name="T141">.</text:span><text:span text:style-name="T142"><text:tab/></text:span><text:span text:style-name="T143">Viešųjų</text:span><text:span text:style-name="T144"><text:s/></text:span><text:span text:style-name="T145">išlaidų peržiūrą atliekantis subjektas<text:s/></text:span><text:span text:style-name="T146">(toliau – išlaidų peržiūrą atliekantis subjektas) – Lietuvos Respublikos fi</text:span><text:span text:style-name="T147">nansų ministerija, viešoji įstaiga Centrinė projektų valdymo agentūra ir (arba) kitas subjektas, kuriam Lietuvos Respublikos finansų ministerija nurodo atlikti viešųjų išlaidų peržiūrą.</text:span></text:p>
      <text:p text:style-name="P148"><text:span text:style-name="T149">2.3</text:span><text:span text:style-name="T150">.</text:span><text:span text:style-name="T151"><text:tab/></text:span><text:span text:style-name="T152">Viešųjų išlaidų peržiūros objektas<text:s/></text:span><text:span text:style-name="T153">(toliau – išlaidų peržiūro</text:span><text:span text:style-name="T154">s objektas) – probleminė ministro valdymo sritis arba jos dalis, kuriai priklausančioms funkcijoms skiriamos tęstinės veiklos lėšos ir atliekama jos viešųjų išlaidų peržiūra.</text:span></text:p>
      <text:p text:style-name="P155"><text:span text:style-name="T156">2.4</text:span><text:span text:style-name="T157">.</text:span><text:span text:style-name="T158"><text:tab/></text:span><text:span text:style-name="T159">Viešųjų išlaidų peržiūros subjektas</text:span><text:span text:style-name="T160"><text:s/>(toliau – išlaidų peržiūros subjekta</text:span><text:span text:style-name="T161">s) – ministerija arba ministro valdymo srities įstaiga, kurios tęstinės veiklos viešosios išlaidos yra peržiūrimos.</text:span></text:p>
      <text:p text:style-name="P162"><text:span text:style-name="T163">2.5</text:span><text:span text:style-name="T164">.</text:span><text:span text:style-name="T165"><text:tab/></text:span><text:span text:style-name="T166">Kitos Gairėse vartojamos sąvokos suprantamos taip, kaip jos apibrėžtos Lietuvos Respublikos biudžeto sandaros įstatyme, Lietuvos Respublikos strateginio valdymo įstatyme, Lietuvos Respublikos viešojo sektoriaus atskaitomybės įstatyme ir Strateginio valdymo</text:span><text:span text:style-name="T167"><text:s/>metodikoje, patvirtintoje Lietuvos Respublikos Vyriausybės 2021 m. balandžio 28 d. nutarimu Nr. 292 „Dėl Lietuvos Respublikos strateginio valdymo įstatymo,<text:s/></text:span><text:span text:style-name="T168">Lietuvos</text:span><text:span text:style-name="T169"><text:s/>Respublikos regioninės plėtros įstatymo 4 straipsnio 3 ir 5 dalių, 7 straipsnio 1 ir 4 dal</text:span><text:span text:style-name="T170">ių ir Lietuvos Respublikos biudžeto sandaros įstatymo 14</text:span><text:span text:style-name="T171">1</text:span><text:span text:style-name="T172"><text:s/>straipsnio 3 dalies įgyvendinimo“.</text:span></text:p>
      <text:p text:style-name="Normal"/>
      <text:p text:style-name="P173"><text:span text:style-name="T174">II</text:span><text:span text:style-name="T175"><text:s/>SKYRIUS</text:span></text:p>
      <text:p text:style-name="P176"><text:span text:style-name="T177">IŠLAIDŲ PERŽIŪROS ORGANIZAVIMAS</text:span></text:p>
      <text:p text:style-name="P178"/>
      <text:p text:style-name="P179"><text:span text:style-name="T180">3</text:span><text:span text:style-name="T181">.</text:span><text:span text:style-name="T182"><text:tab/>Išlaidų peržiūra organizuojama laikantis šių principų:</text:span></text:p>
      <text:p text:style-name="P183"><text:span text:style-name="T184">3.1</text:span><text:span text:style-name="T185">.</text:span><text:span text:style-name="T186"><text:tab/>reguliarumo – išlaidų peržiūra yra susiet</text:span><text:span text:style-name="T187">a su valstybės biudžeto formavimo procesu ir turi būti atlikta kiekvienais metais iki pasitarimų dėl planuojamų asignavimų ir siekiamų rezultatų dienos;</text:span></text:p>
      <text:p text:style-name="P188"><text:span text:style-name="T189">3.2</text:span><text:span text:style-name="T190">.</text:span><text:span text:style-name="T191"><text:tab/>aktualumo – išlaidų peržiūra atliekama tam tikrose ministro valdymo srityse, kuriose tęstinės<text:s/></text:span><text:span text:style-name="T192">veiklos rezultatai nėra pasiekiami arba daroma pagrįsta prielaida, kad lėšos gali būti naudojamos neefektyviai, prioritetą teikiant sritims, kurios išsiskiria santykiniai didelėmis veiklos sąnaudomis, sparčiausiais išlaidų augimo tempais ir (arba) kuriose<text:s/></text:span><text:span text:style-name="T193">planuojamos pertvarkos.</text:span></text:p>
      <text:p text:style-name="P194"><text:span text:style-name="T195">4</text:span><text:span text:style-name="T196">.</text:span><text:span text:style-name="T197"><text:tab/>Pasitarimų dėl planuojamų asignavimų ir siekiamų rezultatų metu sutarus dėl einamaisiais metais planuojamos inicijuoti išlaidų peržiūros Finansų ministerija kartu su viešąja įstaiga Centrine projektų valdymo agentūra ir, ka</text:span><text:span text:style-name="T198">i prireikia atsižvelgiant į planuojamos išlaidų peržiūros apimtį, kitu išlaidų peržiūrą atliekančiu subjektu iki einamųjų metų rugsėjo 1 dienos<text:s/></text:span><text:soft-page-break/><text:span text:style-name="T199">parengia ir su išlaidų peržiūros priežiūros darbo grupe (toliau – Priežiūros grupė) suderina išlaidų peržiūros p</text:span><text:span text:style-name="T200">laną, kuriame turi būti:</text:span></text:p>
      <text:p text:style-name="P201"><text:span text:style-name="T202">4.1</text:span><text:span text:style-name="T203">.</text:span><text:span text:style-name="T204"><text:tab/>nurodytas išlaidų peržiūros objektas, išlaidų peržiūros subjektas (-ai) ir planuojamos peržiūrėti tęstinės veiklos išlaidos, išlaidų peržiūros tikslas ir motyvai;</text:span></text:p>
      <text:p text:style-name="P205"><text:span text:style-name="T206">4.2</text:span><text:span text:style-name="T207">.</text:span><text:span text:style-name="T208"><text:tab/>nurodytas išlaidų peržiūrą atliekantis subjektas;</text:span></text:p>
      <text:p text:style-name="P209"><text:span text:style-name="T210">4.3</text:span><text:span text:style-name="T211">.</text:span><text:span text:style-name="T212"><text:tab/>pateiktas išlaidų peržiūros atlikimo grafikas, kuriame nurodomi išlaidų peržiūros (darbų) etapai, apimtys, terminai ir kiekvieno etapo dalinis rezultatas, išlaidų peržiūros subjektų ir išlaidų peržiūrą atliekančio subjekto pareigos;</text:span></text:p>
      <text:p text:style-name="P213"><text:span text:style-name="T214">4.4</text:span><text:span text:style-name="T215">.</text:span><text:span text:style-name="T216"><text:tab/>nurodyt</text:span><text:span text:style-name="T217">a duomenų surinkimo, tikrinimo ir tikslinimo tvarka, įskaitant galimybę išlaidų peržiūrą atliekančiam subjektui suteikti prieigą prie duomenų teikėjo administruojamų duomenų bazių;</text:span></text:p>
      <text:p text:style-name="P218"><text:span text:style-name="T219">4.5</text:span><text:span text:style-name="T220">.</text:span><text:span text:style-name="T221"><text:tab/>aprašyta išlaidų peržiūros ataskaitos viešinimo tvarka.</text:span></text:p>
      <text:p text:style-name="P222"><text:span text:style-name="T223">5</text:span><text:span text:style-name="T224">.</text:span><text:span text:style-name="T225"><text:tab/>P</text:span><text:span text:style-name="T226">riežiūros grupei pritarus išlaidų peržiūros planui, išlaidų peržiūrą atliekantis subjektas atlieka išlaidų peržiūrą šia tvarka:</text:span></text:p>
      <text:p text:style-name="P227"><text:span text:style-name="T228">5.1</text:span><text:span text:style-name="T229">.</text:span><text:span text:style-name="T230"><text:tab/>pasirengimas atlikti išlaidų peržiūrą:</text:span></text:p>
      <text:p text:style-name="P231"><text:span text:style-name="T232">5.1.1</text:span><text:span text:style-name="T233">.</text:span><text:span text:style-name="T234"><text:tab/>parenka ir su Finansų ministerija suderina kiekybinių metodų pasirinkimą<text:s/></text:span><text:span text:style-name="T235">kiekviename analizės lygmenyje;</text:span></text:p>
      <text:p text:style-name="P236"><text:span text:style-name="T237">5.1.2</text:span><text:span text:style-name="T238">.</text:span><text:span text:style-name="T239"><text:tab/>parengia ir su Finansų ministerija suderina išlaidų peržiūrai reikalingų duomenų sąrašą, nustato duomenų surinkimo laikotarpį, periodiškumą, detalumą ir duomenų pjūvius, nurodo duomenų teikėjus, dokumentus, su kur</text:span><text:span text:style-name="T240">iais reikia susipažinti, susitaria su duomenų teikėjais dėl duomenų pateikimo formato ir parengia duomenų užklausų planą;</text:span></text:p>
      <text:p text:style-name="P241"><text:span text:style-name="T242">5.1.3</text:span><text:span text:style-name="T243">.</text:span><text:span text:style-name="T244"><text:tab/>parenka ir su Finansų ministerija suderina taikytinus kokybinius metodus ir jų taikymo apimtis;</text:span></text:p>
      <text:p text:style-name="P245"><text:span text:style-name="T246">5.2</text:span><text:span text:style-name="T247">.</text:span><text:span text:style-name="T248"><text:tab/>išlaidų<text:s/></text:span><text:span text:style-name="T249">peržiūra:</text:span></text:p>
      <text:p text:style-name="P250"><text:span text:style-name="T251">5.2.1</text:span><text:span text:style-name="T252">.</text:span><text:span text:style-name="T253"><text:tab/>iš duomenų teikėjų surenka išlaidų peržiūrai atlikti reikalingus duomenis;</text:span></text:p>
      <text:p text:style-name="P254"><text:span text:style-name="T255">5.2.2</text:span><text:span text:style-name="T256">.</text:span><text:span text:style-name="T257"><text:tab/>atlieka išlaidų peržiūrą taikydamas pasirinktus Gairių 1 priede nurodytus išlaidų peržiūrai atlikti taikomus analizės metodus (prireikus ir suderinęs<text:s/></text:span><text:span text:style-name="T258">su Finansų ministerija, išlaidų peržiūrą atliekantis subjektas gali pasirinkti ir kitus analizės metodus, nei nurodyta Gairių 1 priede);</text:span></text:p>
      <text:p text:style-name="P259"><text:span text:style-name="T260">5.2.3</text:span><text:span text:style-name="T261">.</text:span><text:span text:style-name="T262"><text:tab/>parengia išlaidų peržiūros ataskaitos projektą – kiekvienam išlaidų peržiūros subjektui suformuluoja išvadas</text:span><text:span text:style-name="T263"><text:s/>ir rekomendacijas dėl tęstinių lėšų planavimo tobulinimo, kurį pateikia Priežiūros grupei aptarti ir pastaboms gauti;</text:span></text:p>
      <text:p text:style-name="P264"><text:span text:style-name="T265">5.3</text:span><text:span text:style-name="T266">.</text:span><text:span text:style-name="T267"><text:tab/>išlaidų peržiūros užbaigimas: gavęs Priežiūros grupės pastabų dėl išlaidų peržiūros ataskaitos projekto, iki kitų metų balandž</text:span><text:span text:style-name="T268">io 1 dienos parengia ir Finansų ministerijai pateikia išlaidų peržiūros ataskaitą.</text:span></text:p>
      <text:p text:style-name="Normal"/>
      <text:p text:style-name="P269"><text:span text:style-name="T270">III</text:span><text:span text:style-name="T271"><text:s/>SKYRIUS</text:span></text:p>
      <text:p text:style-name="P272"><text:span text:style-name="T273">IŠLAIDŲ PERŽIŪROS METODIKA</text:span></text:p>
      <text:p text:style-name="P274"/>
      <text:p text:style-name="P275"><text:span text:style-name="T276">PIRMASIS</text:span><text:span text:style-name="T277"><text:s/>SKIRSNIS</text:span></text:p>
      <text:p text:style-name="P278"><text:span text:style-name="T279">Išlaidų peržiūros LYGIAI ir metodai</text:span></text:p>
      <text:p text:style-name="P280"/>
      <text:p text:style-name="P281"><text:span text:style-name="T282">6</text:span><text:span text:style-name="T283">.</text:span><text:span text:style-name="T284"><text:tab/>Išlaidų peržiūra atliekama pagal Gairių 2 priede pateiktą<text:s/></text:span><text:span text:style-name="T285">išlaidų peržiūros lygmenų schemą šiais lygiais:</text:span></text:p>
      <text:p text:style-name="P286"><text:span text:style-name="T287">6.1</text:span><text:span text:style-name="T288">.</text:span><text:span text:style-name="T289"><text:tab/>makrolygiu – analizė parodo, ar išlaidų peržiūros objektas turi potencialo didinti efektyvumą. Surinkti ne homogeniškų išlaidų peržiūros subjektų duomenys gali būti analizuojami siekiant palyginti unik</text:span><text:span text:style-name="T290">alių išlaidų peržiūros subjektų veiklos efektyvumą tarp valstybės veiklos sričių, užsienio šalių ir pan., o homogeniški išlaidų peržiūros subjektai analizuojami siekiant palyginti veiklos efektyvumą tarp panašią veiklą vykdančių išlaidų peržiūros subjektų.</text:span><text:span text:style-name="T291"><text:s/>Įvertinama, kokias sąnaudas patyrė išlaidų peržiūros subjektai teikdami tam tikrą paslaugą arba atlikdami funkcijas, atsižvelgiant į sunaudotus išteklius (lėšas ir kitus išteklius, naudojamus<text:s/></text:span><text:soft-page-break/><text:span text:style-name="T292">funkcijai atlikti ar veiklai vykdyti, paslaugoms teikti ir pan.</text:span><text:span text:style-name="T293">) ir išlaidų peržiūros subjektų pasiektus rezultatus, taip pat įvertinama, ar analizuojamoje srityje yra efektyvumo didinimo potencialo ir ar buvo pasirinktas tinkamas išlaidų peržiūros objektas. Makrolygio analizės įžvalgas gali patvirtinti arba paneigti<text:s/></text:span><text:span text:style-name="T294">mezolygio (vėliau – ir mikrolygio) analizė;</text:span></text:p>
      <text:p text:style-name="P295"><text:span text:style-name="T296">6.2</text:span><text:span text:style-name="T297">.</text:span><text:span text:style-name="T298"><text:tab/>mezolygiu – analizė parodo, kurie iš analizuojamų išlaidų peržiūros subjektų veikia mažiau efektyviai – analizuojamas veiklų efektyvumas, lyginami panaudoti ištekliai ir pasiekti rezultatai. Atsižvelgian</text:span><text:span text:style-name="T299">t į analizės rezultatus, formuluojama prielaida, kad, sumažinus konkretaus neefektyviai veikiančio išlaidų peržiūros subjekto naudojamus resursus iki efektyviai veikiančių išlaidų peržiūros subjektų resursų lygio (matuojant išteklių kiekiu, reikalingu tam<text:s/></text:span><text:span text:style-name="T300">tikram rezultato vienetui), vis tiek būtų įmanoma pasiekti esamus rezultatus. Šią prielaidą gali patvirtinti arba paneigti mikrolygio analizė;</text:span></text:p>
      <text:p text:style-name="P301"><text:span text:style-name="T302">6.3</text:span><text:span text:style-name="T303">.</text:span><text:span text:style-name="T304"><text:tab/>mikrolygiu – tiriami ne homogeniški, bet unikalūs subjektai, rekomenduojama detaliau peržiūrėti išlaidų<text:s/></text:span><text:span text:style-name="T305">peržiūros subjektų veiklos procesus, išanalizuoti, ar nėra informacinių technologijų sistemų trūkumų, arba atlikti bendrą išlaidų peržiūros subjektų veiklos efektyvumo vertinimą. Tam tikrais atvejais, kai analizuojami ne homogeniški, bet unikalūs išlaidų p</text:span><text:span text:style-name="T306">eržiūros subjektai, išlaidų peržiūra gali būti atlikta taikant tik mikrolygio analizę.</text:span></text:p>
      <text:p text:style-name="P307"><text:span text:style-name="T308">7</text:span><text:span text:style-name="T309">.</text:span><text:span text:style-name="T310"><text:tab/>Makrolygyje ir mezolygyje, kai lyginami homogeniški (panašaus dydžio, panašias paslaugas teikiantys, turintys panašius naudos gavėjus ir pan.) išlaidų peržiūros</text:span><text:span text:style-name="T311"><text:s/>subjektai, tikslinga šiuos subjektus suskirstyti į grupes (kiekvienai grupei priskirti kaip įmanoma panašesnius išlaidų peržiūros subjektus) ir lyginti panaudotus išteklius ir pasiektus rezultatus tik konkrečioje grupėje.</text:span></text:p>
      <text:p text:style-name="P312"><text:span text:style-name="T313">8</text:span><text:span text:style-name="T314">.</text:span><text:span text:style-name="T315"><text:tab/>Mezolygyje nustačius, kad<text:s/></text:span><text:span text:style-name="T316">tam tikri išlaidų peržiūros subjektai veikia mažiau efektyviai, mikrolygyje atliekama detalesnė analizė, siekiant įvertinti, ar mažesnius pasiektus rezultatus gali lemti objektyvios priežastys (specifiniai naudos gavėjai, konkrečios gamtinės sąlygos ir pan</text:span><text:span text:style-name="T317">.).</text:span></text:p>
      <text:p text:style-name="P318"><text:span text:style-name="T319">9</text:span><text:span text:style-name="T320">.</text:span><text:span text:style-name="T321"><text:tab/></text:span><text:span text:style-name="T322"><text:tab/>Išlaidų peržiūrai atlikti turi būti pasirenkamas analizės metodas ar jų derinys, kuris labiausiai padėtų pasiekti išlaidų peržiūros tikslą. Pasirenkant analizės metodą atsižvelgiama į tokias aplinkybes:</text:span></text:p>
      <text:p text:style-name="P323"><text:span text:style-name="T324">9.1</text:span><text:span text:style-name="T325">.</text:span><text:span text:style-name="T326"><text:tab/>Taikant kiekybinius metodus,<text:s/></text:span><text:span text:style-name="T327">analizuojami kintamųjų (objekto funkcionavimo veiksnių) ryšiai, siekiant statistiškai pagrįsti reiškinių priežastinius ryšius.</text:span></text:p>
      <text:p text:style-name="P328"><text:span text:style-name="T329">9.2</text:span><text:span text:style-name="T330">.</text:span><text:span text:style-name="T331"><text:tab/>Analizuojant homogeniškų subjektų duomenis, rekomenduojama įvertinti ribinį nukrypimą nuo vidutinių rodiklių reikšmių. Š</text:span><text:span text:style-name="T332">ie nukrypimai detalizuojami ieškant papildomos informacijos, taikant kokybinius ir kitus metodus. Gauta kokybinė informacija apdorojama ir palyginama su kiekybine informacija, prireikus analizuojamo išlaidų peržiūros subjekto kiekybiniai rodikliai gali būt</text:span><text:span text:style-name="T333">i dar kartą peržiūrėti.</text:span></text:p>
      <text:p text:style-name="P334"><text:span text:style-name="T335">9.3</text:span><text:span text:style-name="T336">.</text:span><text:span text:style-name="T337"><text:tab/>Analizuojant pagal kokybinius metodus, surinkti duomenys padeda paaiškinti kiekybinius tyrimo rezultatus, išlaidų peržiūros subjektų reikšmingas savybes ir dimensijas. Kokybinių tyrimų imtį lemia išlaidų peržiūros objekto s</text:span><text:span text:style-name="T338">pecifika ir gauti kiekybinio tyrimo rezultatai. Kokybinių tyrimų imties dydžiui griežtų reikalavimų nėra ir išlaidų peržiūrą atliekantis subjektas gali pasirinkti jos dydį.</text:span></text:p>
      <text:p text:style-name="Normal"/>
      <text:p text:style-name="P339"><text:span text:style-name="T340">Antrasis</text:span><text:span text:style-name="T341"><text:s/>skirsnis</text:span></text:p>
      <text:p text:style-name="P342"><text:span text:style-name="T343">Duomenų rinkimas</text:span></text:p>
      <text:p text:style-name="P344"/>
      <text:p text:style-name="P345"><text:span text:style-name="T346">10</text:span><text:span text:style-name="T347">.</text:span><text:span text:style-name="T348"><text:tab/>Duomenų rinkimo poreikis<text:s/></text:span><text:span text:style-name="T349">planuojamas atsižvelgiant į išlaidų peržiūros objektą, numatomus taikyti metodus ir planuojamus analizės lygius.</text:span></text:p>
      <text:p text:style-name="P350"><text:span text:style-name="T351">11</text:span><text:span text:style-name="T352">.</text:span><text:span text:style-name="T353"><text:tab/>Rekomenduojama surinkti 3 tipų duomenis:</text:span></text:p>
      <text:p text:style-name="P354"><text:span text:style-name="T355">11.1</text:span><text:span text:style-name="T356">.</text:span><text:span text:style-name="T357"><text:tab/>įvesties (t. y. išlaidų peržiūros subjekto veiklos vykdymo išteklių) duomenis, kurie g</text:span><text:span text:style-name="T358">ali apimti planuotas ir panaudotas lėšas, kitus išteklius (valdomų pastatų plotas, darbuotojų skaičius ir (arba) kiti ištekliai);</text:span></text:p>
      <text:p text:style-name="P359"><text:span text:style-name="T360">11.2</text:span><text:span text:style-name="T361">.</text:span><text:span text:style-name="T362"><text:tab/>išvesties (t. y. pasiekto išlaidų peržiūros subjekto veiklos rezultato) duomenis, kurie gali apimti suteiktų paslaug</text:span><text:span text:style-name="T363">ų skaičių, pagamintos ar parduotos produkcijos kiekį ir (arba) kitus pasiektus rezultatus;</text:span></text:p>
      <text:p text:style-name="P364"><text:span text:style-name="T365">11.3</text:span><text:span text:style-name="T366">.</text:span><text:span text:style-name="T367"><text:tab/>papildomus duomenis apie išlaidų peržiūros subjekto veiklą.</text:span></text:p>
      <text:p text:style-name="P368"><text:span text:style-name="T369">12</text:span><text:span text:style-name="T370">.</text:span><text:span text:style-name="T371"><text:tab/>Įvesties ir išvesties duomenys padeda nustatyti išlaidas, reikalingas vienam rezultat</text:span><text:span text:style-name="T372">o vienetui sukurti. Reikia nustatyti, kas turėtų būti laikoma rezultato vienetu. Atsižvelgiant į tai, kad išlaidų peržiūros subjekto teikiamų paslaugų ar kuriamo produkto skirtumai būna dideli, o kartais ir tarpusavyje sunkiai palyginami, galima nustatyti<text:s/></text:span><text:span text:style-name="T373">ir keletą rezultato vienetų.</text:span></text:p>
      <text:p text:style-name="P374"><text:span text:style-name="T375">13</text:span><text:span text:style-name="T376">.</text:span><text:span text:style-name="T377"><text:tab/>Planuojant rinkti išvesties duomenis, turi būti nuspręsta, koks bendras matas gali būti naudojamas lyginamam rezultato apibrėžimui (asmenų (mokinių, pacientų, globotinių ir pan.) skaičius, asmenų skaičius per nustatytą<text:s/></text:span><text:span text:style-name="T378">laikotarpį (metus ar pan.), suteiktų paslaugų apimtys (vienetais ar finansine išraiška), darbo valandos, mokymo valandos ir pan.).</text:span></text:p>
      <text:p text:style-name="P379"><text:span text:style-name="T380">14</text:span><text:span text:style-name="T381">.</text:span><text:span text:style-name="T382"><text:tab/>Rekomenduojama surinkti bent 3 metų duomenis.</text:span></text:p>
      <text:p text:style-name="P383"><text:span text:style-name="T384">15</text:span><text:span text:style-name="T385">.</text:span><text:span text:style-name="T386"><text:tab/>Rekomenduojama atliekant išlaidų peržiūrą naudoti išlaidų perži</text:span><text:span text:style-name="T387">ūros subjekto tęstinės veiklos išlaidų (t. y. įvesties) duomenis:</text:span></text:p>
      <text:p text:style-name="P388"><text:span text:style-name="T389">15.1</text:span><text:span text:style-name="T390">.</text:span><text:span text:style-name="T391"><text:tab/>Nustatomos metinės išlaidos, jos lyginamos su ankstesniais metais, pašalinamos visos neįprastos einamųjų metų išlaidos (vienkartinės išlaidos, nenumatytos ekstremaliųjų situacijų val</text:span><text:span text:style-name="T392">dymo išlaidos ir pan.) bei priemonių, kurių pabaiga numatoma po einamųjų metų pradžios, išlaidos.</text:span></text:p>
      <text:p text:style-name="P393"><text:span text:style-name="T394">15.2</text:span><text:span text:style-name="T395">.</text:span><text:span text:style-name="T396"><text:tab/>Nustatoma visa informacija apie galimus išlaidų augimo, mažėjimo pokyčius, įvertinant pasikeitusį naudos gavėjų skaičių ir kitą demografinę informac</text:span><text:span text:style-name="T397">iją, infliaciją, darbuotojų darbo užmokesčio ir kitus aktualius pokyčius.</text:span></text:p>
      <text:p text:style-name="P398"><text:span text:style-name="T399">15.3</text:span><text:span text:style-name="T400">.</text:span><text:span text:style-name="T401"><text:tab/>Išlaidos agreguojamos pagal kategorijas ir išlaidų rūšis, siekiant gauti bendrą išlaidų sąmatą vienam išlaidų peržiūros subjektui ir (arba) visai sričiai, kurioje atliekama</text:span><text:span text:style-name="T402"><text:s/>išlaidų peržiūra.</text:span></text:p>
      <text:p text:style-name="P403"><text:span text:style-name="T404">16</text:span><text:span text:style-name="T405">.</text:span><text:span text:style-name="T406"><text:tab/>Papildomi išlaidų peržiūros subjekto veiklos duomenys gali būti susiję su valdoma infrastruktūra, turtu ir naudos gavėjais. Šie duomenys reikalingi:</text:span></text:p>
      <text:p text:style-name="P407"><text:span text:style-name="T408">16.1</text:span><text:span text:style-name="T409">.</text:span><text:span text:style-name="T410"><text:tab/>išlaidų peržiūros subjektams grupuoti;</text:span></text:p>
      <text:p text:style-name="P411"><text:span text:style-name="T412">16.2</text:span><text:span text:style-name="T413">.</text:span><text:span text:style-name="T414"><text:tab/>objektyvioms charakte</text:span><text:span text:style-name="T415">ristikoms, kurios lemia didesnį išlaidų poreikį, nustatyti;</text:span></text:p>
      <text:p text:style-name="P416"><text:span text:style-name="T417">16.3</text:span><text:span text:style-name="T418">.</text:span><text:span text:style-name="T419"><text:tab/>išlaidų peržiūros subjektų charakteristikoms, kurių pakeitimas padėtų sumažinti išlaidas, nustatyti.</text:span></text:p>
      <text:p text:style-name="P420"><text:span text:style-name="T421">17</text:span><text:span text:style-name="T422">.</text:span><text:span text:style-name="T423"><text:tab/>Planuojant duomenų poreikį būtina atsižvelgti į tai, kad išlaidų peržiūrai<text:s/></text:span><text:span text:style-name="T424">reikalingi duomenys kaupiami duomenų šaltiniuose:</text:span></text:p>
      <text:p text:style-name="P425"><text:span text:style-name="T426">17.1</text:span><text:span text:style-name="T427">.</text:span><text:span text:style-name="T428"><text:tab/>Valstybės biudžeto, apskaitos ir mokėjimų sistemoje (toliau – VBAMS), kurioje pateikti iš valstybės biudžeto finansuojamų subjektų gauti valstybės biudžeto asignavimai pagal funkcinę ir ekonominę kl</text:span><text:span text:style-name="T429">asifikacijas, finansavimo šaltinius. VBAMS duomenys rodo atliktus mokėjimus, o ne konkrečiais metais patirtas sąnaudas;</text:span></text:p>
      <text:p text:style-name="P430"><text:span text:style-name="T431">17.2</text:span><text:span text:style-name="T432">.</text:span><text:span text:style-name="T433"><text:tab/>Viešojo sektoriaus apskaitos ir ataskaitų konsolidavimo informacinėje sistemoje (toliau – VSAKIS), kurioje renkamos viešojo se</text:span><text:span text:style-name="T434">ktoriaus subjektų finansinės ataskaitos. Valstybės ar savivaldybės įstaigų išlaidos, jeigu jų nėra VSAKIS, gali būti gaunamos siunčiant tiesiogines užklausas išlaidų peržiūros subjektams;</text:span></text:p>
      <text:p text:style-name="P435"><text:span text:style-name="T436">17.3</text:span><text:span text:style-name="T437">.</text:span><text:span text:style-name="T438"><text:tab/>Stebėsenos informacinėje sistemoje, kurioje pateikiami val</text:span><text:span text:style-name="T439">stybės biudžeto asignavimų valdytojų strateginiuose veiklos planuose nustatytų strateginių ir veiklos tikslų, pažangos ir tęstinės veiklos uždavinių bei priemonių planinės ir atitinkamais metais pasiektos faktinės stebėsenos rodiklių reikšmės ir finansinia</text:span><text:span text:style-name="T440">i duomenys;</text:span></text:p>
      <text:p text:style-name="P441"><text:span text:style-name="T442">17.4</text:span><text:span text:style-name="T443">.</text:span><text:span text:style-name="T444"><text:tab/>specifinėse sektorinėse (t. y. tam tikros ministro valdymo srities) duomenų bazėse (švietimo srityje veiklos rezultatai kaupiami Švietimo valdymo informacinėje sistemoje, sveikatos srityje – Valstybinės ligonių kasos prie Lietuvos Res</text:span><text:span text:style-name="T445">publikos sveikatos apsaugos ministerijos informacinėje sistemoje, socialinėje srityje – socialinės paramos šeimai informacinėje sistemoje ir pan.);</text:span></text:p>
      <text:p text:style-name="P446"><text:span text:style-name="T447">17.5</text:span><text:span text:style-name="T448">.</text:span><text:span text:style-name="T449"><text:tab/>atvirame duomenų portale „Atviri Lietuvos finansai“ (</text:span><text:span text:style-name="T450">lietuvosfinansai.lt</text:span><text:span text:style-name="T451">), kuriame kaupiami<text:s/></text:span><text:span text:style-name="T452">susisteminti ir detalūs Lietuvos viešųjų finansų duomenys, kurių šaltiniai yra biudžeto vykdymo ir finansinių ataskaitų rinkiniai;</text:span></text:p>
      <text:p text:style-name="P453"><text:span text:style-name="T454">17.6</text:span><text:span text:style-name="T455">.</text:span><text:span text:style-name="T456"><text:tab/>kituose ministerijos ar ministro valdymo sričių subjektų duomenų šaltiniuose.</text:span></text:p>
      <text:p text:style-name="P457"><text:span text:style-name="T458">18</text:span><text:span text:style-name="T459">.</text:span><text:span text:style-name="T460"><text:tab/>Formuojant duomenų užklausa</text:span><text:span text:style-name="T461">s rekomenduojama:</text:span></text:p>
      <text:p text:style-name="P462"><text:span text:style-name="T463">18.1</text:span><text:span text:style-name="T464">.</text:span><text:span text:style-name="T465"><text:tab/>įvertinti, kokiais pjūviais duomenys prieinami esamuose duomenų šaltiniuose ir informacinėse sistemose;</text:span></text:p>
      <text:p text:style-name="P466"><text:span text:style-name="T467">18.2</text:span><text:span text:style-name="T468">.</text:span><text:span text:style-name="T469"><text:tab/>remtis patvirtintais klasifikatoriais;</text:span></text:p>
      <text:p text:style-name="P470"><text:span text:style-name="T471">18.3</text:span><text:span text:style-name="T472">.</text:span><text:span text:style-name="T473"><text:tab/>jei tam tikrais atvejais tai tikslinga, perkelti visus duomenų bazė</text:span><text:span text:style-name="T474">je ar informacinėje sistemoje esančius išlaidų peržiūros subjektų duomenis vietoj numatomų kurti atskirų užklausų, nes išlaidų peržiūros metu gali prireikti analizuoti daugiau duomenų.</text:span></text:p>
      <text:p text:style-name="P475"><text:span text:style-name="T476">19</text:span><text:span text:style-name="T477">.</text:span><text:span text:style-name="T478"><text:tab/>Jeigu išlaidų peržiūrą atlieka subjektas, kuris nėra teisiška</text:span><text:span text:style-name="T479">i įgaliotas disponuoti išlaidų peržiūrai reikalingais duomenimis, prieš suteikiant prieigą prie aktualių duomenų bazių ar informacinių sistemų su šiuo subjektu pasirašomas konfidencialumo įpareigojimas ir (arba) sutartis dėl duomenų gavimo (teikimo).</text:span></text:p>
      <text:p text:style-name="P480"><text:span text:style-name="T481">20</text:span><text:span text:style-name="T482">.</text:span><text:span text:style-name="T483"><text:tab/>Siekiant įvertinti duomenų kokybę, rekomenduojama:</text:span></text:p>
      <text:p text:style-name="P484"><text:span text:style-name="T485">20.1</text:span><text:span text:style-name="T486">.</text:span><text:span text:style-name="T487"><text:tab/>patikrinti, ar analizuojamos visos numatytos apimties išlaidos;</text:span></text:p>
      <text:p text:style-name="P488"><text:span text:style-name="T489">20.2</text:span><text:span text:style-name="T490">.</text:span><text:span text:style-name="T491"><text:tab/>įsitikinti, kad nėra nepaaiškinamų išlaidų;</text:span></text:p>
      <text:p text:style-name="P492"><text:span text:style-name="T493">20.3</text:span><text:span text:style-name="T494">.</text:span><text:span text:style-name="T495"><text:tab/>pašalinti reikšmingas, tačiau retai patiriamas išlaidas.</text:span></text:p>
      <text:p text:style-name="P496"><text:span text:style-name="T497">21</text:span><text:span text:style-name="T498">.</text:span><text:span text:style-name="T499"><text:tab/>Nustačius nepaaiškinamų nuokrypių, kreipiamasi į duomenis pateikusį subjektą (duomenų teikėją) ar į konkrečius išlaidų peržiūros subjektus, siekiant patvirtinti duomenų teisingumą ir nustatyti nuokrypių priežastis arba patikslinti duomenis.</text:span></text:p>
      <text:p text:style-name="Normal"/>
      <text:p text:style-name="P500"><text:span text:style-name="T501">IV</text:span><text:span text:style-name="T502"><text:s/>SK</text:span><text:span text:style-name="T503">YRIUS</text:span></text:p>
      <text:p text:style-name="P504"><text:span text:style-name="T505">IŠLAIDŲ PERŽIŪROS ATASKAITOS IR REKOMENDACIJŲ RENGIMAS</text:span></text:p>
      <text:p text:style-name="P506"/>
      <text:p text:style-name="P507"><text:span text:style-name="T508">22</text:span><text:span text:style-name="T509">.</text:span><text:span text:style-name="T510"><text:tab/>Išlaidų peržiūros ataskaita yra dokumentas, kuriame pateikiami atliktos išlaidų peržiūros tikslai, rezultatai, išvados ir rekomendacijos dėl išlaidų peržiūros subjekto tęstinei veiklai f</text:span><text:span text:style-name="T511">inansuoti skiriamų valstybės biudžeto asignavimų ir kitų lėšų efektyvumo didinimo, siūlymai dėl<text:s/></text:span><text:soft-page-break/><text:span text:style-name="T512">galimų sutaupymų apimties, siūlomi rekomendacijų įgyvendinimo būdai. Išlaidų peržiūros ataskaitoje rekomendacijos dėl tęstinių lėšų planavimo tobulinimo teikiam</text:span><text:span text:style-name="T513">os kiekvienam išlaidų peržiūros subjektui.</text:span></text:p>
      <text:p text:style-name="P514"><text:span text:style-name="T515">23</text:span><text:span text:style-name="T516">.</text:span><text:span text:style-name="T517"><text:tab/>Išlaidų peržiūros ataskaitos forma pateikta Gairių 3 priede.</text:span></text:p>
      <text:p text:style-name="P518"><text:span text:style-name="T519">24</text:span><text:span text:style-name="T520">.</text:span><text:span text:style-name="T521"><text:tab/>Išlaidų peržiūros ataskaitos projektas pristatomas Priežiūros grupėje ir pagal pateiktas Priežiūros grupės pastabas gali būti tikslinama</text:span><text:span text:style-name="T522">s.</text:span></text:p>
      <text:p text:style-name="P523"><text:span text:style-name="T524">25</text:span><text:span text:style-name="T525">.</text:span><text:span text:style-name="T526"><text:tab/>Priežiūros grupei pritarus išlaidų peržiūros ataskaitai, išlaidų peržiūrą atliekantis subjektas rengia iki 2–3 lapų apimties išlaidų peržiūros ataskaitos pristatymo pranešimą, kuriame nurodomos išlaidų peržiūros išvados ir rekomendacijos.</text:span></text:p>
      <text:p text:style-name="P527"><text:span text:style-name="T528">__</text:span><text:span text:style-name="T529">_________</text:span></text:p>
      <text:p text:style-name="P530">Papildyta priedu:</text:p>
      <text:p text:style-name="P531"><text:span text:style-name="T532">Nr.<text:s/></text:span><text:a xlink:href="https://www.e-tar.lt/portal/legalAct.html?documentId=bc6fbf0022ad11edb4cae1b158f98ea5" office:target-frame-name="_top" xlink:show="replace"><text:span text:style-name="T533">1K-292</text:span></text:a><text:span text:style-name="T534">, 2022-08-19, paskelbta TAR 2022-08-23, i. k. 2022-17411</text:span></text:p>
      <text:p text:style-name="Normal"/>
      <text:p text:style-name="P535"/>
      <text:soft-page-break/>
      <text:p text:style-name="P536">Viešųjų išlaidų peržiūros metodinių gairių</text:p>
      <text:p text:style-name="P545"><text:span text:style-name="T546">1</text:span><text:span text:style-name="T547"><text:s/>priedas</text:span></text:p>
      <text:p text:style-name="P548"/>
      <text:p text:style-name="P549"><text:span text:style-name="T550">VIEŠŲJŲ IŠLAIDŲ PERŽIŪRAI ATLIKTI TAIKOMI ANALIZĖS METOD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Metodas</text:p>
            </table:table-cell>
            <table:table-cell table:style-name="TableCell561">
              <text:p text:style-name="P562">Tipas</text:p>
            </table:table-cell>
            <table:table-cell table:style-name="TableCell563">
              <text:p text:style-name="P564">Trumpas metodo aprašymas<text:s/></text:p>
            </table:table-cell>
            <table:table-cell table:style-name="TableCell565">
              <text:p text:style-name="P566">Kada metodas rekomenduojamas</text:p>
            </table:table-cell>
            <table:table-cell table:style-name="TableCell567">
              <text:p text:style-name="P568">Metodo privalumai ir trūkumai</text:p>
            </table:table-cell>
          </table:table-row>
        </table:table-header-rows>
        <table:table-row table:style-name="TableRow569">
          <table:table-cell table:style-name="TableCell570" table:number-columns-spanned="5">
            <text:p text:style-name="P571"><text:span text:style-name="T572">MAKROLYGIO ANALIZĖS METODAI.<text:s/></text:span><text:span text:style-name="T573">Makrolygio analizė parodo, ar ministro valdymo srityje, kurios išlaidų peržiūra atliekama, yra potencialas didinti efektyvumą (tačiau tokias makrolygio įžvalgas turi patvirtinti arba paneigti mezolygio (o vėliau – ir mikrolygio</text:span><text:span text:style-name="T574">) analizė).</text:span></text:p>
          </table:table-cell>
          <table:covered-table-cell/>
          <table:covered-table-cell/>
          <table:covered-table-cell/>
          <table:covered-table-cell/>
        </table:table-row>
        <table:table-row table:style-name="TableRow575">
          <table:table-cell table:style-name="TableCell576">
            <text:p text:style-name="P577">Keturių kvadrantų analizė</text:p>
            <text:p text:style-name="P578"><text:span text:style-name="T579">(angl.<text:s/></text:span><text:span text:style-name="T580">four quadrants,<text:s/></text:span><text:span text:style-name="T581">4Q<text:s/></text:span><text:span text:style-name="T582">)</text:span></text:p>
          </table:table-cell>
          <table:table-cell table:style-name="TableCell583">
            <text:p text:style-name="P584">Kiekybinis</text:p>
          </table:table-cell>
          <table:table-cell table:style-name="TableCell585">
            <text:p text:style-name="P586">Kvadrantai sudaromi panaudojant 2 linijas: liniją, atspindinčią vidutinius išteklius, ir liniją, atspindinčią vidutinius rezultatus. Išlaidų peržiūros subjektai priskiriami<text:s/>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587">
            <text:p text:style-name="P588">Kai analizuojamas tik vienas išteklius ir vienas rezultatas.</text:p>
            <text:p text:style-name="P589">Pasirinkus šį metodą, kitų makrolygio metodų taikyti nebereikia.</text:p>
          </table:table-cell>
          <table:table-cell table:style-name="TableCell590">
            <text:p text:style-name="P591"><text:span text:style-name="T592">Privalumai:</text:span><text:span text:style-name="T593"><text:s/>aiški grafinė rezultato interpretacija.</text:span></text:p>
            <text:p text:style-name="P594"><text:span text:style-name="T595">Trūkumai:</text:span><text:span text:style-name="T596"><text:s/>gali būti analizuojamas tik vienas išteklius ir vienas rezultat</text:span><text:span text:style-name="T597">as, neatsižvelgiant į masto ekonomijos efektą.</text:span></text:p>
          </table:table-cell>
        </table:table-row>
        <table:table-row table:style-name="TableRow598">
          <table:table-cell table:style-name="TableCell599">
            <text:p text:style-name="P600">Duomenų apgaubties analizė</text:p>
            <text:p text:style-name="P601"><text:span text:style-name="T602">(angl.<text:s/></text:span><text:span text:style-name="T603">Data Envelopment Analysis, DEA</text:span><text:span text:style-name="T604">)</text:span></text:p>
          </table:table-cell>
          <table:table-cell table:style-name="TableCell605">
            <text:p text:style-name="P606">Kiekybinis</text:p>
          </table:table-cell>
          <table:table-cell table:style-name="TableCell607">
            <text:p text:style-name="P608">Neparametrinis tiesinio programavimo metodas, dažniausiai naudojamas efektyvumui vertinti.</text:p>
            <text:p text:style-name="P609">Išlaidų peržiūros subjekto efektyvumas<text:s/>apibrėžiamas kaip rezultatų svertinės sumos ir išteklių svertinės sumos santykis ir gali įgyti reikšmę nuo 0 iki 1, kuri vadinama efektyvumo įverčiu. Vienetui lygi efektyvumo įverčio reikšmė rodo, kad šią reikšmę turintis subjektas yra efektyviausias tarp<text:s/>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10">
            <text:p text:style-name="P611">Kai analizuojamas daugiau nei vienas išteklius ir (arba) daugiau nei vienas rezultatas ir norima atsižvelgti į masto ekonomijos efektą.</text:p>
            <text:p text:style-name="P612">Pasirinkus šį metodą, kitų makrolygio metodų taikyti nebereikia.</text:p>
          </table:table-cell>
          <table:table-cell table:style-name="TableCell613">
            <text:p text:style-name="P614"><text:span text:style-name="T615">Privalumai:</text:span><text:span text:style-name="T616"><text:s/>gali būti analizuojamas daugiau</text:span><text:span text:style-name="T617"><text:s/>nei vienas išteklius ir daugiau nei vienas rezultatas, atsižvelgiant į masto ekonomijos efektą.</text:span></text:p>
            <text:p text:style-name="P618"><text:span text:style-name="T619">Trūkumai:</text:span><text:span text:style-name="T620"><text:s/>metodas priskiriamas prie santykinai sudėtingesnių, jam taikyti reikalingas išankstinis metodologinis pasirengimas.</text:span></text:p>
          </table:table-cell>
        </table:table-row>
        <table:table-row table:style-name="TableRow621">
          <table:table-cell table:style-name="TableCell622">
            <text:p text:style-name="P623">Lyginamoji analizė<text:s/></text:p>
            <text:p text:style-name="P624"><text:span text:style-name="T625">(</text:span><text:span text:style-name="T626">angl</text:span><text:span text:style-name="T627">.<text:s/></text:span><text:span text:style-name="T628">Benchmarking</text:span><text:span text:style-name="T629">)</text:span></text:p>
          </table:table-cell>
          <table:table-cell table:style-name="TableCell630">
            <text:p text:style-name="P631">Kiekybinis</text:p>
          </table:table-cell>
          <table:table-cell table:style-name="TableCell632">
            <text:p text:style-name="P633">Taikant šį metodą, siekiama nustatyti mažiau efektyviai veikiančius išlaidų peržiūros subjektus, t. y. tos 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text:s/>(pvz., medianą).</text:p>
          </table:table-cell>
          <table:table-cell table:style-name="TableCell634">
            <text:p text:style-name="P635">Kai analizuojamas tik vienas išteklius ir vienas rezultatas.</text:p>
            <text:p text:style-name="P636">Pasirinkus šį metodą, kitų makrolygio metodų taikyti nebereikia.</text:p>
          </table:table-cell>
          <table:table-cell table:style-name="TableCell637">
            <text:p text:style-name="P638"><text:span text:style-name="T639">Privalumai:</text:span><text:span text:style-name="T640"><text:s/>nesudėtingas metodo taikymas, esant poreikiui gali būti pritaikytas elastingumo koeficientas, atspind</text:span><text:span text:style-name="T641">intis masto ekonomijos efektą.</text:span></text:p>
            <text:p text:style-name="P642"><text:span text:style-name="T643">Trūkumai:</text:span><text:span text:style-name="T644"><text:s/>gali būti analizuojamas tik vienas išteklius ir vienas rezultatas.</text:span></text:p>
          </table:table-cell>
        </table:table-row>
        <table:table-row table:style-name="TableRow645">
          <table:table-cell table:style-name="TableCell646" table:number-columns-spanned="5">
            <text:p text:style-name="P647"><text:span text:style-name="T648">MEZOLYGIO ANALIZĖS METODAI.<text:s/></text:span><text:span text:style-name="T649">Mezolygio analizė parodo, kurie iš analizuojamų išlaidų peržiūros subjektų veikia mažiau efektyviai, analizuojamas<text:s/></text:span><text:span text:style-name="T650">veiklų efektyvumas, lyginami panaudoti ištekliai su pasiektais rezultatais. Mezolygyje daroma prielaida, kad, sumažinus konkretaus neefektyviai veikiančio subjekto naudojamus resursus iki efektyviai veikiančių subjektų lygio (matuojant išteklių kiekiu, rei</text:span><text:span text:style-name="T651">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652">
          <table:table-cell table:style-name="TableCell653">
            <text:p text:style-name="P654">Duomenų apgaubties analizė</text:p>
          </table:table-cell>
          <table:table-cell table:style-name="TableCell655">
            <text:p text:style-name="P656">Kiekybinis</text:p>
          </table:table-cell>
          <table:table-cell table:style-name="TableCell657">
            <text:p text:style-name="P658">Mezolygio metodas leidžia ne tik nustatyti potencialių sutaupymų, bet ir<text:s/>kiekybiškai įvertinti išteklių naudojimo neefektyvumo mastus (perteklinius išteklius tam tikram rezultatų lygiui pasiekti). Tai daroma laikantis prielaidos, kad, sumažinus konkretaus neefektyviai veikiančio subjekto naudojamus išteklius iki efektyviai veikiančių (įgijusių efektyvumo įvertį, lygų 1), <text:s/>vis tiek būtų įmanoma pasiekti esamą rezultatą.</text:p>
            <text:p text:style-name="P659">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soft-page-break/>
            <text:p text:style-name="P660"><text:span text:style-name="T661">Neefektyviai veikiančių išlaidų peržiūros subjektų galimi sutaupymai apskaičiuojami pagal jų nuokrypį nuo efektyvumo kreivės (</text:span><text:span text:style-name="T662">efektyvumo ribo</text:span><text:span text:style-name="T663">s</text:span><text:span text:style-name="T664"><text:s/>(angl.<text:s/></text:span><text:span text:style-name="T665">efficiency frontier</text:span><text:span text:style-name="T666">) – didžiausio pasiekiamo rezultato turint tam tikrą išteklių lygį – grafinis atvaizdavimas). Kadangi joje gali būti rodomas daugiau nei vienas subjektas, duomenų apgaubties analizės modelyje kiekvienam neefektyviam subjektui su</text:span><text:span text:style-name="T667">randamas artimiausias efektyvumo kreivėje esantis efektyvus subjektas. Pagal nuotolį nuo jo apskaičiuojami galimi išteklių sutaupymai. Atskirų grupių rezultatai sumuojami, siekiant gauti galutinį sutaupymų kiekybinį įvertinimą.</text:span></text:p>
            <text:p text:style-name="P668">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69">
            <text:p text:style-name="P670">Kai analizuojamas<text:s/>daugiau nei vienas išteklius ir (arba) daugiau nei vienas rezultatas, ir norima atsižvelgti į masto ekonomijos efektą.<text:s/></text:p>
            <text:p text:style-name="P671">Metodą rekomenduojama taikyti, kai peržiūra apima<text:s/><text:soft-page-break/>visas analizuojamų subjektų išlaidas (t. y. nėra koncentruojamasi į vieną ar kelias specifines išlaidų rūšis).</text:p>
          </table:table-cell>
          <table:table-cell table:style-name="TableCell672">
            <text:p text:style-name="P673"><text:span text:style-name="T674">Privalumai:</text:span><text:span text:style-name="T675"><text:s/>gali būti analizuojamas daugiau nei vienas išteklius ir daugiau nei vienas rezultatas, atsižvelgiant į masto ekonomijos efektą.</text:span></text:p>
            <text:p text:style-name="P676"><text:span text:style-name="T677">Trūkumai:</text:span><text:span text:style-name="T678"><text:s/>metodas priskiriamas prie santykinai sudėtingesnių, jam taikyti<text:s/></text:span><text:soft-page-break/><text:span text:style-name="T679">reikalingas išan</text:span><text:span text:style-name="T680">kstinis metodologinis pasirengimas.</text:span></text:p>
          </table:table-cell>
        </table:table-row>
        <text:soft-page-break/>
        <table:table-row table:style-name="TableRow681">
          <table:table-cell table:style-name="TableCell682">
            <text:p text:style-name="P683">Lyginamoji analizė</text:p>
          </table:table-cell>
          <table:table-cell table:style-name="TableCell684">
            <text:p text:style-name="P685">Kiekybinis</text:p>
          </table:table-cell>
          <table:table-cell table:style-name="TableCell686">
            <text:p text:style-name="P687">Taikant šį metodą mezolygyje ieškoma galimybių subjektams, kurie pagal efektyvumą nesiekia apskaičiuoto efektyvumo vidurkio, sumažinti išteklių naudojimo lygį iki vidurkio.</text:p>
            <text:p text:style-name="P688">Siekiant<text:s/>įvertinti veiksnius, lemiančius konkrečios ministro valdymo srities išlaidų peržiūros subjektų veiklos efektyvumą, apskaičiuojamas:</text:p>
            <text:p text:style-name="P689"><text:span text:style-name="T690"></text:span><text:span text:style-name="T691"><text:tab/></text:span><text:span text:style-name="T692">svarbiausio rezultato ir šiam rezultatui pasiekti skirtų lėšų santykis;</text:span></text:p>
            <text:p text:style-name="P693"><text:span text:style-name="T694"></text:span><text:span text:style-name="T695"><text:tab/></text:span><text:span text:style-name="T696">svarbiausio rezultato ir šiam rezultatui<text:s/></text:span><text:span text:style-name="T697">pasiekti skirto kito ištekliaus kiekio santykis;</text:span></text:p>
            <text:p text:style-name="P698"><text:span text:style-name="T699"></text:span><text:span text:style-name="T700"><text:tab/></text:span><text:span text:style-name="T701">probleminių išlaidų procentinė dalis nuo subjektų bendrų išlaidų;</text:span></text:p>
            <text:p text:style-name="P702"><text:span text:style-name="T703"></text:span><text:span text:style-name="T704"><text:tab/></text:span><text:span text:style-name="T705">probleminio ištekliaus kiekio ir svarbiausio rezultato kiekio santykis;</text:span></text:p>
            <text:p text:style-name="P706"><text:span text:style-name="T707"></text:span><text:span text:style-name="T708"><text:tab/></text:span><text:span text:style-name="T709">probleminio ištekliaus kiekio ir kito ištekliaus kiekio santyki</text:span><text:span text:style-name="T710">s;</text:span></text:p>
            <text:p text:style-name="P711"><text:span text:style-name="T712"></text:span><text:span text:style-name="T713"><text:tab/></text:span><text:span text:style-name="T714">rezultato ir šiam rezultatui pasiekti skirtų lėšų arba kitų išteklių pokyčio laike santykis.</text:span></text:p>
            <text:p text:style-name="P715">Atlikus skaičiavimus, atliekama koreliacinė analizė, siekiant išsiaiškinti, kurie veiksniai labiausiai susiję su išlaidų peržiūros objektu. Atlikus koreliacinę analizę, homogeniški išlaidų peržiūros subjektai suskirstomi į tam tikras kategorijas ir subkategorijas, suformuojant jas tokiu būdu, kad, ieškant potencialių sutaupymų, būtų lyginami tik tarpusavyje panašūs subjektai.</text:p>
            <text:p text:style-name="P716">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 Susumavus<text:s/>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17">
            <text:p text:style-name="P718">Kai analizuojamas tik<text:s/>vienas išteklius ir vienas rezultatas (pritaikius elastingumo koeficientus, taip pat galima atsižvelgti į masto ekonomijos efektą ir specifinių naudos gavėjų dalį).</text:p>
            <text:p text:style-name="P719">Metodą rekomenduojama taikyti, kai išlaidų peržiūros objektas yra ne visos analizuojamų subjektų patiriamos išlaidos, o viena ar kelios specifinės išlaidų rūšys.</text:p>
            <text:p text:style-name="P720"><text:span text:style-name="T721">Pasirinkus šį metodą, kitų mezolygio metodų taikyti nebereikia</text:span><text:span text:style-name="T722">.</text:span></text:p>
          </table:table-cell>
          <table:table-cell table:style-name="TableCell723">
            <text:p text:style-name="P724"><text:span text:style-name="T725">Privalumai:</text:span><text:span text:style-name="T726"><text:s/>nesudėtingas metodo taikymas, esant poreikiui gali būti pritaikyti elastingumo koeficientai, atspindintys mas</text:span><text:span text:style-name="T727">to ekonomijos efektą ir specifinių naudos gavėjų dalį.</text:span></text:p>
            <text:p text:style-name="P728"><text:span text:style-name="T729">Trūkumai:</text:span><text:span text:style-name="T730"><text:s/>gali būti analizuojamas tik vienas išteklius ir vienas rezultatas.</text:span></text:p>
          </table:table-cell>
        </table:table-row>
        <table:table-row table:style-name="TableRow731">
          <table:table-cell table:style-name="TableCell732">
            <text:p text:style-name="P733">Koreliacinė analizė</text:p>
          </table:table-cell>
          <table:table-cell table:style-name="TableCell734">
            <text:p text:style-name="P735">Kiekybinis</text:p>
          </table:table-cell>
          <table:table-cell table:style-name="TableCell736">
            <text:p text:style-name="P737">Rodiklių tarpusavio ryšį charakterizuoja koreliacijos koeficientas. Jo reikšmė gali kisti<text:s/>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38">
            <text:p text:style-name="P739">Metodas taikomas kartu su kitais mezolygio metodais siekiant nustatyti, ar 2 kintamieji (rodikliai) turi tarpusavio ryšį, koks jo stiprumas ir kitimo tendencija.</text:p>
          </table:table-cell>
          <table:table-cell table:style-name="TableCell740">
            <text:p text:style-name="P741"><text:span text:style-name="T742">Privalumai:</text:span><text:span text:style-name="T743"><text:s/></text:span><text:span text:style-name="T744">metodas leidžia tinkamai taikyti</text:span><text:s/><text:span text:style-name="T745">duomenų apgaubties analizės modelį</text:span><text:s/><text:span text:style-name="T746">siekiant nustatyti išlaidas su didžiausiu taupym</text:span><text:span text:style-name="T747">o potencialu.</text:span><text:span text:style-name="T748"><text:s/></text:span></text:p>
            <text:p text:style-name="P749"><text:span text:style-name="T750">Trūkumai:</text:span><text:span text:style-name="T751"><text:s/>metodas priskiriamas prie santykinai sudėtingesnių, jam taikyti reikalingas išankstinis metodologinis pasirengimas ir pakankamas duomenų kiekis.</text:span></text:p>
          </table:table-cell>
        </table:table-row>
        <table:table-row table:style-name="TableRow752">
          <table:table-cell table:style-name="TableCell753">
            <text:p text:style-name="P754">Regresinė analizė</text:p>
          </table:table-cell>
          <table:table-cell table:style-name="TableCell755">
            <text:p text:style-name="P756">Kiekybinis</text:p>
          </table:table-cell>
          <table:table-cell table:style-name="TableCell757">
            <text:p text:style-name="P758"><text:span text:style-name="T759">Taikant šį metodą sudaromas regresijos modelis, kuris rodo<text:s/></text:span><text:span text:style-name="T760">statistinę</text:span><text:span text:style-name="T761"><text:s/></text:span><text:span text:style-name="T762">vieno atsitiktinio dydžio reikšmių priklausomybę nuo kito neatsitiktinio dydžio (arba kelių kitų dydžių), turinčio griežtą funkcinį ryšį (t. y. aprašoma lygtimi).</text:span></text:p>
            <text:p text:style-name="P763">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64">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765">Nustačius regresinės lygties koeficientus, galima apskaičiuoti ir elastingumo reikšmę. Elastingumas parodo, kiek procentų vidutiniškai pasikeis priklausomas kintamasis, nepriklausomo kintamojo reikšmei pasikeitus 1 procentu.<text:s/></text:p>
            <text:p text:style-name="P766">Sukonstravus visą regresijos modelį ir žinant nepriklausomų kintamųjų reikšmes,<text:s/>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67">
            <text:p text:style-name="P768">Metodas taikomas kartu su kitais mezolygio metodais ir suteikia galimybę prognozuoti priklausomo kintamojo reikšmes pagal nepriklausomų kintamųjų reikšmes.</text:p>
          </table:table-cell>
          <table:table-cell table:style-name="TableCell769">
            <text:p text:style-name="P770"><text:span text:style-name="T771">Privalumai:<text:s/></text:span><text:span text:style-name="T772">metodas leidžia kiekybiškai įvertinti taupymo potencialą</text:span></text:p>
            <text:p text:style-name="P773"><text:span text:style-name="T774">Trūkumai:</text:span><text:span text:style-name="T775"><text:s/>metodas pris</text:span><text:span text:style-name="T776">kiriamas prie santykinai sudėtingesnių, jam taikyti reikalingas išankstinis metodologinis pasirengimas ir pakankamas duomenų kiekis</text:span></text:p>
          </table:table-cell>
        </table:table-row>
        <table:table-row table:style-name="TableRow777">
          <table:table-cell table:style-name="TableCell778" table:number-columns-spanned="5">
            <text:p text:style-name="P779"><text:span text:style-name="T780">MIKROLYGIO ANALIZĖS METODAI</text:span><text:span text:style-name="T781">. Mezolygyje nustačius, kad tam tikri išlaidų peržiūros subjektai veikia mažiau efektyviai, deta</text:span><text:span text:style-name="T782">lesnė mikrolygio analizė leistų nustatyti, kokios priežastys lemia tokį neefektyvumą. Tam tikrais atvejais, kai analizuojami ne homogeniški, bet unikalūs išlaidų peržiūros subjektai, išlaidų peržiūra gali būti atlikta taikant tik mikrolygio analizę.</text:span></text:p>
          </table:table-cell>
          <table:covered-table-cell/>
          <table:covered-table-cell/>
          <table:covered-table-cell/>
          <table:covered-table-cell/>
        </table:table-row>
        <table:table-row table:style-name="TableRow783">
          <table:table-cell table:style-name="TableCell784">
            <text:p text:style-name="P785">Atskirų veiksnių analizė</text:p>
          </table:table-cell>
          <table:table-cell table:style-name="TableCell786">
            <text:p text:style-name="P787">Kiekybinis</text:p>
          </table:table-cell>
          <table:table-cell table:style-name="TableCell788">
            <text:p text:style-name="P789">Taikant šį metodą subjektai lyginami pagal pasirinktas charakteristikas:</text:p>
            <text:p text:style-name="P790"><text:span text:style-name="T791"></text:span><text:span text:style-name="T792"><text:tab/></text:span><text:span text:style-name="T793">Atliekant paslaugų struktūros analizę palyginama subjektų teikiamų paslaugų trukmė, įvertinamas šių paslaugų intensyvumas ir specifika, pasiekti<text:s/></text:span><text:span text:style-name="T794">rezultatai. Nustačius, kad subjektų teikiamų paslaugų struktūra skiriasi, daroma prielaida, kad tai gali būti didesnio išteklių kiekio panaudojimo priežastis, todėl analizė tęsiama nustatant paslaugas, kurioms teikti reikia daugiau išteklių, ir šių paslaug</text:span><text:span text:style-name="T795">ų kaštai palyginami tarp analizuojamų subjektų. Nustačius, kad paslaugų struktūra nesiskiria, pereinama prie kitų veiksnių lyginamosios analizės.</text:span></text:p>
            <text:p text:style-name="P796"><text:span text:style-name="T797"></text:span><text:span text:style-name="T798"><text:tab/></text:span><text:span text:style-name="T799">Analizuojant pagal išteklių kainas, daroma prielaida, kad atskirų subjektų neefektyvumą gali lemti didesnės<text:s/></text:span><text:span text:style-name="T800">išteklių kainos. Siekiant patikrinti šią prielaidą, subjektų prašoma nurodyti išteklių tipines kainas, tipinį perkamą kiekį, įprastą pirkimo būdą, įprastą konkurso dalyvių skaičių ir pan., taip pat pasiektus rezultatus. Nustačius, kad analizuojamų išteklių</text:span><text:span text:style-name="T801"><text:s/>kaina ženkliai skiriasi, rekomenduojama naudoti interviu tyrimo metodą, siekiant išsiaiškinti reiškinio priežastis ir suformuluoti atitinkamas rekomendacijas.<text:s/></text:span></text:p>
            <text:p text:style-name="P802"><text:span text:style-name="T803"></text:span><text:span text:style-name="T804"><text:tab/></text:span><text:span text:style-name="T805">Analizuojant pagal išteklius, tenkančius vienam naudos gavėjui, daroma prielaida, kad atskirų</text:span><text:span text:style-name="T806"><text:s/>subjektų neefektyvumą gali lemti didesnis vienam naudos gavėjui aptarnauti sunaudotas išteklių kiekis. Siekiant patikrinti šią prielaidą, subjektų prašoma pateikti informaciją apie vienam naudos gavėjui tenkantį tam tikrų išteklių kiekį, pasiektus rezulta</text:span><text:span text:style-name="T807">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08">
            <text:p text:style-name="P809">Kai siekiama nustatyti veiksnius, kurie gali lemti mezolygyje nustatytą neefektyvumą.</text:p>
            <text:p text:style-name="P810">Nustačius konkretų neefektyvumą lemiantį (-čius) veiksnį (-ius), gali būti tikslinga peržiūrėti su šiuo veiksniu susijusius veiklos procesus.</text:p>
          </table:table-cell>
          <table:table-cell table:style-name="TableCell811">
            <text:p text:style-name="P812"><text:span text:style-name="T813">Privalumai:</text:span><text:span text:style-name="T814"><text:s/>santykinai nesudėtingas ir mažiau<text:s/></text:span><text:span text:style-name="T815">laiko reikalaujantis metodo taikymas.</text:span></text:p>
            <text:p text:style-name="P816"><text:span text:style-name="T817">Trūkumai:</text:span><text:span text:style-name="T818"><text:s/>analizės metu neperžiūrimi konkretūs procesai, kurių netinkamas organizavimas gali būti neefektyvumo priežastis.</text:span></text:p>
          </table:table-cell>
        </table:table-row>
        <table:table-row table:style-name="TableRow819">
          <table:table-cell table:style-name="TableCell820">
            <text:p text:style-name="P821">Veiklos procesų peržiūra</text:p>
            <text:p text:style-name="P822"/>
            <text:p text:style-name="P823"><text:span text:style-name="T824">(angl.<text:s/></text:span><text:span text:style-name="T825">Business</text:span><text:span text:style-name="T826"><text:s/></text:span><text:span text:style-name="T827">Processes Review</text:span><text:span text:style-name="T828">)</text:span></text:p>
          </table:table-cell>
          <table:table-cell table:style-name="TableCell829">
            <text:p text:style-name="P830">Kiekybinis</text:p>
          </table:table-cell>
          <table:table-cell table:style-name="TableCell831">
            <text:p text:style-name="P832">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33"><text:span text:style-name="T834"></text:span><text:span text:style-name="T835"><text:tab/></text:span><text:span text:style-name="T836">Mažesniems subjektams tas pats išteklius paprastai kainuoja brangiau dėl mažesnio įsigyjamo kiekio. Tokiu atveju mažų neefektyvių subjektų pačių vykdomus pirkimus gali būti tikslinga keisti centralizuotai vykdomais pirkima</text:span><text:span text:style-name="T837">is.</text:span></text:p>
            <text:p text:style-name="P838"><text:span text:style-name="T839"></text:span><text:span text:style-name="T840"><text:tab/></text:span><text:span text:style-name="T841">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42">etato išlaikymas, kuris dažnai kainuoja daugiau nei taksi paslaugos). Tokiu atveju neefektyviai veikiantiems subjektams rekomenduotina pirkti atitinkamas paslaugas viešojo konkurso būdu.</text:span></text:p>
          </table:table-cell>
          <table:table-cell table:style-name="TableCell843">
            <text:p text:style-name="P844">Kai daroma prielaida, kad neefektyvūs subjektai nėra įdiegę naujausių<text:s/>organizacinių modelių, procesų ar naujausių paslaugos teikimo būdų, kurie leistų padidinti efektyvumą.</text:p>
          </table:table-cell>
          <table:table-cell table:style-name="TableCell845">
            <text:p text:style-name="P846"><text:span text:style-name="T847">Privalumai:</text:span><text:span text:style-name="T848"><text:s/>analizės metu peržiūrimi konkretūs procesai ir pateikiamos rekomendacijos dėl procesų optimizavimo.</text:span></text:p>
            <text:p text:style-name="P849"><text:span text:style-name="T850">Trūkumai:</text:span><text:span text:style-name="T851"><text:s/>daug laiko reikalaujantis meto</text:span><text:span text:style-name="T852">do taikymas, reikalingos specifinės žinios veiklos procesų organizavimo srityje.</text:span></text:p>
          </table:table-cell>
        </table:table-row>
        <table:table-row table:style-name="TableRow853">
          <table:table-cell table:style-name="TableCell854">
            <text:p text:style-name="P855">Informacinių sistemų trūkumo analizė</text:p>
          </table:table-cell>
          <table:table-cell table:style-name="TableCell856">
            <text:p text:style-name="P857">Kiekybinis</text:p>
          </table:table-cell>
          <table:table-cell table:style-name="TableCell858">
            <text:p text:style-name="P859">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860">
            <text:p text:style-name="P861">Kai daroma prielaida, kad neefektyvūs subjektai nėra įdiegę automatizavimo, kuris leistų padidinti<text:s/>efektyvumą</text:p>
          </table:table-cell>
          <table:table-cell table:style-name="TableCell862">
            <text:p text:style-name="P863"><text:span text:style-name="T864">Privalumai:</text:span><text:span text:style-name="T865"><text:s/>analizės metu peržiūrimi konkretūs procesai ir pateikiamos rekomendacijos dėl konkrečių procesų automatizavimo.</text:span></text:p>
            <text:p text:style-name="P866"><text:span text:style-name="T867">Trūkumai:</text:span><text:span text:style-name="T868"><text:s/>daug laiko reikalaujantis metodo taikymas, reikalingos specifinės žinios veiklos procesų automatizavimo srityje</text:span><text:span text:style-name="T869">.</text:span></text:p>
          </table:table-cell>
        </table:table-row>
        <table:table-row table:style-name="TableRow870">
          <table:table-cell table:style-name="TableCell871">
            <text:p text:style-name="P872">Bendras įstai-gos veiklos efektyvumo vertinimas</text:p>
            <text:p text:style-name="P873"><text:span text:style-name="T874">(angl.<text:s/></text:span><text:span text:style-name="T875">Performance Appraisal</text:span><text:span text:style-name="T876">)</text:span></text:p>
          </table:table-cell>
          <table:table-cell table:style-name="TableCell877">
            <text:p text:style-name="P878">Kiekybinis</text:p>
          </table:table-cell>
          <table:table-cell table:style-name="TableCell879">
            <text:p text:style-name="P880">Taikant šį metodą remiamasi unikalaus subjekto veiklos efektyvumo vertinimo patirtimi. Potencialios išlaidų mažinimo sritys gali būti nustatytos, unikalaus subjekto<text:s/>bendrųjų funkcijų vertinimo rodiklių reikšmes palyginus su kitų iš dalies panašių subjektų bendrųjų funkcijų efektyvumo vertinimo rodiklių reikšmėmi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Apklausa</text:p>
          </table:table-cell>
          <table:table-cell table:style-name="TableCell888">
            <text:p text:style-name="P889">Kokybinis</text:p>
          </table:table-cell>
          <table:table-cell table:style-name="TableCell890">
            <text:p text:style-name="P891">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892">
            <text:p text:style-name="P893">Kai siekiama gauti <text:s text:c="3"/>kiekybiniu metodu nustatytų nuokrypių nuo vidutinių rodiklių reikšmių paaiškinimą.</text:p>
          </table:table-cell>
          <table:table-cell table:style-name="TableCell894">
            <text:p text:style-name="P895"><text:span text:style-name="T896">Privalumai:</text:span><text:span text:style-name="T897"><text:s/>gana greitas ir patogus.<text:s/></text:span></text:p>
            <text:p text:style-name="P898"><text:span text:style-name="T899">Trūkumai:</text:span><text:span text:style-name="T900"><text:s/>reikia tikslinei grupei pritaikyto <text:s/>klausimyno.</text:span></text:p>
          </table:table-cell>
        </table:table-row>
        <table:table-row table:style-name="TableRow901">
          <table:table-cell table:style-name="TableCell902">
            <text:p text:style-name="P903">Stebėjimas</text:p>
          </table:table-cell>
          <table:table-cell table:style-name="TableCell904">
            <text:p text:style-name="P905">Kokybinis</text:p>
          </table:table-cell>
          <table:table-cell table:style-name="TableCell906">
            <text:p text:style-name="P907">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08">
            <text:p text:style-name="P909">Kai siekiama gauti <text:s text:c="3"/>kiekybiniu metodu nustatytų nuokrypių nuo vidutinių rodiklių reikšmių paaiškinimą.</text:p>
          </table:table-cell>
          <table:table-cell table:style-name="TableCell910">
            <text:p text:style-name="P911"><text:span text:style-name="T912">Privalumai:</text:span><text:span text:style-name="T913"><text:s/>universalus stebėjimo objekto atžvi</text:span><text:span text:style-name="T914">lgiu.</text:span></text:p>
            <text:p text:style-name="P915"><text:span text:style-name="T916">Trūkumai:</text:span><text:span text:style-name="T917"><text:s/>daug laiko reikalaujantis metodas.</text:span></text:p>
          </table:table-cell>
        </table:table-row>
        <table:table-row table:style-name="TableRow918">
          <table:table-cell table:style-name="TableCell919">
            <text:p text:style-name="P920">Turinio analizė</text:p>
          </table:table-cell>
          <table:table-cell table:style-name="TableCell921">
            <text:p text:style-name="P922">Kokybinis arba kiekybinis</text:p>
          </table:table-cell>
          <table:table-cell table:style-name="TableCell923">
            <text:p text:style-name="P924">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25">
            <text:p text:style-name="P926">Kai siekiama gauti <text:s text:c="3"/>kiekybiniais metodais nustatytų nuokrypių nuo vidutinių rodiklių reikšmių paaiškinimą.</text:p>
          </table:table-cell>
          <table:table-cell table:style-name="TableCell927">
            <text:p text:style-name="P928"/>
          </table:table-cell>
        </table:table-row>
      </table:table>
      <text:p text:style-name="P929"><text:span text:style-name="T930">_____________________</text:span></text:p>
      <text:p text:style-name="P931"/>
      <text:p text:style-name="P932">Papildyta priedu:</text:p>
      <text:p text:style-name="P933"><text:span text:style-name="T934">Nr.<text:s/></text:span><text:a xlink:href="https://www.e-tar.lt/portal/legalAct.html?documentId=bc6fbf0022ad11edb4cae1b158f98ea5" office:target-frame-name="_top" xlink:show="replace"><text:span text:style-name="T935">1K-292</text:span></text:a><text:span text:style-name="T936">, 2022-08-19, paskelbta TAR 2022-08-23, i. k. 2022-17411</text:span></text:p>
      <text:p text:style-name="Normal"/>
      <text:p text:style-name="P937">Viešųjų išlaidų peržiūros metodinių gairių</text:p>
      <text:p text:style-name="P946"><text:span text:style-name="T947">2</text:span><text:span text:style-name="T948"><text:s/>priedas<text:s/></text:span></text:p>
      <text:p text:style-name="P949"/>
      <text:p text:style-name="P950"><text:span text:style-name="T951">VIEŠŲJŲ IŠLAIDŲ PERŽIŪROS<text:s/></text:span><text:span text:style-name="T952">LYGMENŲ SCHEMA</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3">
            <text:p text:style-name="P960"><text:span text:style-name="T961"><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62">Viešųjų išlaidų peržiūros objekto nustatymas</text:span></text:p>
          </table: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3">
            <text:p text:style-name="P972"><text:span text:style-name="T973"><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74">Viešųjų išlaidų peržiūros etapų planavimas</text:span></text:p>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3">
            <text:p text:style-name="P984"><text:span text:style-name="T985">Duomenų rinkimas ir apdorojimas: duomenų šaltinių nustatymas, duomenų surinkimas ir sutvarkymas analizavimui<text:s/></text:span><text:span text:style-name="T986">(metodų pasirinkimui), skaičiavimai</text:span></text:p>
          </table:table-cell>
          <table:covered-table-cell/>
          <table:covered-table-cell/>
        </table:table-row>
        <table:table-row table:style-name="TableRow987">
          <table:table-cell table:style-name="TableCell988">
            <text:p text:style-name="P989"/>
          </table:table-cell>
          <table:table-cell table:style-name="TableCell990">
            <text:p text:style-name="P991"><text:span text:style-name="T992"><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93">
            <text:p text:style-name="P994"/>
          </table:table-cell>
        </table:table-row>
        <table:table-row table:style-name="TableRow995">
          <table:table-cell table:style-name="TableCell996">
            <text:p text:style-name="P997">MAKROLYGIS</text:p>
          </table:table-cell>
          <table:table-cell table:style-name="TableCell998">
            <text:p text:style-name="P999">MEZOLYGIS</text:p>
          </table:table-cell>
          <table:table-cell table:style-name="TableCell1000">
            <text:p text:style-name="P1001">MIKROLYGIS</text:p>
          </table:table-cell>
        </table:table-row>
        <table:table-row table:style-name="TableRow1002">
          <table:table-cell table:style-name="TableCell1003" table:number-columns-spanned="3">
            <text:p text:style-name="P1004"><text:span text:style-name="T1005">ANALIZUOJAMA:</text:span></text:p>
          </table:table-cell>
          <table:covered-table-cell/>
          <table:covered-table-cell/>
        </table:table-row>
        <table:table-row table:style-name="TableRow1006">
          <table:table-cell table:style-name="TableCell1007">
            <text:p text:style-name="P1008">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09">
            <text:p text:style-name="P1010"><text:span text:style-name="T1011">Nustatomas išlaidų peržiūros objekto sudėtyje esančių veiklų efektyvumas ar neefektyvumas, skaičiuojamos vidutinės reikšmės, lyginami panaudoti ištekliai ir pasiekti rezultatai.</text:span><text:span text:style-name="T1012"><text:s/></text:span><text:span text:style-name="T1013">Mezolygyje nustačius</text:span><text:span text:style-name="T1014">, kad tam tikri tos pačios paslaugos teikėjai veikia mažiau efektyviai, mikrolygio detalesnė analizė leistų nustatyti, kokios priežastys lemia tokį neefektyvumą.</text:span></text:p>
          </table:table-cell>
          <table:table-cell table:style-name="TableCell1015">
            <text:p text:style-name="P1016"><text:span text:style-name="T1017">Analizuojama konkreti įstaiga, jos naudos gavėjų struktūra, išteklių pasitelkimo kainos, viena</text:span><text:span text:style-name="T1018">m naudos gavėjui tenkantis išteklių kiekis, peržiūrimi veiklos procesai, atliekama naudojamų informacinių technologijų analizė, valdomo ar naudojamo turto sąnaudų peržiūra.</text:span></text:p>
          </table:table-cell>
        </table:table-row>
        <table:table-row table:style-name="TableRow1019">
          <table:table-cell table:style-name="TableCell1020" table:number-columns-spanned="3">
            <text:p text:style-name="P1021">TAIKOMA METODIKA:</text:p>
          </table:table-cell>
          <table:covered-table-cell/>
          <table:covered-table-cell/>
        </table:table-row>
        <table:table-row table:style-name="TableRow1022">
          <table:table-cell table:style-name="TableCell1023">
            <text:p text:style-name="P1024">Keturių kvadrantų analizė,<text:s/></text:p>
            <text:p text:style-name="P1025">duomenų apgaubties analizė,<text:s/></text:p>
            <text:p text:style-name="P1026">lyginamoji analizė.</text:p>
          </table:table-cell>
          <table:table-cell table:style-name="TableCell1027">
            <text:p text:style-name="P1028">Duomenų apgaubties analizė,<text:s/></text:p>
            <text:p text:style-name="P1029">lyginamoji analizė,<text:s/></text:p>
            <text:p text:style-name="P1030">koreliacinė analizė,<text:s/></text:p>
            <text:p text:style-name="Normal"><text:span text:style-name="T1031"><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32">regresinė analizė.</text:span></text:p>
          </table:table-cell>
          <table:table-cell table:style-name="TableCell1033">
            <text:p text:style-name="P1034">Atskirų veiksnių analizė,<text:s/></text:p>
            <text:p text:style-name="P1035">veiklos procesų peržiūra,</text:p>
            <text:p text:style-name="P1036">informacinių sistemų trūkumo analizė,</text:p>
            <text:p text:style-name="P1037">bendras įstaigos veiklos efektyvumo vertin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3">
            <text:p text:style-name="P1047">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48">
          <table:table-cell table:style-name="TableCell1049" table:number-columns-spanned="3">
            <text:p text:style-name="P1050"><text:span text:style-name="T1051"><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52">
          <table:table-cell table:style-name="TableCell1053" table:number-columns-spanned="3">
            <text:p text:style-name="P1054">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55">
          <table:table-cell table:style-name="TableCell1056">
            <text:p text:style-name="P1057"/>
          </table:table-cell>
          <table:table-cell table:style-name="TableCell1058">
            <text:p text:style-name="P1059"><text:span text:style-name="T1060"><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61">
            <text:p text:style-name="P1062"/>
          </table:table-cell>
        </table:table-row>
        <table:table-row table:style-name="TableRow1063">
          <table:table-cell table:style-name="TableCell1064" table:number-columns-spanned="3">
            <text:p text:style-name="P1065">Išlaidų peržiūros ataskaitos projekto tikslinimas pagal Priežiūros grupės pastabas ir išlaidų peržiūros ataskaitos pateikimas<text:s/>Finansų ministerijai</text:p>
          </table:table-cell>
          <table:covered-table-cell/>
          <table:covered-table-cell/>
        </table:table-row>
        <table:table-row table:style-name="TableRow1066">
          <table:table-cell table:style-name="TableCell1067">
            <text:p text:style-name="P1068"/>
          </table:table-cell>
          <table:table-cell table:style-name="TableCell1069">
            <text:p text:style-name="P1070"><text:span text:style-name="T1071"><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72">
            <text:p text:style-name="P1073"/>
          </table:table-cell>
        </table:table-row>
        <table:table-row table:style-name="TableRow1074">
          <table:table-cell table:style-name="TableCell1075" table:number-columns-spanned="3">
            <text:p text:style-name="P1076">Išlaidų peržiūros ataskaitos viešinimas</text:p>
          </table:table-cell>
          <table:covered-table-cell/>
          <table:covered-table-cell/>
        </table:table-row>
      </table:table>
      <text:p text:style-name="P1077"><text:span text:style-name="T1078">_______________</text:span></text:p>
      <text:p text:style-name="P1079"/>
      <text:p text:style-name="P1080">Papildyta priedu:</text:p>
      <text:p text:style-name="P1081"><text:span text:style-name="T1082">Nr.<text:s/></text:span><text:a xlink:href="https://www.e-tar.lt/portal/legalAct.html?documentId=bc6fbf0022ad11edb4cae1b158f98ea5" office:target-frame-name="_top" xlink:show="replace"><text:span text:style-name="T1083">1K-292</text:span></text:a><text:span text:style-name="T1084">, 2022-08-19, paskelbta TAR 2022-08-23, i.<text:s/></text:span><text:span text:style-name="T1085">k. 2022-17411</text:span></text:p>
      <text:p text:style-name="Normal"/>
      <text:p text:style-name="P1086">Viešųjų išlaidų peržiūros metodinių gairių<text:s/></text:p>
      <text:p text:style-name="P1094"><text:span text:style-name="T1095">3</text:span><text:span text:style-name="T1096"><text:s/>priedas</text:span></text:p>
      <text:p text:style-name="P1097"/>
      <text:p text:style-name="P1098"><text:span text:style-name="T1099">(Viešųjų išlaidų peržiūros ataskaitos forma)</text:span></text:p>
      <text:p text:style-name="P1100"/>
      <text:p text:style-name="P1101"/>
      <text:p text:style-name="P1102"/>
      <text:p text:style-name="P1103">(dokumento sudarytojo pavadinimas)</text:p>
      <text:p text:style-name="P1104"/>
      <text:p text:style-name="P1105"/>
      <text:p text:style-name="P1106">(viešųjų išlaidų peržiūros objekto pavadinimas)</text:p>
      <text:p text:style-name="P1107">VIEŠŲJŲ IŠLAIDŲ<text:s/>PERŽIŪROS ATASKAITA</text:p>
      <text:p text:style-name="P1108"/>
      <text:p text:style-name="P1109"><text:span text:style-name="T1110">__________ Nr. ___________</text:span></text:p>
      <text:p text:style-name="P1111">(data)</text:p>
      <text:p text:style-name="Normal"/>
      <text:p text:style-name="Normal"/>
      <text:p text:style-name="P1112"><text:span text:style-name="T1113">Pastaba.<text:s/></text:span><text:span text:style-name="T1114">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15">
        <table:table-columns>
          <table:table-column table:style-name="TableColumn1116"/>
          <table:table-column table:style-name="TableColumn1117"/>
        </table:table-columns>
        <table:table-row table:style-name="TableRow1118">
          <table:table-cell table:style-name="TableCell1119">
            <text:p text:style-name="P1120">Viešųjų išlaidų peržiūrą<text:s/>atliekantis subjektas</text:p>
          </table:table-cell>
          <table:table-cell table:style-name="TableCell1121">
            <text:p text:style-name="P1122"><text:span text:style-name="T1123">Nurodomas išlaidų peržiūrą atliekantis subjektas ir jo kontaktinė informacija.</text:span></text:p>
          </table:table-cell>
        </table:table-row>
        <table:table-row table:style-name="TableRow1124">
          <table:table-cell table:style-name="TableCell1125">
            <text:p text:style-name="P1126">Viešųjų išlaidų peržiūros subjektas (-ai)</text:p>
          </table:table-cell>
          <table:table-cell table:style-name="TableCell1127">
            <text:p text:style-name="P1128">Nurodomas (-i) išlaidų peržiūros subjektas (-ai).</text:p>
          </table:table-cell>
        </table:table-row>
      </table:table>
      <text:p text:style-name="P1129"/>
      <text:p text:style-name="P1130">TURINYS</text:p>
      <text:p text:style-name="P1131"/>
      <text:p text:style-name="P1132">Nurodomi išlaidų peržiūros ataskaitos struktūrinių<text:s/>dalių pavadinimai ir lapų numeriai.</text:p>
      <text:p text:style-name="P1133"/>
      <text:p text:style-name="P1134">LENTELIŲ IR PAVEIKSLŲ SĄRAŠAS</text:p>
      <text:p text:style-name="P1135"/>
      <text:p text:style-name="P1136">Pateikiamas visų išlaidų peržiūros ataskaitos lentelių ir paveikslų sąrašas su lapų numeriais.</text:p>
      <text:p text:style-name="P1137"/>
      <text:p text:style-name="P1138"><text:span text:style-name="T1139">I</text:span><text:span text:style-name="T1140"><text:s/>SKYRIUS</text:span></text:p>
      <text:p text:style-name="P1141"><text:span text:style-name="T1142">ĮVADAS</text:span></text:p>
      <text:p text:style-name="P1143"/>
      <text:p text:style-name="P1144">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45"/>
      <text:p text:style-name="P1146"><text:span text:style-name="T1147">II</text:span><text:span text:style-name="T1148"><text:s/>SKYRIUS</text:span></text:p>
      <text:p text:style-name="P1149"><text:span text:style-name="T1150">VIEŠŲJŲ IŠLAIDŲ PERŽIŪROS OBJEKTAS IR VIEŠŲJŲ IŠLAIDŲ PERŽIŪROS SUBJEKTAS (-AI)</text:span></text:p>
      <text:p text:style-name="P1151"/>
      <text:p text:style-name="P1152">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53"/>
      <text:p text:style-name="P1154"><text:span text:style-name="T1155">III</text:span><text:span text:style-name="T1156"><text:s/>SKYRIUS</text:span></text:p>
      <text:p text:style-name="P1157"><text:span text:style-name="T1158">VIEŠŲJŲ IŠLAIDŲ PERŽIŪRAI NAUDOJAMI DUOMENYS</text:span></text:p>
      <text:p text:style-name="P1159"/>
      <text:p text:style-name="P1160">Nurodomi duomenų šaltiniai, išlaidų peržiūros laikotarpis, aprašomas duomenų rinkimo procesas, veiksmai, kurių buvo imtasi siekiant patikrinti duomenų kokybę ir sumažinti duomenų spragas.</text:p>
      <text:p text:style-name="P1161"/>
      <text:p text:style-name="P1162"><text:span text:style-name="T1163">IV</text:span><text:span text:style-name="T1164"><text:s/>SKYRIUS</text:span></text:p>
      <text:p text:style-name="P1165"><text:span text:style-name="T1166">VIEŠŲJŲ IŠLAIDŲ PERŽIŪROS METODIKA</text:span></text:p>
      <text:p text:style-name="P1167"/>
      <text:p text:style-name="P1168">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69"/>
      <text:p text:style-name="P1170"><text:span text:style-name="T1171">V</text:span><text:span text:style-name="T1172"><text:s/>SKYRIUS</text:span></text:p>
      <text:p text:style-name="P1173"><text:span text:style-name="T1174">VIEŠŲJŲ IŠLAIDŲ PERŽIŪROS REZULTATAI</text:span></text:p>
      <text:p text:style-name="P1175"/>
      <text:p text:style-name="P1176"><text:span text:style-name="T1177">Apibendrinami išlaidų per</text:span><text:span text:style-name="T1178">žiūros rezultatai, pateikiant sutaupymų potencialą analizuotoje srityje ir nurodant išlaidų eilutes, kuriose matomos didžiausios galimybės realizuoti sutaupymus. Sutaupymų potencialas, kai būtina, detalizuojamas pagal išskirtas analizuotų subjektų kategori</text:span><text:span text:style-name="T1179">jas ir subkategorijas. Rezultatai taip pat gali apimti apibendrinimą, kaip pastarųjų kelerių metų laikotarpiu keitėsi analizuojamos srities išlaidos ir rezultatai (taip pat vienam rezultatui, pavyzdžiui, naudos gavėjui, tenkančios išlaidos) ir koks yra tik</text:span><text:span text:style-name="T1180">ėtinas išlaidų augimas (pagal istorines tendencijas), jeigu nebūtų įgyvendintos išlaidų peržiūros rekomendacijos.</text:span></text:p>
      <text:p text:style-name="P1181"><text:span text:style-name="T1182">VI</text:span><text:span text:style-name="T1183"><text:s/>SKYRIUS</text:span></text:p>
      <text:p text:style-name="P1184"><text:span text:style-name="T1185">IŠVADOS IR REKOMENDACIJOS</text:span></text:p>
      <text:p text:style-name="P1186"/>
      <text:p text:style-name="P1187">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188"/>
      <text:p text:style-name="P1189"><text:span text:style-name="T1190">PRIEDAI</text:span></text:p>
      <text:p text:style-name="P1191"/>
      <text:p text:style-name="P1192"><text:span text:style-name="T1193">Prieduose gali būti pateikiama papildoma informacija, kuria pagrindžiamos išlai</text:span><text:span text:style-name="T1194">dų peržiūros išvados ir rekomendacijos (kiekviename išlaidų peržiūros subjekte nustatytas didesnio išlaidų efektyvumo ir (arba) sutaupymų potencialas), taip pat kita papildoma informacija.</text:span></text:p>
      <text:p text:style-name="P1195">______________</text:p>
      <text:p text:style-name="P1196">Papildyta priedu:</text:p>
      <text:p text:style-name="P1197"><text:span text:style-name="T1198">Nr.<text:s/></text:span><text:a xlink:href="https://www.e-tar.lt/portal/legalAct.html?documentId=bc6fbf0022ad11edb4cae1b158f98ea5" office:target-frame-name="_top" xlink:show="replace"><text:span text:style-name="T1199">1K-292</text:span></text:a><text:span text:style-name="T1200">, 2022-08-19, paskelbta TAR 2022-08-23, i. k. 2022-17411</text:span></text:p>
      <text:p text:style-name="Normal"/>
      <text:p text:style-name="P1201">PATVIRTINTA</text:p>
      <text:p text:style-name="P1209">Lietuvos Respublikos<text:s/>finansų ministro</text:p>
      <text:p text:style-name="P1210">2021 m. birželio 28 d. įsakymu Nr. 1K-227</text:p>
      <text:p text:style-name="P1211">(Lietuvos Respublikos finansų ministro</text:p>
      <text:p text:style-name="P1212"><text:span text:style-name="T1213">2023 m. liepos 18 d. įsakymo Nr.<text:s/></text:span>1K-275</text:p>
      <text:p text:style-name="P1214">redakcija)</text:p>
      <text:p text:style-name="P1215"/>
      <text:p text:style-name="P1216"><text:span text:style-name="T1217">STRATEGINIO VALDYMO SISTEMOJE NAUDOJAMŲ PAŽANGOS IR TĘSTINĖS VEIKLOS STEBĖSENOS RODIKLIŲ NUSTATYMO IR SKAI</text:span><text:span text:style-name="T1218">ČIAVIMO GAIRĖS</text:span></text:p>
      <text:p text:style-name="P1219"/>
      <text:p text:style-name="P1220"><text:span text:style-name="T1221">I</text:span><text:span text:style-name="T1222"><text:s/>SKYRIUS</text:span></text:p>
      <text:p text:style-name="P1223"><text:span text:style-name="T1224">BENDROSIOS NUOSTATOS</text:span></text:p>
      <text:p text:style-name="P1225"/>
      <text:p text:style-name="P1226"><text:span text:style-name="T1227">1</text:span><text:span text:style-name="T1228">.</text:span><text:span text:style-name="T1229"><text:tab/></text:span><text:span text:style-name="T1230">Strateginio valdymo sistemoje naudojamų pažangos ir tęstinės veiklos stebėsenos rodiklių nustatymo ir skaičiavimo gairėse<text:s/></text:span><text:span text:style-name="T1231">(toliau – Gairės) nustatomos strateginio valdymo sistemos planavimo<text:s/></text:span><text:span text:style-name="T1232">dokumentuose naudojamų pažangos ir tęstinės veiklos stebėsenos rodiklių – poveikio, rezultato, produkto ir veiklos efektyvumo (toliau – stebėsenos rodikliai) – nustatymo gairės ir stebėsenos rodiklių reikšmių skaičiavimo gairės.</text:span></text:p>
      <text:p text:style-name="P1233"><text:span text:style-name="T1234">2</text:span><text:span text:style-name="T1235">.</text:span><text:span text:style-name="T1236"><text:tab/></text:span><text:span text:style-name="T1237">Gairėse vartojamos<text:s/></text:span><text:span text:style-name="T1238">sąvokos suprantamos taip, kaip jos apibrėžtos Lietuvos Respublikos strateginio valdymo įstatyme ir Strateginio valdymo metodikoje, patvirtintoje Lietuvos Respublikos Vyriausybės 2021 m. balandžio 28 d. nutarimu Nr. 292 „Dėl Strateginio valdymo metodikos pa</text:span><text:span text:style-name="T1239">tvirtinimo“ (toliau – Strateginio valdymo metodika).</text:span></text:p>
      <text:p text:style-name="P1240"/>
      <text:p text:style-name="P1241"><text:span text:style-name="T1242">II</text:span><text:span text:style-name="T1243"><text:s/>SKYRIUS</text:span></text:p>
      <text:p text:style-name="P1244"><text:span text:style-name="T1245">STEBĖSENOS RODIKLIŲ NUSTATYMO GAIRĖS</text:span></text:p>
      <text:p text:style-name="P1246"/>
      <text:p text:style-name="P1247"><text:span text:style-name="T1248">PIRMASIS</text:span><text:span text:style-name="T1249"><text:s/>SKIRSNIS</text:span></text:p>
      <text:p text:style-name="P1250"><text:span text:style-name="T1251">BENDROSIOS STEBĖSENOS RODIKLIŲ NUSTATYMO NUOSTATOS</text:span></text:p>
      <text:p text:style-name="P1252"/>
      <text:p text:style-name="P1253"><text:span text:style-name="T1254">3</text:span><text:span text:style-name="T1255">.</text:span><text:span text:style-name="T1256"><text:tab/></text:span><text:span text:style-name="T1257">Planavimo dokumentuose nustatomų stebėsenos rodiklių tipai:</text:span></text:p>
      <text:p text:style-name="P1258"><text:span text:style-name="T1259">3.1</text:span><text:span text:style-name="T1260">.</text:span><text:span text:style-name="T1261"><text:tab/></text:span><text:span text:style-name="T1262">Poveikio rodikliu<text:s/></text:span><text:span text:style-name="T1263">parodomas esamos būklės pokytis</text:span><text:span text:style-name="T1264">,<text:s/></text:span><text:span text:style-name="T1265">kurio siekiama įgyvendinant</text:span><text:span text:style-name="T1266"><text:s/>valstybės vystymosi kryptį, strateginį tikslą, pažangos uždavinį, veiklos tikslą arba tęstinės veiklos uždavinį.<text:s/></text:span><text:span text:style-name="T1267">Poveikio rodiklis padeda įvertinti vykdomų intervencijų veiksmi</text:span><text:span text:style-name="T1268">ngumą valstybės veiklos srityse ir turėtų<text:s/></text:span><text:span text:style-name="T1269">atskleisti naudą, kurią gauna visuomenė ar jos grupė</text:span><text:span text:style-name="T1270">. Poveikio rodiklis turėtų padėti nustatyti,<text:s/></text:span><text:span text:style-name="T1271">kodėl</text:span><text:span text:style-name="T1272"><text:s/>ir<text:s/></text:span><text:span text:style-name="T1273">koks</text:span><text:span text:style-name="T1274"><text:s/>esamos būklės pokytis yra reikalingas, o pokyčio nauda turėtų būti suprantama plačiajai visuomenei. Daž</text:span><text:span text:style-name="T1275">niausiai poveikio rodiklio reikšmės kaitą lemia ne tik planavimo dokumentuose suplanuotos intervencijos ir jų rezultatai, bet ir išoriniai veiksniai.</text:span></text:p>
      <text:p text:style-name="P1276"><text:span text:style-name="T1277">3.2</text:span><text:span text:style-name="T1278">.</text:span><text:span text:style-name="T1279"><text:tab/></text:span><text:span text:style-name="T1280">Rezultato<text:s/></text:span><text:span text:style-name="T1281">rodikliu parodoma įgyvendinant pažangos priemonę, tęstinės veiklos priemonę arba projek</text:span><text:span text:style-name="T1282">tą sukurta nauda<text:s/></text:span><text:span text:style-name="T1283">tikslinei grupei, institucijai, sektoriui ar teritorijos plėtrai ir pan.</text:span><text:span text:style-name="T1284">, sukurtų produktų panaudojimo mastas ir (arba) kokybės pagerėjimas. Rezultato rodiklis turėtų padėti nustatyti,<text:s/></text:span><text:span text:style-name="T1285">kas</text:span><text:span text:style-name="T1286"><text:s/>valstybės veiklos srityje bus (yra) įvykdyta, siek</text:span><text:span text:style-name="T1287">iant tam tikro laukiamo pokyčio. Faktinė rezultato rodiklio reikšmė tiesiogiai priklauso nuo pažangos priemonių, tęstinės veiklos priemonių ir (arba) projektų įgyvendinimo.</text:span></text:p>
      <text:p text:style-name="P1288"><text:span text:style-name="T1289">3.3</text:span><text:span text:style-name="T1290">.</text:span><text:span text:style-name="T1291"><text:tab/></text:span><text:span text:style-name="T1292">Produkto rodikliu parodomi</text:span><text:span text:style-name="T1293"><text:s/>įgyvendinant tęstinės veiklos priemonę, projekt</text:span><text:span text:style-name="T1294">ą arba jų dalis (kiekis, mastas ir pan.) sukurti produktai. Produkto rodiklis padeda įvertinti, kokiu intensyvumu siekiama rezultato, tačiau jis savaime neparodo, ar veikla vykdoma efektyviai, ir neatskleidžia, ar vykdoma veikla bus prisidėta prie laukiamo</text:span><text:span text:style-name="T1295"><text:s/>poveikio valstybės veiklos srityje. Faktinės produkto rodiklio reikšmės pasiekimas priklauso tik nuo pažangos arba tęstinės veiklos priemonių ar projektų įgyvendinimo. Siektina produkto rodiklio reikšmė turi būti didesnė už 0. Išimtiniais atvejais produkt</text:span><text:span text:style-name="T1296">o rodiklis nacionalinių plėtros programų (toliau<text:s/></text:span><text:span text:style-name="T1297">–<text:s/></text:span><text:span text:style-name="T1298">nacionalinės PP) pažangos priemonių aprašuose (toliau – pažangos priemonių aprašai) gali būti nustatomas ir pažangos priemonėms, jeigu produkto rodikliai numatyti finansavimo šaltinį reglamentuojančiuose t</text:span><text:span text:style-name="T1299">eisės aktuose ir (arba) yra būtini siekiant projektų lygiu nustatyti įsipareigojimus projektų vykdytojams sukurti konkrečius produktus, bei metiniuose veiklos planuose gali būti nustatomas tęstinės veiklos priemonėms, kai siekiama įvertinti intervencijos a</text:span><text:span text:style-name="T1300">pimtį.</text:span></text:p>
      <text:p text:style-name="P1301"><text:span text:style-name="T1302">3.4</text:span><text:span text:style-name="T1303">.</text:span><text:span text:style-name="T1304"><text:tab/></text:span><text:span text:style-name="T1305">Veiklos efektyvumo rodikliu parodoma, kaip efektyviai atliekamos strateginio valdymo sistemos dalyvio funkcijos.<text:s/></text:span><text:span text:style-name="T1306">Veiklos efektyvumo rodiklis gali padėti įvertinti, kaip efektyviai panaudojami ištekliai sukuriant produktus ar siekiant rezult</text:span><text:span text:style-name="T1307">atų, ir (arba) atskleisti kitą svarbią informaciją apie išteklių, reikalingų funkcijai atlikti, būklę ir savybes.<text:s/></text:span><text:span text:style-name="T1308">Veiklos efektyvumo rodikliai dažniausiai nustatomi tokioms tęstinės veiklos priemonėms, pagal kurias planuojami ištekliai, reikalingi<text:s/></text:span><text:span text:style-name="T1309">sklandžiai įstaigos veiklai užtikrinti.</text:span></text:p>
      <text:p text:style-name="P1310"><text:span text:style-name="T1311">4</text:span><text:span text:style-name="T1312">.</text:span><text:span text:style-name="T1313"><text:tab/></text:span><text:span text:style-name="T1314">Pažangos ir tęstinės veiklos įgyvendinimui stebėti naudojami stebėsenos rodikliai: poveikio rodiklis, rezultato rodiklis ir produkto rodiklis. Tęstinės veiklos įgyvendinimui stebėti taip pat gali būti naudoj</text:span><text:span text:style-name="T1315">amas stebėsenos rodiklis – veiklos efektyvumo rodiklis. Stebėsenos rodiklių pavyzdžiai pateikiami Gairių 1 priede.</text:span></text:p>
      <text:p text:style-name="P1316"><text:span text:style-name="T1317">5</text:span><text:span text:style-name="T1318">.</text:span><text:span text:style-name="T1319"><text:tab/></text:span><text:span text:style-name="T1320">Stebėsenos rodiklių kodavimas ir žymėjimas nustatytas<text:s/></text:span><text:span text:style-name="T1321">Strateginio valdymo metodikoje. Prireikus pažangos priemonių aprašuose ir (arba)</text:span><text:span text:style-name="T1322"><text:s/>metiniuose veiklos planuose nustatyti pažangos arba tęstinės veiklos priemonių produkto rodiklius, jų kodai nustatomi vadovaujantis Strateginio valdymo metodikos 13 priede nustatyta pažangos arba tęstinės veiklos priemonės kodo struktūra ir žymimi raide „</text:span><text:span text:style-name="T1323">P“.</text:span></text:p>
      <text:p text:style-name="P1324"><text:span text:style-name="T1325">6</text:span><text:span text:style-name="T1326">.</text:span><text:span text:style-name="T1327"><text:tab/></text:span><text:span text:style-name="T1328">Stebėsenos rodikliams, nustatytiems nacionaliniame pažangos plane (toliau – NPP), nacionalinėse PP, pažangos priemonių aprašuose, regioninių pažangos priemonių finansavimo gairėse, strateginiuose veiklos planuose (toliau – SVP), prireikus ir kit</text:span><text:span text:style-name="T1329">uose planavimo dokumentuose, rengiamos stebėsenos rodiklių aprašymo kortelės pagal Gairių 2 priede pateiktą formą (stebėsenos rodiklio aprašymo kortelės pavyzdžiai pateikti Gairių 3 priede). Stebėsenos rodiklių aprašymo kortelės rengiamos Strateginio valdy</text:span><text:span text:style-name="T1330">mo metodikoje nustatytais terminais arba per kitą laikotarpį, jeigu tai nustatyta atitinkamus finansavimo šaltinius reglamentuojančiuose teisės aktuose. Stebėsenos rodiklių aprašymo kortelės rengiamos visiems poveikio, rezultato, veiklos efektyvumo rodikli</text:span><text:span text:style-name="T1331">ams ir tiems produkto rodikliams, kurie nustatomi pažangos priemonių aprašuose.</text:span></text:p>
      <text:p text:style-name="P1332"><text:span text:style-name="T1333">7</text:span><text:span text:style-name="T1334">.</text:span><text:span text:style-name="T1335"><text:tab/></text:span><text:span text:style-name="T1336">Pažangos ir tęstinės veiklos įgyvendinimui stebėti naudojami stebėsenos rodikliai gali būti kiekybiniai ir kokybiniai:</text:span></text:p>
      <text:p text:style-name="P1337"><text:span text:style-name="T1338">7.1</text:span><text:span text:style-name="T1339">.</text:span><text:span text:style-name="T1340"><text:tab/></text:span><text:span text:style-name="T1341">Kiekybiniais stebėsenos rodikliais matuojam</text:span><text:span text:style-name="T1342">a tai, kas gali būti suskaičiuojama, šie stebėsenos rodikliai sudaromi remiantis kiekybine informacija – skaičiais išreikštais statistikos ar stebėsenos duomenimis. Šiais stebėsenos rodikliais parodomi ištekliai (finansiniai, žmogiškieji, laiko ir kiti) ar</text:span><text:span text:style-name="T1343">ba kiekybinė galutinio arba tarpinio produkto, rezultato ar poveikio apimtis.<text:s/></text:span></text:p>
      <text:p text:style-name="P1344"><text:span text:style-name="T1345">7.2</text:span><text:span text:style-name="T1346">.</text:span><text:span text:style-name="T1347"><text:tab/></text:span><text:span text:style-name="T1348">Kokybiniais stebėsenos rodikliais</text:span><text:span text:style-name="T1349"> </text:span><text:span text:style-name="T1350">parodomos įstaigos ar sistemos veiklos kokybinės charakteristikos – veiklos procesų vykdymas ir rezultatų pasiekimas laiku, atitiktis<text:s/></text:span><text:span text:style-name="T1351">vartotojų ar visuomenės poreikiams, standartams ir panašiai. Nors kokybinių stebėsenos rodiklių reikšmės gali būti išreiškiamos ir kiekybiškai, nuo kiekybinių stebėsenos rodiklių juos skiria tai, kad jie sudaromi remiantis tam tikru kokybiniu vertinimu, ku</text:span><text:span text:style-name="T1352">ris atliekamas naudojant apklausų, tyrimų duomenis, apžvalgas, ekspertų ar specialių grupinių diskusijų medžiagą ir kitą informaciją, kuri dažnai atskleidžia tam tikros suinteresuotos grupės nuomonę. Taip pat kokybinių stebėsenos rodiklių reikšmės gali būt</text:span><text:span text:style-name="T1353">i išreikštos žodiniu įvertinimu arba aprašomuoju būdu („taip“, „ne“, „labai gerai“, „patenkinamai“ ir t. t.).</text:span></text:p>
      <text:p text:style-name="P1354"><text:span text:style-name="T1355">8</text:span><text:span text:style-name="T1356">.</text:span><text:span text:style-name="T1357"><text:tab/></text:span><text:span text:style-name="T1358">Poveikio, rezultato ir veiklos efektyvumo rodikliai gali būti kiekybiniai ir kokybiniai, produkto rodikliai – tik kiekybiniai.</text:span></text:p>
      <text:p text:style-name="P1359"><text:span text:style-name="T1360">9</text:span><text:span text:style-name="T1361">.</text:span><text:span text:style-name="T1362"><text:tab/></text:span><text:span text:style-name="T1363">Nus</text:span><text:span text:style-name="T1364">tatant stebėsenos rodiklius vadovaujamasi<text:s/></text:span><text:span text:style-name="T1365">šiais principais:</text:span></text:p>
      <text:p text:style-name="P1366"><text:span text:style-name="T1367">9.1</text:span><text:span text:style-name="T1368">.</text:span><text:span text:style-name="T1369"><text:tab/>Specifiškumas – stebėsenos rodikliu galima įvertinti įstaigos konkrečių tikslų pasiekimą ir uždavinių įgyvendinimą ir matuoti tai, ko siekiama finansuojant konkrečią priemonę arba projektą<text:s/></text:span><text:span text:style-name="T1370">(veiklos efektyvumo rodikliu galima įvertinti konkrečiam įstaigos sukurtam ar gautam produkto ar rezultato vienetui panaudotų išteklių kiekį). Stebėsenos rodiklis laikomas specifišku tada, kai jis atspindi konkretaus tikslo, uždavinio, priemonės arba proje</text:span><text:span text:style-name="T1371">kto specifiką ir pasiekus visus suplanuotus tikslus, įvykdžius visus uždavinius, įgyvendinus visas priemones ar projektus keičiasi stebėsenos rodiklio reikšmė bei, pasitelkiant socialinių tyrimų arba kitus metodus (kai tai reikalinga), galima įrodyti, kad<text:s/></text:span><text:span text:style-name="T1372">stebėsenos rodiklio reikšmės kaitą bent iš dalies lemia įgyvendintos intervencijos.</text:span></text:p>
      <text:p text:style-name="P1373"><text:span text:style-name="T1374">9.2</text:span><text:span text:style-name="T1375">.</text:span><text:span text:style-name="T1376"><text:tab/>Priežastingumas – skirtingų lygmenų stebėsenos rodikliai siejasi loginiais ryšiais – poveikio rodiklių pasiekimas priklauso nuo rezultato rodiklių pasiekimo, o pas</text:span><text:span text:style-name="T1377">tarųjų – nuo produkto rodiklių pasiekimo. Priežastingumo principą rodikliai atitinka tada, kai pasiekus siektiną produkto rodiklio reikšmę keičiasi susijusio rezultato rodiklio reikšmė, o pasiekus siektiną rezultato rodiklio reikšmę keičiasi susijusio pove</text:span><text:span text:style-name="T1378">ikio rodiklio reikšmė ir, pasitelkiant socialinių mokslų tyrimo arba kitus metodus (kai tai reikalinga), galima įrodyti, kad atitinkamo lygmens stebėsenos rodiklio reikšmės kaitą bent iš dalies lemia susijusio žemesniojo lygmens stebėsenos rodiklio siektin</text:span><text:span text:style-name="T1379">os reikšmės pasiekimas. Veiklos efektyvumo rodikliams priežastingumo principas netaikomas.</text:span></text:p>
      <text:p text:style-name="P1380"><text:span text:style-name="T1381">9.3</text:span><text:span text:style-name="T1382">.</text:span><text:span text:style-name="T1383"><text:tab/>Išmatuojamumas – stebėsenos rodiklių reikšmės yra pamatuojamos ir apskaičiuojamos, jų pasiekimo momentas yra vienareikšmiškai nustatytas. Stebėsenos rodikli</text:span><text:span text:style-name="T1384">s laikomas išmatuojamu, kai jo pradinė (kai ji nustatoma) ir siektinos reikšmės gali būti išreikštos skaitine išraiška ir galima aiškiai įvardyti, kokias sąlygas įvykdžius stebėsenos rodiklio siektina reikšmė bus laikoma pasiekta. Aprašomuoju būdu išreikšt</text:span><text:span text:style-name="T1385">am (žodžiais įvertintam) stebėsenos rodikliui šis principas gali būti netaikomas, išskyrus atvejus, kai nustatyta konkreti tarptautinė ar kita metodika, pagal kurią įvertinama pasiekimo būklė.</text:span></text:p>
      <text:p text:style-name="P1386"><text:span text:style-name="T1387">9.4</text:span><text:span text:style-name="T1388">.</text:span><text:span text:style-name="T1389"><text:tab/>Patikimumas – stebėsenos rodiklių apskaičiavimo<text:s/></text:span><text:span text:style-name="T1390">metodas (būdas) yra vienareikšmiškai nustatytas ir nekintantis visą stebėsenos laikotarpį – kiekvieną kartą apskaičiuojant stebėsenos rodiklio reikšmę vadovaujamasi ta pačia metodika, išskyrus atvejus, kai stebėsenos rodiklio apskaičiavimo metodika gali ke</text:span><text:span text:style-name="T1391">istis dėl konkretaus statistinio, sociologinio ar kito tyrimo, kuriuo vadovaujantis apskaičiuojama stebėsenos rodiklio reikšmė, metodikos pasikeitimo. Stebėsenos rodiklis laikomas patikimu, kai jo reikšmei apskaičiuoti naudojami patikimi duomenų šaltiniai,</text:span><text:span text:style-name="T1392"><text:s/>kuriuos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1393"><text:span text:style-name="T1394">9.5</text:span><text:span text:style-name="T1395">.</text:span><text:span text:style-name="T1396"><text:tab/></text:span><text:span text:style-name="T1397">Pasiekiamumas – stebėsenos rodiklio planuojamos reikšmės dydis yra realistiškas, pagrįstas, juo siekiama esamos situacijos gerėjimo arba palaikymo. Planuojant stebėsenos rodiklio reikšmę atsižvelgiama į istorinę stebėsenos rodiklio reikšmių kaitą, planuoja</text:span><text:span text:style-name="T1398">mų intervencijų finansinę apimtį, įvertinami išoriniai stebėsenos rodiklio reikšmės kaitą lemiantys veiksniai ir galimas jų įtakos dydis.</text:span></text:p>
      <text:p text:style-name="P1399"><text:span text:style-name="T1400">9.6</text:span><text:span text:style-name="T1401">.</text:span><text:span text:style-name="T1402"><text:tab/>Periodiškumas – informacija apie stebėsenos rodiklio reikšmės dydį renkama, apdorojama ir pateikiama įstaigos</text:span><text:span text:style-name="T1403"><text:s/>vadovui ir suinteresuotoms įstaigoms nustatytais laiko intervalais, atsižvelgiant į Strateginio valdymo metodikoje nustatytą atsiskaitymo už pažangos ir tęstinę veiklą periodiškumą. Stebėsenos rodiklis laikomas atitinkančiu periodiškumo principą, jeigu yr</text:span><text:span text:style-name="T1404">a nustatyti laiko intervalai, kuriais renkama, apdorojama ir pateikiama informacija apie stebėsenos rodiklio reikšmę.</text:span></text:p>
      <text:p text:style-name="P1405"><text:span text:style-name="T1406">9.7</text:span><text:span text:style-name="T1407">.</text:span><text:span text:style-name="T1408"><text:tab/>Stabilumas – stebėsenos rodikliai (jų formuluotės, skaičiavimo metodika, duomenų šaltiniai, matavimo vienetai) nekinta visą stebė</text:span><text:span text:style-name="T1409">senos laikotarpį. Prireikus stebėsenos rodikliai keičiami keičiantis strateginiams ir (arba) veiklos tikslams, pažangos ir (arba) tęstinės veiklos uždaviniams ir priemonėms, taip pat stebėsenos rodikliai gali būti peržiūrimi ir tikslinami, jeigu nebeskelbi</text:span><text:span text:style-name="T1410">ami statistiniai duomenys ar kita informacija, kuriais vadovaujantis tokie stebėsenos rodikliai yra apskaičiuojami.</text:span></text:p>
      <text:p text:style-name="P1411"/>
      <text:p text:style-name="P1412"><text:span text:style-name="T1413">ANTRASIS</text:span><text:span text:style-name="T1414"><text:s/>SKIRSNIS</text:span></text:p>
      <text:p text:style-name="P1415"><text:span text:style-name="T1416">PAŽANGOS VEIKLOS STEBĖSENOS RODIKLIAI</text:span></text:p>
      <text:p text:style-name="P1417"/>
      <text:p text:style-name="P1418"><text:span text:style-name="T1419">10</text:span><text:span text:style-name="T1420">.</text:span><text:span text:style-name="T1421"><text:tab/></text:span><text:span text:style-name="T1422">Pažangos veiklos įgyvendinimui stebėti naudojami stebėsenos rodikl</text:span><text:span text:style-name="T1423">iai, kurie, vadovaujantis Strateginio valdymo įstatymu ir Strateginio valdymo metodika, nustatomi rengiant Valstybės pažangos strategiją, NPP, nacionalines PP, pažangos priemonių aprašus, regioninių pažangos priemonių finansavimo gaires ir projektų finansa</text:span><text:span text:style-name="T1424">vimo sąlygų aprašus. NPP, nacionalinėse PP, jas įgyvendinančių pažangos priemonių aprašuose ir regioninių pažangos priemonių finansavimo gairėse nustatyti stebėsenos rodikliai kartu su atitinkamais pažangos uždaviniais, patvirtintomis pažangos priemonėmis<text:s/></text:span><text:span text:style-name="T1425">ir pažangos lėšomis perkeliami į SVP, išskyrus produkto rodiklius. Produkto rodikliai gali būti nustatomi metiniuose veiklos planuose.</text:span></text:p>
      <text:p text:style-name="P1426"><text:span text:style-name="T1427">11</text:span><text:span text:style-name="T1428">.</text:span><text:span text:style-name="T1429"><text:tab/></text:span><text:span text:style-name="T1430">Pažangos projektų ir pažangos priemonių (jeigu tai numatyta atitinkamą finansavimo šaltinį reglamentuojančiuose t</text:span><text:span text:style-name="T1431">eisės aktuose) įgyvendinimui stebėti nustatytais produkto rodikliais matuojami svarbiausi produktai, kurių reikia siekiant pažangos priemonių įgyvendinimui stebėti nustatytų rezultato rodiklių siektinų reikšmių. Pažangos priemonių įgyvendinimui stebėti nus</text:span><text:span text:style-name="T1432">tatytais rezultato rodikliais matuojami svarbiausi veiksniai, kurie daro įtaką siekiant pažangos uždavinių, strateginių tikslų įgyvendinimui stebėti nustatytų poveikio rodiklių siektinų reikšmių. Strateginių tikslų ir pažangos uždavinių įgyvendinimui stebė</text:span><text:span text:style-name="T1433">ti nustatytais poveikio rodikliais rodomas svarbiausias poveikis, kuris daro įtaką siekiant valstybės vystymosi krypčių įgyvendinimui stebėti nustatytų poveikio rodiklių siektinų reikšmių. Pažangos veiklos įgyvendinimui stebėti naudojami stebėsenos rodikli</text:span><text:span text:style-name="T1434">ai, susiję loginiais ryšiais, kaip pavaizduota 1 paveiksle.</text:span></text:p>
      <text:p text:style-name="P1435"/>
      <text:p text:style-name="P1436"><text:span text:style-name="T1437">1 pav.</text:span><text:span text:style-name="T1438"><text:s/>Pažangos veiklos stebėsenos rodikliai</text:span></text:p>
      <text:p text:style-name="P1439"><text:span text:style-name="T1440"><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41"><text:span text:style-name="T1442">TREČIASIS</text:span><text:span text:style-name="T1443"><text:s/>SKIRSNIS</text:span></text:p>
      <text:p text:style-name="P1444"><text:span text:style-name="T1445">NPP HORIZONTALIŲJŲ PRINCIPŲ ĮGYVENDINIMO STEBĖSENOS RODIKLIAI</text:span></text:p>
      <text:p text:style-name="P1446"/>
      <text:p text:style-name="P1447"><text:span text:style-name="T1448">12</text:span><text:span text:style-name="T1449">.</text:span><text:span text:style-name="T1450"><text:tab/></text:span><text:span text:style-name="T1451">Kai įstaigos pažangos uždaviniais, priemonėmis ir<text:s/></text:span><text:span text:style-name="T1452">(arba) projektais prisidedama prie NPP horizontaliųjų principų įgyvendinimo (t. y. tokie pažangos uždaviniai, priemonės ir (arba) projektai, kurie įgyvendinami tam tikro NPP horizontaliojo principo teminėje srityje ir kuriuos įgyvendinant aktyviais veiksma</text:span><text:span text:style-name="T1453">is prisidedama prie NPP horizontaliesiems principams įgyvendinti iškeltų tikslų pasiekimo), nustatomi atitinkami poveikio rodikliai, rezultato rodikliai ir (arba) produkto rodikliai, kurie gali būti susiję su NPP horizontaliųjų principų poveikio rodikliais</text:span><text:span text:style-name="T1454">, atsižvelgiant į Gairių 11 punkte nurodytus loginius ryšius.</text:span></text:p>
      <text:p text:style-name="P1455"><text:span text:style-name="T1456">13</text:span><text:span text:style-name="T1457">.</text:span><text:span text:style-name="T1458"><text:tab/></text:span><text:span text:style-name="T1459">Kai įstaigos pažangos uždaviniais, priemonėmis ir (arba) projektais neprisidedama prie NPP horizontaliųjų principų įgyvendinimo, šių uždavinių, priemonių ir (arba) projektų poveikio<text:s/></text:span><text:span text:style-name="T1460">rodikliai, rezultato rodikliai ir produkto rodikliai nustatomi užtikrinant, kad jų siektinų reikšmių pasiekimas neturės neigiamos įtakos NPP nustatytų horizontaliųjų principų įgyvendinimui stebėti nustatytų poveikio rodiklių siektinų reikšmių pasiekimui.</text:span></text:p>
      <text:p text:style-name="P1461"><text:span text:style-name="T1462">14</text:span><text:span text:style-name="T1463">.</text:span><text:span text:style-name="T1464"><text:tab/></text:span><text:span text:style-name="T1465">Veiklos tikslų, tęstinės veiklos uždavinių, tęstinės veiklos priemonių ir (arba) projektų poveikio, rezultato, veiklos efektyvumo ir produkto rodikliai nustatomi užtikrinant, kad jų siektinų reikšmių pasiekimas neturės neigiamos įtakos NPP nustatytų</text:span><text:span text:style-name="T1466"><text:s/>horizontaliųjų principų įgyvendinimui stebėti nustatytų poveikio rodiklių siektinų reikšmių pasiekimui.</text:span></text:p>
      <text:p text:style-name="P1467"/>
      <text:p text:style-name="P1468"><text:span text:style-name="T1469">KETVIRTASIS</text:span><text:span text:style-name="T1470"><text:s/>SKIRSNIS</text:span></text:p>
      <text:p text:style-name="P1471"><text:span text:style-name="T1472">TĘSTINĖS VEIKLOS STEBĖSENOS RODIKLIAI</text:span></text:p>
      <text:p text:style-name="P1473"/>
      <text:p text:style-name="P1474"><text:span text:style-name="T1475">15</text:span><text:span text:style-name="T1476">.</text:span><text:span text:style-name="T1477"><text:tab/></text:span><text:span text:style-name="T1478">Tęstinės veiklos įgyvendinimui stebėti naudojami stebėsenos rodikliai nustat</text:span><text:span text:style-name="T1479">omi rengiant SVP ir (arba) metinius veiklos planus.</text:span></text:p>
      <text:p text:style-name="P1480"><text:span text:style-name="T1481">16</text:span><text:span text:style-name="T1482">.</text:span><text:span text:style-name="T1483"><text:tab/></text:span><text:span text:style-name="T1484">Rengiant SVP nustatomi veiklos tikslų ir tęstinės veiklos uždavinių įgyvendinimui stebėti naudojami poveikio rodikliai, kurie turi parodyti siekiamą įstaigos vykdomos veiklos, atliekamų funkcijų i</text:span><text:span text:style-name="T1485">r (arba) teikiamų paslaugų naudą ir poveikį visuomenei. Tęstinės veiklos priemonių įgyvendinimui stebėti naudojami rezultato rodikliai, kurie turi būti susieti su vykdoma veikla ir (arba) projektais ir prisidėti prie veiklos tikslų ir tęstinės veiklos užda</text:span><text:span text:style-name="T1486">vinių p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1487"><text:span text:style-name="T1488">17</text:span><text:span text:style-name="T1489">.</text:span><text:span text:style-name="T1490"><text:tab/></text:span><text:span text:style-name="T1491">Tęstinės veiklos įgyvendinimui stebėti naudojami tęstinės veiklos stebėsenos rodikliai, susiję loginiais ryšiais, kaip pavaizduota 2 paveiksle. Tęstinės veiklos priemonių ir projektų įgyvendinimui stebėti nustatomi tokie produkto rodikliai, kurie<text:s/></text:span><text:span text:style-name="T1492">padeda atskleisti ir įvertinti progresą siekiant tęstinės veiklos priemonėms nustatytų rezultato rodiklių siektinų reikšmių. Taip pat tęstinės veiklos priemonių įgyvendinimui stebėti nustatytais rezultato rodikliais matuojami svarbiausi veiksniai, kurie da</text:span><text:span text:style-name="T1493">ro įtaką siekiant veiklos tikslų ir tęstinės veiklos uždavinių įgyvendinimui stebėti nustatytų poveikio rodiklių siektinų reikšmių.</text:span></text:p>
      <text:p text:style-name="P1494"/>
      <text:p text:style-name="P1495"><text:span text:style-name="T1496">2 pav.</text:span><text:span text:style-name="T1497"><text:s/>Tęstinės veiklos stebėsenos rodikliai</text:span></text:p>
      <text:p text:style-name="P1498"><text:span text:style-name="T1499"><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00"><text:span text:style-name="T1501">PENKTASIS</text:span><text:span text:style-name="T1502"><text:s/>SKIRSNIS</text:span></text:p>
      <text:p text:style-name="P1503"><text:span text:style-name="T1504">VEIKLOS EFEKTYVUMO RODIKLIAI</text:span></text:p>
      <text:p text:style-name="P1505"/>
      <text:p text:style-name="P1506"><text:span text:style-name="T1507">18</text:span><text:span text:style-name="T1508">.</text:span><text:span text:style-name="T1509"><text:tab/></text:span><text:span text:style-name="T1510">Veiklos<text:s/></text:span><text:span text:style-name="T1511">efektyvumo 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1512"><text:span text:style-name="T1513">19</text:span><text:span text:style-name="T1514">.</text:span><text:span text:style-name="T1515"><text:tab/></text:span><text:span text:style-name="T1516">Įstaigos, planuodamos funkcijų atlikimo ir valdymo programas, prireikus gali nustatyti Gairių 1 priede nurodytus veiklos efektyvumo rodiklius arba pasirinkti kitus, Gairių 1 priede nenurodytus, veiklos efektyvumo rodiklius.</text:span></text:p>
      <text:p text:style-name="P1517"/>
      <text:p text:style-name="P1518"><text:span text:style-name="T1519">ŠEŠTASIS</text:span><text:span text:style-name="T1520"><text:s/>SKIRSNIS</text:span></text:p>
      <text:p text:style-name="P1521"><text:span text:style-name="T1522">PRIEMONIŲ, KURIOMS ĮGYVENDINTI SKIRIAMOS SPECIALIOS TIKSLINĖS IR (ARBA) KITOS DOTACIJOS SAVIVALDYBĖMS, STEBĖSENOS RODIKLIAI</text:span></text:p>
      <text:p text:style-name="P1523"/>
      <text:p text:style-name="P1524"><text:span text:style-name="T1525">20</text:span><text:span text:style-name="T1526">.</text:span><text:span text:style-name="T1527"><text:tab/></text:span><text:span text:style-name="T1528">Priemonėms, kurioms įgyvendinti<text:s/></text:span><text:span text:style-name="T1529">savivaldybėms</text:span><text:span text:style-name="T1530"><text:s/>skiriamos specialios tikslinės (</text:span><text:span text:style-name="T1531">patvirtintos<text:s/></text:span><text:span text:style-name="T1532">Lietuvos Respublikos t</text:span><text:span text:style-name="T1533">am tikrų metų valstybės biudžeto ir savivaldybių biudžetų finansinių rodiklių patvirtinimo įstatyme)</text:span><text:span text:style-name="T1534"><text:s/>ir (arba) kitos dotacijos (</text:span><text:span text:style-name="T1535">savivaldybių biudžetams skiriamos valstybei vykdant savo įsipareigojimus pagal įstatymus ar Lietuvos Respublikos Vyriausybės nut</text:span><text:span text:style-name="T1536">arimus)</text:span><text:span text:style-name="T1537">, stebėsenos rodikliai nustatomi taip, kad<text:s/></text:span><text:span text:style-name="T1538">kiekvienai planuojamai specialiai tikslinei ir (arba) kitai dotacijai būtų nustatyta bent po vieną stebėsenos rodiklį</text:span><text:span text:style-name="T1539">.</text:span></text:p>
      <text:p text:style-name="P1540"><text:span text:style-name="T1541">21</text:span><text:span text:style-name="T1542">.</text:span><text:span text:style-name="T1543"><text:tab/></text:span><text:span text:style-name="T1544">Specialių tikslinių dotacijų ir (arba) kitų dotacijų panaudojimo stebėsenai nus</text:span><text:span text:style-name="T1545">tatomi rezultato, veiklos efektyvumo ir (arba) produkto rodikliai, kuriais parodomas siekiamas rezultatas, sukuriamų produktų kiekis arba vykdomos veiklos efektyvumas.</text:span></text:p>
      <text:p text:style-name="P1546"><text:span text:style-name="T1547">22</text:span><text:span text:style-name="T1548">.</text:span><text:span text:style-name="T1549"><text:tab/></text:span><text:span text:style-name="T1550">Įstaiga, kurios vadovas yra valstybės biudžeto asignavimų valdytojas, atsižvelgd</text:span><text:span text:style-name="T1551">ama į<text:s/></text:span><text:span text:style-name="T1552">savo vykdomos</text:span><text:span text:style-name="T1553"><text:s/>priemonės, kuriai įgyvendinti skiriama speciali tikslinė ir (arba) kita dotacija savivaldybėms</text:span><text:span text:style-name="T1554">, stebėsenos rodiklius ir jų siektinas reikšmes, savivaldyb</text:span><text:span text:style-name="T1555">ėms</text:span><text:span text:style-name="T1556"><text:s/></text:span><text:span text:style-name="T1557">nustato</text:span><text:span text:style-name="T1558"><text:s/>siektinus stebėsenos rodiklius ir jų siektinas reikšmes ir juos patvirt</text:span><text:span text:style-name="T1559">ina teisės aktu, kuriame nustato savivaldybėms skiriamas dotacijų sumas, atsižvelgdama į Lietuvos Respublikos tam tikrų metų<text:s/></text:span><text:span text:style-name="T1560">valstybės biudžeto ir savivaldybių biudžetų<text:s/></text:span><text:span text:style-name="T1561">finansinių rodiklių patvirtinimo įstatyme nustatytus terminus. Siektinos stebėsenos rod</text:span><text:span text:style-name="T1562">iklių reikšmės kiekvienai specialią tikslinę ir (arba) kitą dotaciją gaunančiai savivaldybei nustatomos įvertinus pasiektą faktinę kiekvienos savivaldybės stebėsenos rodiklio reikšmę, atsižvelgiant į dotacijos pobūdį</text:span><text:span text:style-name="T1563">. Atsižvelgiant į pasiektas faktines ste</text:span><text:span text:style-name="T1564">bėsenos rodiklių reikšmes, įstaiga, kurios vadovas yra valstybės biudžeto asignavimų valdytojas, prireikus patikslina specialios tikslinės dotacijos apskaičiavimą ir paskirstymą reglamentuojančius teisės aktus</text:span><text:span text:style-name="T1565">.</text:span></text:p>
      <text:p text:style-name="P1566"><text:span text:style-name="T1567">23</text:span><text:span text:style-name="T1568">.</text:span><text:span text:style-name="T1569"><text:tab/></text:span><text:span text:style-name="T1570">Įstaiga, kurios vadovas yra valstybės</text:span><text:span text:style-name="T1571"><text:s/>biudžeto asignavimų valdytojas, savivaldybes informuoja apie atitinkamo teisės akto, kuriame nustatyti stebėsenos rodikliai ir jų siektinos reikšmės, priėmimą.<text:s/></text:span></text:p>
      <text:p text:style-name="P1572"><text:span text:style-name="T1573">24</text:span><text:span text:style-name="T1574">.</text:span><text:span text:style-name="T1575"><text:tab/></text:span><text:span text:style-name="T1576">Savivaldybė atsiskaito už įstaigos, kurios vadovas yra valstybės biudžeto asignavimų v</text:span><text:span text:style-name="T1577">aldytojas, nustatytų stebėsenos rodiklių siektinų reikšmių pasiekimą, parengdama stebėsenos rodiklių pasiekimo ataskaitą pagal su atitinkama įstaiga, kurios vadovas yra valstybės biudžeto asignavimų valdytojas, suderintą formą ir vadovaudamasi jos nustatyt</text:span><text:span text:style-name="T1578">a tvarka. Rekomenduojama savivaldybėms nustatytų stebėsenos rodiklių pasiekimo ataskaitos forma pateikta Gairių 4 priede. Įstaiga, kurios vadovas yra valstybės biudžeto asignavimų valdytojas, pagal poreikį gali nustatyti kitą, nei Gairių 4 priede pateiktą<text:s/></text:span><text:span text:style-name="T1579">rekomenduojamą, savivaldybėms nustatytų stebėsenos rodiklių pasiekimo ataskaitos formą. Savivaldybė pateikia įstaigai, kurios vadovas yra valstybės biudžeto asignavimų valdytojas, parengtą stebėsenos rodiklių pasiekimo ataskaitą kartu su informacija apie s</text:span><text:span text:style-name="T1580">pecialiųjų tikslinių dotacijų ir (arba) kitų dotacijų panaudojimą atitinkamais biudžetiniais metais<text:s/></text:span><text:span text:style-name="T1581">valstybės biudžeto asignavimų valdytojo nustatyta tvarka</text:span><text:span text:style-name="T1582">. Jeigu savivaldybėms nustatytų stebėsenos rodiklių reikšmes galima gauti iš registrų ir kitų oficia</text:span><text:span text:style-name="T1583">lių duomenų šaltinių, savivaldybės stebėsenos rodiklių pasiekimo ataskaitų gali nerengti, tačiau kartu su informacija apie specialiųjų tikslinių dotacijų ir (arba) kitų dotacijų panaudojimą atitinkamais biudžetiniais metais pateikia trumpą <text:s/>informaciją api</text:span><text:span text:style-name="T1584">e šio stebėsenos rodiklio reikšmės pasiekimą.</text:span></text:p>
      <text:p text:style-name="P1585"><text:span text:style-name="T1586">25</text:span><text:span text:style-name="T1587">.</text:span><text:span text:style-name="T1588"><text:tab/></text:span><text:span text:style-name="T1589">Už atitinkamą priemonę, kuriai įgyvendinti skirtos specialiosios tikslinės ir (arba) kitos dotacijos savivaldybėms, atsakinga įstaiga, kurios vadovas yra valstybės biudžeto asignavimų valdytojas,<text:s/></text:span><text:span text:style-name="T1590">apibendrina savivaldybių teikiamose stebėsenos rodiklių pasiekimo ataskaitose pateiktą informaciją, atlieka savivaldybių pasiektų stebėsenos rodiklių reikšmių analizę ir apibendrintus rezultatus paskelbia savo interneto svetainėje.</text:span></text:p>
      <text:p text:style-name="P1591"><text:span text:style-name="T1592">26</text:span><text:span text:style-name="T1593">.</text:span><text:span text:style-name="T1594"><text:tab/></text:span><text:span text:style-name="T1595">Savivaldybių tei</text:span><text:span text:style-name="T1596">kiamose stebėsenos rodiklių pasiekimo ataskaitose pateikta informacija analizuojama atsižvelgiant į priemonės stebėsenos rodiklių ir kiekvienai savivaldybei nustatytų stebėsenos rodiklių pasiektas reikšmes,<text:s/></text:span><text:span text:style-name="T1597">specialiosios tikslinės arba kitos dotacijos pana</text:span><text:span text:style-name="T1598">udojimo, siekiant priemonės stebėsenos rodiklio siektinos reikšmės, efektyvumą, pasiektus rezultatus arba sukurtus produktus.</text:span></text:p>
      <text:p text:style-name="P1599"><text:span text:style-name="T1600">27</text:span><text:span text:style-name="T1601">.</text:span><text:span text:style-name="T1602"><text:tab/></text:span><text:span text:style-name="T1603">Savivaldybių stebėsenos rodiklių pasiekimo ataskaitose pateikta informacija gali būti analizuojama pagal priemonei įgyvend</text:span><text:span text:style-name="T1604">inti skirtos specialiosios tikslinės arba kitos dotacijos panaudojimo efektyvumą šiais būdais:</text:span></text:p>
      <text:p text:style-name="P1605"><text:span text:style-name="T1606">27.1</text:span><text:span text:style-name="T1607">.</text:span><text:span text:style-name="T1608"><text:tab/></text:span><text:span text:style-name="T1609">Jeigu stebėsenos rodiklis, kurio pasiekimo informacija analizuojama, yra veiklos efektyvumo rodiklis, priemonei įgyvendinti skirto finansavimo panaudojim</text:span><text:span text:style-name="T1610">o efektyvumas nustatomas konkrečios savivaldybės pasiektą veiklos efektyvumo rodiklio reikšmę lyginant su šio veiklos efektyvumo rodiklio<text:s/></text:span><text:span text:style-name="T1611">atitinkamo savivaldybių klasterio (skelbiamo interneto svetainėje<text:s/></text:span><text:span text:style-name="T1612">lietuvosfinansai.lt/gki/savivaldybiu-klasterizavimas</text:span><text:span text:style-name="T1613">) (toliau – savivaldybių klasteris) pasiektų reikšmių vidurkiu arba kitu atitinkamos įstaigos, kurios vadovas yra valstybės biudžeto asignavimų valdytojas, pasirinktu savivaldybių pasiektų stebėsenos reikšmių vidurkiu, jeigu savivaldybių grupavimas pagal n</text:span><text:span text:style-name="T1614">ustatytus klasterius netinkamas stebimai<text:s/></text:span><text:span text:style-name="T1615">specialiajai tikslinei arba kitai dotacijai savivaldybėms</text:span><text:span text:style-name="T1616">.<text:s/></text:span></text:p>
      <text:p text:style-name="P1617"><text:span text:style-name="T1618">27.2</text:span><text:span text:style-name="T1619">.</text:span><text:span text:style-name="T1620"><text:tab/></text:span><text:span text:style-name="T1621">Jeigu stebėsenos rodiklis, kurio pasiekimo informacija analizuojama, nėra veiklos efektyvumo rodiklis (t. y. stebėsenos rodiklis, kurio pasiekimo</text:span><text:span text:style-name="T1622"><text:s/>informacija vertinama, yra rezultato rodiklis arba produkto rodiklis), apskaičiuojamas rezultato rodiklio arba produkto rodiklio pasiektos faktinės reikšmės efektyvumas, t. y. kiek rezultato rodiklio arba produkto rodiklio reikšmės vienetų tenka vienam tū</text:span><text:span text:style-name="T1623">kstančiui specialiosios tikslinės arba kitos dotacijos eurų, ir lyginama su savivaldybių klasterio vidurkiu (arba kitu įstaigos, kurios vadovas yra valstybės biudžeto asignavimų valdytojas, pasirinktu stebėsenos rodiklių reikšmių vidurkiu, jeigu lyginimas<text:s/></text:span><text:span text:style-name="T1624">su savivaldybių klasteriu netinkamas,<text:s/></text:span><text:span text:style-name="T1625">taip pat prireikus pasiektos stebėsenos rodiklių reikšmės gali būti lyginamos tarp atskirų savivaldybių klasterių</text:span><text:span text:style-name="T1626">).</text:span></text:p>
      <text:p text:style-name="P1627"/>
      <text:p text:style-name="P1628"><text:span text:style-name="T1629">III</text:span><text:span text:style-name="T1630"><text:s/>SKYRIUS</text:span></text:p>
      <text:p text:style-name="P1631"><text:span text:style-name="T1632">STEBĖSENOS RODIKLIŲ REIKŠMIŲ SKAIČIAVIMO GAIRĖS<text:s/></text:span></text:p>
      <text:p text:style-name="P1633"/>
      <text:p text:style-name="P1634"><text:span text:style-name="T1635">28</text:span><text:span text:style-name="T1636">.</text:span><text:span text:style-name="T1637"><text:tab/></text:span><text:span text:style-name="T1638">Pradinė stebėsenos<text:s/></text:span><text:span text:style-name="T1639">rodiklio reikšmė nustatoma visiems stebėsenos rodikliams, išskyrus atvejus, kai jai nustatyti nepakanka duomenų arba ji nenustatoma atsižvelgiant į atitinkamus finansavimo šaltinius</text:span><text:span text:style-name="T1640"><text:s/>reglamentuojančiuose teisės aktuos</text:span><text:span text:style-name="T1641">e nustatytus atvejus. Pradine stebėsenos</text:span><text:span text:style-name="T1642"><text:s/>rodiklio reikšme, kaip atskaitos tašku, vadovaujamasi planuojant siektiną stebėsenos rodiklio reikšmę.</text:span></text:p>
      <text:p text:style-name="P1643"><text:span text:style-name="T1644">29</text:span><text:span text:style-name="T1645">.</text:span><text:span text:style-name="T1646"><text:tab/></text:span><text:span text:style-name="T1647">Pagal planuojamas siektinas stebėsenos rodiklių reikšmes galima įvertinti pažangos arba tęstinės veiklos pokytį, šios reikšmės turėtų būti palyg</text:span><text:span text:style-name="T1648">inamos su pasirinkto ankstesnio laikotarpio reikšmėmis.</text:span></text:p>
      <text:p text:style-name="P1649"><text:span text:style-name="T1650">30</text:span><text:span text:style-name="T1651">.</text:span><text:span text:style-name="T1652"><text:tab/></text:span><text:span text:style-name="T1653">Rekomenduojama, kad pradinės ir siektinos stebėsenos rodiklių reikšmės būtų palyginamos su analogiško stebėsenos rodiklio reikšmių vidurkiu Europos Sąjungoje arba kitose užsienio valstybių gru</text:span><text:span text:style-name="T1654">pėse ir (arba) palyginamos su Lietuvos ar užsienio institucijos nustatomo stebėsenos rodiklio reikšme.</text:span></text:p>
      <text:p text:style-name="P1655"><text:span text:style-name="T1656">31</text:span><text:span text:style-name="T1657">.</text:span><text:span text:style-name="T1658"><text:tab/></text:span><text:span text:style-name="T1659">Į SVP perkeliamų strateginių tikslų, pažangos uždavinių, pažangos priemonių ir projektų<text:s/></text:span><text:span text:style-name="T1660">n<text:s/></text:span><text:span text:style-name="T1661">– (</text:span><text:span text:style-name="T1662">n<text:s/></text:span><text:span text:style-name="T1663">+ 2) metų siektinos stebėsenos rodiklių reikšmės nustatomos atsižvelgiant į NPP, nacionalinėse PP ir (arba) pažangos priemonių aprašuose nustatytas tarpines ir galutines stebėsenos rodiklių reikšmes: SVP nustatomos<text:s/></text:span><text:span text:style-name="T1664">n<text:s/></text:span><text:span text:style-name="T1665">– (</text:span><text:span text:style-name="T1666">n<text:s/></text:span><text:span text:style-name="T1667">+ 2) metų siektinos tokių stebėsen</text:span><text:span text:style-name="T1668">os rodiklių reikšmės turi laipsniškai artėti prie NPP, nacionalinėje PP ir (arba) pažangos priemonės apraše nustatytos tarpinės arba galutinės stebėsenos rodiklio reikšmės, o tarpinės ir galutinės stebėsenos rodiklio reikšmės pasiekimo metais SVP turi būti</text:span><text:span text:style-name="T1669"><text:s/>nustatomos ne mažesnės (ne blogesnės) nei NPP, nacionalinėse PP ir (arba) pažangos priemonių aprašuose nustatytos atitinkamos stebėsenos rodiklio reikšmės.</text:span></text:p>
      <text:p text:style-name="P1670"><text:span text:style-name="T1671">32</text:span><text:span text:style-name="T1672">.</text:span><text:span text:style-name="T1673"><text:tab/></text:span><text:span text:style-name="T1674">Einamaisiais biudžetiniais metais tęstinei veiklai nustatytos siektinos stebėsenos rodiklių</text:span><text:span text:style-name="T1675"><text:s/>reikšmės peržiūrimos ir prireikus tikslinamos, atitinkamai tikslinant SVP ir metinius veiklos planus, kai tęstinės veiklos lėšos perskirstomos tarp įstaigos įgyvendinamų programų, jose nustatomų pažangos ir tęstinės veiklos uždavinių, tęstinės veiklos ir<text:s/></text:span><text:span text:style-name="T1676">(arba) pervedimų priemonių ir projektų. Jeigu perskirsčius tęstinės veiklos lėšas negalima nustatyti naujos siektinos stebėsenos rodiklių reikšmės, paliekama pirminė reikšmė. Jeigu nustatytos stebėsenos rodiklio reikšmės įstaiga nepasiekia arba ją viršija,</text:span><text:span text:style-name="T1677"><text:s/>atsiskaitant už šiuos rezultatus, Strateginio valdymo metodikoje nustatyta tvarka Stebėsenos informacinėje sistemoje pateikiamas paaiškinimas, kodėl šios reikšmės nebuvo galima pasiekti arba kodėl ji buvo viršyta.</text:span></text:p>
      <text:p text:style-name="P1678"><text:span text:style-name="T1679">33</text:span><text:span text:style-name="T1680">.</text:span><text:span text:style-name="T1681"><text:tab/></text:span><text:span text:style-name="T1682">Jeigu einamaisiais biudžetiniais<text:s/></text:span><text:span text:style-name="T1683">metais pažangos lėšos perskirstomos tarp valstybės biudžeto asignavimų valdytojų, jų įgyvendinamų programų, uždavinių, priemonių ir projektų, pažangos veiklai nustatytos siektinos stebėsenos rodiklių reikšmės gali būti peržiūrimos ir prireikus tikslinamos,</text:span><text:span text:style-name="T1684"><text:s/>Strateginio valdymo metodikoje nustatyta tvarka tikslinant nacionalines PP, pažangos priemonių aprašus ir (arba) SVP.</text:span></text:p>
      <text:p text:style-name="P1685"><text:span text:style-name="T1686">34</text:span><text:span text:style-name="T1687">.</text:span><text:span text:style-name="T1688"><text:tab/></text:span><text:span text:style-name="T1689">Siektina stebėsenos rodiklio reikšmė turėtų būti pasiekta ataskaitinio laikotarpio pabaigoje panaudojus suplanuotas pažangos arba</text:span><text:span text:style-name="T1690"><text:s/>tęstinės veiklos lėšas. Siektina stebėsenos rodiklio reikšmė gali būti galutinė (kurią planuojama pasiekti ataskaitinio laikotarpio pabaigoje) ir tarpinė (kurią planuojama pasiekti ataskaitinio laikotarpio viduryje arba kitu iš anksto nustatytu tarpiniu m</text:span><text:span text:style-name="T1691">omentu).</text:span></text:p>
      <text:p text:style-name="P1692"><text:span text:style-name="T1693">35</text:span><text:span text:style-name="T1694">.</text:span><text:span text:style-name="T1695"><text:tab/></text:span><text:span text:style-name="T1696">Siektinos stebėsenos rodiklių reikšmės planuojamos realistiškai, tačiau siekiant kasmet vis geresnių rezultatų ir laukiamo esamos situacijos pokyčio. Jeigu, atsižvelgiant į ankstesnių metų rezultatus, planuota siektina reikšmė buvo viršyta</text:span><text:span text:style-name="T1697">, planuojant<text:s/></text:span><text:span text:style-name="T1698">n<text:s/></text:span><text:span text:style-name="T1699">+ 1 biudžetinius metus nustatoma atitinkamai didesnė (jeigu siekiama didėjančio stebėsenos rodiklio reikšmės pokyčio) arba mažesnė (jeigu siekiama mažėjančio stebėsenos rodiklio reikšmės pokyčio) siektina stebėsenos rodiklio reikšmė, išskyru</text:span><text:span text:style-name="T1700">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1701"><text:span text:style-name="T1702">36</text:span><text:span text:style-name="T1703">.</text:span><text:span text:style-name="T1704"><text:tab/>Stebė</text:span><text:span text:style-name="T1705">senos rodiklių pasiektos faktinės reikšmės gali būti skaičiuojamos:</text:span></text:p>
      <text:p text:style-name="P1706"><text:span text:style-name="T1707">36.1</text:span><text:span text:style-name="T1708">.</text:span><text:span text:style-name="T1709"><text:tab/></text:span><text:span text:style-name="T1710">pagal žemesniojo lygmens stebėsenos rodiklių duomenis (automatiškai apskaičiuojami stebėsenos rodikliai) – priemonėms nustatomų stebėsenos rodiklių pasiektos reikšmės apskaičiuojam</text:span><text:span text:style-name="T1711">os pagal projektams nustatomų stebėsenos rodiklių duomenis ir pan.;</text:span></text:p>
      <text:p text:style-name="P1712"><text:span text:style-name="T1713">36.2</text:span><text:span text:style-name="T1714">.</text:span><text:span text:style-name="T1715"><text:tab/>naudojant statistinę informaciją, atliekant įvairius vertinimus, tyrimus ar tam tikrus kitus skaičiavimus.</text:span></text:p>
      <text:p text:style-name="P1716"/>
      <text:p text:style-name="P1717"><text:span text:style-name="T1718">__________________________</text:span></text:p>
      <text:p text:style-name="P1719">Papildyta priedu:</text:p>
      <text:p text:style-name="P1720"><text:span text:style-name="T1721">Nr.<text:s/></text:span><text:a xlink:href="https://www.e-tar.lt/portal/legalAct.html?documentId=39f95960255311ee9de9e7e0fd363afc" office:target-frame-name="_top" xlink:show="replace"><text:span text:style-name="T1722">1K-275</text:span></text:a><text:span text:style-name="T1723">, 2023-07-18, paskelbta TAR 2023-07-18, i. k. 2023-14760</text:span></text:p>
      <text:p text:style-name="Normal"/>
      <text:p text:style-name="P1724">Strateginio valdymo sistemoje naudojamų pažangos ir<text:s/>tęstinės veiklos stebėsenos rodiklių nustatymo ir skaičiavimo gairių</text:p>
      <text:p text:style-name="P1732"><text:span text:style-name="T1733">1</text:span><text:span text:style-name="T1734"><text:s/>priedas</text:span></text:p>
      <text:p text:style-name="P1735"/>
      <text:p text:style-name="P1736"><text:span text:style-name="T1737">STEBĖSENOS RODIKLIŲ PAVYZDŽIAI</text:span></text:p>
      <text:p text:style-name="P1738"/>
      <text:p text:style-name="P1739"><text:span text:style-name="T1740">1 lentelė.</text:span><text:span text:style-name="T1741"><text:s/>Pažangos veiklos stebėsenos rodiklių pavyzdžiai</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Elemento tipas</text:p>
            </table:table-cell>
            <table:table-cell table:style-name="TableCell1750">
              <text:p text:style-name="P1751">Elemento pavadinimas</text:p>
            </table:table-cell>
            <table:table-cell table:style-name="TableCell1752">
              <text:p text:style-name="P1753">Stebėsenos rodiklis</text:p>
            </table:table-cell>
            <table:table-cell table:style-name="TableCell1754">
              <text:p text:style-name="P1755">Stebėsenos rodiklio pavadinimas<text:s/></text:p>
            </table:table-cell>
          </table:table-row>
        </table:table-header-rows>
        <table:table-row table:style-name="TableRow1756">
          <table:table-cell table:style-name="TableCell1757" table:number-columns-spanned="4">
            <text:p text:style-name="P1758"><text:span text:style-name="T1759">EKONOMIKOS KONKURENCINGUMO IR VALSTYBĖS INFORMACINIŲ IŠTEKLIŲ</text:span><text:span text:style-name="T1760"><text:s/>VALSTYBĖS VEIKLOS SRITIS</text:span></text:p>
          </table:table-cell>
          <table:covered-table-cell/>
          <table:covered-table-cell/>
          <table:covered-table-cell/>
        </table:table-row>
        <table:table-row table:style-name="TableRow1761">
          <table:table-cell table:style-name="TableCell1762">
            <text:p text:style-name="P1763">Strateginis tikslas</text:p>
          </table:table-cell>
          <table:table-cell table:style-name="TableCell1764">
            <text:p text:style-name="P1765">Pereiti prie mokslo žiniomis, pažangiosiomis</text:p>
            <text:p text:style-name="P1766">technologijomis, inovacijomis grįsto darnaus ekonomikos vystymosi ir didinti šalies<text:s/>tarptautinį konkurencingumą</text:p>
          </table:table-cell>
          <table:table-cell table:style-name="TableCell1767">
            <text:p text:style-name="P1768">Poveikio rodiklis</text:p>
          </table:table-cell>
          <table:table-cell table:style-name="TableCell1769">
            <text:p text:style-name="Normal"><text:span text:style-name="T1770">Lietuvos vieta pagal Pasaulinį inovacijų indeksą „</text:span><text:span text:style-name="T1771">Global Innovation Index</text:span><text:span text:style-name="T1772">“</text:span></text:p>
          </table:table-cell>
        </table:table-row>
        <table:table-row table:style-name="TableRow1773">
          <table:table-cell table:style-name="TableCell1774">
            <text:p text:style-name="P1775">Pažangos uždavinys</text:p>
          </table:table-cell>
          <table:table-cell table:style-name="TableCell1776">
            <text:p text:style-name="P1777">Skatinti pažangiųjų technologijų ir inovacijų kūrimą, diegimą ir sklaidą</text:p>
          </table:table-cell>
          <table:table-cell table:style-name="TableCell1778">
            <text:p text:style-name="P1779">Poveikio rodiklis</text:p>
          </table:table-cell>
          <table:table-cell table:style-name="TableCell1780">
            <text:p text:style-name="P1781">Inovacinę veiklą vykdančių įmonių dalis nuo visų įmonių (procentai)</text:p>
          </table:table-cell>
        </table:table-row>
        <table:table-row table:style-name="TableRow1782">
          <table:table-cell table:style-name="TableCell1783">
            <text:p text:style-name="P1784">Pažangos priemonė</text:p>
          </table:table-cell>
          <table:table-cell table:style-name="TableCell1785">
            <text:p text:style-name="P1786">Sukurti nuoseklią inovacinės veiklos skatinimo sistemą</text:p>
          </table:table-cell>
          <table:table-cell table:style-name="TableCell1787">
            <text:p text:style-name="P1788">Rezultato rodiklis</text:p>
          </table:table-cell>
          <table:table-cell table:style-name="TableCell1789">
            <text:p text:style-name="P1790">Produktų ar procesų inovacijas diegiančių labai mažų, mažų ir vidutinių įmonių (MVĮ) dalis (procentai)</text:p>
          </table:table-cell>
        </table:table-row>
        <table:table-row table:style-name="TableRow1791">
          <table:table-cell table:style-name="TableCell1792">
            <text:p text:style-name="P1793">Projektas</text:p>
          </table:table-cell>
          <table:table-cell table:style-name="TableCell1794">
            <text:p text:style-name="P1795">-</text:p>
          </table:table-cell>
          <table:table-cell table:style-name="TableCell1796">
            <text:p text:style-name="P1797">Produkto rodiklis</text:p>
          </table:table-cell>
          <table:table-cell table:style-name="TableCell1798">
            <text:p text:style-name="P1799">Sukurtų prototipų skaičius (vienetai)</text:p>
          </table:table-cell>
        </table:table-row>
        <table:table-row table:style-name="TableRow1800">
          <table:table-cell table:style-name="TableCell1801" table:number-columns-spanned="4">
            <text:p text:style-name="P1802"><text:span text:style-name="T1803">SOCIALINĖS APSAUGOS IR UŽIMTUMO VALSTYBĖS VEIKLOS SRITIS</text:span></text:p>
          </table:table-cell>
          <table:covered-table-cell/>
          <table:covered-table-cell/>
          <table:covered-table-cell/>
        </table:table-row>
        <table:table-row table:style-name="TableRow1804">
          <table:table-cell table:style-name="TableCell1805">
            <text:p text:style-name="P1806">Strateginis tikslas</text:p>
          </table:table-cell>
          <table:table-cell table:style-name="TableCell1807">
            <text:p text:style-name="P1808">Didinti gyventojų socialinę gerovę ir įtrauktį, stiprinti sveikatą ir gerinti Lietuvos demografinę padėtį</text:p>
          </table:table-cell>
          <table:table-cell table:style-name="TableCell1809">
            <text:p text:style-name="P1810">Poveikio rodiklis</text:p>
          </table:table-cell>
          <table:table-cell table:style-name="TableCell1811">
            <text:p text:style-name="P1812">Asmenų, patiriančių skurdo riziką ar socialinę atskirtį, dalis nuo visų gyventojų (procentai)<text:s/></text:p>
            <text:p text:style-name="P1813"/>
          </table:table-cell>
        </table:table-row>
        <table:table-row table:style-name="TableRow1814">
          <table:table-cell table:style-name="TableCell1815">
            <text:p text:style-name="P1816">Pažangos uždavinys</text:p>
          </table:table-cell>
          <table:table-cell table:style-name="TableCell1817">
            <text:p text:style-name="P1818">Didinti asmenų su negalia ir jų šeimų, senyvo amžiaus žmonių bei kitų pažeidžiamų ir socialinėje atskirtyje esančių grupių gerovę</text:p>
          </table:table-cell>
          <table:table-cell table:style-name="TableCell1819">
            <text:p text:style-name="P1820">Poveikio rodiklis</text:p>
          </table:table-cell>
          <table:table-cell table:style-name="TableCell1821">
            <text:p text:style-name="P1822">Asmenų su negalia gyvenimo kokybės indeksas (balai)<text:s/></text:p>
            <text:p text:style-name="P1823"/>
          </table:table-cell>
        </table:table-row>
        <table:table-row table:style-name="TableRow1824">
          <table:table-cell table:style-name="TableCell1825">
            <text:p text:style-name="P1826">Pažangos priemonė</text:p>
          </table:table-cell>
          <table:table-cell table:style-name="TableCell1827">
            <text:p text:style-name="P1828">Plėtoti kompleksinę asmenų su negalia socialinės integracijos sistemą<text:s/></text:p>
            <text:p text:style-name="P1829"/>
          </table:table-cell>
          <table:table-cell table:style-name="TableCell1830">
            <text:p text:style-name="P1831">Rezultato rodiklis</text:p>
          </table:table-cell>
          <table:table-cell table:style-name="TableCell1832">
            <text:p text:style-name="P1833">Asmenų su negalia, pasinaudojusių socialinės integracijos priemonėmis, skirtomis jų socialinei atskirčiai mažinti, dalis nuo visų šių priemonių gavėjų skaičiaus (procentai)</text:p>
          </table:table-cell>
        </table:table-row>
        <table:table-row table:style-name="TableRow1834">
          <table:table-cell table:style-name="TableCell1835">
            <text:p text:style-name="P1836">Pažangos projektas</text:p>
          </table:table-cell>
          <table:table-cell table:style-name="TableCell1837">
            <text:p text:style-name="P1838">-</text:p>
          </table:table-cell>
          <table:table-cell table:style-name="TableCell1839">
            <text:p text:style-name="P1840">Produkto rodiklis</text:p>
          </table:table-cell>
          <table:table-cell table:style-name="TableCell1841">
            <text:p text:style-name="P1842">Asmenų su negalia, pasinaudojusių socialinės integracijos priemonėmis, skirtomis jų socialinei atskirčiai mažinti,<text:s/>skaičius (vienetai)</text:p>
          </table:table-cell>
        </table:table-row>
        <table:table-row table:style-name="TableRow1843">
          <table:table-cell table:style-name="TableCell1844" table:number-columns-spanned="4">
            <text:p text:style-name="P1845">TEISINGUMO VALSTYBĖS VEIKLOS SRITIS</text:p>
          </table:table-cell>
          <table:covered-table-cell/>
          <table:covered-table-cell/>
          <table:covered-table-cell/>
        </table:table-row>
        <table:table-row table:style-name="TableRow1846">
          <table:table-cell table:style-name="TableCell1847">
            <text:p text:style-name="P1848">Strateginis tikslas</text:p>
          </table:table-cell>
          <table:table-cell table:style-name="TableCell1849">
            <text:p text:style-name="P1850">Didinti teisinės sistemos ir viešojo valdymo veiksmingumą</text:p>
          </table:table-cell>
          <table:table-cell table:style-name="TableCell1851">
            <text:p text:style-name="P1852">Poveikio rodiklis</text:p>
          </table:table-cell>
          <table:table-cell table:style-name="TableCell1853">
            <text:p text:style-name="P1854">Teisės viršenybės indeksas (vieta Europos Sąjungoje)</text:p>
          </table:table-cell>
        </table:table-row>
        <table:table-row table:style-name="TableRow1855">
          <table:table-cell table:style-name="TableCell1856">
            <text:p text:style-name="P1857">Pažangos uždavinys</text:p>
          </table:table-cell>
          <table:table-cell table:style-name="TableCell1858">
            <text:p text:style-name="P1859">Didinti teisingumo sistemos<text:s/>efektyvumą ir veiksmingumą</text:p>
          </table:table-cell>
          <table:table-cell table:style-name="TableCell1860">
            <text:p text:style-name="Normal"><text:span text:style-name="T1861">Poveikio rodiklis</text:span></text:p>
          </table:table-cell>
          <table:table-cell table:style-name="TableCell1862">
            <text:p text:style-name="Normal"><text:span text:style-name="T1863">Gyventojų, kurie pasitiki teismais, dalis nuo visų gyventojų (procentai)</text:span><text:span text:style-name="T1864"><text:s/></text:span></text:p>
          </table:table-cell>
        </table:table-row>
        <table:table-row table:style-name="TableRow1865">
          <table:table-cell table:style-name="TableCell1866">
            <text:p text:style-name="P1867">Pažangos priemonė</text:p>
          </table:table-cell>
          <table:table-cell table:style-name="TableCell1868">
            <text:p text:style-name="P1869">Tobulinti teisinių institucijų paslaugas<text:s/></text:p>
            <text:p text:style-name="P1870"/>
          </table:table-cell>
          <table:table-cell table:style-name="TableCell1871">
            <text:p text:style-name="P1872">Rezultato rodiklis</text:p>
          </table:table-cell>
          <table:table-cell table:style-name="TableCell1873">
            <text:p text:style-name="P1874">Gyventojų, teigiamai vertinančių teisinių institucijų paslaugas, dalis nuo visų gyventojų (procentai)<text:s/></text:p>
          </table:table-cell>
        </table:table-row>
      </table:table>
      <text:p text:style-name="P1875"/>
      <text:p text:style-name="P1876"><text:span text:style-name="T1877">2 lentelė.</text:span><text:span text:style-name="T1878"><text:s/>Tęstinės veiklos stebėsenos rodiklių pavyzdžiai</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Elemento tipas</text:p>
            </table:table-cell>
            <table:table-cell table:style-name="TableCell1887">
              <text:p text:style-name="P1888">Elemento pavadinimas</text:p>
            </table:table-cell>
            <table:table-cell table:style-name="TableCell1889">
              <text:p text:style-name="P1890">Stebėsenos rodiklis<text:s/></text:p>
            </table:table-cell>
            <table:table-cell table:style-name="TableCell1891">
              <text:p text:style-name="P1892">Stebėsenos rodiklio pavadinimas</text:p>
            </table:table-cell>
          </table:table-row>
        </table:table-header-rows>
        <table:table-row table:style-name="TableRow1893">
          <table:table-cell table:style-name="TableCell1894" table:number-columns-spanned="4">
            <text:p text:style-name="P1895">KULTŪROS IR VISUOMENĖS INFORMAVIMO VALSTYBĖS VEIKLOS<text:s/>SRITIS</text:p>
          </table:table-cell>
          <table:covered-table-cell/>
          <table:covered-table-cell/>
          <table:covered-table-cell/>
        </table:table-row>
        <table:table-row table:style-name="TableRow1896">
          <table:table-cell table:style-name="TableCell1897">
            <text:p text:style-name="P1898">Veiklos tikslas</text:p>
          </table:table-cell>
          <table:table-cell table:style-name="TableCell1899">
            <text:p text:style-name="Normal">Užtikrinti nacionalinio profesionaliojo meno įvairovę, kultūros infrastruktūros modernizavimą (tęstiniai projektai) ir kultūros bei meno projektų finansavimą<text:s/></text:p>
          </table:table-cell>
          <table:table-cell table:style-name="TableCell1900">
            <text:p text:style-name="P1901">Poveikio rodiklis</text:p>
          </table:table-cell>
          <table:table-cell table:style-name="TableCell1902">
            <text:p text:style-name="Normal"><text:span text:style-name="T1903">Gyventojų, teigiamai vertinančių</text:span><text:s/>kino filmų prieinamumą, dalis<text:s/><text:span text:style-name="T1904">nuo visų gyventojų<text:s/></text:span>(procentai)<text:s/></text:p>
            <text:p text:style-name="P1905">(tikslui nustatomi ir kiti stebėsenos rodikliai)</text:p>
          </table:table-cell>
        </table:table-row>
        <table:table-row table:style-name="TableRow1906">
          <table:table-cell table:style-name="TableCell1907">
            <text:p text:style-name="P1908">Tęstinės veiklos uždavinys</text:p>
          </table:table-cell>
          <table:table-cell table:style-name="TableCell1909">
            <text:p text:style-name="Normal">Užtikrinti nacionalinio profesionaliojo meno įvairovę ir sklaidą</text:p>
          </table:table-cell>
          <table:table-cell table:style-name="TableCell1910">
            <text:p text:style-name="P1911">Poveikio rodiklis</text:p>
          </table:table-cell>
          <table:table-cell table:style-name="TableCell1912">
            <text:p text:style-name="Normal"><text:span text:style-name="T1913">Gyventojų, teigiamai vertinančių</text:span><text:s/>kino filmų kokybę, dalis<text:s/><text:span text:style-name="T1914">nuo visų gyventojų<text:s/></text:span>(procentai)</text:p>
            <text:p text:style-name="P1915">(uždaviniui nustatomi ir kiti stebėsenos rodikliai)</text:p>
          </table:table-cell>
        </table:table-row>
        <table:table-row table:style-name="TableRow1916">
          <table:table-cell table:style-name="TableCell1917">
            <text:p text:style-name="P1918">Tęstinės veiklos priemonė</text:p>
          </table:table-cell>
          <table:table-cell table:style-name="TableCell1919">
            <text:p text:style-name="Normal">Vykdyti priemones, skirtas ilgalaikiam kino srities vystymuisi ir konkurencingumui skatinti, ir užtikrinti Lietuvos kino<text:s/>centro veiklą<text:s/></text:p>
          </table:table-cell>
          <table:table-cell table:style-name="TableCell1920">
            <text:p text:style-name="P1921">Rezultato rodiklis</text:p>
          </table:table-cell>
          <table:table-cell table:style-name="TableCell1922">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23"/>
      <text:p text:style-name="P1924"><text:span text:style-name="T1925">3 lentelė.</text:span><text:span text:style-name="T1926"><text:s/>Veiklos ef</text:span><text:span text:style-name="T1927">ektyvumo rodiklių pavyzdžiai</text:span></text:p>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Eil. Nr.</text:p>
            </table:table-cell>
            <table:table-cell table:style-name="TableCell1935">
              <text:p text:style-name="P1936">Veiklos efektyvumo rodiklis</text:p>
            </table:table-cell>
            <table:table-cell table:style-name="TableCell1937">
              <text:p text:style-name="P1938">Skaičiavimo metodas</text:p>
            </table:table-cell>
          </table:table-row>
        </table:table-header-rows>
        <table:table-row table:style-name="TableRow1939">
          <table:table-cell table:style-name="TableCell1940">
            <text:p text:style-name="P1941">1.</text:p>
          </table:table-cell>
          <table:table-cell table:style-name="TableCell1942">
            <text:p text:style-name="P1943"><text:span text:style-name="T1944">Laiku įvykdytų Lietuvos Respublikos Vyriausybės<text:s/></text:span><text:span text:style-name="T1945">(nurodoma, kurios Vyriausybės)</text:span><text:span text:style-name="T1946"><text:s/></text:span><text:span text:style-name="T1947">programos nuostatų įgyvendinimo plano (toliau – VPNĮP) veiksmų dalis (procentai)</text:span></text:p>
          </table:table-cell>
          <table:table-cell table:style-name="TableCell1948">
            <text:p text:style-name="P1949"><text:span text:style-name="T1950">Skaičiuojamas konkretaus<text:s/></text:span><text:span text:style-name="T1951">VPNĮP</text:span><text:span text:style-name="T1952"><text:s/>veiksmų vykdymas<text:s/></text:span><text:span text:style-name="T1953">n</text:span><text:span text:style-name="T1954"><text:s/>metais:</text:span></text:p>
            <text:p text:style-name="P1955"><text:span text:style-name="T1956">X</text:span><text:span text:style-name="T1957">N</text:span><text:span text:style-name="T1958"><text:s/>= Y</text:span><text:span text:style-name="T1959">N</text:span><text:span text:style-name="T1960">(įvyk) / Y</text:span><text:span text:style-name="T1961">N</text:span><text:span text:style-name="T1962">(visi) × 100 proc.</text:span></text:p>
            <text:p text:style-name="P1963">Kur: <text:s text:c="241"/></text:p>
            <text:p text:style-name="P1964"><text:span text:style-name="T1965">X</text:span><text:span text:style-name="T1966">N</text:span><text:span text:style-name="T1967"><text:s/>–<text:s/></text:span><text:span text:style-name="T1968">n</text:span><text:span text:style-name="T1969"><text:s/>me</text:span><text:span text:style-name="T1970">tais įstaigos įgyvendintų VPNĮP veiksmų dalis, palyginti su visais<text:s/></text:span><text:span text:style-name="T1971">n</text:span><text:span text:style-name="T1972"><text:s/>metais įstaigai suplanuotais VPNĮP veiksmais, procentais;</text:span></text:p>
            <text:p text:style-name="P1973"><text:span text:style-name="T1974">Y</text:span><text:span text:style-name="T1975">N</text:span><text:span text:style-name="T1976">(įvyk) –<text:s/></text:span><text:span text:style-name="T1977">n</text:span><text:span text:style-name="T1978"><text:s/>metais įstaigos laiku įvykdyti VPNĮP veiksmai;</text:span></text:p>
            <text:p text:style-name="P1979"><text:span text:style-name="T1980">Y</text:span><text:span text:style-name="T1981">N</text:span><text:span text:style-name="T1982">(visi) –<text:s/></text:span><text:span text:style-name="T1983">n</text:span><text:span text:style-name="T1984"><text:s/>metais visi įstaigai suplanuoti VPNĮP veiksmai.</text:span></text:p>
          </table:table-cell>
        </table:table-row>
        <table:table-row table:style-name="TableRow1985">
          <table:table-cell table:style-name="TableCell1986">
            <text:p text:style-name="P1987">2.</text:p>
          </table:table-cell>
          <table:table-cell table:style-name="TableCell1988">
            <text:p text:style-name="P1989">Laiku įvykdytų Vyriausybės pavedimų <text:s/>dalis (procentai)</text:p>
          </table:table-cell>
          <table:table-cell table:style-name="TableCell1990">
            <text:p text:style-name="P1991"><text:span text:style-name="T1992">Skaičiuojamas Vyriausybės pavedimų vykdymas<text:s/></text:span><text:span text:style-name="T1993">n</text:span><text:span text:style-name="T1994"><text:s/>metais:</text:span></text:p>
            <text:p text:style-name="P1995"><text:span text:style-name="T1996">X</text:span><text:span text:style-name="T1997">N</text:span><text:span text:style-name="T1998"><text:s/>= Y</text:span><text:span text:style-name="T1999">N</text:span><text:span text:style-name="T2000">(įvyk) / Y</text:span><text:span text:style-name="T2001">N</text:span><text:span text:style-name="T2002">(visi) × 100 proc.</text:span></text:p>
            <text:p text:style-name="P2003">Kur: <text:s text:c="105"/><text:s text:c="136"/></text:p>
            <text:p text:style-name="P2004"><text:span text:style-name="T2005">X</text:span><text:span text:style-name="T2006">N</text:span><text:span text:style-name="T2007"><text:s/>–<text:s/></text:span><text:span text:style-name="T2008">n</text:span><text:span text:style-name="T2009"><text:s/>metais įstaigos įvykdytų Vyriausybės pavedimų <text:s/>dalis, palyginti su visais<text:s/></text:span><text:span text:style-name="T2010">n</text:span><text:span text:style-name="T2011"><text:s/>metais įstaigai pavestais Vyriausybė</text:span><text:span text:style-name="T2012">s pavedimais, procentais;</text:span></text:p>
            <text:p text:style-name="P2013"><text:span text:style-name="T2014">Y</text:span><text:span text:style-name="T2015">N</text:span><text:span text:style-name="T2016">(įvyk) –<text:s/></text:span><text:span text:style-name="T2017">n</text:span><text:span text:style-name="T2018"><text:s/>metais įstaigos laiku įvykdyti Vyriausybės pavedimai;</text:span></text:p>
            <text:p text:style-name="P2019"><text:span text:style-name="T2020">Y</text:span><text:span text:style-name="T2021">N</text:span><text:span text:style-name="T2022">(visi) – visi<text:s/></text:span><text:span text:style-name="T2023">n</text:span><text:span text:style-name="T2024"><text:s/>metais įstaigai pavesti Vyriausybės pavedimai.</text:span></text:p>
          </table:table-cell>
        </table:table-row>
        <table:table-row table:style-name="TableRow2025">
          <table:table-cell table:style-name="TableCell2026">
            <text:p text:style-name="P2027">3.</text:p>
          </table:table-cell>
          <table:table-cell table:style-name="TableCell2028">
            <text:p text:style-name="P2029"><text:span text:style-name="T2030">Parengtų ir patvirtintų<text:s/></text:span><text:span text:style-name="T2031">teisės aktų</text:span><text:span text:style-name="T2032"><text:s/>dalis, palyginti su visais Vyriausybės teisėkūros plane suplanuotais<text:s/></text:span><text:span text:style-name="T2033">parengti ir patvirtinti teisės aktais</text:span><text:span text:style-name="T2034"><text:s/>(procentai)</text:span></text:p>
          </table:table-cell>
          <table:table-cell table:style-name="TableCell2035">
            <text:p text:style-name="P2036"><text:span text:style-name="T2037">Skaičiuojamas Vyriausybės teisėkūros plano vykdymas<text:s/></text:span><text:span text:style-name="T2038">n</text:span><text:span text:style-name="T2039"><text:s/>metais:</text:span></text:p>
            <text:p text:style-name="P2040"><text:span text:style-name="T2041">X</text:span><text:span text:style-name="T2042">N</text:span><text:span text:style-name="T2043"><text:s/>= Y</text:span><text:span text:style-name="T2044">N</text:span><text:span text:style-name="T2045">(įvyk) / Y</text:span><text:span text:style-name="T2046">N</text:span><text:span text:style-name="T2047">(visi) × 100 proc.</text:span></text:p>
            <text:p text:style-name="P2048">Kur: <text:s text:c="32"/><text:s text:c="209"/></text:p>
            <text:p text:style-name="P2049"><text:span text:style-name="T2050">X</text:span><text:span text:style-name="T2051">N</text:span><text:span text:style-name="T2052"><text:s/>–<text:s/></text:span><text:span text:style-name="T2053">n</text:span><text:span text:style-name="T2054"><text:s/>metais parengtų ir patvirtintų teisės a</text:span><text:span text:style-name="T2055">ktų, nustatytų<text:s/></text:span><text:span text:style-name="T2056">n</text:span><text:span text:style-name="T2057"><text:s/>metų Vyriausybės teisėkūros plane, <text:s/>dalis, palyginti su visais<text:s/></text:span><text:span text:style-name="T2058">n</text:span><text:span text:style-name="T2059"><text:s/>metais įstaigai Vyriausybės teisėkūros plane suplanuotais teisės aktais, procentais;</text:span></text:p>
            <text:p text:style-name="P2060"><text:span text:style-name="T2061">Y</text:span><text:span text:style-name="T2062">N</text:span><text:span text:style-name="T2063">(įvyk) –<text:s/></text:span><text:span text:style-name="T2064">n</text:span><text:span text:style-name="T2065"><text:s/>metais įstaigos parengti ir patvirtinti teisės aktai, nustatyti<text:s/></text:span><text:span text:style-name="T2066">n</text:span><text:span text:style-name="T2067"><text:s/>metų Vyria</text:span><text:span text:style-name="T2068">usybės teisėkūros plane;</text:span></text:p>
            <text:p text:style-name="P2069"><text:span text:style-name="T2070">Y</text:span><text:span text:style-name="T2071">N</text:span><text:span text:style-name="T2072">(visi) – visi<text:s/></text:span><text:span text:style-name="T2073">n</text:span><text:span text:style-name="T2074"><text:s/>metais Vyriausybės teisėkūros plane įstaigai suplanuoti teisės aktai.</text:span></text:p>
          </table:table-cell>
        </table:table-row>
        <table:table-row table:style-name="TableRow2075">
          <table:table-cell table:style-name="TableCell2076">
            <text:p text:style-name="P2077">4.</text:p>
          </table:table-cell>
          <table:table-cell table:style-name="TableCell2078">
            <text:p text:style-name="P2079">Laiku (pagal patvirtinus planus) įgyvendinamų projektų dalis (procentai)</text:p>
          </table:table-cell>
          <table:table-cell table:style-name="TableCell2080">
            <text:p text:style-name="P2081"><text:span text:style-name="T2082">Skaičiuojami laiku (pagal patvirtintus planus) įgyvendinami projektai<text:s/></text:span><text:span text:style-name="T2083">n</text:span><text:span text:style-name="T2084"><text:s/>metais:</text:span></text:p>
            <text:p text:style-name="P2085"><text:span text:style-name="T2086">X</text:span><text:span text:style-name="T2087">N</text:span><text:span text:style-name="T2088"><text:s/>= Y</text:span><text:span text:style-name="T2089">N</text:span><text:span text:style-name="T2090">(įvyk) / Y</text:span><text:span text:style-name="T2091">N</text:span><text:span text:style-name="T2092">(visi) × 100 proc.</text:span></text:p>
            <text:p text:style-name="P2093">Kur: <text:s text:c="134"/><text:s text:c="107"/></text:p>
            <text:p text:style-name="P2094"><text:span text:style-name="T2095">X</text:span><text:span text:style-name="T2096">N</text:span><text:span text:style-name="T2097"><text:s/>–<text:s/></text:span><text:span text:style-name="T2098">n</text:span><text:span text:style-name="T2099"><text:s/>metais projektų, kurių gairės ir darbai įgyvendinami nustatytu laiku ir (arba) kurių nuokrypiai nuo patvirtintų projektų planų nėra reikšmingi, dalis, palyginti su visais įstaigos<text:s/></text:span><text:span text:style-name="T2100">n</text:span><text:span text:style-name="T2101"><text:s/>metais įgyvendinamais projektais, procentais;</text:span></text:p>
            <text:p text:style-name="P2102"><text:span text:style-name="T2103">Y</text:span><text:span text:style-name="T2104">N</text:span><text:span text:style-name="T2105">(įvyk) –<text:s/></text:span><text:span text:style-name="T2106">n</text:span><text:span text:style-name="T2107"><text:s/>metais įstaigo</text:span><text:span text:style-name="T2108">s įgyvendinami projektai, kurių gairės ir darbai įgyvendinami nustatytu laiku ir (arba) kurių nuokrypiai nuo patvirtintų projektų planų nėra reikšmingi;</text:span></text:p>
            <text:p text:style-name="P2109"><text:span text:style-name="T2110">Y</text:span><text:span text:style-name="T2111">N</text:span><text:span text:style-name="T2112">(visi) – visi<text:s/></text:span><text:span text:style-name="T2113">n</text:span><text:span text:style-name="T2114"><text:s/>metais įstaigos įgyvendinami projektai.</text:span></text:p>
          </table:table-cell>
        </table:table-row>
        <table:table-row table:style-name="TableRow2115">
          <table:table-cell table:style-name="TableCell2116">
            <text:p text:style-name="P2117">5.</text:p>
          </table:table-cell>
          <table:table-cell table:style-name="TableCell2118">
            <text:p text:style-name="P2119">Pasiektų įstaigai nustatytų stebėsenos rodiklių reikšmių dalis (procentai)</text:p>
          </table:table-cell>
          <table:table-cell table:style-name="TableCell2120">
            <text:p text:style-name="P2121"><text:span text:style-name="T2122">Skaičiuojama pasiektų arba viršytų įstaigai nustatytų stebėsenos rodiklių dalis<text:s/></text:span><text:span text:style-name="T2123">n</text:span><text:span text:style-name="T2124"><text:s/>metais:</text:span></text:p>
            <text:p text:style-name="P2125"><text:span text:style-name="T2126">X</text:span><text:span text:style-name="T2127">N</text:span><text:span text:style-name="T2128"><text:s/>= Y</text:span><text:span text:style-name="T2129">N</text:span><text:span text:style-name="T2130">(įvyk) / Y</text:span><text:span text:style-name="T2131">N</text:span><text:span text:style-name="T2132">(visi) × 100 proc.</text:span></text:p>
            <text:p text:style-name="P2133">Kur: <text:s text:c="90"/><text:s text:c="151"/></text:p>
            <text:p text:style-name="P2134"><text:span text:style-name="T2135">X</text:span><text:span text:style-name="T2136">N</text:span><text:span text:style-name="T2137"><text:s/>– įstaigai nustatytų stebėsenos rodiklių, kurių reikšmės<text:s/></text:span><text:span text:style-name="T2138">n</text:span><text:span text:style-name="T2139"><text:s/>metais buvo pasiektos arba viršytos, dalis</text:span><text:span text:style-name="T2140">, palyginti su visais įstaigai nustatytais stebėsenos rodikliais, procentais;</text:span></text:p>
            <text:p text:style-name="P2141"><text:span text:style-name="T2142">Y</text:span><text:span text:style-name="T2143">N</text:span><text:span text:style-name="T2144">(įvyk) – įstaigai nustatyti stebėsenos rodikliai, kurių reikšmės<text:s/></text:span><text:span text:style-name="T2145">n</text:span><text:span text:style-name="T2146"><text:s/>metais buvo pasiektos arba viršytos;</text:span></text:p>
            <text:p text:style-name="P2147"><text:span text:style-name="T2148">Y</text:span><text:span text:style-name="T2149">N</text:span><text:span text:style-name="T2150">(visi) – visi<text:s/></text:span><text:span text:style-name="T2151">n</text:span><text:span text:style-name="T2152"><text:s/>metais įstaigai nustatyti stebėsenos rodikliai.</text:span></text:p>
          </table:table-cell>
        </table:table-row>
        <table:table-row table:style-name="TableRow2153">
          <table:table-cell table:style-name="TableCell2154">
            <text:p text:style-name="P2155">6.</text:p>
          </table:table-cell>
          <table:table-cell table:style-name="TableCell2156">
            <text:p text:style-name="P2157">Biudžeto asignavimų planavimo tikslumas (procentai)</text:p>
          </table:table-cell>
          <table:table-cell table:style-name="TableCell2158">
            <text:p text:style-name="P2159"><text:span text:style-name="T2160">Skaičiuojamas biudžeto asignavimų planavimo tikslumas<text:s/></text:span><text:span text:style-name="T2161">n</text:span><text:span text:style-name="T2162"><text:s/>metais:</text:span></text:p>
            <text:p text:style-name="P2163"><text:span text:style-name="T2164">X</text:span><text:span text:style-name="T2165">N</text:span><text:span text:style-name="T2166"><text:s/>= Y</text:span><text:span text:style-name="T2167">N</text:span><text:span text:style-name="T2168">(patiks) / Y</text:span><text:span text:style-name="T2169">N</text:span><text:span text:style-name="T2170">(plan) × 100 proc.</text:span></text:p>
            <text:p text:style-name="P2171">Kur: <text:s text:c="96"/><text:s text:c="145"/></text:p>
            <text:p text:style-name="P2172"><text:span text:style-name="T2173">X</text:span><text:span text:style-name="T2174">N</text:span><text:span text:style-name="T2175"><text:s/>–<text:s/></text:span><text:span text:style-name="T2176">n</text:span><text:span text:style-name="T2177"><text:s/>metais patikslinto asignavimų plano pagal priemones, įvertinus kiekvienos priemonės plano pokyčius individualiai ir juos susumuojant (teigiamus pokyčius susumuojant su neigiamų pokyčių teigiama išraiška), dalis, palyginti su pirminiu įstaigos asignavimų p</text:span><text:span text:style-name="T2178">lanu pagal priemones, procentais;</text:span></text:p>
            <text:p text:style-name="P2179"><text:span text:style-name="T2180">Y</text:span><text:span text:style-name="T2181">N</text:span><text:span text:style-name="T2182">(patiks) –<text:s/></text:span><text:span text:style-name="T2183">n</text:span><text:span text:style-name="T2184"><text:s/>metų įstaigos patikslintas asignavimų planas pagal priemones, įvertinus kiekvienos priemonės plano pokyčius individualiai ir juos susumuojant (teigiamus pokyčius susumuojant su neigiamų pokyčių teigiama išra</text:span><text:span text:style-name="T2185">iška);</text:span></text:p>
            <text:p text:style-name="P2186"><text:span text:style-name="T2187">Y</text:span><text:span text:style-name="T2188">N</text:span><text:span text:style-name="T2189">(plan) – pirminis įstaigos<text:s/></text:span><text:span text:style-name="T2190">n</text:span><text:span text:style-name="T2191"><text:s/>metų asignavimų planas.</text:span></text:p>
          </table:table-cell>
        </table:table-row>
        <table:table-row table:style-name="TableRow2192">
          <table:table-cell table:style-name="TableCell2193">
            <text:p text:style-name="P2194">7.</text:p>
          </table:table-cell>
          <table:table-cell table:style-name="TableCell2195">
            <text:p text:style-name="P2196">Panaudotų planuotų asignavimų pažangos priemonėms įgyvendinti dalis (procentai)</text:p>
          </table:table-cell>
          <table:table-cell table:style-name="TableCell2197">
            <text:p text:style-name="P2198"><text:span text:style-name="T2199">Skaičiuojamas planuotų asignavimų pažangos priemonėms įgyvendinti panaudojimas<text:s/></text:span><text:span text:style-name="T2200">n</text:span><text:span text:style-name="T2201"><text:s/>metais:</text:span></text:p>
            <text:p text:style-name="P2202"><text:span text:style-name="T2203">X</text:span><text:span text:style-name="T2204">N</text:span><text:span text:style-name="T2205"><text:s/>= Y</text:span><text:span text:style-name="T2206">N</text:span><text:span text:style-name="T2207">(pan) / Y</text:span><text:span text:style-name="T2208">N</text:span><text:span text:style-name="T2209">(pla</text:span><text:span text:style-name="T2210">n) × 100 proc.</text:span></text:p>
            <text:p text:style-name="P2211">Kur: <text:s text:c="236"/><text:s text:c="5"/></text:p>
            <text:p text:style-name="P2212"><text:span text:style-name="T2213">X</text:span><text:span text:style-name="T2214">N</text:span><text:span text:style-name="T2215"><text:s/>–<text:s/></text:span><text:span text:style-name="T2216">n</text:span><text:span text:style-name="T2217"><text:s/>metais įstaigos panaudotų asignavimų suma, skirta pažangos priemonėms įgyvendinti, palyginti su suplanuotų, įskaitant patikslinimus, asignavimų suma, skirta pažangos priemonėms įgyvendinti, procentais;</text:span></text:p>
            <text:p text:style-name="P2218"><text:span text:style-name="T2219">Y</text:span><text:span text:style-name="T2220">N</text:span><text:span text:style-name="T2221">(pan) –<text:s/></text:span><text:span text:style-name="T2222">n</text:span><text:span text:style-name="T2223"><text:s/>metais įstaigos panaudotų asi</text:span><text:span text:style-name="T2224">gnavimų suma, skirta pažangos priemonėms įgyvendinti;</text:span></text:p>
            <text:p text:style-name="P2225"><text:span text:style-name="T2226">Y</text:span><text:span text:style-name="T2227">N</text:span><text:span text:style-name="T2228">(plan) –<text:s/></text:span><text:span text:style-name="T2229">n</text:span><text:span text:style-name="T2230"><text:s/>metų įstaigos asignavimų plano, įskaitant patikslinimus, suma, skirta pažangos priemonėms įgyvendinti.</text:span></text:p>
          </table:table-cell>
        </table:table-row>
        <table:table-row table:style-name="TableRow2231">
          <table:table-cell table:style-name="TableCell2232">
            <text:p text:style-name="P2233">8.</text:p>
          </table:table-cell>
          <table:table-cell table:style-name="TableCell2234">
            <text:p text:style-name="P2235">Viešojo sektoriaus subjektų finansinių ataskaitų rinkinių klaidų, nustatytų<text:s/>konsolidavimo metu, santykis su praėjusiais kalendoriniais metais nustatytomis tomis pačiomis klaidomis (procentai)</text:p>
          </table:table-cell>
          <table:table-cell table:style-name="TableCell2236">
            <text:p text:style-name="P2237"><text:span text:style-name="T2238">Šio veiklos efektyvumo rodiklio siekiama reikšmė turėtų artėti prie 0, siekiant, kad tos pačios apskaitos klaidos nebūtų kartojamos.<text:s/></text:span><text:span text:style-name="T2239">Skaičiu</text:span><text:span text:style-name="T2240">ojamas viešojo sektoriaus subjektų finansinių ataskaitų rinkinių klaidų, nustatytų konsolidavimo metu, santykis<text:s/></text:span><text:span text:style-name="T2241">n</text:span><text:span text:style-name="T2242"><text:s/>metais su<text:s/></text:span><text:span text:style-name="T2243">n </text:span><text:span text:style-name="T2244">– 1 metais nustatytomis klaidomis:</text:span></text:p>
            <text:p text:style-name="P2245"><text:span text:style-name="T2246">X</text:span><text:span text:style-name="T2247">N</text:span><text:span text:style-name="T2248"><text:s/>= Y</text:span><text:span text:style-name="T2249">N</text:span><text:span text:style-name="T2250"><text:s/>/ Y</text:span><text:span text:style-name="T2251">N – 1</text:span><text:span text:style-name="T2252"><text:s/>× 100 proc.</text:span></text:p>
            <text:p text:style-name="P2253">Kur: <text:s text:c="102"/></text:p>
            <text:p text:style-name="P2254"><text:span text:style-name="T2255">X</text:span><text:span text:style-name="T2256">N</text:span><text:span text:style-name="T2257"><text:s/>–<text:s/></text:span><text:span text:style-name="T2258">n</text:span><text:span text:style-name="T2259"><text:s/>metais viešojo sektoriaus subjektų finansinių ataskaitų rinkinių konsolidavimo Viešojo sektoriaus apskaitos ir ataskaitų konsolidavimo inform</text:span><text:span text:style-name="T2260">acinėje sistemoje <text:s/>vadovaujantis<text:s/></text:span><text:span text:style-name="T2261">Viešojo sektoriaus subjektų finansinių ataskaitų teisingumo tikrinimo taisyklėmis</text:span><text:span text:style-name="T2262">, finansinių ataskaitų rinkinio rengėjui pateiktame klaidų sąraše nustatytų klaidų, kurios sutampa su<text:s/></text:span><text:span text:style-name="T2263">n<text:s/></text:span><text:span text:style-name="T2264">– 1 metais nustatytomis klaidomis, san</text:span><text:span text:style-name="T2265">tykis su<text:s/></text:span><text:span text:style-name="T2266">n<text:s/></text:span><text:span text:style-name="T2267">– 1 metais nustatytomis visomis <text:s/>klaidomis, procentais;</text:span></text:p>
            <text:p text:style-name="P2268"><text:span text:style-name="T2269">Y</text:span><text:span text:style-name="T2270">N</text:span><text:span text:style-name="T2271">–<text:s/></text:span><text:span text:style-name="T2272">n</text:span><text:span text:style-name="T2273"><text:s/>metais viešojo sektoriaus subjektų finansinių ataskaitų rinkinių konsolidavimo Viešojo sektoriaus apskaitos ir ataskaitų konsolidavimo informacinėje sistemoje <text:s/>vadovaujantis teisingum</text:span><text:span text:style-name="T2274">o tikrinimo taisyklėmis, finansinių ataskaitų rinkinio rengėjui pateiktame klaidų sąraše nustatytos klaidos, kurios sutampa su<text:s/></text:span><text:span text:style-name="T2275">n<text:s/></text:span><text:span text:style-name="T2276">– 1 metais nustatytomis klaidomis;</text:span></text:p>
            <text:p text:style-name="P2277"><text:span text:style-name="T2278">Y</text:span><text:span text:style-name="T2279">N–1<text:s/></text:span><text:span text:style-name="T2280"><text:s/>–<text:s/></text:span><text:span text:style-name="T2281">n<text:s/></text:span><text:span text:style-name="T2282">– 1 metais nustatytos visos klaidos.</text:span></text:p>
          </table:table-cell>
        </table:table-row>
        <table:table-row table:style-name="TableRow2283">
          <table:table-cell table:style-name="TableCell2284">
            <text:p text:style-name="P2285">9.</text:p>
          </table:table-cell>
          <table:table-cell table:style-name="TableCell2286">
            <text:p text:style-name="P2287">Sudarytų skaitmeninės kilmės dokumentų dalis nuo visų įstaigos rengiamų dokumentų (procentai)</text:p>
          </table:table-cell>
          <table:table-cell table:style-name="TableCell2288">
            <text:p text:style-name="P2289"><text:span text:style-name="T2290">Skaičiuojama įstaigos sudarytų skaitmeninės kilmės dokumentų dalis<text:s/></text:span><text:span text:style-name="T2291">n</text:span><text:span text:style-name="T2292"><text:s/>metais:</text:span></text:p>
            <text:p text:style-name="P2293"><text:span text:style-name="T2294">X</text:span><text:span text:style-name="T2295">N</text:span><text:span text:style-name="T2296"><text:s/>= Y</text:span><text:span text:style-name="T2297">N</text:span><text:span text:style-name="T2298">(el) / Y</text:span><text:span text:style-name="T2299">N</text:span><text:span text:style-name="T2300">(visi) × 100 proc.</text:span></text:p>
            <text:p text:style-name="P2301">Kur:</text:p>
            <text:p text:style-name="P2302"><text:span text:style-name="T2303">X</text:span><text:span text:style-name="T2304">N</text:span><text:span text:style-name="T2305"><text:s/>–<text:s/></text:span><text:span text:style-name="T2306">n</text:span><text:span text:style-name="T2307"><text:s/>metais įstaigos sudarytų skaitmeninės kilmės dokumentų dalis, palyginti su visais įstaigos sudarytais dokumentais, procentais;</text:span></text:p>
            <text:p text:style-name="P2308"><text:span text:style-name="T2309">Y</text:span><text:span text:style-name="T2310">N</text:span><text:span text:style-name="T2311">(el) –<text:s/></text:span><text:span text:style-name="T2312">n</text:span><text:span text:style-name="T2313"><text:s/>metais įstaigos sudaryti skaitmeninės kilmės dokumentai;</text:span></text:p>
            <text:p text:style-name="P2314"><text:span text:style-name="T2315">Y</text:span><text:span text:style-name="T2316">N</text:span><text:span text:style-name="T2317">(visi) – visi<text:s/></text:span><text:span text:style-name="T2318">n</text:span><text:span text:style-name="T2319"><text:s/>metais įstaigos sudaryti dokumentai.</text:span></text:p>
          </table:table-cell>
        </table:table-row>
        <table:table-row table:style-name="TableRow2320">
          <table:table-cell table:style-name="TableCell2321">
            <text:p text:style-name="P2322">10.</text:p>
          </table:table-cell>
          <table:table-cell table:style-name="TableCell2323">
            <text:p text:style-name="P2324">Darbuotojų įsitraukimo indeksas (balai)</text:p>
          </table:table-cell>
          <table:table-cell table:style-name="TableCell2325">
            <text:p text:style-name="P2326">Darbuotojų įsitraukimo indeksas apskaičiuojamas atliekant darbuotojų įsitraukimo tyrimą.</text:p>
          </table:table-cell>
        </table:table-row>
        <table:table-row table:style-name="TableRow2327">
          <table:table-cell table:style-name="TableCell2328">
            <text:p text:style-name="P2329">11.</text:p>
          </table:table-cell>
          <table:table-cell table:style-name="TableCell2330">
            <text:p text:style-name="P2331">Savanoriška darbuotojų kaita (procentai)</text:p>
          </table:table-cell>
          <table:table-cell table:style-name="TableCell2332">
            <text:p text:style-name="P2333"><text:span text:style-name="T2334">Skaičiuojama savanoriška įstaigos darbuotojų kaita<text:s/></text:span><text:span text:style-name="T2335">n</text:span><text:span text:style-name="T2336"><text:s/>metais:</text:span></text:p>
            <text:p text:style-name="P2337"><text:span text:style-name="T2338">X</text:span><text:span text:style-name="T2339">N</text:span><text:span text:style-name="T2340"><text:s/>= Y</text:span><text:span text:style-name="T2341">N</text:span><text:span text:style-name="T2342">(baig) / Y</text:span><text:span text:style-name="T2343">N</text:span><text:span text:style-name="T2344">(p</text:span><text:span text:style-name="T2345">riim) × 100 proc.</text:span></text:p>
            <text:p text:style-name="P2346">Kur: <text:s text:c="233"/><text:s text:c="8"/></text:p>
            <text:p text:style-name="P2347"><text:span text:style-name="T2348">X</text:span><text:span text:style-name="T2349">N</text:span><text:span text:style-name="T2350"><text:s/>–<text:s/></text:span><text:span text:style-name="T2351">n</text:span><text:span text:style-name="T2352"><text:s/>metais įstaigos darbuotojų, savanoriškai baigusių darbą įstaigoje, dalis, palyginti su<text:s/></text:span><text:span text:style-name="T2353">n</text:span><text:span text:style-name="T2354"><text:s/>metais naujai priimtais darbuotojais, procentais;</text:span></text:p>
            <text:p text:style-name="P2355"><text:span text:style-name="T2356">Y</text:span><text:span text:style-name="T2357">N</text:span><text:span text:style-name="T2358">(baig) –<text:s/></text:span><text:span text:style-name="T2359">n</text:span><text:span text:style-name="T2360"><text:s/>metais savanoriškai įstaigoje baigę darbą darbuotojai;</text:span></text:p>
            <text:p text:style-name="P2361"><text:span text:style-name="T2362">Y</text:span><text:span text:style-name="T2363">N</text:span><text:span text:style-name="T2364">(priim) –<text:s/></text:span><text:span text:style-name="T2365">n</text:span><text:span text:style-name="T2366"><text:s/>metais naujai priimti įstaigos darbuotojai.</text:span></text:p>
          </table:table-cell>
        </table:table-row>
        <table:table-row table:style-name="TableRow2367">
          <table:table-cell table:style-name="TableCell2368">
            <text:p text:style-name="P2369">12.</text:p>
          </table:table-cell>
          <table:table-cell table:style-name="TableCell2370">
            <text:p text:style-name="P2371"><text:span text:style-name="T2372">Darbuotojų, kurie per ataskaitinius metus bent kartą tobulino kvalifikaciją, dalis nuo visų įstaigos darbuotojų (procentai)</text:span></text:p>
          </table:table-cell>
          <table:table-cell table:style-name="TableCell2373">
            <text:p text:style-name="P2374"><text:span text:style-name="T2375">Skaičiuojama darbuotojų, kurie per ataskaitinius metus bent kartą tobulino kvalifi</text:span><text:span text:style-name="T2376">kaciją, dalis<text:s/></text:span><text:span text:style-name="T2377">n</text:span><text:span text:style-name="T2378"><text:s/>metais:</text:span></text:p>
            <text:p text:style-name="P2379"><text:span text:style-name="T2380">X</text:span><text:span text:style-name="T2381">N</text:span><text:span text:style-name="T2382"><text:s/>= Y</text:span><text:span text:style-name="T2383">N</text:span><text:span text:style-name="T2384">(kval) / Y</text:span><text:span text:style-name="T2385">N</text:span><text:span text:style-name="T2386">(visi) × 100 proc.</text:span></text:p>
            <text:p text:style-name="P2387">Kur: <text:s text:c="241"/></text:p>
            <text:p text:style-name="P2388"><text:span text:style-name="T2389">X</text:span><text:span text:style-name="T2390">N</text:span><text:span text:style-name="T2391"><text:s/>– įsta</text:span><text:span text:style-name="T2392">igos darbuotojų, kurie bent kartą<text:s/></text:span><text:span text:style-name="T2393">n</text:span><text:span text:style-name="T2394"><text:s/>metais tobulino kvalifikaciją mokymų renginyje, dalis, palyginti su visais įstaigos darbuotojais<text:s/></text:span><text:span text:style-name="T2395">n</text:span><text:span text:style-name="T2396"><text:s/>metų gruodžio 31 dieną, procentais;</text:span></text:p>
            <text:p text:style-name="P2397"><text:span text:style-name="T2398">Y</text:span><text:span text:style-name="T2399">N</text:span><text:span text:style-name="T2400">(kval) – įstaigos darbuotojai, kurie<text:s/></text:span><text:span text:style-name="T2401">n</text:span><text:span text:style-name="T2402"><text:s/>metais tobulino kvalifikaciją;</text:span></text:p>
            <text:p text:style-name="P2403"><text:span text:style-name="T2404">Y</text:span><text:span text:style-name="T2405">N</text:span><text:span text:style-name="T2406">(visi) – vi</text:span><text:span text:style-name="T2407">si įstaigos darbuotojai<text:s/></text:span><text:span text:style-name="T2408">n</text:span><text:span text:style-name="T2409"><text:s/>metų gruodžio 31 dieną.</text:span></text:p>
          </table:table-cell>
        </table:table-row>
      </table:table>
      <text:p text:style-name="P2410"><text:span text:style-name="T2411">Pastaba.</text:span><text:span text:style-name="T2412"><text:s/>Skaitmeninės kilmės dokumentai suprantami taip, kaip jie apibrėžti Dokumentų tvarkymo ir apskaitos taisyklėse, patvirtintose Lietuvos vyriausiojo archyvaro 2011 m. liepos 4 d. įsakymu Nr. V-118<text:s/></text:span><text:span text:style-name="T2413">„</text:span><text:span text:style-name="T2414">D</text:span><text:span text:style-name="T2415">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16">ar) garso dokumentus, įrašus ir šios sąvokos taikymas labiau atspindėtų įstaigos popierinių dokumentų atsisakymo mastą.</text:span></text:p>
      <text:p text:style-name="P2417"/>
      <text:p text:style-name="P2418"><text:span text:style-name="T2419">______________________</text:span></text:p>
      <text:p text:style-name="P2420">Papildyta priedu:</text:p>
      <text:p text:style-name="P2421"><text:span text:style-name="T2422">Nr.<text:s/></text:span><text:a xlink:href="https://www.e-tar.lt/portal/legalAct.html?documentId=39f95960255311ee9de9e7e0fd363afc" office:target-frame-name="_top" xlink:show="replace"><text:span text:style-name="T2423">1K-275</text:span></text:a><text:span text:style-name="T2424">, 2023-07-18, paskelbta TAR 2023-07-18, i. k. 2023-14760</text:span></text:p>
      <text:p text:style-name="Normal"/>
      <text:p text:style-name="P2425"><text:span text:style-name="T2433">Strateginio valdymo sistemoje naudojamų pažangos ir tęstinės veikl</text:span><text:span text:style-name="T2434">os stebėsenos rodiklių nustatymo ir skaičiavimo gairių</text:span></text:p>
      <text:p text:style-name="P2435"><text:span text:style-name="T2436">2</text:span><text:span text:style-name="T2437"><text:s/>priedas</text:span></text:p>
      <text:p text:style-name="P2438"/>
      <text:p text:style-name="P2439"><text:span text:style-name="T2440">(Stebėsenos rodiklio aprašymo kortelės forma)</text:span></text:p>
      <text:p text:style-name="P2441"/>
      <text:p text:style-name="P2442"/>
      <text:h text:style-name="P2443" text:outline-level="2">Stebėsenos rodiklio</text:h>
      <text:h text:style-name="P2444" text:outline-level="2">(nurodomas stebėsenos rodiklio pavadinimas)</text:h>
      <text:h text:style-name="P2445" text:outline-level="2">aprašymo kortelė</text:h>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Elementai</text:p>
          </table:table-cell>
          <table:table-cell table:style-name="TableCell2456">
            <text:p text:style-name="P2457"><text:span text:style-name="T2458">Kodai, pavadinimai ir aprašymas</text:span></text:p>
          </table:table-cell>
        </table:table-row>
        <table:table-row table:style-name="TableRow2459">
          <table:table-cell table:style-name="TableCell2460">
            <text:p text:style-name="P2461">1.</text:p>
          </table:table-cell>
          <table:table-cell table:style-name="TableCell2462">
            <text:p text:style-name="P2463"><text:span text:style-name="T2464">Stebėsenos rodiklio pavadinimas</text:span></text:p>
          </table:table-cell>
          <table:table-cell table:style-name="TableCell2465">
            <text:p text:style-name="P2466">Nurodomas planavimo dokumente nustatytas stebėsenos rodiklio pavadinimas.</text:p>
          </table:table-cell>
        </table:table-row>
        <table:table-row table:style-name="TableRow2467">
          <table:table-cell table:style-name="TableCell2468">
            <text:p text:style-name="P2469">2.</text:p>
          </table:table-cell>
          <table:table-cell table:style-name="TableCell2470">
            <text:p text:style-name="P2471">Stebėsenos rodiklio matavimo vienetai</text:p>
          </table:table-cell>
          <table:table-cell table:style-name="TableCell2472">
            <text:p text:style-name="P2473">Nurodomi planavimo dokumente nustatyti stebėsenos rodiklio matavimo vienetai.</text:p>
          </table:table-cell>
        </table:table-row>
        <table:table-row table:style-name="TableRow2474">
          <table:table-cell table:style-name="TableCell2475">
            <text:p text:style-name="P2476">3.</text:p>
          </table:table-cell>
          <table:table-cell table:style-name="TableCell2477">
            <text:p text:style-name="P2478">Stebėsenos rodiklio<text:s/>reikšmės kryptis</text:p>
          </table:table-cell>
          <table:table-cell table:style-name="TableCell2479">
            <text:p text:style-name="P2480">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481">
          <table:table-cell table:style-name="TableCell2482">
            <text:p text:style-name="P2483">4.</text:p>
          </table:table-cell>
          <table:table-cell table:style-name="TableCell2484">
            <text:p text:style-name="P2485">Stebėsenos rodiklio reikšmės tipas</text:p>
          </table:table-cell>
          <table:table-cell table:style-name="TableCell2486">
            <text:p text:style-name="P2487">Nurodomas stebėsenos rodiklio reikšmės tipas: skaitinės (išreiškiamos skaičiais) arba simbolinės (išreiškiamos žodžiais) reikšmės.</text:p>
          </table:table-cell>
        </table:table-row>
        <table:table-row table:style-name="TableRow2488">
          <table:table-cell table:style-name="TableCell2489">
            <text:p text:style-name="P2490">5.</text:p>
          </table:table-cell>
          <table:table-cell table:style-name="TableCell2491">
            <text:p text:style-name="P2492">Stebėsenos rodiklio tipas</text:p>
          </table:table-cell>
          <table:table-cell table:style-name="TableCell2493">
            <text:p text:style-name="P2494">Nurodomas vienas iš keturių stebėsenos rodiklio tipų:<text:s/>poveikio, rezultato, produkto, veiklos efektyvumo.</text:p>
          </table:table-cell>
        </table:table-row>
        <table:table-row table:style-name="TableRow2495">
          <table:table-cell table:style-name="TableCell2496">
            <text:p text:style-name="P2497">6.</text:p>
          </table:table-cell>
          <table:table-cell table:style-name="TableCell2498">
            <text:p text:style-name="P2499">Stebėsenos rodiklio kodas</text:p>
          </table:table-cell>
          <table:table-cell table:style-name="TableCell2500">
            <text:p text:style-name="P2501">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02">Nurodant stebėsenos rodiklio kodą SVIS, jis susiejamas su atitinkamais planavimo dokumentais ir jų elementais, kuriems nustatytas šis stebėsenos rodiklis.</text:p>
          </table:table-cell>
        </table:table-row>
        <table:table-row table:style-name="TableRow2503">
          <table:table-cell table:style-name="TableCell2504">
            <text:p text:style-name="P2505"><text:span text:style-name="T2506">7.</text:span></text:p>
          </table:table-cell>
          <table:table-cell table:style-name="TableCell2507">
            <text:p text:style-name="P2508"><text:span text:style-name="T2509">Europos Komisijos suteiktas stebėsenos rodiklio kodas</text:span></text:p>
          </table:table-cell>
          <table:table-cell table:style-name="TableCell2510">
            <text:p text:style-name="P2511">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12">
          <table:table-cell table:style-name="TableCell2513">
            <text:p text:style-name="P2514">8.</text:p>
          </table:table-cell>
          <table:table-cell table:style-name="TableCell2515">
            <text:p text:style-name="P2516"><text:span text:style-name="T2517">Stebėsenos rodiklio paaiškinimas</text:span><text:span text:style-name="T2518">,<text:s/></text:span><text:span text:style-name="T2519">sąvokų apibrėžtys</text:span></text:p>
          </table:table-cell>
          <table:table-cell table:style-name="TableCell2520">
            <text:p text:style-name="P2521"><text:span text:style-name="T2522">Paaiškinama, kas stebėsenos<text:s/></text:span><text:span text:style-name="T2523">rodikliu vertinama, jeigu tai neakivaizdu iš stebėsenos rodiklio pavadinimo formuluotės. Jei tikslinga,<text:s/></text:span><text:span text:style-name="T2524">pateikiamos stebėsenos rodiklio pavadinime vartojamų sąvokų apibrėžtys, nurodant jų šaltinį (konkretų teisės aktą, metodinį dokumentą ar pan.).</text:span></text:p>
          </table:table-cell>
        </table:table-row>
        <table:table-row table:style-name="TableRow2525">
          <table:table-cell table:style-name="TableCell2526">
            <text:p text:style-name="P2527">9.</text:p>
          </table:table-cell>
          <table:table-cell table:style-name="TableCell2528">
            <text:p text:style-name="P2529"><text:span text:style-name="T2530">Stebėsenos rodiklio reikšmės apskaičiavimo tipas</text:span></text:p>
          </table:table-cell>
          <table:table-cell table:style-name="TableCell2531">
            <text:p text:style-name="P2532"><text:span text:style-name="T2533">Nurodomas stebėsenos rodiklio reikšmės</text:span><text:span text:style-name="T2534"><text:s/></text:span><text:span text:style-name="T2535">apskaičiavimo tipas:</text:span></text:p>
            <text:p text:style-name="P2536"><text:span text:style-name="T2537">-</text:span><text:span text:style-name="T2538"><text:tab/></text:span><text:span text:style-name="T2539">įvedamasis stebėsenos rodiklis – rodiklis, kurio faktiškai pasiektos reikšmės perkeliamos tiesiogiai iš duomenų šaltinio arba nustatomos ar apska</text:span><text:span text:style-name="T2540">ičiuojamos stebėsenos rodiklį nustačiusios įstaigos;</text:span></text:p>
            <text:p text:style-name="P2541"><text:span text:style-name="T2542">-</text:span><text:span text:style-name="T2543"><text:tab/></text:span><text:span text:style-name="T2544">automatiškai apskaičiuojamas stebėsenos rodiklis – rodiklis, kurio faktiškai pasiektos reikšmės skaičiuojamos iš įvedamųjų stebėsenos rodiklių pagal apskaičiavimo formulę.</text:span></text:p>
          </table:table-cell>
        </table:table-row>
        <table:table-row table:style-name="TableRow2545">
          <table:table-cell table:style-name="TableCell2546">
            <text:p text:style-name="P2547">10.</text:p>
          </table:table-cell>
          <table:table-cell table:style-name="TableCell2548">
            <text:p text:style-name="P2549"><text:span text:style-name="T2550">Stebėsenos rodiklio<text:s/></text:span><text:span text:style-name="T2551">reikšmės<text:s/></text:span><text:span text:style-name="T2552">apskaičiavimo metodas</text:span></text:p>
          </table:table-cell>
          <table:table-cell table:style-name="TableCell2553">
            <text:p text:style-name="P2554"><text:span text:style-name="T2555">Pateikiamas įvedamojo stebėsenos rodiklio apskaičiavimo metodas ir (arba) formulė, detalizuojant rodiklio apskaičiavimo kintamuosius.<text:s/></text:span></text:p>
            <text:p text:style-name="P2556">Pateikiama automatiškai apskaičiuojamo stebėsenos rodiklio apskaičiavimo formulė su joje naudojamais įvedamaisiais rodikliais.</text:p>
            <text:p text:style-name="P2557"><text:span text:style-name="T2558">2021–2027 metų Europos Sąjungos fondų investicijos programos ir Ekonomikos gaivinimo ir atsparumo didinimo plano „Naujos kartos Lietuva“<text:s/></text:span><text:span text:style-name="T2559">automatiškai apskaičiuojamiems<text:s/></text:span><text:span text:style-name="T2560">rezultato stebėsenos rodikliams, kurių matavimo vie</text:span><text:span text:style-name="T2561">netas yra procentai, turi būti papildomai nurodoma<text:s/></text:span><text:span text:style-name="T2562">bazinis (fiksuotasis, kintamasis arba susietasis) ir pokyčio (kintamasis arba susietasis) stebėsenos rodikliai pagal Stebėsenos rodiklių nustatymo ir skaičiavimo aprašą, patvirtintą Lietuvos Respublikos fi</text:span><text:span text:style-name="T2563">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564">
          <table:table-cell table:style-name="TableCell2565">
            <text:p text:style-name="P2566">11.</text:p>
          </table:table-cell>
          <table:table-cell table:style-name="TableCell2567">
            <text:p text:style-name="P2568">Stebėsenos rodiklio duomenų šaltiniai</text:p>
          </table:table-cell>
          <table:table-cell table:style-name="TableCell2569">
            <text:p text:style-name="P2570"><text:span text:style-name="T2571">Nurodomas stebėsenos rodiklio reikšmių duomenų šaltinis ir pateikiama nuoroda į šaltinį. Jei stebėsenos rodiklio reikšmei apskaičiuoti atliekamas<text:s/></text:span><text:span text:style-name="T2572">vertinimas ar tyrimas, nurodoma vertinimą ar tyrimą atlikusi įstaiga, pateikiamas vertinimo ar tyrimo pavadini</text:span><text:span text:style-name="T2573">mas ir nuoroda į šaltinį.</text:span></text:p>
          </table:table-cell>
        </table:table-row>
        <table:table-row table:style-name="TableRow2574">
          <table:table-cell table:style-name="TableCell2575">
            <text:p text:style-name="P2576">12.</text:p>
          </table:table-cell>
          <table:table-cell table:style-name="TableCell2577">
            <text:p text:style-name="P2578">Stebėsenos rodiklio reikšmės skaičiavimo periodiškumas</text:p>
          </table:table-cell>
          <table:table-cell table:style-name="TableCell2579">
            <text:p text:style-name="P2580">Nurodoma, kokiu periodiškumu renkami duomenys apie stebėsenos rodiklio pasiekimą (faktiškai pasiektas reikšmes): kas ketvirtį, kas pusmetį, kas metus ir pan.<text:s/></text:p>
          </table:table-cell>
        </table:table-row>
        <table:table-row table:style-name="TableRow2581">
          <table:table-cell table:style-name="TableCell2582">
            <text:p text:style-name="P2583">13.</text:p>
          </table:table-cell>
          <table:table-cell table:style-name="TableCell2584">
            <text:p text:style-name="P2585"><text:span text:style-name="T2586">Stebėsenos rodiklio pasiekimo momentas</text:span></text:p>
          </table:table-cell>
          <table:table-cell table:style-name="TableCell2587">
            <text:p text:style-name="P2588">Jei įmanoma, nurodomas momentas, kada stebėsenos rodiklis laikomas pasiektu. Pavyzdžiui, stebėsenos rodiklis laikomas pasiektu, pasirašius statinio užbaigimo aktą.</text:p>
            <text:p text:style-name="P2589"><text:span text:style-name="T2590">2021–2027 metų Europos Sąjungos fondų investicijos pr</text:span><text:span text:style-name="T2591">ogramos ir Ekonomikos gaivinimo ir atsparumo didinimo plano „Naujos kartos Lietuva“ stebėsenos rodikliams papildomai nurodomas<text:s/></text:span><text:span text:style-name="T2592">stebėsenos rodiklio pasiekimo momentas:</text:span></text:p>
            <text:p text:style-name="P2593">- projekto veiklų įgyvendinimo metu;</text:p>
            <text:p text:style-name="P2594">- projekto veiklų įgyvendinimo pabaigoje;</text:p>
            <text:p text:style-name="P2595">- po projekto finansavimo pabaigos;</text:p>
            <text:p text:style-name="Normal"><text:span text:style-name="T2596">- kitas.</text:span></text:p>
          </table:table-cell>
        </table:table-row>
        <table:table-row table:style-name="TableRow2597">
          <table:table-cell table:style-name="TableCell2598">
            <text:p text:style-name="P2599">14.</text:p>
          </table:table-cell>
          <table:table-cell table:style-name="TableCell2600">
            <text:p text:style-name="P2601"><text:span text:style-name="T2602">Už stebėsenos rodiklį atsakinga<text:s/></text:span><text:span text:style-name="T2603">įstaiga</text:span><text:span text:style-name="T2604"><text:s/></text:span></text:p>
          </table:table-cell>
          <table:table-cell table:style-name="TableCell2605">
            <text:p text:style-name="P2606"><text:span text:style-name="T2607">Nurodoma įstaiga, atsakinga už duomenų apie faktiškai pasiektas stebėsenos rodiklio reikšmes pateikimą.</text:span></text:p>
          </table:table-cell>
        </table:table-row>
        <table:table-row table:style-name="TableRow2608">
          <table:table-cell table:style-name="TableCell2609">
            <text:p text:style-name="P2610">15.</text:p>
          </table:table-cell>
          <table:table-cell table:style-name="TableCell2611">
            <text:p text:style-name="P2612">Įstaigos padalinys ir kontaktinis telefono numeris</text:p>
          </table:table-cell>
          <table:table-cell table:style-name="TableCell2613">
            <text:p text:style-name="P2614">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15">
          <table:table-cell table:style-name="TableCell2616">
            <text:p text:style-name="P2617">16.</text:p>
          </table:table-cell>
          <table:table-cell table:style-name="TableCell2618">
            <text:p text:style-name="P2619">Kita svarbi informacija</text:p>
          </table:table-cell>
          <table:table-cell table:style-name="TableCell2620">
            <text:p text:style-name="P2621">Prireikus nurodoma kita informacija,<text:s/>kuri gali būti svarbi faktiškai pasiektos stebėsenos rodiklio reikšmės apskaičiavimui, pateikimui, vertinimui, ar kita svarbi informacija.</text:p>
            <text:p text:style-name="P2622"><text:span text:style-name="T2623">2021–2027 metų Europos Sąjungos fondų investicijos programos ir Ekonomikos gaivinimo ir atsparumo didinimo plano „Nau</text:span><text:span text:style-name="T2624">jos kartos Lietuva“ stebėsenos rodikliams papildomai nurodomas<text:s/></text:span><text:span text:style-name="T2625">Stebėsenos rodiklių nustatymo ir skaičiavimo aprašo,<text:s/></text:span><text:span text:style-name="T2626">patvirtinto Lietuvos Respublikos finansų ministro 2022 m. birželio 22 d. įsakymu Nr. 1K-237 „Dėl 2021–2027 metų Europos Sąjungos fondų inves</text:span><text:span text:style-name="T2627">ticijų programos ir Ekonomikos gaivinimo ir atsparumo didinimo plano „Naujos kartos Lietuva“ įgyvendinimo“,</text:span><text:span text:style-name="T2628"><text:s/>1, 2, 3 prieduose nurodytas</text:span><text:span text:style-name="T2629"><text:s/>rodiklio kodas, taip pat nurodoma, ar rodiklis skaičiuojamas iš projekto dalyvių, galutinių naudos gavėjų duomenų.</text:span></text:p>
          </table:table-cell>
        </table:table-row>
      </table:table>
      <text:p text:style-name="P2630"/>
      <text:p text:style-name="Normal"><text:span text:style-name="T2631">Pastaba</text:span><text:span text:style-name="T2632">. Pasviruoju šriftu ir pilka spalva pažymėtas tekstas pildant formą ištrinamas.</text:span></text:p>
      <text:p text:style-name="P2633"/>
      <text:p text:style-name="P2634"><text:span text:style-name="T2635">________________________________</text:span></text:p>
      <text:p text:style-name="P2636">Papildyta priedu:</text:p>
      <text:p text:style-name="P2637"><text:span text:style-name="T2638">Nr.<text:s/></text:span><text:a xlink:href="https://www.e-tar.lt/portal/legalAct.html?documentId=39f95960255311ee9de9e7e0fd363afc" office:target-frame-name="_top" xlink:show="replace"><text:span text:style-name="T2639">1K-275</text:span></text:a><text:span text:style-name="T2640">,<text:s/></text:span><text:span text:style-name="T2641">2023-07-18, paskelbta TAR 2023-07-18, i. k. 2023-14760</text:span></text:p>
      <text:p text:style-name="Normal"/>
      <text:p text:style-name="P2642"><text:span text:style-name="T2650">Strateginio valdymo sistemoje naudojamų pažangos ir tęstinės veiklos stebėsenos rodiklių nustatymo ir skaičiavimo gairių</text:span></text:p>
      <text:p text:style-name="P2651"><text:span text:style-name="T2652">3</text:span><text:span text:style-name="T2653"><text:s/>priedas</text:span></text:p>
      <text:p text:style-name="P2654"/>
      <text:p text:style-name="P2655"/>
      <text:h text:style-name="P2656" text:outline-level="2"><text:span text:style-name="T2657">Stebėsenos rodiklio aprašymo<text:s/></text:span><text:span text:style-name="T2658">kortelėS PAVYZDYS NR. 1</text:span></text:h>
      <text:h text:style-name="P2659" text:outline-level="2"/>
      <text:h text:style-name="P2660" text:outline-level="2">Stebėsenos rodiklio</text:h>
      <text:h text:style-name="P2661" text:outline-level="2">„VIDUTINĖS TRUKMĖS BIUDŽETO VALDYSENOS INDEKSAS“</text:h>
      <text:h text:style-name="P2662" text:outline-level="2">aprašymo kortelė</text:h>
      <text:h text:style-name="P2663" text:outline-level="2"/>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
          </table:table-cell>
          <table:table-cell table:style-name="TableCell2671">
            <text:p text:style-name="P2672">Elementai</text:p>
          </table:table-cell>
          <table:table-cell table:style-name="TableCell2673">
            <text:p text:style-name="P2674">Kodai, pavadinimai ir aprašymas</text:p>
          </table:table-cell>
        </table:table-row>
        <table:table-row table:style-name="TableRow2675">
          <table:table-cell table:style-name="TableCell2676">
            <text:p text:style-name="P2677">1.</text:p>
          </table:table-cell>
          <table:table-cell table:style-name="TableCell2678">
            <text:p text:style-name="P2679">Stebėsenos rodiklio pavadinimas</text:p>
          </table:table-cell>
          <table:table-cell table:style-name="TableCell2680">
            <text:p text:style-name="P2681"><text:span text:style-name="T2682">Vidutinės trukmės biudžeto valdysenos indeksas</text:span></text:p>
          </table:table-cell>
        </table:table-row>
        <table:table-row table:style-name="TableRow2683">
          <table:table-cell table:style-name="TableCell2684">
            <text:p text:style-name="P2685">2.</text:p>
          </table:table-cell>
          <table:table-cell table:style-name="TableCell2686">
            <text:p text:style-name="P2687">Stebėsenos<text:s/>rodiklio matavimo vienetai</text:p>
          </table:table-cell>
          <table:table-cell table:style-name="TableCell2688">
            <text:p text:style-name="P2689">Balai (intervalas nuo 0 iki 1)</text:p>
          </table:table-cell>
        </table:table-row>
        <table:table-row table:style-name="TableRow2690">
          <table:table-cell table:style-name="TableCell2691">
            <text:p text:style-name="P2692">3.</text:p>
          </table:table-cell>
          <table:table-cell table:style-name="TableCell2693">
            <text:p text:style-name="P2694">Stebėsenos rodiklio reikšmės kryptis</text:p>
          </table:table-cell>
          <table:table-cell table:style-name="TableCell2695">
            <text:p text:style-name="P2696">Didėjimas</text:p>
          </table:table-cell>
        </table:table-row>
        <table:table-row table:style-name="TableRow2697">
          <table:table-cell table:style-name="TableCell2698">
            <text:p text:style-name="P2699">4.</text:p>
          </table:table-cell>
          <table:table-cell table:style-name="TableCell2700">
            <text:p text:style-name="P2701">Stebėsenos rodiklio reikšmės tipas</text:p>
          </table:table-cell>
          <table:table-cell table:style-name="TableCell2702">
            <text:p text:style-name="P2703"><text:span text:style-name="T2704">Skaitinė<text:s/></text:span><text:span text:style-name="T2705">reikšmė</text:span></text:p>
          </table:table-cell>
        </table:table-row>
        <table:table-row table:style-name="TableRow2706">
          <table:table-cell table:style-name="TableCell2707">
            <text:p text:style-name="P2708">5.</text:p>
          </table:table-cell>
          <table:table-cell table:style-name="TableCell2709">
            <text:p text:style-name="P2710">Stebėsenos rodiklio tipas</text:p>
          </table:table-cell>
          <table:table-cell table:style-name="TableCell2711">
            <text:p text:style-name="P2712">Poveikio rodiklis</text:p>
          </table:table-cell>
        </table:table-row>
        <table:table-row table:style-name="TableRow2713">
          <table:table-cell table:style-name="TableCell2714">
            <text:p text:style-name="P2715">6.</text:p>
          </table:table-cell>
          <table:table-cell table:style-name="TableCell2716">
            <text:p text:style-name="P2717">Stebėsenos rodiklio kodas</text:p>
          </table:table-cell>
          <table:table-cell table:style-name="TableCell2718">
            <text:p text:style-name="P2719">E-04-001-08-05-04</text:p>
          </table:table-cell>
        </table:table-row>
        <table:table-row table:style-name="TableRow2720">
          <table:table-cell table:style-name="TableCell2721">
            <text:p text:style-name="P2722">7.</text:p>
          </table:table-cell>
          <table:table-cell table:style-name="TableCell2723">
            <text:p text:style-name="P2724"><text:span text:style-name="T2725">Europos Komisijos suteiktas stebėsenos rodiklio kodas</text:span></text:p>
          </table:table-cell>
          <table:table-cell table:style-name="TableCell2726">
            <text:p text:style-name="P2727">Netaikoma</text:p>
          </table:table-cell>
        </table:table-row>
        <table:table-row table:style-name="TableRow2728">
          <table:table-cell table:style-name="TableCell2729">
            <text:p text:style-name="P2730">8.</text:p>
          </table:table-cell>
          <table:table-cell table:style-name="TableCell2731">
            <text:p text:style-name="P2732"><text:span text:style-name="T2733">Stebėsenos rodiklio paaiškinimas</text:span><text:span text:style-name="T2734">,<text:s/></text:span><text:span text:style-name="T2735">sąvokų apibrėžtys</text:span></text:p>
          </table:table-cell>
          <table:table-cell table:style-name="TableCell2736">
            <text:p text:style-name="P2737">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38">
          <table:table-cell table:style-name="TableCell2739">
            <text:p text:style-name="P2740">9.</text:p>
          </table:table-cell>
          <table:table-cell table:style-name="TableCell2741">
            <text:p text:style-name="P2742"><text:span text:style-name="T2743">Stebėsenos rodiklio<text:s/></text:span><text:span text:style-name="T2744">reikšmės<text:s/></text:span><text:span text:style-name="T2745">skaičiavimo tipas</text:span></text:p>
          </table:table-cell>
          <table:table-cell table:style-name="TableCell2746">
            <text:p text:style-name="P2747"><text:span text:style-name="T2748">Įvedamasis</text:span></text:p>
          </table:table-cell>
        </table:table-row>
        <table:table-row table:style-name="TableRow2749">
          <table:table-cell table:style-name="TableCell2750">
            <text:p text:style-name="P2751">10.</text:p>
          </table:table-cell>
          <table:table-cell table:style-name="TableCell2752">
            <text:p text:style-name="P2753"><text:span text:style-name="T2754">Stebėsenos rodiklio reikšmės apskaičiavimo<text:s/></text:span><text:span text:style-name="T2755">metodas</text:span></text:p>
          </table:table-cell>
          <table:table-cell table:style-name="TableCell2756">
            <text:p text:style-name="P2757">Stebėsenos rodiklis vertinamas pagal 5 aspektus:</text:p>
            <text:p text:style-name="P2758">1 kriterijus: į vidutinės trukmės fiskalinius planus įtrauktų tikslų ar išlaidų (asignavimų) lubų padengimas;</text:p>
            <text:p text:style-name="P2759">2 kriterijus: vidutinės trukmės fiskaliniuose planuose numatytų tikslų ar išlaidų (asignavimų) lubų ir metinio biudžeto sąsaja;</text:p>
            <text:p text:style-name="P2760">3 kriterijus: parlamento dalyvavimas arba koalicijos susitarimo naudojimas rengiant vidutinės trukmės fiskalinius planus;</text:p>
            <text:p text:style-name="P2761">4 kriterijus: nepriklausomos fiskalinės institucijos dalyvavimas rengiant vidutinės trukmės fiskalinius<text:s/>planus;</text:p>
            <text:p text:style-name="P2762">5 kriterijus: vidutinės trukmės fiskalinių planų elementai.</text:p>
          </table:table-cell>
        </table:table-row>
        <table:table-row table:style-name="TableRow2763">
          <table:table-cell table:style-name="TableCell2764">
            <text:p text:style-name="P2765">11.</text:p>
          </table:table-cell>
          <table:table-cell table:style-name="TableCell2766">
            <text:p text:style-name="P2767"><text:span text:style-name="T2768">Stebėsenos rodiklio<text:s/></text:span><text:span text:style-name="T2769">duomenų šaltini</text:span><text:span text:style-name="T2770">ai</text:span></text:p>
          </table:table-cell>
          <table:table-cell table:style-name="TableCell2771">
            <text:p text:style-name="P2772"><text:span text:style-name="T2773">Stebėsenos rodiklio reikšmę apskaičiuoja Europos Komisija, remdamasi metiniais Europos Sąjungos valstybių narių biudžeto duomenimis. Tyrimo, kur</text:span><text:span text:style-name="T2774">is atliekamas siekiant apskaičiuoti šio stebėsenos rodiklio reikšmę, duomenys skelbiami interneto svetainėje:<text:s/></text:span><text:span text:style-name="T2775">https://ec.europa.eu/info/publications/medium-term-budgetary-frameworks-database_en</text:span><text:span text:style-name="T2776">.</text:span></text:p>
          </table:table-cell>
        </table:table-row>
        <table:table-row table:style-name="TableRow2777">
          <table:table-cell table:style-name="TableCell2778">
            <text:p text:style-name="P2779">12.</text:p>
          </table:table-cell>
          <table:table-cell table:style-name="TableCell2780">
            <text:p text:style-name="P2781">Stebėsenos rodiklio reikšmės skaičiavimo periodiškumas</text:p>
          </table:table-cell>
          <table:table-cell table:style-name="TableCell2782">
            <text:p text:style-name="P2783"><text:span text:style-name="T2784">Kas metus. Rodiklio reikšmės skelbiamos apytiksliai po vienų metų nuo ataskaitinių metų pabaigos.</text:span></text:p>
          </table:table-cell>
        </table:table-row>
        <table:table-row table:style-name="TableRow2785">
          <table:table-cell table:style-name="TableCell2786">
            <text:p text:style-name="P2787">13.</text:p>
          </table:table-cell>
          <table:table-cell table:style-name="TableCell2788">
            <text:p text:style-name="P2789"><text:span text:style-name="T2790">Stebėsenos rodiklio pasiekimo momentas</text:span></text:p>
          </table:table-cell>
          <table:table-cell table:style-name="TableCell2791">
            <text:p text:style-name="P2792">-</text:p>
          </table:table-cell>
        </table:table-row>
        <table:table-row table:style-name="TableRow2793">
          <table:table-cell table:style-name="TableCell2794">
            <text:p text:style-name="P2795">14.</text:p>
          </table:table-cell>
          <table:table-cell table:style-name="TableCell2796">
            <text:p text:style-name="P2797"><text:span text:style-name="T2798">Už stebėsenos rodiklį atsakinga<text:s/></text:span><text:span text:style-name="T2799">įstaiga</text:span></text:p>
          </table:table-cell>
          <table:table-cell table:style-name="TableCell2800">
            <text:p text:style-name="P2801"><text:span text:style-name="T2802">Lietuvos Respublikos finansų ministerija</text:span></text:p>
          </table:table-cell>
        </table:table-row>
        <table:table-row table:style-name="TableRow2803">
          <table:table-cell table:style-name="TableCell2804">
            <text:p text:style-name="P2805">15.</text:p>
          </table:table-cell>
          <table:table-cell table:style-name="TableCell2806">
            <text:p text:style-name="P2807">Įstaigos padalinys ir<text:s/>kontaktinis telefono numeris</text:p>
          </table:table-cell>
          <table:table-cell table:style-name="TableCell2808">
            <text:p text:style-name="P2809">Viešųjų finansų sistemos valdymo grupė, tel. (8 5) 239 0094</text:p>
          </table:table-cell>
        </table:table-row>
        <table:table-row table:style-name="TableRow2810">
          <table:table-cell table:style-name="TableCell2811">
            <text:p text:style-name="P2812">16.</text:p>
          </table:table-cell>
          <table:table-cell table:style-name="TableCell2813">
            <text:p text:style-name="P2814">Kita svarbi informacija</text:p>
          </table:table-cell>
          <table:table-cell table:style-name="TableCell2815">
            <text:p text:style-name="P2816">-</text:p>
          </table:table-cell>
        </table:table-row>
      </table:table>
      <text:h text:style-name="P2817" text:outline-level="2"/>
      <text:h text:style-name="P2818" text:outline-level="2"/>
      <text:h text:style-name="P2819" text:outline-level="2">Stebėsenos rodiklio aprašymo kortelėS PAVYZDYS NR. 2</text:h>
      <text:h text:style-name="P2820" text:outline-level="2"/>
      <text:h text:style-name="P2821" text:outline-level="2">Stebėsenos rodiklio</text:h>
      <text:h text:style-name="P2822" text:outline-level="2">„Mineralinių trąšų naudojimo pokytis (sumažėjimas), palyginti su 2021 metais“<text:s/></text:h>
      <text:p text:style-name="P2823">aprašymo kortelė</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Elementas</text:p>
          </table:table-cell>
          <table:table-cell table:style-name="TableCell2834">
            <text:p text:style-name="P2835"><text:span text:style-name="T2836">Kodai, pavadinimai ir aprašymas</text:span></text:p>
          </table:table-cell>
        </table:table-row>
        <table:table-row table:style-name="TableRow2837">
          <table:table-cell table:style-name="TableCell2838">
            <text:p text:style-name="P2839">1.</text:p>
          </table:table-cell>
          <table:table-cell table:style-name="TableCell2840">
            <text:p text:style-name="P2841">Stebėsenos rodiklio pavadinimas</text:p>
          </table:table-cell>
          <table:table-cell table:style-name="TableCell2842">
            <text:p text:style-name="P2843"><text:span text:style-name="T2844">Mineralinių trąšų naudojimo pokytis (sumažėjimas), palyginti su 2021 metais</text:span></text:p>
          </table:table-cell>
        </table:table-row>
        <table:table-row table:style-name="TableRow2845">
          <table:table-cell table:style-name="TableCell2846">
            <text:p text:style-name="P2847">2.</text:p>
          </table:table-cell>
          <table:table-cell table:style-name="TableCell2848">
            <text:p text:style-name="P2849">Stebėsenos rodiklio matavimo vienetai</text:p>
          </table:table-cell>
          <table:table-cell table:style-name="TableCell2850">
            <text:p text:style-name="P2851">proc.</text:p>
          </table:table-cell>
        </table:table-row>
        <table:table-row table:style-name="TableRow2852">
          <table:table-cell table:style-name="TableCell2853">
            <text:p text:style-name="P2854">3.</text:p>
          </table:table-cell>
          <table:table-cell table:style-name="TableCell2855">
            <text:p text:style-name="P2856">Stebėsenos rodiklio reikšmės kryptis</text:p>
          </table:table-cell>
          <table:table-cell table:style-name="TableCell2857">
            <text:p text:style-name="P2858">Didėjimas</text:p>
          </table:table-cell>
        </table:table-row>
        <table:table-row table:style-name="TableRow2859">
          <table:table-cell table:style-name="TableCell2860">
            <text:p text:style-name="P2861">4.</text:p>
          </table:table-cell>
          <table:table-cell table:style-name="TableCell2862">
            <text:p text:style-name="P2863">Stebėsenos rodiklio reikšmės tipas</text:p>
          </table:table-cell>
          <table:table-cell table:style-name="TableCell2864">
            <text:p text:style-name="P2865"><text:span text:style-name="T2866">Skaitinė<text:s/></text:span><text:span text:style-name="T2867">reikšmė</text:span></text:p>
          </table:table-cell>
        </table:table-row>
        <table:table-row table:style-name="TableRow2868">
          <table:table-cell table:style-name="TableCell2869">
            <text:p text:style-name="P2870">5.</text:p>
          </table:table-cell>
          <table:table-cell table:style-name="TableCell2871">
            <text:p text:style-name="P2872">Stebėsenos rodiklio tipas</text:p>
          </table:table-cell>
          <table:table-cell table:style-name="TableCell2873">
            <text:p text:style-name="P2874"><text:span text:style-name="T2875">Rezultato rodiklis</text:span></text:p>
          </table:table-cell>
        </table:table-row>
        <table:table-row table:style-name="TableRow2876">
          <table:table-cell table:style-name="TableCell2877">
            <text:p text:style-name="P2878">6.</text:p>
          </table:table-cell>
          <table:table-cell table:style-name="TableCell2879">
            <text:p text:style-name="P2880">Stebėsenos rodiklio kodas</text:p>
          </table:table-cell>
          <table:table-cell table:style-name="TableCell2881">
            <text:p text:style-name="P2882"><text:span text:style-name="T2883">R-15-001-06-02-01-04</text:span></text:p>
          </table:table-cell>
        </table:table-row>
        <table:table-row table:style-name="TableRow2884">
          <table:table-cell table:style-name="TableCell2885">
            <text:p text:style-name="P2886"><text:span text:style-name="T2887">7.</text:span></text:p>
          </table:table-cell>
          <table:table-cell table:style-name="TableCell2888">
            <text:p text:style-name="P2889"><text:span text:style-name="T2890">Europos Komisijos suteiktas stebėsenos rodiklio kodas<text:s/></text:span></text:p>
          </table:table-cell>
          <table:table-cell table:style-name="TableCell2891">
            <text:p text:style-name="P2892"><text:span text:style-name="T2893">Netaikoma<text:s/></text:span></text:p>
          </table:table-cell>
        </table:table-row>
        <table:table-row table:style-name="TableRow2894">
          <table:table-cell table:style-name="TableCell2895">
            <text:p text:style-name="P2896"><text:span text:style-name="T2897">8</text:span><text:span text:style-name="T2898">.</text:span></text:p>
          </table:table-cell>
          <table:table-cell table:style-name="TableCell2899">
            <text:p text:style-name="P2900"><text:span text:style-name="T2901">Stebėsenos rodiklio paaiškinimas</text:span><text:span text:style-name="T2902">,<text:s/></text:span><text:span text:style-name="T2903">sąvokų apibrėžtys</text:span></text:p>
          </table:table-cell>
          <table:table-cell table:style-name="TableCell2904">
            <text:p text:style-name="P2905"><text:span text:style-name="T2906">Stebėsenos rodikliu vertinamas žemės ūkyje panaudotų mineralinių trąšų (azotinių, fosforinių ir kalio) pokytis, palyginti su 2021<text:s/></text:span><text:span text:style-name="T2907">metais</text:span></text:p>
          </table:table-cell>
        </table:table-row>
        <table:table-row table:style-name="TableRow2908">
          <table:table-cell table:style-name="TableCell2909">
            <text:p text:style-name="P2910">9.</text:p>
          </table:table-cell>
          <table:table-cell table:style-name="TableCell2911">
            <text:p text:style-name="P2912">Stebėsenos rodiklio reikšmės apskaičiavimo tipas</text:p>
          </table:table-cell>
          <table:table-cell table:style-name="TableCell2913">
            <text:p text:style-name="P2914"><text:span text:style-name="T2915">Įvedamasis<text:s/></text:span></text:p>
          </table:table-cell>
        </table:table-row>
        <table:table-row table:style-name="TableRow2916">
          <table:table-cell table:style-name="TableCell2917">
            <text:p text:style-name="P2918"><text:span text:style-name="T2919">10</text:span><text:span text:style-name="T2920">.</text:span></text:p>
          </table:table-cell>
          <table:table-cell table:style-name="TableCell2921">
            <text:p text:style-name="P2922"><text:span text:style-name="T2923">Stebėsenos rodiklio<text:s/></text:span><text:span text:style-name="T2924">reikšmės<text:s/></text:span><text:span text:style-name="T2925">apskaičiavimo<text:s/></text:span><text:span text:style-name="T2926">metodas</text:span></text:p>
          </table:table-cell>
          <table:table-cell table:style-name="TableCell2927">
            <text:p text:style-name="P2928"><text:span text:style-name="T2929">Skaičiuojama, kiek<text:s/></text:span><text:span text:style-name="T2930">n</text:span><text:span text:style-name="T2931"><text:s/>metais panaudota mineralinių trąšų mažiau, palyginti su 2021 metais:</text:span></text:p>
            <text:p text:style-name="Normal"><text:span text:style-name="T2932">X</text:span><text:span text:style-name="T2933">N</text:span><text:span text:style-name="T2934"><text:s/>= {(Y</text:span><text:span text:style-name="T2935">N</text:span><text:span text:style-name="T2936"><text:s/>/ Y</text:span><text:span text:style-name="T2937">2021</text:span><text:span text:style-name="T2938">) × 100 %} – 100 %,</text:span></text:p>
            <text:p text:style-name="P2939">kur:</text:p>
            <text:p text:style-name="P2940"><text:span text:style-name="T2941">X</text:span><text:span text:style-name="T2942">N<text:s/></text:span><text:span text:style-name="T2943">– mineralinių trąšų panaudojimo pokytis (proc.);</text:span></text:p>
            <text:p text:style-name="P2944"><text:span text:style-name="T2945">Y</text:span><text:span text:style-name="T2946">N</text:span><text:span text:style-name="T2947"><text:s/>–<text:s/></text:span><text:span text:style-name="T2948">n</text:span><text:span text:style-name="T2949"><text:s/>metais panaudotų trąšų kiekis (tūkst. t.);</text:span></text:p>
            <text:p text:style-name="P2950"><text:span text:style-name="T2951">Y</text:span><text:span text:style-name="T2952">2021</text:span><text:span text:style-name="T2953"><text:s/>– 2021 metais panaudotų trąšų kiekis (tūkst. t.).</text:span></text:p>
          </table:table-cell>
        </table:table-row>
        <table:table-row table:style-name="TableRow2954">
          <table:table-cell table:style-name="TableCell2955">
            <text:p text:style-name="P2956">11.</text:p>
          </table:table-cell>
          <table:table-cell table:style-name="TableCell2957">
            <text:p text:style-name="P2958"><text:span text:style-name="T2959">Stebėsenos rodiklio<text:s/></text:span><text:span text:style-name="T2960">duomenų šaltini</text:span><text:span text:style-name="T2961">ai</text:span></text:p>
          </table:table-cell>
          <table:table-cell table:style-name="TableCell2962">
            <text:p text:style-name="P2963"><text:span text:style-name="T2964">Valstybės duomenų agentūra. Žemės ūkio veiklos<text:s/></text:span><text:span text:style-name="T2965">subjektai Valstybės duomenų agentūrai teikia duomenis apie panaudotus mineralinių trąšų kiekius.</text:span></text:p>
            <text:p text:style-name="P2966"><text:span text:style-name="T2967">Kasmet iš Valstybės duomenų valdysenos informacinės sistemos paimami duomenys, kiek žemės ūkyje buvo panaudota mineralinių trąšų tūkst. tonų. Tyrimo, kuris atl</text:span><text:span text:style-name="T2968">iekamas siekiant apskaičiuoti šio stebėsenos rodiklio reikšmę, duomenys skelbiami interneto svetainėje:<text:s/></text:span><text:span text:style-name="T2969">https://www.stat.gov.lt/documents/10180/5118910/Mineralin%C4%97s+tr%C4%85%C5%A1os+panaudotos+%C5%BEem%C4%97s+%C5%ABkyje+%5BLT%5D+5661.html</text:span><text:span text:style-name="T2970">.</text:span></text:p>
          </table:table-cell>
        </table:table-row>
        <table:table-row table:style-name="TableRow2971">
          <table:table-cell table:style-name="TableCell2972">
            <text:p text:style-name="P2973">12.</text:p>
          </table:table-cell>
          <table:table-cell table:style-name="TableCell2974">
            <text:p text:style-name="P2975">Stebėsenos rodiklio reikšmės skaičiavimo periodiškumas</text:p>
          </table:table-cell>
          <table:table-cell table:style-name="TableCell2976">
            <text:p text:style-name="P2977">Kas metus. Duomenys pateikiami iki kiekvienų metų spalio 15 dienos.</text:p>
          </table:table-cell>
        </table:table-row>
        <table:table-row table:style-name="TableRow2978">
          <table:table-cell table:style-name="TableCell2979">
            <text:p text:style-name="P2980">13.</text:p>
          </table:table-cell>
          <table:table-cell table:style-name="TableCell2981">
            <text:p text:style-name="P2982">Stebėsenos rodiklio pasiekimo momentas</text:p>
          </table:table-cell>
          <table:table-cell table:style-name="TableCell2983">
            <text:p text:style-name="P2984">-</text:p>
          </table:table-cell>
        </table:table-row>
        <table:table-row table:style-name="TableRow2985">
          <table:table-cell table:style-name="TableCell2986">
            <text:p text:style-name="P2987">14.</text:p>
          </table:table-cell>
          <table:table-cell table:style-name="TableCell2988">
            <text:p text:style-name="P2989"><text:span text:style-name="T2990">Už stebėsenos rodiklį atsakinga<text:s/></text:span><text:span text:style-name="T2991">įstaiga</text:span></text:p>
          </table:table-cell>
          <table:table-cell table:style-name="TableCell2992">
            <text:p text:style-name="P2993">Lietuvos Respublikos žemės ūkio<text:s/>ministerija</text:p>
          </table:table-cell>
        </table:table-row>
        <table:table-row table:style-name="TableRow2994">
          <table:table-cell table:style-name="TableCell2995">
            <text:p text:style-name="P2996">15.</text:p>
          </table:table-cell>
          <table:table-cell table:style-name="TableCell2997">
            <text:p text:style-name="P2998">Įstaigos padalinys ir kontaktinis telefono numeris</text:p>
          </table:table-cell>
          <table:table-cell table:style-name="TableCell2999">
            <text:p text:style-name="P3000"><text:span text:style-name="T3001">Augalininkystės ir žaliųjų technologijų skyrius, tel. (8 5) 239 1368</text:span></text:p>
          </table:table-cell>
        </table:table-row>
        <table:table-row table:style-name="TableRow3002">
          <table:table-cell table:style-name="TableCell3003">
            <text:p text:style-name="P3004"><text:span text:style-name="T3005">16</text:span><text:span text:style-name="T3006">.</text:span></text:p>
          </table:table-cell>
          <table:table-cell table:style-name="TableCell3007">
            <text:p text:style-name="P3008">Kita svarbi informacija</text:p>
          </table:table-cell>
          <table:table-cell table:style-name="TableCell3009">
            <text:p text:style-name="P3010">-</text:p>
          </table:table-cell>
        </table:table-row>
      </table:table>
      <text:h text:style-name="P3011" text:outline-level="2"/>
      <text:p text:style-name="P3012"><text:span text:style-name="T3013">_________________________________</text:span></text:p>
      <text:p text:style-name="P3014">Papildyta priedu:</text:p>
      <text:p text:style-name="P3015"><text:span text:style-name="T3016">Nr.<text:s/></text:span><text:a xlink:href="https://www.e-tar.lt/portal/legalAct.html?documentId=39f95960255311ee9de9e7e0fd363afc" office:target-frame-name="_top" xlink:show="replace"><text:span text:style-name="T3017">1K-275</text:span></text:a><text:span text:style-name="T3018">, 2023-07-18, paskelbta TAR 2023-07-18, i. k. 2023-14760</text:span></text:p>
      <text:p text:style-name="Normal"/>
      <text:p text:style-name="P3019"><text:span text:style-name="T3027">Strateginio valdymo sistemoje naudojamų pažangos ir tęstinės veikl</text:span><text:span text:style-name="T3028">os stebėsenos rodiklių nustatymo ir skaičiavimo gairių</text:span></text:p>
      <text:p text:style-name="P3029"><text:span text:style-name="T3030">4</text:span><text:span text:style-name="T3031"><text:s/>priedas</text:span></text:p>
      <text:p text:style-name="P3032"/>
      <text:p text:style-name="P3033"><text:span text:style-name="T3034">(Savivaldybėms nustatytų stebėsenos rodiklių pasiekimo ataskaitos forma)</text:span></text:p>
      <text:p text:style-name="P3035"/>
      <text:p text:style-name="P3036">______________________________</text:p>
      <text:p text:style-name="P3037">(sudarytojo pavadinimas)</text:p>
      <text:p text:style-name="P3038"/>
      <text:p text:style-name="P3039">SAVIVALDYBĖMS NUSTATYTŲ STEBĖSENOS RODIKLIŲ PASIEKIMO<text:s/>ATASKAITA</text:p>
      <text:p text:style-name="P3040"/>
      <text:p text:style-name="P3041">___________</text:p>
      <text:p text:style-name="P3042">(data)</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Specialiosios tikslinės arba kitos dotacijos savivaldybėms pavadinimas</text:p>
          </table:table-cell>
          <table:table-cell table:style-name="TableCell3052">
            <text:p text:style-name="P3053">Stebėsenos rodiklio pavadinimas ir matavimo vienetas</text:p>
          </table:table-cell>
          <table:table-cell table:style-name="TableCell3054">
            <text:p text:style-name="P3055"><text:span text:style-name="T3056">Ataskaitiniams<text:s/></text:span><text:span text:style-name="T3057">n</text:span><text:span text:style-name="T3058"><text:s/>metams savivaldybei nustatyta siektina stebėsenos rodiklio reikšmė</text:span></text:p>
          </table:table-cell>
          <table:table-cell table:style-name="TableCell3059">
            <text:p text:style-name="P3060"><text:span text:style-name="T3061">Stebėsenos rodikl</text:span><text:span text:style-name="T3062">io faktinė ataskaitinių<text:s/></text:span><text:span text:style-name="T3063">n</text:span><text:span text:style-name="T3064"><text:s/>metų reikšmė</text:span></text:p>
          </table:table-cell>
        </table:table-row>
        <table:table-row table:style-name="TableRow3065">
          <table:table-cell table:style-name="TableCell3066">
            <text:p text:style-name="P3067">1</text:p>
          </table:table-cell>
          <table:table-cell table:style-name="TableCell3068">
            <text:p text:style-name="P3069">2</text:p>
          </table:table-cell>
          <table:table-cell table:style-name="TableCell3070">
            <text:p text:style-name="P3071">3</text:p>
          </table:table-cell>
          <table:table-cell table:style-name="TableCell3072">
            <text:p text:style-name="P3073">4</text:p>
          </table:table-cell>
        </table:table-row>
        <table:table-row table:style-name="TableRow3074">
          <table:table-cell table:style-name="TableCell3075">
            <text:p text:style-name="P3076">Pildo įstaiga, kurios vadovas yra valstybės biudžeto asignavimų valdytojas (toliau – asignavimų valdytojas)</text:p>
          </table:table-cell>
          <table:table-cell table:style-name="TableCell3077">
            <text:p text:style-name="P3078">Pildo asignavimų valdytojas.</text:p>
            <text:p text:style-name="P3079"><text:span text:style-name="T3080">Nurodomas savivaldybėms nustatyto stebėsenos rodiklio pavadinimas ir<text:s/></text:span><text:span text:style-name="T3081">matavimo vienetas</text:span></text:p>
          </table:table-cell>
          <table:table-cell table:style-name="TableCell3082">
            <text:p text:style-name="P3083"><text:span text:style-name="T3084">Pildo asignavimų valdytojas</text:span></text:p>
          </table:table-cell>
          <table:table-cell table:style-name="TableCell3085">
            <text:p text:style-name="P3086"><text:span text:style-name="T3087">Pildo už stebėsenos rodiklius atsiskaitanti savivaldybė (toliau – savivaldybė)</text:span></text:p>
          </table:table-cell>
        </table:table-row>
      </table:table>
      <text:p text:style-name="Normal"/>
      <text:p text:style-name="P3088">Pastabos:</text:p>
      <text:p text:style-name="P3089"><text:span text:style-name="T3090">1.</text:span><text:span text:style-name="T3091"><text:s/>Pasviruoju šriftu ir pilka spalva pažymėtas tekstas pildant formą ištrinamas.</text:span></text:p>
      <text:p text:style-name="P3092"><text:span text:style-name="T3093">2.<text:s/></text:span><text:span text:style-name="T3094">Asignavimų valdytojas stebėsenos<text:s/></text:span><text:span text:style-name="T3095">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096">atsiskaito rengdama vieną stebėsenos rodiklių pasiekimo ataskaitą.</text:span></text:p>
      <text:p text:style-name="P3097"><text:span text:style-name="T3098">3. Savivaldybės užpildo stebėsenos rodiklių pasiekimo ataskaitos 4 stulpelį ir savivaldybėms nustatomų stebėsenos rodiklių pasiekimo ataskaitą pateikia asignavimų valdytojui.</text:span></text:p>
      <table:table table:style-name="Table3099">
        <table:table-columns>
          <table:table-column table:style-name="TableColumn3100"/>
        </table:table-columns>
        <table:table-row table:style-name="TableRow3101">
          <table:table-cell table:style-name="TableCell3102">
            <text:p text:style-name="P3103"><text:span text:style-name="T3104">Svarbu</text:span><text:span text:style-name="T3105">:</text:span><text:span text:style-name="T3106"><text:s/>vertin</text:span><text:span text:style-name="T3107">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08">uota didesnė reikšmė reikš ne geresnį, bet blogesnį stebėsenos rodiklio pasiekimo santykį.</text:span></text:p>
          </table:table-cell>
        </table:table-row>
      </table:table>
      <text:p text:style-name="P3109"/>
      <text:p text:style-name="P3110">_____________________<text:tab/><text:tab/>___________________<text:tab/><text:tab/>__________________</text:p>
      <text:p text:style-name="P3111">(pareigų pavadinimas)<text:tab/><text:tab/><text:s text:c="12"/>(parašas)<text:tab/><text:tab/><text:s text:c="18"/>(vardas ir pavardė)</text:p>
      <text:p text:style-name="P3112"/>
      <text:p text:style-name="P3113"><text:span text:style-name="T3114">_____________</text:span></text:p>
      <text:p text:style-name="P3115">Papildyta priedu:</text:p>
      <text:p text:style-name="P3116"><text:span text:style-name="T3117">Nr.<text:s/></text:span><text:a xlink:href="https://www.e-tar.lt/portal/legalAct.html?documentId=39f95960255311ee9de9e7e0fd363afc" office:target-frame-name="_top" xlink:show="replace"><text:span text:style-name="T3118">1K-275</text:span></text:a><text:span text:style-name="T3119">, 2023-07-18, paskelbta TAR 2023-07-18, i. k. 2023-14760</text:span></text:p>
      <text:p text:style-name="Normal"/>
      <text:p text:style-name="Normal"/>
      <text:p text:style-name="Normal"/>
      <text:p text:style-name="Normal"/>
      <text:p text:style-name="P3120">Priedų pakeitimai:</text:p>
      <text:p text:style-name="Normal"/>
      <text:p text:style-name="P3121">PPP_aprašo_forma</text:p>
      <text:p text:style-name="P3122">Priedo pakeitimai:</text:p>
      <text:p text:style-name="P3123"><text:span text:style-name="T3124">Nr.<text:s/></text:span><text:a xlink:href="https://www.e-tar.lt/portal/legalAct.html?documentId=68498d9085ad11ecbd43a994b3e2e1cb" office:target-frame-name="_top" xlink:show="replace"><text:span text:style-name="T3125">1K-33</text:span></text:a><text:span text:style-name="T3126">, 2022-02-04, paskelbta TAR 2022-02-04, i. k. 2022-02064</text:span></text:p>
      <text:p text:style-name="P3127"><text:span text:style-name="T3128">Nr.<text:s/></text:span><text:a xlink:href="https://www.e-tar.lt/portal/legalAct.html?documentId=e4af0b60cc3611ec8d9390588bf2de65" office:target-frame-name="_top" xlink:show="replace"><text:span text:style-name="T3129">1K</text:span><text:span text:style-name="T3130">-161</text:span></text:a><text:span text:style-name="T3131">, 2022-05-05, paskelbta TAR 2022-05-05, i. k. 2022-09495</text:span></text:p>
      <text:p text:style-name="Normal"/>
      <text:p text:style-name="P3132">PPP_aprašo_pagrindimo_forma</text:p>
      <text:p text:style-name="P3133">Priedo pakeitimai:</text:p>
      <text:p text:style-name="P3134"><text:span text:style-name="T3135">Nr.<text:s/></text:span><text:a xlink:href="https://www.e-tar.lt/portal/legalAct.html?documentId=68498d9085ad11ecbd43a994b3e2e1cb" office:target-frame-name="_top" xlink:show="replace"><text:span text:style-name="T3136">1K-33</text:span></text:a><text:span text:style-name="T3137">, 2022-02-04, paskelbta TAR 2022-02-04,<text:s/></text:span><text:span text:style-name="T3138">i. k. 2022-02064</text:span></text:p>
      <text:p text:style-name="P3139"><text:span text:style-name="T3140">Nr.<text:s/></text:span><text:a xlink:href="https://www.e-tar.lt/portal/legalAct.html?documentId=e4af0b60cc3611ec8d9390588bf2de65" office:target-frame-name="_top" xlink:show="replace"><text:span text:style-name="T3141">1K-161</text:span></text:a><text:span text:style-name="T3142">, 2022-05-05, paskelbta TAR 2022-05-05, i. k. 2022-09495</text:span></text:p>
      <text:p text:style-name="Normal"/>
      <text:p text:style-name="P3143">Visuotinės dotacijos sutartis</text:p>
      <text:p text:style-name="P3144">Papildyta priedu:</text:p>
      <text:p text:style-name="P3145"><text:span text:style-name="T3146">Nr.<text:s/></text:span><text:a xlink:href="https://www.e-tar.lt/portal/legalAct.html?documentId=0cd1e7c09d7911ed8df094f359a60216" office:target-frame-name="_top" xlink:show="replace"><text:span text:style-name="T3147">1K-27</text:span></text:a><text:span text:style-name="T3148">, 2023-01-26, paskelbta TAR 2023-01-26, i. k. 2023-01312</text:span></text:p>
      <text:p text:style-name="Normal"/>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finansų ministerija, Įsakymas</text:span></text:p>
      <text:p text:style-name="P3158"><text:span text:style-name="T3159">Nr.<text:s/></text:span><text:a xlink:href="https://www.e-tar.lt/portal/legalAct.html?documentId=68498d9085ad11ecbd43a994b3e2e1cb" office:target-frame-name="_top" xlink:show="replace"><text:span text:style-name="T3160">1K-33</text:span></text:a><text:span text:style-name="T3161">, 2022-02-04, paskelbta TAR 2022-02-04, i. k. 2022-02064</text:span></text:p>
      <text:p text:style-name="P3162"><text:span text:style-name="T3163">Dėl finansų ministro 2021 m. birželio 28 d. įsakymo Nr. 1K-227 „Dėl Strateginio valdymo metodikos<text:s/></text:span><text:span text:style-name="T3164">taikymo“ pakeitimo</text:span></text:p>
      <text:p text:style-name="P3165"/>
      <text:p text:style-name="P3166"><text:span text:style-name="T3167">2.</text:span></text:p>
      <text:p text:style-name="P3168"><text:span text:style-name="T3169">Lietuvos Respublikos finansų ministerija, Įsakymas</text:span></text:p>
      <text:p text:style-name="P3170"><text:span text:style-name="T3171">Nr.<text:s/></text:span><text:a xlink:href="https://www.e-tar.lt/portal/legalAct.html?documentId=e4af0b60cc3611ec8d9390588bf2de65" office:target-frame-name="_top" xlink:show="replace"><text:span text:style-name="T3172">1K-161</text:span></text:a><text:span text:style-name="T3173">, 2022-05-05, paskelbta TAR 2022-05-05, i. k. 2022-09495</text:span></text:p>
      <text:p text:style-name="P3174"><text:span text:style-name="T3175">Dėl finansų minis</text:span><text:span text:style-name="T3176">tro 2021 m. birželio 28 d. įsakymo Nr. 1K-227 „Dėl Strateginio valdymo metodikos taikymo“ pakeitimo</text:span></text:p>
      <text:p text:style-name="P3177"/>
      <text:p text:style-name="P3178"><text:span text:style-name="T3179">3.</text:span></text:p>
      <text:p text:style-name="P3180"><text:span text:style-name="T3181">Lietuvos Respublikos finansų ministerija, Įsakymas</text:span></text:p>
      <text:p text:style-name="P3182"><text:span text:style-name="T3183">Nr.<text:s/></text:span><text:a xlink:href="https://www.e-tar.lt/portal/legalAct.html?documentId=bc6fbf0022ad11edb4cae1b158f98ea5" office:target-frame-name="_top" xlink:show="replace"><text:span text:style-name="T3184">1K-292</text:span></text:a><text:span text:style-name="T3185">, 2022-08-19, paskelbta TAR 2022-08-23, i. k. 2022-17411</text:span></text:p>
      <text:p text:style-name="P3186"><text:span text:style-name="T3187">Dėl finansų ministro 2021 m. birželio 28 d. įsakymo Nr. 1K-227 „Dėl Strateginio valdymo metodikos taikymo“ pakeitimo</text:span></text:p>
      <text:p text:style-name="P3188"/>
      <text:p text:style-name="P3189"><text:span text:style-name="T3190">4.</text:span></text:p>
      <text:p text:style-name="P3191"><text:span text:style-name="T3192">Lietuvos Respublikos finansų ministerija, Įsakymas</text:span></text:p>
      <text:p text:style-name="P3193"><text:span text:style-name="T3194">Nr.<text:s/></text:span><text:a xlink:href="https://www.e-tar.lt/portal/legalAct.html?documentId=0cd1e7c09d7911ed8df094f359a60216" office:target-frame-name="_top" xlink:show="replace"><text:span text:style-name="T3195">1K-27</text:span></text:a><text:span text:style-name="T3196">, 2023-01-26, paskelbta TAR 2023-01-26, i. k. 2023-01312</text:span></text:p>
      <text:p text:style-name="P3197"><text:span text:style-name="T3198">Dėl finansų ministro 2021 m. birželio 28 d. įsakymo Nr. 1K-227 „Dėl Strateginio valdymo metodikos<text:s/></text:span><text:span text:style-name="T3199">taikymo“ pakeitimo</text:span></text:p>
      <text:p text:style-name="P3200"/>
      <text:p text:style-name="P3201"><text:span text:style-name="T3202">5.</text:span></text:p>
      <text:p text:style-name="P3203"><text:span text:style-name="T3204">Lietuvos Respublikos finansų ministerija, Įsakymas</text:span></text:p>
      <text:p text:style-name="P3205"><text:span text:style-name="T3206">Nr.<text:s/></text:span><text:a xlink:href="https://www.e-tar.lt/portal/legalAct.html?documentId=39f95960255311ee9de9e7e0fd363afc" office:target-frame-name="_top" xlink:show="replace"><text:span text:style-name="T3207">1K-275</text:span></text:a><text:span text:style-name="T3208">, 2023-07-18, paskelbta TAR 2023-07-18, i. k. 2023-14760</text:span></text:p>
      <text:p text:style-name="P3209"><text:span text:style-name="T3210">Dėl finansų minis</text:span><text:span text:style-name="T3211">tro 2021 m. birželio 28 d. įsakymo Nr. 1K-227 „Dėl Strateginio valdymo metodikos taiky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fo:text-align="end" fo:margin-right="0.1576in"/>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text-align="end" fo:margin-right="0.1576in"/>
      <style:text-properties fo:font-size="5pt" style:font-size-asian="5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language-asian="lt" style:country-asian="LT"/>
    </style:style>
    <style:style style:name="P541" style:parent-style-name="Normal" style:family="paragraph">
      <style:paragraph-properties fo:text-align="end" fo:margin-right="0.1576in"/>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fo:text-align="end" fo:margin-right="0.1576in"/>
      <style:text-properties fo:font-size="5pt" style:font-size-asian="5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language-asian="lt" style:country-asian="LT"/>
    </style:style>
    <style:style style:name="P942" style:parent-style-name="Normal" style:family="paragraph">
      <style:paragraph-properties fo:text-align="end" fo:margin-right="0.1576in"/>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fo:text-align="end" fo:margin-right="0.1576in"/>
      <style:text-properties fo:font-size="5pt" style:font-size-asian="5pt"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style:language-asian="lt" style:country-asian="LT"/>
    </style:style>
    <style:style style:name="P1091" style:parent-style-name="Normal" style:family="paragraph">
      <style:paragraph-properties fo:text-align="end" fo:margin-right="0.1576in"/>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style:language-asian="lt" style:country-asian="LT"/>
    </style:style>
    <style:style style:name="P1206" style:parent-style-name="Normal" style:family="paragraph">
      <style:paragraph-properties fo:text-align="end" fo:margin-right="0.1576in"/>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DefaultParagraphFont" style:family="text">
      <style:text-properties style:language-asian="lt" style:country-asian="LT"/>
    </style:style>
    <style:style style:name="P1729" style:parent-style-name="Normal" style:family="paragraph">
      <style:paragraph-properties fo:text-align="end" fo:margin-right="0.1576in"/>
      <style:text-properties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9" style:parent-style-name="DefaultParagraphFont" style:family="text">
      <style:text-properties style:language-asian="lt" style:country-asian="LT"/>
    </style:style>
    <style:style style:name="P2430" style:parent-style-name="Normal" style:family="paragraph">
      <style:paragraph-properties fo:text-align="end" fo:margin-right="0.1576in"/>
      <style:text-properties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style:language-asian="lt" style:country-asian="LT"/>
    </style:style>
    <style:style style:name="P2647" style:parent-style-name="Normal" style:family="paragraph">
      <style:paragraph-properties fo:text-align="end" fo:margin-right="0.1576in"/>
      <style:text-properties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style:tab-stops>
          <style:tab-stop style:type="center" style:position="2.884in"/>
          <style:tab-stop style:type="right" style:position="5.768in"/>
        </style:tab-stops>
      </style:paragraph-properties>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3" style:parent-style-name="DefaultParagraphFont" style:family="text">
      <style:text-properties style:language-asian="lt" style:country-asian="LT"/>
    </style:style>
    <style:style style:name="P3024" style:parent-style-name="Normal" style:family="paragraph">
      <style:paragraph-properties fo:text-align="end" fo:margin-right="0.1576in"/>
      <style:text-properties style:language-asian="lt" style:country-asian="LT"/>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Dokumentas1</text:p>
        <text:p text:style-name="P104"/>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6</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Dokumentas1</text:p>
        <text:p text:style-name="P544"/>
      </style:footer>
    </style:master-page>
    <style:master-page style:name="MP3" style:page-layout-name="PL3">
      <style:header>
        <text:p text:style-name="P939"><draw:frame draw:style-name="F940" text:anchor-type="paragraph" svg:y="0.0006in" draw:z-index="0"><draw:text-box fo:min-height="0in" fo:min-width="0in"><text:p text:style-name="P938"><text:span text:style-name="T941"><text:page-number text:fixed="false">6</text:page-number></text:span></text:p></draw:text-box></draw:frame></text:p>
      </style:header>
      <style:footer>
        <text:p text:style-name="P942"/>
      </style:footer>
    </style:master-page>
    <style:master-page style:next-style-name="MP3" style:name="MPF3" style:page-layout-name="PL3">
      <style:header>
        <text:p text:style-name="P943"/>
      </style:header>
      <style:footer>
        <text:p text:style-name="P944">Dokumentas1</text:p>
        <text:p text:style-name="P945"/>
      </style:footer>
    </style:master-page>
    <style:master-page style:name="MP4" style:page-layout-name="PL4">
      <style:header>
        <text:p text:style-name="P1088"><draw:frame draw:style-name="F1089" text:anchor-type="paragraph" svg:y="0.0006in" draw:z-index="0"><draw:text-box fo:min-height="0in" fo:min-width="0in"><text:p text:style-name="P1087"><text:span text:style-name="T1090"><text:page-number text:fixed="false">3</text:page-number></text:span></text:p></draw:text-box></draw:frame></text:p>
      </style:header>
      <style:footer>
        <text:p text:style-name="P1091"/>
      </style:footer>
    </style:master-page>
    <style:master-page style:next-style-name="MP4" style:name="MPF4" style:page-layout-name="PL4">
      <style:header>
        <text:p text:style-name="P1092"/>
      </style:header>
      <style:footer>
        <text:p text:style-name="P1093"/>
      </style:footer>
    </style:master-page>
    <style:master-page style:name="MP5" style:page-layout-name="PL5">
      <style:header>
        <text:p text:style-name="P1203"><draw:frame draw:style-name="F1204" text:anchor-type="paragraph" svg:y="0.0006in" draw:z-index="0"><draw:text-box fo:min-height="0in" fo:min-width="0in"><text:p text:style-name="P1202"><text:span text:style-name="T1205"><text:page-number text:fixed="false">3</text:page-number></text:span></text:p></draw:text-box></draw:frame></text:p>
      </style:header>
      <style:footer>
        <text:p text:style-name="P1206"/>
      </style:footer>
    </style:master-page>
    <style:master-page style:next-style-name="MP5" style:name="MPF5" style:page-layout-name="PL5">
      <style:header>
        <text:p text:style-name="P1207"/>
      </style:header>
      <style:footer>
        <text:p text:style-name="P1208"/>
      </style:footer>
    </style:master-page>
    <style:master-page style:name="MP6" style:page-layout-name="PL6">
      <style:header>
        <text:p text:style-name="P1726"><draw:frame draw:style-name="F1727" text:anchor-type="paragraph" svg:y="0.0006in" draw:z-index="0"><draw:text-box fo:min-height="0in" fo:min-width="0in"><text:p text:style-name="P1725"><text:span text:style-name="T1728"><text:page-number text:fixed="false">3</text:page-number></text:span></text:p></draw:text-box></draw:frame></text:p>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2427"><draw:frame draw:style-name="F2428" text:anchor-type="paragraph" svg:y="0.0006in" draw:z-index="0"><draw:text-box fo:min-height="0in" fo:min-width="0in"><text:p text:style-name="P2426"><text:span text:style-name="T2429"><text:page-number text:fixed="false">3</text:page-number></text:span></text:p></draw:text-box></draw:frame></text:p>
      </style:header>
      <style:footer>
        <text:p text:style-name="P2430"/>
      </style:footer>
    </style:master-page>
    <style:master-page style:next-style-name="MP7" style:name="MPF7" style:page-layout-name="PL7">
      <style:header>
        <text:p text:style-name="P2431"/>
      </style:header>
      <style:footer>
        <text:p text:style-name="P2432"/>
      </style:footer>
    </style:master-page>
    <style:master-page style:name="MP8" style:page-layout-name="PL8">
      <style:header>
        <text:p text:style-name="P2644"><draw:frame draw:style-name="F2645" text:anchor-type="paragraph" svg:y="0.0006in" draw:z-index="0"><draw:text-box fo:min-height="0in" fo:min-width="0in"><text:p text:style-name="P2643"><text:span text:style-name="T2646"><text:page-number text:fixed="false">3</text:page-number></text:span></text:p></draw:text-box></draw:frame></text:p>
      </style:header>
      <style:footer>
        <text:p text:style-name="P2647"/>
      </style:footer>
    </style:master-page>
    <style:master-page style:next-style-name="MP8" style:name="MPF8" style:page-layout-name="PL8">
      <style:header>
        <text:p text:style-name="P2648"/>
      </style:header>
      <style:footer>
        <text:p text:style-name="P2649"/>
      </style:footer>
    </style:master-page>
    <style:master-page style:name="MP9" style:page-layout-name="PL9">
      <style:header>
        <text:p text:style-name="P3021"><draw:frame draw:style-name="F3022" text:anchor-type="paragraph" svg:y="0.0006in" draw:z-index="0"><draw:text-box fo:min-height="0in" fo:min-width="0in"><text:p text:style-name="P3020"><text:span text:style-name="T3023"><text:page-number text:fixed="false">3</text:page-number></text:span></text:p></draw:text-box></draw:frame></text:p>
      </style:header>
      <style:footer>
        <text:p text:style-name="P3024"/>
      </style:footer>
    </style:master-page>
    <style:master-page style:next-style-name="MP9" style:name="MPF9" style:page-layout-name="PL9">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9-22T07:41:00Z</meta:creation-date>
    <dc:date>2023-09-22T07:41:00Z</dc:date>
    <meta:print-date>2008-12-29T11:20:00Z</meta:print-date>
    <meta:template xlink:href="Normal.dotm" xlink:type="simple"/>
    <meta:editing-cycles>2</meta:editing-cycles>
    <meta:editing-duration>PT0S</meta:editing-duration>
    <meta:document-statistic meta:page-count="14" meta:paragraph-count="1232" meta:word-count="13157" meta:character-count="102316" meta:row-count="3930" meta:non-whitespace-character-count="90391"/>
  </office:meta>
</office:document-meta>
</file>