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right="-0.0006in" fo:text-indent="0.5909in">
        <style:tab-stops>
          <style:tab-stop style:type="left" style:position="0.9847in"/>
          <style:tab-stop style:type="left" style:position="1.0833in"/>
        </style:tab-stops>
      </style:paragraph-properties>
      <style:text-properties fo:hyphenate="false"/>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line-height="150%" fo:margin-right="-0.0006in" fo:text-indent="0.5909in">
        <style:tab-stops>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5.0208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93"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94"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95"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96"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97" style:parent-style-name="Normal" style:family="paragraph">
      <style:paragraph-properties fo:text-align="justify" fo:margin-left="3.8395in">
        <style:tab-stops/>
      </style:paragraph-properties>
      <style:text-properties style:font-size-complex="12pt"/>
    </style:style>
    <style:style style:name="P98" style:parent-style-name="Normal" style:family="paragraph">
      <style:paragraph-properties fo:text-align="justify" fo:margin-left="3.8395in">
        <style:tab-stops/>
      </style:paragraph-properties>
      <style:text-properties style:font-size-complex="12pt"/>
    </style:style>
    <style:style style:name="P9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tyle-complex="italic" style:font-size-complex="12pt"/>
    </style:style>
    <style:style style:name="T104" style:parent-style-name="DefaultParagraphFont" style:family="text">
      <style:text-properties fo:font-weight="bold" style:font-weight-asian="bold" style:font-style-complex="italic"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720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ar" style:country-asian="SA"/>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720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720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5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ab-stops>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909in">
        <style:tab-stops>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ab-stops>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909in">
        <style:tab-stops>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909in">
        <style:tab-stops>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909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909in">
        <style:tab-stops>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909in">
        <style:tab-stops>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tab-stops>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5909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paragraph-properties fo:text-align="center" fo:text-indent="0.5909in">
        <style:tab-stops>
          <style:tab-stop style:type="left" style:position="0.9847in"/>
        </style:tab-stops>
      </style:paragraph-properties>
      <style:text-properties fo:font-weight="bold" style:font-weight-asian="bold" fo:text-transform="uppercase"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1.720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1.720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1.720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1.720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1.720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1.720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1.720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1.720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1.720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fo:text-indent="0.5909in">
        <style:tab-stops>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justify" fo:margin-left="0.5in" fo:text-indent="-0.5in">
        <style:tab-stops/>
      </style:paragraph-properties>
      <style:text-properties style:font-size-complex="12p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875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text-properties style:font-size-complex="12pt"/>
    </style:style>
    <style:style style:name="P817"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style:font-size-complex="12pt"/>
    </style:style>
    <style:style style:name="T858" style:parent-style-name="DefaultParagraphFont" style:family="text">
      <style:text-properties fo:font-weight="bold" style:font-weight-asian="bold" fo:text-transform="uppercase"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text-indent="0.5909in">
        <style:tab-stops>
          <style:tab-stop style:type="left" style:position="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fo:text-transform="uppercase"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10%" fo:margin-left="1in">
        <style:tab-stops>
          <style:tab-stop style:type="left" style:position="-0.0152in"/>
        </style:tab-stops>
      </style:paragraph-properties>
      <style:text-properties style:font-size-complex="12pt"/>
    </style:style>
    <style:style style:name="P881" style:parent-style-name="Normal" style:family="paragraph">
      <style:paragraph-properties fo:text-align="justify" fo:margin-right="-0.0006in" fo:text-indent="0.5909in">
        <style:tab-stops>
          <style:tab-stop style:type="left" style:position="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margin-left="3.8395in">
        <style:tab-stops/>
      </style:paragraph-properties>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Įsakymas paskelbtas: TAR 2018-02-05, i. k. 2018-01774</text:span></text:p>
      <text:p text:style-name="P11"/>
      <text:p text:style-name="P12"/>
      <text:p text:style-name="P13"><text:span text:style-name="T1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 MINISTERIJOS</text:p>
      <text:p text:style-name="P18">DIREKTORIUS</text:p>
      <text:p text:style-name="P19"/>
      <text:p text:style-name="P20">ĮSAKYMAS</text:p>
      <text:p text:style-name="P21">DĖL Valstybinio socialinio draudimo fondo<text:s/>valdybos prie Socialinės apsaugos ir darbo ministerijos informacinės sistemos, Lietuvos Respublikos apdraustųjų valstybiniu socialiniu draudimu ir Valstybinio socialinio draudimo išmokų gavėjų registro bei Lietuvos Respublikos pensijų kaupimo sutarčių registro duomenų saugos nuostatų patvirtinimo</text:p>
      <text:p text:style-name="P22"/>
      <text:p text:style-name="P23">2018 m. vasario 5 d. Nr. V-58</text:p>
      <text:p text:style-name="P24">Vilnius</text:p>
      <text:p text:style-name="P25"/>
      <text:p text:style-name="P26"/>
      <text:p text:style-name="P27"><text:span text:style-name="T28">1</text:span><text:span text:style-name="T29">.</text:span><text:span text:style-name="T30"><text:tab/>T v i r t i n u Valstybinio socialinio draudimo fondo valdybos prie Socialinės apsaugos ir darbo ministerijos informacinės sistemos,<text:s/></text:span><text:span text:style-name="T31">Lietuvos Respublikos apdraustųjų va</text:span><text:span text:style-name="T32">lstybiniu socialiniu draudimu ir valstybinio socialinio draudimo išmokų gavėjų registro bei Lietuvos Respublikos pensijų kaupimo sutarčių registro</text:span><text:span text:style-name="T33"><text:s/>duomenų saugos nuostatus (pridedama).</text:span></text:p>
      <text:p text:style-name="P34"><text:span text:style-name="T35">2</text:span><text:span text:style-name="T36">.</text:span><text:span text:style-name="T37"><text:tab/>Į p a r e i g o j u:</text:span></text:p>
      <text:p text:style-name="P38"><text:span text:style-name="T39">2.1</text:span><text:span text:style-name="T40">.</text:span><text:span text:style-name="T41"><text:tab/>Valstybinio socialinio draudimo fond</text:span><text:span text:style-name="T42">o valdybos prie Socialinės apsaugos ir darbo ministerijos (toliau - Fondo valdybos) Teisės skyrių šį įsakymą pateikti Teisės aktų registrui;</text:span></text:p>
      <text:p text:style-name="P43"><text:span text:style-name="T44">2.2</text:span><text:span text:style-name="T45">.</text:span><text:span text:style-name="T46"><text:tab/>Fondo valdybos Klientų aptarnavimo valdymo skyrių šį įsakymą paskelbti Fondo valdybos interneto svetainėje</text:span><text:span text:style-name="T47">;</text:span></text:p>
      <text:p text:style-name="P48"><text:span text:style-name="T49">2.3</text:span><text:span text:style-name="T50">.</text:span><text:span text:style-name="T51"><text:tab/>Fondo valdybos Komunikacijos skyrių šį įsakymą paskelbti Valstybinio socialinio draudimo fondo administravimo įstaigų intraneto svetainėje;</text:span></text:p>
      <text:p text:style-name="P52"><text:span text:style-name="T53">2.4</text:span><text:span text:style-name="T54">.</text:span><text:span text:style-name="T55"><text:tab/>Fondo valdybos Informacinės sistemos eksploatavimo ir informacijos valdymo skyrių:</text:span></text:p>
      <text:p text:style-name="P56"><text:span text:style-name="T57">2.4.1</text:span><text:span text:style-name="T58">.</text:span><text:span text:style-name="T59"><text:tab/>šį<text:s/></text:span><text:span text:style-name="T60">įsakymą išsiųsti Fondo valdybos direktoriaus pavaduotojams, Fondo valdybos administracijos padaliniams, Valstybinio socialinio draudimo fondo valdybos teritoriniams skyriams ir kitoms Valstybinio socialinio draudimo fondo administravimo įstaigoms;</text:span></text:p>
      <text:p text:style-name="P61"><text:span text:style-name="T62">2.4.2</text:span><text:span text:style-name="T63">.</text:span><text:span text:style-name="T64"><text:tab/>Valstybinio socialinio draudimo fondo valdybos prie Socialinės apsaugos ir darbo ministerijos darbo reglamento (toliau – Reglamentas), patvirtinto Fondo valdybos direktoriaus 2013<text:s/></text:span><text:soft-page-break/><text:span text:style-name="T65">m. liepos 12 d. įsakymu Nr. V-352 „Dėl Valstybinio socialinio draudimo fo</text:span><text:span text:style-name="T66">ndo valdybos prie Socialinės apsaugos ir darbo ministerijos darbo reglamento patvirtinimo“, nustatyta tvarka su šiuo įsakymu Dokumentų valdymo sistemos (toliau – DVS) priemonėmis pasirašytinai supažindinti visus Fondo valdybos darbuotojus – DVS naudotojus<text:s/></text:span><text:span text:style-name="T67">ir Valstybinio socialinio draudimo fondo valdybos teritorinių skyrių bei kitų Valstybinio socialinio draudimo fondo administravimo įstaigų direktorius;</text:span></text:p>
      <text:p text:style-name="P68"><text:span text:style-name="T69">2.5</text:span><text:span text:style-name="T70">.</text:span><text:span text:style-name="T71"><text:tab/>Fondo valdybos Personalo valdymo skyrių Reglamento nustatyta tvarka su šiuo įsakymu<text:s/></text:span><text:span text:style-name="T72">pasirašytinai supažindinti po šio įsakymo įsigaliojimo priimtus naujus Fondo valdybos darbuotojus, taip pat kitus Fondo valdybos darbuotojus, kurie neturi teisės ar techninės galimybės naudotis DVS.</text:span></text:p>
      <text:p text:style-name="P73"><text:span text:style-name="T74">2.6</text:span><text:span text:style-name="T75">.</text:span><text:span text:style-name="T76"><text:tab/></text:span><text:span text:style-name="T77">Valstybinio socialinio draudimo fondo administra</text:span><text:span text:style-name="T78">vimo įstaigų vadovus užtikrinti jų vadovaujamos įstaigos darbuotojų – Informacinės sistemos naudotojų pasirašytiną supažindinimą su šiuo įsakymu.</text:span></text:p>
      <text:p text:style-name="Normal"/>
      <text:p text:style-name="Normal"/>
      <text:p text:style-name="Normal"/>
      <text:p text:style-name="P79">Direktorius<text:s/><text:tab/><text:s/>Mindaugas Sinkevičius</text:p>
      <text:p text:style-name="P80"/>
      <text:p text:style-name="P81"/>
      <text:p text:style-name="P82">SUDERINTA</text:p>
      <text:p text:style-name="P83">Lietuvos Respublikos vidaus reikalų ministerijos</text:p>
      <text:p text:style-name="P84"><text:span text:style-name="T85">2017-1</text:span><text:span text:style-name="T86">2-29 raštu Nr. 1D-6858</text:span></text:p>
      <text:soft-page-break/>
      <text:p text:style-name="P87">PATVIRTINTA</text:p>
      <text:p text:style-name="P93">Valstybinio socialinio draudimo fondo<text:s/></text:p>
      <text:p text:style-name="P94">valdybos prie Socialinės apsaugos ir</text:p>
      <text:p text:style-name="P95">darbo<text:s/>ministerijos direktoriaus</text:p>
      <text:p text:style-name="P96">2018 m. vasario 5 d. įsakymu Nr. V-58</text:p>
      <text:p text:style-name="P97">(2021 m. balandžio 19 d. įsakymo<text:s/></text:p>
      <text:p text:style-name="P98">Nr. V-267 redakcija)</text:p>
      <text:p text:style-name="P99"/>
      <text:p text:style-name="P100"/>
      <text:p text:style-name="P101"><text:span text:style-name="T102">VALSTYBINIO SOCIALINIO DRAUDIMO FONDO VALDYBOS PRIE SOCIALINĖS APSAUGOS IR DARBO MINISTERIJOS INFORMACINĖS SISTEMOS,<text:s/></text:span><text:span text:style-name="T103">LIETUVOS RESPUBLI</text:span><text:span text:style-name="T104">KOS APDRAUSTŲJŲ VALSTYBINIU SOCIALINIU DRAUDIMU IR VALSTYBINIO SOCIALINIO DRAUDIMO IŠMOKŲ GAVĖJŲ REGISTRO BEI LIETUVOS RESPUBLIKOS PENSIJŲ KAUPIMO DALYVIŲ, PENSIJŲ KAUPIMO IR PENSIJŲ IŠMOKŲ SUTARČIŲ REGISTRO</text:span><text:span text:style-name="T105"><text:s/>DUOMENŲ SAUGOS NUOSTATAI</text:span></text:p>
      <text:p text:style-name="P106"/>
      <text:p text:style-name="P107"><text:span text:style-name="T108">I</text:span><text:span text:style-name="T109"><text:s/>SKYRIUS<text:s/></text:span></text:p>
      <text:p text:style-name="P110"><text:span text:style-name="T111">BENDROSIOS NUOSTATOS</text:span></text:p>
      <text:p text:style-name="P112"/>
      <text:p text:style-name="P113"><text:span text:style-name="T114">1</text:span><text:span text:style-name="T115">.</text:span><text:span text:style-name="T116"><text:tab/>Valstybinio socialinio draudimo fondo valdybos prie Socialinės apsaugos ir darbo ministerijos informacinės sistemos duomenų saugos nuostatai (toliau – Saugos nuostatai) reglamentuoja Valstybinio socialinio draudimo fondo valdyb</text:span><text:span text:style-name="T117">os prie Socialinės apsaugos ir darbo ministerijos (toliau – Fondo valdyba) valdomų Valstybinio socialinio draudimo fondo valdybos prie Socialinės apsaugos ir darbo ministerijos informacinės sistemos (toliau –<text:s/></text:span><text:span text:style-name="T118">Fondo valdybos IS),</text:span><text:span text:style-name="T119"><text:s/></text:span><text:span text:style-name="T120">Lietuvos Respublikos apdrau</text:span><text:span text:style-name="T121">stųjų valstybiniu socialiniu draudimu ir valstybinio socialinio draudimo išmokų gavėjų registro bei Lietuvos Respublikos pensijų kaupimo dalyvių, pensijų kaupimo ir pensijų išmokų sutarčių registro</text:span><text:span text:style-name="T122"><text:s/></text:span><text:span text:style-name="T123">elektroninės informacijos saugos politiką.</text:span></text:p>
      <text:p text:style-name="P124"><text:span text:style-name="T125">2</text:span><text:span text:style-name="T126">.</text:span><text:span text:style-name="T127"><text:tab/>Šiuose n</text:span><text:span text:style-name="T128">uostatuose vartojamos sąvokos:</text:span></text:p>
      <text:p text:style-name="P129"><text:span text:style-name="T130">2.1</text:span><text:span text:style-name="T131">.</text:span><text:span text:style-name="T132"><text:tab/></text:span><text:span text:style-name="T133">IT sistemos administratorius</text:span><text:span text:style-name="T134"><text:s/>– Fondo administravimo įstaigos valstybės tarnautojas arba darbuotojas, dirbantis pagal darbo sutartį, atsakingas už IT sistemos, ar jos komponentų sisteminę priežiūrą ir veikimą.</text:span></text:p>
      <text:p text:style-name="P135"><text:span text:style-name="T136">2.2</text:span><text:span text:style-name="T137">.</text:span><text:span text:style-name="T138"><text:tab/></text:span><text:span text:style-name="T139">Darbuotojas</text:span><text:span text:style-name="T140"><text:s/>– Fondo administravimo įstaigos valstybės tarnautojas arba darbuotojas, dirbantis pagal darbo sutartį.</text:span></text:p>
      <text:p text:style-name="P141"><text:span text:style-name="T142">2.3</text:span><text:span text:style-name="T143">.</text:span><text:span text:style-name="T144"><text:tab/></text:span><text:span text:style-name="T145">Elektroninė informacija –<text:s/></text:span><text:span text:style-name="T146">IS tvarkomi duomenys, dokumentai ir informacija.</text:span></text:p>
      <text:p text:style-name="P147"><text:span text:style-name="T148">2.4</text:span><text:span text:style-name="T149">.</text:span><text:span text:style-name="T150"><text:tab/></text:span><text:span text:style-name="T151">Valstybinio socialinio draudimo fondo administra</text:span><text:span text:style-name="T152">vimo įstaigos</text:span><text:span text:style-name="T153"><text:s/>(toliau – Fondo administravimo įstaigos) – Valstybinio socialinio draudimo fondo valdyba prie Socialinės apsaugos ir darbo ministerijos (toliau – Fondo valdyba) ir Fondo valdybos teritoriniai skyriai.</text:span></text:p>
      <text:p text:style-name="P154"><text:span text:style-name="T155">2.5</text:span><text:span text:style-name="T156">.</text:span><text:span text:style-name="T157"><text:tab/></text:span><text:span text:style-name="T158">IS</text:span><text:span text:style-name="T159"><text:s/>– Fondo valdybos IS, Lietuvos</text:span><text:span text:style-name="T160"><text:s/>Respublikos apdraustųjų valstybiniu socialiniu draudimu ir valstybinio socialinio draudimo išmokų gavėjų registras ir<text:s/></text:span><text:span text:style-name="T161">Lietuvos Respublikos pensijų kaupimo dalyvių, pensijų kaupimo ir pensijų išmokų sutarčių registras</text:span><text:span text:style-name="T162">.</text:span></text:p>
      <text:p text:style-name="P163"><text:span text:style-name="T164">2.6</text:span><text:span text:style-name="T165">.</text:span><text:span text:style-name="T166"><text:tab/></text:span><text:span text:style-name="T167">IS naudotojas</text:span><text:span text:style-name="T168"><text:s/>– darbuotojas,</text:span><text:span text:style-name="T169"><text:s/>kuriam suteikta teisė naudotis IS.<text:s/></text:span></text:p>
      <text:p text:style-name="P170"><text:span text:style-name="T171">2.7</text:span><text:span text:style-name="T172">.</text:span><text:span text:style-name="T173"><text:tab/></text:span><text:span text:style-name="T174">Saugos įgaliotinis</text:span><text:span text:style-name="T175"><text:s/>– Fondo valdybos direktoriaus įsakymu paskirtas Fondo valdybos darbuotojas,<text:s/></text:span><text:span text:style-name="T176">koordinuojantis ir prižiūrintis saugos politikos įgyvendinimą IS</text:span><text:span text:style-name="T177">.</text:span></text:p>
      <text:p text:style-name="P178"><text:span text:style-name="T179">2.8</text:span><text:span text:style-name="T180">.</text:span><text:span text:style-name="T181"><text:tab/></text:span><text:span text:style-name="T182">Saugos politiką įgyvendinantys dokumenta</text:span><text:span text:style-name="T183">i</text:span><text:span text:style-name="T184"><text:s/>–<text:s/></text:span><text:span text:style-name="T185">Bendrųjų elektroninės informacijos saugos reikalavimų apraše, patvirtintame Lietuvos Respublikos Vyriausybės 2013 m. liepos 24 d. nutarimu Nr. 716 „D</text:span><text:span text:style-name="T186">ėl Bendrųjų elektroninės informacijos saugos reikalavimų aprašo, Saugos dokumentų turinio gairių aprašo</text:span><text:span text:style-name="T187"><text:s/>ir Elektroninės informacijos, sudarančios valstybės informacinius išteklius, svarbos įvertinimo ir valstybės informacinių sistemų, registrų ir kitų informacinių sistemų klasifikavimo gairių aprašo patvirtinimo“</text:span><text:span text:style-name="T188">, numatyti saugos politiką įgyvendinantys dok</text:span><text:span text:style-name="T189">umentai, suderinti su<text:s/></text:span><text:span text:style-name="T190">Nacionaliniu kibernetinio saugumo centru prie Krašto apsaugos ministerijos</text:span><text:span text:style-name="T191"><text:s/>ir patvirtinti Fondo valdybos direktoriaus įsakymu:</text:span></text:p>
      <text:p text:style-name="P192"><text:span text:style-name="T193">2.9</text:span><text:span text:style-name="T194">.</text:span><text:span text:style-name="T195"><text:tab/></text:span><text:span text:style-name="T196">Ugniasienė –<text:s/></text:span><text:span text:style-name="T197">techninė programinė įranga</text:span><text:span text:style-name="T198"><text:s/></text:span><text:span text:style-name="T199">paremta duomenų filtru, kuri analizuoja bei valdo per ją e</text:span><text:span text:style-name="T200">inantį duomenų srautą ir yra skirta vidinio tinklo saugumui užtikrinti.</text:span></text:p>
      <text:p text:style-name="P201"><text:span text:style-name="T202">Kitos Saugos nuostatuose vartojamos sąvokos atitinka Lietuvos Respublikos asmens duomenų teisinės apsaugos įstatyme, Valstybinio socialinio draudimo fondo valdybos prie Socialinės apsa</text:span><text:span text:style-name="T203">ugos ir darbo ministerijos informacinės sistemos nuostatuose apibrėžtas sąvokas.</text:span></text:p>
      <text:p text:style-name="P204"><text:span text:style-name="T205">3</text:span><text:span text:style-name="T206">.</text:span><text:span text:style-name="T207"><text:tab/>IS elektroninės informacijos saugumo tikslai:</text:span></text:p>
      <text:p text:style-name="P208"><text:span text:style-name="T209">3.1</text:span><text:span text:style-name="T210">.</text:span><text:span text:style-name="T211"><text:tab/>užtikrinti IS tvarkomos elektroninės informacijos konfidencialumą, prieinamumą ir vientisumą;</text:span></text:p>
      <text:p text:style-name="P212"><text:span text:style-name="T213">3.2</text:span><text:span text:style-name="T214">.</text:span><text:span text:style-name="T215"><text:tab/>užtikrinti</text:span><text:span text:style-name="T216">, kad IS tvarkoma elektroninė informacija būtų patikima ir apsaugota nuo atsitiktinio ar neteisėto sunaikinimo, pakeitimo, atskleidimo, kitokio neteisėto jos tvarkymo;</text:span></text:p>
      <text:p text:style-name="P217"><text:span text:style-name="T218">3.3</text:span><text:span text:style-name="T219">.</text:span><text:span text:style-name="T220"><text:tab/>užtikrinti IS atitiktį Lietuvos ir Europos Sąjungos informacinių technologijų (</text:span><text:span text:style-name="T221">toliau – IT) saugos standartų reikalavimams.</text:span></text:p>
      <text:p text:style-name="P222"><text:span text:style-name="T223">4</text:span><text:span text:style-name="T224">.</text:span><text:span text:style-name="T225"><text:tab/>IS elektroninės informacijos saugumo užtikrinimo prioritetinės kryptys:</text:span></text:p>
      <text:p text:style-name="P226"><text:span text:style-name="T227">4.1</text:span><text:span text:style-name="T228">.</text:span><text:span text:style-name="T229"><text:tab/>asmens duomenų apsauga;</text:span></text:p>
      <text:p text:style-name="P230"><text:span text:style-name="T231">4.2</text:span><text:span text:style-name="T232">.</text:span><text:span text:style-name="T233"><text:tab/>IS veiklos tęstinumo užtikrinimas.</text:span></text:p>
      <text:p text:style-name="P234"><text:span text:style-name="T235">5</text:span><text:span text:style-name="T236">.</text:span><text:span text:style-name="T237"><text:tab/></text:span><text:span text:style-name="T238">Fondo valdyba, kurios adresas yra Konstitucijos pr. 12-101, Vilnius, yra IS valdytoja ir tvarkytoja.<text:s/></text:span></text:p>
      <text:p text:style-name="P239"><text:span text:style-name="T240">6</text:span><text:span text:style-name="T241">.</text:span><text:span text:style-name="T242"><text:tab/>Fondo administravimo įstaigos – IS tvarkytojai:</text:span></text:p>
      <text:p text:style-name="P243"><text:span text:style-name="T244">6.1</text:span><text:span text:style-name="T245">.</text:span><text:span text:style-name="T246"><text:tab/>Valstybinio socialinio draudimo fondo valdybos Vilniaus skyrius, adresu Laisvės pr. 28, Viln</text:span><text:span text:style-name="T247">ius.</text:span></text:p>
      <text:p text:style-name="P248"><text:span text:style-name="T249">6.2</text:span><text:span text:style-name="T250">.</text:span><text:span text:style-name="T251"><text:tab/>Valstybinio socialinio draudimo fondo valdybos Kauno skyrius, adresu A. Mickevičiaus g. 42, Kaunas.</text:span></text:p>
      <text:p text:style-name="P252"><text:span text:style-name="T253">6.3</text:span><text:span text:style-name="T254">.</text:span><text:span text:style-name="T255"><text:tab/>Valstybinio socialinio draudimo fondo valdybos Klaipėdos skyrius, adresu Smiltelės g. 12A, Klaipėda.</text:span></text:p>
      <text:p text:style-name="P256"><text:span text:style-name="T257">6.4.</text:span><text:span text:style-name="T258"><text:s/>Neteko galios nuo 2021-07</text:span><text:span text:style-name="T259">-01</text:span></text:p>
      <text:p text:style-name="P260">Papunkčio naikinimas:</text:p>
      <text:p text:style-name="P261"><text:span text:style-name="T262">Nr.<text:s/></text:span><text:a xlink:href="https://www.e-tar.lt/portal/legalAct.html?documentId=b5f70ae0a11a11ebb9bbd96a0c51af2c" office:target-frame-name="_top" xlink:show="replace"><text:span text:style-name="T263">V-267</text:span></text:a><text:span text:style-name="T264">, 2021-04-19, paskelbta TAR 2021-04-20, i. k. 2021-08086</text:span></text:p>
      <text:p text:style-name="Normal"/>
      <text:p text:style-name="P265"><text:span text:style-name="T266">6.5.</text:span><text:span text:style-name="T267"><text:s/>Neteko galios nuo 2021-07-01</text:span></text:p>
      <text:p text:style-name="P268">Papunkčio naikinimas:</text:p>
      <text:p text:style-name="P269"><text:span text:style-name="T270">Nr.<text:s/></text:span><text:a xlink:href="https://www.e-tar.lt/portal/legalAct.html?documentId=b5f70ae0a11a11ebb9bbd96a0c51af2c" office:target-frame-name="_top" xlink:show="replace"><text:span text:style-name="T271">V-267</text:span></text:a><text:span text:style-name="T272">, 2021-04-19, paskelbta TAR 2021-04-20, i. k. 2021-08086</text:span></text:p>
      <text:p text:style-name="Normal"/>
      <text:p text:style-name="P273"><text:span text:style-name="T274">6.6.</text:span><text:span text:style-name="T275"><text:s/>Neteko galios nuo 2021-07-01</text:span></text:p>
      <text:p text:style-name="P276">Papunkčio naikinimas:</text:p>
      <text:p text:style-name="P277"><text:span text:style-name="T278">Nr.<text:s/></text:span><text:a xlink:href="https://www.e-tar.lt/portal/legalAct.html?documentId=b5f70ae0a11a11ebb9bbd96a0c51af2c" office:target-frame-name="_top" xlink:show="replace"><text:span text:style-name="T279">V-267</text:span></text:a><text:span text:style-name="T280">, 2021-04-19, paskelbta TAR 2021-04-20, i. k. 2021-08086</text:span></text:p>
      <text:p text:style-name="Normal"/>
      <text:p text:style-name="P281"><text:span text:style-name="T282">6.7</text:span><text:span text:style-name="T283">.</text:span><text:span text:style-name="T284"><text:tab/>Valstybinio socialinio draudimo fondo valdybos Panevėžio skyrius, adresu Vasario 16</text:span><text:span text:style-name="T285">‑osios g. 60, Panevėžys.</text:span></text:p>
      <text:p text:style-name="P286"><text:span text:style-name="T287">6.8.</text:span><text:span text:style-name="T288"><text:s/>Neteko</text:span><text:span text:style-name="T289"><text:s/>galios nuo 2021-07-01</text:span></text:p>
      <text:p text:style-name="P290">Papunkčio naikinimas:</text:p>
      <text:p text:style-name="P291"><text:span text:style-name="T292">Nr.<text:s/></text:span><text:a xlink:href="https://www.e-tar.lt/portal/legalAct.html?documentId=b5f70ae0a11a11ebb9bbd96a0c51af2c" office:target-frame-name="_top" xlink:show="replace"><text:span text:style-name="T293">V-267</text:span></text:a><text:span text:style-name="T294">, 2021-04-19, paskelbta TAR 2021-04-20, i. k. 2021-08086</text:span></text:p>
      <text:p text:style-name="Normal"/>
      <text:p text:style-name="P295"><text:span text:style-name="T296">6.9.</text:span><text:span text:style-name="T297"><text:s/>Neteko galios nuo 2021-07-01</text:span></text:p>
      <text:p text:style-name="P298">Papunkčio<text:s/>naikinimas:</text:p>
      <text:p text:style-name="P299"><text:span text:style-name="T300">Nr.<text:s/></text:span><text:a xlink:href="https://www.e-tar.lt/portal/legalAct.html?documentId=b5f70ae0a11a11ebb9bbd96a0c51af2c" office:target-frame-name="_top" xlink:show="replace"><text:span text:style-name="T301">V-267</text:span></text:a><text:span text:style-name="T302">, 2021-04-19, paskelbta TAR 2021-04-20, i. k. 2021-08086</text:span></text:p>
      <text:p text:style-name="Normal"/>
      <text:p text:style-name="P303"><text:span text:style-name="T304">6.10.</text:span><text:span text:style-name="T305"><text:s/>Neteko galios nuo 2021-07-01</text:span></text:p>
      <text:p text:style-name="P306">Papunkčio naikinimas:</text:p>
      <text:p text:style-name="P307"><text:span text:style-name="T308">Nr.<text:s/></text:span><text:a xlink:href="https://www.e-tar.lt/portal/legalAct.html?documentId=b5f70ae0a11a11ebb9bbd96a0c51af2c" office:target-frame-name="_top" xlink:show="replace"><text:span text:style-name="T309">V-267</text:span></text:a><text:span text:style-name="T310">, 2021-04-19, paskelbta TAR 2021-04-20, i. k. 2021-08086</text:span></text:p>
      <text:p text:style-name="Normal"/>
      <text:p text:style-name="P311"><text:span text:style-name="T312">6.11</text:span><text:span text:style-name="T313">.</text:span><text:span text:style-name="T314"><text:tab/>Kiti IS tvarkytojai yra nurodyti Fondo valdybos IS, Lietuvos Respublikos apdraustųjų va</text:span><text:span text:style-name="T315">lstybiniu socialiniu draudimu ir valstybinio socialinio draudimo išmokų gavėjų registro ir<text:s/></text:span><text:span text:style-name="T316">Lietuvos Respublikos pensijų kaupimo dalyvių, pensijų kaupimo ir pensijų išmokų sutarčių registro</text:span><text:span text:style-name="T317"><text:s/>nuostatuose.</text:span></text:p>
      <text:p text:style-name="P318"><text:span text:style-name="T319">7</text:span><text:span text:style-name="T320">.</text:span><text:span text:style-name="T321"><text:tab/></text:span><text:span text:style-name="T322">IS</text:span><text:span text:style-name="T323"><text:s/>valdytojas bei <text:s/></text:span><text:span text:style-name="T324">IS<text:s/></text:span><text:span text:style-name="T325">tvarkytojai vykdo Lietu</text:span><text:span text:style-name="T326">vos Respublikos valstybės informacinių išteklių valdymo įstatyme, Lietuvos Respublikos asmens duomenų teisinės apsaugos įstatyme<text:s/></text:span><text:span text:style-name="T327">bei Fondo valdybos IS nuostatuose nurodytas funkcijas, turi šiuose įstatymuose ir teisės aktuose nurodytas teises ir pareigas.</text:span></text:p>
      <text:p text:style-name="P328"><text:span text:style-name="T329">8</text:span><text:span text:style-name="T330">.</text:span><text:span text:style-name="T331"><text:tab/>Saugos įgaliotinis, koordinuodamas ir prižiūrėdamas saugos politikos įgyvendinimą, atlieka šias funkcijas:</text:span></text:p>
      <text:p text:style-name="P332"><text:span text:style-name="T333">8.1</text:span><text:span text:style-name="T334">.</text:span><text:span text:style-name="T335"><text:tab/>teikia IS valdytojo vadovui pasiūlymus dėl administratoriaus paskyrimo ir reikalavimų administratoriui nustatymo.</text:span></text:p>
      <text:p text:style-name="P336"><text:span text:style-name="T337">8.2</text:span><text:span text:style-name="T338">.</text:span><text:span text:style-name="T339"><text:tab/>teikia IS va</text:span><text:span text:style-name="T340">ldytojo vadovui pasiūlymus dėl IS saugos atitikties vertinimo atlikimo ir organizuoja Fondo valdybos informacinių technologijų saugos reikalavimų atitikties vertinimo atlikimą.</text:span></text:p>
      <text:p text:style-name="P341"><text:span text:style-name="T342">8.3</text:span><text:span text:style-name="T343">.</text:span><text:span text:style-name="T344"><text:tab/>teikia IS valdytojo vadovui pasiūlymus dėl Saugos dokumentų priėmimo,<text:s/></text:span><text:span text:style-name="T345">keitimo ar panaikinimo.</text:span></text:p>
      <text:p text:style-name="P346"><text:span text:style-name="T347">8.4</text:span><text:span text:style-name="T348">.</text:span><text:span text:style-name="T349"><text:tab/>koordinuoja IS elektroninės informacijos saugos incidentų tyrimą ir bendradarbiauja su kompetentingoms institucijoms, tiriančiomis elektroninių ryšių tinklų, informacijos saugumo incidentus, neteisėtas veikas, susijusias su</text:span><text:span text:style-name="T350"><text:s/>elektroninės informacijos saugos incidentais, išskyrus tuos atvejus, kai šią funkciją atlieka elektroninės informacijos saugos darbo grupės.</text:span></text:p>
      <text:p text:style-name="P351"><text:span text:style-name="T352">8.5</text:span><text:span text:style-name="T353">.</text:span><text:span text:style-name="T354"><text:tab/>teikia administratoriams ir IS naudotojams privalomus vykdyti nurodymus ir pavedimus, susijusius su<text:s/></text:span><text:span text:style-name="T355">saugos politikos įgyvendinimu.</text:span></text:p>
      <text:p text:style-name="P356"><text:span text:style-name="T357">8.6</text:span><text:span text:style-name="T358">.</text:span><text:span text:style-name="T359"><text:tab/>organizuoja IS rizikos vertinimą.</text:span></text:p>
      <text:p text:style-name="P360"><text:span text:style-name="T361">8.7</text:span><text:span text:style-name="T362">.</text:span><text:span text:style-name="T363"><text:tab/>atlieka kitas kituose teisės aktuose, reglamentuojančiuose elektroninės informacijos saugą, priskirtas funkcijas.</text:span></text:p>
      <text:p text:style-name="P364"><text:span text:style-name="T365">8.8</text:span><text:span text:style-name="T366">.</text:span><text:span text:style-name="T367"><text:tab/>periodiškai inicijuoja IS naudotojų mokymą informa</text:span><text:span text:style-name="T368">cijos saugumo klausimais.</text:span></text:p>
      <text:p text:style-name="P369"><text:span text:style-name="T370">9</text:span><text:span text:style-name="T371">.</text:span><text:span text:style-name="T372"><text:tab/>Saugos įgaliotinis negali atlikti administratoriaus funkcijų.</text:span></text:p>
      <text:p text:style-name="P373"><text:span text:style-name="T374">10</text:span><text:span text:style-name="T375">.</text:span><text:span text:style-name="T376"><text:tab/>IS administratoriai skiriami kelioms Fondo valdybos IS posistemėms, funkciškai savarankiškoms sudedamosioms dalims ar tam tikroms administratoriaus fun</text:span><text:span text:style-name="T377">kcijoms atlikti.</text:span></text:p>
      <text:p text:style-name="P378"><text:span text:style-name="T379">11</text:span><text:span text:style-name="T380">.</text:span><text:span text:style-name="T381"><text:tab/>IT sistemos administratoriai skirstomi į šias grupes:</text:span></text:p>
      <text:p text:style-name="P382"><text:span text:style-name="T383">11.1</text:span><text:span text:style-name="T384">.</text:span><text:span text:style-name="T385"><text:tab/>IS naudotojų administratorius, kuris administruoja IS naudotojų tapatybės ir prieigos teisių valdymo sistemą, per kurią IS naudotojams yra suteikiamos prieigos teisės<text:s/></text:span><text:span text:style-name="T386">prie kitų taikomųjų sistemų.</text:span></text:p>
      <text:p text:style-name="P387"><text:span text:style-name="T388">11.2</text:span><text:span text:style-name="T389">.</text:span><text:span text:style-name="T390"><text:tab/><text:s/>IS komponentų administratoriai, kurie atlieka funkcijas, susijusias su IS komponentais, jų sąranka:</text:span></text:p>
      <text:p text:style-name="P391"><text:span text:style-name="T392">11.2.1</text:span><text:span text:style-name="T393">.</text:span><text:span text:style-name="T394"><text:tab/>kompiuterinių tinklų administratorius atlieka šias funkcijas:</text:span></text:p>
      <text:p text:style-name="P395"><text:span text:style-name="T396">11.2.1.1</text:span><text:span text:style-name="T397">.</text:span><text:span text:style-name="T398"><text:tab/>užtikrina kompiuterinių tinklų v</text:span><text:span text:style-name="T399">eikimą;</text:span></text:p>
      <text:p text:style-name="P400"><text:span text:style-name="T401">11.2.1.2</text:span><text:span text:style-name="T402">.</text:span><text:span text:style-name="T403"><text:tab/>projektuoja kompiuterinius tinklus;</text:span></text:p>
      <text:p text:style-name="P404"><text:span text:style-name="T405">11.2.1.3</text:span><text:span text:style-name="T406">.</text:span><text:span text:style-name="T407"><text:tab/>diegia, konfigūruoja ir prižiūri kompiuterinių tinklų aktyviąją įrangą;</text:span></text:p>
      <text:p text:style-name="P408"><text:span text:style-name="T409">11.2.1.4</text:span><text:span text:style-name="T410">.</text:span><text:span text:style-name="T411"><text:tab/>vykdo duomenų šifravimo įrenginių priežiūrą;</text:span></text:p>
      <text:p text:style-name="P412"><text:span text:style-name="T413">11.2.1.5</text:span><text:span text:style-name="T414">.</text:span><text:span text:style-name="T415"><text:tab/>užtikrina duomenų, perduodamų tarp pagr</text:span><text:span text:style-name="T416">indinio ir rezervinio duomenų centrų, konfidencialumą ir vientisumą;</text:span></text:p>
      <text:p text:style-name="P417"><text:span text:style-name="T418">11.2.1.6</text:span><text:span text:style-name="T419">.</text:span><text:span text:style-name="T420"><text:tab/>vykdo tarnybinių stočių, susijusių tinklo priežiūros įrenginiais, priežiūrą, administravimą, saugią eksploataciją, užtikrindamas informacijos saugą jose;</text:span></text:p>
      <text:p text:style-name="P421"><text:span text:style-name="T422">11.2.1.7</text:span><text:span text:style-name="T423">.</text:span><text:span text:style-name="T424"><text:tab/>archy</text:span><text:span text:style-name="T425">vuoja valdomų ir administruojamų sistemų programas bei juose esančius duomenis;</text:span></text:p>
      <text:p text:style-name="P426"><text:span text:style-name="T427">11.2.1.8</text:span><text:span text:style-name="T428">.</text:span><text:span text:style-name="T429"><text:tab/>atlieka valdomų programų ir juose esančių duomenų atstatymo darbus;</text:span></text:p>
      <text:p text:style-name="P430"><text:span text:style-name="T431">11.2.1.9</text:span><text:span text:style-name="T432">.</text:span><text:span text:style-name="T433"><text:tab/>užtikrina kompiuterinių tinklų saugumą.</text:span></text:p>
      <text:p text:style-name="P434"><text:span text:style-name="T435">11.2.2</text:span><text:span text:style-name="T436">.</text:span><text:span text:style-name="T437"><text:tab/>virtualių kompiuterizuotų<text:s/></text:span><text:span text:style-name="T438">darbo vietų administratorius atlieka šias funkcijas:</text:span></text:p>
      <text:p text:style-name="P439"><text:span text:style-name="T440">11.2.2.1</text:span><text:span text:style-name="T441">.</text:span><text:span text:style-name="T442"><text:tab/>užtikrina virtualių kompiuterizuotų darbo vietų veikimą;</text:span></text:p>
      <text:p text:style-name="P443"><text:span text:style-name="T444">11.2.2.2</text:span><text:span text:style-name="T445">.</text:span><text:span text:style-name="T446"><text:tab/>ruošia tipinių kompiuterizuotų darbo vietų šablonus ir naudoja juos kompiuterizuotų darbo vietų atnaujinimui;</text:span></text:p>
      <text:p text:style-name="P447"><text:span text:style-name="T448">11.2.2.3</text:span><text:span text:style-name="T449">.</text:span><text:span text:style-name="T450"><text:tab/>diegia kompiuterizuotų darbo vietų sisteminę programinę įrangą, atlieka įdiegtos įrangos testavimus ir užtikrina jos stabilų veikimą;</text:span></text:p>
      <text:p text:style-name="P451"><text:span text:style-name="T452">11.2.2.4</text:span><text:span text:style-name="T453">.</text:span><text:span text:style-name="T454"><text:tab/>diegia kompiuterizuotų darbo vietų IS taikomųjų sistemų aplinkas ir konfigūruoja jas pagal darbo vietų p</text:span><text:span text:style-name="T455">arengimo instrukcijas;</text:span></text:p>
      <text:p text:style-name="P456"><text:span text:style-name="T457">11.2.2.5</text:span><text:span text:style-name="T458">.</text:span><text:span text:style-name="T459"><text:tab/>atstato kompiuterizuotų darbo vietų programinės įrangos darbingumą bei padeda naudotojams sutvarkyti kompiuterio darbo aplinką;</text:span></text:p>
      <text:p text:style-name="P460"><text:span text:style-name="T461">11.2.2.6</text:span><text:span text:style-name="T462">.</text:span><text:span text:style-name="T463"><text:tab/>vykdo kompiuterizuotų darbo vietų antivirusinę profilaktiką.</text:span></text:p>
      <text:p text:style-name="P464"><text:span text:style-name="T465">11.2.3</text:span><text:span text:style-name="T466">.</text:span><text:span text:style-name="T467"><text:tab/>el</text:span><text:span text:style-name="T468">ektroninio pašto ir antivirusinės programos administratorius atlieka šias funkcijas:</text:span></text:p>
      <text:p text:style-name="P469"><text:span text:style-name="T470">11.2.3.1</text:span><text:span text:style-name="T471">.</text:span><text:span text:style-name="T472"><text:tab/>užtikrina elektroninio pašto veikimą;</text:span></text:p>
      <text:p text:style-name="P473"><text:span text:style-name="T474">11.2.3.2</text:span><text:span text:style-name="T475">.</text:span><text:span text:style-name="T476"><text:tab/>užtikrina elektroninio pašto ir internetinio srauto turinio valdymo veikimo patikimumą ir korektiškumą;</text:span></text:p>
      <text:p text:style-name="P477"><text:span text:style-name="T478">11.2.3.3</text:span><text:span text:style-name="T479">.</text:span><text:span text:style-name="T480"><text:tab/>konfigūruoja darbo vietų ir tarnybinių stočių antivirusinę apsaugos sistemą;</text:span></text:p>
      <text:p text:style-name="P481"><text:span text:style-name="T482">11.2.3.4</text:span><text:span text:style-name="T483">.</text:span><text:span text:style-name="T484"><text:tab/>užtikrina vidinio komunikavimo sistemos veikimą.</text:span></text:p>
      <text:p text:style-name="P485"><text:span text:style-name="T486">11.2.4</text:span><text:span text:style-name="T487">.</text:span><text:span text:style-name="T488"><text:tab/>tarnybinių stočių administratorius atlieka šias funkcijas:</text:span></text:p>
      <text:p text:style-name="P489"><text:span text:style-name="T490">11.2.4.1</text:span><text:span text:style-name="T491">.</text:span><text:span text:style-name="T492"><text:tab/>užtikrina taikomųjų</text:span><text:span text:style-name="T493"><text:s/>programų tarnybinių stočių veikimą;</text:span></text:p>
      <text:p text:style-name="P494"><text:span text:style-name="T495">11.2.4.2</text:span><text:span text:style-name="T496">.</text:span><text:span text:style-name="T497"><text:tab/>diegia ir konfigūruoja tarnybinių stočių programinę įrangą;</text:span></text:p>
      <text:p text:style-name="P498"><text:span text:style-name="T499">11.2.4.3</text:span><text:span text:style-name="T500">.</text:span><text:span text:style-name="T501"><text:tab/>diegia tarnybinių stočių programinės įrangos atnaujinimus;</text:span></text:p>
      <text:p text:style-name="P502"><text:span text:style-name="T503">11.2.4.4</text:span><text:span text:style-name="T504">.</text:span><text:span text:style-name="T505"><text:tab/>konfigūruoja tarnybinių stočių tinklo prieigą;</text:span></text:p>
      <text:p text:style-name="P506"><text:span text:style-name="T507">11.2.4.5</text:span><text:span text:style-name="T508">.</text:span><text:span text:style-name="T509"><text:tab/>kuria ir administruoja tarnybinių stočių naudotojų registracijos į tarnybines stotis duomenis;</text:span></text:p>
      <text:p text:style-name="P510"><text:span text:style-name="T511">11.2.4.6</text:span><text:span text:style-name="T512">.</text:span><text:span text:style-name="T513"><text:tab/>stebi ir analizuoja tarnybinių stočių veiklą;</text:span></text:p>
      <text:p text:style-name="P514"><text:span text:style-name="T515">11.2.4.7</text:span><text:span text:style-name="T516">.</text:span><text:span text:style-name="T517"><text:tab/>atstato taikomųjų programų tarnybinių stočių darbingumą ir informaciją, esančią taik</text:span><text:span text:style-name="T518">omųjų programų tarnybinėse stotyse pagal išsaugotą tikslią kopiją ar jos dalį;</text:span></text:p>
      <text:p text:style-name="P519"><text:span text:style-name="T520">11.2.4.8</text:span><text:span text:style-name="T521">.</text:span><text:span text:style-name="T522"><text:tab/>užtikrina tarnybinių stočių saugą;</text:span></text:p>
      <text:p text:style-name="P523"><text:span text:style-name="T524">11.2.5</text:span><text:span text:style-name="T525">.</text:span><text:span text:style-name="T526"><text:tab/>duomenų bazių administratorius atlieka šias funkcijas:</text:span></text:p>
      <text:p text:style-name="P527"><text:span text:style-name="T528">11.2.5.1</text:span><text:span text:style-name="T529">.</text:span><text:span text:style-name="T530"><text:tab/>užtikrina duomenų bazių veikimą;</text:span></text:p>
      <text:p text:style-name="P531"><text:span text:style-name="T532">11.2.5.2</text:span><text:span text:style-name="T533">.</text:span><text:span text:style-name="T534"><text:tab/></text:span><text:span text:style-name="T535">tvarko duomenų bazių programinę įrangą;</text:span></text:p>
      <text:p text:style-name="P536"><text:span text:style-name="T537">11.2.5.3</text:span><text:span text:style-name="T538">.</text:span><text:span text:style-name="T539"><text:tab/>administruoja duomenų apsikeitimą tarp Fondo valdybos duomenų bazių;</text:span></text:p>
      <text:p text:style-name="P540"><text:span text:style-name="T541">11.2.5.4</text:span><text:span text:style-name="T542">.</text:span><text:span text:style-name="T543"><text:tab/>administruoja duomenų apsikeitimą iš Fondo valdybos duomenų bazių į Fondo valdybos nutolusias (rezervines) duomenų baze</text:span><text:span text:style-name="T544">s;</text:span></text:p>
      <text:p text:style-name="P545"><text:span text:style-name="T546">11.2.5.5</text:span><text:span text:style-name="T547">.</text:span><text:span text:style-name="T548"><text:tab/>kuria ir administruoja duomenų bazių naudotojų registracijos į duomenų bazes duomenis;</text:span></text:p>
      <text:p text:style-name="P549"><text:span text:style-name="T550">11.2.5.6</text:span><text:span text:style-name="T551">.</text:span><text:span text:style-name="T552"><text:tab/>diegia būtinus duomenų bazių programinės įrangos atnaujinimus;</text:span></text:p>
      <text:p text:style-name="P553"><text:span text:style-name="T554">11.2.5.7</text:span><text:span text:style-name="T555">.</text:span><text:span text:style-name="T556"><text:tab/>kuria ir atkuria atsargines elektroninės informacijos kopijas</text:span><text:span text:style-name="T557">;</text:span></text:p>
      <text:p text:style-name="P558"><text:span text:style-name="T559">11.2.5.8</text:span><text:span text:style-name="T560">.</text:span><text:span text:style-name="T561"><text:tab/>stebi duomenų bazes ir optimizuoja jų funkcionavimą.</text:span></text:p>
      <text:p text:style-name="P562"><text:span text:style-name="T563">12</text:span><text:span text:style-name="T564">.</text:span><text:span text:style-name="T565"><text:tab/>Saugų IS elektroninės informacijos tvarkymo užtikrinimą reglamentuoja:</text:span></text:p>
      <text:p text:style-name="P566"><text:span text:style-name="T567">12.1</text:span><text:span text:style-name="T568">.</text:span><text:span text:style-name="T569"><text:tab/>Lietuvos Respublikos kibernetinio saugumo įstatymas;</text:span></text:p>
      <text:p text:style-name="P570"><text:span text:style-name="T571">12.2</text:span><text:span text:style-name="T572">.</text:span><text:span text:style-name="T573"><text:tab/>Lietuvos Respublikos valstybės<text:s/></text:span><text:span text:style-name="T574">informacinių išteklių valdymo įstatymas;</text:span></text:p>
      <text:p text:style-name="P575"><text:span text:style-name="T576">12.3</text:span><text:span text:style-name="T577">.</text:span><text:span text:style-name="T578"><text:tab/>Lietuvos Respublikos asmens duomenų teisinės apsaugos įstatymas;<text:s/></text:span></text:p>
      <text:p text:style-name="P579"><text:span text:style-name="T580">12.4</text:span><text:span text:style-name="T581">.</text:span><text:span text:style-name="T582"><text:tab/>Bendrųjų elektroninės informacijos saugos reikalavimų aprašas, Saugos dokumentų turinio gairių aprašas, Elektroninės informacijos</text:span><text:span text:style-name="T583">, sudarančios valstybės informacinius išteklius, svarbos įvertinimo ir valstybės informacinių sistemų, registrų ir kitų informacinių sistemų klasifikavimo gairių aprašas, patvirtinti Lietuvos Respublikos Vyriausybės 2013 m. liepos 24 d. nutarimu Nr. 716 „</text:span><text:span text:style-name="T584">D</text:span><text:span text:style-name="T585">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586">rmacinių sistemų klasifikavimo gairių aprašo patvirtinimo“</text:span><text:span text:style-name="T587">;</text:span></text:p>
      <text:p text:style-name="P588"><text:span text:style-name="T589">12.5</text:span><text:span text:style-name="T590">.</text:span><text:span text:style-name="T591"><text:tab/>Organizacinių ir techninių kibernetinio saugumo reikalavimų, taikomų kibernetinio saugumo subjektams, aprašas, patvirtintas Lietuvos Respublikos Vyriausybės 2018 m. rugpjūčio 13 d. nutar</text:span><text:span text:style-name="T592">imu Nr. 818 „Dėl Lietuvos Respublikos kibernetinio saugumo įstatymo įgyvendinimo“</text:span></text:p>
      <text:p text:style-name="P593"><text:span text:style-name="T594">12.6</text:span><text:span text:style-name="T595">.</text:span><text:span text:style-name="T596"><text:tab/>Lietuvos ir tarptautinis standartas<text:s/></text:span><text:span text:style-name="T597">LST EN ISO/IEC 27001:2017</text:span><text:span text:style-name="T598">.<text:s/></text:span></text:p>
      <text:p text:style-name="P599"/>
      <text:p text:style-name="P600"><text:span text:style-name="T601">II</text:span><text:span text:style-name="T602"><text:s/>SKYRIUS</text:span></text:p>
      <text:p text:style-name="P603"><text:span text:style-name="T604">Elektroninės informacijos saugos valdymas</text:span></text:p>
      <text:p text:style-name="P605"/>
      <text:p text:style-name="P606"><text:span text:style-name="T607">13</text:span><text:span text:style-name="T608">.</text:span><text:span text:style-name="T609"><text:tab/>Fondo valdybos IS,<text:s/></text:span><text:span text:style-name="T610">Lietuvos<text:s/></text:span><text:span text:style-name="T611">Respublikos apdraustųjų valstybiniu socialiniu draudimu ir valstybinio socialinio draudimo išmokų gavėjų registre bei Lietuvos Respublikos pensijų kaupimo dalyvių, pensijų kaupimo ir pensijų išmokų sutarčių registre</text:span><text:span text:style-name="T612"><text:s/>tvarkoma elektroninė informacija priskir</text:span><text:span text:style-name="T613">iama ypatingos svarbos elektroninės informacijos kategorijai, vadovaujantis Elektroninės informacijos, sudarančios valstybės informacinius išteklius, svarbos įvertinimo ir valstybės informacinių sistemų, registrų ir kitų informacinių sistemų klasifikavimo<text:s/></text:span><text:span text:style-name="T614">gairių aprašo, patvirtinto Lietuvos Respublikos Vyriausybės 2013 m. liepos 24 d. nutarimu Nr. 716 „</text:span><text:span text:style-name="T615">D</text:span><text:span text:style-name="T616">ėl Bendrųjų elektroninės informacijos saugos reikalavimų aprašo, Saugos dokumentų turinio gairių aprašo ir Elektroninės informacijos, sudarančios valstybės<text:s/></text:span><text:span text:style-name="T617">informacinius išteklius, svarbos įvertinimo ir valstybės informacinių sistemų, registrų ir kitų informacinių sistemų klasifikavimo gairių aprašo patvirtinimo“, (toliau – Klasifikavimo gairės),</text:span><text:span text:style-name="T618"><text:s/>7.1 − 7.3 ir 7.5 − 7.6 papunkčiuose nurodytais kriterijais:</text:span></text:p>
      <text:p text:style-name="P619"><text:span text:style-name="T620">13.</text:span><text:span text:style-name="T621">1</text:span><text:span text:style-name="T622">.</text:span><text:span text:style-name="T623"><text:tab/></text:span><text:span text:style-name="T624">gali sukelti pavojų žmogaus gyvybei arba kitaip pažeisti daugiau nei pusės valstybės gyventojų kitas teises ir teisėtus interesus;</text:span></text:p>
      <text:p text:style-name="P625"><text:span text:style-name="T626">13.2</text:span><text:span text:style-name="T627">.</text:span><text:span text:style-name="T628"><text:tab/></text:span><text:span text:style-name="T629">gali lemti, kad nebus atliekama (-os) kuri nors (kurios nors) gyvybiškai svarbi (-ios) valstybės funkcija (-os</text:span><text:span text:style-name="T630">) visos valstybės mastu;</text:span></text:p>
      <text:p text:style-name="P631"><text:span text:style-name="T632">13.3</text:span><text:span text:style-name="T633">.</text:span><text:span text:style-name="T634"><text:tab/>gali padaryti didesnius kaip 3 000 000 eurų finansinius nuostolius vienai ar kelioms institucijoms;</text:span></text:p>
      <text:p text:style-name="P635"><text:span text:style-name="T636">13.4</text:span><text:span text:style-name="T637">.</text:span><text:span text:style-name="T638"><text:tab/>gali sukelti pavojų valstybės suverenitetui, teritorijos vientisumui ir konstitucinei santvarkai ar viešajam sa</text:span><text:span text:style-name="T639">ugumui daugiau nei 5 apskrityse;</text:span></text:p>
      <text:p text:style-name="P640"><text:span text:style-name="T641">13.5</text:span><text:span text:style-name="T642">.</text:span><text:span text:style-name="T643"><text:tab/>gali sukelti tarptautinių sutarčių ir įsipareigojimų pažeidimą, kurio padarinių šalinimo nuostoliai būtų didesni kaip 3 000 000 eurų.</text:span></text:p>
      <text:p text:style-name="P644"><text:span text:style-name="T645">14</text:span><text:span text:style-name="T646">.</text:span><text:span text:style-name="T647"><text:tab/>Pagal IS</text:span><text:span text:style-name="T648"><text:s/></text:span><text:span text:style-name="T649">tvarkomos informacijos svarbą, vadovaujantis Klasifikavimo g</text:span><text:span text:style-name="T650">airių 12.1 papunkčiu, Fondo valdybos IS,<text:s/></text:span><text:span text:style-name="T651">Lietuvos Respublikos apdraustųjų valstybiniu socialiniu draudimu ir valstybinio socialinio draudimo išmokų gavėjų registras ir Lietuvos Respublikos pensijų kaupimo dalyvių, pensijų kaupimo ir pensijų išmokų sutarčių</text:span><text:span text:style-name="T652"><text:s/>registras</text:span><text:span text:style-name="T653"><text:s/>priskiriami pirmajai kategorijai.</text:span></text:p>
      <text:p text:style-name="P654"><text:span text:style-name="T655">15</text:span><text:span text:style-name="T656">.</text:span><text:span text:style-name="T657"><text:tab/>Saugos įgaliotinis atlieka IS rizikos analizę ir parengia rizikos analizės ataskaitą, atsižvelgiant į Lietuvos Respublikos vidaus reikalų ministerijos išleistą metodinę priemonę „Rizikos analizės vadovas</text:span><text:span text:style-name="T658">“, Lietuvos ir tarptautinį standartą LST ISO/IEC 27001 bei į IS taikomųjų sistemų kritiškumą. Rizikos analizės ataskaita rengiama, atsižvelgiant į rizikos veiksnius, galinčius turėti įtakos elektroninės informacijos saugai. Svarbiausi rizikos veiksniai yra</text:span><text:span text:style-name="T659"><text:s/>šie:</text:span></text:p>
      <text:p text:style-name="P660"><text:span text:style-name="T661">15.1</text:span><text:span text:style-name="T662">.</text:span><text:span text:style-name="T663"><text:tab/>subjektyvūs netyčiniai (duomenų tvarkymo klaidos ir apsirikimai, duomenų ištrynimas, klaidingas duomenų teikimas, fiziniai informacijos technologijų sutrikimai, duomenų perdavimo tinklais sutrikimai, programinės įrangos klaidos, neteisingas<text:s/></text:span><text:span text:style-name="T664">veikimas ir kita);</text:span></text:p>
      <text:p text:style-name="P665"><text:span text:style-name="T666">15.2</text:span><text:span text:style-name="T667">.</text:span><text:span text:style-name="T668"><text:tab/><text:s/>subjektyvūs tyčiniai (nesankcionuotas naudojimasis IS duomenims gauti, duomenų pakeitimas ar sunaikinimas, informacinių technologijų duomenų perdavimo tinklais sutrikdymai, saugos pažeidimai, vagystės ir kita);<text:s/></text:span></text:p>
      <text:p text:style-name="P669"><text:span text:style-name="T670">15.3</text:span><text:span text:style-name="T671">.</text:span><text:span text:style-name="T672"><text:tab/>nenu</text:span><text:span text:style-name="T673">galima jėga (force majeure).<text:s/></text:span></text:p>
      <text:p text:style-name="P674"><text:span text:style-name="T675">16</text:span><text:span text:style-name="T676">.</text:span><text:span text:style-name="T677"><text:tab/>Rizikos analizė atliekama informacijos saugumo valdymo veiklas automatizuojančia programine įranga OptiSecure.<text:s/></text:span></text:p>
      <text:p text:style-name="P678"><text:span text:style-name="T679">17</text:span><text:span text:style-name="T680">.</text:span><text:span text:style-name="T681"><text:tab/>Atsižvelgiant į IS rizikos analizės ataskaitą, saugos įgaliotinis parengia rizikos įvertinimo ir</text:span><text:span text:style-name="T682"><text:s/>rizikos valdymo priemonių planą, kuriame numatomi techninių, administracinių ir kitų išteklių poreikiai rizikos valdymo priemonėms įgyvendinti.</text:span></text:p>
      <text:p text:style-name="P683"><text:span text:style-name="T684">18</text:span><text:span text:style-name="T685">.</text:span><text:span text:style-name="T686"><text:tab/>Siekiant užtikrinti Saugos nuostatų ir saugos politiką įgyvendinančių dokumentų reikalavimų įgyvendinim</text:span><text:span text:style-name="T687">ą ir kontrolę, Saugos įgaliotinis ne rečiau kaip kartą per metus organizuoja IS saugos atitikties vertinimą.</text:span></text:p>
      <text:p text:style-name="P688"><text:span text:style-name="T689">19</text:span><text:span text:style-name="T690">.</text:span><text:span text:style-name="T691"><text:tab/><text:s/>Papildomai a</text:span><text:span text:style-name="T692">titikties vertinimą bei technologinį pažeidžiamumų testavimą atlieka nepriklausomi, visuotinai pripažintų tarptautinių organiz</text:span><text:span text:style-name="T693">acijų sertifikuoti informacinių sistemų auditoriai ne rečiau kaip kartą per trejus metus.</text:span></text:p>
      <text:p text:style-name="P694"><text:span text:style-name="T695">20</text:span><text:span text:style-name="T696">.</text:span><text:span text:style-name="T697"><text:tab/>IS elektroninės informacijos saugos priemonių parinkimo principai:</text:span></text:p>
      <text:p text:style-name="P698"><text:span text:style-name="T699">20.1</text:span><text:span text:style-name="T700">.</text:span><text:span text:style-name="T701"><text:tab/>rizikos lygiai sumažinti iki priimtino lygio;</text:span></text:p>
      <text:p text:style-name="Normal"/>
      <text:p text:style-name="P702"><text:span text:style-name="T703">20.2</text:span><text:span text:style-name="T704">.</text:span><text:span text:style-name="T705"><text:tab/>atitiktis techniniams ir o</text:span><text:span text:style-name="T706">rganizaciniams reikalavimams;</text:span></text:p>
      <text:p text:style-name="Normal"/>
      <text:p text:style-name="P707"><text:span text:style-name="T708">20.3</text:span><text:span text:style-name="T709">.</text:span><text:span text:style-name="T710"><text:tab/>prevencinės saugumo priemonės diegiamos, atsižvelgiant į IS saugumo tikslus bei saugumo užtikrinimo prioritetines kryptis;</text:span></text:p>
      <text:p text:style-name="Normal"/>
      <text:p text:style-name="P711"><text:span text:style-name="T712">20.4</text:span><text:span text:style-name="T713">.</text:span><text:span text:style-name="T714"><text:tab/>diegiamos saugos priemonės adekvačios IS tvarkomos elektroninės informacijos vert</text:span><text:span text:style-name="T715">ei.</text:span></text:p>
      <text:p text:style-name="P716"><text:span text:style-name="T717">21</text:span><text:span text:style-name="T718">.</text:span><text:span text:style-name="T719"><text:tab/>Saugos įgaliotinis rizikos įvertinimo ataskaitas, rizikos įvertinimo ir rizikos valdymo priemonių plano kopijas, informacinių technologijų saugos atitikties vertinimo ataskaitas, pastebėtų trūkumų šalinimo plano kopijas ne vėliau kaip per 5 d</text:span><text:span text:style-name="T720">arbo dienas nuo minėtų dokumentų priėmimo teikia Valstybės informacinių išteklių atitikties elektroninės informacijos saugos reikalavimams stebėsenos sistemai.</text:span></text:p>
      <text:p text:style-name="P721"/>
      <text:p text:style-name="P722"><text:span text:style-name="T723">III</text:span><text:span text:style-name="T724"><text:s/>SKYRIUS</text:span></text:p>
      <text:p text:style-name="P725"><text:span text:style-name="T726">organizaciniai ir techniniai reikalavimai</text:span></text:p>
      <text:p text:style-name="P727"/>
      <text:p text:style-name="P728"><text:span text:style-name="T729">22</text:span><text:span text:style-name="T730">.</text:span><text:span text:style-name="T731"><text:tab/>Užtikrinant IS apsaugą nuo</text:span><text:span text:style-name="T732"><text:s/>kenksmingos programinės įrangos (virusų, programinės įrangos, skirtos šnipinėjimui, nepageidaujamo elektroninio pašto ir panašiai), yra naudojama ir nuolatos atnaujinama antivirusinė programinė įranga, centralizuotai įdiegta visose kompiuterizuotose darbo</text:span><text:span text:style-name="T733"><text:s/>vietose, ir ugniasienės.</text:span></text:p>
      <text:p text:style-name="P734"><text:span text:style-name="T735">23</text:span><text:span text:style-name="T736">.</text:span><text:span text:style-name="T737"><text:tab/>Kompiuterizuotuose darbo vietose operacinių sistemų atnaujinimai diegiami centralizuotai ir nuolatos.</text:span></text:p>
      <text:p text:style-name="P738"><text:span text:style-name="T739">24</text:span><text:span text:style-name="T740">.</text:span><text:span text:style-name="T741"><text:tab/>Tarnybinėse stotyse saugumo atnaujinimai diegiami ne vėliau kaip per tris darbo dienas po to, kai gamintojas šiu</text:span><text:span text:style-name="T742">os atnaujinimus patalpina savo internetiniame portale, kiti atnaujinimai tarnybinėse stotyse diegiami esant poreikiui.</text:span></text:p>
      <text:p text:style-name="P743"><text:span text:style-name="T744">25</text:span><text:span text:style-name="T745">.</text:span><text:span text:style-name="T746"><text:tab/>Taikomųjų programinių įrangų atnaujinimai diegiami pagal gamintojų rekomendacijas.</text:span></text:p>
      <text:p text:style-name="P747"><text:span text:style-name="T748">26</text:span><text:span text:style-name="T749">.</text:span><text:span text:style-name="T750"><text:tab/>IS naudojama legali programinė įranga.</text:span></text:p>
      <text:p text:style-name="P751"><text:span text:style-name="T752">27</text:span><text:span text:style-name="T753">.</text:span><text:span text:style-name="T754"><text:tab/>Kompiuterizuotose darbo vietose programinę įrangą diegia Fondo administravimo įstaigų administratoriai, IS naudotojams ši funkcija yra uždrausta.</text:span></text:p>
      <text:p text:style-name="P755"><text:span text:style-name="T756">28</text:span><text:span text:style-name="T757">.</text:span><text:span text:style-name="T758"><text:tab/>Leistinos (laisvai platinamos) programinės įrangos, kuri gali būti naudojama kompiuterizuotos</text:span><text:span text:style-name="T759">e darbo vietose ir tarnybinėse stotyse, sąrašą tvirtina Fondo valdybos direktorius.</text:span></text:p>
      <text:p text:style-name="P760"><text:span text:style-name="T761">29</text:span><text:span text:style-name="T762">.</text:span><text:span text:style-name="T763"><text:tab/>Saugos įgaliotinis inicijuoja leistinos (laisvai platinamos) programinės įrangos sąrašo keitimą, atsiradus naujos arba jau nebenaudojamos programinės įrangos poreik</text:span><text:span text:style-name="T764">iui.</text:span></text:p>
      <text:p text:style-name="P765"><text:span text:style-name="T766">30</text:span><text:span text:style-name="T767">.</text:span><text:span text:style-name="T768"><text:tab/>Leistinos (laisvai platinamos) programinės įrangos sąrašas peržiūrimas ne rečiau kaip kartą per metus.<text:s/></text:span></text:p>
      <text:p text:style-name="P769"><text:span text:style-name="T770">31</text:span><text:span text:style-name="T771">.</text:span><text:span text:style-name="T772"><text:tab/>Prieiga išoriniams naudotojams prie IS kompiuterinio tinklo resursų nustatoma vadovaujantis sutartimis su Fondo valdyba.</text:span></text:p>
      <text:p text:style-name="P773"><text:span text:style-name="T774">32</text:span><text:span text:style-name="T775">.</text:span><text:span text:style-name="T776"><text:tab/>Fo</text:span><text:span text:style-name="T777">ndo valdybos duomenų centrui taikomas trijų lygių tinklo saugumas: išorė/aplikacijos/duomenų bazės, kiekvieną iš lygių yra atskiriant ugniasienėmis.</text:span></text:p>
      <text:p text:style-name="P778"><text:span text:style-name="T779">33</text:span><text:span text:style-name="T780">.</text:span><text:span text:style-name="T781"><text:tab/>Konfigūruojant ugniasienes vadovaujamasi principu „draudžiama viskas, išskyrus...“ – leidžiami tik<text:s/></text:span><text:span text:style-name="T782">būtini veiklai prisijungimai prie Fondo valdybos kompiuterinio tinklo.</text:span></text:p>
      <text:p text:style-name="P783"><text:span text:style-name="T784">34</text:span><text:span text:style-name="T785">.</text:span><text:span text:style-name="T786"><text:tab/>Prieš atliekant ugniasienių konfigūravimo parametrų rinkinio pakeitimą, yra padaroma parametrų rinkinio kopija.</text:span></text:p>
      <text:p text:style-name="P787"><text:span text:style-name="T788">35</text:span><text:span text:style-name="T789">.</text:span><text:span text:style-name="T790"><text:tab/>Nešiojamų kompiuterių naudojimas ir juose esančios elektr</text:span><text:span text:style-name="T791">oninės informacijos saugos reikalavimai numatyti Valstybinio socialinio draudimo fondo valdybos prie Socialinės apsaugos ir darbo ministerijos informacinės sistemos mobilių įrenginių naudojimo tvarkos apraše.</text:span></text:p>
      <text:p text:style-name="P792"><text:span text:style-name="T793">36</text:span><text:span text:style-name="T794">.</text:span><text:span text:style-name="T795"><text:tab/>Užtikrinant saugų elektroninės informac</text:span><text:span text:style-name="T796">ijos teikimą ir gavimą, IS tvarkomi duomenys teikiami ir gaunami automatiniu būdu pagal asmens duomenų teikimo sutartyse nustatytas asmens<text:s/></text:span><text:soft-page-break/><text:span text:style-name="T797">duomenų teikimo sąlygas, nurodytas Asmens duomenų teikimo automatiniu būdu pagal sutartis tvarkos apraše.</text:span></text:p>
      <text:p text:style-name="P798"><text:span text:style-name="T799">37</text:span><text:span text:style-name="T800">.</text:span><text:span text:style-name="T801"><text:tab/>Ele</text:span><text:span text:style-name="T802">ktroninės informacijos atsarginių kopijų darymo ir atkūrimo reikalavimai išdėstyti Valstybinio socialinio draudimo fondo valdybos prie Socialinės apsaugos ir darbo ministerijos informacinės sistemos kopijavimo tvarkos apraše (toliau – Tvarkos aprašas). Vad</text:span><text:span text:style-name="T803">ovaujantis Tvarkos aprašu kiekvienam taikomosios sistemos programinės įrangos infrastruktūros elementui/komponentui yra parengiamas kopijavimo aprašas, kuriame nurodomas taikomosios sistemos programinės įrangos infrastruktūros elemento/komponento kopijavim</text:span><text:span text:style-name="T804">o dažnis, kopijavimo tipas, saugoma kopijų vieta, saugojimo terminas ir kita reikalinga informacija taikomosios sistemos programinės įrangos infrastruktūros elemento/komponento kopijų darymui.</text:span></text:p>
      <text:p text:style-name="P805"><text:span text:style-name="T806">38</text:span><text:span text:style-name="T807">.</text:span><text:span text:style-name="T808"><text:tab/>Atsarginės elektroninės informacijos kopijos replikuoja</text:span><text:span text:style-name="T809">mos į kitą duomenų centrą.<text:s/></text:span></text:p>
      <text:p text:style-name="P810"/>
      <text:p text:style-name="P811"><text:span text:style-name="T812">IV</text:span><text:span text:style-name="T813"><text:s/>SKYRIUS</text:span></text:p>
      <text:p text:style-name="P814"><text:span text:style-name="T815">Reikalavimai personalui</text:span></text:p>
      <text:p text:style-name="P816"/>
      <text:p text:style-name="P817"><text:span text:style-name="T818">39</text:span><text:span text:style-name="T819">.</text:span><text:span text:style-name="T820"><text:tab/>Saugos įgaliotiniu ir administratoriumi negali būti skiriamas asmuo, turintis neišnykusį ar nepanaikintą teistumą už nusikaltimą elektroninių duomenų ir informacinių sistemų sau</text:span><text:span text:style-name="T821">gumui, taip pat paskirtą administracinę nuobaudą už neteisėtą asmens duomenų tvarkymą ir privatumo apsaugos pažeidimą elektroninių ryšių srityje, elektroninių ryšių išteklių naudojimo ir skyrimo taisyklių pažeidimą, elektroninių ryšių tinklo gadinimą ar sa</text:span><text:span text:style-name="T822">vavališką prisijungimą prie tinklo arba galinių įrenginių, kurie trukdo elektroninių ryšių tinklo darbui, savavališką prisijungimą arba elektroninių ryšių infrastruktūros įrengimo, naudojimo ir apsaugos sąlygų ir taisyklių pažeidimą, jeigu nuo jos paskyrim</text:span><text:span text:style-name="T823">o praėję mažiau kaip vieneri metai.</text:span></text:p>
      <text:p text:style-name="P824"><text:span text:style-name="T825">40</text:span><text:span text:style-name="T826">.</text:span><text:span text:style-name="T827"><text:tab/>Saugos įgaliotinis <text:s/>privalo išmanyti elektroninės informacijos saugos užtikrinimo principus bei tobulinti kvalifikaciją elektroninės informacijos saugos srityje. Kiti saugos įgaliotinio kvalifikaciniai reikalavim</text:span><text:span text:style-name="T828">ai yra nurodyti pareigybės aprašyme.</text:span></text:p>
      <text:p text:style-name="P829"><text:span text:style-name="T830">41</text:span><text:span text:style-name="T831">.</text:span><text:span text:style-name="T832"><text:tab/>Administratoriai privalo išmanyti elektroninės informacijos saugos principus, atliekant duomenų perdavimą tinklais, duomenų bazių administravimą, tarnybinių stočių, tinklo ar kitos kompiuterinės įrangos priežiūr</text:span><text:span text:style-name="T833">ą. Kiti administratorių kvalifikaciniai reikalavimai yra nurodyti jų pareigybių aprašymuose.</text:span></text:p>
      <text:p text:style-name="P834"><text:span text:style-name="T835">42</text:span><text:span text:style-name="T836">.</text:span><text:span text:style-name="T837"><text:tab/>IS naudotojai privalo užtikrinti tvarkomos elektroninės informacijos konfidencialumą.</text:span></text:p>
      <text:p text:style-name="P838"><text:span text:style-name="T839">43</text:span><text:span text:style-name="T840">.</text:span><text:span text:style-name="T841"><text:tab/>Saugos įgaliotinis periodiškai inicijuoja IS naudotojų mokymą</text:span><text:span text:style-name="T842"><text:s/>(ne rečiau kaip kartą per trejus metus) informacijos saugumo klausimais, informuoja juos apie informacijos saugos reikalavimus ir problematiką vienu iš šių būdų:</text:span></text:p>
      <text:p text:style-name="P843"><text:span text:style-name="T844">43.1</text:span><text:span text:style-name="T845">.</text:span><text:span text:style-name="T846"><text:tab/>elektroniniu paštu;</text:span></text:p>
      <text:p text:style-name="P847"><text:span text:style-name="T848">43.2</text:span><text:span text:style-name="T849">.</text:span><text:span text:style-name="T850"><text:tab/>teminiuose seminaruose;</text:span></text:p>
      <text:p text:style-name="P851"><text:span text:style-name="T852">43.3</text:span><text:span text:style-name="T853">.</text:span><text:span text:style-name="T854"><text:tab/>įvairaus pobūdžio atm</text:span><text:span text:style-name="T855">intinėse.</text:span></text:p>
      <text:p text:style-name="Normal"/>
      <text:p text:style-name="P856"><text:span text:style-name="T857">V</text:span><text:span text:style-name="T858"><text:s/>SKYRIUS</text:span></text:p>
      <text:p text:style-name="P859"><text:span text:style-name="T860">IS naudotojų supažindinimo su saugos dokumentais principai</text:span></text:p>
      <text:p text:style-name="P861"/>
      <text:p text:style-name="P862"><text:span text:style-name="T863">44</text:span><text:span text:style-name="T864">.</text:span><text:span text:style-name="T865"><text:tab/>IS naudotojai pasirašytinai yra supažindinami su saugos dokumentais ir jų pakeitimais prieš jiems suteikiant prieigą prie IS, taip pat pakeitus Saugos dokument</text:span><text:span text:style-name="T866">us.</text:span></text:p>
      <text:p text:style-name="P867"><text:span text:style-name="T868">45</text:span><text:span text:style-name="T869">.</text:span><text:span text:style-name="T870"><text:tab/>Supažindinimo pagrindiniai reikalavimai ir būdai yra nustatyti Valstybinio socialinio draudimo fondo valdybos prie Socialinės apsaugos ir darbo ministerijos informacinės sistemos naudotojų administravimo taisyklėse</text:span><text:span text:style-name="T871">.</text:span><text:span text:style-name="T872"><text:s/></text:span></text:p>
      <text:p text:style-name="P873"/>
      <text:p text:style-name="P874"><text:span text:style-name="T875">VI</text:span><text:span text:style-name="T876"><text:s/>SKYRIUS</text:span></text:p>
      <text:p text:style-name="P877"><text:span text:style-name="T878">ATSAKOMYB</text:span><text:span text:style-name="T879">Ė</text:span></text:p>
      <text:p text:style-name="P880"/>
      <text:p text:style-name="P881"><text:span text:style-name="T882">46</text:span><text:span text:style-name="T883">.</text:span><text:span text:style-name="T884"><text:tab/>IS naudotojai neturi teisės perduoti (bet kokiomis priemonėmis sudaryti sąlygas gauti) elektroninės informacijos, kuri, vadovaujantis norminiais teisės aktais, yra laikoma konfidencialia ar viešai neskelbtina informacija, kitiems asmenims, netur</text:span><text:span text:style-name="T885">intiems teisės jos gauti.  IS naudotojai privalo užtikrinti tokios informacijos konfidencialumą ir perėję dirbti į kitas pareigas ar pasibaigus valstybės tarnybos (darbo) santykiams.</text:span></text:p>
      <text:p text:style-name="P886"><text:span text:style-name="T887">47</text:span><text:span text:style-name="T888">.</text:span><text:span text:style-name="T889"><text:tab/>IS naudotojai, pažeidę Saugos nuostatų ir kitų saugų elektroninės</text:span><text:span text:style-name="T890"><text:s/>informacijos tvarkymą reglamentuojančių teisės aktų nuostatas, atsako įstatymų nustatyta tvarka.<text:s/></text:span></text:p>
      <text:p text:style-name="Normal"/>
      <text:p text:style-name="P891">_____________________________</text:p>
      <text:p text:style-name="P892"/>
      <text:p text:style-name="P893"/>
      <text:p text:style-name="P894"/>
      <text:p text:style-name="P895"><text:span text:style-name="T896">Pakeitimai:</text:span></text:p>
      <text:p text:style-name="P897"/>
      <text:p text:style-name="P898"><text:span text:style-name="T899">1.</text:span></text:p>
      <text:p text:style-name="P900"><text:span text:style-name="T901">Valstybinio socialinio draudimo fondo valdyba prie Socialinės apsaugos ir darbo ministerijos,<text:s/></text:span><text:span text:style-name="T902">Įsakymas</text:span></text:p>
      <text:p text:style-name="P903"><text:span text:style-name="T904">Nr.<text:s/></text:span><text:a xlink:href="https://www.e-tar.lt/portal/legalAct.html?documentId=b5f70ae0a11a11ebb9bbd96a0c51af2c" office:target-frame-name="_top" xlink:show="replace"><text:span text:style-name="T905">V-267</text:span></text:a><text:span text:style-name="T906">, 2021-04-19, paskelbta TAR 2021-04-20, i. k. 2021-08086</text:span></text:p>
      <text:p text:style-name="P907"><text:span text:style-name="T908">Dėl Valstybinio socialinio draudimo fondo valdybos prie Socialinės apsaugos ir darb</text:span><text:span text:style-name="T909">o ministerijos direktoriaus 2018 m. vasario 5 d. įsakymo Nr. V-58 „Dėl Valstybinio socialinio draudimo fondo valdybos prie Socialinės apsaugos ir darbo ministerijos informacinės sistemos, Lietuvos Respublikos apdraustųjų valstybiniu socialiniu draudimu ir<text:s/></text:span><text:span text:style-name="T910">valstybinio socialinio draudimo išmokų gavėjų registro bei Lietuvos Respublikos pensijų kaupimo sutarčių registro duomenų saugos nuostat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T89" style:parent-style-name="DefaultParagraphFont" style:family="text">
      <style:text-properties style:font-name="Times New Roman" style:font-name-complex="Times New Roman"/>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8"><text:span text:style-name="T89"><text:page-number text:fixed="false">8</text:page-number></text:span></text:p>
      </style:header>
      <style:footer>
        <text:p text:style-name="Footer"/>
      </style:footer>
    </style:master-page>
    <style:master-page style:next-style-name="MP1" style:name="MPF1" style:page-layout-name="PL1">
      <style:header>
        <text:p text:style-name="P90"/>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21T19:43:00Z</meta:creation-date>
    <dc:date>2021-04-21T19:43:00Z</dc:date>
    <meta:print-date>2001-05-09T14:13:00Z</meta:print-date>
    <meta:template xlink:href="Normal.dotm" xlink:type="simple"/>
    <meta:editing-cycles>2</meta:editing-cycles>
    <meta:editing-duration>PT0S</meta:editing-duration>
    <meta:document-statistic meta:page-count="10" meta:paragraph-count="227" meta:word-count="3363" meta:character-count="28634" meta:row-count="822" meta:non-whitespace-character-count="25498"/>
  </office:meta>
</office:document-meta>
</file>