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31</text:span></text:p>
      <text:p text:style-name="P3"/>
      <text:p text:style-name="P4"><text:span text:style-name="T5">Sprendimas paskelbtas: TAR 2020-02-28, i. k. 2020-04297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DĖL ŠVENČIONIŲ RAJONO SAVIVALDYBĖS 2020 METŲ BIUDŽETO PATVIRTINIMO</text:p>
      <text:p text:style-name="P15"/>
      <text:p text:style-name="P16">2020 m. vasario 27 d. Nr. T-36</text:p>
      <text:p text:style-name="P17">Švenčionys</text:p>
      <text:p text:style-name="P18"/>
      <text:p text:style-name="P19"/>
      <text:p text:style-name="P20"><text:span text:style-name="T21">Vadovaudamasi Lietuvos Respublikos biudžeto sandaros įstatymo 26 straipsnio 4 dalimi ir Lietuvos Respublikos 2020 metų valstybės biudžeto ir savivaldybių biudžetų finansinių rodiklių patvirtinimo įstatymu, Švenčionių rajono savivaldybės taryba <text:s/>n u s p<text:s/></text:span><text:span text:style-name="T22">r e n d ž i a 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Rajono savivaldybės 2020 metų biudžetą – 41 218,8 tūkst. eurų pajamų pagal pajamų rūšis, 41 218,8 tūkst. eurų <text:s/>asignavimų išlaidoms, iš jų darbo užmokesčiui ir turtui įsigyti pagal programas ir asignavimų valdytoj</text:span><text:span text:style-name="T29">us, ir jį išdėstyti nauja redakcija (pridedama).</text:span></text:p>
      <text:p text:style-name="P30"><text:span text:style-name="T31">1.2</text:span><text:span text:style-name="T32">. Rajono savivaldybės biudžetinių įstaigų 2020 metų pajamų už teikiamas paslaugas įmokas į savivaldybės biudžetą – 802,1 tūkst. eurų ir jas išdėstyti nauja redakcija (pridedama).<text:s/></text:span></text:p>
      <text:p text:style-name="P33"><text:span text:style-name="T34">1.3</text:span><text:span text:style-name="T35">. Asignavimus</text:span><text:span text:style-name="T36"><text:s/>pagal programas ir asignavimų valdytojus iš rajono savivaldybės 2020 metų specialiųjų tikslinių ir kitų dotacijų 20 230,2 tūkst. eurų ir juos išdėstyti nauja redakcija (pridedama).</text:span><text:s/></text:p>
      <text:p text:style-name="P37">Punkto pakeitimai:</text:p>
      <text:p text:style-name="P38"><text:span text:style-name="T39">Nr.<text:s/></text:span><text:a xlink:href="https://www.e-tar.lt/portal/legalAct.html?documentId=0c7c5ea0b9c311eab9d9cd0c85e0b745" office:target-frame-name="_top" xlink:show="replace"><text:span text:style-name="T40">T-119</text:span></text:a><text:span text:style-name="T41">, 2020-06-25, paskelbta TAR 2020-06-29, i. k. 2020-14213</text:span></text:p>
      <text:p text:style-name="P42"><text:span text:style-name="T43">Nr.<text:s/></text:span><text:a xlink:href="https://www.e-tar.lt/portal/legalAct.html?documentId=f098e940ff2411ea88f28eae672e5b40" office:target-frame-name="_top" xlink:show="replace"><text:span text:style-name="T44">T-174</text:span></text:a><text:span text:style-name="T45">, 2020-09-24, paskelbta TAR 2020-09-25, i. k. 2020-19979</text:span></text:p>
      <text:p text:style-name="P46"><text:span text:style-name="T47">Nr.<text:s/></text:span><text:a xlink:href="https://www.e-tar.lt/portal/legalAct.html?documentId=fabbdff04a1411eb8d9fe110e148c770" office:target-frame-name="_top" xlink:show="replace"><text:span text:style-name="T48">T-230</text:span></text:a><text:span text:style-name="T49">, 2020-12-29, paskelbta TAR 2020-12-30, i. k. 2020-29052</text:span></text:p>
      <text:p text:style-name="Normal"/>
      <text:p text:style-name="P50"><text:span text:style-name="T51">2</text:span><text:span text:style-name="T52">.</text:span><text:span text:style-name="T53"><text:tab/>Įpareigoti rajono<text:s/></text:span><text:span text:style-name="T54">savivaldybės biudžeto asignavimų valdytojus:</text:span></text:p>
      <text:p text:style-name="P55"><text:span text:style-name="T56">2.1</text:span><text:span text:style-name="T57">. kontroliuoti įsiskolinimą už suteiktas paslaugas, atliktus darbus, įsigytas prekes ir užtikrinti, kad 2021 m. sausio 1 d. esantis įskolinimas (mokėtinos sumos, išskyrus sumas paskoloms grąžinti) turi būti</text:span><text:span text:style-name="T58"><text:s/>ne didesnis už 2020 m. sausio 1 d. įsiskolinimą;<text:s/></text:span></text:p>
      <text:p text:style-name="P59"><text:span text:style-name="T60">2.2</text:span><text:span text:style-name="T61">. neprisiimti įsipareigojimų (nesudaryti sutarčių) darbams ir paslaugoms atlikti, prekėms įsigyti, kol nenumatytas jų finansavimo šaltinis;</text:span></text:p>
      <text:p text:style-name="P62"><text:span text:style-name="T63">2.3</text:span><text:span text:style-name="T64">. užtikrinti, kad nebūtų pradelstų įsiskolinimų už<text:s/></text:span><text:span text:style-name="T65">suteiktas paslaugas, atliktus darbus ir įsigytas prekes;</text:span></text:p>
      <text:p text:style-name="P66"><text:span text:style-name="T67">2.4</text:span><text:span text:style-name="T68">. ne vėliau kaip per 10 darbo dienų patvirtinti programų sąmatas ir pateikti jas savivaldybės administracijos Finansų skyriui;</text:span></text:p>
      <text:p text:style-name="P69"><text:span text:style-name="T70">2.5</text:span><text:span text:style-name="T71">. priimti sprendimus, užtikrinančius rajono savivaldybės 2</text:span><text:span text:style-name="T72">020 m. biudžeto lėšų taupų ir efektyvų panaudojimą, neviršijant patvirtintų 2020 metų programų sąmatų;</text:span></text:p>
      <text:p text:style-name="P73"><text:span text:style-name="T74">2.6</text:span><text:span text:style-name="T75">. vykdomų programų finansavimui pirmiausia naudoti savo biudžetinės įstaigos pajamas ir tik vėliau kitas savivaldybės biudžeto lėšas;</text:span></text:p>
      <text:p text:style-name="P76"><text:span text:style-name="T77">2.7</text:span><text:span text:style-name="T78">. pri</text:span><text:span text:style-name="T79">imti sprendimus, užtikrinančius suplanuotų rajono savivaldybės biudžetinių įstaigų pajamų už teikiamas paslaugas įmokų į savivaldybės biudžetą surinkimą;</text:span></text:p>
      <text:p text:style-name="P80"><text:span text:style-name="T81">2.8</text:span><text:span text:style-name="T82">. užtikrinti laikymąsi įstatymo nuostatos, kad savivaldybės biudžetinės įstaigos savo vardu neg</text:span><text:span text:style-name="T83">ali skolintis lėšų, prisiimti jokių skolinių įsipareigojimų (įskaitant pagal kitus įsipareigojamuosius skolos dokumentus ir finansinės nuomos (lizingo) sutartis);</text:span></text:p>
      <text:p text:style-name="P84"><text:span text:style-name="T85">2.9</text:span><text:span text:style-name="T86">. visus naujai priimtus įsipareigojimus pagal paskolos sutartis, finansinės nuomos<text:s/></text:span><text:span text:style-name="T87">(lizingo) ir kitus įsipareigojamuosius dokumentus skelbti Savivaldybės interneto svetainėje www.svencionys.lt, nurodant panaudojimo paskirtį.</text:span></text:p>
      <text:p text:style-name="P88"><text:span text:style-name="T89">3</text:span><text:span text:style-name="T90">. Šis sprendimas skelbiamas Teisės aktų registre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RIMANTAS KLIPČIU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spec.tikslines ir kt.dotacijos</text:p>
      <text:p text:style-name="P99">Priedo pakeitimai:</text:p>
      <text:p text:style-name="P100"><text:span text:style-name="T101">Nr.<text:s/></text:span><text:a xlink:href="https://www.e-tar.lt/portal/legalAct.html?documentId=0c7c5ea0b9c311eab9d9cd0c85e0b745" office:target-frame-name="_top" xlink:show="replace"><text:span text:style-name="T102">T-119</text:span></text:a><text:span text:style-name="T103">, 2020-06-25, paskelbta TAR 2020-06-29, i. k. 2020-14213</text:span></text:p>
      <text:p text:style-name="P104"><text:span text:style-name="T105">Nr.<text:s/></text:span><text:a xlink:href="https://www.e-tar.lt/portal/legalAct.html?documentId=f098e940ff2411ea88f28eae672e5b40" office:target-frame-name="_top" xlink:show="replace"><text:span text:style-name="T106">T-174</text:span></text:a><text:span text:style-name="T107">, 2020-09-24, paskelbta TAR 2020-09-25, i. k. 2020-19979</text:span></text:p>
      <text:p text:style-name="P108"><text:span text:style-name="T109">Nr.<text:s/></text:span><text:a xlink:href="https://www.e-tar.lt/portal/legalAct.html?documentId=fabbdff04a1411eb8d9fe110e148c770" office:target-frame-name="_top" xlink:show="replace"><text:span text:style-name="T110">T-230</text:span></text:a><text:span text:style-name="T111">, 2020-12-29, paskelbta TAR 2020-12-30, i. k. 2020-29052</text:span></text:p>
      <text:p text:style-name="Normal"/>
      <text:p text:style-name="P112">biudz.ist.pajamos</text:p>
      <text:p text:style-name="P113">Priedo pakeitimai:</text:p>
      <text:p text:style-name="P114"><text:span text:style-name="T115">Nr.<text:s/></text:span><text:a xlink:href="https://www.e-tar.lt/portal/legalAct.html?documentId=0c7c5ea0b9c311eab9d9cd0c85e0b745" office:target-frame-name="_top" xlink:show="replace"><text:span text:style-name="T116">T-119</text:span></text:a><text:span text:style-name="T117">, 2020-06-25, paskelbta TAR 2020-06-29, i. k.</text:span><text:span text:style-name="T118"><text:s/>2020-14213</text:span></text:p>
      <text:p text:style-name="P119"><text:span text:style-name="T120">Nr.<text:s/></text:span><text:a xlink:href="https://www.e-tar.lt/portal/legalAct.html?documentId=f098e940ff2411ea88f28eae672e5b40" office:target-frame-name="_top" xlink:show="replace"><text:span text:style-name="T121">T-174</text:span></text:a><text:span text:style-name="T122">, 2020-09-24, paskelbta TAR 2020-09-25, i. k. 2020-19979</text:span></text:p>
      <text:p text:style-name="P123"><text:span text:style-name="T124">Nr.<text:s/></text:span><text:a xlink:href="https://www.e-tar.lt/portal/legalAct.html?documentId=fabbdff04a1411eb8d9fe110e148c770" office:target-frame-name="_top" xlink:show="replace"><text:span text:style-name="T125">T-230</text:span></text:a><text:span text:style-name="T126">, 2020-12-29, paskelbta TAR 2020-12-30, i. k. 2020-29052</text:span></text:p>
      <text:p text:style-name="Normal"/>
      <text:p text:style-name="P127">pajamos ir asignavimai</text:p>
      <text:p text:style-name="P128">Priedo pakeitimai:</text:p>
      <text:p text:style-name="P129"><text:span text:style-name="T130">Nr.<text:s/></text:span><text:a xlink:href="https://www.e-tar.lt/portal/legalAct.html?documentId=0c7c5ea0b9c311eab9d9cd0c85e0b745" office:target-frame-name="_top" xlink:show="replace"><text:span text:style-name="T131">T-119</text:span></text:a><text:span text:style-name="T132">, 2020-06-25, paskelbta TAR 2020-06-29, i. k. 2020-14213</text:span></text:p>
      <text:p text:style-name="P133"><text:span text:style-name="T134">Nr.<text:s/></text:span><text:a xlink:href="https://www.e-tar.lt/portal/legalAct.html?documentId=f098e940ff2411ea88f28eae672e5b40" office:target-frame-name="_top" xlink:show="replace"><text:span text:style-name="T135">T-174</text:span></text:a><text:span text:style-name="T136">, 2020-09-24, paskelbta TAR 2020-09-25,<text:s/></text:span><text:span text:style-name="T137">i. k. 2020-19979</text:span></text:p>
      <text:p text:style-name="P138"><text:span text:style-name="T139">Nr.<text:s/></text:span><text:a xlink:href="https://www.e-tar.lt/portal/legalAct.html?documentId=fabbdff04a1411eb8d9fe110e148c770" office:target-frame-name="_top" xlink:show="replace"><text:span text:style-name="T140">T-230</text:span></text:a><text:span text:style-name="T141">, 2020-12-29, paskelbta TAR 2020-12-30, i. k. 2020-29052</text:span></text:p>
      <text:p text:style-name="Normal"/>
      <text:p text:style-name="P142">palyginimo duomenys</text:p>
      <text:p text:style-name="P143">Papildyta priedu:</text:p>
      <text:p text:style-name="P144"><text:span text:style-name="T145">Nr.<text:s/></text:span><text:a xlink:href="https://www.e-tar.lt/portal/legalAct.html?documentId=0c7c5ea0b9c311eab9d9cd0c85e0b745" office:target-frame-name="_top" xlink:show="replace"><text:span text:style-name="T146">T-119</text:span></text:a><text:span text:style-name="T147">, 2020-06-25, paskelbta TAR 2020-06-29, i. k. 2020-14213</text:span></text:p>
      <text:p text:style-name="P148">Priedo pakeitimai:</text:p>
      <text:p text:style-name="P149"><text:span text:style-name="T150">Nr.<text:s/></text:span><text:a xlink:href="https://www.e-tar.lt/portal/legalAct.html?documentId=f098e940ff2411ea88f28eae672e5b40" office:target-frame-name="_top" xlink:show="replace"><text:span text:style-name="T151">T-174</text:span></text:a><text:span text:style-name="T152">,<text:s/></text:span><text:span text:style-name="T153">2020-09-24, paskelbta TAR 2020-09-25, i. k. 2020-19979</text:span></text:p>
      <text:p text:style-name="P154"><text:span text:style-name="T155">Nr.<text:s/></text:span><text:a xlink:href="https://www.e-tar.lt/portal/legalAct.html?documentId=fabbdff04a1411eb8d9fe110e148c770" office:target-frame-name="_top" xlink:show="replace"><text:span text:style-name="T156">T-230</text:span></text:a><text:span text:style-name="T157">, 2020-12-29, paskelbta TAR 2020-12-30, i. k. 2020-2905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Švenčionių rajono<text:s/></text:span><text:span text:style-name="T167">savivaldybės taryba, Sprendimas</text:span></text:p>
      <text:p text:style-name="P168"><text:span text:style-name="T169">Nr.<text:s/></text:span><text:a xlink:href="https://www.e-tar.lt/portal/legalAct.html?documentId=0c7c5ea0b9c311eab9d9cd0c85e0b745" office:target-frame-name="_top" xlink:show="replace"><text:span text:style-name="T170">T-119</text:span></text:a><text:span text:style-name="T171">, 2020-06-25, paskelbta TAR 2020-06-29, i. k. 2020-14213</text:span></text:p>
      <text:p text:style-name="P172"><text:span text:style-name="T173">Dėl Švenčionių rajono savivaldybės tarybos 2020 m. vasario<text:s/></text:span><text:span text:style-name="T174">27 d. sprendimo Nr. T-36 „Dėl Švenčionių rajono savivaldybės 2020 metų biudžeto patvirtinimo“ pakeitimo</text:span></text:p>
      <text:p text:style-name="P175"/>
      <text:p text:style-name="P176"><text:span text:style-name="T177">2.</text:span></text:p>
      <text:p text:style-name="P178"><text:span text:style-name="T179">Švenčionių rajono savivaldybės taryba, Sprendimas</text:span></text:p>
      <text:p text:style-name="P180"><text:span text:style-name="T181">Nr.<text:s/></text:span><text:a xlink:href="https://www.e-tar.lt/portal/legalAct.html?documentId=f098e940ff2411ea88f28eae672e5b40" office:target-frame-name="_top" xlink:show="replace"><text:span text:style-name="T182">T-174</text:span></text:a><text:span text:style-name="T183">, 2020-09-24, paskelbta TAR 2020-09-25, i. k. 2020-19979</text:span></text:p>
      <text:p text:style-name="P184"><text:span text:style-name="T185">Dėl Švenčionių rajono savivaldybės tarybos 2020 m. vasario 27 d. sprendimo Nr. T-36 „Dėl Švenčionių rajono savivaldybės 2020 metų biudžeto patvirtinimo“ pakeitimo</text:span></text:p>
      <text:p text:style-name="P186"/>
      <text:p text:style-name="P187"><text:span text:style-name="T188">3.</text:span></text:p>
      <text:p text:style-name="P189"><text:span text:style-name="T190">Švenčionių rajono saviv</text:span><text:span text:style-name="T191">aldybės taryba, Sprendimas</text:span></text:p>
      <text:soft-page-break/>
      <text:p text:style-name="P192"><text:span text:style-name="T193">Nr.<text:s/></text:span><text:a xlink:href="https://www.e-tar.lt/portal/legalAct.html?documentId=fabbdff04a1411eb8d9fe110e148c770" office:target-frame-name="_top" xlink:show="replace"><text:span text:style-name="T194">T-230</text:span></text:a><text:span text:style-name="T195">, 2020-12-29, paskelbta TAR 2020-12-30, i. k. 2020-29052</text:span></text:p>
      <text:p text:style-name="P196"><text:span text:style-name="T197">Dėl Švenčionių rajono savivaldybės tarybos 2020 m. vasario 27 d.<text:s/></text:span><text:span text:style-name="T198">sprendimo Nr. T-36 „Dėl Švenčionių rajono savivaldybės 2020 metų biudžet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01-04T20:09:00Z</meta:creation-date>
    <dc:date>2021-01-04T20:09:00Z</dc:date>
    <meta:template xlink:href="Normal.dotm" xlink:type="simple"/>
    <meta:editing-cycles>2</meta:editing-cycles>
    <meta:editing-duration>PT0S</meta:editing-duration>
    <meta:document-statistic meta:page-count="3" meta:paragraph-count="58" meta:word-count="890" meta:character-count="6805" meta:row-count="199" meta:non-whitespace-character-count="5973"/>
  </office:meta>
</office:document-meta>
</file>