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language="en" fo:country="US"/>
    </style:style>
    <style:style style:name="T26" style:parent-style-name="DefaultParagraphFont" style:family="text">
      <style:text-properties fo:language="en" fo:country="GB"/>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fo:line-height="150%"/>
      <style:text-properties style:font-size-complex="12pt"/>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725in"/>
        </style:tab-stops>
      </style:paragraph-properties>
    </style:style>
    <style:style style:name="P4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en" fo:country="U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keep-together="always" fo:margin-left="3.5006in">
        <style:tab-stops>
          <style:tab-stop style:type="left" style:position="-2.5951in"/>
          <style:tab-stop style:type="left" style:position="-2.4888in"/>
          <style:tab-stop style:type="left" style:position="-2.3868in"/>
          <style:tab-stop style:type="left" style:position="-2.2805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58" style:parent-style-name="Normal" style:family="paragraph">
      <style:paragraph-properties fo:text-align="center" fo:line-height="150%"/>
      <style:text-properties style:font-size-complex="12pt" style:language-asian="lt" style:country-asian="LT" fo:hyphenate="false"/>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line-height="145%" fo:text-indent="0.25in"/>
      <style:text-properties style:font-size-complex="12pt" style:language-asian="lt" style:country-asian="LT" fo:hyphenate="false"/>
    </style:style>
    <style:style style:name="P65" style:parent-style-name="Normal" style:family="paragraph">
      <style:paragraph-properties fo:text-align="justify" fo:line-height="145%"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45%"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text-align="center" fo:text-indent="0.5in"/>
      <style:text-properties fo:hyphenate="false"/>
    </style:style>
    <style:style style:name="P94" style:parent-style-name="Normal" style:family="paragraph">
      <style:paragraph-properties fo:keep-together="always" fo:text-align="center" fo:text-indent="0.5in"/>
      <style:text-properties fo:hyphenate="false"/>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P97" style:parent-style-name="Normal" style:family="paragraph">
      <style:paragraph-properties fo:keep-together="always" fo:text-align="center" fo:text-indent="0.5in"/>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100" style:parent-style-name="Normal" style:family="paragraph">
      <style:paragraph-properties fo:text-align="justify" fo:line-height="145%"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letter-spacing="0.002in" style:font-size-complex="12pt" style:language-asian="lt" style:country-asian="LT"/>
    </style:style>
    <style:style style:name="P106" style:parent-style-name="Normal" style:family="paragraph">
      <style:paragraph-properties fo:text-align="justify" fo:line-height="145%" fo:text-indent="0.5in"/>
      <style:text-properties fo:hyphenate="false"/>
    </style:style>
    <style:style style:name="T107" style:parent-style-name="DefaultParagraphFont" style:family="text">
      <style:text-properties style:font-weight-complex="bold" fo:letter-spacing="0.002in" style:font-size-complex="12pt" style:language-asian="lt" style:country-asian="LT"/>
    </style:style>
    <style:style style:name="T108" style:parent-style-name="DefaultParagraphFont" style:family="text">
      <style:text-properties style:font-weight-complex="bold" fo:letter-spacing="0.002in" style:font-size-complex="12pt" style:language-asian="lt" style:country-asian="LT"/>
    </style:style>
    <style:style style:name="T109" style:parent-style-name="DefaultParagraphFont" style:family="text">
      <style:text-properties fo:font-weight="bold" style:font-weight-asian="bold" style:font-weight-complex="bold" fo:letter-spacing="0.002in" style:font-size-complex="12pt" style:language-asian="lt" style:country-asian="LT"/>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P112" style:parent-style-name="Normal" style:family="paragraph">
      <style:paragraph-properties fo:text-align="justify" fo:line-height="145%" fo:text-indent="0.5in"/>
      <style:text-properties fo:hyphenate="false"/>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style:font-weight-complex="bold" fo:letter-spacing="0.002in" style:font-size-complex="12pt" style:language-asian="lt" style:country-asian="LT"/>
    </style:style>
    <style:style style:name="T115" style:parent-style-name="DefaultParagraphFont" style:family="text">
      <style:text-properties fo:font-weight="bold" style:font-weight-asian="bold" style:font-weight-complex="bold" fo:letter-spacing="0.002in" style:font-size-complex="12pt" style:language-asian="lt" style:country-asian="LT"/>
    </style:style>
    <style:style style:name="T116" style:parent-style-name="DefaultParagraphFont" style:family="text">
      <style:text-properties fo:letter-spacing="0.002in" style:font-size-complex="12pt" style:language-asian="lt" style:country-asian="LT"/>
    </style:style>
    <style:style style:name="P117" style:parent-style-name="Normal" style:family="paragraph">
      <style:paragraph-properties fo:text-align="justify" fo:line-height="145%"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45%"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letter-spacing="-0.0027in" style:font-size-complex="12pt" style:language-asian="lt" style:country-asian="LT"/>
    </style:style>
    <style:style style:name="T135" style:parent-style-name="DefaultParagraphFont" style:family="text">
      <style:text-properties fo:letter-spacing="-0.0027in" style:font-size-complex="12pt" style:language-asian="lt" style:country-asian="LT"/>
    </style:style>
    <style:style style:name="P136" style:parent-style-name="Normal" style:family="paragraph">
      <style:paragraph-properties fo:text-align="justify" fo:line-height="145%" fo:text-indent="0.5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letter-spacing="0.0027in" style:font-size-complex="12pt" style:language-asian="lt" style:country-asian="LT"/>
    </style:style>
    <style:style style:name="T145" style:parent-style-name="DefaultParagraphFont" style:family="text">
      <style:text-properties style:font-name="Palemonas"/>
    </style:style>
    <style:style style:name="T146" style:parent-style-name="DefaultParagraphFont" style:family="text">
      <style:text-properties fo:letter-spacing="0.0027in" style:font-size-complex="12pt" style:language-asian="lt" style:country-asian="LT"/>
    </style:style>
    <style:style style:name="P147" style:parent-style-name="Normal" style:family="paragraph">
      <style:paragraph-properties fo:text-align="justify" fo:line-height="145%" fo:text-indent="0.5in"/>
      <style:text-properties fo:hyphenate="false"/>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45%"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fo:font-weight="bold" style:font-weight-asian="bold" style:font-weight-complex="bold"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45%" fo:text-indent="0.5in"/>
    </style:style>
    <style:style style:name="T168" style:parent-style-name="DefaultParagraphFont" style:family="text">
      <style:text-properties style:font-weight-complex="bold" fo:letter-spacing="0.0027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45%" fo:text-indent="0.5in"/>
      <style:text-properties fo:hyphenate="false"/>
    </style:style>
    <style:style style:name="T173" style:parent-style-name="DefaultParagraphFont" style:family="text">
      <style:text-properties style:font-weight-complex="bold" fo:letter-spacing="-0.0013in" style:font-size-complex="12pt" style:language-asian="lt" style:country-asian="LT"/>
    </style:style>
    <style:style style:name="T174" style:parent-style-name="DefaultParagraphFont" style:family="text">
      <style:text-properties style:font-weight-complex="bold" fo:letter-spacing="-0.0013in" style:font-size-complex="12pt" style:language-asian="lt" style:country-asian="LT"/>
    </style:style>
    <style:style style:name="T175" style:parent-style-name="DefaultParagraphFont" style:family="text">
      <style:text-properties fo:font-weight="bold" style:font-weight-asian="bold" style:font-weight-complex="bold" fo:letter-spacing="-0.0013in" style:font-size-complex="12pt" style:language-asian="lt" style:country-asian="LT"/>
    </style:style>
    <style:style style:name="T176" style:parent-style-name="DefaultParagraphFont" style:family="text">
      <style:text-properties style:font-weight-complex="bold"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4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45%" fo:text-indent="0.5in"/>
      <style:text-properties fo:hyphenate="false"/>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P192" style:parent-style-name="Normal" style:family="paragraph">
      <style:paragraph-properties fo:text-align="center" fo:line-height="145%" fo:text-indent="0.5in"/>
      <style:text-properties fo:hyphenate="false"/>
    </style:style>
    <style:style style:name="P193" style:parent-style-name="Normal" style:family="paragraph">
      <style:paragraph-properties fo:text-align="center" fo:text-indent="0.5in"/>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P196" style:parent-style-name="Normal" style:family="paragraph">
      <style:paragraph-properties fo:keep-together="always" fo:text-align="center" fo:text-indent="0.5in"/>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lt" style:country-asian="LT"/>
    </style:style>
    <style:style style:name="P198" style:parent-style-name="Normal" style:family="paragraph">
      <style:paragraph-properties fo:keep-together="always" fo:text-align="center" fo:line-height="145%" fo:text-indent="0.5in"/>
      <style:text-properties fo:font-weight="bold" style:font-weight-asian="bold" style:font-weight-complex="bold" fo:text-transform="uppercase" style:font-size-complex="12pt" style:language-asian="lt" style:country-asian="LT" fo:hyphenate="false"/>
    </style:style>
    <style:style style:name="P199" style:parent-style-name="Normal" style:family="paragraph">
      <style:paragraph-properties fo:text-align="justify" fo:line-height="145%" fo:text-indent="0.5in"/>
      <style:text-properties fo:hyphenate="false"/>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letter-spacing="-0.0013in" style:font-size-complex="12pt" style:language-asian="lt" style:country-asian="LT"/>
    </style:style>
    <style:style style:name="T202" style:parent-style-name="DefaultParagraphFont" style:family="text">
      <style:text-properties fo:font-weight="bold" style:font-weight-asian="bold" style:font-weight-complex="bold" fo:letter-spacing="-0.0013in" style:font-size-complex="12pt" style:language-asian="lt" style:country-asian="LT"/>
    </style:style>
    <style:style style:name="T203" style:parent-style-name="DefaultParagraphFont" style:family="text">
      <style:text-properties style:font-weight-complex="bold" fo:letter-spacing="-0.0013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45%" fo:text-indent="0.5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45%"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45%"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45%"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fo:text-indent="0.5in"/>
      <style:text-properties fo:hyphenate="false"/>
    </style:style>
    <style:style style:name="P224" style:parent-style-name="Normal" style:family="paragraph">
      <style:paragraph-properties fo:text-align="center" fo:text-indent="0.5in"/>
      <style:text-properties fo:hyphenate="false"/>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fo:text-indent="0.5in"/>
      <style:text-properties fo:hyphenate="false"/>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27in" style:font-size-complex="12pt" style:language-asian="lt" style:country-asian="L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letter-spacing="-0.0027in" style:font-size-complex="12pt" style:language-asian="lt" style:country-asian="LT"/>
    </style:style>
    <style:style style:name="T236" style:parent-style-name="DefaultParagraphFont" style:family="text">
      <style:text-properties fo:letter-spacing="-0.0027in"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style>
    <style:style style:name="T238" style:parent-style-name="DefaultParagraphFont" style:family="text">
      <style:text-properties fo:letter-spacing="-0.0027in" style:font-size-complex="12pt" style:language-asian="lt" style:country-asian="LT"/>
    </style:style>
    <style:style style:name="T239" style:parent-style-name="DefaultParagraphFont" style:family="text">
      <style:text-properties fo:letter-spacing="-0.0027in"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P241" style:parent-style-name="Normal" style:family="paragraph">
      <style:paragraph-properties fo:keep-together="always" fo:text-align="center" fo:text-indent="0.5in"/>
      <style:text-properties fo:hyphenate="false"/>
    </style:style>
    <style:style style:name="P242" style:parent-style-name="Normal" style:family="paragraph">
      <style:paragraph-properties fo:keep-together="always" fo:text-align="center" fo:text-indent="0.5in"/>
      <style:text-properties fo:hyphenate="false"/>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keep-together="always" fo:text-align="center" fo:text-indent="0.5in"/>
      <style:text-properties fo:hyphenate="false"/>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48" style:parent-style-name="Normal" style:family="paragraph">
      <style:paragraph-properties fo:text-align="justify" fo:line-height="145%" fo:text-indent="0.5in"/>
      <style:text-properties fo:hyphenate="false"/>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P252" style:parent-style-name="Normal" style:family="paragraph">
      <style:paragraph-properties fo:text-align="justify" fo:line-height="145%" fo:text-indent="0.5in"/>
      <style:text-properties fo:hyphenate="false"/>
    </style:style>
    <style:style style:name="T253" style:parent-style-name="DefaultParagraphFont" style:family="text">
      <style:text-properties fo:letter-spacing="-0.0027in" style:font-size-complex="12pt" style:language-asian="lt" style:country-asian="LT"/>
    </style:style>
    <style:style style:name="T254" style:parent-style-name="DefaultParagraphFont" style:family="text">
      <style:text-properties fo:letter-spacing="-0.0027in" style:font-size-complex="12pt" style:language-asian="lt" style:country-asian="LT"/>
    </style:style>
    <style:style style:name="P255" style:parent-style-name="Normal" style:family="paragraph">
      <style:paragraph-properties fo:text-align="justify" fo:line-height="145%" fo:text-indent="0.5in"/>
      <style:text-properties fo:hyphenate="false"/>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letter-spacing="-0.0027in"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5%" fo:text-indent="0.5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fo:background-color="#FFFFFF"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P271" style:parent-style-name="Normal" style:family="paragraph">
      <style:paragraph-properties fo:text-align="justify" fo:line-height="145%" fo:text-indent="0.5in"/>
      <style:text-properties fo:hyphenate="false"/>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line-height="145%" fo:text-indent="0.5in"/>
      <style:text-properties fo:hyphenate="false"/>
    </style:style>
    <style:style style:name="P276" style:parent-style-name="Normal" style:family="paragraph">
      <style:paragraph-properties fo:keep-together="always" fo:text-align="center" fo:text-indent="0.5in"/>
      <style:text-properties fo:hyphenate="false"/>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P279" style:parent-style-name="Normal" style:family="paragraph">
      <style:paragraph-properties fo:keep-together="always" fo:text-align="center" fo:text-indent="0.5in"/>
      <style:text-properties fo:hyphenate="false"/>
    </style:style>
    <style:style style:name="T280" style:parent-style-name="DefaultParagraphFont" style:family="text">
      <style:text-properties fo:font-weight="bold" style:font-weight-asian="bold" style:font-weight-complex="bold" fo:text-transform="uppercase" style:font-size-complex="12pt" style:language-asian="lt" style:country-asian="LT"/>
    </style:style>
    <style:style style:name="T281" style:parent-style-name="DefaultParagraphFont" style:family="text">
      <style:text-properties fo:font-weight="bold" style:font-weight-asian="bold" style:font-weight-complex="bold" fo:text-transform="uppercase" style:font-size-complex="12pt" style:language-asian="lt" style:country-asian="LT"/>
    </style:style>
    <style:style style:name="P282"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283" style:parent-style-name="Normal" style:family="paragraph">
      <style:paragraph-properties fo:text-align="justify" fo:line-height="145%"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45%" fo:text-indent="0.5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7in" style:font-size-complex="12pt" style:language-asian="lt" style:country-asian="LT"/>
    </style:style>
    <style:style style:name="T291" style:parent-style-name="DefaultParagraphFont" style:family="text">
      <style:text-properties fo:letter-spacing="0.0027in" style:font-size-complex="12pt" style:language-asian="lt" style:country-asian="LT"/>
    </style:style>
    <style:style style:name="P292" style:parent-style-name="Normal" style:family="paragraph">
      <style:paragraph-properties fo:text-align="justify" fo:line-height="145%" fo:text-indent="0.5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45%"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27in" style:font-size-complex="12pt" style:language-asian="lt" style:country-asian="LT"/>
    </style:style>
    <style:style style:name="P303" style:parent-style-name="Normal" style:family="paragraph">
      <style:paragraph-properties fo:text-align="justify" fo:line-height="145%" fo:text-indent="0.5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style:punctuation-wrap="simple" fo:text-align="justify" style:vertical-align="baseline"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style:vertical-align="baseline"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45%" fo:text-indent="0.5in"/>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punctuation-wrap="simple" fo:text-align="justify" style:vertical-align="baseline"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letter-spacing="-0.0027in" style:font-size-complex="12pt" style:language-asian="lt" style:country-asian="LT"/>
    </style:style>
    <style:style style:name="T364" style:parent-style-name="DefaultParagraphFont" style:family="text">
      <style:text-properties fo:letter-spacing="-0.0027in" style:font-size-complex="12pt" style:language-asian="lt" style:country-asian="LT"/>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T367" style:parent-style-name="DefaultParagraphFont" style:family="text">
      <style:text-properties fo:letter-spacing="-0.0027in" style:font-size-complex="12pt" style:language-asian="lt" style:country-asian="LT"/>
    </style:style>
    <style:style style:name="T368" style:parent-style-name="DefaultParagraphFont" style:family="text">
      <style:text-properties fo:letter-spacing="-0.0027in" style:font-size-complex="12pt" style:language-asian="lt" style:country-asian="LT"/>
    </style:style>
    <style:style style:name="T369" style:parent-style-name="DefaultParagraphFont" style:family="text">
      <style:text-properties fo:letter-spacing="-0.0027in" style:font-size-complex="12pt" style:language-asian="lt" style:country-asian="LT"/>
    </style:style>
    <style:style style:name="T370" style:parent-style-name="DefaultParagraphFont" style:family="text">
      <style:text-properties fo:letter-spacing="-0.0027in" style:font-size-complex="12pt" style:language-asian="lt" style:country-asian="LT"/>
    </style:style>
    <style:style style:name="P371" style:parent-style-name="Normal" style:family="paragraph">
      <style:paragraph-properties fo:text-align="justify" fo:line-height="145%" fo:text-indent="0.5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45%" fo:text-indent="0.5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45%" fo:text-indent="0.5in"/>
      <style:text-properties fo:hyphenate="false"/>
    </style:style>
    <style:style style:name="T383" style:parent-style-name="DefaultParagraphFont" style:family="text">
      <style:text-properties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font-weight="bold" style:font-weight-asian="bold" style:font-weight-complex="bold" fo:letter-spacing="-0.0013in"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line-height="145%" fo:text-indent="0.5in"/>
      <style:text-properties fo:hyphenate="false"/>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P391" style:parent-style-name="Normal" style:family="paragraph">
      <style:paragraph-properties fo:text-align="justify"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4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letter-spacing="-0.0027in" style:font-size-complex="12pt" style:language-asian="lt" style:country-asian="LT"/>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5in"/>
    </style:style>
    <style:style style:name="T420" style:parent-style-name="DefaultParagraphFont" style:family="text">
      <style:text-properties fo:letter-spacing="0.0013in" style:font-size-complex="12pt" fo:language="en" fo:country="GB"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line-height="145%" fo:text-indent="0.5in"/>
      <style:text-properties fo:hyphenate="false"/>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P431" style:parent-style-name="Normal" style:family="paragraph">
      <style:paragraph-properties fo:text-align="justify" fo:line-height="145%" fo:text-indent="0.5in"/>
      <style:text-properties fo:hyphenate="false"/>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27in" style:font-size-complex="12pt" style:language-asian="lt" style:country-asian="LT"/>
    </style:style>
    <style:style style:name="T434" style:parent-style-name="DefaultParagraphFont" style:family="text">
      <style:text-properties fo:letter-spacing="-0.0027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style:punctuation-wrap="simple" fo:text-align="justify" style:vertical-align="baseline" fo:line-height="150%" fo:text-indent="0.5in"/>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T439" style:parent-style-name="DefaultParagraphFont" style:family="text">
      <style:text-properties fo:letter-spacing="-0.0027in" style:font-size-complex="12pt" style:language-asian="lt" style:country-asian="LT"/>
    </style:style>
    <style:style style:name="P440" style:parent-style-name="Normal" style:family="paragraph">
      <style:paragraph-properties fo:text-align="center"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text-indent="0.5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5in"/>
      <style:text-properties fo:font-weight="bold" style:font-weight-asian="bold" style:font-size-complex="12pt"/>
    </style:style>
    <style:style style:name="P446" style:parent-style-name="Normal" style:family="paragraph">
      <style:paragraph-properties fo:text-align="justify" fo:line-height="14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27in"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letter-spacing="-0.0027in" style:font-size-complex="12pt" style:language-asian="lt" style:country-asian="LT"/>
    </style:style>
    <style:style style:name="T453" style:parent-style-name="DefaultParagraphFont" style:family="text">
      <style:text-properties fo:letter-spacing="-0.0027in" style:font-size-complex="12pt" style:language-asian="lt" style:country-asian="LT"/>
    </style:style>
    <style:style style:name="P454" style:parent-style-name="Normal" style:family="paragraph">
      <style:paragraph-properties style:punctuation-wrap="simple" fo:text-align="justify" style:vertical-align="baseline" fo:line-height="150%" fo:text-indent="0.5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27in" style:font-size-complex="12pt" style:language-asian="lt" style:country-asian="LT"/>
    </style:style>
    <style:style style:name="P458" style:parent-style-name="Normal" style:family="paragraph">
      <style:paragraph-properties fo:text-align="justify" fo:line-height="145%" fo:text-indent="0.5in"/>
    </style:style>
    <style:style style:name="T459" style:parent-style-name="DefaultParagraphFont" style:family="text">
      <style:text-properties fo:letter-spacing="0.0027in" style:font-size-complex="12pt" style:language-asian="lt" style:country-asian="L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fo:letter-spacing="-0.0027in" style:font-size-complex="12pt"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fo:letter-spacing="0.0013in" style:font-size-complex="12pt" fo:language="en" fo:country="GB"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40%" fo:text-indent="0.5in"/>
    </style:style>
    <style:style style:name="T478" style:parent-style-name="DefaultParagraphFont" style:family="text">
      <style:text-properties fo:letter-spacing="0.0027in" style:font-size-complex="12pt" style:language-asian="lt" style:country-asian="LT"/>
    </style:style>
    <style:style style:name="T479" style:parent-style-name="DefaultParagraphFont" style:family="text">
      <style:text-properties fo:letter-spacing="0.0027in"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40%" fo:text-indent="0.5in"/>
    </style:style>
    <style:style style:name="T482" style:parent-style-name="DefaultParagraphFont" style:family="text">
      <style:text-properties fo:letter-spacing="0.0027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27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letter-spacing="0.002in" style:font-size-complex="12pt" fo:language="en" fo:country="US"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4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4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40%" fo:text-indent="0.5in"/>
    </style:style>
    <style:style style:name="T520" style:parent-style-name="DefaultParagraphFont" style:family="text">
      <style:text-properties fo:letter-spacing="0.0027in" style:font-size-complex="12pt" style:language-asian="lt" style:country-asian="LT"/>
    </style:style>
    <style:style style:name="T521" style:parent-style-name="DefaultParagraphFont" style:family="text">
      <style:text-properties fo:letter-spacing="0.0027i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45%"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45%"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45%"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style:punctuation-wrap="simple" fo:text-align="justify" style:vertical-align="baseline" fo:line-height="145%"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style:punctuation-wrap="simple" fo:text-align="justify" style:vertical-align="baseline"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fo:language="en" fo:country="U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center" fo:text-indent="0.5in"/>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center" fo:text-indent="0.5in"/>
    </style:style>
    <style:style style:name="T560" style:parent-style-name="DefaultParagraphFont" style:family="text">
      <style:text-properties fo:font-weight="bold" style:font-weight-asian="bold" style:font-size-complex="12pt" style:language-asian="lt" style:country-asian="LT"/>
    </style:style>
    <style:style style:name="P561" style:parent-style-name="Normal" style:family="paragraph">
      <style:paragraph-properties fo:text-align="justify" fo:margin-left="0.8993in" fo:text-indent="0.5in">
        <style:tab-stops/>
      </style:paragraph-properties>
      <style:text-properties fo:font-weight="bold" style:font-weight-asian="bold" style:font-size-complex="12pt" style:language-asian="lt" style:country-asian="LT" fo:hyphenate="false"/>
    </style:style>
    <style:style style:name="P562" style:parent-style-name="Normal" style:family="paragraph">
      <style:paragraph-properties fo:text-align="justify" fo:line-height="145%" fo:text-indent="0.5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45%"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style:punctuation-wrap="simple" fo:text-align="justify" style:vertical-align="baseline"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letter-spacing="-0.0027in" style:font-size-complex="12pt" style:language-asian="lt" style:country-asian="LT"/>
    </style:style>
    <style:style style:name="T573" style:parent-style-name="DefaultParagraphFont" style:family="text">
      <style:text-properties fo:letter-spacing="-0.0027in" style:font-size-complex="12pt" style:language-asian="lt" style:country-asian="LT"/>
    </style:style>
    <style:style style:name="T574" style:parent-style-name="DefaultParagraphFont" style:family="text">
      <style:text-properties fo:letter-spacing="-0.0027in" style:font-size-complex="12pt" style:language-asian="lt" style:country-asian="LT"/>
    </style:style>
    <style:style style:name="P575" style:parent-style-name="Normal" style:family="paragraph">
      <style:paragraph-properties fo:text-align="justify" fo:line-height="145%" fo:text-indent="0.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45%"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middle" fo:line-height="135%" fo:text-indent="0.5in"/>
      <style:text-properties fo:hyphenate="false"/>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line-height="145%" fo:text-indent="0.5in"/>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45%" fo:text-indent="0.5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fo:language="en" fo:country="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punctuation-wrap="simple" fo:text-align="justify" style:vertical-align="baseline" fo:line-height="150%" fo:text-indent="0.4923in"/>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P611" style:parent-style-name="Normal" style:family="paragraph">
      <style:paragraph-properties fo:keep-together="always" fo:text-align="center" fo:text-indent="0.5in"/>
      <style:text-properties fo:hyphenate="false"/>
    </style:style>
    <style:style style:name="P612" style:parent-style-name="Normal" style:family="paragraph">
      <style:paragraph-properties fo:keep-together="always" fo:text-align="center" fo:text-indent="0.5in"/>
      <style:text-properties fo:hyphenate="false"/>
    </style:style>
    <style:style style:name="T613" style:parent-style-name="DefaultParagraphFont" style:family="text">
      <style:text-properties fo:font-weight="bold" style:font-weight-asian="bold" style:font-weight-complex="bold" fo:text-transform="uppercase" style:font-size-complex="12pt" style:language-asian="lt" style:country-asian="LT"/>
    </style:style>
    <style:style style:name="T614" style:parent-style-name="DefaultParagraphFont" style:family="text">
      <style:text-properties fo:font-weight="bold" style:font-weight-asian="bold" style:font-weight-complex="bold" fo:text-transform="uppercase" style:font-size-complex="12pt" style:language-asian="lt" style:country-asian="LT"/>
    </style:style>
    <style:style style:name="P615" style:parent-style-name="Normal" style:family="paragraph">
      <style:paragraph-properties fo:keep-together="always" fo:text-align="center" fo:text-indent="0.5in"/>
      <style:text-properties fo:hyphenate="false"/>
    </style:style>
    <style:style style:name="T616" style:parent-style-name="DefaultParagraphFont" style:family="text">
      <style:text-properties fo:font-weight="bold" style:font-weight-asian="bold" style:font-weight-complex="bold" fo:text-transform="uppercase" style:font-size-complex="12pt" style:language-asian="lt" style:country-asian="LT"/>
    </style:style>
    <style:style style:name="P61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18" style:parent-style-name="Normal" style:family="paragraph">
      <style:paragraph-properties style:punctuation-wrap="simple" fo:text-align="justify" style:vertical-align="baseline" fo:line-height="145%" fo:text-indent="0.5in"/>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style:punctuation-wrap="simple" fo:text-align="justify" style:vertical-align="baseline" fo:line-height="145%" fo:text-indent="0.5in"/>
    </style:style>
    <style:style style:name="T631" style:parent-style-name="DefaultParagraphFont" style:family="text">
      <style:text-properties fo:color="#000000"/>
    </style:style>
    <style:style style:name="T632" style:parent-style-name="DefaultParagraphFont" style:family="text">
      <style:text-properties fo:color="#000000" style:text-position="super 66.6%" fo:language="ga" fo:country="I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keep-together="always" fo:text-align="center" fo:text-indent="0.5in"/>
      <style:text-properties fo:hyphenate="false"/>
    </style:style>
    <style:style style:name="T642" style:parent-style-name="DefaultParagraphFont" style:family="text">
      <style:text-properties fo:font-weight="bold" style:font-weight-asian="bold" style:font-weight-complex="bold" fo:text-transform="uppercase" style:font-size-complex="12pt" style:language-asian="lt" style:country-asian="LT"/>
    </style:style>
    <style:style style:name="T643" style:parent-style-name="DefaultParagraphFont" style:family="text">
      <style:text-properties fo:font-weight="bold" style:font-weight-asian="bold" style:font-weight-complex="bold" fo:text-transform="uppercase" style:font-size-complex="12pt" style:language-asian="lt" style:country-asian="LT"/>
    </style:style>
    <style:style style:name="P644" style:parent-style-name="Normal" style:family="paragraph">
      <style:paragraph-properties fo:keep-together="always" fo:text-align="center" fo:text-indent="0.5in"/>
      <style:text-properties fo:hyphenate="false"/>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P646"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47" style:parent-style-name="Normal" style:family="paragraph">
      <style:paragraph-properties style:punctuation-wrap="simple" fo:text-align="justify" style:vertical-align="baseline" fo:line-height="145%" fo:text-indent="0.5in"/>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45%" fo:text-indent="0.5in"/>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50%" fo:text-indent="0.5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style:vertical-align="baseline" fo:line-height="150%" fo:text-indent="0.5in"/>
    </style:style>
    <style:style style:name="T673" style:parent-style-name="DefaultParagraphFont" style:family="text">
      <style:text-properties style:font-size-complex="12pt" fo:language="en" fo:country="US" style:language-asian="lt" style:country-asian="LT"/>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keep-together="always" fo:text-align="center" fo:text-indent="0.543in"/>
      <style:text-properties fo:hyphenate="false"/>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P686" style:parent-style-name="Normal" style:family="paragraph">
      <style:paragraph-properties fo:keep-together="always" fo:text-align="center" fo:text-indent="0.5in"/>
      <style:text-properties fo:hyphenate="false"/>
    </style:style>
    <style:style style:name="T687" style:parent-style-name="DefaultParagraphFont" style:family="text">
      <style:text-properties fo:font-weight="bold" style:font-weight-asian="bold" style:font-weight-complex="bold" fo:text-transform="uppercase" style:font-size-complex="12pt" style:language-asian="lt" style:country-asian="LT"/>
    </style:style>
    <style:style style:name="P688"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689" style:parent-style-name="Normal" style:family="paragraph">
      <style:paragraph-properties fo:text-align="justify" fo:line-height="145%" fo:text-indent="0.5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fo:language="en" fo:country="US"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fo:language="en" fo:country="US"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fo:language="en" fo:country="US"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language="en" fo:country="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style:punctuation-wrap="simple" fo:text-align="justify" style:vertical-align="baseline"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punctuation-wrap="simple" fo:text-align="justify" style:vertical-align="baseline"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50%" fo:text-indent="0.5in"/>
    </style:style>
    <style:style style:name="T711" style:parent-style-name="DefaultParagraphFont" style:family="text">
      <style:text-properties fo:letter-spacing="0.0013in" style:font-size-complex="12pt" style:language-asian="lt" style:country-asian="LT"/>
    </style:style>
    <style:style style:name="T712" style:parent-style-name="DefaultParagraphFont" style:family="text">
      <style:text-properties fo:letter-spacing="0.0013in" style:font-size-complex="12pt" style:language-asian="lt" style:country-asian="LT"/>
    </style:style>
    <style:style style:name="T713" style:parent-style-name="DefaultParagraphFont" style:family="text">
      <style:text-properties fo:letter-spacing="0.0013in" style:font-size-complex="12pt" style:language-asian="lt" style:country-asian="LT"/>
    </style:style>
    <style:style style:name="T714" style:parent-style-name="DefaultParagraphFont" style:family="text">
      <style:text-properties fo:letter-spacing="0.0013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fo:letter-spacing="0.0013in" style:font-size-complex="12pt" style:language-asian="lt" style:country-asian="LT"/>
    </style:style>
    <style:style style:name="T718" style:parent-style-name="DefaultParagraphFont" style:family="text">
      <style:text-properties fo:letter-spacing="0.0013in"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fo:language="en" fo:country="US" style:language-asian="lt" style:country-asian="LT"/>
    </style:style>
    <style:style style:name="T727" style:parent-style-name="DefaultParagraphFont" style:family="text">
      <style:text-properties style:font-size-complex="12pt" fo:language="en" fo:country="US"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language="en" fo:country="US" style:language-asian="lt" style:country-asian="LT"/>
    </style:style>
    <style:style style:name="P737" style:parent-style-name="Normal" style:family="paragraph">
      <style:paragraph-properties style:punctuation-wrap="simple" fo:text-align="justify" style:vertical-align="baseline" fo:line-height="150%" fo:text-indent="0.5in"/>
    </style:style>
    <style:style style:name="T738" style:parent-style-name="DefaultParagraphFont" style:family="text">
      <style:text-properties style:font-size-complex="12pt" fo:language="en" fo:country="US" style:language-asian="lt" style:country-asian="LT"/>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style:punctuation-wrap="simple" fo:text-align="justify" style:vertical-align="baselin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fo:language="en" fo:country="US"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style:punctuation-wrap="simple" fo:text-align="justify" style:vertical-align="baseline"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fo:language="en" fo:country="US"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50%" fo:text-indent="0.5in"/>
    </style:style>
    <style:style style:name="T788" style:parent-style-name="DefaultParagraphFont" style:family="text">
      <style:text-properties style:font-size-complex="12pt" fo:language="en" fo:country="US" style:language-asian="lt" style:country-asian="LT"/>
    </style:style>
    <style:style style:name="T789" style:parent-style-name="DefaultParagraphFont" style:family="text">
      <style:text-properties style:font-size-complex="12pt" fo:language="en" fo:country="US"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fo:line-height="145%" fo:text-indent="0.5in"/>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style:punctuation-wrap="simple" fo:text-align="justify" style:vertical-align="baseline"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45%" fo:text-indent="0.5in"/>
      <style:text-properties fo:hyphenate="false"/>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fo:letter-spacing="-0.0027in" style:font-size-complex="12pt" style:language-asian="lt" style:country-asian="LT"/>
    </style:style>
    <style:style style:name="P822" style:parent-style-name="Normal" style:family="paragraph">
      <style:paragraph-properties fo:text-align="justify" fo:line-height="145%" fo:text-indent="0.5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keep-together="always" fo:text-align="center" fo:text-indent="0.5in"/>
      <style:text-properties fo:hyphenate="false"/>
    </style:style>
    <style:style style:name="P826" style:parent-style-name="Normal" style:family="paragraph">
      <style:paragraph-properties fo:keep-together="always" fo:text-align="center" fo:text-indent="0.5in"/>
      <style:text-properties fo:hyphenate="false"/>
    </style:style>
    <style:style style:name="T827" style:parent-style-name="DefaultParagraphFont" style:family="text">
      <style:text-properties fo:font-weight="bold" style:font-weight-asian="bold" style:font-weight-complex="bold" fo:text-transform="uppercase" style:font-size-complex="12pt" style:language-asian="lt" style:country-asian="LT"/>
    </style:style>
    <style:style style:name="T828" style:parent-style-name="DefaultParagraphFont" style:family="text">
      <style:text-properties fo:font-weight="bold" style:font-weight-asian="bold" style:font-weight-complex="bold" fo:text-transform="uppercase" style:font-size-complex="12pt" style:language-asian="lt" style:country-asian="LT"/>
    </style:style>
    <style:style style:name="P829" style:parent-style-name="Normal" style:family="paragraph">
      <style:paragraph-properties fo:keep-together="always" fo:text-align="center" fo:text-indent="0.5in"/>
      <style:text-properties fo:hyphenate="false"/>
    </style:style>
    <style:style style:name="T830" style:parent-style-name="DefaultParagraphFont" style:family="text">
      <style:text-properties fo:font-weight="bold" style:font-weight-asian="bold" style:font-weight-complex="bold" fo:text-transform="uppercase" style:font-size-complex="12pt" style:language-asian="lt" style:country-asian="LT"/>
    </style:style>
    <style:style style:name="P831" style:parent-style-name="Normal" style:family="paragraph">
      <style:paragraph-properties fo:keep-together="always" fo:text-indent="0.5in"/>
      <style:text-properties fo:font-weight="bold" style:font-weight-asian="bold" style:font-weight-complex="bold" fo:text-transform="uppercase" style:font-size-complex="12pt" style:language-asian="lt" style:country-asian="LT" fo:hyphenate="false"/>
    </style:style>
    <style:style style:name="P832" style:parent-style-name="Normal" style:family="paragraph">
      <style:paragraph-properties style:punctuation-wrap="simple" fo:text-align="justify" style:vertical-align="baseline" fo:line-height="150%" fo:text-indent="0.5in"/>
    </style:style>
    <style:style style:name="T833" style:parent-style-name="DefaultParagraphFont" style:family="text">
      <style:text-properties fo:letter-spacing="-0.0027in" style:font-size-complex="12pt" style:language-asian="lt" style:country-asian="LT"/>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P836" style:parent-style-name="Normal" style:family="paragraph">
      <style:paragraph-properties fo:widows="0" fo:orphans="0" fo:text-align="justify" fo:line-height="145%" fo:text-indent="0.5in" fo:background-color="#FFFFFF"/>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keep-together="always" fo:text-align="center" fo:text-indent="0.5in"/>
      <style:text-properties fo:hyphenate="false"/>
    </style:style>
    <style:style style:name="P842" style:parent-style-name="Normal" style:family="paragraph">
      <style:paragraph-properties fo:keep-together="always" fo:text-align="center" fo:text-indent="0.5in"/>
      <style:text-properties fo:hyphenate="false"/>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P845" style:parent-style-name="Normal" style:family="paragraph">
      <style:paragraph-properties fo:keep-together="always" fo:text-align="center" fo:text-indent="0.5in"/>
      <style:text-properties fo:hyphenate="false"/>
    </style:style>
    <style:style style:name="T846" style:parent-style-name="DefaultParagraphFont" style:family="text">
      <style:text-properties fo:font-weight="bold" style:font-weight-asian="bold" style:font-weight-complex="bold" fo:text-transform="uppercase" style:font-size-complex="12pt" style:language-asian="lt" style:country-asian="LT"/>
    </style:style>
    <style:style style:name="P847"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48" style:parent-style-name="Normal" style:family="paragraph">
      <style:paragraph-properties fo:text-align="justify" fo:line-height="145%"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45%" fo:text-indent="0.5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P856" style:parent-style-name="Normal" style:family="paragraph">
      <style:paragraph-properties style:punctuation-wrap="simple" fo:text-align="justify" style:vertical-align="baseline"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letter-spacing="-0.0027in" style:font-size-complex="12pt" style:language-asian="lt" style:country-asian="LT"/>
    </style:style>
    <style:style style:name="P860" style:parent-style-name="Normal" style:family="paragraph">
      <style:paragraph-properties fo:text-align="justify" fo:line-height="145%" fo:text-indent="0.5in"/>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45%" fo:text-indent="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keep-together="always" fo:text-align="center" fo:text-indent="0.5in"/>
      <style:text-properties fo:hyphenate="false"/>
    </style:style>
    <style:style style:name="P869" style:parent-style-name="Normal" style:family="paragraph">
      <style:paragraph-properties fo:keep-together="always" fo:text-align="center" fo:text-indent="0.5in"/>
      <style:text-properties fo:hyphenate="false"/>
    </style:style>
    <style:style style:name="T870" style:parent-style-name="DefaultParagraphFont" style:family="text">
      <style:text-properties fo:font-weight="bold" style:font-weight-asian="bold" style:font-weight-complex="bold" fo:text-transform="uppercase" style:font-size-complex="12pt" style:language-asian="lt" style:country-asian="LT"/>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P872" style:parent-style-name="Normal" style:family="paragraph">
      <style:paragraph-properties fo:keep-together="always" fo:text-align="center" fo:text-indent="0.5in"/>
      <style:text-properties fo:hyphenate="false"/>
    </style:style>
    <style:style style:name="T873" style:parent-style-name="DefaultParagraphFont" style:family="text">
      <style:text-properties fo:font-weight="bold" style:font-weight-asian="bold" style:font-weight-complex="bold" fo:text-transform="uppercase" style:font-size-complex="12pt" style:language-asian="lt" style:country-asian="LT"/>
    </style:style>
    <style:style style:name="P874" style:parent-style-name="Normal" style:family="paragraph">
      <style:paragraph-properties fo:keep-together="always" fo:text-align="center" fo:text-indent="0.5in"/>
      <style:text-properties fo:font-weight="bold" style:font-weight-asian="bold" style:font-weight-complex="bold" fo:text-transform="uppercase" style:font-size-complex="12pt" style:language-asian="lt" style:country-asian="LT" fo:hyphenate="false"/>
    </style:style>
    <style:style style:name="P875" style:parent-style-name="Normal" style:family="paragraph">
      <style:paragraph-properties fo:text-align="justify" fo:line-height="145%" fo:text-indent="0.5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punctuation-wrap="simple" fo:text-align="justify" style:vertical-align="baseline" fo:line-height="145%"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line-height="145%"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line-height="145%"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style:punctuation-wrap="simple" fo:text-align="justify" style:vertical-align="baseline" fo:line-height="145%"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style:punctuation-wrap="simple" fo:text-align="justify" style:vertical-align="baseline" fo:line-height="145%"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style:punctuation-wrap="simple" fo:text-align="justify" style:vertical-align="baseline" fo:line-height="145%"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style:font-size-complex="12pt" style:language-asian="lt" style:country-asian="LT"/>
    </style:style>
    <style:style style:name="T917" style:parent-style-name="DefaultParagraphFont" style:family="text">
      <style:text-properties fo:font-weight="bold" style:font-weight-asian="bold" style:font-weight-complex="bold" fo:text-transform="uppercase" style:font-size-complex="12pt" style:language-asian="lt" style:country-asian="LT"/>
    </style:style>
    <style:style style:name="P918" style:parent-style-name="Normal" style:family="paragraph">
      <style:paragraph-properties fo:keep-together="always" fo:text-align="center" fo:text-indent="0.5in"/>
      <style:text-properties fo:hyphenate="false"/>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P920" style:parent-style-name="Normal" style:family="paragraph">
      <style:paragraph-properties fo:keep-together="always" fo:line-height="150%"/>
      <style:text-properties fo:font-weight="bold" style:font-weight-asian="bold" style:font-weight-complex="bold" fo:text-transform="uppercase" style:font-size-complex="12pt" style:language-asian="lt" style:country-asian="LT" fo:hyphenate="false"/>
    </style:style>
    <style:style style:name="P921" style:parent-style-name="Normal" style:family="paragraph">
      <style:paragraph-properties fo:text-align="justify" fo:line-height="150%"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fo:line-height="145%"/>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weight="bold" style:font-weight-asian="bold" style:font-style-complex="italic" fo:font-size="10pt" style:font-size-asian="10pt"/>
    </style:style>
    <style:style style:name="P934" style:parent-style-name="Normal" style:family="paragraph">
      <style:text-properties style:font-name-asian="MS Mincho"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text-properties fo:font-weight="bold" style:font-weight-asian="bold" fo:font-size="10pt" style:font-size-asian="10pt"/>
    </style:style>
    <style:style style:name="P961" style:parent-style-name="Normal" style:family="paragraph">
      <style:paragraph-properties fo:text-align="justify"/>
      <style:text-properties fo:font-weight="bold" style:font-weight-asian="bold"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weight="bold" style:font-weight-asian="bold"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6</text:span></text:p>
      <text:p text:style-name="P8"/>
      <text:p text:style-name="P9"><text:span text:style-name="T10">Įsakymas paskelbtas: TAR 2021-03-31, i. k. 2021-06626</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 MINISTRAS</text:p>
      <text:p text:style-name="P17"/>
      <text:p text:style-name="P18">ĮSAKYMAS</text:p>
      <text:p text:style-name="P19"><text:span text:style-name="T20">DĖL LIETUVOS KAIMO PLĖTROS 2014–2020 METŲ PROGRAMOS PRIEMONĖS „ŪKIO IR VERSLO PLĖTRA“ VEIKLOS SRITIES „PARAMA SMULKIESIEMS ŪKIAMS“ ĮGYVENDINIMO TAISYKLIŲ, TAIKOMŲ NUO 2021 METŲ,<text:s/></text:span><text:span text:style-name="T21"><text:s/></text:span><text:span text:style-name="T22">PATVIRTINIMO</text:span></text:p>
      <text:p text:style-name="P23"/>
      <text:p text:style-name="P24">2021 m. kovo<text:s/><text:span text:style-name="T25">31</text:span><text:s/>d. Nr.<text:s/><text:span text:style-name="T26">3D-200</text:span></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2, 12.2 ir 12.6 papunkčia</text:span><text:span text:style-name="T32">is,<text:s/></text:span><text:soft-page-break/><text:span text:style-name="T33">Lietuvos Respublikos Vyriausybės 2014 m. liepos 22 d. nutarimo Nr. 722 „Dėl valstybės institucijų ir įstaigų, savivaldybių ir kitų juridinių asmenų, atsakingų už Lietuvos kaimo plėtros 2014–2020 metų programos įgyvendinimą, paskyrimo“ 1 punktu,<text:s/></text:span></text:p>
      <text:p text:style-name="P34"><text:span text:style-name="T35">t v<text:s/></text:span><text:span text:style-name="T36">i r t i n u Lietuvos kaimo plėtros 2014–2020 metų programos priemonės „Ūkio ir verslo plėtra“ veiklos srities „Parama smulkiesiems ūkiams“ įgyvendinimo taisykles, taikomas nuo 2021 metų (pridedama).</text:span></text:p>
      <text:p text:style-name="P37"/>
      <text:p text:style-name="P38"/>
      <text:p text:style-name="P39"/>
      <text:p text:style-name="P40">Žemės ūkio ministras<text:s/><text:tab/><text:tab/><text:s text:c="2"/>Kęstutis Navickas</text:p>
      <text:p text:style-name="P41"/>
      <text:soft-page-break/>
      <text:p text:style-name="P42"><text:span text:style-name="T48">PATVIRTINTA</text:span></text:p>
      <text:p text:style-name="P49">Lietuvos Respublikos žemės ūkio ministro</text:p>
      <text:p text:style-name="P50"><text:span text:style-name="T51">2021 m. kovo<text:s/></text:span><text:span text:style-name="T52">31</text:span><text:span text:style-name="T53"><text:s/>d. įsakymu Nr. 3D-</text:span><text:span text:style-name="T54">200</text:span></text:p>
      <text:p text:style-name="P55"/>
      <text:p text:style-name="P56"/>
      <text:p text:style-name="P57">LIETUVOS KAIMO PLĖTROS 2014–2020 METŲ PROGRAMOS PRIEMONĖS „ŪkIO IR VERSLO PLĖTRA“ VEIKLOS SRITIES „PARAMA SMULKIESIEMS ŪKIAMS“ ĮGYVENDINIMO TAISYKLĖS, TAIKOMOS NUO <text:s/>2021 metų</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Lietuvos kaimo plėtros 2014–2020 metų<text:s/></text:span><text:span text:style-name="T68">programos (toliau – Programa) priemonės „Ūkio ir verslo plėtra“ veiklos srities „Parama smulkiesiems ūkiams“ įgyvendinimo taisyklės, taikomos nuo 2021 metų (toliau – Taisyklės), <text:s/>parengtos vadovaujantis 2013 m. gruodžio 17 d. Europos Parlamento ir Tarybos<text:s/></text:span><text:span text:style-name="T69">reglamentu (ES) Nr. 1303/2013, kuriuo nustatomos Europos regioninės plėtros fondui, Europos socialiniam fondui, Sanglaudos fondui, Europos žemės ūkio fondui kaimo plėtrai ir Europos jūros reikalų ir žuvininkystės fondui bendros nuostatos ir Europos regioni</text:span><text:span text:style-name="T70">nės plėtros fondui, Europos socialiniam fondui, Sanglaudos fondui ir Europos jūros reikalų ir žuvininkystės fondui taikytinos bendrosios nuostatos ir panaikinamas Tarybos reglamentas (EB) Nr. 1083/2006, su paskutiniais pakeitimais, padarytais 2020 m. gruod</text:span><text:span text:style-name="T71">žio 23 d. Europos<text:s/></text:span><text:soft-page-break/><text:span text:style-name="T72">Parlamento ir Tarybos reglamentu (ES) 2020/2221, 2013 m. gruodžio 17 d. Europos Parlamento ir Tarybos reglamentu (ES) Nr. 1305/2013 dėl paramos kaimo plėtrai, teikiamos Europos žemės ūkio fondo kaimo plėtrai (EŽŪFKP) lėšomis, kuriuo panai</text:span><text:span text:style-name="T73">kinamas reglamentas (EB) 1698/2005, su paskutiniais pakeitimais, padarytais 2021 m. sausio 19 d. Komisijos deleguotuoju reglamentu (ES) 2021/399, 2014 m. kovo 11 d. Komisijos deleguotuoju reglamentu (ES) Nr. 807/2014, kuriuo papildomas Europos Parlamento i</text:span><text:span text:style-name="T74">r Tarybos reglamentas (ES) Nr. 1305/2013 dėl paramos kaimo plėtrai, teikiamos Europos žemės ūkio fondo kaimo plėtrai (EŽŪFKP) lėšomis, ir nustatomos pereinamojo laikotarpio nuostatos, su paskutiniais pakeitimais, padarytais 2018 m. spalio 30 d. Komisijos d</text:span><text:span text:style-name="T75">eleguotuoju reglamentu (ES) 2019/94, <text:s/>2014 m. liepos 17 d. Komisijos įgyvendinimo reglamentu (ES) Nr. 808/2014, kuriuo nustatomos Europos Parlamento ir Tarybos reglamento (ES) Nr. 1305/2013 dėl paramos kaimo plėtrai, teikiamos Europos žemės ūkio fondo kaim</text:span><text:span text:style-name="T76">o plėtrai (EŽŪFKP) lėšomis, taikymo taisyklės, su paskutiniais pakeitimais, padarytais 202</text:span><text:span text:style-name="T77">1</text:span><text:span text:style-name="T78"><text:s/>m. sausio 26 d. Komisijos įgyvendinimo reglamentu (ES) 2021/73, <text:s/>2020 m. gruodžio 23 d. Europos Parlamento ir Tarybos reglamentu (ES) Nr. 2020/2220, kuriuo nustatom</text:span><text:span text:style-name="T79">os tam tikros pereinamojo laikotarpio nuostatos dėl 2021 m. ir 2022 m. paramos iš Europos žemės ūkio fondo kaimo plėtrai (EŽŪFKP) ir Europos žemės ūkio garantijų fondo (EŽŪGF), ir iš dalies keičiami reglamentai (ES) Nr. 1305/2013, (ES) Nr. 1306/2013 ir (ES</text:span><text:span text:style-name="T80">) Nr. 1307/2013, kiek tai susiję su 2021 m. ir 2022 m. ištekliais ir taikymu, ir Reglamentas (ES) Nr. 1308/2013, kiek tai susiję su 2021 m. ir 2022 m.<text:s/></text:span><text:soft-page-break/><text:span text:style-name="T81">ištekliais ir tokios paramos skirstymu, Lietuvos kaimo plėtros 2014–2020 metų programa, patvirtinta 2015<text:s/></text:span><text:span text:style-name="T82">m. vasario 13 d. Europos Komisijos sprendimu Nr. C(2015)842, Lietuvos Respublikos Vyriausybės 2014 m. liepos 22 d. nutarimu Nr. 722 „Dėl valstybės institucijų ir įstaigų, savivaldybių ir kitų juridinių asmenų, atsakingų už Lietuvos kaimo plėtros 2014–2020<text:s/></text:span><text:span text:style-name="T83">metų programos įgyvendinimą, paskyrimo“ bei atsižvelgiant į Lietuvos kaimo plėtros 2014–2020 metų programos administravimo taisykles, patvirtintas Lietuvos Respublikos žemės ūkio ministro 2014 m. rugpjūčio 26 d. įsakymu Nr. 3D-507 „Dėl Lietuvos kaimo plėtr</text:span><text:span text:style-name="T84">os 2014–2020 metų programos administravimo taisyklių patvirtinimo“ (toliau – Administravimo taisyklės).</text:span></text:p>
      <text:p text:style-name="P85"><text:span text:style-name="T86">2</text:span><text:span text:style-name="T87">.<text:s/></text:span><text:span text:style-name="T88">Šios taisyklės nustato paramos teikimo ir administravimo tvarką pagal Programos priemonės „Ūkio ir verslo plėtra“ veiklos sritį „</text:span><text:span text:style-name="T89">Parama smulkiesi</text:span><text:span text:style-name="T90">ems ūkiams</text:span><text:span text:style-name="T91">“ (toliau – priemonės veiklos sritis). Taisyklės taikomos pareiškėjams, rengiantiems ir teikiantiems paramos paraiškas, paramos gavėjams, įgyvendinantiems projektus, kuriems skirta parama pagal priemonės veiklos sritį, taip pat institucijoms, atl</text:span><text:span text:style-name="T92">iekančioms paramos paraiškų vertinimą, atranką ir projektų įgyvendinimo priežiūrą. Paramos teikimo ir administravimo tvarka, kurios nereglamentuoja Taisyklės, nustatyta Administravimo taisyklėse.</text:span></text:p>
      <text:p text:style-name="P93"/>
      <text:p text:style-name="P94"><text:span text:style-name="T95">II</text:span><text:span text:style-name="T96"><text:s/>SKYRIUS</text:span></text:p>
      <text:p text:style-name="P97"><text:span text:style-name="T98">SUTRUMPINIMAI IR SĄVOKOS</text:span></text:p>
      <text:p text:style-name="P99"/>
      <text:p text:style-name="P100"><text:span text:style-name="T101">3</text:span><text:span text:style-name="T102">.</text:span><text:span text:style-name="T103"><text:s/></text:span><text:span text:style-name="T104">Taisyklėse vartojami sutrumpinimai:</text:span><text:span text:style-name="T105"><text:s/></text:span></text:p>
      <text:p text:style-name="P106"><text:span text:style-name="T107">3.1</text:span><text:span text:style-name="T108">.</text:span><text:span text:style-name="T109"><text:s/>Agentūra –<text:s/></text:span><text:span text:style-name="T110">Nacionalinė mokėjimo agentūra prie Žemės ūkio ministerijos</text:span><text:span text:style-name="T111">.</text:span></text:p>
      <text:p text:style-name="P112"><text:span text:style-name="T113">3.2</text:span><text:span text:style-name="T114">.</text:span><text:span text:style-name="T115"><text:s/>Ministerija<text:s/></text:span><text:span text:style-name="T116">– Lietuvos Respublikos žemės ūkio ministerija.</text:span></text:p>
      <text:p text:style-name="P117"><text:span text:style-name="T118">4</text:span><text:span text:style-name="T119">. Taisyklėse vartojamos sąvokos:</text:span></text:p>
      <text:p text:style-name="P120"><text:span text:style-name="T121">4.1</text:span><text:span text:style-name="T122">.</text:span><text:span text:style-name="T123"><text:s/></text:span><text:span text:style-name="T124">Mišrusis ūkis – ūkis, kuri</text:span><text:span text:style-name="T125">o pajamos, įgyvendinus verslo planą, gaunamos iš daugiau nei vieno žemės ūkio sektoriaus ir kurio pajamos nė iš vieno žemės ūkio sektoriaus nesudaro daugiau kaip 50 proc. visų ūkio veiklos pajamų.</text:span><text:s/></text:p>
      <text:p text:style-name="P126">Papunkčio pakeitimai:</text:p>
      <text:p text:style-name="P127"><text:span text:style-name="T128">Nr.<text:s/></text:span><text:a xlink:href="https://www.e-tar.lt/portal/legalAct.html?documentId=cef6fde0803811ec993ff5ca6e8ba60c" office:target-frame-name="_top" xlink:show="replace"><text:span text:style-name="T129">3D-51</text:span></text:a><text:span text:style-name="T130">, 2022-01-28, paskelbta TAR 2022-01-28, i. k. 2022-01435</text:span></text:p>
      <text:p text:style-name="Normal"/>
      <text:p text:style-name="P131"><text:span text:style-name="T132">4.2</text:span><text:span text:style-name="T133">.<text:s/></text:span><text:span text:style-name="T134">Paramos teikimo laikotarpis</text:span><text:span text:style-name="T135"><text:s/>– laikotarpis nuo sprendimo skirti paramą priėmimo <text:s/>iki galutinio lėšų išmokėjimo dienos, kuri negali būti vėlesnė kaip 2025 m. gruodžio 31 d.</text:span><text:s/></text:p>
      <text:p text:style-name="P136"><text:span text:style-name="T137">4.3</text:span><text:span text:style-name="T138">.</text:span><text:span text:style-name="T139"><text:s/>Specializuotas ūkis<text:s/></text:span><text:span text:style-name="T140">–</text:span><text:span text:style-name="T141"><text:s/></text:span><text:span text:style-name="T142">ūkis,</text:span><text:span text:style-name="T143"><text:s/></text:span><text:span text:style-name="T144">kurio pajamos iš kurio nors žemės ūkio sektoriaus,<text:s/></text:span>įgyvendinus verslo planą,<text:span text:style-name="T145"><text:s/></text:span><text:span text:style-name="T146">sudaro daugiau kaip 50 proc. visų ūkio veiklos pajamų.</text:span></text:p>
      <text:p text:style-name="P147"><text:span text:style-name="T148">4.4</text:span><text:span text:style-name="T149">.</text:span><text:span text:style-name="T150"><text:s/>Verslo planas</text:span><text:span text:style-name="T151">  – dokumentas, kuriame techniniu, finansiniu, ekonominiu, socialiniu ir aplinkosaugos atžvilgiu pagrindžiami investavimo tikslai, nurodomi projekte numatytoms investicijoms at</text:span><text:span text:style-name="T152">likti reikalingi ištekliai ir terminai.</text:span></text:p>
      <text:p text:style-name="P153"><text:span text:style-name="T154">4.5</text:span><text:span text:style-name="T155">.<text:s/></text:span><text:span text:style-name="T156">Verslo plano įgyvendinimo laikotarpis<text:s/></text:span><text:span text:style-name="T157">– verslo planui įgyvendinti skirtas laikotarpis nuo sprendimo skirti paramą priėmimo iki verslo plane nurodytų rodiklių pasiekimo, kurio pabaiga sutampa su finansinių me</text:span><text:span text:style-name="T158">tų pabaiga ir yra ne vėlesnė kaip 2024 m. gruodžio 31 d.</text:span><text:s/></text:p>
      <text:p text:style-name="P159"><text:span text:style-name="T160">4.6</text:span><text:span text:style-name="T161">.</text:span><text:span text:style-name="T162"><text:s/>Verslo plano įgyvendinimo pradžia –<text:s/></text:span><text:span text:style-name="T163">data, kai</text:span><text:span text:style-name="T164"><text:s/></text:span><text:span text:style-name="T165">paramos gavėjas, pradėdamas įgyvendinti verslo planą, raštu apie tai informuoja Agentūrą</text:span><text:span text:style-name="T166">.<text:s/></text:span></text:p>
      <text:p text:style-name="P167"><text:span text:style-name="T168">4.7</text:span><text:span text:style-name="T169">.<text:s/></text:span><text:span text:style-name="T170">Žemės ūkio ministerijos informacinė sistema</text:span><text:span text:style-name="T171"><text:s/>(toliau – ŽŪMIS)  –  prie ministerijos valdymo srities priskirtų institucijų ir įstaigų teikiamų paslaugų informacinė sistema.</text:span></text:p>
      <text:p text:style-name="P172"><text:span text:style-name="T173">4.8</text:span><text:span text:style-name="T174">.</text:span><text:span text:style-name="T175"><text:s/>Žemės ūkio valda<text:s/></text:span><text:span text:style-name="T176">(toliau – valda) –<text:s/></text:span><text:span text:style-name="T177">žemės ūkio veiklos ar alternatyviosios veiklos subjekto plėtojamos žemės ūkio veikl</text:span><text:span text:style-name="T178">os ir (arba) alternatyviosios veiklos gamybos vienetų visuma, susijusi bendrais teisiniais, techniniais ir ekonominiais santykiais.</text:span></text:p>
      <text:p text:style-name="P179"><text:span text:style-name="T180">4.9</text:span><text:span text:style-name="T181">.</text:span><text:span text:style-name="T182"><text:s/>Žemės ūkio veikla</text:span><text:span text:style-name="T183"><text:s/>–<text:s/></text:span><text:span text:style-name="T184">veikla, apimanti žemės ūkio produktų gamybą, savos gamybos žemės ūkio produktų perdirbimą ir iš</text:span><text:span text:style-name="T185"><text:s/>jų pagamintų maisto ar ne maisto produktų realizavimą, pripažinto žemės ūkio kooperatyvo iš savo narių jų ūkiuose pagamintų ar išaugintų žemės ūkio produktų supirkimą ir realizavimą, iš savo narių supirktų žemės ūkio produktų perdirbimą ir iš jų pagamintų</text:span><text:span text:style-name="T186"><text:s/>maisto ir ne maisto produktų realizavimą ir (arba) geros agrarinės ir aplinkosauginės žemės būklės palaikymą</text:span><text:span text:style-name="T187">.</text:span></text:p>
      <text:p text:style-name="P188"><text:span text:style-name="T189">5</text:span><text:span text:style-name="T190">. Kitos Taisyklėse vartojamos sąvokos apibrėžtos Programoje, Administravimo taisyklėse, Lietuvos Respublikos žemės ūkio, maisto ūkio ir ka</text:span><text:span text:style-name="T191">imo plėtros įstatyme.</text:span></text:p>
      <text:p text:style-name="P192"/>
      <text:p text:style-name="P193"><text:span text:style-name="T194">III</text:span><text:span text:style-name="T195"><text:s/>SKYRIUS</text:span></text:p>
      <text:p text:style-name="P196"><text:span text:style-name="T197">prioritetai, TIKSLINĖS SRITYS IR KOMPLEKSINIAI TIKSLAI</text:span></text:p>
      <text:p text:style-name="P198"/>
      <text:p text:style-name="P199"><text:span text:style-name="T200">6</text:span><text:span text:style-name="T201">.</text:span><text:span text:style-name="T202"><text:s/></text:span><text:span text:style-name="T203">P</text:span><text:span text:style-name="T204">rioritetas –</text:span><text:span text:style-name="T205"><text:s/>visuose regionuose didinti visų žemės ūkio veiklų gyvybingumą ir konkurencingumą, taip pat skatinti inovacines ūkių technologijas.</text:span></text:p>
      <text:p text:style-name="P206"><text:span text:style-name="T207">7</text:span><text:span text:style-name="T208">.<text:s/></text:span><text:span text:style-name="T209">Tikslinė sritis – efektyvesnis ūkininkavimas modernizuojant ūkius, užsiimant prekine gamyba bei konkuruojant rinkoje, didinant smulkiųjų ūkių ekonominį gyvybingumą.</text:span></text:p>
      <text:p text:style-name="P210"><text:span text:style-name="T211">8</text:span><text:span text:style-name="T212">. Kompleksiniai tikslai:</text:span></text:p>
      <text:p text:style-name="P213"><text:span text:style-name="T214">8.1</text:span><text:span text:style-name="T215">. inovacijų kūrimas, diegimas ir sklaida;</text:span></text:p>
      <text:p text:style-name="P216"><text:span text:style-name="T217">8.2</text:span><text:span text:style-name="T218">.<text:s/></text:span><text:span text:style-name="T219">aplinkos išsaugojimas ir tvari plėtra;</text:span></text:p>
      <text:p text:style-name="P220"><text:span text:style-name="T221">8.3</text:span><text:span text:style-name="T222">. klimato kaitos švelninimas.</text:span></text:p>
      <text:p text:style-name="P223"/>
      <text:p text:style-name="P224"><text:span text:style-name="T225">IV</text:span><text:span text:style-name="T226"><text:s/>SKYRIUS</text:span></text:p>
      <text:p text:style-name="P227"><text:span text:style-name="T228">REMIAMA VEIKLA</text:span></text:p>
      <text:p text:style-name="P229"/>
      <text:p text:style-name="P230"><text:span text:style-name="T231">9</text:span><text:span text:style-name="T232">.<text:s/></text:span><text:span text:style-name="T233">Pagal priemonės veiklos sritį remiama tokia veikla:<text:s/></text:span></text:p>
      <text:p text:style-name="P234"><text:span text:style-name="T235">9.1</text:span><text:span text:style-name="T236">. žemės ūkio produktų gamyba; <text:s/></text:span></text:p>
      <text:p text:style-name="P237"><text:span text:style-name="T238">9.2</text:span><text:span text:style-name="T239">. žemės ūkio produktų (pagamintų (išaugi</text:span><text:span text:style-name="T240">ntų) valdoje) perdirbimas ir tiekimas rinkai.</text:span><text:s/></text:p>
      <text:p text:style-name="P241"/>
      <text:p text:style-name="P242"><text:span text:style-name="T243">V</text:span><text:span text:style-name="T244"><text:s/>SKYRIUS</text:span></text:p>
      <text:p text:style-name="P245"><text:span text:style-name="T246">GALIMI PAREIŠKĖJAI</text:span></text:p>
      <text:p text:style-name="P247"/>
      <text:p text:style-name="P248"><text:span text:style-name="T249">10</text:span><text:span text:style-name="T250">. Pareiškėjai gali būti fiziniai asmenys, užsiimantys žemės ūkio veikla ir iki paramos paraiškos pateikimo dienos įregistravę savo vardu valdą (kaip valdos valdytoj</text:span><text:span text:style-name="T251">ai) ir ūkininko ūkį teisės aktų nustatyta tvarka.</text:span></text:p>
      <text:p text:style-name="P252"><text:span text:style-name="T253">11</text:span><text:span text:style-name="T254">. Paramos besikreipiantys <text:s/>asmenys turi būti ne jaunesni kaip 18 metų amžiaus.</text:span></text:p>
      <text:p text:style-name="P255"><text:span text:style-name="T256">12</text:span><text:span text:style-name="T257">.</text:span><text:span text:style-name="T258"><text:s/>Paramos paraiškos, kurias teikia pareiškėjas kartu su partneriais, nepriimamos.<text:s/></text:span></text:p>
      <text:p text:style-name="P259"><text:span text:style-name="T260">13</text:span><text:span text:style-name="T261">.<text:s/></text:span><text:span text:style-name="T262">J</text:span><text:span text:style-name="T263">ei pareiškėjas mirė,</text:span><text:s/><text:span text:style-name="T264">buvo paskelbtas mirusiu, pripažintas neveiksniu ar ribotai veiksniu arba nežinia kur esančiu po paramos paraiškos pateikimo, paramos paraiška išregistruojama. Tuo atveju, jei paramos gavėjas mirė,<text:s/></text:span><text:span text:style-name="T265">buvo paskelbtas mirusiu, pripažintas neveiksniu ar ribotai<text:s/></text:span><text:span text:style-name="T266">veiksniu arba nežinia kur esančiu</text:span><text:span text:style-name="T267"><text:s/>po sprendimo skirti paramą priėmimo ir nekilnojamasis turtas (statinys), į kurį investuojama, priklauso pareiškėjo sutuoktiniui arba pareiškėjui ir jo sutuoktiniui nuosavybės teise, arba pareiškėjui bendrosios dalinės nuos</text:span><text:span text:style-name="T268">avybės teise, paramos paraiška gali būti išregistruojama tik gavus sutuoktinio sutikimą. Jei sutuoktinis nesutinka su paramos paraiškos išregistravimu, jis paramos gavėjo įsipareigojimus galėtų perimti ir tęsti veiklą tik su sąlyga, jei jis atitiks Adminis</text:span><text:span text:style-name="T269">travimo taisyklėse nustatytas sąlygas dėl įsipareigojimų ar teisių perleidimo</text:span><text:span text:style-name="T270">.</text:span></text:p>
      <text:p text:style-name="P271"><text:span text:style-name="T272">14</text:span><text:span text:style-name="T273">.<text:s/></text:span><text:span text:style-name="T274">Paramos gavėjo įsipareigojimų arba teisių, susijusių su parama, perleidimas ar perėmimas atliekamas Administravimo taisyklėse nustatyta tvarka.</text:span></text:p>
      <text:p text:style-name="P275"/>
      <text:p text:style-name="P276"><text:span text:style-name="T277">VI</text:span><text:span text:style-name="T278"><text:s/>SKYRIUS</text:span></text:p>
      <text:p text:style-name="P279"><text:span text:style-name="T280">TINKAMU</text:span><text:span text:style-name="T281">MO GAUTI PARAMĄ SĄLYGOS IR REIKALAVIMAI<text:s/></text:span></text:p>
      <text:p text:style-name="P282"/>
      <text:p text:style-name="P283"><text:span text:style-name="T284">15</text:span><text:span text:style-name="T285">. Paramos paraiškos tinkamumas gauti paramą vertinamas pagal paramos paraiškos pateikimo dieną pareiškėjo pateiktus ir atitinkamais dokumentais pagrįstus duomenis, viešuosiuose registruose esančius duomenis,<text:s/></text:span><text:span text:style-name="T286">taip pat pagal dokumentus ir informaciją, gautą iš pareiškėjo po Agentūros paklausimo (-ų). Jei šie duomenys skiriasi nuo viešuosiuose registruose esančių duomenų, vadovaujamasi registrų duomenimis.</text:span></text:p>
      <text:p text:style-name="P287"><text:span text:style-name="T288">16</text:span><text:span text:style-name="T289">.<text:s/></text:span><text:span text:style-name="T290">Pareiškėjas laikomas tinkamu gauti paramą, jei at</text:span><text:span text:style-name="T291">itinka šias tinkamumo gauti paramą sąlygas ir reikalavimus:</text:span></text:p>
      <text:p text:style-name="P292"><text:span text:style-name="T293">16.1</text:span><text:span text:style-name="T294">. paramos paraišką teikia subjektas, įvardytas galimu pareiškėju Taisyklių V skyriuje;</text:span></text:p>
      <text:p text:style-name="P295"><text:span text:style-name="T296">16.2</text:span><text:span text:style-name="T297">. projektas atitinka Taisyklių III skyriuje nurodytą prioritetą, tikslinę sritį ir prisideda pr</text:span><text:span text:style-name="T298">ie bent vieno kompleksinio tikslo įgyvendinimo;<text:s/></text:span></text:p>
      <text:p text:style-name="P299"><text:span text:style-name="T300">16.3</text:span><text:span text:style-name="T301">.<text:s/></text:span><text:span text:style-name="T302">pareiškėjo pateikto verslo plano veikla ir išlaidos yra susijusios su remiama priemonės veikla, nurodyta Taisyklių IV skyriuje;</text:span><text:s/></text:p>
      <text:p text:style-name="P303"><text:span text:style-name="T304">16.4</text:span><text:span text:style-name="T305">. pareiškėjas užtikrina, kad verslo planas, kuriam finansuot</text:span><text:span text:style-name="T306">i prašoma paramos, nebuvo, nėra ir nebus finansuojamas iš kitų ES fondų ir kitų viešųjų lėšų;</text:span></text:p>
      <text:p text:style-name="P307"><text:span text:style-name="T308">16.5</text:span><text:span text:style-name="T309">. parama teikiama pareiškėjui, kuris bent paskutiniais metais prieš paramos paraiškos pateikimo metus deklaruoja pasėlius ir (arba) registruoja ūkinius gy</text:span><text:span text:style-name="T310">vūnus pagal Ūkinių gyvūnų laikymo vietų registravimo ir jose laikomų ūkinių gyvūnų ženklinimo ir apskaitos tvarkos aprašą, patvirtintą Lietuvos Respublikos žemės ūkio ministro 2003 m. birželio 16 d. įsakymu Nr. 3D-234 „Dėl Ūkinių gyvūnų laikymo vietų regis</text:span><text:span text:style-name="T311">travimo ir jose laikomų ūkinių gyvūnų ženklinimo ir apskaitos tvarkos aprašo patvirtinimo“;</text:span></text:p>
      <text:p text:style-name="P312"><text:span text:style-name="T313">16.6</text:span><text:span text:style-name="T314">. parama teikiama pareiškėjui, kurio produkcijos standartine verte išreikštas valdos ekonominis dydis yra ne mažesnis kaip 4 000 Eur ir ne didesnis kaip 7 9</text:span><text:span text:style-name="T315">99 Eur bei produkcijos standartine verte išreikšto valdos ekonominio dydžio struktūroje valdos pajamos, gautos už paslaugas žemės ūkiui, sudaro mažiau kaip 50 proc. bendro valdos ekonominio dydžio (šis Taisyklių papunktis netaikomas pareiškėjams, kurie kre</text:span><text:span text:style-name="T316">ipiasi paramos pieninei galvijininkystei). <text:s/>Valdos ekonominis dydis skaičiuojamas pagal Produkcijos standartine verte išreikšto žemės ūkio valdos ekonominio dydžio apskaičiavimo tvarkos aprašą, patvirtintą Lietuvos Respublikos žemės ūkio ministro 2014 m. b</text:span><text:span text:style-name="T317">irželio 23 d. įsakymu Nr. 3D-382 „Dėl Produkcijos standartine verte išreikšto žemės ūkio valdos ekonominio dydžio apskaičiavimo tvarkos aprašo patvirtinimo“ (toliau – Žemės ūkio valdos ekonominio dydžio apskaičiavimo tvarkos aprašas). Produkcijos<text:s/></text:span><text:soft-page-break/><text:span text:style-name="T318">standarti</text:span><text:span text:style-name="T319">ne verte išreikštas valdos ekonominis dydis bei valdos pajamos, gautos už paslaugas žemės ūkiui, pagal paramos paraiškos teikimo momentą nustatomas:</text:span></text:p>
      <text:p text:style-name="P320"><text:span text:style-name="T321">16.6.1</text:span><text:span text:style-name="T322">. kai paramos paraiškos teikiamos einamųjų metų pirmąjį pusmetį, t. y. nuo einamųjų metų sausio 1<text:s/></text:span><text:span text:style-name="T323">d. iki einamųjų metų birželio 30 d., pagal VĮ Žemės ūkio duomenų centro (toliau – Centras) už praėjusių metų laikotarpį, prasidedantį nuo sausio 1 d. ir pasibaigiantį gruodžio 31 d., apskaičiuotą valdos ekonominį dydį einamųjų metų sausio 1 d., kuris Centr</text:span><text:span text:style-name="T324">o duomenų bazėje skelbiamas einamųjų metų sausio 30 d.;</text:span></text:p>
      <text:p text:style-name="P325"><text:span text:style-name="T326">16.6.2</text:span><text:span text:style-name="T327">. kai paramos paraiškos teikiamos einamųjų metų antrąjį pusmetį, t. y. nuo einamųjų metų liepos 1 d. iki einamųjų metų gruodžio 31 d., pagal Centro už laikotarpį, prasidedantį praėjusių metų</text:span><text:span text:style-name="T328"><text:s/>liepos 1 d. ir pasibaigiantį einamųjų metų birželio 30 d., apskaičiuotą valdos ekonominį dydį einamųjų metų liepos 1 d., kuris Centro duomenų bazėje skelbiamas einamųjų metų rugpjūčio 31 d.;</text:span><text:s/></text:p>
      <text:p text:style-name="P329">Papunkčio pakeitimai:</text:p>
      <text:p text:style-name="P330"><text:span text:style-name="T331">Nr.<text:s/></text:span><text:a xlink:href="https://www.e-tar.lt/portal/legalAct.html?documentId=5c6588607a0011edbc04912defe897d1" office:target-frame-name="_top" xlink:show="replace"><text:span text:style-name="T332">3D-794</text:span></text:a><text:span text:style-name="T333">, 2022-12-12, paskelbta TAR 2022-12-12, i. k. 2022-25274</text:span></text:p>
      <text:p text:style-name="Normal"/>
      <text:p text:style-name="P334"><text:span text:style-name="T335">16.7</text:span><text:span text:style-name="T336">. jei kreipiamasi paramos pieninei galvijininkystei (t. y. verslo plane planuojama <text:s/>investuoti į pieninės galvijininkystė</text:span><text:span text:style-name="T337">s sektorių), pareiškėjo valdoje pieninių veislių melžiamų karvių vidutinis metinis skaičius turi būti ne mažesnis kaip 3 ir ne didesnis kaip 9 bei produkcijos standartine verte išreikšto valdos ekonominio dydžio struktūroje tik pagal pieninių veislių<text:s/></text:span><text:soft-page-break/><text:span text:style-name="T338">melži</text:span><text:span text:style-name="T339">amas karves paskaičiuotas valdos ekonominis dydis turi sudaryti daugiau kaip 50 proc. bendro valdos ekonominio dydžio (vertinama pagal Žemės ūkio valdos ekonominio dydžio apskaičiavimo tvarkos aprašą). Vidutinis metinis karvių skaičius ir produkcijos stand</text:span><text:span text:style-name="T340">artinė vertė tik pagal pieninių veislių melžiamas karves pagal paramos paraiškos teikimo momentą nustatomi:</text:span><text:s/></text:p>
      <text:p text:style-name="P341"><text:span text:style-name="T342">16.7.1</text:span><text:span text:style-name="T343">. kai paramos paraiškos teikiamos einamųjų metų pirmąjį pusmetį, t. y. nuo einamųjų metų sausio 1 d. iki einamųjų metų birželio 30 d., paga</text:span><text:span text:style-name="T344">l Centro už praėjusių metų laikotarpį, prasidedantį nuo sausio 1 d. ir pasibaigiantį gruodžio 31 d., apskaičiuotą pieninių veislių melžiamų karvių vidutinį metinį skaičių bei produkcijos standartinę vertę tik pagal pieninių veislių melžiamas karves einamųj</text:span><text:span text:style-name="T345">ų metų sausio 1 d., kurie Centro duomenų bazėje skelbiami einamųjų metų sausio 30 d.;</text:span></text:p>
      <text:p text:style-name="P346"><text:span text:style-name="T347">16.7.2</text:span><text:span text:style-name="T348">. kai paramos paraiškos teikiamos einamųjų metų antrąjį pusmetį, t. y. nuo einamųjų metų liepos 1 d. iki einamųjų metų gruodžio 31 d., pagal Centro už laikotarp</text:span><text:span text:style-name="T349">į, prasidedantį praėjusių metų liepos 1 d. ir pasibaigiantį einamųjų metų birželio 30 d., apskaičiuotą pieninių veislių melžiamų karvių vidutinį metinį skaičių bei produkcijos standartinę vertę tik pagal pieninių veislių melžiamas karves <text:s/>einamųjų metų lie</text:span><text:span text:style-name="T350">pos 1 d., kurie Centro duomenų bazėje skelbiami einamųjų metų rugpjūčio 31 d.</text:span>;<text:s/></text:p>
      <text:p text:style-name="P351">Papunkčio pakeitimai:</text:p>
      <text:p text:style-name="P352"><text:span text:style-name="T353">Nr.<text:s/></text:span><text:a xlink:href="https://www.e-tar.lt/portal/legalAct.html?documentId=5c6588607a0011edbc04912defe897d1" office:target-frame-name="_top" xlink:show="replace"><text:span text:style-name="T354">3D-794</text:span></text:a><text:span text:style-name="T355">, 2022-12-12, paskelbta TAR 2022-12-12, i. k</text:span><text:span text:style-name="T356">. 2022-25274</text:span></text:p>
      <text:p text:style-name="Normal"/>
      <text:p text:style-name="P357"><text:span text:style-name="T358">16.8</text:span><text:span text:style-name="T359">. pareiškėjas atitinka mažos arba labai mažos įmonės sąlygas, nustatytas Lietuvos Respublikos smulkiojo ir vidutinio verslo plėtros įstatyme;</text:span></text:p>
      <text:p text:style-name="P360"><text:span text:style-name="T361">16.9</text:span><text:span text:style-name="T362">.<text:s/></text:span><text:span text:style-name="T363">jei projekte numatyti statybos darbai ir (arba) sodo įveisimas, nekilnojamasis tur</text:span><text:span text:style-name="T364">tas (statinys, žemė, įskaitant žemę po esamais ir (arba) numatomais statyti statiniais), į kurį investuojama, priklauso pareiškėjui, pareiškėjo sutuoktiniui arba pareiškėjui ir jo sutuoktiniui bendrosios jungtinės nuosavybės teise, arba bendrosios dalinės<text:s/></text:span><text:span text:style-name="T365">nuosavybės teise, kai naudojimo nekilnojamuoju turtu tvarka nustatyta notariškai patvirtintoje sutartyje ir pareiškėjas investuoja į savo dalį. Tokiu atveju, kai nekilnojamasis turtas, į kurį investuojama, priklauso pareiškėjo sutuoktiniui asmeninės nuosav</text:span><text:span text:style-name="T366">ybės teise, pateikiamas rašytinis sutuoktinio sutikimas investuoti į jam priklausantį nekilnojamąjį turtą ir vykdyti verslo plane numatytą veiklą ne trumpiau kaip iki verslo plano įgyvendinimo pabaigos. Nekilnojamasis turtas, į kurį investuojama, pareiškėj</text:span><text:span text:style-name="T367">o gali būti nuomojamas arba kitaip užtikrinamas teisėtas naudojimasis juo ne trumpiau kaip iki verslo plano įgyvendinimo pabaigos. Pirkimo–pardavimo, nuomos, panaudos ar kito teisėto naudojimosi nekilnojamuoju turtu sutartis, sudarytas ne trumpesniam laiko</text:span><text:span text:style-name="T368">tarpiui kaip iki verslo plano įgyvendinimo pabaigos, turi būti įregistruotos VĮ Registrų centre iki paramos paraiškos vertinimo pabaigos. Nuomos, panaudos sutartyje ar kitais pagrindais naudojamos žemės valdymo ir naudojimo teisę suteikiančiuose dokumentuo</text:span><text:span text:style-name="T369">se turi būti aptarta statybų ir (arba) sodo įveisimo galimybė (priklausomai nuo verslo<text:s/></text:span><text:soft-page-break/><text:span text:style-name="T370">plane numatytų investicijų). Atitiktis šiam kriterijui gali būti tikslinama paramos paraiškos vertinimo metu;</text:span><text:s/></text:p>
      <text:p text:style-name="P371"><text:span text:style-name="T372">16.10</text:span><text:span text:style-name="T373">.</text:span><text:span text:style-name="T374"><text:s/>jei projekte numatyti statybos (naujo statinio<text:s/></text:span><text:span text:style-name="T375">statyba, statinio rekonstravimas, statinio kapitalinis remontas) darbai ir pagal teisės aktų reikalavimus šiems darbams vykdyti yra privalomas statybą leidžiantis dokumentas, jis turi būti išduotas ne vėliau kaip iki verslo plano įgyvendinimo pradžios (šių</text:span><text:span text:style-name="T376"><text:s/>dokumentų pateikti nereikia; Agentūra vertina pagal Lietuvos Respublikos statybos leidimų ir statybos valstybinės priežiūros informacinės sistemos „Infostatyba“ (toliau – IS „Infostatyba“) duomenis);</text:span></text:p>
      <text:p text:style-name="P377"><text:span text:style-name="T378">16.11</text:span><text:span text:style-name="T379">. pareiškėjas neturi įsiskolinimų Lietuvos<text:s/></text:span><text:span text:style-name="T380">Respublikos valstybės biudžetui ir Valstybinio socialinio draudimo fondo biudžetui, išskyrus atvejus, kai mokesčių, delspinigių, baudų mokėjimas atidėtas Lietuvos Respublikos teisės aktų nustatyta tvarka arba dėl šių mokesčių, delspinigių, baudų vyksta mok</text:span><text:span text:style-name="T381">estinis ginčas. Atitiktis šiam kriterijui gali būti tikslinama paramos paraiškos vertinimo metu;</text:span></text:p>
      <text:p text:style-name="P382"><text:span text:style-name="T383">16.12</text:span><text:span text:style-name="T384">.</text:span><text:span text:style-name="T385"><text:s/></text:span><text:span text:style-name="T386">pateiktas verslo planas, parengtas pagal Taisyklių 2 priede nustatytą formą. Verslo plano įgyvendinimo pabaiga turi sutapti su finansinių metų<text:s/></text:span><text:span text:style-name="T387">pabaiga. Pareiškėjas verslo plane numato per kiek metų planuoja jį įgyvendinti. Verslo plane:</text:span></text:p>
      <text:p text:style-name="P388"><text:span text:style-name="T389">16.12.1</text:span><text:span text:style-name="T390">. pateikiama valdos situacijos analizė;</text:span></text:p>
      <text:p text:style-name="P391"><text:span text:style-name="T392">16.12.2</text:span><text:span text:style-name="T393">. pateikiama detali informacija apie planuojamas įgyvendinti veiklas, investicijas ir laikotarpius;</text:span></text:p>
      <text:p text:style-name="P394"><text:span text:style-name="T395">16.12.3</text:span><text:span text:style-name="T396">.</text:span><text:span text:style-name="T397"><text:s/></text:span><text:span text:style-name="T398">nurodomi planuojami ūkio ekonominio gyvybingumo rodikliai (kaip nurodyta Ūkio subjektų, siekiančių pasinaudoti parama pagal Lietuvos kaimo plėtros 2014–2020 metų programos ir Lietuvos žemės ūkio ir kaimo plėtros 2023–2027 m. strateginio plano pr</text:span><text:span text:style-name="T399">iemones, ekonominio gyvybingumo nustatymo taisyklėse, patvirtintose Lietuvos Respublikos žemės ūkio ministro 2014 m. liepos 28 d. įsakymu Nr. 3D-440 „Dėl Ūkio subjektų, siekiančių pasinaudoti parama pagal Lietuvos kaimo plėtros 2014–2020 metų programos ir<text:s/></text:span><text:span text:style-name="T400">Lietuvos žemės ūkio ir kaimo plėtros 2023–2027 m. strateginio plano priemones, ekonominio gyvybingumo nustatymo taisyklių patvirtinimo“ (toliau – Ekonominio gyvybingumo nustatymo taisyklės) ir kiti verslo plano įgyvendinimo rezultatai;</text:span><text:s/></text:p>
      <text:p text:style-name="P401">Papunkčio pakeitimai:</text:p>
      <text:p text:style-name="P402"><text:span text:style-name="T403">Nr.<text:s/></text:span><text:a xlink:href="https://www.e-tar.lt/portal/legalAct.html?documentId=f659e490d3ae11ed9978886e85107ab2" office:target-frame-name="_top" xlink:show="replace"><text:span text:style-name="T404">3D-226</text:span></text:a><text:span text:style-name="T405">, 2023-04-05, paskelbta TAR 2023-04-05, i. k. 2023-06590</text:span></text:p>
      <text:p text:style-name="Normal"/>
      <text:p text:style-name="P406"><text:span text:style-name="T407">16.13</text:span><text:span text:style-name="T408">. pareiškėjas užtikrina, kad verslo planą pradės įgyvendinti per 9 mėn. nuo<text:s/></text:span><text:span text:style-name="T409">sprendimo skirti paramą priėmimo dienos</text:span><text:span text:style-name="T410">;</text:span><text:span text:style-name="T411"><text:s/></text:span></text:p>
      <text:p text:style-name="P412"><text:span text:style-name="T413">16.14</text:span><text:span text:style-name="T414">.<text:s/></text:span><text:span text:style-name="T415">parama teikiama Sutarties dėl Europos Sąjungos veikimo I priedo produktų (išskyrus žvejybos ir akvakultūros produktus) gamybai ir valdoje pagamintiems produktams perdirbti.<text:s/></text:span><text:soft-page-break/><text:span text:style-name="T416">Perdirbimo proceso metu gautas</text:span><text:span text:style-name="T417"><text:s/>galutinis produktas turi būti Sutarties dėl Europos Sąjungos veikimo I priedo produktas</text:span><text:span text:style-name="T418">;<text:s/></text:span></text:p>
      <text:p text:style-name="P419"><text:span text:style-name="T420">16.15</text:span><text:span text:style-name="T421">. parama neteikiama, jei remiantis Dirbtinai sukurtų sąlygų gauti paramą nustatymo metodika, patvirtinta Lietuvos Respublikos žemės ūkio ministro 2014 m. la</text:span><text:span text:style-name="T422">pkričio 27 d. įsakymu Nr. 3D-889 „Dėl Dirbtinai sukurtų sąlygų gauti paramą nustatymo metodikos patvirtinimo“, nustatoma, kad pareiškėjas ar paramos gavėjas dirbtinai sukūrė tokiai paramai gauti reikalingas sąlygas;</text:span><text:s/></text:p>
      <text:p text:style-name="P423">Papunkčio pakeitimai:</text:p>
      <text:p text:style-name="P424"><text:span text:style-name="T425">Nr.<text:s/></text:span><text:a xlink:href="https://www.e-tar.lt/portal/legalAct.html?documentId=f659e490d3ae11ed9978886e85107ab2" office:target-frame-name="_top" xlink:show="replace"><text:span text:style-name="T426">3D-226</text:span></text:a><text:span text:style-name="T427">, 2023-04-05, paskelbta TAR 2023-04-05, i. k. 2023-06590</text:span></text:p>
      <text:p text:style-name="Normal"/>
      <text:p text:style-name="P428"><text:span text:style-name="T429">16.16</text:span><text:span text:style-name="T430">. parama neteikiama finansinių sunkumų turinčiam pareiškėjui (pareiškėjas bankrutuoja);</text:span></text:p>
      <text:p text:style-name="P431"><text:span text:style-name="T432">16.17</text:span><text:span text:style-name="T433">.</text:span><text:span text:style-name="T434"><text:s/></text:span><text:span text:style-name="T435">parama neteikiama pareiškėjams, kurių verslo planas įgyvendinamas ne Lietuvos Respublikos teritorijoje;</text:span></text:p>
      <text:p text:style-name="P436"><text:span text:style-name="T437">16.18</text:span><text:span text:style-name="T438">. jei pareiškėjas yra gavęs paramą pagal šią Programos priemonės veiklos sritį, pakartotinai parama gali būti skiriama tik kitai Taisyklių 9.1</text:span><text:span text:style-name="T439">–9.2 papunkčiuose nurodytai veiklai.</text:span><text:s/></text:p>
      <text:p text:style-name="Normal"/>
      <text:p text:style-name="P440"><text:span text:style-name="T441">VII</text:span><text:span text:style-name="T442"><text:s/>SKYRIUS</text:span></text:p>
      <text:p text:style-name="P443"><text:span text:style-name="T444">ĮSIPAREIGOJIMAI</text:span></text:p>
      <text:p text:style-name="P445"/>
      <text:p text:style-name="P446"><text:span text:style-name="T447">17</text:span><text:span text:style-name="T448">. Įsipareigojimai turi būti vykdomi iki galutinio lėšų išmokėjimo, jei nenurodyta kitaip. Pareiškėjas prisiima šiuos</text:span><text:span text:style-name="T449"><text:s/>įsipareigojimus:</text:span></text:p>
      <text:p text:style-name="P450"><text:span text:style-name="T451">17.1</text:span><text:span text:style-name="T452">. pradėti įgyvendinti verslo planą</text:span><text:span text:style-name="T453"><text:s/>per 9 mėn. nuo sprendimo skirti paramą priėmimo dienos. Paramos gavėjas, pradėjęs įgyvendinti verslo planą, raštu (pateikdamas laisvos formos pranešimą) apie tai informuoja Agentūrą;</text:span><text:s/></text:p>
      <text:p text:style-name="P454"><text:span text:style-name="T455">17.2</text:span><text:span text:style-name="T456">. įvykus įvykiui, kurio metu buvo sugadintas ar sunaikintas par</text:span><text:span text:style-name="T457">amos lėšomis įsigytas ar sukurtas turtas, paramos gavėjas įsipareigoja atstatyti turtą ne mažesne negu atkuriamąja verte;</text:span><text:s/></text:p>
      <text:p text:style-name="P458"><text:span text:style-name="T459">17.3</text:span><text:span text:style-name="T460">. nekeisti verslo plano įgyvendinimo vietos, nesuderinus su Agentūra. Nekeisti veiklos pobūdžio, tikslų ar įgyvendinimo sąlyg</text:span><text:span text:style-name="T461">ų (numatyta žemės ūkio veikla turi būti vykdoma visu verslo plano įgyvendinimo laikotarpiu), neparduoti ir kitaip neperleisti kitam asmeniui už paramos lėšas įgyto turto, išskyrus biologinį turtą, nuo sprendimo skirti paramą priėmimo;</text:span></text:p>
      <text:p text:style-name="P462"><text:span text:style-name="T463">17.4</text:span><text:span text:style-name="T464">. jei reikia,</text:span><text:span text:style-name="T465"><text:s/>už paramos lėšas įgytą turtą įkeisti paskolos grąžinimo užtikrinimui finansų įstaigai, kuri suteikė paskolą verslo planui įgyvendinti, tik gavus Agentūros leidimą;</text:span><text:s/></text:p>
      <text:p text:style-name="P466"><text:span text:style-name="T467">17.5</text:span><text:span text:style-name="T468">. ne vėliau kaip nuo paramos paraiškos pateikimo dienos iki verslo plano įgyvendin</text:span><text:span text:style-name="T469">imo laikotarpio pabaigos tvarkyti buhalterinę apskaitą pagal Lietuvos Respublikos teisės aktų nustatytus reikalavimus (vadovaujantis Lietuvos Respublikos žemės ūkio ministro 2022 m. balandžio 25 d. įsakymu Nr. 3D-280 „Dėl ūkininkų ir gyventojų, kurie neįre</text:span><text:span text:style-name="T470">gistravę ūkininko ūkio verčiasi individualia žemės ūkio veikla, veiklos finansinės apskaitos tvarkos nustatymo“);</text:span><text:s/></text:p>
      <text:p text:style-name="P471">Papunkčio pakeitimai:</text:p>
      <text:p text:style-name="P472"><text:span text:style-name="T473">Nr.<text:s/></text:span><text:a xlink:href="https://www.e-tar.lt/portal/legalAct.html?documentId=f659e490d3ae11ed9978886e85107ab2" office:target-frame-name="_top" xlink:show="replace"><text:span text:style-name="T474">3D-226</text:span></text:a><text:span text:style-name="T475">, 2023-04-0</text:span><text:span text:style-name="T476">5, paskelbta TAR 2023-04-05, i. k. 2023-06590</text:span></text:p>
      <text:p text:style-name="Normal"/>
      <text:p text:style-name="P477"><text:span text:style-name="T478">17.6</text:span><text:span text:style-name="T479">.<text:s/></text:span><text:span text:style-name="T480"><text:s/>verslo planą įgyvendinti tinkamai, kaip nurodyta Taisyklių 21 punkte, per verslo plane numatytą laikotarpį;</text:span></text:p>
      <text:p text:style-name="P481"><text:span text:style-name="T482">17.7</text:span><text:span text:style-name="T483">. viešinti paramą, vadovaujantis Suteiktos paramos pagal Lietuvos kaimo plėtros<text:s/></text:span><text:span text:style-name="T484">2014–2020 metų programą viešinimo taisyklėmis, patvirtintomis Lietuvos Respublikos žemės ūkio ministro 2014 m. gruodžio 3 d. įsakymu Nr. 3D-925 „Dėl Suteiktos paramos pagal Lietuvos kaimo plėtros 2014–2020 metų programą viešinimo taisyklių patvirtinimo“ (t</text:span><text:span text:style-name="T485">oliau – viešinimo taisyklės);</text:span><text:span text:style-name="T486"><text:s/></text:span></text:p>
      <text:p text:style-name="P487"><text:span text:style-name="T488">17.8</text:span><text:span text:style-name="T489">. užtikrinti, kad</text:span><text:span text:style-name="T490"><text:s/></text:span><text:span text:style-name="T491">produkcijos standartine verte išreikštas žemės ūkio valdos ekonominis dydis nuo paramos paraiškos pateikimo dienos iki verslo plano įgyvendinimo laikotarpio pabaigos bus ne mažesnis kaip 4 000 Eur be</text:span><text:span text:style-name="T492">i produkcijos standartine verte išreikšto valdos ekonominio dydžio struktūroje valdos pajamos, gautos už paslaugas žemės ūkiui, sudarys mažiau kaip 50 proc. bendro valdos ekonominio dydžio (nustatoma pagal Žemės ūkio valdos ekonominio dydžio apskaičiavimo<text:s/></text:span><text:span text:style-name="T493">tvarkos aprašą) (šis Taisyklių papunktis netaikomas pareiškėjams, kurie kreipiasi paramos pieninei galvijininkystei);</text:span></text:p>
      <text:p text:style-name="P494"><text:span text:style-name="T495">17.9</text:span><text:span text:style-name="T496">. jei kreipiamasi paramos pieninei galvijininkystei, užtikrinti, kad registruotas pieninių veislių melžiamų karvių vidutinis metin</text:span><text:span text:style-name="T497">is skaičius, kaip nurodyta Žemės ūkio valdos ekonominio dydžio apskaičiavimo tvarkos apraše, nuo paramos paraiškos pateikimo dienos iki verslo plano įgyvendinimo laikotarpio pabaigos bus ne mažesnis kaip 3 bei produkcijos standartine verte išreikšto valdos</text:span><text:span text:style-name="T498"><text:s/>ekonominio dydžio struktūroje tik pagal pieninių veislių melžiamas karves paskaičiuotas valdos ekonominis dydis sudarys daugiau kaip 50 proc. bendro valdos ekonominio dydžio (nustatoma pagal Žemės ūkio valdos ekonominio dydžio apskaičiavimo tvarkos aprašą</text:span><text:span text:style-name="T499">);</text:span><text:s/></text:p>
      <text:p text:style-name="P500"><text:span text:style-name="T501">17.</text:span><text:span text:style-name="T502">10</text:span><text:span text:style-name="T503">.<text:s/></text:span><text:span text:style-name="T504">užtikrinti, kad paraiškos teikimo metu buvęs<text:s/></text:span><text:span text:style-name="T505">produkcijos standartine verte išreikštas valdos ekonominis dydis, įgyvendinus verslo planą, padidės ne mažiau kaip 20 proc. (procentai suapvalinami iki sveikųjų skaičių pagal matematines apvalinim</text:span><text:span text:style-name="T506">o taisykles). Jis nustatomas pagal Centro už paskutinių verslo plano įgyvendinimo metų laikotarpį, prasidedantį nuo sausio 1 d. ir pasibaigiantį gruodžio 31 d., apskaičiuotą valdos ekonominį dydį kitų <text:s/>metų sausio 1 d.;</text:span><text:s/></text:p>
      <text:p text:style-name="P507">Papunkčio pakeitimai:</text:p>
      <text:p text:style-name="P508"><text:span text:style-name="T509">Nr.<text:s/></text:span><text:a xlink:href="https://www.e-tar.lt/portal/legalAct.html?documentId=5c6588607a0011edbc04912defe897d1" office:target-frame-name="_top" xlink:show="replace"><text:span text:style-name="T510">3D-794</text:span></text:a><text:span text:style-name="T511">, 2022-12-12, paskelbta TAR 2022-12-12, i. k. 2022-25274</text:span></text:p>
      <text:p text:style-name="Normal"/>
      <text:p text:style-name="P512"><text:span text:style-name="T513">17.11</text:span><text:span text:style-name="T514">. užtikrinti, kad, įgyvendinus verslo planą, ūkis atitiks ekonominio gyvybingumo kriterijus, k</text:span><text:span text:style-name="T515">aip nurodyta Ekonominio gyvybingumo nustatymo taisyklėse, t. y. vykdys pelningą veiklą;</text:span><text:s/></text:p>
      <text:p text:style-name="P516"><text:span text:style-name="T517">17.12</text:span><text:span text:style-name="T518">. pasiekti paramos paraiškoje numatytus projekto priežiūros rodiklius;<text:s/></text:span></text:p>
      <text:p text:style-name="P519"><text:span text:style-name="T520">17.13</text:span><text:span text:style-name="T521">.<text:s/></text:span><text:span text:style-name="T522">nuo paramos paraiškos pateikimo dienos iki verslo plano įgyvendinimo<text:s/></text:span><text:span text:style-name="T523">laikotarpio pabaigos užtikrinti, kad su projektu susijusių buhalterinių operacijų įrašai būtų atskiriami nuo kitų, įprastinių paramos gavėjo operacijų;</text:span></text:p>
      <text:p text:style-name="P524"><text:span text:style-name="T525">17.14</text:span><text:span text:style-name="T526">. laiku pateikti mokėjimo prašymą ir reikiamus jo priedus;</text:span></text:p>
      <text:p text:style-name="P527"><text:span text:style-name="T528">17.15</text:span><text:span text:style-name="T529">. sudaryti sąlygas instituc</text:span><text:span text:style-name="T530">ijų, atliekančių paramos paraiškų vertinimą, atranką ir projektų įgyvendinimo priežiūrą, Programos įgyvendinimo priežiūrą, atstovams ar jų įgaliotiems asmenims patikrinti paramos paraiškoje ir prie jos pridedamuose dokumentuose pateiktus duomenis ir atlikt</text:span><text:span text:style-name="T531">i patikrą projekto įgyvendinimo vietoje, gauti papildomos informacijos apie projektą nuo paramos paraiškos pateikimo dienos, taip pat audituoti, kontroliuoti, tikrinti, kaip yra laikomasi tinkamumo gauti paramą sąlygų ir reikalavimų, kaip yra vykdomas proj</text:span><text:span text:style-name="T532">ektas ir ekonominė veikla, kuriai buvo skirta parama, po sprendimo skirti paramą priėmimo dienos iki paramos teikimo laikotarpio pabaigos;</text:span></text:p>
      <text:p text:style-name="P533"><text:span text:style-name="T534">17.16</text:span><text:span text:style-name="T535">. teikti Agentūrai visą informaciją ir duomenis, reikalingus statistikos tikslams, Programos įgyvendinimo st</text:span><text:span text:style-name="T536">ebėsenai, viešinimui bei reikalingiems vertinimams atlikti;</text:span></text:p>
      <text:p text:style-name="P537"><text:span text:style-name="T538">17.17</text:span><text:span text:style-name="T539">. įsigyti (visiškai apmokėti, pristatyti į ūkį, įregistruoti viešuosiuose registruose (jei registracija privaloma)) bei naudoti verslo plane numatytai veiklai vykdyti visas verslo plane<text:s/></text:span><text:span text:style-name="T540">numatytas investicijas ir saugoti patirtų išlaidų ir jų apmokėjimo įrodymo dokumentus (paramos gavėjas neteikia patirtų išlaidų ir jų apmokėjimo įrodymo dokumentų, jeigu to nepaprašo Agentūra). Investicijas įsigyti ne iš susijusių asmenų, nurodytų paramos<text:s/></text:span><text:span text:style-name="T541">paraiškos II skyriuje;</text:span><text:s/></text:p>
      <text:p text:style-name="P542">Papunkčio pakeitimai:</text:p>
      <text:p text:style-name="P543"><text:span text:style-name="T544">Nr.<text:s/></text:span><text:a xlink:href="https://www.e-tar.lt/portal/legalAct.html?documentId=cef6fde0803811ec993ff5ca6e8ba60c" office:target-frame-name="_top" xlink:show="replace"><text:span text:style-name="T545">3D-51</text:span></text:a><text:span text:style-name="T546">, 2022-01-28, paskelbta TAR 2022-01-28, i. k. 2022-01435</text:span></text:p>
      <text:p text:style-name="Normal"/>
      <text:p text:style-name="P547"><text:span text:style-name="T548">17.1</text:span><text:span text:style-name="T549">8</text:span><text:span text:style-name="T550">. užbaigus statybos darbus, statybos</text:span><text:span text:style-name="T551"><text:s/>užbaigimo dokumentus teisės aktų nustatyta tvarka ne vėliau kaip iki mokėjimo prašymo pateikimo dienos pateikti informacinėje sistemoje „Infostatyba“;</text:span></text:p>
      <text:p text:style-name="P552"><text:span text:style-name="T553">17.19</text:span><text:span text:style-name="T554">. iki verslo plano įgyvendinimo laikotarpio pabaigos užtikrinti atitiktį atrankos kriterijams,<text:s/></text:span><text:span text:style-name="T555">už kuriuos paramos paraiškai suteikti balai, išskyrus Taisyklių 30.2.1, 30.4, 30.6 ir 30.7 papunkčiuose nurodytus atrankos kriterijus.</text:span></text:p>
      <text:p text:style-name="Normal"/>
      <text:p text:style-name="P556"><text:span text:style-name="T557">VIII</text:span><text:span text:style-name="T558"><text:s/>SKYRIUS</text:span></text:p>
      <text:p text:style-name="P559"><text:span text:style-name="T560">PARAMOS DYDIS</text:span></text:p>
      <text:p text:style-name="P561"/>
      <text:p text:style-name="P562"><text:span text:style-name="T563">18</text:span><text:span text:style-name="T564">.<text:s/></text:span><text:span text:style-name="T565">Didžiausias išmokos dydis – 15 000 Eur (penkiolika tūkstančių eurų).</text:span></text:p>
      <text:p text:style-name="P566"><text:span text:style-name="T567">19</text:span><text:span text:style-name="T568">. Parama skiriama verslo planui įgyvendinti ir mokama išmokant išmoką.<text:s/></text:span></text:p>
      <text:p text:style-name="P569"><text:span text:style-name="T570">20</text:span><text:span text:style-name="T571">.<text:s/></text:span><text:span text:style-name="T572">Parama išmokama dviem <text:s/>dalinėmis išmokomis. Pirmoji išmokos dalis, sudaranti 80 proc. visos išmokos sumos, paramos gavėjui išmokama po sprendimo skirti paramą priėmimo (be mokė</text:span><text:span text:style-name="T573">jimo prašymo pateikimo) ne vėliau kaip per 15 darbo dienų. Likusi 20 proc. išmokos dalis <text:s/>mokama kitais metais po verslo plano tinkamo įgyvendinimo. Jeigu verslo planas įgyvendintas netinkamai, išmoka nemokama (jeigu buvo išmokėta išmokos dalis, ta dalis s</text:span><text:span text:style-name="T574">usigrąžinama).</text:span><text:s/></text:p>
      <text:p text:style-name="P575"><text:span text:style-name="T576">21</text:span><text:span text:style-name="T577">. Verslo planas laikomas tinkamai įgyvendintu, jei:</text:span></text:p>
      <text:p text:style-name="P578"><text:span text:style-name="T579">21.1</text:span><text:span text:style-name="T580">. paraiškos teikimo metu buvęs produkcijos standartine verte išreikštas valdos ekonominis dydis padidintas ne mažiau kaip 20 proc., kaip nurodyta Taisyklių 17.10 papunktyje;</text:span></text:p>
      <text:p text:style-name="P581"><text:span text:style-name="T582">21.2</text:span><text:span text:style-name="T583">. pasiekti verslo plane numatyti veiklos plėtros tikslai ir vykdoma pelninga veikla, kaip nustatyta<text:s/></text:span><text:span text:style-name="T584">Ekonominio gyvybingumo nustatymo taisyklėse;</text:span></text:p>
      <text:p text:style-name="P585"><text:span text:style-name="T586">21.3</text:span><text:span text:style-name="T587">. atliktos (apmokėtos, pristatytos į ūkį, įregistruotos viešuosiuose registruose (jei registracij</text:span><text:span text:style-name="T588">a privaloma)) bei naudojamos verslo plane numatytai veiklai vykdyti visos verslo plane numatytos investicijos.</text:span><text:s/></text:p>
      <text:p text:style-name="P589">Papunkčio pakeitimai:</text:p>
      <text:p text:style-name="P590"><text:span text:style-name="T591">Nr.<text:s/></text:span><text:a xlink:href="https://www.e-tar.lt/portal/legalAct.html?documentId=cef6fde0803811ec993ff5ca6e8ba60c" office:target-frame-name="_top" xlink:show="replace"><text:span text:style-name="T592">3D-51</text:span></text:a><text:span text:style-name="T593">, 2022-01-28,<text:s/></text:span><text:span text:style-name="T594">paskelbta TAR 2022-01-28, i. k. 2022-01435</text:span></text:p>
      <text:p text:style-name="Normal"/>
      <text:p text:style-name="P595"><text:span text:style-name="T596">22</text:span><text:span text:style-name="T597">. Pareiškėjas, paramos gavėjas verslo plano įgyvendinimo laikotarpiu tuo pačiu metu negali įgyvendinti projektų pagal šią ir kitas investicines Programos priemones ir (arba) priemonių veiklos sritis, išskyrus Taisyklių<text:s/></text:span><text:span text:style-name="T598">23<text:s/></text:span><text:span text:style-name="T599">papunktyje nurodytas išimtis.<text:s/></text:span></text:p>
      <text:p text:style-name="P600"><text:span text:style-name="T601">2</text:span><text:span text:style-name="T602">3</text:span><text:span text:style-name="T603">. Paramos pagal šią ir kitas investicines Programos priemones<text:s/></text:span><text:span text:style-name="T604">ir (arba) priemonių veiklos</text:span><text:span text:style-name="T605"><text:s/>sritis galima kreiptis tik pasibaigus verslo plano įgyvendinimo laikotarpiui, t. y. ne anksčiau kaip pateikus paskutinį mokėjimo prašymą ir galutinę projekto įgyve</text:span><text:span text:style-name="T606">ndinimo ataskaitą (netaikoma Lietuvos kaimo plėtros 2014–2020 metų programos priemonės „Pagrindinės paslaugos ir kaimų atnaujinimas kaimo vietovėse“ veiklos srities „Parama investicijoms į visų rūšių mažos apimties infrastruktūrą“ veiklai „Asbestinių stogų</text:span><text:span text:style-name="T607"><text:s/>dangos keitimas“, priemonės „Investicijos į materialųjį turtą“ veiklai „Prevencinių priemonių taikymas prieš vilkų ūkiniams gyvūnams daromą žalą“, priemonės „Parama investicijoms į prevencinę veiklą, kuria siekiama sumažinti galimų gaivalinių nelaimių, ne</text:span><text:span text:style-name="T608">palankių klimato reiškinių ir katastrofinių įvykių padarinius“ veiklos sričiai „Parama investicijoms į prevencinę veiklą, kuria siekiama sumažinti pavojingų ligų grėsmes ir su jomis susijusias pasekmes“ ir priemonės „Bendradarbiavimas“ veiklos sričiai „Par</text:span><text:span text:style-name="T609">ama trumpoms tiekimo grandinėms ir vietos rinkoms skatinti vietos lygmeniu“).</text:span><text:span text:style-name="T610"><text:s/></text:span></text:p>
      <text:p text:style-name="P611"/>
      <text:p text:style-name="P612"><text:span text:style-name="T613">IX</text:span><text:span text:style-name="T614"><text:s/>SKYRIUS<text:s/></text:span></text:p>
      <text:p text:style-name="P615"><text:span text:style-name="T616">IŠLAIDŲ REIKALAVIMAI</text:span></text:p>
      <text:p text:style-name="P617"/>
      <text:p text:style-name="P618"><text:span text:style-name="T619">24</text:span><text:span text:style-name="T620">.</text:span><text:span text:style-name="T621"><text:s/>Parama skiriama ir išmoka mokama, jeigu verslo plane suplanuotos išlaidos yra būtinos ir naudojamos verslo planui įgyvendinti be</text:span><text:span text:style-name="T622">i numatytai veiklai vykdyti, tiesiogiai susijusios su remiama veikla, yra ne mažesnės negu prašoma paramos suma, įsigytos ne iš susijusių asmenų, nurodytų paramos paraiškos II skyriuje. Jei kreipiamasi paramos ne pieninei galvijininkystei, investicijos tur</text:span><text:span text:style-name="T623">i būti susijusios su planuojamu įkurti kitu (ne pieninės galvijininkystės) žemės ūkio sektoriumi.</text:span><text:s/></text:p>
      <text:p text:style-name="P624">Punkto pakeitimai:</text:p>
      <text:p text:style-name="P625"><text:span text:style-name="T626">Nr.<text:s/></text:span><text:a xlink:href="https://www.e-tar.lt/portal/legalAct.html?documentId=cef6fde0803811ec993ff5ca6e8ba60c" office:target-frame-name="_top" xlink:show="replace"><text:span text:style-name="T627">3D-51</text:span></text:a><text:span text:style-name="T628">, 2022-01-28, paskelbta TAR 202</text:span><text:span text:style-name="T629">2-01-28, i. k. 2022-01435</text:span></text:p>
      <text:p text:style-name="Normal"/>
      <text:p text:style-name="P630"><text:span text:style-name="T631">24</text:span><text:span text:style-name="T632">1</text:span><text:span text:style-name="T633">.</text:span><text:s/><text:span text:style-name="T634">Prekės, kurių kilmės šalis ir (arba) kurios pagamintos Rusijos Federacijoje, Baltarusijos Respublikoje, Rusijos Federacijos aneksuotame Kryme, Moldovos Respublikos Vyriausybės nekontroliuojamoje Padniestrės teritorijoje,</text:span><text:span text:style-name="T635"><text:s/>Sakartvelo Vyriausybės nekontroliuojamose Abchazijos ir Pietų Osetijos teritorijose, taip pat paslaugos bei darbai, atlikti šių šalių paslaugų ar darbų tiekėjų, yra netinkami finansuoti paramos lėšomis.</text:span><text:s/></text:p>
      <text:p text:style-name="P636">Papildyta punktu:</text:p>
      <text:p text:style-name="P637"><text:span text:style-name="T638">Nr.<text:s/></text:span><text:a xlink:href="https://www.e-tar.lt/portal/legalAct.html?documentId=f659e490d3ae11ed9978886e85107ab2" office:target-frame-name="_top" xlink:show="replace"><text:span text:style-name="T639">3D-226</text:span></text:a><text:span text:style-name="T640">, 2023-04-05, paskelbta TAR 2023-04-05, i. k. 2023-06590</text:span></text:p>
      <text:p text:style-name="Normal"/>
      <text:p text:style-name="P641"><text:span text:style-name="T642">X</text:span><text:span text:style-name="T643"><text:s/>SKYRIUS</text:span></text:p>
      <text:p text:style-name="P644"><text:span text:style-name="T645">Paramos PARAIŠKŲ TEIKIMO TVARKA<text:s/></text:span></text:p>
      <text:p text:style-name="P646"/>
      <text:p text:style-name="P647"><text:span text:style-name="T648">25</text:span><text:span text:style-name="T649">.</text:span><text:span text:style-name="T650"><text:s/>Paramos paraiška pateikiama pagal Taisyklių 1 priede nustatytą fo</text:span><text:span text:style-name="T651">rmą. Paramos paraiškoje turi būti pažymėta, ar paramos kreipiamasi pieninei galvijininkystei, ar ne (pasirenkamas tik vienas variantas).</text:span><text:s/></text:p>
      <text:p text:style-name="P652">Punkto pakeitimai:</text:p>
      <text:p text:style-name="P653"><text:span text:style-name="T654">Nr.<text:s/></text:span><text:a xlink:href="https://www.e-tar.lt/portal/legalAct.html?documentId=cef6fde0803811ec993ff5ca6e8ba60c" office:target-frame-name="_top" xlink:show="replace"><text:span text:style-name="T655">3D-51</text:span></text:a><text:span text:style-name="T656">, 2022-01-28, paskelbta TAR 2022-01-28, i. k. 2022-01435</text:span></text:p>
      <text:p text:style-name="Normal"/>
      <text:p text:style-name="P657"><text:span text:style-name="T658">26</text:span><text:span text:style-name="T659">.</text:span><text:span text:style-name="T660"><text:s/>Paramos paraiška ir su paramos paraiška pateikiami dokumentai turi būti pateikti per ŽŪMI</text:span><text:span text:style-name="T661">S Administravimo taisyklėse nustatyta tvarka</text:span><text:span text:style-name="T662">.</text:span><text:s/></text:p>
      <text:p text:style-name="P663">Punkto pakeitimai:</text:p>
      <text:p text:style-name="P664"><text:span text:style-name="T665">Nr.<text:s/></text:span><text:a xlink:href="https://www.e-tar.lt/portal/legalAct.html?documentId=cef6fde0803811ec993ff5ca6e8ba60c" office:target-frame-name="_top" xlink:show="replace"><text:span text:style-name="T666">3D-51</text:span></text:a><text:span text:style-name="T667">, 2022-01-28, paskelbta TAR 2022-01-28, i. k. 2022-01435</text:span></text:p>
      <text:p text:style-name="Normal"/>
      <text:p text:style-name="P668"><text:span text:style-name="T669">27</text:span><text:span text:style-name="T670">. Paramos paraiškos</text:span><text:span text:style-name="T671"><text:s/>pildomos, registruojamos ir vertinamos Administravimo taisyklėse nustatyta tvarka.</text:span></text:p>
      <text:p text:style-name="P672"><text:span text:style-name="T673">28</text:span><text:span text:style-name="T674">.</text:span><text:span text:style-name="T675"><text:s/>Paramos paraiškos vertinimas Agentūroje negali trukti ilgiau kaip 2 mėnesius nuo paramos paraiškų priėmimo laikotarpio pabaigos. Į paramos paraiškų vertinimo termin</text:span><text:span text:style-name="T676">ą įskaičiuojamas paklausimų pareiškėjui, patikrų vietoje atlikimo, prašymo dėl papildomos informacijos kitoms institucijoms pateikimo ir atsakymo gavimo bei ekspertizės atlikimo terminas</text:span><text:span text:style-name="T677">.</text:span><text:s/></text:p>
      <text:p text:style-name="P678">Punkto pakeitimai:</text:p>
      <text:p text:style-name="P679"><text:span text:style-name="T680">Nr.<text:s/></text:span><text:a xlink:href="https://www.e-tar.lt/portal/legalAct.html?documentId=f659e490d3ae11ed9978886e85107ab2" office:target-frame-name="_top" xlink:show="replace"><text:span text:style-name="T681">3D-226</text:span></text:a><text:span text:style-name="T682">, 2023-04-05, paskelbta TAR 2023-04-05, i. k. 2023-06590</text:span></text:p>
      <text:p text:style-name="Normal"/>
      <text:p text:style-name="P683"><text:span text:style-name="T684">XI</text:span><text:span text:style-name="T685"><text:s/>SKYRIUS</text:span></text:p>
      <text:p text:style-name="P686"><text:span text:style-name="T687">PROJEKTŲ ATRANKA</text:span></text:p>
      <text:p text:style-name="P688"/>
      <text:p text:style-name="P689"><text:span text:style-name="T690">29</text:span><text:span text:style-name="T691">. Taisyklių<text:s/></text:span><text:span text:style-name="T692">30.1.2, 30.2.2<text:s/></text:span><text:span text:style-name="T693">ir<text:s/></text:span><text:span text:style-name="T694">30.3.2<text:s/></text:span><text:span text:style-name="T695">papunkčiuose nurodyti atrankos kriterijai taikomi pieninės g</text:span><text:span text:style-name="T696">alvijininkystės paramos paraiškoms. Taisyklių<text:s/></text:span><text:span text:style-name="T697">30.1.1, 30.2.1<text:s/></text:span><text:span text:style-name="T698">ir<text:s/></text:span><text:span text:style-name="T699">30.3.1<text:s/></text:span><text:span text:style-name="T700">papunkčiuose nurodyti atrankos kriterijai taikomi kitoms (ne pieninės galvijininkystės) paramos paraiškoms. Taisyklių<text:s/></text:span><text:span text:style-name="T701">30.4–30.7<text:s/></text:span><text:span text:style-name="T702">papunkčiuose nurodyti atrankos kriterijai yra taikomi vis</text:span><text:span text:style-name="T703">oms paramos paraiškoms. Pieninės galvijininkystės paramos paraiškoms ir kitoms (ne pieninės galvijininkystės) paramos paraiškoms sudaromos atskiros paramos paraiškų pirmumo eilės.</text:span></text:p>
      <text:p text:style-name="P704"><text:span text:style-name="T705">30</text:span><text:span text:style-name="T706">. Atrankos kriterijai:<text:s/></text:span></text:p>
      <text:p text:style-name="P707"><text:span text:style-name="T708">30.1</text:span><text:span text:style-name="T709">. skiriama 15 balų, jei: <text:s/></text:span></text:p>
      <text:p text:style-name="P710"><text:span text:style-name="T711">30.1.1</text:span><text:span text:style-name="T712">.<text:s/></text:span><text:span text:style-name="T713">kuriamas specializuotas gyvulininkystės, daržininkystės, uogininkystės, sodininkystės arba mišrusis ūkis, kurio viena iš veiklų yra gyvulininkystė, ir kurio pajamos iš gyvulininkystės veiklos, įgyvendinus verslo planą, turi sudaryti ne mažiau kaip 50 proc.</text:span><text:span text:style-name="T714"><text:s/>visų veiklos pajamų (atitiktis patikrinama pagal Pažymą apie žemės ūkio veiklos subjekto praėjusių kalendorinių metų pajamas, parengtą vadovaujantis Žemės ūkio veiklos subjektų pajamų dalies, gaunamos iš žemės ūkio veiklos, įvertinimo metodika, patvirtint</text:span><text:span text:style-name="T715">a Lietuvos Respublikos žemės ūkio ministro 2003 m. vasario 26 d. įsakymu Nr. 3D-66 „Dėl Žemės ūkio veiklos subjektų pajamų dalies, gaunamos iš žemės ūkio veiklos, įvertinimo metodikos patvirtinimo“. Nustatant pajamų iš minėtų sektorių dalį, į pareiškėjo že</text:span><text:span text:style-name="T716">mės ūkio veiklos pajamas neįskaičiuojamos pajamos, gautos iš paslaugų, o gautos lėšos, gaunamos įgyvendinus programas, skirtas žemės ūkiui ir kaimo plėtrai (tiesioginės išmokos, kita parama, išskyrus investicinę paramą), turi būti išskaidytos į iš gyvulini</text:span><text:span text:style-name="T717">nkystės ar sodininkystės, ar uogininkystės, ar daržininkystės, ar augalininkystės veiklos gautas lėšas). Prie daržininkystės pajamų nepriskiriamos pajamos, susijusios su nenatūraliai išdžiovintų ir natūraliai išdžiūvusių ankštinių daržovių gamyba arba perd</text:span><text:span text:style-name="T718">irbimu. Tikrinama įgyvendinus verslo planą (šis atrankos kriterijus netaikomas paramos paraiškoms, kuriose kreipiamasi paramos pieninei galvijininkystei)</text:span><text:span text:style-name="T719">;</text:span><text:s/></text:p>
      <text:p text:style-name="P720">Papunkčio pakeitimai:</text:p>
      <text:p text:style-name="P721"><text:span text:style-name="T722">Nr.<text:s/></text:span><text:a xlink:href="https://www.e-tar.lt/portal/legalAct.html?documentId=f659e490d3ae11ed9978886e85107ab2" office:target-frame-name="_top" xlink:show="replace"><text:span text:style-name="T723">3D-226</text:span></text:a><text:span text:style-name="T724">, 2023-04-05, paskelbta TAR 2023-04-05, i. k. 2023-06590</text:span></text:p>
      <text:p text:style-name="Normal"/>
      <text:p text:style-name="P725"><text:span text:style-name="T726">30.1.2</text:span><text:span text:style-name="T727">.<text:s/></text:span><text:span text:style-name="T728">verslo planas prisideda prie ūkio darbo procesų efektyvumo didinimo: verslo plane nu</text:span><text:span text:style-name="T729">matytos investicijos į melžimo įrangą. Atitiktis šiam kriterijui nustatoma pagal verslo plano duomenis, balai suteikiami, jei numatyta įsigyti specializuotą melžimo įrangą (už įrangos detalių ir (arba) atsarginių dalių įsigijimą balai nesuteikiami) (šis at</text:span><text:span text:style-name="T730">rankos kriterijus taikomas paramos paraiškoms, kuriose kreipiamasi paramos pieninei galvijininkystei);</text:span></text:p>
      <text:p text:style-name="P731"><text:span text:style-name="T732">30.2</text:span><text:span text:style-name="T733">. daugiausia gali būti skiriama<text:s/></text:span><text:span text:style-name="T734">20<text:s/></text:span><text:span text:style-name="T735">balų, jei</text:span><text:span text:style-name="T736">:</text:span></text:p>
      <text:p text:style-name="P737"><text:span text:style-name="T738">30.2.1</text:span><text:span text:style-name="T739">.<text:s/></text:span><text:span text:style-name="T740">paramos paraiškos pateikimo metu ūkio produkcijos standartine verte išreikštas žemės ūk</text:span><text:span text:style-name="T741">io valdos ekonominis dydis yra mažesnis (šis atrankos kriterijus netaikomas paramos paraiškoms, kuriose kreipiamasi paramos pieninei galvijininkystei):</text:span></text:p>
      <text:p text:style-name="P742"><text:span text:style-name="T743">30.2.</text:span><text:span text:style-name="T744">1.</text:span><text:span text:style-name="T745">1</text:span><text:span text:style-name="T746">. nuo 4 000 iki 4 999 Eur – skiriama 20 balų;</text:span></text:p>
      <text:p text:style-name="P747"><text:span text:style-name="T748">30.2.1.2</text:span><text:span text:style-name="T749">. nuo 5 000 iki 5 999 Eur – skiriama</text:span><text:span text:style-name="T750"><text:s/>15 balų;</text:span></text:p>
      <text:p text:style-name="P751"><text:span text:style-name="T752">30.2.1</text:span>.<text:span text:style-name="T753">3.</text:span><text:span text:style-name="T754"><text:s/>nuo 6 000 iki 6 999 Eur – skiriama 10 balų;</text:span></text:p>
      <text:p text:style-name="P755"><text:span text:style-name="T756">30.2.1.4</text:span><text:span text:style-name="T757">. nuo 7 000 iki 7 999 Eur – skiriami 5 balai;</text:span></text:p>
      <text:p text:style-name="P758"><text:span text:style-name="T759">30.2.2</text:span><text:span text:style-name="T760">. verslo planas prisideda prie pieno kokybės gerinimo: jei verslo plane numatytos investicijos į pieno šaldymo įrangą,</text:span><text:span text:style-name="T761"><text:s/>suteikiama 20 balų. Atitiktis šiam kriterijui nustatoma pagal verslo plano duomenis, balai suteikiami, jei numatyta įsigyti specializuotą pieno šaldymo įrangą (už įrangos detalių ir (arba) atsarginių dalių įsigijimą balai nesuteikiami) (šis atrankos krite</text:span><text:span text:style-name="T762">rijus taikomas paramos paraiškoms, kuriose kreipiamasi paramos pieninei galvijininkystei);</text:span></text:p>
      <text:p text:style-name="P763"><text:span text:style-name="T764">30.3</text:span><text:span text:style-name="T765"><text:s/>daugiausia gali būti skiriama<text:s/></text:span><text:span text:style-name="T766">20<text:s/></text:span><text:span text:style-name="T767">balų, jei:</text:span></text:p>
      <text:p text:style-name="P768"><text:span text:style-name="T769">30.3.1</text:span><text:span text:style-name="T770">. įgyvendinus verslo planą, pareiškėjo prognozuojamas produkcijos standartine verte išreikštas žemės ū</text:span><text:span text:style-name="T771">kio valdos ekonominis dydis yra bent<text:s/></text:span><text:span text:style-name="T772">21<text:s/></text:span><text:span text:style-name="T773">proc. didesnis nei teikiant paramos paraišką (tikrinama įgyvendinus verslo planą) (šis atrankos kriterijus netaikomas paramos paraiškoms, kuriose kreipiamasi paramos pieninei galvijininkystei):</text:span></text:p>
      <text:p text:style-name="P774"><text:span text:style-name="T775">30.3.1.1</text:span><text:span text:style-name="T776">. jei pareiš</text:span><text:span text:style-name="T777">kėjas įsipareigoja padidinti produkcijos standartine verte išreikštą žemės ūkio valdos ekonominį dydį nuo 51 proc. ir daugiau, skiriama 20 balų;</text:span></text:p>
      <text:p text:style-name="P778"><text:span text:style-name="T779">30.3.1.2</text:span><text:span text:style-name="T780">. jei pareiškėjas įsipareigoja padidinti produkcijos standartine verte išreikštą žemės ūkio valdos<text:s/></text:span><text:span text:style-name="T781">ekonominį dydį nuo 21 iki 50 proc. imtinai, skiriama 15 balų;</text:span></text:p>
      <text:p text:style-name="P782"><text:span text:style-name="T783">30.3.2</text:span><text:span text:style-name="T784">. verslo planas prisideda prie aplinkos išsaugojimo ir tvarios plėtros: jei verslo plane numatytos investicijos į betonines mėšlides ar srutų kauptuvus, suteikiama 20 balų. Atitiktis</text:span><text:span text:style-name="T785"><text:s/>šiam kriterijui nustatoma pagal verslo plano duomenis, balai suteikiami, jei numatyta statyti sandarias betonines mėšlides ar srutų kauptuvus. Įgyvendinus verslo planą, turi būti pastatyta ir naudojama betoninė mėšlidė ar srutų kauptuvas (šis atrankos kri</text:span><text:span text:style-name="T786">terijus taikomas paramos paraiškoms, kuriose kreipiamasi paramos pieninei galvijininkystei);</text:span></text:p>
      <text:p text:style-name="P787"><text:span text:style-name="T788">30.4</text:span><text:span text:style-name="T789">.<text:s/></text:span><text:span text:style-name="T790">pareiškėjo amžius – pareiškėjams, kurie iki paramos paraiškos pateikimo dienos yra iki 40 metų imtinai, skiriama 10 balų;</text:span></text:p>
      <text:p text:style-name="P791"><text:span text:style-name="T792">30.5</text:span><text:span text:style-name="T793">. pareiškėjo narystė<text:s/></text:span><text:span text:style-name="T794">kooperatyve, kuris iki paramos paraiškos pateikimo dienos yra pripažintas žemės ūkio kooperatyvu:</text:span></text:p>
      <text:p text:style-name="P795"><text:span text:style-name="T796">30.5.1</text:span><text:span text:style-name="T797">. jei daugiau negu 2 metus yra pripažinto žemės ūkio kooperatyvo narys, skiriama 15 balų;</text:span></text:p>
      <text:p text:style-name="P798"><text:span text:style-name="T799">30.5.2</text:span><text:span text:style-name="T800">. jei iki 2 metų imtinai yra pripažinto žemės ūkio</text:span><text:span text:style-name="T801"><text:s/>kooperatyvo narys, skiriama 10 balų;</text:span></text:p>
      <text:p text:style-name="P802"><text:span text:style-name="T803">30.6</text:span><text:span text:style-name="T804">. jei verslo planas įgyvendinamas vietovėse, kuriose esama gamtinių ar kitų specifinių kliūčių (pareiškėjo ūkis laikomas esančiu vietovėse, kuriose esama gamtinių ar kitokių specifinių kliūčių, jei ne mažiau<text:s/></text:span><text:span text:style-name="T805">kaip 50 proc. jo žemės ūkio paskirties žemės ploto yra tokiose vietovėse, vadovaujantis Lietuvos kaimo plėtros 2014–2020 metų programos priemonės „Išmokos už vietoves, kuriose esama gamtinių ar kitų specifinių kliūčių“ įgyvendinimo taisyklėmis, patvirtinto</text:span><text:span text:style-name="T806">mis Lietuvos Respublikos žemės ūkio ministro 2015 m. balandžio 1 d. įsakymu Nr. 3D-245 „Dėl Lietuvos kaimo plėtros 2014–2020 metų programos priemonės „Išmokos už vietoves, kuriose esama gamtinių ar kitų specifinių kliūčių“ įgyvendinimo taisyklių patvirtini</text:span><text:span text:style-name="T807">mo“), skiriama 10 balų. Vietovių, kuriose esama gamtinių ar kitų specifinių kliūčių, žemės ūkio paskirties žemės plotas turi būti deklaruotas ir nustatomas pagal paskutinįjį prieš paramos paraiškos pateikimą deklaruotą ŽŪN plotą;</text:span><text:s/></text:p>
      <text:p text:style-name="P808">Papunkčio pakeitimai:</text:p>
      <text:p text:style-name="P809"><text:span text:style-name="T810">Nr.</text:span><text:span text:style-name="T811"><text:s/></text:span><text:a xlink:href="https://www.e-tar.lt/portal/legalAct.html?documentId=cef6fde0803811ec993ff5ca6e8ba60c" office:target-frame-name="_top" xlink:show="replace"><text:span text:style-name="T812">3D-51</text:span></text:a><text:span text:style-name="T813">, 2022-01-28, paskelbta TAR 2022-01-28, i. k. 2022-01435</text:span></text:p>
      <text:p text:style-name="Normal"/>
      <text:p text:style-name="P814"><text:span text:style-name="T815">30.7</text:span><text:span text:style-name="T816">. jei pareiškėjas nėra gavęs paramos (t. y. dėl jo nėra priimtas sprendimas skirti<text:s/></text:span><text:span text:style-name="T817">paramą) pagal priemonės veiklos sritį, skiriama 10 balų.</text:span></text:p>
      <text:p text:style-name="P818"><text:span text:style-name="T819">31</text:span><text:span text:style-name="T820">. Privalomas mažiausias projektų atrankos balų skaičius yra 25 privalomi balai. Jeigu projektų atrankos metu nustatoma, kad projektui neskirta privalomo mažiausio 25 balų skaičiaus, paramos<text:s/></text:span><text:span text:style-name="T821">paraiška atmetama.</text:span></text:p>
      <text:p text:style-name="P822"><text:span text:style-name="T823">32</text:span><text:span text:style-name="T824">. Paramos paraiškų atrankos pirmumo eilės sudarymas ir atrankos vertinimas atliekamas Administravimo taisyklėse nustatyta tvarka.<text:s/></text:span></text:p>
      <text:p text:style-name="P825"/>
      <text:p text:style-name="P826"><text:span text:style-name="T827">XII</text:span><text:span text:style-name="T828"><text:s/>SKYRIUS</text:span></text:p>
      <text:p text:style-name="P829"><text:span text:style-name="T830">PARAMOS PARAIŠKŲ TVIRTINIMAS<text:s/></text:span></text:p>
      <text:p text:style-name="P831"/>
      <text:p text:style-name="P832"><text:span text:style-name="T833">33</text:span><text:span text:style-name="T834">. Agentūra, įvertinusi paramos paraiškas, pr</text:span><text:span text:style-name="T835">iima sprendimą dėl paramos skyrimo ar neskyrimo. Sprendimas įforminamas ir apie jį pareiškėjai informuojami Administravimo taisyklėse nustatyta tvarka</text:span>.</text:p>
      <text:p text:style-name="P836"><text:span text:style-name="T837">34</text:span><text:span text:style-name="T838">. A</text:span><text:span text:style-name="T839">gentūrai priėmus sprendimą skirti <text:s/>paramą, pareiškėjas tampa paramos gavėju. Paramos sutartis n</text:span><text:span text:style-name="T840">esudaroma.</text:span></text:p>
      <text:p text:style-name="P841"/>
      <text:p text:style-name="P842"><text:span text:style-name="T843">XIII</text:span><text:span text:style-name="T844"><text:s/>SKYRIUS</text:span></text:p>
      <text:p text:style-name="P845"><text:span text:style-name="T846">MOKĖJIMO PRAŠYMo TEIKIMO, ADMINISTRAVIMO IR PARAMOS IŠMOKĖJIMO TVARKA</text:span></text:p>
      <text:p text:style-name="P847"/>
      <text:p text:style-name="P848"><text:span text:style-name="T849">35</text:span><text:span text:style-name="T850">. Mokėjimo prašymas teikiamas ir administruojamas Administravimo taisyklėse nustatyta tvarka. Paramos gavėjas mokėjimo prašymą <text:s/>kartu su reikiamais<text:s/></text:span><text:span text:style-name="T851">priedais turi pateikti per ŽŪMIS.</text:span></text:p>
      <text:p text:style-name="P852"><text:span text:style-name="T853">36</text:span><text:span text:style-name="T854">.<text:s/></text:span><text:span text:style-name="T855">Paramos gavėjų atsiskaitymai su tiekėjais turi vykti tik per finansų įstaigas.</text:span></text:p>
      <text:p text:style-name="P856"><text:span text:style-name="T857">37</text:span><text:span text:style-name="T858">.<text:s/></text:span><text:span text:style-name="T859">Paramos lėšos mokamos dviem dalinėmis išmokomis. Paskutinė išmokos dalis išmokama ne vėliau kaip iki 2025 m. gruodžio 31 d.</text:span><text:s/></text:p>
      <text:p text:style-name="P860"><text:span text:style-name="T861">38</text:span><text:span text:style-name="T862">. Priėmus sprendimą skirti paramą, paramos gavėjui be mokėjimo prašymo išmokama 80 proc. paramos sumos.</text:span></text:p>
      <text:p text:style-name="P863"><text:span text:style-name="T864">39</text:span><text:span text:style-name="T865">. Likusi 20 proc. išmokos dalis  mokama, jeigu verslo planas, kaip nustatyta Taisyklių 21 punkte, tinkamai įgyvendintas ir paramos gavėjas pateikia mokėjimo prašymą. Mokėjimo prašymas turi būti pateiktas ne vėliau kaip vasario mėnesį, pasibaigus finansinia</text:span><text:span text:style-name="T866">ms metams, kai verslo planas buvo įgyvendintas tinkamai. Kartu su mokėjimo prašymu paramos gavėjas privalo pateikti galutinę projekto įgyvendinimo ataskaitą bei finansinių metų, kuriais buvo įgyvendintas verslo planas, finansinės atskaitomybės dokumentus.<text:s/></text:span><text:span text:style-name="T867"><text:s/></text:span></text:p>
      <text:p text:style-name="P868"/>
      <text:p text:style-name="P869"><text:span text:style-name="T870">XIV</text:span><text:span text:style-name="T871"><text:s/>SKYRIUS</text:span></text:p>
      <text:p text:style-name="P872"><text:span text:style-name="T873">SANKCIJOS</text:span></text:p>
      <text:p text:style-name="P874"/>
      <text:p text:style-name="P875"><text:span text:style-name="T876">40</text:span><text:span text:style-name="T877">. Netinkamai įgyvendinančiam (įgyvendinusiam) projektą paramos gavėjui, pareiškėjui gali būti taikomos Administravimo taisyklėse ir Sankcijų už teisės aktų nuostatų pažeidimus įgyvendinant<text:s/></text:span><text:span text:style-name="T878">Lietuvos kaimo plėtros 2014–2020 metų programos priemones taikymo metodikoje, patvirtintoje<text:s/></text:span><text:span text:style-name="T879">Lietuvos Respublikos žemės ūkio ministro 2014 m. gruodžio 4 d. įsakymu Nr. 3D-929 „D</text:span><text:span text:style-name="T880">ėl Sankcijų už teisės aktų nuostatų pažeidimus įgyvendinant Lietuvos kaimo plėtr</text:span><text:span text:style-name="T881">os 2014–2020 metų programos priemones taikymo metodikos patvirtinimo“<text:s/></text:span><text:span text:style-name="T882">(toliau – sankcijų metodika), nurodytos sankcijos.</text:span></text:p>
      <text:p text:style-name="P883"><text:span text:style-name="T884">41</text:span><text:span text:style-name="T885">. Priemonės veiklos sričiai taip pat taikomos specifinės sankcijos. Visa išmokėta paramos suma susigrąžinama, jei:</text:span></text:p>
      <text:p text:style-name="P886"><text:span text:style-name="T887">41.1</text:span><text:span text:style-name="T888">. verslo</text:span><text:span text:style-name="T889"><text:s/>planas nepradėtas įgyvendinti per 9 mėn. nuo sprendimo skirti paramą priėmimo dienos;<text:s/></text:span></text:p>
      <text:p text:style-name="P890"><text:span text:style-name="T891">41.2</text:span><text:span text:style-name="T892">. nuo <text:s/>paramos paraiškos priėmimo dienos iki verslo plano įgyvendinimo laikotarpio pabaigos nustatoma, kad:</text:span></text:p>
      <text:p text:style-name="P893"><text:span text:style-name="T894">41.2.1</text:span><text:span text:style-name="T895">. produkcijos standartine verte išreikštas p</text:span><text:span text:style-name="T896">aramos gavėjo žemės ūkio valdos ekonominis dydis yra mažesnis kaip <text:s/>4 000 Eur ir (arba) produkcijos standartine verte išreikšto valdos ekonominio dydžio struktūroje valdos pajamos, gautos už paslaugas žemės ūkiui, sudaro ne mažiau kaip 50 proc. bendro vald</text:span><text:span text:style-name="T897">os ekonominio dydžio. Jei neatitikimas nustatomas iki paramos skyrimo, parama neskiriama. Šis Taisyklių papunktis netaikomas paramos gavėjams, kurie kreipiasi paramos dėl pieninės galvijininkystės;</text:span></text:p>
      <text:p text:style-name="P898"><text:span text:style-name="T899">41.2.2</text:span><text:span text:style-name="T900">. registruotas pieninių veislių melžiamų karvių<text:s/></text:span><text:span text:style-name="T901">vidutinis metinis skaičius, kaip nurodyta Žemės ūkio valdos ekonominio dydžio apskaičiavimo tvarkos apraše, mažesnis kaip 3 ir (arba) produkcijos standartine verte išreikšto valdos ekonominio dydžio struktūroje tik pagal pieninių veislių karves paskaičiuot</text:span><text:span text:style-name="T902">as valdos ekonominis dydis nesudaro daugiau kaip 50 proc. bendro valdos ekonominio dydžio (vertinama pagal Žemės ūkio valdos ekonominio dydžio apskaičiavimo tvarkos aprašą). Jei neatitikimas nustatomas iki paramos skyrimo, parama neskiriama. Šis Taisyklių<text:s/></text:span><text:span text:style-name="T903">papunktis taikomas paramos gavėjams, kurie kreipiasi paramos dėl pieninės galvijininkystės;</text:span></text:p>
      <text:p text:style-name="P904"><text:span text:style-name="T905">41.3</text:span><text:span text:style-name="T906">. paramos gavėjui pateikus mokėjimo prašymą, Agentūra nustato, kad vadovaujantis Taisyklių 21 punktu, verslo planas neįgyvendintas tinkamai, t. y. neįgyve</text:span><text:span text:style-name="T907">ndintas reikalavimas produkcijos standartine verte išreikštą valdos ekonominį dydį padidinti ne mažiau kaip 20 proc., kaip nurodyta Taisyklių 17.10 papunktyje; neatliktos (neapmokėtos, nepristatytos į ūkį, neįregistruotos viešuosiuose registruose (jei regi</text:span><text:span text:style-name="T908">stracija privaloma)), nenaudojamos verslo plane numatytai veiklai vykdyti visos verslo plane numatytos investicijos; nepasiekti verslo plane numatyti veiklos plėtros tikslai bei nevykdoma pelninga veikla, kaip nustatyta Ekonominio gyvybingumo nustatymo tai</text:span><text:span text:style-name="T909">syklėse.</text:span><text:s/></text:p>
      <text:p text:style-name="P910">Punkto pakeitimai:</text:p>
      <text:p text:style-name="P911"><text:span text:style-name="T912">Nr.<text:s/></text:span><text:a xlink:href="https://www.e-tar.lt/portal/legalAct.html?documentId=cef6fde0803811ec993ff5ca6e8ba60c" office:target-frame-name="_top" xlink:show="replace"><text:span text:style-name="T913">3D-51</text:span></text:a><text:span text:style-name="T914">, 2022-01-28, paskelbta TAR 2022-01-28, i. k. 2022-01435</text:span></text:p>
      <text:p text:style-name="Normal"/>
      <text:p text:style-name="P915"><text:span text:style-name="T916">XV</text:span><text:span text:style-name="T917"><text:s/>SKYRIUS</text:span></text:p>
      <text:p text:style-name="P918"><text:span text:style-name="T919">BAIGIAMOSIOS NUOSTATOS</text:span></text:p>
      <text:p text:style-name="P920"/>
      <text:p text:style-name="P921"><text:span text:style-name="T922">42</text:span><text:span text:style-name="T923">. Projektų<text:s/></text:span><text:span text:style-name="T924">įgyvendinimo laikotarpiu priežiūra ir tikrinimas, apskundimas bei skundų nagrinėjimas atliekamas Administravimo taisyklėse nustatyta tvarka.</text:span></text:p>
      <text:p text:style-name="P925"><text:span text:style-name="T926">43</text:span><text:span text:style-name="T927">. Pasikeitus Taisyklėse nurodytiems teisės aktams, tiesiogiai taikomos naujos tų teisės aktų nuostatos,</text:span><text:span text:style-name="T928"><text:s/>išsky</text:span><text:span text:style-name="T929">rus atvejus, kai teisės aktuose nurodyta kitaip</text:span><text:span text:style-name="T930">.</text:span></text:p>
      <text:p text:style-name="P931"><text:span text:style-name="T932">___________________</text:span></text:p>
      <text:p text:style-name="Normal"/>
      <text:p text:style-name="Normal"/>
      <text:p text:style-name="Normal"/>
      <text:p text:style-name="P933">Priedų pakeitimai:</text:p>
      <text:p text:style-name="Normal"/>
      <text:p text:style-name="P934">1 priedas</text:p>
      <text:p text:style-name="P935">Priedo pakeitimai:</text:p>
      <text:p text:style-name="P936"><text:span text:style-name="T937">Nr.<text:s/></text:span><text:a xlink:href="https://www.e-tar.lt/portal/legalAct.html?documentId=cef6fde0803811ec993ff5ca6e8ba60c" office:target-frame-name="_top" xlink:show="replace"><text:span text:style-name="T938">3D-51</text:span></text:a><text:span text:style-name="T939">, 2022-01-28,<text:s/></text:span><text:span text:style-name="T940">paskelbta TAR 2022-01-28, i. k. 2022-01435</text:span></text:p>
      <text:p text:style-name="P941"><text:span text:style-name="T942">Nr.<text:s/></text:span><text:a xlink:href="https://www.e-tar.lt/portal/legalAct.html?documentId=5c6588607a0011edbc04912defe897d1" office:target-frame-name="_top" xlink:show="replace"><text:span text:style-name="T943">3D-794</text:span></text:a><text:span text:style-name="T944">, 2022-12-12, paskelbta TAR 2022-12-12, i. k. 2022-25274</text:span></text:p>
      <text:p text:style-name="P945"><text:span text:style-name="T946">Nr.<text:s/></text:span><text:a xlink:href="https://www.e-tar.lt/portal/legalAct.html?documentId=f659e490d3ae11ed9978886e85107ab2" office:target-frame-name="_top" xlink:show="replace"><text:span text:style-name="T947">3D-226</text:span></text:a><text:span text:style-name="T948">, 2023-04-05, paskelbta TAR 2023-04-05, i. k. 2023-06590</text:span></text:p>
      <text:p text:style-name="Normal"/>
      <text:p text:style-name="P949">2 priedas</text:p>
      <text:p text:style-name="P950">Priedo pakeitimai:</text:p>
      <text:p text:style-name="P951"><text:span text:style-name="T952">Nr.<text:s/></text:span><text:a xlink:href="https://www.e-tar.lt/portal/legalAct.html?documentId=cef6fde0803811ec993ff5ca6e8ba60c" office:target-frame-name="_top" xlink:show="replace"><text:span text:style-name="T953">3D-51</text:span></text:a><text:span text:style-name="T954">, 2022-01-28, paskelbta TAR 2022-01-28, i. k. 2022-01435</text:span></text:p>
      <text:p text:style-name="P955"><text:span text:style-name="T956">Nr.<text:s/></text:span><text:a xlink:href="https://www.e-tar.lt/portal/legalAct.html?documentId=f659e490d3ae11ed9978886e85107ab2" office:target-frame-name="_top" xlink:show="replace"><text:span text:style-name="T957">3D-226</text:span></text:a><text:span text:style-name="T958">, 2023-04-05, paskelbta TAR 2023-04-05, i. k. 2023-</text:span><text:span text:style-name="T959">06590</text:span></text:p>
      <text:p text:style-name="Normal"/>
      <text:p text:style-name="P960"/>
      <text:p text:style-name="P961"/>
      <text:p text:style-name="P962"><text:span text:style-name="T963">Pakeitimai:</text:span></text:p>
      <text:p text:style-name="P964"/>
      <text:p text:style-name="P965"><text:span text:style-name="T966">1.</text:span></text:p>
      <text:p text:style-name="P967"><text:span text:style-name="T968">Lietuvos Respublikos žemės ūkio ministerija, Įsakymas</text:span></text:p>
      <text:p text:style-name="P969"><text:span text:style-name="T970">Nr.<text:s/></text:span><text:a xlink:href="https://www.e-tar.lt/portal/legalAct.html?documentId=cef6fde0803811ec993ff5ca6e8ba60c" office:target-frame-name="_top" xlink:show="replace"><text:span text:style-name="T971">3D-51</text:span></text:a><text:span text:style-name="T972">, 2022-01-28, paskelbta TAR 2022-01-28, i. k. 2022-01435</text:span></text:p>
      <text:p text:style-name="P973"><text:span text:style-name="T974">Dėl žemės ūki</text:span><text:span text:style-name="T975">o ministro 2021 m. kovo 31 d. įsakymo Nr. 3D-200 „Dėl Lietuvos kaimo plėtros 2014–2020 metų programos priemonės „Ūkio ir verslo plėtra“ veiklos srities „ parama smulkiesiems ūkiams “ įgyvendinimo taisyklių, taikomų nuo 2021 metų, patvirtinimo“ pakeitimo</text:span></text:p>
      <text:p text:style-name="P976"/>
      <text:p text:style-name="P977"><text:span text:style-name="T978">2</text:span><text:span text:style-name="T979">.</text:span></text:p>
      <text:p text:style-name="P980"><text:span text:style-name="T981">Lietuvos Respublikos žemės ūkio ministerija, Įsakymas</text:span></text:p>
      <text:p text:style-name="P982"><text:span text:style-name="T983">Nr.<text:s/></text:span><text:a xlink:href="https://www.e-tar.lt/portal/legalAct.html?documentId=5c6588607a0011edbc04912defe897d1" office:target-frame-name="_top" xlink:show="replace"><text:span text:style-name="T984">3D-794</text:span></text:a><text:span text:style-name="T985">, 2022-12-12, paskelbta TAR 2022-12-12, i. k. 2022-25274</text:span></text:p>
      <text:p text:style-name="P986"><text:span text:style-name="T987">Dėl žemės ūkio ministro 2021 m.<text:s/></text:span><text:span text:style-name="T988">kovo 31 d. įsakymo Nr. 3D-200 „Dėl Lietuvos kaimo plėtros 2014–2020 metų programos priemonės „Ūkio ir verslo plėtra“ veiklos srities „Parama smulkiesiems ūkiams“ įgyvendinimo taisyklių, taikomų nuo 2021 metų, patvirtinimo“ pakeitimo</text:span></text:p>
      <text:p text:style-name="P989"/>
      <text:p text:style-name="P990"><text:span text:style-name="T991">3.</text:span></text:p>
      <text:p text:style-name="P992"><text:span text:style-name="T993">Lietuvos Respubliko</text:span><text:span text:style-name="T994">s žemės ūkio ministerija, Įsakymas</text:span></text:p>
      <text:p text:style-name="P995"><text:span text:style-name="T996">Nr.<text:s/></text:span><text:a xlink:href="https://www.e-tar.lt/portal/legalAct.html?documentId=f659e490d3ae11ed9978886e85107ab2" office:target-frame-name="_top" xlink:show="replace"><text:span text:style-name="T997">3D-226</text:span></text:a><text:span text:style-name="T998">, 2023-04-05, paskelbta TAR 2023-04-05, i. k. 2023-06590</text:span></text:p>
      <text:p text:style-name="P999"><text:span text:style-name="T1000">Dėl žemės ūkio ministro 2021 m. kovo 31 d. įsakymo Nr.<text:s/></text:span><text:span text:style-name="T1001">3D-200 „Dėl Lietuvos kaimo plėtros 2014–2020 metų programos priemonės „Ūkio ir verslo plėtra“ veiklos srities „Parama smulkiesiems ūkiams“ įgyvendinimo taisyklių, taikomų nuo 2021 metų, patvirtin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7T20:06:00Z</meta:creation-date>
    <dc:date>2023-04-07T20:06:00Z</dc:date>
    <meta:template xlink:href="Normal.dotm" xlink:type="simple"/>
    <meta:editing-cycles>1</meta:editing-cycles>
    <meta:editing-duration>PT0S</meta:editing-duration>
    <meta:document-statistic meta:page-count="17" meta:paragraph-count="279" meta:word-count="6063" meta:character-count="47803" meta:row-count="1273" meta:non-whitespace-character-count="42019"/>
  </office:meta>
</office:document-meta>
</file>