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7 iki 2023-05-25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Normal"/>
      <text:p text:style-name="P83">3 priedas</text:p>
      <text:p text:style-name="P84">Papildyta priedu:</text:p>
      <text:p text:style-name="P85"><text:span text:style-name="T86">Nr.<text:s/></text:span><text:a xlink:href="https://www.e-tar.lt/portal/legalAct.html?documentId=c612a610d47011ed9978886e85107ab2" office:target-frame-name="_top" xlink:show="replace"><text:span text:style-name="T87">223</text:span></text:a><text:span text:style-name="T88">, 2023-04-05, paskelbta TAR 2023-04-06, i. k. 2023-0672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c612a610d47011ed9978886e85107ab2" office:target-frame-name="_top" xlink:show="replace"><text:span text:style-name="T100">223</text:span></text:a><text:span text:style-name="T101">, 2023-04-05, paskelbta TAR 2023-04-06, i. k. 2023-06722</text:span></text:p>
      <text:p text:style-name="P102"><text:span text:style-name="T103">Dėl Lietuvos Respublikos Vyriausybės 2023 m. sausio 25 d. nutarimo Nr. 57 „Dėl 2023 metų valstybės biudžeto asignavimų ir valstybės<text:s/></text:span><text:span text:style-name="T104">investicijų 2023–2025 metų programoje numatytų lėšų paskirst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06-01T07:47:00Z</meta:creation-date>
    <dc:date>2023-06-01T07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60" meta:character-count="2733" meta:row-count="109" meta:non-whitespace-character-count="2415"/>
  </office:meta>
</office:document-meta>
</file>