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4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 BIUDŽETO ASIGNAVIMŲ<text:s/></text:span><text:span text:style-name="T25">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o įstatymo 14 straip</text:span><text:span text:style-name="T33">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ondų investicijų vei</text:span><text:span text:style-name="T35">ksmų programą ir rengiantis įgyvendinti 2021–2027 metų Europos Sąjungos fondų investicijų programą, taisyklių, patvirtintų Lietuvos Respublikos Vyriausybės 2014 m. birželio 4 d. nutarimu Nr. 528 „Dėl atsakomybės ir funkcijų paskirstymo tarp institucijų, įg</text:span><text:span text:style-name="T36">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 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us pagal programas</text:span><text:span text:style-name="T52"><text:s/>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 priedas</text:p>
      <text:soft-page-break/>
      <text:p text:style-name="P78">Priedo<text:s/>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P95"><text:span text:style-name="T96">Nr.<text:s/></text:span><text:a xlink:href="https://www.e-tar.lt/portal/legalAct.html?documentId=bea1bd106dab11ee8f3cbca2fb16d96d" office:target-frame-name="_top" xlink:show="replace"><text:span text:style-name="T97">792</text:span></text:a><text:span text:style-name="T98">, 2023-10-18, paskelbta TAR 2023-10-18, i. k. 2023-20388</text:span></text:p>
      <text:p text:style-name="P99"><text:span text:style-name="T100">Nr.<text:s/></text:span><text:a xlink:href="https://www.e-tar.lt/portal/legalAct.html?documentId=ce0af6b0844c11eea5a28c81c82193a8" office:target-frame-name="_top" xlink:show="replace"><text:span text:style-name="T101">870</text:span></text:a><text:span text:style-name="T102">, 2023-11-15, paskelb</text:span><text:span text:style-name="T103">ta TAR 2023-11-16, i. k. 2023-22108</text:span></text:p>
      <text:p text:style-name="P104"><text:span text:style-name="T105">Nr.<text:s/></text:span><text:a xlink:href="https://www.e-tar.lt/portal/legalAct.html?documentId=2c991fe099bf11eea5a28c81c82193a8" office:target-frame-name="_top" xlink:show="replace"><text:span text:style-name="T106">950</text:span></text:a><text:span text:style-name="T107">, 2023-12-13, paskelbta TAR 2023-12-13, i. k. 2023-24111</text:span></text:p>
      <text:p text:style-name="Normal"/>
      <text:p text:style-name="P108">LRV nutarimas_2 priedas</text:p>
      <text:p text:style-name="P109">Priedo pakeitimai:</text:p>
      <text:p text:style-name="P110"><text:span text:style-name="T111">Nr.<text:s/></text:span><text:a xlink:href="https://www.e-tar.lt/portal/legalAct.html?documentId=aedb6380faed11ed9978886e85107ab2" office:target-frame-name="_top" xlink:show="replace"><text:span text:style-name="T112">382</text:span></text:a><text:span text:style-name="T113">, 2023-05-24, paskelbta TAR 2023-05-25, i. k. 2023-09945</text:span></text:p>
      <text:p text:style-name="P114"><text:span text:style-name="T115">Nr.<text:s/></text:span><text:a xlink:href="https://www.e-tar.lt/portal/legalAct.html?documentId=957f7160263a11ee9de9e7e0fd363afc" office:target-frame-name="_top" xlink:show="replace"><text:span text:style-name="T116">577</text:span></text:a><text:span text:style-name="T117">,<text:s/></text:span><text:span text:style-name="T118">2023-07-19, paskelbta TAR 2023-07-19, i. k. 2023-14867</text:span></text:p>
      <text:p text:style-name="P119"><text:span text:style-name="T120">Nr.<text:s/></text:span><text:a xlink:href="https://www.e-tar.lt/portal/legalAct.html?documentId=f089d9c04cbd11ee81b8b446907f594f" office:target-frame-name="_top" xlink:show="replace"><text:span text:style-name="T121">703</text:span></text:a><text:span text:style-name="T122">, 2023-09-06, paskelbta TAR 2023-09-06, i. k. 2023-17684</text:span></text:p>
      <text:p text:style-name="P123"><text:span text:style-name="T124">Nr.<text:s/></text:span><text:a xlink:href="https://www.e-tar.lt/portal/legalAct.html?documentId=bea1bd106dab11ee8f3cbca2fb16d96d" office:target-frame-name="_top" xlink:show="replace"><text:span text:style-name="T125">792</text:span></text:a><text:span text:style-name="T126">, 2023-10-18, paskelbta TAR 2023-10-18, i. k. 2023-20388</text:span></text:p>
      <text:p text:style-name="P127"><text:span text:style-name="T128">Nr.<text:s/></text:span><text:a xlink:href="https://www.e-tar.lt/portal/legalAct.html?documentId=ce0af6b0844c11eea5a28c81c82193a8" office:target-frame-name="_top" xlink:show="replace"><text:span text:style-name="T129">870</text:span></text:a><text:span text:style-name="T130">, 2023-11-15, paskelbta TAR<text:s/></text:span><text:span text:style-name="T131">2023-11-16, i. k. 2023-22108</text:span></text:p>
      <text:p text:style-name="P132"><text:span text:style-name="T133">Nr.<text:s/></text:span><text:a xlink:href="https://www.e-tar.lt/portal/legalAct.html?documentId=2c991fe099bf11eea5a28c81c82193a8" office:target-frame-name="_top" xlink:show="replace"><text:span text:style-name="T134">950</text:span></text:a><text:span text:style-name="T135">, 2023-12-13, paskelbta TAR 2023-12-13, i. k. 2023-24111</text:span></text:p>
      <text:p text:style-name="Normal"/>
      <text:p text:style-name="P136">3 priedas</text:p>
      <text:p text:style-name="P137">Papildyta priedu:</text:p>
      <text:p text:style-name="P138"><text:span text:style-name="T139">Nr.<text:s/></text:span><text:a xlink:href="https://www.e-tar.lt/portal/legalAct.html?documentId=c612a610d47011ed9978886e85107ab2" office:target-frame-name="_top" xlink:show="replace"><text:span text:style-name="T140">223</text:span></text:a><text:span text:style-name="T141">, 2023-04-05, paskelbta TAR 2023-04-06, i. k. 2023-06722</text:span></text:p>
      <text:p text:style-name="P142">Priedo pakeitimai:</text:p>
      <text:p text:style-name="P143"><text:span text:style-name="T144">Nr.<text:s/></text:span><text:a xlink:href="https://www.e-tar.lt/portal/legalAct.html?documentId=aedb6380faed11ed9978886e85107ab2" office:target-frame-name="_top" xlink:show="replace"><text:span text:style-name="T145">382</text:span></text:a><text:span text:style-name="T146">, 2023</text:span><text:span text:style-name="T147">-05-24, paskelbta TAR 2023-05-25, i. k. 2023-09945</text:span></text:p>
      <text:p text:style-name="P148"><text:span text:style-name="T149">Nr.<text:s/></text:span><text:a xlink:href="https://www.e-tar.lt/portal/legalAct.html?documentId=f089d9c04cbd11ee81b8b446907f594f" office:target-frame-name="_top" xlink:show="replace"><text:span text:style-name="T150">703</text:span></text:a><text:span text:style-name="T151">, 2023-09-06, paskelbta TAR 2023-09-06, i. k. 2023-17684</text:span></text:p>
      <text:p text:style-name="P152"><text:span text:style-name="T153">Nr.<text:s/></text:span><text:a xlink:href="https://www.e-tar.lt/portal/legalAct.html?documentId=ce0af6b0844c11eea5a28c81c82193a8" office:target-frame-name="_top" xlink:show="replace"><text:span text:style-name="T154">870</text:span></text:a><text:span text:style-name="T155">, 2023-11-15, paskelbta TAR 2023-11-16, i. k. 2023-22108</text:span></text:p>
      <text:p text:style-name="P156"><text:span text:style-name="T157">Nr.<text:s/></text:span><text:a xlink:href="https://www.e-tar.lt/portal/legalAct.html?documentId=2c991fe099bf11eea5a28c81c82193a8" office:target-frame-name="_top" xlink:show="replace"><text:span text:style-name="T158">950</text:span></text:a><text:span text:style-name="T159">, 2023-12-13, paskelbta TAR<text:s/></text:span><text:span text:style-name="T160">2023-12-13, i. k. 2023-2411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c612a610d47011ed9978886e85107ab2" office:target-frame-name="_top" xlink:show="replace"><text:span text:style-name="T172">223</text:span></text:a><text:span text:style-name="T173">, 2023-04-05, paskelbta TAR 2023-04-06, i. k. 2023-06722</text:span></text:p>
      <text:p text:style-name="P174"><text:span text:style-name="T175">Dėl</text:span><text:span text:style-name="T176"><text:s/>Lietuvos Respublikos Vyriausybės 2023 m. sausio 25 d. nutarimo Nr. 57 „Dėl 2023 metų valstybės biudžeto asignavimų ir valstybės investicijų 2023–2025 metų programoje numatytų lėšų paskirstymo“ pakeitimo</text:span></text:p>
      <text:p text:style-name="P177"/>
      <text:p text:style-name="P178"><text:span text:style-name="T179">2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aedb6380faed11ed9978886e85107ab2" office:target-frame-name="_top" xlink:show="replace"><text:span text:style-name="T184">382</text:span></text:a><text:span text:style-name="T185">, 2023-05-24, paskelbta TAR 2023-05-25, i. k. 2023-09945</text:span></text:p>
      <text:p text:style-name="P186"><text:span text:style-name="T187">Dėl Lietuvos Respublikos Vyriausybės 2023 m. sausio 25 d. nutarimo Nr. 57 „Dėl 2023 metų valstybės<text:s/></text:span><text:span text:style-name="T188">biudžeto asignavimų ir valstybės investicijų 2023–2025 metų programoje numatytų lėšų paskirstymo“ pakeitimo</text:span></text:p>
      <text:p text:style-name="P189"/>
      <text:p text:style-name="P190"><text:span text:style-name="T191">3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957f7160263a11ee9de9e7e0fd363afc" office:target-frame-name="_top" xlink:show="replace"><text:span text:style-name="T196">577</text:span></text:a><text:span text:style-name="T197">, 2023-07-19, paskelbta TAR 2023-07-19, i. k. 2023-14867</text:span></text:p>
      <text:p text:style-name="P198"><text:span text:style-name="T199">Dėl Lietuvos Respublikos Vyriausybės 2023 m. sausio 25 d. nutarimo Nr. 57 „Dėl 2023 metų valstybės biudžeto asignavimų ir valstybės investicijų 2023–2025 metų programoje numatytų lėšų paskirstymo</text:span><text:span text:style-name="T200">“ pakeitimo</text:span></text:p>
      <text:p text:style-name="P201"/>
      <text:p text:style-name="P202"><text:span text:style-name="T203">4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f089d9c04cbd11ee81b8b446907f594f" office:target-frame-name="_top" xlink:show="replace"><text:span text:style-name="T208">703</text:span></text:a><text:span text:style-name="T209">, 2023-09-06, paskelbta TAR 2023-09-06, i. k. 2023-17684</text:span></text:p>
      <text:p text:style-name="P210"><text:span text:style-name="T211">Dėl Lietuvos Respublikos<text:s/></text:span><text:span text:style-name="T212">Vyriausybės 2023 m. sausio 25 d. nutarimo Nr. 57 „Dėl 2023 metų valstybės biudžeto asignavimų ir valstybės investicijų 2023–2025 metų programoje numatytų lėšų paskirstymo“ pakeitimo</text:span></text:p>
      <text:p text:style-name="P213"/>
      <text:p text:style-name="P214"><text:span text:style-name="T215">5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bea1bd106dab11ee8f3cbca2fb16d96d" office:target-frame-name="_top" xlink:show="replace"><text:span text:style-name="T220">792</text:span></text:a><text:span text:style-name="T221">, 2023-10-18, paskelbta TAR 2023-10-18, i. k. 2023-20388</text:span></text:p>
      <text:p text:style-name="P222"><text:span text:style-name="T223">Dėl Lietuvos Respublikos Vyriausybės 2023 m. sausio 25 d. nutarimo Nr. 57 „Dėl 2023 metų valstybės biudžeto asignavimų ir</text:span><text:span text:style-name="T224"><text:s/>valstybės investicijų 2023–2025 metų programoje numatytų lėšų paskirstymo“ pakeitimo</text:span></text:p>
      <text:p text:style-name="P225"/>
      <text:p text:style-name="P226"><text:span text:style-name="T227">6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ce0af6b0844c11eea5a28c81c82193a8" office:target-frame-name="_top" xlink:show="replace"><text:span text:style-name="T232">870</text:span></text:a><text:span text:style-name="T233">, 2023-11-15,<text:s/></text:span><text:span text:style-name="T234">paskelbta TAR 2023-11-16, i. k. 2023-22108</text:span></text:p>
      <text:p text:style-name="P235"><text:span text:style-name="T236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237"/>
      <text:p text:style-name="P238"><text:span text:style-name="T239">7.</text:span></text:p>
      <text:p text:style-name="P240"><text:span text:style-name="T241">Li</text:span><text:span text:style-name="T242">etuvos Respublikos Vyriausybė, Nutarimas</text:span></text:p>
      <text:p text:style-name="P243"><text:span text:style-name="T244">Nr.<text:s/></text:span><text:a xlink:href="https://www.e-tar.lt/portal/legalAct.html?documentId=2c991fe099bf11eea5a28c81c82193a8" office:target-frame-name="_top" xlink:show="replace"><text:span text:style-name="T245">950</text:span></text:a><text:span text:style-name="T246">, 2023-12-13, paskelbta TAR 2023-12-13, i. k. 2023-24111</text:span></text:p>
      <text:p text:style-name="P247"><text:span text:style-name="T248">Dėl Lietuvos Respublikos Vyriausybės 2023 m. sausio 2</text:span><text:span text:style-name="T249">5 d. nutarimo Nr. 57 „Dėl 2023 metų valstybės biudžeto asignavimų ir valstybės investicijų 2023–2025 metų programoje numatytų lėšų paskirsty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2-18T09:36:00Z</meta:creation-date>
    <dc:date>2023-12-18T0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25" meta:word-count="1057" meta:character-count="7786" meta:row-count="214" meta:non-whitespace-character-count="6854"/>
  </office:meta>
</office:document-meta>
</file>