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text-properties fo:font-size="1pt" style:font-size-asian="1pt" style:font-size-complex="12pt"/>
    </style:style>
    <style:style style:name="P24" style:parent-style-name="Normal" style:family="paragraph">
      <style:text-properties fo:font-size="1pt" style:font-size-asian="1pt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text-indent="0.7875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7875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7875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7875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7875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7875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7875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vertical-align="middle" fo:margin-left="4.2333in">
        <style:tab-stops>
          <style:tab-stop style:type="left" style:position="-3.3472in"/>
        </style:tab-stops>
      </style:paragraph-properties>
      <style:text-properties fo:hyphenate="false"/>
    </style:style>
    <style:style style:name="P77" style:parent-style-name="Normal" style:family="paragraph">
      <style:paragraph-properties fo:break-before="page"/>
      <style:text-properties style:font-weight-complex="bold" style:font-size-complex="12pt"/>
    </style:style>
    <style:style style:name="P78" style:parent-style-name="Normal" style:family="paragraph">
      <style:paragraph-properties style:vertical-align="middle" fo:margin-left="4.2333in">
        <style:tab-stops>
          <style:tab-stop style:type="left" style:position="-3.3472in"/>
        </style:tab-stops>
      </style:paragraph-properties>
      <style:text-properties style:font-weight-complex="bold" style:font-size-complex="12pt" fo:hyphenate="false"/>
    </style:style>
    <style:style style:name="P79" style:parent-style-name="Normal" style:family="paragraph">
      <style:paragraph-properties style:vertical-align="middle" fo:margin-left="4.2333in">
        <style:tab-stops>
          <style:tab-stop style:type="left" style:position="-3.3472in"/>
        </style:tab-stops>
      </style:paragraph-properties>
      <style:text-properties style:font-weight-complex="bold" style:font-size-complex="12pt" fo:hyphenate="false"/>
    </style:style>
    <style:style style:name="P80" style:parent-style-name="Normal" style:family="paragraph">
      <style:paragraph-properties style:vertical-align="middle" fo:margin-left="4.2333in">
        <style:tab-stops>
          <style:tab-stop style:type="left" style:position="-3.3472in"/>
        </style:tab-stops>
      </style:paragraph-properties>
      <style:text-properties style:font-weight-complex="bold" style:font-size-complex="12pt" fo:hyphenate="false"/>
    </style:style>
    <style:style style:name="P81" style:parent-style-name="Normal" style:family="paragraph">
      <style:paragraph-properties style:vertical-align="middle" fo:margin-left="4.2333in">
        <style:tab-stops>
          <style:tab-stop style:type="left" style:position="-3.3472in"/>
        </style:tab-stops>
      </style:paragraph-properties>
      <style:text-properties style:font-weight-complex="bold" style:font-size-complex="12pt" fo:hyphenate="false"/>
    </style:style>
    <style:style style:name="P82" style:parent-style-name="Normal" style:family="paragraph">
      <style:paragraph-properties style:vertical-align="middle" fo:margin-left="4.2333in">
        <style:tab-stops>
          <style:tab-stop style:type="left" style:position="-3.3472in"/>
        </style:tab-stops>
      </style:paragraph-properties>
      <style:text-properties style:font-weight-complex="bold" style:font-size-complex="12pt" fo:hyphenate="false"/>
    </style:style>
    <style:style style:name="P83" style:parent-style-name="Normal" style:family="paragraph">
      <style:paragraph-properties style:vertical-align="middle" fo:margin-left="4.2333in">
        <style:tab-stops>
          <style:tab-stop style:type="left" style:position="-3.3472in"/>
        </style:tab-stops>
      </style:paragraph-properties>
      <style:text-properties style:font-weight-complex="bold" style:font-size-complex="12pt" fo:hyphenate="false"/>
    </style:style>
    <style:style style:name="P84" style:parent-style-name="Normal" style:family="paragraph">
      <style:paragraph-properties style:vertical-align="middle" fo:margin-left="3.5437in">
        <style:tab-stops>
          <style:tab-stop style:type="left" style:position="-2.6576in"/>
        </style:tab-stops>
      </style:paragraph-properties>
      <style:text-properties style:font-weight-complex="bold" style:font-size-complex="12pt" fo:hyphenate="false"/>
    </style:style>
    <style:style style:name="P85" style:parent-style-name="Normal" style:family="paragraph">
      <style:paragraph-properties style:vertical-align="middle" fo:margin-left="3.5437in">
        <style:tab-stops>
          <style:tab-stop style:type="left" style:position="-2.6576in"/>
        </style:tab-stops>
      </style:paragraph-properties>
      <style:text-properties style:font-weight-complex="bold" style:font-size-complex="12pt" fo:hyphenate="false"/>
    </style:style>
    <style:style style:name="P8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style:font-size-complex="12pt" fo:hyphenate="false"/>
    </style:style>
    <style:style style:name="P87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style:font-size-complex="12pt" fo:hyphenate="false"/>
    </style:style>
    <style:style style:name="P88" style:parent-style-name="Normal" style:family="paragraph">
      <style:paragraph-properties fo:text-align="justify" fo:line-height="122%" fo:text-indent="0.2166in"/>
      <style:text-properties style:font-size-complex="12pt" fo:hyphenate="false"/>
    </style:style>
    <style:style style:name="P89" style:parent-style-name="Normal" style:family="paragraph">
      <style:paragraph-properties fo:text-align="justify" fo:line-height="122%" fo:text-indent="0.2166in"/>
      <style:text-properties style:font-size-complex="12pt" fo:hyphenate="false"/>
    </style:style>
    <style:style style:name="P9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4" style:parent-style-name="Normal" style:family="paragraph">
      <style:paragraph-properties fo:text-align="center" fo:line-height="122%" fo:text-indent="0.2166in"/>
      <style:text-properties style:font-size-complex="12pt" fo:hyphenate="false"/>
    </style:style>
    <style:style style:name="P95" style:parent-style-name="Normal" style:family="paragraph">
      <style:paragraph-properties fo:text-align="justify" fo:text-indent="0.7875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7875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7875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787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7875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7875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7875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7875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7875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7875in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7875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7875in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7875in"/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7875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7875in"/>
      <style:text-properties fo:hyphenate="false"/>
    </style:style>
    <style:style style:name="P14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3" style:parent-style-name="Normal" style:family="paragraph">
      <style:paragraph-properties fo:text-align="justify" fo:text-indent="0.7875in"/>
      <style:text-properties style:font-size-complex="12pt" fo:hyphenate="false"/>
    </style:style>
    <style:style style:name="P154" style:parent-style-name="Normal" style:family="paragraph">
      <style:paragraph-properties fo:text-align="justify" fo:text-indent="0.7875in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7875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7875in"/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7875in"/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7875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7875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7875in"/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7875in"/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7875in"/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7875in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7875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7875in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7875in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7875in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15%" fo:text-indent="0.2166in"/>
      <style:text-properties fo:hyphenate="false"/>
    </style:style>
    <style:style style:name="P20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9" style:parent-style-name="Normal" style:family="paragraph">
      <style:paragraph-properties fo:keep-together="always" fo:text-align="justify" style:vertical-align="middle" fo:line-height="117%"/>
      <style:text-properties style:font-weight-complex="bold" fo:text-transform="uppercase" style:font-size-complex="12pt" fo:hyphenate="false"/>
    </style:style>
    <style:style style:name="P21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7875in"/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7875in"/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7875in"/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7875in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7875in"/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7875in"/>
      <style:text-properties fo:hyphenate="fals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7875in"/>
      <style:text-properties fo:hyphenate="false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7875in"/>
      <style:text-properties fo:hyphenate="false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7875in"/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7875in"/>
      <style:text-properties fo:hyphenate="fals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7875in"/>
      <style:text-properties fo:hyphenate="false"/>
    </style:style>
    <style:style style:name="P264" style:parent-style-name="Normal" style:family="paragraph">
      <style:paragraph-properties fo:text-align="center" fo:text-indent="0.7875in"/>
      <style:text-properties fo:hyphenate="false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text-indent="0.7875in"/>
      <style:text-properties style:font-size-complex="12pt" fo:hyphenate="false"/>
    </style:style>
    <style:style style:name="P269" style:parent-style-name="Normal" style:family="paragraph">
      <style:paragraph-properties fo:text-align="justify" fo:text-indent="0.7875in"/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7875in"/>
      <style:text-properties fo:hyphenate="false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7875in"/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7875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7875in"/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7875in"/>
      <style:text-properties fo:hyphenate="false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7875in"/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center"/>
      <style:text-properties fo:hyphenate="false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margin-left="3.9375in">
        <style:tab-stops>
          <style:tab-stop style:type="left" style:position="-3.15in"/>
          <style:tab-stop style:type="left" style:position="0.1972in"/>
        </style:tab-stops>
      </style:paragraph-properties>
    </style:style>
    <style:style style:name="P297" style:parent-style-name="Normal" style:family="paragraph">
      <style:paragraph-properties fo:break-before="page"/>
    </style:style>
    <style:style style:name="P298" style:parent-style-name="Normal" style:family="paragraph">
      <style:paragraph-properties fo:text-align="justify" fo:margin-left="3.9375in">
        <style:tab-stops>
          <style:tab-stop style:type="left" style:position="-3.15in"/>
          <style:tab-stop style:type="left" style:position="0.1972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margin-left="3.9375in">
        <style:tab-stops>
          <style:tab-stop style:type="left" style:position="-3.15in"/>
          <style:tab-stop style:type="left" style:position="0.1972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margin-left="3.9375in">
        <style:tab-stops>
          <style:tab-stop style:type="left" style:position="-3.15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 fo:margin-left="3.9375in">
        <style:tab-stops>
          <style:tab-stop style:type="left" style:position="-3.15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olumn312" style:family="table-column">
      <style:table-column-properties style:column-width="1.2416in" style:use-optimal-column-width="false"/>
    </style:style>
    <style:style style:name="TableColumn313" style:family="table-column">
      <style:table-column-properties style:column-width="1.1625in" style:use-optimal-column-width="false"/>
    </style:style>
    <style:style style:name="TableColumn314" style:family="table-column">
      <style:table-column-properties style:column-width="1.2381in" style:use-optimal-column-width="false"/>
    </style:style>
    <style:style style:name="TableColumn315" style:family="table-column">
      <style:table-column-properties style:column-width="1.1819in" style:use-optimal-column-width="false"/>
    </style:style>
    <style:style style:name="TableColumn316" style:family="table-column">
      <style:table-column-properties style:column-width="0.984in" style:use-optimal-column-width="false"/>
    </style:style>
    <style:style style:name="TableColumn317" style:family="table-column">
      <style:table-column-properties style:column-width="1.0826in" style:use-optimal-column-width="false"/>
    </style:style>
    <style:style style:name="Table311" style:family="table">
      <style:table-properties style:width="6.8909in" fo:margin-left="0.075in" table:align="left"/>
    </style:style>
    <style:style style:name="TableRow318" style:family="table-row">
      <style:table-row-properties style:min-row-height="0.2993in" style:use-optimal-row-height="false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left="0.2208in" fo:text-indent="-0.3194in">
        <style:tab-stops/>
      </style:paragraph-properties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left="-0.075in" fo:text-indent="0.075in">
        <style:tab-stops/>
      </style:paragraph-properties>
      <style:text-properties fo:font-style="italic" style:font-style-asian="italic" style:font-size-complex="12p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left="-0.075in" fo:text-indent="0.1166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left="-0.075in" fo:text-indent="0.075in">
        <style:tab-stops/>
      </style:paragraph-properties>
      <style:text-properties style:font-size-complex="12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left="-0.075in" fo:text-indent="0.075in">
        <style:tab-stops/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left="-0.075in" fo:text-indent="0.075in">
        <style:tab-stops/>
      </style:paragraph-properties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P342" style:parent-style-name="Normal" style:family="paragraph">
      <style:paragraph-properties fo:margin-left="1.8in" fo:text-indent="1.1534in">
        <style:tab-stops/>
      </style:paragraph-properties>
      <style:text-properties fo:font-size="10pt" style:font-size-asian="10p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paragraph-properties fo:text-align="justify" fo:text-indent="0.9in"/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paragraph-properties fo:margin-left="3.6in" fo:text-indent="0.9in">
        <style:tab-stops/>
      </style:paragraph-properties>
      <style:text-properties fo:font-size="10pt" style:font-size-asian="10p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paragraph-properties fo:text-indent="0.9in"/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paragraph-properties fo:text-indent="0.9in"/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paragraph-properties fo:text-indent="0.9in"/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paragraph-properties fo:text-indent="2in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4">Įsakymas netenka galios 2021-12-09:</text:span></text:p>
      <text:p text:style-name="P5"><text:span text:style-name="T6">Valstybinio socialinio draudimo fondo valdyba prie Socialinės apsaugos ir darbo ministerijos, Įsakymas</text:span></text:p>
      <text:p text:style-name="P7"><text:span text:style-name="T8">Nr.<text:s/></text:span><text:a xlink:href="https://www.e-tar.lt/portal/legalAct.html?documentId=2d3f9630582c11ec862fdcbc8b3e3e05" office:target-frame-name="_top" xlink:show="replace"><text:span text:style-name="T9">V-614</text:span></text:a><text:span text:style-name="T10">,<text:s/></text:span><text:span text:style-name="T11">2021-12-08, paskelbta TAR 2021-12-08, i. k. 2021-25456</text:span></text:p>
      <text:p text:style-name="P12"><text:span text:style-name="T13">Dėl Draudėjų permokėtų valstybinio socialinio draudimo įmokų, baudų, delspinigių ir palūkanų grąžinimo draudėjams tvarkos aprašo patvirtinimo</text:span></text:p>
      <text:p text:style-name="P14"/>
      <text:p text:style-name="P15"><text:span text:style-name="T16">Suvestinė redakcija nuo 2015-01-01 iki 2021-12-08</text:span></text:p>
      <text:p text:style-name="P17"/>
      <text:p text:style-name="P18"><text:span text:style-name="T19">Įsakyma</text:span><text:span text:style-name="T20">s paskelbtas: TAR 2014-02-28, i. k. 2014-02237</text:span></text:p>
      <text:p text:style-name="P21"/>
      <text:p text:style-name="P22"><text:s/></text:p>
      <text:p text:style-name="P23"/>
      <text:p text:style-name="P24"/>
      <text:p text:style-name="P25"/>
      <text:p text:style-name="P26"><text:span text:style-name="T27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VALSTYBINIO SOCIALINIO DRAUDIMO FONDO VALDYBOS</text:p>
      <text:p text:style-name="P30">PRIE SOCIALINĖS APSAUGOS IR DARBO MINISTERIJOS</text:p>
      <text:p text:style-name="P31">DIREKTORIUS</text:p>
      <text:p text:style-name="P32"/>
      <text:p text:style-name="P33">ĮSAKYMAS</text:p>
      <text:p text:style-name="P34">DĖL DRAUDĖJŲ PERMOKĖTŲ VALSTYBINIO SOCIALINIO DRAUDIMO ĮMOKŲ, BAUDŲ, DELSPINIGIŲ IR<text:s/>PALŪKANŲ GRĄŽINIMO TVARKOS APRAŠO PATVIRTINIMO</text:p>
      <text:p text:style-name="P35"/>
      <text:p text:style-name="P36">2014 m. vasario 28 d. Nr. V-149<text:s/></text:p>
      <text:p text:style-name="P37">Vilnius</text:p>
      <text:p text:style-name="P38"/>
      <text:p text:style-name="P39"><text:span text:style-name="T40">1</text:span><text:span text:style-name="T41">. T v i r t i n u Draudėjų permokėtų valstybinio socialinio draudimo įmokų, baudų, delspinigių ir palūkanų grąžinimo tvarkos aprašą (pridedama).</text:span></text:p>
      <text:p text:style-name="P42"><text:span text:style-name="T43">2</text:span><text:span text:style-name="T44">. P r i p a ž</text:span><text:span text:style-name="T45"><text:s/>į s t u netekusiu galios Valstybinio socialinio draudimo fondo valdybos prie Socialinės apsaugos ir darbo ministerijos (toliau – Fondo valdyba) direktoriaus 2010 m. vasario 23 d. įsakymą Nr. V-97 „Dėl Draudėjų permokėtų valstybinio socialinio draudimo įmo</text:span><text:span text:style-name="T46">kų, baudų, delspinigių ir palūkanų grąžinimo tvarkos aprašo patvirtinimo“ su jį keitusiu įsakymu.</text:span></text:p>
      <text:p text:style-name="P47"><text:span text:style-name="T48">3</text:span><text:span text:style-name="T49">. Į p a r e i g o j u:</text:span></text:p>
      <text:p text:style-name="P50"><text:span text:style-name="T51">3.1</text:span><text:span text:style-name="T52">. Fondo valdybos Teisės skyrių šį įsakymą pateikti Teisės aktų registrui;</text:span></text:p>
      <text:p text:style-name="P53"><text:span text:style-name="T54">3.2</text:span><text:span text:style-name="T55">. Fondo valdybos Komunikacijos ir tarptautin</text:span><text:span text:style-name="T56">ių ryšių skyrių šį įsakymą paskelbti Valstybinio socialinio draudimo fondo administravimo įstaigų intraneto svetainėje;</text:span></text:p>
      <text:p text:style-name="P57"><text:span text:style-name="T58">3.3</text:span><text:span text:style-name="T59">. Fondo valdybos Klientų aptarnavimo metodikos skyrių šį įsakymą paskelbti Fondo valdybos interneto svetainėje;</text:span></text:p>
      <text:p text:style-name="P60"><text:span text:style-name="T61">3.4</text:span><text:span text:style-name="T62">. Fondo va</text:span><text:span text:style-name="T63">ldybos Informacinės sistemos eksploatavimo ir informacijos valdymo <text:s/>skyrių šį įsakymą išsiųsti Fondo valdybos direktoriaus pavaduotojams, Fondo valdybos skyriams, <text:s/>Valstybinio socialinio draudimo fondo valdybos teritoriniams skyriams, Valstybinio socialini</text:span><text:span text:style-name="T64">o draudimo fondo valdybos Karinių ir joms prilygintų struktūrų sky</text:span><text:span text:style-name="T65">riui.</text:span></text:p>
      <text:p text:style-name="Normal"/>
      <text:p text:style-name="Normal"/>
      <text:p text:style-name="Normal"/>
      <text:p text:style-name="Normal"><text:span text:style-name="T66">Direktoriu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Mindaugas Sinkevičius</text:span></text:p>
      <text:p text:style-name="P76"/>
      <text:p text:style-name="P77"/>
      <text:soft-page-break/>
      <text:p text:style-name="P78">PATVIRTINTA</text:p>
      <text:p text:style-name="P79">Valstybinio socialinio draudimo fondo<text:s/></text:p>
      <text:p text:style-name="P80">valdybos prie Socialinės apsaugos ir</text:p>
      <text:p text:style-name="P81">darbo ministerijos direktoriaus</text:p>
      <text:p text:style-name="P82">2014 m.<text:s/>vasario 28 d.</text:p>
      <text:p text:style-name="P83">įsakymu Nr. V- 149</text:p>
      <text:p text:style-name="P84"/>
      <text:p text:style-name="P85"/>
      <text:p text:style-name="P86">DRAUDĖJŲ PERMOKĖTŲ VALSTYBINIO SOCIALINIO DRAUDIMO ĮMOKŲ,</text:p>
      <text:p text:style-name="P87">BAUDŲ, DELSPINIGIŲ ir palūkanų GRĄŽINIMO TVARKOS APRAŠAS</text:p>
      <text:p text:style-name="P88"/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 Draudėjų permokėtų valstybinio socialinio draudimo įmokų, baudų, delspinigių ir palūkanų <text:s/>grąžinimo tvarkos aprašas (toliau – Tvarkos aprašas) nustato draudėjų prašymų grąžinti permokėtas valstybinio socialinio draudimo įmokas, baudas, delspinigius ir pa</text:span><text:span text:style-name="T98">lūkanas (toliau – Prašymas; jo pavyzdinė forma pateikta priede) užpildymo, pateikimo bei sprendimo dėl valstybinio socialinio draudimo įmokų, baudų, delspinigių ir (ar) palūkanų permokų (toliau – permokos) grąžinimo priėmimo ir permokų grąžinimo tvarką.<text:s/></text:span></text:p>
      <text:p text:style-name="P99"><text:span text:style-name="T100">Š</text:span><text:span text:style-name="T101">is Tvarkos aprašas nereglamentuoja permokų grąžinimo bankrutuojantiems draudėjams – tokiais atvejais vadovaujamasi bankroto procesą reglamentuojančiais norminiais teisės aktais.</text:span></text:p>
      <text:p text:style-name="P102"><text:span text:style-name="T103">2</text:span><text:span text:style-name="T104">. Šis Tvarkos aprašas parengtas vadovaujantis Lietuvos Respublikos valsty</text:span><text:span text:style-name="T105">binio socialinio draudimo įstatymu, Lietuvos Respublikos mokesčių administravimo įstatymu, Lietuvos<text:s/></text:span><text:soft-page-break/><text:span text:style-name="T106">Respublikos valstybinio socialinio draudimo fondo biudžeto sudarymo ir vykdymo taisyklėmis, patvirtintomis Lietuvos Respublikos Vyriausybės 2005 m. birželio</text:span><text:span text:style-name="T107"><text:s/>14 d. nutarimu Nr. 647 „</text:span><text:span text:style-name="T108">Dėl Lietuvos Respublikos valstybinio socialinio draudimo fondo biudžeto sudarymo ir vykdymo taisyklių patvirtinimo</text:span><text:span text:style-name="T109">“.</text:span></text:p>
      <text:p text:style-name="P110"><text:span text:style-name="T111">3</text:span><text:span text:style-name="T112">. Tvarkos apraše vartojamos sąvokos suprantamos taip, kaip jos apibrėžtos įstatymuose, kuriais vadovaujantis<text:s/></text:span><text:span text:style-name="T113">parengtas Tvarkos aprašas.</text:span></text:p>
      <text:p text:style-name="P114"><text:span text:style-name="T115">4</text:span><text:span text:style-name="T116">. Šiuo Tvarkos aprašu privalo vadovautis:</text:span></text:p>
      <text:p text:style-name="P117"><text:span text:style-name="T118">4.1</text:span><text:span text:style-name="T119">. Valstybinio socialinio draudimo fondo valdyba prie Socialinės apsaugos ir darbo ministerijos (toliau – Fondo valdyba), Valstybinio socialinio draudimo fondo valdybos teritorin</text:span><text:span text:style-name="T120">iai skyriai ir Valstybinio socialinio draudimo fondo valdybos Karinių ir joms prilygintų struktūrų skyrius (toliau – Fondo valdybos teritoriniai skyriai);</text:span></text:p>
      <text:p text:style-name="P121"><text:span text:style-name="T122">4.2</text:span><text:span text:style-name="T123">. draudėjai.</text:span></text:p>
      <text:p text:style-name="P124"><text:span text:style-name="T125">5</text:span><text:span text:style-name="T126">. Pagal šį Tvarkos aprašą permokos grąžinamos, kai:</text:span></text:p>
      <text:p text:style-name="P127"><text:span text:style-name="T128">5.1</text:span><text:span text:style-name="T129">. draudėjas sukly</text:span><text:span text:style-name="T130">do ir sumokėjo per dideles valstybinio socialinio draudimo įmokų, baudų, delspinigių <text:s/>ir (ar) palūkanų sumas;</text:span></text:p>
      <text:p text:style-name="P131"><text:span text:style-name="T132">5.2</text:span><text:span text:style-name="T133">. draudėjas apskaičiavo ir sumokėjo valstybinio socialinio draudimo įmokas, baudas, delspinigius ir (ar) palūkanas, tačiau pagal Lietuvos R</text:span><text:span text:style-name="T134">espublikos valstybinio socialinio draudimo įstatymo, kitų norminių teisės aktų, tarptautinių sutarčių nuostatas jų neturėjo mokėti.</text:span></text:p>
      <text:p text:style-name="P135"><text:span text:style-name="T136">6</text:span><text:span text:style-name="T137">. Jeigu dėl draudėjo kaltės buvo išmokėtos per didelės išmokos ar padaryta kitokia žala Valstybiniam socialinio draud</text:span><text:span text:style-name="T138">imo fondui (toliau – Fondas) ir (ar) draudėjas turi valstybinio socialinio draudimo įmokų, baudų, delspinigių ar palūkanų skolą, draudėjui grąžinama permokos suma, likusi išskaičius (kompensavus):</text:span></text:p>
      <text:p text:style-name="P139"><text:span text:style-name="T140">6.1</text:span><text:span text:style-name="T141">. dėl jo kaltės atsiradusios žalos Fondui sumą;</text:span></text:p>
      <text:p text:style-name="P142"><text:span text:style-name="T143">6.2</text:span><text:span text:style-name="T144">. draudėjo valstybinio socialinio draudimo įmokų, baudų, delspinigių ir (ar) palūkanų skolą.</text:span></text:p>
      <text:p text:style-name="P145"><text:span text:style-name="T146">7</text:span><text:span text:style-name="T147">. Permokos grąžinimas draudėjui svarstomas, pateikus Prašymą.</text:span></text:p>
      <text:p text:style-name="P148"/>
      <text:p text:style-name="P149"><text:span text:style-name="T150">II</text:span><text:span text:style-name="T151">.<text:s/></text:span><text:span text:style-name="T152">PRAŠYMO GRĄŽINTI PERMOKAS PATEIKIMAS IR PILDYMAS</text:span></text:p>
      <text:p text:style-name="P153"/>
      <text:p text:style-name="P154"><text:span text:style-name="T155">8</text:span><text:span text:style-name="T156">. Prašymą draudėjas pateiki</text:span><text:span text:style-name="T157">a bet kuriam Fondo valdybos teritoriniam skyriui. Jei, atsižvelgiant į Tvarkos aprašo 9 punkto nuostatas, pastarasis nėra kompetentingas nagrinėti Prašymą, jis per vieną darbo dieną persiunčia Prašymą nagrinėti pagal kompetenciją kitam Fondo valdybos terit</text:span><text:span text:style-name="T158">oriniam skyriui.</text:span></text:p>
      <text:p text:style-name="P159"><text:span text:style-name="T160">9</text:span><text:span text:style-name="T161">. Prašymą nagrinėja Fondo valdybos teritorinis skyrius, kuriame vykdoma draudėjo apskaita.</text:span></text:p>
      <text:p text:style-name="P162"><text:span text:style-name="T163">10</text:span><text:span text:style-name="T164">. Draudėjo Prašyme turi būti nurodyta:</text:span></text:p>
      <text:p text:style-name="P165"><text:span text:style-name="T166">10.1</text:span><text:span text:style-name="T167">. draudėjo pavadinimas, o jei draudėjas yra fizinis asmuo – vardas ir pavardė;</text:span></text:p>
      <text:p text:style-name="P168"><text:span text:style-name="T169">10.2</text:span><text:span text:style-name="T170">.<text:s/></text:span><text:span text:style-name="T171">draudėjo kodas arba juridinio ar fizinio asmens kodas;</text:span></text:p>
      <text:p text:style-name="P172"><text:span text:style-name="T173">10.3</text:span><text:span text:style-name="T174">. draudėjo adresas;</text:span></text:p>
      <text:p text:style-name="P175"><text:span text:style-name="T176">10.4</text:span><text:span text:style-name="T177">. draudėjo kontaktiniai duomenys: telefono numeriai (fiksuoto, mobiliojo ryšio), elektroninio pašto adresas;</text:span></text:p>
      <text:p text:style-name="P178"><text:span text:style-name="T179">10.5</text:span><text:span text:style-name="T180">. laikotarpis, už kurį susidarė permoka;</text:span></text:p>
      <text:p text:style-name="P181"><text:span text:style-name="T182">10.6</text:span><text:span text:style-name="T183">. susidariusios permokos rūšis bei permokos suma skaičiais ir žodžiais;</text:span></text:p>
      <text:p text:style-name="P184"><text:span text:style-name="T185">10.7</text:span><text:span text:style-name="T186">. permokos susidarymo priežastis;</text:span></text:p>
      <text:p text:style-name="P187"><text:span text:style-name="T188">10.8</text:span><text:span text:style-name="T189">. sąskaitos kredito ar mokėjimo įstaigoje numeris, kredito (mokėjimo) įstaigos pavadinimas.</text:span></text:p>
      <text:p text:style-name="P190"><text:span text:style-name="T191">11</text:span><text:span text:style-name="T192">. Prie Prašymo pridedami permoką<text:s/></text:span><text:span text:style-name="T193">patvirtinantys dokumentai (ar jų kopijos), jei jų Fondo valdybos teritorinis skyrius neturi (neprivalo gauti) pats. Permoką patvirtinantys dokumentai gali būti:</text:span></text:p>
      <text:p text:style-name="P194"><text:span text:style-name="T195">11.1</text:span><text:span text:style-name="T196">. įsiteisėjęs teismo sprendimas (nutartis);</text:span></text:p>
      <text:p text:style-name="P197"><text:span text:style-name="T198">11.2</text:span><text:span text:style-name="T199">. patikrinimo aktas;</text:span></text:p>
      <text:p text:style-name="P200"><text:span text:style-name="T201">11.3</text:span><text:span text:style-name="T202">. kiti p</text:span><text:span text:style-name="T203">ermoką patvirtinantys dokumentai.</text:span></text:p>
      <text:p text:style-name="P204"/>
      <text:p text:style-name="P205"><text:span text:style-name="T206">III</text:span><text:span text:style-name="T207">.<text:s/></text:span><text:span text:style-name="T208">SPRENDIMO DĖL PERMOKOS GRĄŽINIMO PRIĖMIMAS</text:span></text:p>
      <text:p text:style-name="P209"/>
      <text:p text:style-name="P210"><text:span text:style-name="T211">12</text:span><text:span text:style-name="T212">. Veiklą vykdančiam draudėjui permoka grąžinama, jei permokos suma yra ne mažesnė nei 30 eurų, kitais atvejais permokos suma įskaitoma į būsimąsias socialinio</text:span><text:span text:style-name="T213"><text:s/>draudimo įmokas.</text:span><text:s/></text:p>
      <text:p text:style-name="P214">Punkto pakeitimai:</text:p>
      <text:p text:style-name="P215"><text:span text:style-name="T216">Nr.<text:s/></text:span><text:a xlink:href="https://www.e-tar.lt/portal/legalAct.html?documentId=57c4032089bf11e4a98a9f2247652cf4" office:target-frame-name="_top" xlink:show="replace"><text:span text:style-name="T217">V-814</text:span></text:a><text:span text:style-name="T218">, 2014-12-22, paskelbta TAR 2014-12-22, i. k. 2014-20395</text:span></text:p>
      <text:p text:style-name="Normal"/>
      <text:p text:style-name="P219"><text:span text:style-name="T220">13</text:span><text:span text:style-name="T221">. Likviduojamiems draudėjams permokos<text:s/></text:span><text:span text:style-name="T222">grąžinamos netaikant 12 punkte numatyto apribojimo.</text:span></text:p>
      <text:p text:style-name="P223"><text:span text:style-name="T224">14</text:span><text:span text:style-name="T225">. Sprendimas dėl permokos grąžinimo priimamas per 10 darbo dienų nuo Prašymo ir būtinų permoką patvirtinančių dokumentų pateikimo Fondo valdybos teritoriniam skyriui dienos.</text:span></text:p>
      <text:p text:style-name="P226"><text:span text:style-name="T227">15</text:span><text:span text:style-name="T228">. Prieš priimant s</text:span><text:span text:style-name="T229">prendimą dėl permokos grąžinimo, atliekami šie veiksmai:</text:span></text:p>
      <text:p text:style-name="P230"><text:span text:style-name="T231">15.1</text:span><text:span text:style-name="T232">. patikrinami Prašyme nurodyti duomenys ir pateikti dokumentai, esant reikalui, paprašoma patikslinti, papildyti Prašymą (duomenis, dokumentus);</text:span></text:p>
      <text:p text:style-name="P233"><text:span text:style-name="T234">15.2</text:span><text:span text:style-name="T235">. nustatoma, ar nėra dėl draudėjo kaltės</text:span><text:span text:style-name="T236"><text:s/>padarytos ir dar nekompensuotos <text:s/>žalos Fondui, o jei tokia žala padaryta – ji kompensuojama (inicijuojamas sprendimas dėl žalos atlyginimo iš permokos sumos);</text:span></text:p>
      <text:p text:style-name="P237"><text:span text:style-name="T238">15.3</text:span><text:span text:style-name="T239">. patikrinama, ar draudėjas neturi valstybinio socialinio draudimo įmokų, baudų, delspin</text:span><text:span text:style-name="T240">igių ir (ar) palūkanų skolos, jei tokia skola yra, ji dengiama iš permokos sumos (jos likučio, jei iš permokos sumos buvo kompensuota žala Fondui). <text:s/></text:span></text:p>
      <text:p text:style-name="P241"><text:span text:style-name="T242">16</text:span><text:span text:style-name="T243">. Siekiant nustatyti grąžintinos permokos pagrįstumą, gali būti organizuotas draudėjo patikrinimas</text:span><text:span text:style-name="T244">, jeigu yra pagrindo manyti, jog pateikti neteisingi duomenys, suklastoti dokumentai.<text:s/></text:span></text:p>
      <text:p text:style-name="P245"><text:span text:style-name="T246">17</text:span><text:span text:style-name="T247">. Jeigu draudėjo Prašymas gražinti permoka grindžiamas aplinkybėmis, kurios sudaro pagrindą tikslinti apdraustųjų duomenis apie Apdraustųjų valstybiniu socialiniu<text:s/></text:span><text:span text:style-name="T248">draudimu ir valstybinio socialinio draudimo išmokų gavėjų registro (toliau – Registras) duomenų bazėje kaupiamus draudimo laikotarpius, draudžiamąsias pajamas ir įmokas, vadovaujantis Duomenų apie apdraustuosius ir draudėjus pateikimo ir tikslinimo taisykl</text:span><text:span text:style-name="T249">ėmis (toliau – Duomenų pateikimo ir tikslinimo taisyklės), patvirtintomis Fondo valdybos direktoriaus 2010 m. birželio 4 d. įsakymu Nr. V-243 „Dėl Duomenų apie apdraustuosius ir draudėjus pateikimo ir tikslinimo taisyklių, socialinio draudimo pranešimų/pra</text:span><text:span text:style-name="T250">šymo formų ir jų elektroninių duomenų struktūros aprašų patvirtinimo“, sprendimas dėl permokos grąžinimo priimamas tik nustatyta tvarka patikslinus šiuos duomenis Registro duomenų bazėje.<text:s/></text:span></text:p>
      <text:p text:style-name="P251">Punkto pakeitimai:</text:p>
      <text:p text:style-name="P252"><text:span text:style-name="T253">Nr.<text:s/></text:span><text:a xlink:href="https://www.e-tar.lt/portal/legalAct.html?documentId=57c4032089bf11e4a98a9f2247652cf4" office:target-frame-name="_top" xlink:show="replace"><text:span text:style-name="T254">V-814</text:span></text:a><text:span text:style-name="T255">, 2014-12-22, paskelbta TAR 2014-12-22, i. k. 2014-20395</text:span></text:p>
      <text:p text:style-name="Normal"/>
      <text:p text:style-name="P256"><text:span text:style-name="T257">18</text:span><text:span text:style-name="T258">. Sprendimą dėl permokos grąžinimo priima Fondo valdybos teritorinio skyriaus direktorius ar direktoriaus pavaduotojas pagal kuravimo</text:span><text:span text:style-name="T259"><text:s/>sritį.<text:s/></text:span></text:p>
      <text:p text:style-name="P260"><text:span text:style-name="T261">19</text:span><text:span text:style-name="T262">. Priėmus neigiamą sprendimą dėl permokos grąžinimo (sprendimas negrąžinti permokos ar gražinti ne visą prašomą sumą), draudėjas apie tai informuojamas raštu per 5 darbo dienas nuo sprendimo priėmimo dienos.</text:span></text:p>
      <text:p text:style-name="P263"/>
      <text:p text:style-name="P264"><text:span text:style-name="T265">IV</text:span><text:span text:style-name="T266">.<text:s/></text:span><text:span text:style-name="T267">PERMOKOS GRĄŽINIMAS</text:span></text:p>
      <text:p text:style-name="P268"/>
      <text:p text:style-name="P269"><text:span text:style-name="T270">20</text:span><text:span text:style-name="T271">. Fondo valdybos teritorinis skyrius privalo permoką draudėjui grąžinti per 5 darbo dienas nuo sprendimo priėmimo dienos.</text:span></text:p>
      <text:p text:style-name="P272"><text:span text:style-name="T273">21</text:span><text:span text:style-name="T274">. Fondo valdybos teritorinis skyrius permoką grąžina tokiais būdais:</text:span></text:p>
      <text:p text:style-name="P275"><text:span text:style-name="T276">21.1</text:span><text:span text:style-name="T277">. perveda lėšas į draudėjo Prašyme nurodytą drau</text:span><text:span text:style-name="T278">dėjo sąskaitą kredito (mokėjimo) įstaigoje;</text:span></text:p>
      <text:p text:style-name="P279"><text:span text:style-name="T280">21.2</text:span><text:span text:style-name="T281">. perveda lėšas į savarankiškai dirbančio asmens Prašyme nurodytą asmeninę sąskaitą kredito (mokėjimo) įstaigoje, jeigu savarankiškai dirbantis asmuo, kaip draudėjas, neturi kredito (mokėjimo) įstaigoje a</text:span><text:span text:style-name="T282">tidarytos sąskaitos;</text:span></text:p>
      <text:p text:style-name="P283"><text:span text:style-name="T284">21.3</text:span><text:span text:style-name="T285">. perveda lėšas į savanoriškai apsidraudusio asmens Prašyme nurodytą asmeninę sąskaitą kredito (mokėjimo) įstaigoje.</text:span></text:p>
      <text:p text:style-name="P286"><text:span text:style-name="T287">22</text:span><text:span text:style-name="T288">. Grąžinant permokas į sąskaitas, atidarytas užsienyje veikiančiose kredito (mokėjimo) įstaigose, visa</text:span><text:span text:style-name="T289">s išlaidas, susijusias su mokėjimo nurodymu bei valiutos konvertavimu, sumoka draudėjas.</text:span></text:p>
      <text:p text:style-name="P290"><text:span text:style-name="T291">23</text:span><text:span text:style-name="T292">. Jeigu draudėjas – juridinis asmuo, turintis filialų, kurie irgi yra draudėjai, nutraukia įmokas, baudas, delspinigius ir palūkanas permokėjusio filialo veiklą,</text:span><text:span text:style-name="T293"><text:s/>jis turi teisę šio Tvarkos aprašo nustatyta tvarka susigrąžinti to filialo permoką.</text:span></text:p>
      <text:p text:style-name="P294"><text:span text:style-name="T295">________________</text:span></text:p>
      <text:p text:style-name="P296"/>
      <text:p text:style-name="P297"/>
      <text:soft-page-break/>
      <text:p text:style-name="P298">Draudėjų permokėtų valstybinio socialinio</text:p>
      <text:p text:style-name="P299">draudimo <text:s/>įmokų, baudų, delspinigių ir</text:p>
      <text:p text:style-name="P300">palūkanų grąžinimo tvarkos aprašo</text:p>
      <text:p text:style-name="P301">priedas</text:p>
      <text:p text:style-name="P302"/>
      <text:p text:style-name="P303"><text:span text:style-name="T304">(Pavyzdinė prašymo<text:s/></text:span><text:span text:style-name="T305">gražinti permoką forma)</text:span></text:p>
      <text:p text:style-name="P306"/>
      <text:p text:style-name="P307"/>
      <text:p text:style-name="P308">..............................................................................................................................................................</text:p>
      <text:p text:style-name="P309">(Sudarytojas (draudėjo pavadinimas/ vardas (-ai) ir pavardė (-ės))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Draudėjo koda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Asmens koda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Telefono nr.</text:p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Draudėjo (buveinės) adresas ..................................................................................................................<text:s/>...................................................................................................................………………….................</text:p>
      <text:p text:style-name="P333"/>
      <text:p text:style-name="P334">Elektroninio pašto adresas .....................................................................................................................</text:p>
      <text:p text:style-name="P335"/>
      <text:p text:style-name="P336">Valstybinio socialinio draudimo fondo valdybos</text:p>
      <text:p text:style-name="P337">……………………………………………………...skyriui</text:p>
      <text:p text:style-name="P338"/>
      <text:p text:style-name="P339"><draw:frame draw:style-name="a1" text:anchor-type="as-char" svg:x="0in" svg:y="0in" svg:width="2.5in" svg:height="0.20833in" style:rel-width="scale" style:rel-height="scale"><draw:object xlink:href="Object 1/" xlink:type="simple" xlink:show="embed" xlink:actuate="onLoad"/></draw:frame></text:p>
      <text:p text:style-name="P340"/>
      <text:p text:style-name="P341">_______________ Nr.</text:p>
      <text:p text:style-name="P342">(Data)</text:p>
      <text:p text:style-name="P343"/>
      <text:p text:style-name="P344">Prašau grąžinti nuo 20…..... m. ……............ iki 20……m. …….. susidariusią valstybinio socialinio draudimo įmokų <text:s/>................. Eur, baudų ...... ......... Eur, delspinigių ..................Eur, palūkanų .......... Eur permoką.</text:p>
      <text:p text:style-name="P345">Permokos suma iš viso<text:s/>............................. Eur (....................................................................................<text:s/></text:p>
      <text:p text:style-name="P346">(suma žodžiais)</text:p>
      <text:p text:style-name="P347">...............…………………...................................................................................................................).</text:p>
      <text:p text:style-name="P348"/>
      <text:p text:style-name="P349">Permoka susidarė, nes ...................................................................................................... ................................................................................................................................................................</text:p>
      <text:p text:style-name="P350">................................................................................................................................................................</text:p>
      <text:p text:style-name="P351">................................................................................................................................................................</text:p>
      <text:p text:style-name="P352"/>
      <text:p text:style-name="P353">Grąžintiną permokos sumą prašau pervesti į sąskaitą Nr. .............................................., esančią ...................................................................................................................................................</text:p>
      <text:p text:style-name="P354"/>
      <text:soft-page-break/>
      <text:p text:style-name="P355">Pridedama:</text:p>
      <text:p text:style-name="P356"/>
      <text:p text:style-name="P357"/>
      <text:p text:style-name="P358"/>
      <text:p text:style-name="P359"/>
      <text:p text:style-name="P360">…….......................<text:tab/><text:tab/>.…………………….<text:tab/><text:tab/>…………………….</text:p>
      <text:p text:style-name="P361">(pareigų pavadinimas)<text:tab/><text:tab/>(Parašas)<text:tab/><text:tab/><text:tab/>(Vardas ir pavardė)</text:p>
      <text:p text:style-name="P362"/>
      <text:p text:style-name="P363">Vyr.<text:s/>finansininkas<text:tab/><text:tab/>………….…………<text:tab/><text:tab/>……………………..</text:p>
      <text:p text:style-name="P364"><text:span text:style-name="T365">(Parašas)</text:span><text:span text:style-name="T366"><text:tab/></text:span><text:span text:style-name="T367"><text:tab/></text:span><text:span text:style-name="T368"><text:tab/>(Vardas ir pavardė)</text:span></text:p>
      <text:p text:style-name="P369">Priedo pakeitimai:</text:p>
      <text:p text:style-name="P370"><text:span text:style-name="T371">Nr.<text:s/></text:span><text:a xlink:href="https://www.e-tar.lt/portal/legalAct.html?documentId=57c4032089bf11e4a98a9f2247652cf4" office:target-frame-name="_top" xlink:show="replace"><text:span text:style-name="T372">V-814</text:span></text:a><text:span text:style-name="T373">, 2014-12-22, paskelbta TAR 2014-12-22, i. k. 2014-20395</text:span></text:p>
      <text:p text:style-name="Normal"/>
      <text:p text:style-name="P374"/>
      <text:p text:style-name="P375"/>
      <text:p text:style-name="P376"><text:span text:style-name="T377">P</text:span><text:span text:style-name="T378">akeitimai:</text:span></text:p>
      <text:p text:style-name="P379"/>
      <text:p text:style-name="P380"><text:span text:style-name="T381">1.</text:span></text:p>
      <text:p text:style-name="P382"><text:span text:style-name="T383">Valstybinio socialinio draudimo fondo valdyba prie Socialinės apsaugos ir darbo ministerijos, Įsakymas</text:span></text:p>
      <text:p text:style-name="P384"><text:span text:style-name="T385">Nr.<text:s/></text:span><text:a xlink:href="https://www.e-tar.lt/portal/legalAct.html?documentId=57c4032089bf11e4a98a9f2247652cf4" office:target-frame-name="_top" xlink:show="replace"><text:span text:style-name="T386">V-814</text:span></text:a><text:span text:style-name="T387">, 2014-12-22, paskelbta TAR<text:s/></text:span><text:span text:style-name="T388">2014-12-22, i. k. 2014-20395</text:span></text:p>
      <text:p text:style-name="P389"><text:span text:style-name="T390">Dėl Valstybinio socialinio draudimo fondo valdybos prie Socialinės apsaugos ir darbo ministerijos direktoriaus 2014 m. vasario 28 d. įsakymo Nr. V-149 „Dėl Draudėjų permokėtų valstybinio socialinio draudimo įmokų, baudų, delspi</text:span><text:span text:style-name="T391">nigių ir palūkanų grąžinimo tvarkos aprašo patvirtinimo“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1-12-10T05:01:00Z</meta:creation-date>
    <dc:date>2021-12-10T05:01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11" meta:paragraph-count="74" meta:word-count="1779" meta:character-count="14091" meta:row-count="309" meta:non-whitespace-character-count="12386"/>
  </office:meta>
</office:document-meta>
</file>

<file path=Object 1/content.xml><?xml version="1.0" encoding="utf-8"?>
<mml:math xmlns:mml="http://www.w3.org/1998/Math/MathML" xmlns:m="http://schemas.openxmlformats.org/officeDocument/2006/math">
  <mml:mi mathvariant="bold">P</mml:mi>
  <mml:mi mathvariant="bold">R</mml:mi>
  <mml:mi mathvariant="bold">A</mml:mi>
  <mml:mi mathvariant="bold">Š</mml:mi>
  <mml:mi mathvariant="bold">Y</mml:mi>
  <mml:mi mathvariant="bold">M</mml:mi>
  <mml:mi mathvariant="bold">A</mml:mi>
  <mml:mi mathvariant="bold">S</mml:mi>
  <mml:mi mathvariant="bold"> </mml:mi>
  <mml:mi mathvariant="bold">G</mml:mi>
  <mml:mi mathvariant="bold">R</mml:mi>
  <mml:mi mathvariant="bold">Ą</mml:mi>
  <mml:mi mathvariant="bold">Ž</mml:mi>
  <mml:mi mathvariant="bold">I</mml:mi>
  <mml:mi mathvariant="bold">N</mml:mi>
  <mml:mi mathvariant="bold">T</mml:mi>
  <mml:mi mathvariant="bold">I</mml:mi>
  <mml:mi mathvariant="bold"> </mml:mi>
  <mml:mi mathvariant="bold">P</mml:mi>
  <mml:mi mathvariant="bold">E</mml:mi>
  <mml:mi mathvariant="bold">R</mml:mi>
  <mml:mi mathvariant="bold">M</mml:mi>
  <mml:mi mathvariant="bold">O</mml:mi>
  <mml:mi mathvariant="bold">K</mml:mi>
  <mml:mi mathvariant="bold">Ą</mml:mi>
</mml:math>
</file>