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28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background-color="#FFFFFF"/>
      <style:text-properties fo:color="#000000"/>
    </style:style>
    <style:style style:name="P37" style:parent-style-name="Normal" style:family="paragraph">
      <style:paragraph-properties fo:background-color="#FFFFFF"/>
      <style:text-properties fo:color="#000000"/>
    </style:style>
    <style:style style:name="P38" style:parent-style-name="Normal" style:family="paragraph">
      <style:paragraph-properties fo:text-align="justify" fo:text-indent="0.6895in" fo:background-color="#FFFFFF">
        <style:tab-stops>
          <style:tab-stop style:type="left" style:position="2.8548in"/>
        </style:tab-stops>
      </style:paragraph-properties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style:text-position="super 66.6%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style:text-position="super 66.6%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6895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6895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6895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0-25 iki 2020-09-01</text:span></text:p>
      <text:p text:style-name="P10"/>
      <text:p text:style-name="P11"><text:span text:style-name="T12">Sprendimas paskelbtas: TAR 2019-02-18, i. k. 2019-02487</text:span></text:p>
      <text:p text:style-name="P13"/>
      <text:p text:style-name="P14"><text:span text:style-name="T15">TAR pastaba.</text:span><text:span text:style-name="T16"><text:s/>Sprendimo pakeitimus žiūrėti Akmenės rajono savivaldybės tarybos 2019 m. kovo <text:s/>28 d. sprendime Nr. T-82, 2019 m. rugsėjo 26 d. sprendime Nr. T-208 ir 2019 m. spalio 24 d. sprendime Nr. T-224.</text:span></text:p>
      <text:p text:style-name="P17">Akmenės rajono savivaldybės taryba, Sprendimas</text:p>
      <text:p text:style-name="P18"><text:span text:style-name="T19">Nr.<text:s/></text:span><text:a xlink:href="https://www.e-tar.lt/portal/legalAct.html?documentId=ec46a170f64c11e99681cd81dcdca52c" office:target-frame-name="_top" xlink:show="replace"><text:span text:style-name="T20">T-224</text:span></text:a><text:span text:style-name="T21">, 2019-10-24, paskelbta TAR 2019-10-24, i. k. 2019-16898</text:span></text:p>
      <text:p text:style-name="P22">Dėl Akmenės rajono savivaldybės tarybos 2019 m. vasario 15 d. sprendimo Nr. T-4 „Dėl Akmenės rajono savivaldybės 2019–2021 metų strateginio veiklos plano patvirtinimo“ pakeitimo</text:p>
      <text:p text:style-name="Normal"/>
      <text:p text:style-name="P23"/>
      <text:p text:style-name="P24"><text:span text:style-name="T25"><draw:frame draw:style-name="a1" draw:name="Paveikslėlis 196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26"/>
      <text:p text:style-name="P27"/>
      <text:p text:style-name="P28"/>
      <text:p text:style-name="P29">AKMENĖS RAJONO SAVIVALDYBĖS TARYBA</text:p>
      <text:p text:style-name="P30"/>
      <text:p text:style-name="P31">SPRENDIMAS</text:p>
      <text:p text:style-name="P32">DĖL AKMENĖS RAJONO SAVIVALDYBĖS 2019–2021 METŲ STRATEGINIO VEIKLOS PLANO PATVIRTINIMO</text:p>
      <text:p text:style-name="P33"/>
      <text:p text:style-name="P34">2019 m. vasario 15 d. Nr. T-4<text:s/></text:p>
      <text:p text:style-name="P35">Naujoji Akmenė</text:p>
      <text:p text:style-name="P36"/>
      <text:p text:style-name="P37"/>
      <text:p text:style-name="P38"><text:span text:style-name="T39">Vadovaudamasi Lietuvos Respublikos vietos savivaldos įstatymo 10</text:span><text:span text:style-name="T40">3<text:s/></text:span><text:span text:style-name="T41">straipsnio 3 dalimi,</text:span><text:span text:style-name="T42"><text:s/></text:span><text:span text:style-name="T43">16 straipsnio 2 dalies 40 punktu, įgyvendindama <text:s/>Akmenės rajono savivaldybės 2016–2021 metų strateginio plėtros plano, patvirtinto Akmenės rajono savivaldybės tarybos 2014 m. gruodžio 29 d. sprendimu Nr. T-277 „Dėl Akmenės rajono savivaldybės 2016–2021 met</text:span><text:span text:style-name="T44">ų strateginio plėtros plano patvirtinimo“, IV prioriteto „Efektyvus viešasis valdymas“ 4.1 tikslo „Viešojo valdymo efektyvumo didinimas“ 4.1.2 uždavinio „Didinti viešojo administravimo ir viešąsias paslaugas teikiančių įstaigų paslaugų efektyvumą ir priein</text:span><text:span text:style-name="T45">amumą“ 4.1.2.4 priemonę „Akmenės rajono savivaldybės administracijos strateginio planavimo dokumentų rengimas“, remdamasi<text:s/></text:span><text:span text:style-name="T46">Strateginio planavimo Akmenės rajono savivaldybėje organizavimo tvarkos aprašu, patvirtintu Akmenės rajono savivaldybės tarybos 2015 m</text:span><text:span text:style-name="T47">. balandžio 30 d. sprendimu Nr. T-98(E) „Dėl Strateginio planavimo Akmenės rajono savivaldybėje organizavimo tvarkos aprašo patvirtinimo</text:span><text:span text:style-name="T48">“,<text:s/></text:span><text:span text:style-name="T49">Akmenės rajono savivaldybės taryba n u s p r e n d ž i a:</text:span></text:p>
      <text:p text:style-name="P50"><text:span text:style-name="T51">1</text:span><text:span text:style-name="T52">.</text:span><text:span text:style-name="T53"><text:tab/>Patvirtinti Akmenės rajono savivaldybės 2019–2021 me</text:span><text:span text:style-name="T54">tų strateginį veiklos planą (pridedama).</text:span></text:p>
      <text:p text:style-name="P55"><text:span text:style-name="T56">2</text:span><text:span text:style-name="T57">.</text:span><text:span text:style-name="T58"><text:tab/>Leisti Savivaldybės administracijos direktoriui įsakymu keisti šio sprendimo prieduose priemonėms/papriemonėms nurodytas sumas įstaigų lygmeniu, nekeičiant programai numatytų lėšų.</text:span></text:p>
      <text:p text:style-name="P59"><text:span text:style-name="T60">Šis sprendimas gali būti<text:s/></text:span><text:span text:style-name="T61">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Savivaldybės meras <text:s text:c="14"/><text:tab/><text:tab/><text:tab/><text:s text:c="14"/>Vitalijus Mitrofanovas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Akmenės rajono savivaldybės taryba, Sprendimas</text:span></text:p>
      <text:soft-page-break/>
      <text:p text:style-name="P71"><text:span text:style-name="T72">Nr.<text:s/></text:span><text:a xlink:href="https://www.e-tar.lt/portal/legalAct.html?documentId=fd59c170516711e9975f9c35aedfe438" office:target-frame-name="_top" xlink:show="replace"><text:span text:style-name="T73">T-82</text:span></text:a><text:span text:style-name="T74">, 2019-03-28, paskelbta TAR 2019-03-28, i. k. 2019-04886</text:span></text:p>
      <text:p text:style-name="P75"><text:span text:style-name="T76">Dėl Akmenės rajono savivaldybės tarybos 2019 m. vasario 15 d. sprendimo Nr. T-4 „Dėl Akmenės rajono savivaldybės<text:s/></text:span><text:span text:style-name="T77">2019–2021 metų strateginio veiklos plano patvirtinimo“ pakeitimo</text:span></text:p>
      <text:p text:style-name="P78"/>
      <text:p text:style-name="P79"><text:span text:style-name="T80">2.</text:span></text:p>
      <text:p text:style-name="P81"><text:span text:style-name="T82">Akmenės rajono savivaldybės taryba, Sprendimas</text:span></text:p>
      <text:p text:style-name="P83"><text:span text:style-name="T84">Nr.<text:s/></text:span><text:a xlink:href="https://www.e-tar.lt/portal/legalAct.html?documentId=4f891ac0e05811e99681cd81dcdca52c" office:target-frame-name="_top" xlink:show="replace"><text:span text:style-name="T85">T-208</text:span></text:a><text:span text:style-name="T86">, 2019-09-26, paskelbta TAR<text:s/></text:span><text:span text:style-name="T87">2019-09-26, i. k. 2019-15179</text:span></text:p>
      <text:p text:style-name="P88"><text:span text:style-name="T89">Dėl Akmenės rajono savivaldybės tarybos 2019 m. vasario 15 d. sprendimo Nr. T-4 „Dėl Akmenės rajono savivaldybės 2019–2021 metų strateginio veiklos plano patvirtinimo“ pakeitimo</text:span></text:p>
      <text:p text:style-name="P90"/>
      <text:p text:style-name="P91"><text:span text:style-name="T92">3.</text:span></text:p>
      <text:p text:style-name="P93"><text:span text:style-name="T94">Akmenės rajono savivaldybės taryba,<text:s/></text:span><text:span text:style-name="T95">Sprendimas</text:span></text:p>
      <text:p text:style-name="P96"><text:span text:style-name="T97">Nr.<text:s/></text:span><text:a xlink:href="https://www.e-tar.lt/portal/legalAct.html?documentId=ec46a170f64c11e99681cd81dcdca52c" office:target-frame-name="_top" xlink:show="replace"><text:span text:style-name="T98">T-224</text:span></text:a><text:span text:style-name="T99">, 2019-10-24, paskelbta TAR 2019-10-24, i. k. 2019-16898</text:span></text:p>
      <text:p text:style-name="P100"><text:span text:style-name="T101">Dėl Akmenės rajono savivaldybės tarybos 2019 m. vasario 15 d. sprendimo Nr. T-4 „</text:span><text:span text:style-name="T102">Dėl Akmenės rajono savivaldybės 2019–2021 metų strateginio veiklos plano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Leistrumaite</meta:initial-creator>
    <dc:creator>adlibuser</dc:creator>
    <meta:creation-date>2020-09-09T11:25:00Z</meta:creation-date>
    <dc:date>2020-09-09T11:25:00Z</dc:date>
    <meta:print-date>2019-02-07T09:27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45" meta:character-count="3590" meta:row-count="102" meta:non-whitespace-character-count="3180"/>
  </office:meta>
</office:document-meta>
</file>