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6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1 m. lapkričio 11 d.<text:s/></text:span><text:span text:style-name="T23">Nr. V-2550</text:span></text:p>
      <text:p text:style-name="P24">Vilnius</text:p>
      <text:p text:style-name="P25"/>
      <text:p text:style-name="P26"/>
      <text:p text:style-name="P27"><text:span text:style-name="T28">1</text:span><text:span text:style-name="T29">. P a k e i č i u</text:span><text:span text:style-name="T30"> </text:span><text:span text:style-name="T31">Lietuvos Respublikos</text:span><text:span text:style-name="T32"><text:s/>sveikatos apsaugos ministro, valstybės lygio ekstremaliosios situacijos valstybės operacijų vadovo </text:span><text:span text:style-name="T33">2021 m. gegužės 31 d. sprendimą Nr. V-1251 „Dėl keleivių vežimo paslaugų teikimo sąlygų“ ir 1.4.1 papunktį išdėstau taip:</text:span></text:p>
      <text:p text:style-name="P34"><text:span text:style-name="T35">„</text:span><text:span text:style-name="T36">1.4.1</text:span><text:span text:style-name="T37">. viešojo transporto stoty</text:span><text:span text:style-name="T38">je ir ant transporto priemonės durų keleiviams būtų pateikta informacija, kad draudžiama įlipti į transporto priemonę, jei nedėvimos medicininės</text:span><text:span text:style-name="T39"> </text:span><text:span text:style-name="T40">veido kaukės arba</text:span><text:span text:style-name="T41"> </text:span><text:span text:style-name="T42">respiratoriai, </text:span><text:span text:style-name="T43">kurie priglunda prie veido ir visiškai dengia nosį ir burną (toliau – kaukės).</text:span><text:span text:style-name="T44"> Šis reikalavimas netaikomas neįgalumą turintiems asmenims, kurie dėl savo sveikatos būklės kaukių dėvėti negali ar jų dėvėjimas gali pakenkti asmens sveikatos būklei (rekomenduojama dėvėti veido skydelį);“.</text:span></text:p>
      <text:p text:style-name="P45"><text:span text:style-name="T46">2</text:span><text:span text:style-name="T47">. N u s t a t a u, kad šis sprendimas į</text:span><text:span text:style-name="T48">sigalioja 2021 m. lapkričio 15 d.</text:span></text:p>
      <text:p text:style-name="P49"/>
      <text:p text:style-name="P50"/>
      <text:p text:style-name="Normal"/>
      <text:p text:style-name="Normal"><text:span text:style-name="T51">Sveikatos apsaugos ministras, </text:span><text:span text:style-name="T52">valstybės lygio</text:span></text:p>
      <text:p text:style-name="Normal"><text:span text:style-name="T53">ekstremaliosios situacijos valstybės operacijų vadovas </text:span><text:span text:style-name="T54"> </text:span><text:span text:style-name="T55"><text:tab/></text:span><text:span text:style-name="T56"><text:tab/></text:span><text:span text:style-name="T57"><text:tab/></text:span><text:span text:style-name="T58"><text:tab/>Arūnas Dulky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30:00Z</meta:creation-date>
    <dc:date>2022-05-17T12:3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4" meta:character-count="1367" meta:row-count="43" meta:non-whitespace-character-count="1214"/>
  </office:meta>
</office:document-meta>
</file>