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5909in"/>
      <style:text-properties style:font-size-complex="12pt"/>
    </style:style>
    <style:style style:name="P18" style:parent-style-name="Normal" style:family="paragraph">
      <style:paragraph-properties fo:text-align="center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ize="11pt" style:font-size-asian="11pt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5-23 iki 2020-05-25</text:span></text:p>
      <text:p text:style-name="P4"/>
      <text:p text:style-name="P5"><text:span text:style-name="T6">Sprendimas paskelbtas: TAR 2020-05-14, i. k. 2020-10325</text:span></text:p>
      <text:p text:style-name="P7"/>
      <text:p text:style-name="P8">LIETUVOS RESPUBLIKOS SVEIKATOS APSAUGOS MINISTRAS –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DĖL<text:s/>RENGINIŲ, KURIUOSE DALYVAUJA NE DAUGIAU NEI 30 DALYVIŲ, LANKYMO BŪTINŲ SĄLYGŲ</text:p>
      <text:p text:style-name="P14"/>
      <text:p text:style-name="P15">2020 m. gegužės 13 d. Nr. V-1153</text:p>
      <text:p text:style-name="P16">Vilnius</text:p>
      <text:p text:style-name="P17"/>
      <text:p text:style-name="P18"/>
      <text:p text:style-name="P19"><text:span text:style-name="T20">Vadovaudamasis Lietuvos Respublikos civilinės saugos įstatymo 15 straipsnio 2 dalies 1 ir 4 punktais, Lietuvos Respublikos žmonių užkr</text:span><text:span text:style-name="T21">ečiamųjų ligų profilaktikos ir kontrolės įstatymo 37 straipsnio 2 dalies 1 punktu, Lietuvos Respublikos Vyriausybės 2020 m. vasario 26 d. nutarimu Nr. 152 „Dėl valstybės lygio ekstremaliosios situacijos paskelbimo“, Valstybiniu ekstremaliųjų situacijų vald</text:span><text:span text:style-name="T22">ymo planu, patvirtintu Lietuvos Respublikos Vyriausybės 2010 m. spalio 20 d. <text:s/>nutarimu Nr. 1503 „Dėl <text:s/>Valstybinio ekstremaliųjų situacijų valdymo plano <text:s/>patvirtinimo“, Lietuvos Respublikos Ministro Pirmininko 2020 m. vasario 27 d. potvarkiu Nr. 43 „Dėl val</text:span><text:span text:style-name="T23">stybės lygio ekstremaliosios situacijos valstybės operacijų vadovo paskyrimo“, 2020 m. kovo 14 d. Lietuvos Respublikos Vyriausybės nutarimo Nr. 207 „Dėl karantino Lietuvos Respublikos teritorijoje paskelbimo“ 3.2.3.2. papunkčiu ir atsižvelgdamas į Pasaulio</text:span><text:span text:style-name="T24"><text:s/>sveikatos organizacijos rekomendacijas, n u s p r e n d ž i u:</text:span></text:p>
      <text:p text:style-name="P25"><text:span text:style-name="T26">1</text:span><text:span text:style-name="T27">. Įpareigoti renginius atvirose erdvėse, kuriuose dalyvauja ne daugiau nei 30 dalyvių ir užtikrinamas ne mažesnis kaip 10 kv. m plotas, tenkantis vienam asmeniui, ir ne mažesnis nei 2 m a</text:span><text:span text:style-name="T28">tstumas tarp asmenų (toliau–renginiai), organizuojančius asmenis:</text:span></text:p>
      <text:p text:style-name="P29"><text:span text:style-name="T30">1.1</text:span><text:span text:style-name="T31">. Užtikrinti, kad į renginį būtų įleidžiami tik apsaugines veido kaukes arba apsaugines veido priemones dėvintys asmenys.</text:span></text:p>
      <text:p text:style-name="P32"><text:span text:style-name="T33">1.2</text:span><text:span text:style-name="T34">. Sudaryti galimybę tinkamai renginio dalyvių rankų higi</text:span><text:span text:style-name="T35">enai ir (ar) dezinfekcijai</text:span><text:span text:style-name="T36">–</text:span><text:span text:style-name="T37">prie įėjimo ar gerai matomose vietose pakabinti ar pastatyti rankų dezinfekcijai skirtą priemonę.</text:span></text:p>
      <text:p text:style-name="P38"><text:span text:style-name="T39">1.3</text:span><text:span text:style-name="T40">. Neįleisti į renginį asmenų, kuriems pasireiškia ūmių viršutinių kvėpavimo takų ligų požymių (</text:span><text:span text:style-name="T41">sloga, kosulys, čiaudulys, pa</text:span><text:span text:style-name="T42">sunkėjęs kvėpavimas).</text:span></text:p>
      <text:p text:style-name="P43"><text:span text:style-name="T44">1.4</text:span><text:span text:style-name="T45">. Prie įėjimo į renginį pateikti informaciją:</text:span></text:p>
      <text:p text:style-name="P46"><text:span text:style-name="T47">1.4.1.</text:span><text:span text:style-name="T48"><text:s/>Neteko galios nuo 2020-05-23</text:span></text:p>
      <text:p text:style-name="P49">Papunkčio naikinimas:</text:p>
      <text:p text:style-name="P50"><text:span text:style-name="T51">Nr.<text:s/></text:span><text:a xlink:href="https://www.e-tar.lt/portal/legalAct.html?documentId=ab59d1d09bf311ea9515f752ff221ec9" office:target-frame-name="_top" xlink:show="replace"><text:span text:style-name="T52">V-1240</text:span></text:a><text:span text:style-name="T53">, 2020-05-21,<text:s/></text:span><text:span text:style-name="T54">paskelbta TAR 2020-05-22, i. k. 2020-10878</text:span></text:p>
      <text:p text:style-name="Normal"/>
      <text:p text:style-name="P55"><text:span text:style-name="T56">1.4.2</text:span><text:span text:style-name="T57">. apie asmens higienos laikymosi būtinybę (rankų higiena, kosėjimo, čiaudėjimo etiketas kt.).</text:span></text:p>
      <text:p text:style-name="P58"><text:span text:style-name="T59">1.5</text:span><text:span text:style-name="T60">. Užtikrinti, kad renginio dalyviai eilėse prie bilietų kasų ar kitų bilietų pardavimo vietų<text:s/></text:span><text:span text:style-name="T61">laikytųsi saugaus ne mažesnio kaip 2 metrai atstumo vienas nuo kito ir (arba) organizuoti bilietų prekybą internetu.</text:span></text:p>
      <text:p text:style-name="P62"><text:span text:style-name="T63">1.6</text:span><text:span text:style-name="T64">. Skatinti renginio dalyvius atsiskaityti ne grynaisiais pinigais.</text:span></text:p>
      <text:p text:style-name="P65"><text:span text:style-name="T66">1.7</text:span><text:span text:style-name="T67">. Jei renginyje dirba darbuotojai, užtikrinti, kad dirbtų<text:s/></text:span><text:span text:style-name="T68">tik darbuotojai, neturintys viršutinių kvėpavimo takų ligų požymių (pvz., karščiavimas, sloga, kosulys, pasunkėjęs kvėpavimas) ir darbuotojų sveikata būtų nuolat stebima:<text:s/></text:span></text:p>
      <text:p text:style-name="P69"><text:span text:style-name="T70">1.7.1</text:span><text:span text:style-name="T71">. informuoti darbuotojus, kad turint ūmių viršutinių kvėpavimo takų ligų požy</text:span><text:span text:style-name="T72">mių (pvz., karščiavimas, sloga, kosulys, pasunkėjęs kvėpavimas), į darbą nevyktų;</text:span></text:p>
      <text:p text:style-name="P73"><text:span text:style-name="T74">1.7.2</text:span><text:span text:style-name="T75">. matuoti darbuotojų kūno temperatūrą atvykus į darbo vietą;</text:span></text:p>
      <text:p text:style-name="P76"><text:span text:style-name="T77">1.7.3</text:span><text:span text:style-name="T78">. darbuotojus, kuriems pasireiškia viršutinių kvėpavimo takų ligų susirgimų požymiai (karščiavi</text:span><text:span text:style-name="T79">mas, sloga, kosulys, pasunkėjęs kvėpavimas), nedelsiant nušalinti nuo darbo, jiems rekomenduoti konsultuoti Karštąja koronaviruso linija tel. 1808 arba susisiekti su savo šeimos gydytoju konsultacijai nuotoliniu būdu;</text:span></text:p>
      <text:p text:style-name="P80"><text:span text:style-name="T81">1.7.4</text:span><text:span text:style-name="T82">. jeigu administracija iš pat</text:span><text:span text:style-name="T83">ies darbuotojo gavo informaciją apie jam nustatytą COVID-19 ligą (koronoviruso infekciją), apie tai informuoti Nacionalinį visuomenės sveikatos centrą prie Sveikatos apsaugos ministerijos (toliau – NVSC), bendradarbiauti su NVSC nustatant sąlytį turėjusius</text:span><text:span text:style-name="T84"><text:s/>asmenis ir jiems taikant 14 dienų izoliaciją;</text:span></text:p>
      <text:p text:style-name="P85"><text:span text:style-name="T86">1.7.5</text:span><text:span text:style-name="T87">. drausti dirbti darbuotojams, kuriems privaloma izoliacija, izoliacijos laikotarpiu, išskyrus dirbančius nuotoliniu būdu.</text:span></text:p>
      <text:p text:style-name="P88"><text:span text:style-name="T89">1.7.6.</text:span><text:span text:style-name="T90"><text:s/>Neteko galios nuo 2020-05-23</text:span></text:p>
      <text:p text:style-name="P91">Papunkčio naikinimas:</text:p>
      <text:p text:style-name="P92"><text:span text:style-name="T93">Nr.<text:s/></text:span><text:a xlink:href="https://www.e-tar.lt/portal/legalAct.html?documentId=ab59d1d09bf311ea9515f752ff221ec9" office:target-frame-name="_top" xlink:show="replace"><text:span text:style-name="T94">V-1240</text:span></text:a><text:span text:style-name="T95">, 2020-05-21, paskelbta TAR 2020-05-22, i. k. 2020-10878</text:span></text:p>
      <text:p text:style-name="Normal"/>
      <text:p text:style-name="P96"><text:span text:style-name="T97">1.8</text:span><text:span text:style-name="T98">. Užtikrinti, kad darbuotojai paslaugas teiktų tik dėvėdami apsaugines kaukes arba apsa</text:span><text:span text:style-name="T99">ugines veido priemones.</text:span></text:p>
      <text:p text:style-name="P100"><text:span text:style-name="T101">1.9</text:span><text:span text:style-name="T102">. Sudaryti sąlygas ir užtikrinti, kad darbuotojai laikytųsi griežtos rankų higienos: ne rečiau kaip kas 2 val. plautų rankas skystu muilu ir šiltu tekančiu vandeniu, dezinfekuotų jas specialiomis rankų dezinfekcinėmis priemon</text:span><text:span text:style-name="T103">ėmis, vengtų liesti rankomis veidą, akis, nosį, burną ir kt., laikytųsi kosėjimo ir čiaudėjimo etiketo.<text:s/></text:span></text:p>
      <text:p text:style-name="P104"><text:span text:style-name="T105">1.10</text:span><text:span text:style-name="T106">. Pagal galimybes darbą organizuoti taip, kad kuo daugiau darbuotojų būtų saugiame atstume vienas nuo kito ir (ar) renginio dalyvio (daugiau ne</text:span><text:span text:style-name="T107">i 2 metrų atstumu, trumpiau nei 15 min.) ar nekontaktuotų. Jeigu dirbama pamainomis, pagal galimybes organizuoti darbuotojų pamainų pasikeitimą išlaikant saugų atstumą ar be kontakto.</text:span></text:p>
      <text:p text:style-name="P108"><text:span text:style-name="T109">1.11</text:span><text:span text:style-name="T110">. Užtikrinti, kad aplinkos valymas ir dezinfekcija renginio viet</text:span><text:span text:style-name="T111">oje būtų atliekami vadovaujantis Rekomendacijomis dezinfekcijai sveikatos priežiūros įstaigose ir ne sveikatos priežiūros patalpose (kai galima užteršimas SARS-CoV-2 virusu)<text:s/></text:span><text:span text:style-name="T112">http://sam.lrv.lt/uploads/sam/documents/files/REKOMENDACIJOS%20dezinfekcijai%20202</text:span><text:span text:style-name="T113">00327%20(1).pdf</text:span><text:span text:style-name="T114">.</text:span></text:p>
      <text:p text:style-name="P115"><text:span text:style-name="T116">2</text:span><text:span text:style-name="T117">. Įpareigoti renginio dalyvius:</text:span></text:p>
      <text:p text:style-name="P118"><text:span text:style-name="T119">2.1</text:span><text:span text:style-name="T120">.<text:s/></text:span><text:span text:style-name="T121">vyresnius nei 6 metų amžiaus<text:s/></text:span><text:span text:style-name="T122">viso renginio metu privalomai dėvėti apsaugines veido kaukes arba apsaugines veido priemones;</text:span></text:p>
      <text:p text:style-name="P123"><text:span text:style-name="T124">2.2</text:span><text:span text:style-name="T125">.<text:s/></text:span><text:span text:style-name="T126">laikytis ne mažesnio nei 2 metrų atstumo tarp asmenų;</text:span></text:p>
      <text:p text:style-name="P127"><text:span text:style-name="T128">2.3</text:span><text:span text:style-name="T129"><text:s/>nedalyvauti renginyje, kuriems privaloma izoliacija, izoliacijos laikotarpiu, bei turintiems ūmių viršutinių kvėpavimo takų ligų požymių (pvz., karščiavimas, sloga, kosulys, čiaudulys, pasunkėjęs kvėpavimas).</text:span></text:p>
      <text:p text:style-name="P130"><text:span text:style-name="T131">3</text:span><text:span text:style-name="T132">. Nustatyti, kad šis sprendimas įsigali</text:span><text:span text:style-name="T133">oja 2020 m. gegužės 18 d.</text:span></text:p>
      <text:p text:style-name="P134"/>
      <text:p text:style-name="P135"/>
      <text:p text:style-name="P136"/>
      <text:p text:style-name="P137">Sveikatos apsaugos ministras-valstybės lygio</text:p>
      <text:p text:style-name="P138"><text:span text:style-name="T139">Ekstremaliosios situacijos valstybės operacijų vadovas<text:s/></text:span><text:span text:style-name="T140"><text:tab/></text:span><text:span text:style-name="T141"><text:tab/>Aurelijus Veryga</text:span>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sveikatos apsaugos ministerija, Sprendimas</text:span></text:p>
      <text:p text:style-name="P151"><text:span text:style-name="T152">Nr.<text:s/></text:span><text:a xlink:href="https://www.e-tar.lt/portal/legalAct.html?documentId=ab59d1d09bf311ea9515f752ff221ec9" office:target-frame-name="_top" xlink:show="replace"><text:span text:style-name="T153">V-1240</text:span></text:a><text:span text:style-name="T154">, 2020-05-21, paskelbta TAR 2020-05-22, i. k. 2020-10878</text:span></text:p>
      <text:soft-page-break/>
      <text:p text:style-name="P155"><text:span text:style-name="T156">Dėl Lietuvos Respublikos sveikatos apsaugos ministro – valstybės lygio ekstremaliosios situacijos</text:span><text:span text:style-name="T157"><text:s/>valstybės operacijų vadovo 2020 m. gegužės 13 d. sprendimo Nr. V-1153 „Dėl renginių, kuriuose dalyvauja ne daugiau nei 30 dalyvių, lankymo būtinų sąlygų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 Zagrebnevienė</meta:initial-creator>
    <dc:creator>adlibuser</dc:creator>
    <meta:creation-date>2020-05-26T09:46:00Z</meta:creation-date>
    <dc:date>2020-05-26T09:46:00Z</dc:date>
    <meta:print-date>2020-05-13T15:48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821" meta:character-count="6480" meta:row-count="167" meta:non-whitespace-character-count="5704"/>
  </office:meta>
</office:document-meta>
</file>