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center"/>
      <style:text-properties fo:font-weight="bold" style:font-weight-asian="bold" style:font-weight-complex="bold" style:font-size-complex="12pt"/>
    </style:style>
    <style:style style:name="P26" style:parent-style-name="Normal" style:family="paragraph">
      <style:paragraph-properties fo:text-align="center"/>
      <style:text-properties fo:font-weight="bold" style:font-weight-asian="bold" style:font-weight-complex="bold" style:font-size-complex="12pt"/>
    </style:style>
    <style:style style:name="P27" style:parent-style-name="Normal" style:family="paragraph">
      <style:paragraph-properties fo:text-align="center" fo:text-indent="0.5909in"/>
      <style:text-properties fo:font-weight="bold" style:font-weight-asian="bold" style:font-weight-complex="bold"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fo:text-indent="0.5909in"/>
      <style:text-properties style:font-size-complex="12pt"/>
    </style:style>
    <style:style style:name="P31" style:parent-style-name="Normal" style:family="paragraph">
      <style:paragraph-properties fo:text-align="center" fo:text-indent="0.5909in"/>
      <style:text-properties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size="11pt" style:font-size-asian="11pt"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color="#000000" style:font-size-complex="12pt" fo:background-color="#FFFFFF"/>
    </style:style>
    <style:style style:name="P79"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fo:font-size="11pt" style:font-size-asian="11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3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fo:background-color="#FFFFFF"/>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style>
    <style:style style:name="P152" style:parent-style-name="Normal" style:family="paragraph">
      <style:paragraph-properties fo:text-align="justify"/>
    </style:style>
    <style:style style:name="P153" style:parent-style-name="Normal" style:family="paragraph">
      <style:paragraph-properties fo:text-align="justify"/>
    </style:style>
    <style:style style:name="P154" style:parent-style-name="Normal" style:family="paragraph">
      <style:paragraph-properties fo:text-align="justify"/>
      <style:text-properties style:font-size-complex="12pt" style:language-asian="lt" style:country-asian="LT"/>
    </style:style>
    <style:style style:name="P155" style:parent-style-name="Normal" style:family="paragraph">
      <style:paragraph-properties fo:text-align="justify"/>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text-properties fo:font-weight="bold" style:font-weight-asian="bold" fo:font-size="10pt" style:font-size-asian="10pt"/>
    </style:style>
    <style:style style:name="P160" style:parent-style-name="Normal" style:family="paragraph">
      <style:paragraph-properties fo:text-align="justify"/>
      <style:text-properties fo:font-weight="bold" style:font-weight-asian="bold"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weight="bold" style:font-weight-asian="bold" fo:font-size="10pt" style:font-size-asian="10pt"/>
    </style:style>
    <style:style style:name="P163" style:parent-style-name="Normal" style:family="paragraph">
      <style:paragraph-properties fo:text-align="justify"/>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text-properties fo:font-size="10pt" style:font-size-asian="10pt"/>
    </style:style>
    <style:style style:name="P190" style:parent-style-name="Normal" style:family="paragraph">
      <style:paragraph-properties fo:widows="0" fo:orphans="0"/>
    </style:style>
  </office:automatic-styles>
  <office:body>
    <office:text text:use-soft-page-breaks="true">
      <text:p text:style-name="P1"><text:span text:style-name="T3">Sprendimas netenka galios 2020-06-01:</text:span></text:p>
      <text:p text:style-name="P4"><text:span text:style-name="T5">Lietuvos Respublikos sveikatos apsaugos ministerija, Sprendimas</text:span></text:p>
      <text:p text:style-name="P6"><text:span text:style-name="T7">Nr.<text:s/></text:span><text:a xlink:href="https://www.e-tar.lt/portal/legalAct.html?documentId=35358f40a1b011ea9515f752ff221ec9" office:target-frame-name="_top" xlink:show="replace"><text:span text:style-name="T8">V-1328</text:span></text:a><text:span text:style-name="T9">, 2020-05-29, paskelbta TAR 2020-05-29, i. k.</text:span><text:span text:style-name="T10"><text:s/>2020-11680</text:span></text:p>
      <text:p text:style-name="P11"><text:span text:style-name="T12">Dėl kai kurių Lietuvos Respublikos sveikatos apsaugos ministro – valstybės lygio ekstremaliosios situacijos valstybės operacijų vadovo sprendimų pripažinimo netekusiais galios</text:span></text:p>
      <text:p text:style-name="P13"/>
      <text:p text:style-name="P14"><text:span text:style-name="T15">Suvestinė redakcija nuo 2020-05-30 iki 2020-05-31</text:span></text:p>
      <text:p text:style-name="P16"/>
      <text:p text:style-name="P17"><text:span text:style-name="T18">Sprendimas paske</text:span><text:span text:style-name="T19">lbtas: TAR 2020-05-14, i. k. 2020-10325</text:span></text:p>
      <text:p text:style-name="P20"/>
      <text:p text:style-name="P21">LIETUVOS RESPUBLIKOS SVEIKATOS APSAUGOS MINISTRAS –</text:p>
      <text:p text:style-name="P22">VALSTYBĖS LYGIO EKSTREMALIOSIOS SITUACIJOS VALSTYBĖS OPERACIJŲ</text:p>
      <text:p text:style-name="P23">VADOVAS</text:p>
      <text:p text:style-name="P24"/>
      <text:p text:style-name="P25">SPRENDIMAS</text:p>
      <text:p text:style-name="P26">DĖL RENGINIŲ, KURIUOSE DALYVAUJA NE DAUGIAU NEI 30 DALYVIŲ, LANKYMO BŪTINŲ SĄLYGŲ</text:p>
      <text:p text:style-name="P27"/>
      <text:p text:style-name="P28">2020 m. gegužės 13 d. Nr. V-1153</text:p>
      <text:p text:style-name="P29">Vilnius</text:p>
      <text:p text:style-name="P30"/>
      <text:p text:style-name="P31"/>
      <text:p text:style-name="P32"><text:span text:style-name="T33">Vadovaudamasis Lietuvos Respublikos civilinės saugos įstatymo 15 straipsnio 2 dalies 1 ir 4 punktais, Lietuvos Respublikos žmonių užkrečiamųjų ligų profilaktikos ir kontrolės įstatymo 37 straipsnio 2 dalies 1 p</text:span><text:span text:style-name="T34">unktu, Lietuvos Respublikos Vyriausybės 2020 m. vasario 26 d. nutarimu Nr. 152 „Dėl valstybės lygio ekstremaliosios situacijos paskelbimo“, Valstybiniu ekstremaliųjų situacijų valdymo planu, patvirtintu Lietuvos Respublikos Vyriausybės 2010 m. spalio 20 d.</text:span><text:span text:style-name="T35"><text:s text:c="2"/>nutarimu Nr. 1503 „Dėl <text:s/>Valstybinio ekstremaliųjų situacijų valdymo plano <text:s/>patvirtinimo“, Lietuvos Respublikos Ministro Pirmininko 2020 m. vasario 27 d. potvarkiu Nr. 43 „Dėl valstybės lygio ekstremaliosios situacijos valstybės operacijų vadovo paskyrimo</text:span><text:span text:style-name="T36">“, 2020 m. kovo 14 d. Lietuvos Respublikos Vyriausybės nutarimo Nr. 207 „Dėl karantino Lietuvos Respublikos teritorijoje paskelbimo“ 3.2.3.2. papunkčiu ir atsižvelgdamas į Pasaulio sveikatos organizacijos rekomendacijas, n u s p r e n d ž i u:</text:span></text:p>
      <text:p text:style-name="P37"><text:span text:style-name="T38">1</text:span><text:span text:style-name="T39">. Įpare</text:span><text:span text:style-name="T40">igoti renginius atvirose ir uždarose erdvėse, kuriuose dalyvauja ne daugiau nei 30 dalyvių (žiūrovų) ir užtikrinamas ne mažesnis kaip 5 kv. m plotas, tenkantis vienam asmeniui, ir ne mažesnis nei 2 m atstumas tarp asmenų (toliau–renginiai), organizuojančiu</text:span><text:span text:style-name="T41">s asmenis:</text:span><text:s/></text:p>
      <text:p text:style-name="P42">Punkto pakeitimai:</text:p>
      <text:p text:style-name="P43"><text:span text:style-name="T44">Nr.<text:s/></text:span><text:a xlink:href="https://www.e-tar.lt/portal/legalAct.html?documentId=ab59d1d09bf311ea9515f752ff221ec9" office:target-frame-name="_top" xlink:show="replace"><text:span text:style-name="T45">V-1240</text:span></text:a><text:span text:style-name="T46">, 2020-05-21, paskelbta TAR 2020-05-22, i. k. 2020-10878</text:span></text:p>
      <text:p text:style-name="P47"><text:span text:style-name="T48">1.1</text:span><text:span text:style-name="T49">. Užtikrinti, kad į renginį būtų įleidžiami tik<text:s/></text:span><text:span text:style-name="T50">apsaugines veido kaukes arba apsaugines veido priemones dėvintys asmenys.</text:span></text:p>
      <text:p text:style-name="P51"><text:span text:style-name="T52">1.2</text:span><text:span text:style-name="T53">. Sudaryti galimybę tinkamai renginio dalyvių rankų higienai ir (ar) dezinfekcijai</text:span><text:span text:style-name="T54">–</text:span><text:span text:style-name="T55">prie įėjimo ar gerai matomose vietose pakabinti ar pastatyti rankų dezinfekcijai skirtą prie</text:span><text:span text:style-name="T56">monę.</text:span></text:p>
      <text:p text:style-name="P57"><text:span text:style-name="T58">1.3</text:span><text:span text:style-name="T59">. Neįleisti į renginį asmenų, kuriems pasireiškia ūmių viršutinių kvėpavimo takų ligų požymių (</text:span><text:span text:style-name="T60">sloga, kosulys, čiaudulys, pasunkėjęs kvėpavimas).</text:span></text:p>
      <text:p text:style-name="P61"><text:span text:style-name="T62">1.4</text:span><text:span text:style-name="T63">. Prie įėjimo į renginį pateikti informaciją:</text:span></text:p>
      <text:p text:style-name="P64"><text:span text:style-name="T65">1.4.1.</text:span><text:span text:style-name="T66"><text:s/>Neteko galios nuo 2020-05-23</text:span></text:p>
      <text:p text:style-name="P67">Papunkčio naikinimas:</text:p>
      <text:p text:style-name="P68"><text:span text:style-name="T69">Nr.<text:s/></text:span><text:a xlink:href="https://www.e-tar.lt/portal/legalAct.html?documentId=ab59d1d09bf311ea9515f752ff221ec9" office:target-frame-name="_top" xlink:show="replace"><text:span text:style-name="T70">V-1240</text:span></text:a><text:span text:style-name="T71">, 2020-05-21, paskelbta TAR 2020-05-22, i. k. 2020-10878</text:span></text:p>
      <text:p text:style-name="Normal"/>
      <text:p text:style-name="P72"><text:span text:style-name="T73">1.4.2</text:span><text:span text:style-name="T74">. apie asmens higienos laikymosi būtinybę (rankų higiena, k</text:span><text:span text:style-name="T75">osėjimo, čiaudėjimo etiketas kt.).</text:span></text:p>
      <text:p text:style-name="P76"><text:span text:style-name="T77">1.5</text:span><text:span text:style-name="T78">. Užtikrinti, kad renginio dalyviai eilėse prie bilietų kasų ar kitų bilietų pardavimo vietų laikytųsi saugaus ne mažesnio kaip 2 metrai atstumo vienas nuo kito ir (arba) organizuoti bilietų prekybą internetu.</text:span></text:p>
      <text:p text:style-name="P79"><text:span text:style-name="T80">1.6</text:span><text:span text:style-name="T81">. Skatinti renginio dalyvius atsiskaityti ne grynaisiais pinigais.</text:span></text:p>
      <text:p text:style-name="P82"><text:span text:style-name="T83">1.7</text:span><text:span text:style-name="T84">. Jei renginyje dirba darbuotojai, užtikrinti, kad dirbtų tik darbuotojai, neturintys viršutinių kvėpavimo takų ligų požymių (pvz., karščiavimas, sloga, kosulys, pasunkėjęs kvėp</text:span><text:span text:style-name="T85">avimas) ir darbuotojų sveikata būtų nuolat stebima:<text:s/></text:span></text:p>
      <text:p text:style-name="P86"><text:span text:style-name="T87">1.7.1</text:span><text:span text:style-name="T88">. informuoti darbuotojus, kad turint ūmių viršutinių kvėpavimo takų ligų požymių (pvz., karščiavimas, sloga, kosulys, pasunkėjęs kvėpavimas), į darbą nevyktų;</text:span></text:p>
      <text:p text:style-name="P89"><text:span text:style-name="T90">1.7.2</text:span><text:span text:style-name="T91">. matuoti darbuotojų kūno te</text:span><text:span text:style-name="T92">mperatūrą atvykus į darbo vietą;</text:span></text:p>
      <text:p text:style-name="P93"><text:span text:style-name="T94">1.7.3</text:span><text:span text:style-name="T95">. darbuotojus, kuriems pasireiškia viršutinių kvėpavimo takų ligų susirgimų požymiai (karščiavimas, sloga, kosulys, pasunkėjęs kvėpavimas), nedelsiant nušalinti nuo darbo, jiems rekomenduoti konsultuoti Karštąja ko</text:span><text:span text:style-name="T96">ronaviruso linija tel. 1808 arba susisiekti su savo šeimos gydytoju konsultacijai nuotoliniu būdu;</text:span></text:p>
      <text:p text:style-name="P97"><text:span text:style-name="T98">1.7.4</text:span><text:span text:style-name="T99">. jeigu administracija iš paties darbuotojo gavo informaciją apie jam nustatytą COVID-19 ligą (koronoviruso infekciją), apie tai informuoti Nacional</text:span><text:span text:style-name="T100">inį visuomenės sveikatos centrą prie Sveikatos apsaugos ministerijos (toliau – NVSC), bendradarbiauti su NVSC nustatant sąlytį turėjusius asmenis ir jiems taikant 14 dienų izoliaciją;</text:span></text:p>
      <text:p text:style-name="P101"><text:span text:style-name="T102">1.7.5</text:span><text:span text:style-name="T103">. drausti dirbti darbuotojams, kuriems privaloma izoliacija, iz</text:span><text:span text:style-name="T104">oliacijos laikotarpiu, išskyrus dirbančius nuotoliniu būdu.</text:span></text:p>
      <text:p text:style-name="P105"><text:span text:style-name="T106">1.7.6.</text:span><text:span text:style-name="T107"><text:s/>Neteko galios nuo 2020-05-23</text:span></text:p>
      <text:p text:style-name="P108">Papunkčio naikinimas:</text:p>
      <text:p text:style-name="P109"><text:span text:style-name="T110">Nr.<text:s/></text:span><text:a xlink:href="https://www.e-tar.lt/portal/legalAct.html?documentId=ab59d1d09bf311ea9515f752ff221ec9" office:target-frame-name="_top" xlink:show="replace"><text:span text:style-name="T111">V-1240</text:span></text:a><text:span text:style-name="T112">, 2020-05-21, paskelbta TAR<text:s/></text:span><text:span text:style-name="T113">2020-05-22, i. k. 2020-10878</text:span></text:p>
      <text:p text:style-name="Normal"/>
      <text:p text:style-name="P114"><text:span text:style-name="T115">1.8</text:span><text:span text:style-name="T116">. Užtikrinti, kad darbuotojai paslaugas teiktų tik dėvėdami apsaugines kaukes arba apsaugines veido priemones.</text:span></text:p>
      <text:p text:style-name="P117"><text:span text:style-name="T118">1.9</text:span><text:span text:style-name="T119">. Sudaryti sąlygas ir užtikrinti, kad darbuotojai laikytųsi griežtos rankų higienos: ne rečiau kaip</text:span><text:span text:style-name="T120"><text:s/>kas 2 val. plautų rankas skystu muilu ir šiltu tekančiu vandeniu, dezinfekuotų jas specialiomis rankų dezinfekcinėmis priemonėmis, vengtų liesti rankomis veidą, akis, nosį, burną ir kt., laikytųsi kosėjimo ir čiaudėjimo etiketo.<text:s/></text:span></text:p>
      <text:p text:style-name="P121"><text:span text:style-name="T122">1.10</text:span><text:span text:style-name="T123">. Pagal galimybes</text:span><text:span text:style-name="T124"><text:s/>darbą organizuoti taip, kad kuo daugiau darbuotojų būtų saugiame atstume vienas nuo kito ir (ar) renginio dalyvio (daugiau nei 2 metrų atstumu, trumpiau nei 15 min.) ar nekontaktuotų. Jeigu dirbama pamainomis, pagal galimybes organizuoti darbuotojų pamain</text:span><text:span text:style-name="T125">ų pasikeitimą išlaikant saugų atstumą ar be kontakto.</text:span></text:p>
      <text:p text:style-name="P126"><text:span text:style-name="T127">1.11</text:span><text:span text:style-name="T128">. Užtikrinti, kad aplinkos valymas ir dezinfekcija renginio vietoje būtų atliekami vadovaujantis Rekomendacijomis dezinfekcijai sveikatos priežiūros įstaigose ir ne sveikatos priežiūros patalpose (kai galima užteršimas SARS-CoV-2 virusu)<text:s/></text:span><text:span text:style-name="T129">http://sam.lrv.lt/</text:span><text:span text:style-name="T130">uploads/sam/documents/files/REKOMENDACIJOS%20dezinfekcijai%2020200327%20(1).pdf</text:span><text:span text:style-name="T131">.</text:span></text:p>
      <text:p text:style-name="P132"><text:span text:style-name="T133">2</text:span><text:span text:style-name="T134">. Įpareigoti renginio dalyvius:</text:span></text:p>
      <text:p text:style-name="P135"><text:span text:style-name="T136">2.1</text:span><text:span text:style-name="T137">.<text:s/></text:span><text:span text:style-name="T138">vyresnius nei 6 metų amžiaus<text:s/></text:span><text:span text:style-name="T139">viso renginio metu privalomai dėvėti apsaugines veido kaukes arba apsaugines veido priemones;</text:span></text:p>
      <text:p text:style-name="P140"><text:span text:style-name="T141">2.2</text:span><text:span text:style-name="T142">.<text:s/></text:span><text:span text:style-name="T143">laikytis ne mažesnio nei 2 metrų atstumo tarp asmenų;</text:span></text:p>
      <text:p text:style-name="P144"><text:span text:style-name="T145">2.3</text:span><text:span text:style-name="T146"><text:s/>nedalyvauti renginyje, kuriems privaloma izoliacija, izoliacijos laikotarpiu, bei turintiems ūmių viršutinių kvėpavimo takų ligų požymių (pvz., karščiavimas, sloga, kosulys, čiaudulys, pasunk</text:span><text:span text:style-name="T147">ėjęs kvėpavimas).</text:span></text:p>
      <text:p text:style-name="P148"><text:span text:style-name="T149">3</text:span><text:span text:style-name="T150">. Nustatyti, kad šis sprendimas įsigalioja 2020 m. gegužės 18 d.</text:span></text:p>
      <text:p text:style-name="P151"/>
      <text:p text:style-name="P152"/>
      <text:p text:style-name="P153"/>
      <text:p text:style-name="P154">Sveikatos apsaugos ministras-valstybės lygio</text:p>
      <text:soft-page-break/>
      <text:p text:style-name="P155"><text:span text:style-name="T156">Ekstremaliosios situacijos valstybės operacijų vadovas<text:s/></text:span><text:span text:style-name="T157"><text:tab/></text:span><text:span text:style-name="T158"><text:tab/>Aurelijus Veryga</text:span></text:p>
      <text:p text:style-name="P159"/>
      <text:p text:style-name="P160"/>
      <text:p text:style-name="P161"><text:span text:style-name="T162">Pakeitimai:</text:span></text:p>
      <text:p text:style-name="P163"/>
      <text:p text:style-name="P164"><text:span text:style-name="T165">1.</text:span></text:p>
      <text:p text:style-name="P166"><text:span text:style-name="T167">Lietuvos Respublikos s</text:span><text:span text:style-name="T168">veikatos apsaugos ministerija, Sprendimas</text:span></text:p>
      <text:p text:style-name="P169"><text:span text:style-name="T170">Nr.<text:s/></text:span><text:a xlink:href="https://www.e-tar.lt/portal/legalAct.html?documentId=ab59d1d09bf311ea9515f752ff221ec9" office:target-frame-name="_top" xlink:show="replace"><text:span text:style-name="T171">V-1240</text:span></text:a><text:span text:style-name="T172">, 2020-05-21, paskelbta TAR 2020-05-22, i. k. 2020-10878</text:span></text:p>
      <text:p text:style-name="P173"><text:span text:style-name="T174">Dėl Lietuvos Respublikos sveikatos apsaugos<text:s/></text:span><text:span text:style-name="T175">ministro – valstybės lygio ekstremaliosios situacijos valstybės operacijų vadovo 2020 m. gegužės 13 d. sprendimo Nr. V-1153 „Dėl renginių, kuriuose dalyvauja ne daugiau nei 30 dalyvių, lankymo būtinų sąlygų“ pakeitimo</text:span></text:p>
      <text:p text:style-name="P176"/>
      <text:p text:style-name="P177"><text:span text:style-name="T178">2.</text:span></text:p>
      <text:p text:style-name="P179"><text:span text:style-name="T180">Lietuvos Respublikos sveikatos aps</text:span><text:span text:style-name="T181">augos ministerija, Sprendimas</text:span></text:p>
      <text:p text:style-name="P182"><text:span text:style-name="T183">Nr.<text:s/></text:span><text:a xlink:href="https://www.e-tar.lt/portal/legalAct.html?documentId=7d280e409e5411ea9515f752ff221ec9" office:target-frame-name="_top" xlink:show="replace"><text:span text:style-name="T184">V-1267</text:span></text:a><text:span text:style-name="T185">, 2020-05-22, paskelbta TAR 2020-05-25, i. k. 2020-11022</text:span></text:p>
      <text:p text:style-name="P186"><text:span text:style-name="T187">Dėl Lietuvos Respublikos sveikatos apsaugos ministro – valsty</text:span><text:span text:style-name="T188">bės lygio ekstremaliosios situacijos valstybės operacijų vadovo 2020 m. gegužės 13 d. sprendimo Nr. V-1153 „Dėl renginių, kuriuose dalyvauja ne daugiau nei 30 dalyvių, lankymo būtinų sąlygų“ pakeitimo</text:span></text:p>
      <text:p text:style-name="P189"/>
      <text:p text:style-name="P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alina Zagrebnevienė</meta:initial-creator>
    <dc:creator>adlibuser</dc:creator>
    <meta:creation-date>2020-06-02T06:45:00Z</meta:creation-date>
    <dc:date>2020-06-02T06:45:00Z</dc:date>
    <meta:print-date>2020-05-13T15:48:00Z</meta:print-date>
    <meta:template xlink:href="Normal.dotm" xlink:type="simple"/>
    <meta:editing-cycles>2</meta:editing-cycles>
    <meta:editing-duration>PT0S</meta:editing-duration>
    <meta:document-statistic meta:page-count="3" meta:paragraph-count="166" meta:word-count="945" meta:character-count="7504" meta:row-count="336" meta:non-whitespace-character-count="6725"/>
  </office:meta>
</office:document-meta>
</file>