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Row460" style:family="table-row">
      <style:table-row-properties style:min-row-height="0.29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margin-left="0.0673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min-row-height="0.290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margin-left="0.0673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min-row-height="0.290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margin-left="0.0673in">
        <style:tab-stops/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290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margin-left="0.0673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290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margin-left="0.0673in">
        <style:tab-stops/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31 iki 2023-04-04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rama<text:s/>gamintojų organizacijoms vaisių ir daržovių sektoriuje</text:p>
            <text:p text:style-name="P451"/>
            <text:p text:style-name="Normal"><text:span text:style-name="T452">(„Investicijos į ilgalaikį turtą, tyrimus, eksperimentinę ir inovatyvią gamybą ir kitus veiksmus“, „Produktų pardavimų skatinimas ir komercinės vertės didinimas“, „Atsekamumo ir sertifikavimo sistemų<text:s/></text:span><text:span text:style-name="T453">įgyvendinimas, produktų kokybės stebėsena“, „Produktų pašalinimas iš rinkos“)</text:span></text:p>
          </table:table-cell>
          <table:table-cell table:style-name="TableCell454">
            <text:p text:style-name="P455"><text:span text:style-name="T456">2023-06-01</text:span></text:p>
          </table:table-cell>
          <table:table-cell table:style-name="TableCell457">
            <text:p text:style-name="P458"><text:span text:style-name="T459">2023-06-30</text:span>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Normal"><text:span text:style-name="T464">SP03med1</text:span></text:p>
          </table:table-cell>
          <table:table-cell table:style-name="TableCell465">
            <text:p text:style-name="Normal"><text:span text:style-name="T466">Švietimas, mokymas ir techninė parama</text:span><text:span text:style-name="T467">**</text:span>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</table:table-row>
        <table:table-row table:style-name="TableRow472">
          <table:table-cell table:style-name="TableCell473">
            <text:p text:style-name="P474">36.</text:p>
          </table:table-cell>
          <table:table-cell table:style-name="TableCell475">
            <text:p text:style-name="Normal"><text:span text:style-name="T476">SP03med2</text:span></text:p>
          </table:table-cell>
          <table:table-cell table:style-name="TableCell477">
            <text:p text:style-name="Normal"><text:span text:style-name="T478">Bičių šeimų atnaujinimas, bitininkavimo inventoriaus įsigijimas, bičių ligų<text:s/></text:span><text:span text:style-name="T479">prevencija</text:span><text:span text:style-name="T480">**</text:span>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>–</text:p>
          </table:table-cell>
        </table:table-row>
        <table:table-row table:style-name="TableRow485">
          <table:table-cell table:style-name="TableCell486">
            <text:p text:style-name="P487">37.</text:p>
          </table:table-cell>
          <table:table-cell table:style-name="TableCell488">
            <text:p text:style-name="P489">SP03med4</text:p>
          </table:table-cell>
          <table:table-cell table:style-name="TableCell490">
            <text:p text:style-name="Normal">Moksliniai tyrimai bitininkystės sektoriuje<text:span text:style-name="T491">**</text:span>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–</text:p>
          </table:table-cell>
        </table:table-row>
        <text:soft-page-break/>
        <table:table-row table:style-name="TableRow496">
          <table:table-cell table:style-name="TableCell497">
            <text:p text:style-name="P498">38.</text:p>
          </table:table-cell>
          <table:table-cell table:style-name="TableCell499">
            <text:p text:style-name="P500">SP03med5</text:p>
          </table:table-cell>
          <table:table-cell table:style-name="TableCell501">
            <text:p text:style-name="Normal">Bitininkystės sektoriaus populiarinimas ir rinkos stebėsena<text:span text:style-name="T502">**</text:span></text:p>
          </table:table-cell>
          <table:table-cell table:style-name="TableCell503">
            <text:p text:style-name="P504">–</text:p>
          </table:table-cell>
          <table:table-cell table:style-name="TableCell505">
            <text:p text:style-name="P506">–</text:p>
          </table: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SP03med6</text:p>
          </table:table-cell>
          <table:table-cell table:style-name="TableCell512">
            <text:p text:style-name="P513">Medaus ir kitų bičių produktų tyrimai**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–</text:p>
          </table:table-cell>
        </table:table-row>
      </table:table>
      <text:p text:style-name="P518"/>
      <text:p text:style-name="P519">* Paraiškos priimamos kartu su<text:s/>tiesioginių išmokų paraiškomis (įskaitant pasirinktus įsipareigojimus pagal ekologines sistemas).</text:p>
      <text:p text:style-name="P520">**<text:s/><text:span text:style-name="T521">Kvietimai teikti paraiškas paramai gauti pagal šias intervencines priemones<text:s/></text:span>vyks 2023 m., terminai bus paskelbti vėlesniame etape.</text:p>
      <text:p text:style-name="P522"><text:span text:style-name="T523">_______________________</text:span></text:p>
      <text:p text:style-name="Normal"/>
      <text:p text:style-name="P524">Priedo pakeitimai:</text:p>
      <text:p text:style-name="P525"><text:span text:style-name="T526">Nr.<text:s/></text:span><text:a xlink:href="https://www.e-tar.lt/portal/legalAct.html?documentId=1e6be2209d7311ed8df094f359a60216" office:target-frame-name="_top" xlink:show="replace"><text:span text:style-name="T527">3D-40</text:span></text:a><text:span text:style-name="T528">, 2023-01-26, paskelbta TAR 2023-01-26, i. k. 2023-01309</text:span></text:p>
      <text:p text:style-name="P529"><text:span text:style-name="T530">Nr.<text:s/></text:span><text:a xlink:href="https://www.e-tar.lt/portal/legalAct.html?documentId=90dedd60b40e11ed8df094f359a60216" office:target-frame-name="_top" xlink:show="replace"><text:span text:style-name="T531">3D-104</text:span></text:a><text:span text:style-name="T532">, 2023-02-24, paskelbta TAR 2023-02-24, i. k. 2023-03285</text:span></text:p>
      <text:p text:style-name="P533"><text:span text:style-name="T534">Nr.<text:s/></text:span><text:a xlink:href="https://www.e-tar.lt/portal/legalAct.html?documentId=d5923790c17411ed97b2975f7dad7488" office:target-frame-name="_top" xlink:show="replace"><text:span text:style-name="T535">3D-146</text:span></text:a><text:span text:style-name="T536">, 2023-03-13, paskelbta TAR 2023-03-13, i. k. 2023-04384</text:span></text:p>
      <text:p text:style-name="P537"><text:span text:style-name="T538">Nr.<text:s/></text:span><text:a xlink:href="https://www.e-tar.lt/portal/legalAct.html?documentId=9bb39f30ceeb11ed9978886e85107ab2" office:target-frame-name="_top" xlink:show="replace"><text:span text:style-name="T539">3D-191</text:span></text:a><text:span text:style-name="T540">, 2023-03-30, paskelbta TAR 2023-03-30, i. k. 2023-05805</text:span></text:p>
      <text:p text:style-name="Normal"/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žemės ūkio ministerija, Įsakymas</text:span></text:p>
      <text:p text:style-name="P550"><text:span text:style-name="T551">Nr.<text:s/></text:span><text:a xlink:href="https://www.e-tar.lt/portal/legalAct.html?documentId=1e6be2209d7311ed8df094f359a60216" office:target-frame-name="_top" xlink:show="replace"><text:span text:style-name="T552">3D-40</text:span></text:a><text:span text:style-name="T553">, 2023-01-26, paskelbta TAR 2023-01-26, i. k. 2023-01309</text:span></text:p>
      <text:p text:style-name="P554"><text:span text:style-name="T555">Dėl žemės ūkio ministro 2022 m. gruodž</text:span><text:span text:style-name="T556">io 14 d. įsakymo Nr. 3D-809 „Dėl Paramos paraiškų pagal Lietuvos žemės ūkio ir kaimo plėtros 2023–2027 m. strateginio plano intervencines priemones priėmimo 2023 metais tvarkaraščio patvirtinimo“ pakeitimo</text:span></text:p>
      <text:p text:style-name="P557"/>
      <text:p text:style-name="P558"><text:span text:style-name="T559">2.</text:span></text:p>
      <text:p text:style-name="P560"><text:span text:style-name="T561">Lietuvos Respublikos žemės ūkio ministerija,<text:s/></text:span><text:span text:style-name="T562">Įsakymas</text:span></text:p>
      <text:soft-page-break/>
      <text:p text:style-name="P563"><text:span text:style-name="T564">Nr.<text:s/></text:span><text:a xlink:href="https://www.e-tar.lt/portal/legalAct.html?documentId=90dedd60b40e11ed8df094f359a60216" office:target-frame-name="_top" xlink:show="replace"><text:span text:style-name="T565">3D-104</text:span></text:a><text:span text:style-name="T566">, 2023-02-24, paskelbta TAR 2023-02-24, i. k. 2023-03285</text:span></text:p>
      <text:p text:style-name="P567"><text:span text:style-name="T568">Dėl žemės ūkio ministro 2022 m. gruodžio 14 d. įsakymo Nr. 3D-809 „Dėl Paramos par</text:span><text:span text:style-name="T569">aiškų pagal Lietuvos žemės ūkio ir kaimo plėtros 2023–2027 m. strateginio plano intervencines priemones priėmimo 2023 metais tvarkaraščio patvirtinimo“ pakeitimo</text:span></text:p>
      <text:p text:style-name="P570"/>
      <text:p text:style-name="P571"><text:span text:style-name="T572">3.</text:span></text:p>
      <text:p text:style-name="P573"><text:span text:style-name="T574">Lietuvos Respublikos žemės ūkio ministerija, Įsakymas</text:span></text:p>
      <text:p text:style-name="P575"><text:span text:style-name="T576">Nr.<text:s/></text:span><text:a xlink:href="https://www.e-tar.lt/portal/legalAct.html?documentId=d5923790c17411ed97b2975f7dad7488" office:target-frame-name="_top" xlink:show="replace"><text:span text:style-name="T577">3D-146</text:span></text:a><text:span text:style-name="T578">, 2023-03-13, paskelbta TAR 2023-03-13, i. k. 2023-04384</text:span></text:p>
      <text:p text:style-name="P579"><text:span text:style-name="T580">Dėl žemės ūkio ministro 2022 m. gruodžio 14 d. įsakymo Nr. 3D-809 „Dėl Paramos paraiškų pagal Lietuvos žemės ūkio ir kaimo plėt</text:span><text:span text:style-name="T581">ros 2023–2027 m. strateginio plano intervencines priemones priėmimo 2023 metais tvarkaraščio patvirtinimo“ pakeitimo</text:span></text:p>
      <text:p text:style-name="P582"/>
      <text:p text:style-name="P583"><text:span text:style-name="T584">4.</text:span></text:p>
      <text:p text:style-name="P585"><text:span text:style-name="T586">Lietuvos Respublikos žemės ūkio ministerija, Įsakymas</text:span></text:p>
      <text:p text:style-name="P587"><text:span text:style-name="T588">Nr.<text:s/></text:span><text:a xlink:href="https://www.e-tar.lt/portal/legalAct.html?documentId=9bb39f30ceeb11ed9978886e85107ab2" office:target-frame-name="_top" xlink:show="replace"><text:span text:style-name="T589">3D-191</text:span></text:a><text:span text:style-name="T590">, 2023-03-30, paskelbta TAR 2023-03-30, i. k. 2023-05805</text:span></text:p>
      <text:p text:style-name="P591"><text:span text:style-name="T592">Dėl žemės ūkio ministro 2022 m. gruodžio 14 d. įsakymo Nr. 3D-809 „Dėl Paramos paraiškų pagal Lietuvos žemės ūkio ir kaimo plėtros 2023–2027 m. strateginio plano intervenci</text:span><text:span text:style-name="T593">nes priemones priėmimo 2023 metais tvarkaraščio patvirtinimo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4-07T16:14:00Z</meta:creation-date>
    <dc:date>2023-04-07T16:14:00Z</dc:date>
    <meta:template xlink:href="Normal.dotm" xlink:type="simple"/>
    <meta:editing-cycles>2</meta:editing-cycles>
    <meta:editing-duration>PT0S</meta:editing-duration>
    <meta:document-statistic meta:page-count="7" meta:paragraph-count="119" meta:word-count="997" meta:character-count="7395" meta:row-count="250" meta:non-whitespace-character-count="6517"/>
  </office:meta>
</office:document-meta>
</file>