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3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3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margin-left="0.2479in">
        <style:tab-stops/>
      </style:paragraph-properties>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FF0000"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line-height="150%" fo:margin-left="0.25in">
        <style:tab-stops>
          <style:tab-stop style:type="left" style:position="1.0298in"/>
        </style:tab-stops>
      </style:paragraph-properties>
    </style:style>
    <style:style style:name="P212" style:parent-style-name="Normal" style:family="paragraph">
      <style:paragraph-properties fo:text-align="center">
        <style:tab-stops>
          <style:tab-stop style:type="left" style:position="1.2798in"/>
        </style:tab-stops>
      </style:paragraph-properties>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text-properties style:language-asian="lt" style:country-asian="LT"/>
    </style:style>
    <style:style style:name="P218"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font-weight-complex="bold" style:language-asian="ar" style:country-asian="SA"/>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85"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86"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8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language="fi" fo:country="FI"/>
    </style:style>
    <style:style style:name="P296"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anguage="fi" fo:country="FI"/>
    </style:style>
    <style:style style:name="T301" style:parent-style-name="DefaultParagraphFont" style:family="text">
      <style:text-properties fo:color="#000000" fo:language="fi" fo:country="FI"/>
    </style:style>
    <style:style style:name="P302"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29" style:parent-style-name="Normal" style:family="paragraph">
      <style:paragraph-properties style:snap-to-layout-grid="false" fo:text-align="center">
        <style:tab-stops>
          <style:tab-stop style:type="left" style:position="0.5909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snap-to-layout-grid="false"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3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fo:margin-left="0.4486in">
        <style:tab-stops/>
      </style:paragraph-properties>
      <style:text-properties style:font-size-complex="12pt"/>
    </style:style>
    <style:style style:name="P549"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pt" fo:country="BR"/>
    </style:style>
    <style:style style:name="P58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Arial" style:font-name-complex="Arial" fo:color="#545454"/>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center" fo:margin-left="0.2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4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style:font-weight-complex="bold" style:language-asian="lt" style:country-asian="LT"/>
    </style:style>
    <style:style style:name="P81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P820"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line-height="150%" fo:text-indent="0.4923in"/>
      <style:text-properties fo:color="#000000"/>
    </style:style>
    <style:style style:name="P955"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P100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P102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P103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language-asian="lt" style:country-asian="LT"/>
    </style:style>
    <style:style style:name="P105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4"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55" style:parent-style-name="Normal" style:master-page-name="MPF2"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name="nerislight" style:font-name-complex="Arial" fo:color="#151515" fo:font-size="11.5pt" style:font-size-asian="11.5pt" style:font-size-complex="11.5pt"/>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name="Arial" style:font-name-complex="Arial" fo:color="#525252" fo:font-size="9pt" style:font-size-asian="9pt" style:font-size-complex="9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line-height="150%" fo:text-indent="0.4923in"/>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4923in"/>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master-page-name="MPF3" style:family="paragraph">
      <style:paragraph-properties fo:break-before="page" fo:margin-left="3.6423in" fo:margin-right="-0.0006in" style:page-number="1">
        <style:tab-stops/>
      </style:paragraph-properties>
    </style:style>
    <style:style style:name="P1301" style:parent-style-name="Normal" style:family="paragraph">
      <style:paragraph-properties fo:margin-left="3.6423in" fo:margin-right="-0.0006in">
        <style:tab-stops/>
      </style:paragraph-properties>
    </style:style>
    <style:style style:name="P1302" style:parent-style-name="Normal" style:family="paragraph">
      <style:paragraph-properties fo:margin-left="3.6423in" fo:margin-right="-0.0006in">
        <style:tab-stops/>
      </style:paragraph-properties>
    </style:style>
    <style:style style:name="P1303" style:parent-style-name="Normal" style:family="paragraph">
      <style:paragraph-properties fo:margin-left="3.6423in" fo:margin-right="-0.0006in">
        <style:tab-stops/>
      </style:paragraph-properties>
      <style:text-properties style:font-size-complex="12pt" style:language-asian="lt" style:country-asian="LT"/>
    </style:style>
    <style:style style:name="P1304" style:parent-style-name="Normal" style:family="paragraph">
      <style:paragraph-properties fo:margin-left="3.6423in" fo:margin-right="-0.0006in">
        <style:tab-stops/>
      </style:paragraph-properties>
      <style:text-properties style:font-size-complex="12pt" style:language-asian="lt" style:country-asian="LT"/>
    </style:style>
    <style:style style:name="P1305" style:parent-style-name="Normal" style:family="paragraph">
      <style:paragraph-properties fo:margin-left="3.6423in" fo:margin-right="-0.0006in">
        <style:tab-stops/>
      </style:paragraph-properties>
      <style:text-properties style:font-size-complex="12pt" style:language-asian="lt" style:country-asian="LT"/>
    </style:style>
    <style:style style:name="P1306" style:parent-style-name="Normal" style:family="paragraph">
      <style:paragraph-properties fo:text-indent="3.543in"/>
    </style:style>
    <style:style style:name="P1307" style:parent-style-name="Normal" style:family="paragraph">
      <style:paragraph-properties fo:text-align="justify" fo:text-indent="0.3937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style:text-properties style:font-weight-complex="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line-height="115%"/>
    </style:style>
    <style:style style:name="P1317" style:parent-style-name="Normal" style:family="paragraph">
      <style:paragraph-properties fo:text-align="justify" fo:line-height="115%" fo:text-indent="0.3937in">
        <style:tab-stops>
          <style:tab-stop style:type="left" style:position="0.5909in"/>
        </style:tab-stops>
      </style:paragraph-properties>
    </style:style>
    <style:style style:name="P131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20" style:parent-style-name="DefaultParagraphFont" style:family="text">
      <style:text-properties fo:color="#FF0000"/>
    </style:style>
    <style:style style:name="P132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22" style:parent-style-name="DefaultParagraphFont" style:family="text">
      <style:text-properties fo:color="#4F81BD"/>
    </style:style>
    <style:style style:name="P132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24" style:parent-style-name="Normal" style:family="paragraph">
      <style:paragraph-properties fo:text-align="justify" fo:line-height="115%" fo:text-indent="0.3937in">
        <style:tab-stops>
          <style:tab-stop style:type="left" style:position="0.5909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line-height="115%" fo:text-indent="0.3937in">
        <style:tab-stops>
          <style:tab-stop style:type="left" style:position="0.5909in"/>
        </style:tab-stops>
      </style:paragraph-properties>
    </style:style>
    <style:style style:name="P1332" style:parent-style-name="Normal" style:family="paragraph">
      <style:paragraph-properties fo:text-align="center" fo:line-height="115%" fo:margin-left="0.3937in">
        <style:tab-stops>
          <style:tab-stop style:type="left" style:position="0.1972in"/>
        </style:tab-stops>
      </style:paragraph-properties>
    </style:style>
    <style:style style:name="P1333" style:parent-style-name="Normal" style:family="paragraph">
      <style:paragraph-properties fo:text-align="center">
        <style:tab-stops>
          <style:tab-stop style:type="left" style:position="0.5909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0.5909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40" style:parent-style-name="Normal" style:family="paragraph">
      <style:paragraph-properties fo:text-align="center">
        <style:tab-stops>
          <style:tab-stop style:type="left" style:position="0.5909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ab-stops>
          <style:tab-stop style:type="left" style:position="0.5909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line-height="115%" fo:text-indent="0.4368in">
        <style:tab-stops>
          <style:tab-stop style:type="left" style:position="0.3937in"/>
        </style:tab-stops>
      </style:paragraph-properties>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4F81BD"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line-height="115%"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style>
    <style:style style:name="P1368" style:parent-style-name="Normal" style:family="paragraph">
      <style:paragraph-properties fo:text-align="justify" fo:line-height="115%" fo:text-indent="0.3937in"/>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line-height="115%" fo:text-indent="0.3937in"/>
    </style:style>
    <style:style style:name="P1378" style:parent-style-name="Normal" style:family="paragraph">
      <style:paragraph-properties fo:text-align="center">
        <style:tab-stops>
          <style:tab-stop style:type="left" style:position="0.5909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ab-stops>
          <style:tab-stop style:type="left" style:position="0.5909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fo:line-height="115%" fo:margin-left="0.3937in">
        <style:tab-stops>
          <style:tab-stop style:type="left" style:position="0.1972in"/>
        </style:tab-stops>
      </style:paragraph-properties>
    </style:style>
    <style:style style:name="P1384" style:parent-style-name="Normal" style:family="paragraph">
      <style:paragraph-properties fo:text-align="justify" fo:line-height="115%" fo:text-indent="0.3937in">
        <style:tab-stops>
          <style:tab-stop style:type="left" style:position="0.3937in"/>
        </style:tab-stops>
      </style:paragraph-properties>
    </style:style>
    <style:style style:name="P1385"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style>
    <style:style style:name="P1392" style:parent-style-name="Normal" style:family="paragraph">
      <style:paragraph-properties fo:text-align="justify" fo:line-height="115%" fo:text-indent="0.3937in"/>
    </style:style>
    <style:style style:name="P1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15%"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15%"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line-height="115%" fo:text-indent="0.3937in"/>
    </style:style>
    <style:style style:name="P1442" style:parent-style-name="Normal" style:family="paragraph">
      <style:paragraph-properties fo:text-align="justify" fo:line-height="115%" fo:text-indent="0.3937in"/>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15%" fo:text-indent="0.3937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15%" fo:text-indent="0.3937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15%" fo:text-indent="0.3937in"/>
      <style:text-properties style:font-weight-complex="bold" style:font-size-complex="12pt" style:language-asian="lt" style:country-asian="LT"/>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15%"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15%" fo:text-indent="0.3937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15%" fo:text-indent="0.3937in"/>
    </style:style>
    <style:style style:name="P1519" style:parent-style-name="Normal" style:family="paragraph">
      <style:paragraph-properties fo:text-align="center">
        <style:tab-stops>
          <style:tab-stop style:type="left" style:position="0.5909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ab-stops>
          <style:tab-stop style:type="left" style:position="0.5909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line-height="115%" fo:text-indent="0.3937in"/>
      <style:text-properties style:font-weight-complex="bold" style:font-size-complex="12pt" style:language-asian="lt" style:country-asian="L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15%" fo:text-indent="0.3937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15%" fo:text-indent="0.3937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15%" fo:text-indent="0.3937in"/>
    </style:style>
    <style:style style:name="P1539" style:parent-style-name="Normal" style:family="paragraph">
      <style:paragraph-properties fo:text-align="center">
        <style:tab-stops>
          <style:tab-stop style:type="left" style:position="0.5909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4"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1563" style:parent-style-name="Normal" style:family="paragraph">
      <style:paragraph-properties fo:margin-left="4.1347in">
        <style:tab-stops>
          <style:tab-stop style:type="left" style:position="2.1652in"/>
        </style:tab-stops>
      </style:paragraph-properties>
      <style:text-properties style:font-weight-complex="bold"/>
    </style:style>
    <style:style style:name="P1564" style:parent-style-name="Normal" style:family="paragraph">
      <style:paragraph-properties fo:text-align="center"/>
      <style:text-properties fo:font-weight="bold" style:font-weight-asian="bold" style:font-weight-complex="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text-properties fo:font-weight="bold" style:font-weight-asian="bold" style:font-weight-complex="bold"/>
    </style:style>
    <style:style style:name="P1571"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1572"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text-properties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text-properties fo:font-weight="bold" style:font-weight-asian="bold" style:font-weight-complex="bold"/>
    </style:style>
    <style:style style:name="TableColumn1590" style:family="table-column">
      <style:table-column-properties style:column-width="0.4423in" style:use-optimal-column-width="false"/>
    </style:style>
    <style:style style:name="TableColumn1591" style:family="table-column">
      <style:table-column-properties style:column-width="1.2076in" style:use-optimal-column-width="false"/>
    </style:style>
    <style:style style:name="TableColumn1592" style:family="table-column">
      <style:table-column-properties style:column-width="2.068in" style:use-optimal-column-width="false"/>
    </style:style>
    <style:style style:name="TableColumn1593" style:family="table-column">
      <style:table-column-properties style:column-width="1.3548in" style:use-optimal-column-width="false"/>
    </style:style>
    <style:style style:name="TableColumn1594" style:family="table-column">
      <style:table-column-properties style:column-width="1.6979in" style:use-optimal-column-width="false"/>
    </style:style>
    <style:style style:name="Table1589" style:family="table">
      <style:table-properties style:width="6.7708in" fo:margin-left="0in" table:align="lef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style>
    <style:style style:name="P1598" style:parent-style-name="Normal" style:family="paragraph">
      <style:paragraph-properties fo:text-align="center" fo:line-height="115%"/>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15%"/>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15%"/>
    </style:style>
    <style:style style:name="P1605" style:parent-style-name="Normal" style:family="paragraph">
      <style:paragraph-properties fo:text-align="center" fo:line-height="115%"/>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15%"/>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fo:font-style="italic" style:font-style-asian="italic"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font-style="italic" style:font-style-asian="italic"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weight="bold" style:font-weight-asian="bold" style:font-weight-complex="bold"/>
    </style:style>
    <style:style style:name="TableColumn1657" style:family="table-column">
      <style:table-column-properties style:column-width="0.4423in" style:use-optimal-column-width="false"/>
    </style:style>
    <style:style style:name="TableColumn1658" style:family="table-column">
      <style:table-column-properties style:column-width="1.3055in" style:use-optimal-column-width="false"/>
    </style:style>
    <style:style style:name="TableColumn1659" style:family="table-column">
      <style:table-column-properties style:column-width="1.2805in" style:use-optimal-column-width="false"/>
    </style:style>
    <style:style style:name="TableColumn1660" style:family="table-column">
      <style:table-column-properties style:column-width="1.2805in" style:use-optimal-column-width="false"/>
    </style:style>
    <style:style style:name="TableColumn1661" style:family="table-column">
      <style:table-column-properties style:column-width="1.1819in" style:use-optimal-column-width="false"/>
    </style:style>
    <style:style style:name="TableColumn1662" style:family="table-column">
      <style:table-column-properties style:column-width="1.2798in" style:use-optimal-column-width="false"/>
    </style:style>
    <style:style style:name="Table1656" style:family="table">
      <style:table-properties style:width="6.7708in" fo:margin-left="0in" table:align="lef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15%"/>
    </style:style>
    <style:style style:name="P1666" style:parent-style-name="Normal" style:family="paragraph">
      <style:paragraph-properties fo:text-align="center" fo:line-height="115%"/>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style>
    <style:style style:name="TableRow1677" style:family="table-row">
      <style:table-row-properties style:use-optimal-row-height="false"/>
    </style:style>
    <style:style style:name="TableCell1678" style:family="table-cell">
      <style:table-cell-properties fo:border="0.0069in solid #000000" fo:background-color="#E6E6E6" fo:padding-top="0in" fo:padding-left="0.075in" fo:padding-bottom="0in" fo:padding-right="0.075in"/>
    </style:style>
    <style:style style:name="P1679" style:parent-style-name="Normal" style:family="paragraph">
      <style:paragraph-properties fo:text-align="center" fo:line-height="50%"/>
      <style:text-properties fo:font-size="11pt" style:font-size-asian="11pt" style:font-size-complex="11pt"/>
    </style:style>
    <style:style style:name="P1680" style:parent-style-name="Normal" style:family="paragraph">
      <style:paragraph-properties fo:text-align="justify" fo:line-height="115%"/>
      <style:text-properties fo:font-size="11pt" style:font-size-asian="11pt" style:font-size-complex="11pt"/>
    </style:style>
    <style:style style:name="P1681" style:parent-style-name="Normal" style:family="paragraph">
      <style:paragraph-properties fo:text-align="center" fo:line-height="50%"/>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style="italic" style:font-style-asian="italic"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text-properties fo:font-style="italic" style:font-style-asian="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fo:font-style="italic" style:font-style-asian="italic"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P1734" style:parent-style-name="Normal" style:family="paragraph">
      <style:paragraph-properties fo:text-align="center"/>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ableColumn1739" style:family="table-column">
      <style:table-column-properties style:column-width="0.3944in" style:use-optimal-column-width="false"/>
    </style:style>
    <style:style style:name="TableColumn1740" style:family="table-column">
      <style:table-column-properties style:column-width="1.375in" style:use-optimal-column-width="false"/>
    </style:style>
    <style:style style:name="TableColumn1741" style:family="table-column">
      <style:table-column-properties style:column-width="1.6958in" style:use-optimal-column-width="false"/>
    </style:style>
    <style:style style:name="TableColumn1742" style:family="table-column">
      <style:table-column-properties style:column-width="1.6729in" style:use-optimal-column-width="false"/>
    </style:style>
    <style:style style:name="TableColumn1743" style:family="table-column">
      <style:table-column-properties style:column-width="1.5562in" style:use-optimal-column-width="false"/>
    </style:style>
    <style:style style:name="Table1738" style:family="table">
      <style:table-properties style:width="6.6944in" fo:margin-left="0.075in" table:align="lef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15%"/>
    </style:style>
    <style:style style:name="P1747" style:parent-style-name="Normal" style:family="paragraph">
      <style:paragraph-properties fo:text-align="center" fo:line-height="115%"/>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15%"/>
    </style:style>
    <style:style style:name="P1750" style:parent-style-name="Normal" style:family="paragraph">
      <style:paragraph-properties fo:text-align="center" fo:line-height="115%"/>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ab-stops>
          <style:tab-stop style:type="left" style:position="1.1062in"/>
        </style:tab-stops>
      </style:paragraph-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15%"/>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ext-properties fo:font-size="10pt" style:font-size-asian="10pt"/>
    </style:style>
    <style:style style:name="P1801" style:parent-style-name="Normal" style:family="paragraph">
      <style:paragraph-properties fo:line-height="115%" fo:margin-left="0.5in">
        <style:tab-stops>
          <style:tab-stop style:type="left" style:position="0.2875in"/>
        </style:tab-stops>
      </style:paragraph-properties>
    </style:style>
    <style:style style:name="P1802" style:parent-style-name="Normal" style:family="paragraph">
      <style:paragraph-properties fo:line-height="115%" fo:margin-left="0.5in">
        <style:tab-stops>
          <style:tab-stop style:type="left" style:position="0.2875in"/>
        </style:tab-stops>
      </style:paragraph-properties>
    </style:style>
    <style:style style:name="T1803" style:parent-style-name="DefaultParagraphFont" style:family="text">
      <style:text-properties fo:font-weight="bold" style:font-weight-asian="bold" fo:font-size="10pt" style:font-size-asian="10pt" style:language-asian="lt" style:country-asian="LT"/>
    </style:style>
    <style:style style:name="P180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weight="bold" style:font-weight-asian="bold"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4 iki 2020-11-04</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text:s/></text:span><text:span text:style-name="T29">Lietuvos Respublikos vidaus kontrolės ir vidaus audito įstatymo 3 straipsnio 4 punktu, 11 straipsnio 2 dalies 2 punktu, 11 straipsnio 4 dalimi, 12 straipsnio 1 dalimi ir atsižvelgdamas į tarptautinius vidaus audito profesinės praktikos standartus:</text:span><text:s/></text:p>
      <text:p text:style-name="P30">Preambulės pakeitimai:</text:p>
      <text:p text:style-name="P31"><text:span text:style-name="T32">Nr.<text:s/></text:span><text:a xlink:href="https://www.e-tar.lt/portal/legalAct.html?documentId=cd26158074b111eabee4a336e7e6fdab" office:target-frame-name="_top" xlink:show="replace"><text:span text:style-name="T33">1K-87</text:span></text:a><text:span text:style-name="T34">, 2020-04-01, paskelbta TAR 2020-04-03, i. k. 2020-07073</text:span></text:p>
      <text:p text:style-name="Normal"/>
      <text:p text:style-name="P35"><text:span text:style-name="T36">1</text:span><text:span text:style-name="T37">. T v i r t i n u pridedamus:</text:span></text:p>
      <text:p text:style-name="P38"><text:span text:style-name="T39">1.1</text:span><text:span text:style-name="T40">. Pavyzdinę vidaus audito metodiką;</text:span></text:p>
      <text:p text:style-name="P41"><text:span text:style-name="T42">1.2</text:span><text:span text:style-name="T43">. Vidaus auditorių profesinės etikos principų aprašą;</text:span></text:p>
      <text:p text:style-name="P44"><text:span text:style-name="T45">1.3</text:span><text:span text:style-name="T46">.<text:s/></text:span><text:span text:style-name="T47">Išorinio vidaus audito tarnybų veiklos vertinimo tvarkos aprašą.</text:span><text:s/></text:p>
      <text:p text:style-name="P48">Papildyta papunkčiu:</text:p>
      <text:p text:style-name="P49"><text:span text:style-name="T50">Nr.<text:s/></text:span><text:a xlink:href="https://www.e-tar.lt/portal/legalAct.html?documentId=cd26158074b111eabee4a336e7e6fdab" office:target-frame-name="_top" xlink:show="replace"><text:span text:style-name="T51">1K-87</text:span></text:a><text:span text:style-name="T52">, 2020-04-01, paskelbta TAR 2020-04-03, i. k. 2020-07073</text:span></text:p>
      <text:p text:style-name="Normal"/>
      <text:p text:style-name="P53"><text:span text:style-name="T54">2</text:span><text:span text:style-name="T55">. N u s t a t a u, kad:</text:span></text:p>
      <text:p text:style-name="P56"><text:span text:style-name="T57">2.1</text:span><text:span text:style-name="T58">. Metinės vidaus audito tarnybos veiklos ataskaita (toliau –<text:s/></text:span><text:span text:style-name="T59">VAT veiklos ataskaita) pateikiama Finansų ministerijai užpildžius šio įsakymo 1 priede nustatytą ir Lietuvos Respublikos finansų ministerijos interneto svetainėje www.finmin.lrv.lt paskelbtą VAT veiklos ataskaitos formą kartu su priedais. Kitiems Vidaus ko</text:span><text:span text:style-name="T60">ntrolės ir vidaus audito įstatymo 11 straipsnio 4 dalyje nurodytiems VAT veiklos ataskaitos gavėjams VAT veiklos ataskaita pateikiama užpildžius šio įsakymo 1 priede nustatytą VAT veiklos ataskaitos formą be priedų;<text:s/></text:span></text:p>
      <text:p text:style-name="P61">Papunkčio pakeitimai:</text:p>
      <text:p text:style-name="P62"><text:span text:style-name="T63">Nr.<text:s/></text:span><text:a xlink:href="https://www.e-tar.lt/portal/legalAct.html?documentId=70cb4510532011ea931dbf3357b5b1c0" office:target-frame-name="_top" xlink:show="replace"><text:span text:style-name="T64">1K-46</text:span></text:a><text:span text:style-name="T65">, 2020-02-19, paskelbta TAR 2020-02-20, i. k. 2020-03672</text:span></text:p>
      <text:p text:style-name="Normal"/>
      <text:p text:style-name="P66"><text:span text:style-name="T67">2.2</text:span><text:span text:style-name="T68">. Gavus iš Finansų ministerijos informaciją apie VAT veiklos ataskaitos trūkumus, jos nurodytu termin</text:span><text:span text:style-name="T69">u VAT veiklos ataskaitos duomenys turi būti patikslinti – užpildyta ir Finansų ministerijai pateikta šio įsakymo 2 priede nustatyta patikslintos VAT veiklos ataskaitos forma;</text:span><text:s/></text:p>
      <text:p text:style-name="P70">Papunkčio pakeitimai:</text:p>
      <text:p text:style-name="P71"><text:span text:style-name="T72">Nr.<text:s/></text:span><text:a xlink:href="https://www.e-tar.lt/portal/legalAct.html?documentId=70cb4510532011ea931dbf3357b5b1c0" office:target-frame-name="_top" xlink:show="replace"><text:span text:style-name="T73">1K-46</text:span></text:a><text:span text:style-name="T74">, 2020-02-19, paskelbta TAR 2020-02-20, i. k. 2020-03672</text:span></text:p>
      <text:p text:style-name="Normal"/>
      <text:p text:style-name="P75"><text:span text:style-name="T76">2.3</text:span><text:span text:style-name="T77">. VAT veiklos ataskaitos 1 priede teikiami duomenys, kurie gali būti laikomi asmens duomenimis, tvarkomi vidaus audito tarnybų veiklos analiza</text:span><text:span text:style-name="T78">vimo tikslais, siekiant viešojo sektoriaus subjekto išlaidų, vidaus audito žmogiškųjų ir darbo laiko išteklių efektyvaus panaudojimo ir vidaus audito tarnybų veiklos tobulinimo laikantis 2016 m. balandžio 27 d. Europos Parlamento ir Tarybos reglamente (ES)</text:span><text:span text:style-name="T79"><text:s/>2016/679 dėl fizinių asmenų apsaugos tvarkant asmens duomenis ir dėl laisvo tokių duomenų judėjimo ir kuriuo panaikinama Direktyva 95/46/EB (Bendrasis duomenų apsaugos reglamentas) (OL 2016 L 119, p. 1) nustatytų reikalavimų;</text:span><text:s/></text:p>
      <text:p text:style-name="P80">Papildyta papunkčiu:</text:p>
      <text:p text:style-name="P81"><text:span text:style-name="T82">Nr.<text:s/></text:span><text:a xlink:href="https://www.e-tar.lt/portal/legalAct.html?documentId=70cb4510532011ea931dbf3357b5b1c0" office:target-frame-name="_top" xlink:show="replace"><text:span text:style-name="T83">1K-46</text:span></text:a><text:span text:style-name="T84">, 2020-02-19, paskelbta TAR 2020-02-20, i. k. 2020-03672</text:span></text:p>
      <text:p text:style-name="Normal"/>
      <text:p text:style-name="P85"><text:span text:style-name="T86">2.4</text:span><text:span text:style-name="T87">. šiame įsakyme nurodyti dokumentai ir asmens duomenys tvarkomi ir saugomi vadovaujantis<text:s/></text:span><text:span text:style-name="T88">Lietuvos Respublikos dokumentų ir archyvų įstatymu ir jo įgyvendinamaisiais teisės aktais.</text:span><text:s/></text:p>
      <text:p text:style-name="P89">Papildyta papunkčiu:</text:p>
      <text:p text:style-name="P90"><text:span text:style-name="T91">Nr.<text:s/></text:span><text:a xlink:href="https://www.e-tar.lt/portal/legalAct.html?documentId=70cb4510532011ea931dbf3357b5b1c0" office:target-frame-name="_top" xlink:show="replace"><text:span text:style-name="T92">1K-46</text:span></text:a><text:span text:style-name="T93">, 2020-02-19, paskelbta TAR 2020-02-</text:span><text:span text:style-name="T94">20, i. k. 2020-03672</text:span></text:p>
      <text:p text:style-name="Normal"/>
      <text:p text:style-name="P95"><text:span text:style-name="T96">3</text:span><text:span text:style-name="T97">. P r i p a ž į s t u netekusiais galios:</text:span></text:p>
      <text:p text:style-name="P98"><text:span text:style-name="T99">3.1</text:span><text:span text:style-name="T100">. Lietuvos Respublikos finansų ministro 2003 m. gegužės 2 d. įsakymą Nr. 1K-117 „Dėl Pavyzdinės vidaus audito metodikos, Vidaus auditorių profesinės etikos taisyklių ir Vidaus audi</text:span><text:span text:style-name="T101">to poreikio įvertinimo analizės metmenų patvirtinimo“ su visais pakeitimais ir papildymais;</text:span></text:p>
      <text:p text:style-name="P102"><text:span text:style-name="T103">3.2</text:span><text:span text:style-name="T104">. Lietuvos Respublikos finansų ministro 2005 m. balandžio 7 d. įsakymą Nr. 1K-099 „Dėl Informacijos apie Europos Sąjungos ir užsienio institucijų ar fondų lė</text:span><text:span text:style-name="T105">šomis finansuojamų projektų ar programų vidaus auditą ir vidaus audito tarnybos veiklą teikimo taisyklių patvirtinimo“ su visais pakeitimais ir papildymais;</text:span></text:p>
      <text:p text:style-name="P106"><text:span text:style-name="T107">3.3</text:span><text:span text:style-name="T108">. Lietuvos Respublikos finansų ministro 2009 m. kovo 9 d. įsakymą Nr. 1K-057 „Dėl vidaus aud</text:span><text:span text:style-name="T109">itorių ir asmenų, dirbančių vidaus audito srityje, atestacijos“ su visais pakeitimais ir papildymais.</text:span></text:p>
      <text:p text:style-name="P110"><text:span text:style-name="T111">4</text:span><text:span text:style-name="T112">. N u s t a t a u, kad:</text:span></text:p>
      <text:p text:style-name="P113"><text:span text:style-name="T114">4.1</text:span><text:span text:style-name="T115">. šis įsakymas įsigalioja 2020 m. sausio 1 dieną;</text:span></text:p>
      <text:p text:style-name="P116"><text:span text:style-name="T117">4.2</text:span><text:span text:style-name="T118">. šis įsakymas taikomas rengiant 2019 ir vėlesnių ataskaitini</text:span><text:span text:style-name="T119">ų metų VAT veiklos ataskaitas;</text:span></text:p>
      <text:p text:style-name="P120"><text:span text:style-name="T121">4.3</text:span><text:span text:style-name="T122">. viešųjų juridinių asmenų, kurie yra viešojo sektoriaus subjektai, vidaus audito tarnybų vadovai per du mėnesius nuo šio įsakymo įsigaliojimo dienos pagal šio įsakymo 1.1 papunkčiu patvirtintą Pavyzdinę vidaus audito<text:s/></text:span><text:span text:style-name="T123">metodiką parengia ir pateikia viešojo juridinio asmens vadovui tvirtinti atnaujintą Vidaus audito tarnybos vidaus audito metodiką;</text:span></text:p>
      <text:p text:style-name="P124"><text:span text:style-name="T125">4.4</text:span><text:span text:style-name="T126">. viešiesiems juridiniams asmenims, kurie nėra viešojo sektoriaus subjektai, šis įsakymas galioja tiek, kiek jų veiklą</text:span><text:span text:style-name="T127"><text:s/>reglamentuojančiuose įstatymuose nustatyta pareiga atlikti vidaus auditą.</text:span></text:p>
      <text:p text:style-name="Normal"/>
      <text:p text:style-name="Normal"/>
      <text:p text:style-name="Normal"/>
      <text:p text:style-name="P128">Finansų ministras<text:tab/><text:tab/><text:tab/><text:tab/><text:tab/><text:tab/><text:tab/><text:tab/><text:tab/>Vilius Šapoka</text:p>
      <text:p text:style-name="P129"/>
      <text:soft-page-break/>
      <text:p text:style-name="P130">PATVIRTINTA</text:p>
      <text:p text:style-name="P138">Lietuvos Respublikos finansų ministro<text:s/></text:p>
      <text:p text:style-name="P139">2019 m. gruodžio 23 d. įsakymu Nr. 1K-402</text:p>
      <text:p text:style-name="P140"/>
      <text:p text:style-name="P141"/>
      <text:p text:style-name="P142"><text:span text:style-name="T143">PAVYZDINĖ VIDAUS AUDITO METODIKA</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pan><text:span text:style-name="T154"><text:s/></text:span><text:span text:style-name="T155">Pavyzdinėje vidaus audito metodikoje (toliau – Metodika) reglamentuojama viešojo jur</text:span><text:span text:style-name="T156">idinio asmens vidaus audito tarnybos (toliau – VAT) veiklos planavimo, vidaus audito proceso ir konsultavimo veiklos vykdymo tvarka, vidaus auditoriaus ir VAT vadovo teisės ir pareigos.</text:span></text:p>
      <text:p text:style-name="P157"><text:span text:style-name="T158">2</text:span><text:span text:style-name="T159">. Metodikoje vartojamos sąvokos:</text:span></text:p>
      <text:p text:style-name="P160"><text:span text:style-name="T161">2.1</text:span><text:span text:style-name="T162">.<text:s/></text:span><text:span text:style-name="T163">Audituojama sritis<text:s/></text:span><text:span text:style-name="T164">–</text:span><text:span text:style-name="T165"><text:s/></text:span><text:span text:style-name="T166">vieš</text:span><text:span text:style-name="T167">ojo juridinio asmens, jam pavaldaus ir (arba) atskaitingo viešojo juridinio asmens veiklos sritis, programa, Europos Sąjungos ir (arba) tarptautinės finansinės paramos lėšomis finansuojamos programos ir (arba) projektai, kurių vidaus auditas yra atliekamas</text:span><text:span text:style-name="T168">.</text:span></text:p>
      <text:p text:style-name="P169"><text:span text:style-name="T170">2.2</text:span><text:span text:style-name="T171">.<text:s/></text:span><text:span text:style-name="T172">Ilgalaikis VAT veiklos planas</text:span><text:span text:style-name="T173"><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74"><text:span text:style-name="T175">2.</text:span><text:span text:style-name="T176">3</text:span><text:span text:style-name="T177">.</text:span><text:span text:style-name="T178"><text:s/>Konsultavimo veikla<text:s/></text:span><text:span text:style-name="T179">–</text:span><text:span text:style-name="T180"><text:s/></text:span><text:span text:style-name="T181">patariamojo pobūdžio veikla, kuria siekiama konsultuojamiems asmenims padėti gerinti viešojo juridinio asmens valdymo, jo rizikos valdymo ir vidaus kontrolės procesus, vidaus auditoriams neprisiimant atsakomybės spręsti viešojo j</text:span><text:span text:style-name="T182">uridinio asmens vadovo kompetencijai priskirtų klausimų.</text:span></text:p>
      <text:p text:style-name="P183"><text:span text:style-name="T184">2.4</text:span><text:span text:style-name="T185">.<text:s/></text:span><text:span text:style-name="T186">Konsultuojamas asmuo<text:s/></text:span><text:span text:style-name="T187">–</text:span><text:span text:style-name="T188"><text:s/></text:span><text:span text:style-name="T189">viešojo juridinio asmens vadovas, viešojo juridinio asmens administracijos padalinių vadovai ir (ar) viešajam juridiniam asmeniui pavaldžių ir (arba) atskaitingų viešų</text:span><text:span text:style-name="T190">jų juridinių asmenų vadovai, kurie kreipiasi į VAT su rašytiniu paklausimu ir prašo suteikti jiems konsultaciją viešojo juridinio asmens valdymo, rizikos valdymo ir vidaus kontrolės klausimais.</text:span></text:p>
      <text:p text:style-name="P191"><text:span text:style-name="T192">2.5</text:span><text:span text:style-name="T193">.</text:span><text:span text:style-name="T194"><text:s/>Vidaus audito visuma<text:s/></text:span><text:span text:style-name="T195">–</text:span><text:span text:style-name="T196"><text:s/></text:span><text:span text:style-name="T197">audituojami subjektai ir audituojama (-os) sritis (-ys).<text:s/></text:span></text:p>
      <text:p text:style-name="P198"><text:span text:style-name="T199">2.6</text:span><text:span text:style-name="T200">.<text:s/></text:span><text:span text:style-name="T201">Vidaus auditoriaus darbo dokumentas</text:span><text:span text:style-name="T202"><text:s/>(toliau –<text:s/></text:span><text:span text:style-name="T203">darbo dokumenta</text:span><text:span text:style-name="T204">s) – vidaus auditoriaus parengtas dokumentas, kuriame nurodoma informacija apie atliktas vidaus audito procedūras, surinktus vid</text:span><text:span text:style-name="T205">aus audito įrodymus ir vidaus auditoriaus padarytas išvadas.</text:span><text:span text:style-name="T206"><text:s/></text:span></text:p>
      <text:p text:style-name="P207"><text:span text:style-name="T208">2.7</text:span><text:span text:style-name="T209">. Kitos Metodikoje vartojamos sąvokos suprantamos taip, kaip jos apibrėžtos Lietuvos Respublikos vidaus kontrolės ir vidaus audito įstatyme, Lietuvos Respublikos biudžeto sandaros įstatym</text:span><text:span text:style-name="T210">e.</text:span></text:p>
      <text:p text:style-name="P211"/>
      <text:p text:style-name="P212"><text:span text:style-name="T213">II</text:span><text:span text:style-name="T214"><text:s/>SKYRIUS</text:span></text:p>
      <text:p text:style-name="P215"><text:span text:style-name="T216">VAT VEIKLOS PLANAVIMAS</text:span></text:p>
      <text:p text:style-name="P217"/>
      <text:p text:style-name="P218"><text:span text:style-name="T219">3</text:span><text:span text:style-name="T220">.</text:span><text:span text:style-name="T221"><text:tab/></text:span><text:span text:style-name="T222">VAT veikla planuojama VAT vadovui sudarant ilgalaikį ir metinį VAT veiklos planus (toliau kartu – veiklos planai).<text:s/></text:span></text:p>
      <text:p text:style-name="P223"><text:span text:style-name="T224">Veiklos planai keičiami</text:span><text:span text:style-name="T225"><text:s/></text:span><text:span text:style-name="T226">atsižvelgiant į viešojo juridinio asmens vadovo pasiūlymus, vi</text:span><text:span text:style-name="T227">ešojo juridinio asmens vidaus ir išorės aplinkos, veiklos sričių,</text:span><text:span text:style-name="T228"><text:s/></text:span><text:span text:style-name="T229">rizikos ir rizikos valdymo procesų, programų arba kitus pokyčius. Viešojo juridinio asmens vadovas tvirtina veiklos planus ir jų pakeitimus. Keičiant veiklos planus turi būti nurodytos jų ke</text:span><text:span text:style-name="T230">itimo priežastys.</text:span></text:p>
      <text:p text:style-name="P231"><text:span text:style-name="T232">VAT vadovui įvertinus vidaus ir išorės aplinkos pokytį, naujai atsiradusį audituojamų subjektų ir audituojamų sričių rizikingumą ir jo reikšmingumą viešojo juridinio asmens</text:span><text:span text:style-name="T233"><text:s/></text:span><text:span text:style-name="T234">veiklai, vidaus auditų temų aktualumą arba dėl kitų priežasčių,<text:s/></text:span><text:span text:style-name="T235">metinis VAT veiklos planas gali būti keičiamas, kai nėra galimybių atlikti jame suplanuotų vidaus auditų.</text:span></text:p>
      <text:p text:style-name="P236"><text:span text:style-name="T237">4</text:span><text:span text:style-name="T238">. Ilgalaikiame VAT veiklos plane turi būti:</text:span></text:p>
      <text:p text:style-name="P239"><text:span text:style-name="T240">4.1</text:span><text:span text:style-name="T241">. suformuluota VAT misija (VAT veiklos siekio vykdant vidaus auditus apibūdinimas);</text:span></text:p>
      <text:p text:style-name="P242"><text:span text:style-name="T243">4.2</text:span><text:span text:style-name="T244">. num</text:span><text:span text:style-name="T245">atyti VAT veiklos tikslai ir prioritetinės kryptys trejų metų laikotarpiui;</text:span></text:p>
      <text:p text:style-name="P246"><text:span text:style-name="T247">4.3</text:span><text:span text:style-name="T248">. nurodytas VAT veiklos laukiamas rezultatas;</text:span></text:p>
      <text:p text:style-name="P249"><text:span text:style-name="T250">4.4</text:span><text:span text:style-name="T251">. nurodytas laukiamo rezultato rodiklis;</text:span></text:p>
      <text:p text:style-name="P252"><text:span text:style-name="T253">4.5</text:span><text:span text:style-name="T254">. aprašyta vidaus audito visuma (priede, teikiamame prie ilgalaikio VAT<text:s/></text:span><text:span text:style-name="T255">veiklos plano).</text:span></text:p>
      <text:p text:style-name="P256"><text:span text:style-name="T257">5</text:span><text:span text:style-name="T258">.</text:span><text:span text:style-name="T259"><text:tab/></text:span><text:span text:style-name="T260">VAT vadovas, rengdamas formalizuotu rizikos vertinimu (aprašytu dokumente, kuris pridedamas prie metinio VAT veiklos plano) pagrįstą metinį VAT veiklos planą, turi išanalizuoti ir įvertinti vidaus audito visumą, konsultuotis su vie</text:span><text:span text:style-name="T261">šojo juridinio asmens vadovu, kad suprastų viešojo juridinio asmens riziką, rizikos valdymo procesus ir nustatytų veiklos sritis, kuriose yra didžiausia rizika, galinti turėti įtakos viešojo juridinio asmens tikslų pasiekimui, ir kurių vidaus auditas bus a</text:span><text:span text:style-name="T262">tliekamas.</text:span></text:p>
      <text:p text:style-name="P263"><text:span text:style-name="T264">6</text:span><text:span text:style-name="T265">.</text:span><text:span text:style-name="T266"><text:tab/></text:span><text:span text:style-name="T267">Rizikos vertinimo procesas apima:</text:span></text:p>
      <text:p text:style-name="P268"><text:span text:style-name="T269">6.1</text:span><text:span text:style-name="T270">.</text:span><text:span text:style-name="T271"><text:tab/></text:span><text:span text:style-name="T272">rizikingų sričių nustatymą;</text:span></text:p>
      <text:p text:style-name="P273"><text:span text:style-name="T274">6.2</text:span><text:span text:style-name="T275">.</text:span><text:span text:style-name="T276"><text:tab/></text:span><text:span text:style-name="T277">rizikos analizę, kurią atliekant rizikingos sritys sugrupuojamos prioritetine tvarka pagal jų svarbą viešojo juridinio asmens veiklai.<text:s/></text:span></text:p>
      <text:p text:style-name="P278"><text:span text:style-name="T279">7</text:span><text:span text:style-name="T280">.</text:span><text:span text:style-name="T281"><text:tab/></text:span><text:span text:style-name="T282">Rizikingos<text:s/></text:span><text:span text:style-name="T283">sritys nustatomos atsižvelgiant į keturias pagrindinių viešojo juridinio asmens veiklos tikslų grupes:</text:span></text:p>
      <text:p text:style-name="P284">7.1.<text:tab/>strateginiuose planavimo dokumentuose numatyti tikslai – susiję su viešojo juridinio asmens veiklos tikslų pasiekimu;</text:p>
      <text:p text:style-name="P285">7.2.<text:tab/>išteklių panaudojimo tikslai – susiję su efektyviu, ekonomišku ir racionaliu turimų išteklių panaudojimu;</text:p>
      <text:p text:style-name="P286">7.3.<text:tab/>atskaitomybės tikslai – susiję su vidaus ir išorės ataskaitų patikimumo užtikrinimu;</text:p>
      <text:p text:style-name="P287">7.4.<text:tab/>atitikties<text:span text:style-name="T288"><text:s/>tikslai –<text:s/></text:span>susiję su veiklos atitiktimi teisės aktų<text:s/>reikalavimams.</text:p>
      <text:p text:style-name="P289"><text:span text:style-name="T290">8</text:span><text:span text:style-name="T291">.</text:span><text:span text:style-name="T292"><text:tab/>Atlikdamas r</text:span><text:span text:style-name="T293">izikos analizę VAT vadovas siekia nustatyti, ar viešojo juridinio asmens valdymo veikla arba ūkinis įvykis gali neigiamai paveikti jo veiklos tikslų pasiekimą, ar jis gali patirti finansinių nuostolių, prarasti reputacij</text:span><text:span text:style-name="T294">ą arba negalėti ekonomiškai, efektyviai ir rezultatyviai vykdyti veiklos.</text:span><text:span text:style-name="T295"><text:s/></text:span></text:p>
      <text:p text:style-name="P296"><text:span text:style-name="T297">9</text:span><text:span text:style-name="T298">.</text:span><text:span text:style-name="T299"><text:tab/></text:span><text:span text:style-name="T300">VAT vadovas pagal nustatytas rizikingas sritis ir atliktą rizikos analizę atrenka audituojamus subjektus ir audituojamas sritis, kurių vidaus auditas bus atliekamas per vienu</text:span><text:span text:style-name="T301">s metus, ir įtraukia juos į metinį VAT veiklos planą.<text:s/></text:span></text:p>
      <text:p text:style-name="P302"><text:span text:style-name="T303">10</text:span><text:span text:style-name="T304">.</text:span><text:span text:style-name="T305"><text:tab/></text:span>Metinis VAT veiklos planas sudaromas<text:span text:style-name="T306"><text:s/></text:span>remiantis:<text:s/></text:p>
      <text:p text:style-name="P307"><text:span text:style-name="T308">10.1</text:span><text:span text:style-name="T309">.</text:span><text:span text:style-name="T310"><text:tab/></text:span><text:span text:style-name="T311"><text:s/>ilgalaikiu VAT veiklos planu;</text:span></text:p>
      <text:p text:style-name="P312"><text:span text:style-name="T313">10.2</text:span><text:span text:style-name="T314">.</text:span><text:span text:style-name="T315"><text:tab/></text:span><text:span text:style-name="T316">naujai atsiradusio audituojamų subjektų ir audituojamų sričių rizikingumo ir jų reikšmingumo vi</text:span><text:span text:style-name="T317">ešajam juridiniam asmeniui vertinimu;</text:span></text:p>
      <text:p text:style-name="P318"><text:span text:style-name="T319">10.3</text:span><text:span text:style-name="T320">.</text:span><text:span text:style-name="T321"><text:tab/></text:span><text:span text:style-name="T322">VAT atliktų vidaus auditų rezultatais;</text:span></text:p>
      <text:p text:style-name="P323"><text:span text:style-name="T324">10.4</text:span><text:span text:style-name="T325">.</text:span><text:span text:style-name="T326"><text:tab/></text:span><text:span text:style-name="T327">VAT personalo ištekliais ir kompetencija;</text:span></text:p>
      <text:p text:style-name="P328"><text:span text:style-name="T329">10.5</text:span><text:span text:style-name="T330">.</text:span><text:span text:style-name="T331"><text:tab/></text:span><text:span text:style-name="T332">pagal poreikį apklausos anketomis, klausimynais, pokalbiais su viešojo juridinio asmens vadovu ir su kitais</text:span><text:span text:style-name="T333"><text:s/>viešajame juridiniame asmenyje dirbančiais asmenimis.</text:span></text:p>
      <text:p text:style-name="P334"><text:span text:style-name="T335">11</text:span><text:span text:style-name="T336">.</text:span><text:span text:style-name="T337"><text:tab/></text:span>Metiniame VAT veiklos plane:<text:s/></text:p>
      <text:p text:style-name="P338"><text:span text:style-name="T339">11.1</text:span><text:span text:style-name="T340">.</text:span><text:span text:style-name="T341"><text:tab/></text:span>turi būti nurodyta:</text:p>
      <text:p text:style-name="P342"><text:span text:style-name="T343">11.1.1</text:span><text:span text:style-name="T344">. audituojamas (-i) subjektas (-i) ir (arba) audituojama (-os) sritis (-ys);</text:span></text:p>
      <text:p text:style-name="P345"><text:span text:style-name="T346">11.1.2</text:span><text:span text:style-name="T347">.<text:s/></text:span><text:span text:style-name="T348">vidaus audito tema;<text:s/></text:span></text:p>
      <text:p text:style-name="P349"><text:span text:style-name="T350">11.1.3</text:span><text:span text:style-name="T351">.<text:s/></text:span><text:span text:style-name="T352">vidaus audito atlikimo trukmė darbo dienomis;</text:span></text:p>
      <text:p text:style-name="P353"><text:span text:style-name="T354">11.2</text:span><text:span text:style-name="T355">. gali būti nurodyta:</text:span></text:p>
      <text:p text:style-name="P356"><text:span text:style-name="T357">11.2.1</text:span><text:span text:style-name="T358">.<text:s/></text:span><text:span text:style-name="T359">pagal poreikį reikiami vidaus auditui atlikti ištekliai;</text:span></text:p>
      <text:p text:style-name="P360"><text:span text:style-name="T361">11.2.2</text:span><text:span text:style-name="T362">.<text:s/></text:span><text:span text:style-name="T363">kita VAT veikla: konsultavimo veikla, pažangos stebėjimas, VAT veiklos dokumentų rengimas ir (arba)</text:span><text:span text:style-name="T364"><text:s/>tobulinimas, VAT vidaus auditorių mokymasis ir kvalifikacijos kėlimas.</text:span></text:p>
      <text:p text:style-name="P365"><text:span text:style-name="T366">12</text:span><text:span text:style-name="T367">.</text:span><text:span text:style-name="T368"><text:tab/></text:span><text:span text:style-name="T369">Metiniame<text:s/></text:span>VAT veiklos<text:s/><text:span text:style-name="T370">plane numatytas atlikti vidaus auditas, kuris einamaisiais kalendoriniais metais buvo pradėtas, bet neužbaigtas ir kurio vykdymas bus tęsiamas ateinan</text:span><text:span text:style-name="T371">čiais kalendoriniais metais, turi būti įtrauktas į ateinančių metų metinį<text:s/></text:span>VAT veiklos<text:s/><text:span text:style-name="T372">planą.</text:span></text:p>
      <text:p text:style-name="P373"><text:span text:style-name="T374">13</text:span><text:span text:style-name="T375">.</text:span><text:span text:style-name="T376"><text:tab/></text:span><text:span text:style-name="T377">Apie 10–20 procentų kiekvieno vidaus auditoriaus metinio<text:s/></text:span>VAT veiklos<text:s/><text:span text:style-name="T378">plano darbo dienų gali</text:span><text:span text:style-name="T379"><text:s/></text:span><text:span text:style-name="T380">būti nepaskirstyta. Toks nepaskirstytas laikas būtų pagrįstas d</text:span><text:span text:style-name="T381">ėl iš anksto nenumatytų objektyvių priežasčių, kuriomis laikomos tokios ar panašaus pobūdžio priežastys: vidaus auditorių ligos, VAT personalo pokytis, metiniame VAT veiklos plane nenumatyto vidaus audito atlikimas, nenumatyta konsultavimo veikla.<text:s/></text:span></text:p>
      <text:p text:style-name="P382"><text:span text:style-name="T383">14</text:span><text:span text:style-name="T384">.</text:span><text:span text:style-name="T385"><text:tab/></text:span><text:span text:style-name="T386">Vidaus auditui atlikti ir konsultavimo veiklai vykdyti VAT vidaus auditoriai parenkami atsižvelgiant į numatomo atlikti vidaus audito ir klausimų, kuriais konsultuojama, pobūdį ir sudėtingumą, jų profesinę patirtį.</text:span><text:span text:style-name="T387"><text:s/></text:span></text:p>
      <text:p text:style-name="P388"><text:span text:style-name="T389">15</text:span><text:span text:style-name="T390">.</text:span><text:span text:style-name="T391"><text:tab/></text:span><text:span text:style-name="T392">Viešojo juridinio asmens vadova</text:span><text:span text:style-name="T393">s metinį VAT veiklos planą patvirtina iki tų metų vasario 15 dienos.</text:span></text:p>
      <text:p text:style-name="P394"><text:span text:style-name="T395">III</text:span><text:span text:style-name="T396"><text:s/>SKYRIUS</text:span></text:p>
      <text:p text:style-name="P397"><text:span text:style-name="T398">VIDAUS AUDITO PROCESAS</text:span></text:p>
      <text:p text:style-name="P399"/>
      <text:p text:style-name="P400"><text:span text:style-name="T401">PIRMASIS</text:span><text:span text:style-name="T402"><text:s/>SKIRSNIS</text:span></text:p>
      <text:p text:style-name="P403"><text:span text:style-name="T404">VIDAUS AUDITO PROCESO BENDROSIOS NUOSTATOS</text:span></text:p>
      <text:p text:style-name="P405"/>
      <text:p text:style-name="P406"><text:span text:style-name="T407">16</text:span><text:span text:style-name="T408">.</text:span><text:span text:style-name="T409"><text:tab/>Vidaus audito procesą</text:span><text:span text:style-name="T410"><text:s/></text:span><text:span text:style-name="T411">sudaro:</text:span></text:p>
      <text:p text:style-name="P412"><text:span text:style-name="T413">16.1</text:span><text:span text:style-name="T414">.</text:span><text:span text:style-name="T415"><text:tab/>vidaus audito planavimas;</text:span></text:p>
      <text:p text:style-name="P416"><text:span text:style-name="T417">16.2</text:span><text:span text:style-name="T418">.</text:span><text:span text:style-name="T419"><text:tab/>vidaus audito procedūrų atlikimas;</text:span></text:p>
      <text:p text:style-name="P420"><text:span text:style-name="T421">16.3</text:span><text:span text:style-name="T422">.</text:span><text:span text:style-name="T423"><text:tab/>vidaus audito rezultatų pateikimas;</text:span></text:p>
      <text:p text:style-name="P424"><text:span text:style-name="T425">16.4</text:span><text:span text:style-name="T426">.</text:span><text:span text:style-name="T427"><text:tab/>pažangos stebėjimas.</text:span></text:p>
      <text:p text:style-name="P428"/>
      <text:p text:style-name="P429"><text:span text:style-name="T430">ANTRASIS</text:span><text:span text:style-name="T431"><text:s/>SKIRSNIS</text:span></text:p>
      <text:p text:style-name="P432"><text:span text:style-name="T433">VIDAUS AUDITO PLANAVIMAS</text:span></text:p>
      <text:p text:style-name="P434"/>
      <text:p text:style-name="P435"><text:span text:style-name="T436">17</text:span><text:span text:style-name="T437">.</text:span><text:span text:style-name="T438"><text:tab/>Vidaus audito planavimo tikslas – suplanuoti vidaus auditą taip, kad jis būtų at</text:span><text:span text:style-name="T439">liktas efektyviai, rezultatyviai ir sumažintų vidaus audito riziką iki priimtinai žemo lygio.</text:span></text:p>
      <text:p text:style-name="P440"><text:span text:style-name="T441">18</text:span><text:span text:style-name="T442">.</text:span><text:span text:style-name="T443"><text:tab/>Vidaus auditorius, planuodamas vidaus auditą, turi atlikti išankstinį rizikos vertinimą, t. y. vertinti:</text:span></text:p>
      <text:p text:style-name="P444"><text:span text:style-name="T445">18.1</text:span><text:span text:style-name="T446">.</text:span><text:span text:style-name="T447"><text:tab/>riziką, susijusią su audituojamo subjekto</text:span><text:span text:style-name="T448"><text:s/>veiklos tikslais, ištekliais bei operacijomis, ir priemones, kurias taikant galimas rizikos poveikis išlaikomas priimtino lygio;</text:span></text:p>
      <text:p text:style-name="P449"><text:span text:style-name="T450">18.2</text:span><text:span text:style-name="T451">.</text:span><text:span text:style-name="T452"><text:tab/><text:s/>audituojamo subjekto audituojamos veiklos valdymo, jo rizikos valdymo ir vidaus kontrolės procesų tinkamumą ir veik</text:span><text:span text:style-name="T453">smingumą;</text:span></text:p>
      <text:p text:style-name="P454"><text:span text:style-name="T455">18.3</text:span><text:span text:style-name="T456">.</text:span><text:span text:style-name="T457"><text:tab/><text:s/>galimybes reikšmingai pagerinti audituojamo subjekto veiklos valdymą, jo rizikos valdymą ir vidaus kontrolę;</text:span></text:p>
      <text:p text:style-name="P458"><text:span text:style-name="T459">18.4</text:span><text:span text:style-name="T460">.</text:span><text:span text:style-name="T461"><text:tab/>nustatytų teisės aktų reikalavimų nesilaikymo arba netinkamo laikymosi ir kitos rizikos tikimybę.</text:span></text:p>
      <text:p text:style-name="P462"><text:span text:style-name="T463">19</text:span><text:span text:style-name="T464">.</text:span><text:span text:style-name="T465"><text:tab/>Vidaus a</text:span><text:span text:style-name="T466">uditorius, atsižvelgdamas į išankstinio rizikos vertinimo rezultatus, nustato vidaus audito tikslus ir apimtį, kuri turi būti pakankama vidaus audito tikslams pasiekti.</text:span></text:p>
      <text:p text:style-name="P467"><text:span text:style-name="T468">20</text:span><text:span text:style-name="T469">.</text:span><text:span text:style-name="T470"><text:tab/>Vidaus audito planavimo etape vidaus auditorius turi parengti vidaus audito<text:s/></text:span><text:span text:style-name="T471">planą ir programą, kurie turi būti</text:span><text:span text:style-name="T472"><text:s/></text:span><text:span text:style-name="T473">patvirtinti VAT vadovo.</text:span></text:p>
      <text:p text:style-name="P474"><text:span text:style-name="T475">21</text:span><text:span text:style-name="T476">.</text:span><text:span text:style-name="T477"><text:tab/>Vidaus audito plane turi būti nurodyta:<text:s/></text:span></text:p>
      <text:p text:style-name="P478"><text:span text:style-name="T479">21.1</text:span><text:span text:style-name="T480">.</text:span><text:span text:style-name="T481"><text:tab/>audituojamas subjektas, audituojama sritis;</text:span></text:p>
      <text:p text:style-name="P482"><text:span text:style-name="T483">21.2</text:span><text:span text:style-name="T484">.</text:span><text:span text:style-name="T485"><text:tab/>vidaus audito tikslai;</text:span></text:p>
      <text:p text:style-name="P486"><text:span text:style-name="T487">21.3</text:span><text:span text:style-name="T488">.</text:span><text:span text:style-name="T489"><text:tab/>vidaus audito apimtis;</text:span></text:p>
      <text:p text:style-name="P490"><text:span text:style-name="T491">21.4</text:span><text:span text:style-name="T492">.</text:span><text:span text:style-name="T493"><text:tab/>vidaus audito trukmė</text:span><text:span text:style-name="T494"><text:s/>(nurodant vidaus audito pradžios ir pabaigos datas). Vidaus audito pabaigos data laikoma vidaus audito ataskaitos data;</text:span></text:p>
      <text:p text:style-name="P495"><text:span text:style-name="T496">21.5</text:span><text:span text:style-name="T497">.</text:span><text:span text:style-name="T498"><text:tab/>vidaus audito vykdytojai;</text:span></text:p>
      <text:p text:style-name="P499"><text:span text:style-name="T500">21.6</text:span><text:span text:style-name="T501">.</text:span><text:span text:style-name="T502"><text:tab/>vidaus audito ataskaitos projekto parengimo data;</text:span></text:p>
      <text:p text:style-name="P503"><text:span text:style-name="T504">21.7</text:span><text:span text:style-name="T505">.</text:span><text:span text:style-name="T506"><text:tab/>vidaus audito ataskaitos ir j</text:span><text:span text:style-name="T507">os pateikimo audituojamam subjektui data.</text:span></text:p>
      <text:p text:style-name="P508"><text:span text:style-name="T509">22</text:span><text:span text:style-name="T510">.</text:span><text:span text:style-name="T511"><text:tab/>Vidaus audito atlikimo trukmė nustatoma atsižvelgiant į vidaus audito tikslus ir apimtį.<text:s/></text:span></text:p>
      <text:p text:style-name="P512"><text:span text:style-name="T513">23</text:span><text:span text:style-name="T514">.</text:span><text:span text:style-name="T515"><text:tab/>Kad būtų pasiekti vidaus audito plane nurodyti tikslai, vidaus auditorius turi parengti vidaus audito prog</text:span><text:span text:style-name="T516">ramą, kurioje turi būti nurodyta:<text:s/></text:span></text:p>
      <text:p text:style-name="P517"><text:span text:style-name="T518">23.1</text:span><text:span text:style-name="T519">.</text:span><text:span text:style-name="T520"><text:tab/>audituojamas subjektas, audituojama sritis;<text:s/></text:span></text:p>
      <text:p text:style-name="P521"><text:span text:style-name="T522">23.2</text:span><text:span text:style-name="T523">.</text:span><text:span text:style-name="T524"><text:tab/>vertinimo kriterijai;<text:s/></text:span></text:p>
      <text:p text:style-name="P525"><text:span text:style-name="T526">23.3</text:span><text:span text:style-name="T527">.</text:span><text:span text:style-name="T528"><text:tab/>vidaus audito procedūros;</text:span></text:p>
      <text:p text:style-name="P529"><text:span text:style-name="T530">23.4</text:span><text:span text:style-name="T531">.</text:span><text:span text:style-name="T532"><text:tab/>vidaus audito atlikimo laikotarpis pagal vykdytojus (jeigu vidaus auditą atliks ne vienas</text:span><text:span text:style-name="T533"><text:s/>vidaus auditorius);<text:s/></text:span></text:p>
      <text:p text:style-name="P534"><text:span text:style-name="T535">23.5</text:span><text:span text:style-name="T536">.</text:span><text:span text:style-name="T537"><text:tab/>kita informacija (pavyzdžiui, atitinkamų sričių specialistų (ekspertų) pasitelkimas, trečiųjų asmenų atlikto darbo panaudojimas).</text:span></text:p>
      <text:p text:style-name="P538"><text:span text:style-name="T539">24</text:span><text:span text:style-name="T540">.</text:span><text:span text:style-name="T541"><text:tab/>Vidaus audito planas ir vidaus audito programa vidaus audito procedūrų atlikimo metu</text:span><text:span text:style-name="T542"><text:s/>gali būti tikslinami, vidaus audito atlikimo trukmė gali būti pratęsta, o visi jų pakeitimai turi būti patvirtinti VAT vadovo.</text:span></text:p>
      <text:p text:style-name="P543"><text:span text:style-name="T544">TREČIASIS</text:span><text:span text:style-name="T545"><text:s/>SKIRSNIS</text:span></text:p>
      <text:p text:style-name="P546"><text:span text:style-name="T547">VIDAUS AUDITO PROCEDŪRŲ ATLIKIMAS</text:span></text:p>
      <text:p text:style-name="P548"/>
      <text:p text:style-name="P549"><text:span text:style-name="T550">25</text:span><text:span text:style-name="T551">.</text:span><text:span text:style-name="T552"><text:tab/></text:span><text:span text:style-name="T553">Vidaus auditorius, atsižvelgdamas į vidaus audito tikslus,<text:s/></text:span><text:span text:style-name="T554">pagal VAT vadovo patvirtintą vidaus audito programą turi įvertinti viešojo juridinio asmens valdymo, rizikos valdymo ir vidaus kontrolės tinkamumą ir veiksmingumą ir atlikti vidaus audito procedūras, kuriomis siekiama:</text:span></text:p>
      <text:p text:style-name="P555"><text:span text:style-name="T556">25.1</text:span><text:span text:style-name="T557">.</text:span><text:span text:style-name="T558"><text:tab/>tikrinti ir vertinti audituoj</text:span><text:span text:style-name="T559">amo subjekto valdymą, rizikos valdymą ir</text:span><text:span text:style-name="T560"><text:s/></text:span><text:span text:style-name="T561">sukurtą vidaus kontrolę;<text:s/></text:span></text:p>
      <text:p text:style-name="P562"><text:span text:style-name="T563">25.2</text:span><text:span text:style-name="T564">. tikrinti ir vertinti, kaip laikomasi audituojamo subjekto strateginių planavimo dokumentų arba kitų veiklos planų, teisės aktų reikalavimų ir sutarčių, turinčių įtakos jo veiklai;</text:span></text:p>
      <text:p text:style-name="P565"><text:span text:style-name="T566">25.3</text:span><text:span text:style-name="T567">.</text:span><text:span text:style-name="T568"><text:tab/>tikrinti ir vertinti, ar teikiama informacija apie audituojamo subjekto</text:span><text:span text:style-name="T569"><text:s/></text:span><text:span text:style-name="T570">finansinę ir kitą veiklą yra patikima, aktuali, išsami ir teisinga, bei vertinti būdus, kaip renkama, analizuojama, klasifikuojama ir skelbiama tokia informacija;<text:s/></text:span></text:p>
      <text:p text:style-name="P571"><text:span text:style-name="T572">25.4</text:span><text:span text:style-name="T573">.</text:span><text:span text:style-name="T574"><text:tab/>tirti ir vertinti, kaip</text:span><text:span text:style-name="T575"><text:s/></text:span><text:span text:style-name="T576">valstybės ir savivaldybės turtas valdomas, naudojamas ir juo disponuojama, taip pat ar viešojo juridinio asmens turtas saugomas nuo neteisėtų veikų, ar turto apskaitos duomenys patikimi;</text:span></text:p>
      <text:p text:style-name="P577"><text:span text:style-name="T578">25.5</text:span><text:span text:style-name="T579">. tirti ir vertinti audituojamo subj</text:span><text:span text:style-name="T580">ekto veiklos vykdymą ekonomiškumo, efektyvumo ir rezultatyvumo požiūriais;</text:span></text:p>
      <text:p text:style-name="P581"><text:span text:style-name="T582">25.6</text:span><text:span text:style-name="T583">.</text:span><text:span text:style-name="T584"><text:tab/></text:span><text:span text:style-name="T585">vertinti<text:s/></text:span><text:span text:style-name="T586">informacinių sistemų valdymą ir saugumą;</text:span></text:p>
      <text:p text:style-name="P587"><text:span text:style-name="T588">25.7</text:span><text:span text:style-name="T589">.</text:span><text:span text:style-name="T590"><text:tab/></text:span><text:span text:style-name="T591">vertinti korupcijos rizikos valdymą: kaip viešasis juridinis asmuo nustato<text:s/></text:span><text:span text:style-name="T592">korupcijos</text:span><text:span text:style-name="T593"><text:s/>rizikos veiksnius, kaip juos analizuoja ir kokias parenka<text:s/></text:span><text:span text:style-name="T594">korupcijos prevencijos</text:span><text:span text:style-name="T595"><text:s/>priemones, kurios sumažintų arba pašalintų neigiamą poveikį viešojo juridinio asmens veiklai.</text:span></text:p>
      <text:p text:style-name="P596"><text:span text:style-name="T597">26</text:span><text:span text:style-name="T598">.</text:span><text:span text:style-name="T599"><text:tab/></text:span><text:span text:style-name="T600">Vidaus auditorius, atlikdamas vidaus auditą ir siekdamas vidaus audito</text:span><text:span text:style-name="T601"><text:s/>tikslų, turi surinkti pakankamą, patikimą, svarbią ir naudingą informaciją – vidaus audito įrodymus:</text:span></text:p>
      <text:p text:style-name="P602"><text:span text:style-name="T603">26.1</text:span><text:span text:style-name="T604">.</text:span><text:span text:style-name="T605"><text:tab/>pakankama informacija – faktais patvirtinta, tinkama ir tokia įtikinama informacija, kuria remdamasis kompetentingas asmuo padarytų tokias pačias<text:s/></text:span><text:span text:style-name="T606">išvadas kaip ir vidaus auditorius, surinkęs tokią informaciją;<text:s/></text:span></text:p>
      <text:p text:style-name="P607"><text:span text:style-name="T608">26.2</text:span><text:span text:style-name="T609">.</text:span><text:span text:style-name="T610"><text:tab/>patikima informacija – informacija, kurią galima patikrinti taikant tam tikras vidaus audito procedūras;</text:span></text:p>
      <text:p text:style-name="P611"><text:span text:style-name="T612">26.3</text:span><text:span text:style-name="T613">.</text:span><text:span text:style-name="T614"><text:tab/>svarbi informacija – informacija, kuri patvirtina vidaus audito met</text:span><text:span text:style-name="T615">u padarytas išvadas ir rekomendacijas bei atitinka vidaus audito tikslus;</text:span></text:p>
      <text:p text:style-name="P616"><text:span text:style-name="T617">26.4</text:span><text:span text:style-name="T618">.</text:span><text:span text:style-name="T619"><text:tab/>naudinga informacija – informacija, kuri padeda audituojamam subjektui pasiekti jo veiklos tikslus, gerinti rizikos valdymą ir vidaus kontrolės tobulinimą.</text:span></text:p>
      <text:p text:style-name="P620"><text:span text:style-name="T621">27</text:span><text:span text:style-name="T622">.</text:span><text:span text:style-name="T623"><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624"><text:s/></text:span></text:p>
      <text:p text:style-name="P625"><text:span text:style-name="T626">28</text:span><text:span text:style-name="T627">.</text:span><text:span text:style-name="T628"><text:tab/></text:span><text:span text:style-name="T629">Vidaus audito įrodymai renkami taikant šias vidaus audito procedūras:<text:s/></text:span></text:p>
      <text:p text:style-name="P630"><text:span text:style-name="T631">28.1</text:span><text:span text:style-name="T632">.</text:span><text:span text:style-name="T633"><text:tab/></text:span><text:span text:style-name="T634">perskaičiavimą (dokumentų ir apskaitos įrašų aritmetinio tikslumo patikrinimas ar perskaičiavimas);<text:s/></text:span></text:p>
      <text:p text:style-name="P635"><text:span text:style-name="T636">28.2</text:span><text:span text:style-name="T637">.</text:span><text:span text:style-name="T638"><text:tab/>patvirtinimą (tam tikros informacijos, dėl kurios tikslumo ar buvimo vidaus auditorius abejoja, patvirtinimas ar paneigimas);</text:span></text:p>
      <text:p text:style-name="P639"><text:span text:style-name="T640">28.3</text:span><text:span text:style-name="T641">.</text:span><text:span text:style-name="T642"><text:tab/>patikrini</text:span><text:span text:style-name="T643">mą (įrašų, materialiojo turto, dokumentų patikrinimas, kurį atliekant galima tikrinti tik kontrolės procedūras arba patiems atlikti patikrinimą);</text:span></text:p>
      <text:p text:style-name="P644"><text:span text:style-name="T645">28.4</text:span><text:span text:style-name="T646">.</text:span><text:span text:style-name="T647"><text:tab/>stebėjimą (procesų, procedūrų ir kt.);</text:span></text:p>
      <text:p text:style-name="P648"><text:span text:style-name="T649">28.5</text:span><text:span text:style-name="T650">.</text:span><text:span text:style-name="T651"><text:tab/>apklausą ir (arba) pokalbį (apklausos anketų ir kla</text:span><text:span text:style-name="T652">usimynų pateikimas ir atsakymų į juos gavimas, pokalbio aprašymas);</text:span></text:p>
      <text:p text:style-name="P653"><text:span text:style-name="T654">28.6</text:span><text:span text:style-name="T655">.</text:span><text:span text:style-name="T656"><text:tab/>analitines procedūras (patikimų rodiklių ir tendencijų analizė).<text:s/></text:span></text:p>
      <text:p text:style-name="P657"><text:span text:style-name="T658">29</text:span><text:span text:style-name="T659">.</text:span><text:span text:style-name="T660"><text:tab/></text:span><text:span text:style-name="T661">Vidaus auditorius vidaus audito įrodymus turi vertinti pagal vidaus audito programoje nurodytus vertin</text:span><text:span text:style-name="T662">imo kriterijus, atsižvelgdamas į vidaus audito tikslus, kitus vertinimo kriterijus, kurie, vidaus auditoriaus nuomone, gali būti taikomi atliekant konkretaus vidaus audito procedūras.<text:s/></text:span></text:p>
      <text:p text:style-name="P663"><text:span text:style-name="T664">30</text:span><text:span text:style-name="T665">.</text:span><text:span text:style-name="T666"><text:tab/></text:span><text:span text:style-name="T667">Atlikdamas vidaus audito procedūras, vidaus auditorius siekia n</text:span><text:span text:style-name="T668">ustatyti reikšmingas klaidas, kurios</text:span><text:span text:style-name="T669"><text:s/></text:span><text:span text:style-name="T670">daro didelį poveikį audituojamo subjekto veiklai arba audituojamai sričiai, teisės aktų reikalavimų neatitikimams, jo valdymui, rizikos valdymui ir vidaus kontrolei.</text:span></text:p>
      <text:p text:style-name="P671"><text:span text:style-name="T672">31</text:span><text:span text:style-name="T673">.</text:span><text:span text:style-name="T674"><text:tab/></text:span><text:span text:style-name="T675">Vidaus auditorius audituojamo subjekto vidaus</text:span><text:span text:style-name="T676"><text:s/>kontrolę vertina pagal penkis vidaus kontrolės elementus: kontrolės aplinką, rizikos vertinimą, kontrolės veiklą, informavimą ir komunikaciją bei stebėseną.<text:s/></text:span></text:p>
      <text:p text:style-name="P677"><text:span text:style-name="T678">32</text:span><text:span text:style-name="T679">.</text:span><text:span text:style-name="T680"><text:tab/></text:span><text:span text:style-name="T681">Vidaus kontrolė įvertinama:</text:span></text:p>
      <text:p text:style-name="P682"><text:span text:style-name="T683">32.1</text:span><text:span text:style-name="T684">.</text:span><text:span text:style-name="T685"><text:tab/></text:span><text:span text:style-name="T686">labai gerai – jei visa rizika yra nustatyta ir valdoma, vidaus kontrolės trūkumų nerasta;<text:s/></text:span></text:p>
      <text:p text:style-name="P687"><text:span text:style-name="T688">32.2</text:span><text:span text:style-name="T689">.</text:span><text:span text:style-name="T690"><text:tab/>gerai – jei visa rizika yra nustatyta ir valdoma, bet yra keletas nesvarbių vidaus kontrolės trūkumų, neturinčių neigiamos įtakos viešojo juridinio asmens<text:s/></text:span><text:span text:style-name="T691">veiklos rezultatams;<text:s/></text:span></text:p>
      <text:p text:style-name="P692"><text:span text:style-name="T693">32.3</text:span><text:span text:style-name="T694">.</text:span><text:span text:style-name="T695"><text:tab/><text:s/>patenkinamai – jei visa rizika yra nustatyta, tačiau dėl netinkamo rizikos valdymo yra vidaus kontrolės trūkumų, kurie gali turėti neigiamą įtaką viešojo juridinio asmens veiklos rezultatams;</text:span></text:p>
      <text:p text:style-name="P696"><text:span text:style-name="T697">32.4</text:span><text:span text:style-name="T698">.</text:span><text:span text:style-name="T699"><text:tab/>silpnai – jei ne visa</text:span><text:span text:style-name="T700"><text:s/>rizika yra nustatyta, nevykdomas rizikos valdymas ir vidaus kontrolės trūkumai yra akivaizdūs, darantys neigiamą įtaką viešojo juridinio asmens veiklos rezultatams.</text:span></text:p>
      <text:p text:style-name="P701"><text:span text:style-name="T702">33</text:span><text:span text:style-name="T703">.</text:span><text:span text:style-name="T704"><text:tab/></text:span><text:span text:style-name="T705">Vidaus auditorius, atlikęs vidaus audito programoje numatytas vidaus audito proc</text:span><text:span text:style-name="T706">edūras, turi<text:s/></text:span>parengti darbo dokumentus,<text:s/><text:span text:style-name="T707">kurie yra pagrindas parengti vidaus audito ataskaitą, taip pat pagrįsti vidaus audito išvadas ir rekomendacijas.</text:span></text:p>
      <text:p text:style-name="P708"><text:span text:style-name="T709">34</text:span><text:span text:style-name="T710">.</text:span><text:span text:style-name="T711"><text:tab/></text:span><text:span text:style-name="T712">Darbo dokumentuose privalo būti dokumento sudarytojo pavadinimas, dokumento pavadinimas, dokume</text:span><text:span text:style-name="T713">nto data, dokumento tekstas ir jis turi būti vidaus auditoriaus pasirašytas.<text:s/></text:span></text:p>
      <text:p text:style-name="P714"><text:span text:style-name="T715">35</text:span><text:span text:style-name="T716">.</text:span><text:span text:style-name="T717"><text:tab/></text:span><text:span text:style-name="T718">Darbo dokumente turi būti nurodytas vidaus audito procedūrų atlikimo tikslas, informacijos šaltinis, taikytos vidaus audito procedūros, vidaus audito apimtis, susijusi su</text:span><text:span text:style-name="T719"><text:s/>atliktomis vidaus audito procedūromis, apibendrinti vidaus audito išvadas ir rekomendacijas patvirtinantys vidaus audito įrodymai. Darbo dokumente asmens duomenys turi būti adekvatūs, tinkami ir tik tokie, kurių reikia siekiant vidaus audito tikslų, dėl k</text:span><text:span text:style-name="T720">urių jie tvarkomi.</text:span></text:p>
      <text:p text:style-name="P721"><text:span text:style-name="T722">36</text:span><text:span text:style-name="T723">.</text:span><text:span text:style-name="T724"><text:tab/></text:span><text:span text:style-name="T725">Darbo dokumente turi būti išdėstomi vidaus audito metu nustatyti, vidaus auditoriaus nuomone, svarbūs faktai, nurodyti visi nustatyti pažeidimai ir klaidos, teisės aktų reikalavimų neatitikimai, nukrypimai nuo patvirtintų<text:s/></text:span><text:span text:style-name="T726">procedūrų, aiškinamos priežastys, dėl kurių atsirado pažeidimų ir klaidų, nurodoma jų įtaka audituojamo subjekto veiklai, išvadoje įvertinta vidaus kontrolė</text:span><text:span text:style-name="T727"><text:s/>(</text:span><text:span text:style-name="T728">jei nėra rengiamas atskiras vidaus kontrolės vertinimo darbo dokumentas). Vidaus kontrolės vertini</text:span><text:span text:style-name="T729">mas gali būti išdėstytas ir atskirame vidaus kontrolės vertinimo darbo dokumente.</text:span></text:p>
      <text:p text:style-name="P730"><text:span text:style-name="T731">37</text:span><text:span text:style-name="T732">.</text:span><text:span text:style-name="T733"><text:tab/></text:span><text:span text:style-name="T734">Vidaus auditorius, atlikęs vidaus audito procedūras, numatytas atlikti vidaus audito programoje, darbo dokumentus turi pateikti VAT vadovo peržiūrai.</text:span></text:p>
      <text:p text:style-name="P735"/>
      <text:p text:style-name="P736"><text:span text:style-name="T737">KETVIRTASIS</text:span><text:span text:style-name="T738"><text:s/>SKIRSNIS</text:span></text:p>
      <text:p text:style-name="P739"><text:span text:style-name="T740">VIDAUS AUDITO REZULTATŲ PATEIKIMAS</text:span></text:p>
      <text:p text:style-name="P741"/>
      <text:p text:style-name="P742"><text:span text:style-name="T743">38</text:span><text:span text:style-name="T744">.</text:span><text:span text:style-name="T745"><text:tab/></text:span><text:span text:style-name="T746">Vidaus auditorius, atlikęs vidaus audito procedūras, turi parengti vidaus audito ataskaitos projektą pagal Metodikos<text:s/></text:span>45 punkte nustatytus reikalavimus.<text:s/></text:p>
      <text:p text:style-name="P747"><text:span text:style-name="T748">39</text:span><text:span text:style-name="T749">.</text:span><text:span text:style-name="T750"><text:tab/></text:span>Vidaus audito ataskaitos projektą VAT turi<text:s/><text:span text:style-name="T751">pateikti audituojamo subjekto vadovui, kuris<text:s/></text:span>per 5 darbo dienas turi susipažinti su jam pateiktu vidaus audito ataskaitos projektu ir prireikus pateikti dėl jo atsiliepimą (nuomonę).<text:span text:style-name="T752"><text:s/></text:span></text:p>
      <text:p text:style-name="P753"><text:span text:style-name="T754">40</text:span><text:span text:style-name="T755">.</text:span><text:span text:style-name="T756"><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757"><text:span text:style-name="T758">41</text:span><text:span text:style-name="T759">.</text:span><text:span text:style-name="T760"><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61"><text:span text:style-name="T762">42</text:span><text:span text:style-name="T763">.</text:span><text:span text:style-name="T764"><text:tab/></text:span><text:span text:style-name="T765">Vidaus audito ataskaitos projektą vidaus auditorius turi aptarti su audituojamo subjekto vadovu ir</text:span><text:span text:style-name="T766"><text:s/></text:span><text:span text:style-name="T767">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text:s/>auditorius turi įsitikinti,<text:span text:style-name="T768"><text:s/></text:span>kad audituojamo subjekto darbuotojai supranta pažeidimo, klaidos arba teisės aktų reikalavimų<text:span text:style-name="T769"><text:s/></text:span>neatitikimo esmę.</text:p>
      <text:p text:style-name="P770"><text:span text:style-name="T771">43</text:span><text:span text:style-name="T772">.</text:span><text:span text:style-name="T773"><text:tab/></text:span><text:span text:style-name="T774">Aptarus vidaus audito ataskaitos projektą vidaus auditorius turi parengti vidaus audito ataskaitą. <text:s/>Vidaus audito ataskaitą turi pasirašyti VAT vadovas ir vidaus auditą atlikęs vidaus auditorius.</text:span></text:p>
      <text:p text:style-name="P775"><text:span text:style-name="T776">44</text:span><text:span text:style-name="T777">.</text:span><text:span text:style-name="T778"><text:tab/></text:span><text:span text:style-name="T779">Vidaus audito ataskaitoje turi būti nurodytas vidaus</text:span><text:span text:style-name="T780"><text:s/>audito pavadinimas, data, numeris.</text:span><text:span text:style-name="T781"><text:s/></text:span></text:p>
      <text:p text:style-name="P782"><text:span text:style-name="T783">45</text:span><text:span text:style-name="T784">.</text:span><text:span text:style-name="T785"><text:tab/></text:span><text:span text:style-name="T786">Vidaus audito ataskaitos struktūra:</text:span></text:p>
      <text:p text:style-name="P787"><text:span text:style-name="T788">45.1</text:span><text:span text:style-name="T789">.</text:span><text:span text:style-name="T790"><text:tab/>įvadinė dalis, kurioje nurodomi vidaus audito atlikimo motyvai (pavyzdžiui, pagal metinį VAT veiklos planą), vidaus audito atlikimo terminas (vidaus audito pradžios ir</text:span><text:span text:style-name="T791"><text:s/>pabaigos data), vidaus audito apimtis (audituojamas subjektas ir (arba) audituojama sritis, audituojamas laikotarpis), vidaus audito tikslas, vidaus audito metodai, vertinimo kriterijai ir vidaus audito vykdytojai;</text:span></text:p>
      <text:p text:style-name="P792"><text:span text:style-name="T793">45.2</text:span><text:span text:style-name="T794">.</text:span><text:span text:style-name="T795"><text:tab/>dėstomoji dalis, kurioje nurod</text:span><text:span text:style-name="T796">omi pastebėjimai (vidaus audito metu nustatyti faktai), pateikiamos išvados ir rekomendacijos:</text:span></text:p>
      <text:p text:style-name="P797"><text:span text:style-name="T798">45.2.1</text:span><text:span text:style-name="T799">. pastebėjimai – vidaus kontrolės trūkumai, nustatytos klaidos ir neatitikimai, kita informacija, patvirtinanti vidaus audito išvadas ir rekomendacijas,<text:s/></text:span><text:span text:style-name="T800">nurodomos pastebėjimo atsiradimo priežastys, taip pat gali būti įtraukta informacija apie audituojamo subjekto veiklą<text:s/></text:span><text:soft-page-break/><text:span text:style-name="T801">įgyvendinant ankstesnio vidaus audito rekomendacijas ir sukurtas tinkamas vidaus kontrolės priemones;<text:s/></text:span></text:p>
      <text:p text:style-name="P802"><text:span text:style-name="T803">45.2.2</text:span><text:span text:style-name="T804">. išvados – vidaus audito</text:span><text:span text:style-name="T805">riaus nuomonė apie vidaus audito metu nustatytų faktų įtaką audituojamo subjekto valdymui, rizikos valdymui ir vidaus kontrolei, kuri gali padėti gerinti ir tobulinti jo veiklą. Išvados turi būti trumpos, konkrečios ir motyvuotos, pagrįstos teisės aktų rei</text:span><text:span text:style-name="T806">kalavimais, audituojamo subjekto valdymo, rizikos valdymo ir vidaus kontrolės vertinimu ir susijusios su vidaus audito tikslais;</text:span></text:p>
      <text:p text:style-name="P807"><text:span text:style-name="T808">45.2.3</text:span><text:span text:style-name="T809">. rekomendacijos – pasiūlymas audituojamam subjektui atlikti būtinus patobulinimus, kurie galėtų sumažinti<text:s/></text:span><text:span text:style-name="T810">rizikos ve</text:span><text:span text:style-name="T811">iksnių įtaką audituojamo subjekto veiklai, padėtų audituojamo subjekto vadovui tobulinti<text:s/></text:span><text:span text:style-name="T812">veiklą</text:span><text:span text:style-name="T813"><text:s/>ir<text:s/></text:span><text:span text:style-name="T814">vidaus kontrolę, laikytis teisės aktų reikalavimų, kad būtų užkirstas kelias klaidų pasikartojimui (sisteminėms klaidoms).</text:span></text:p>
      <text:p text:style-name="P815"><text:span text:style-name="T816">46</text:span><text:span text:style-name="T817">.</text:span><text:span text:style-name="T818"><text:tab/></text:span><text:span text:style-name="T819">Rekomendacijos turi būti aiškios, konkrečios, įgyvendinamos, pateiktos pagal vidaus audito ataskaitoje aprašytus pastebėjimus ir padarytas išvadas.<text:s/></text:span></text:p>
      <text:p text:style-name="P820"><text:span text:style-name="T821">47</text:span><text:span text:style-name="T822">.</text:span><text:span text:style-name="T823"><text:tab/></text:span><text:span text:style-name="T824">Vidaus auditorius, atsižvelgdamas į savo patirtį ir tikrinamo audituojamo subjekto ir (arba) auditu</text:span><text:span text:style-name="T825">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826"><text:span text:style-name="T827">48</text:span><text:span text:style-name="T828">.</text:span><text:span text:style-name="T829"><text:tab/></text:span><text:span text:style-name="T830">Rekomendacijos turi būti išdėstytos pagal jų reikšmingumo lygį, kuris gali būti didelis, vidutinis arba mažas.</text:span><text:span text:style-name="T831"><text:s/></text:span></text:p>
      <text:p text:style-name="P832"><text:span text:style-name="T833">49</text:span><text:span text:style-name="T834">.</text:span><text:span text:style-name="T835"><text:tab/></text:span><text:span text:style-name="T836">Didelio reikšmingumo rekomendacijos yra tos, kurioms įgyvendinti audituojamo subjekto vadovas turėtų imtis neatidėliotinų priemo</text:span><text:span text:style-name="T837">nių, nes:</text:span></text:p>
      <text:p text:style-name="P838"><text:span text:style-name="T839">49.1</text:span><text:span text:style-name="T840">.</text:span><text:span text:style-name="T841"><text:tab/>yra svarbių vidaus auditoriaus pastebėjimų, susijusių su audituojamo subjekto vidaus kontrolės įgyvendinimu ir turinčių neigiamą įtaką audituojamo subjekto veiklos tikslų tinkamam įgyvendinimui laiku, taip pat turinčių įtakos teisės aktų<text:s/></text:span><text:span text:style-name="T842">pažeidimų atsiradimui;</text:span></text:p>
      <text:p text:style-name="P843"><text:span text:style-name="T844">49.2</text:span><text:span text:style-name="T845">.</text:span><text:span text:style-name="T846"><text:tab/>vidaus audito metu nustatyti pažeidimai, klaidos, netikslumai yra sisteminiai ir jie iš esmės daro neigiamą įtaką audituojamo subjekto veiklai arba yra didelė finansinių nuostolių tikimybė;</text:span></text:p>
      <text:p text:style-name="P847"><text:span text:style-name="T848">49.3</text:span><text:span text:style-name="T849">.</text:span><text:span text:style-name="T850"><text:tab/>vykdant programą ne vis</text:span><text:span text:style-name="T851">os atliktos ūkinės operacijos ir (arba) ūkiniai įvykiai yra pagrįsti dokumentais ir (arba) rodomi vykdomos programos apskaitoje.</text:span></text:p>
      <text:p text:style-name="P852"><text:span text:style-name="T853">50</text:span><text:span text:style-name="T854">. Vidutinio reikšmingumo rekomendacijos yra tos, kurių įgyvendinimas svarbus audituojamo subjekto veiklai, nes:</text:span></text:p>
      <text:p text:style-name="P855"><text:span text:style-name="T856">50.1</text:span><text:span text:style-name="T857">.</text:span><text:span text:style-name="T858"><text:tab/>yra vidaus auditoriaus pastebėjimų, susijusių su audituojamo subjekto vidaus kontrolės įgyvendinimu ir galinčių turėti neigiamą įtaką audituojamo subjekto veiklos tikslų ir teisės aktų reikalavimų tinkamam įgyvendinimui;</text:span></text:p>
      <text:p text:style-name="P859"><text:span text:style-name="T860">50.2</text:span><text:span text:style-name="T861">.</text:span><text:span text:style-name="T862"><text:tab/>vidaus audito metu nusta</text:span><text:span text:style-name="T863">tyti pažeidimai, klaidos, netikslumai nėra sisteminiai, tačiau daro neigiamą įtaką audituojamo subjekto veiklai;</text:span></text:p>
      <text:p text:style-name="P864"><text:span text:style-name="T865">50.3</text:span><text:span text:style-name="T866">.</text:span><text:span text:style-name="T867"><text:tab/>ne visi įrašai vykdomos programos apskaitoje atitinka įrašus apskaitos dokumentuose.</text:span></text:p>
      <text:p text:style-name="P868"><text:span text:style-name="T869">51</text:span><text:span text:style-name="T870">. Mažo reikšmingumo rekomendacijos yra<text:s/></text:span><text:span text:style-name="T871">tos, kurioms įgyvendinti reikia imtis priemonių, tačiau:</text:span></text:p>
      <text:p text:style-name="P872"><text:span text:style-name="T873">51.1</text:span><text:span text:style-name="T874">.</text:span><text:span text:style-name="T875"><text:tab/>vidaus auditoriaus pastebėjimai, susiję su audituojamo subjekto vidaus kontrolės <text:s/>įgyvendinimu, neturi ir negali turėti esminės įtakos tinkamam audituojamo subjekto tikslų įgyvendinimui laiku</text:span><text:span text:style-name="T876"><text:s/>ir tinkamam teisės aktų reikalavimų įgyvendinimui;</text:span></text:p>
      <text:p text:style-name="P877"><text:span text:style-name="T878">51.2</text:span><text:span text:style-name="T879">.</text:span><text:span text:style-name="T880"><text:tab/>vidaus audito metu nenustatyta sisteminių pažeidimų, klaidų, netikslumų.</text:span></text:p>
      <text:p text:style-name="P881"><text:span text:style-name="T882">52</text:span><text:span text:style-name="T883">.</text:span><text:span text:style-name="T884"><text:tab/></text:span><text:span text:style-name="T885">Vidaus audito ataskaita turi būti:</text:span></text:p>
      <text:p text:style-name="P886"><text:span text:style-name="T887">52.1</text:span><text:span text:style-name="T888">.</text:span><text:span text:style-name="T889"><text:tab/>objektyvi (pateikiami pagrįsti faktai, informacija nešališka, neiškr</text:span><text:span text:style-name="T890">aipyta, be išankstinio nusistatymo);</text:span></text:p>
      <text:p text:style-name="P891"><text:span text:style-name="T892">52.2</text:span><text:span text:style-name="T893">.</text:span><text:span text:style-name="T894"><text:tab/>aiški (suprantama ir logiška);</text:span></text:p>
      <text:p text:style-name="P895"><text:span text:style-name="T896">52.3</text:span><text:span text:style-name="T897">.</text:span><text:span text:style-name="T898"><text:tab/>glausta (išdėstoma esmė, vengiama nereikalingų detalių ir smulkmenų);</text:span></text:p>
      <text:p text:style-name="P899"><text:span text:style-name="T900">52.4</text:span><text:span text:style-name="T901">.</text:span><text:span text:style-name="T902"><text:tab/>konstruktyvi (skatina teigiamus audituojamo subjekto pokyčius ir padeda gerinti jo<text:s/></text:span><text:span text:style-name="T903">veiklą, pažymimi teigiami audituojamo subjekto veiklos aspektai);</text:span></text:p>
      <text:p text:style-name="P904"><text:span text:style-name="T905">52.5</text:span><text:span text:style-name="T906">.</text:span><text:span text:style-name="T907"><text:tab/>parengta ir pateikta laiku (kad vidaus audito ataskaitoje pateiktos rekomendacijos neprarastų aktualumo ir pasiektų vidaus audito tikslus).</text:span></text:p>
      <text:p text:style-name="P908"><text:span text:style-name="T909">53</text:span><text:span text:style-name="T910">.</text:span><text:span text:style-name="T911"><text:tab/></text:span><text:span text:style-name="T912">Vidaus audito ataskaita</text:span><text:s/>viešojo juridinio asmens nustatyta tvarka<text:span text:style-name="T913"><text:s/>teikiama viešojo juridinio asmens vadovui ir audituojamo subjekto vadovui.</text:span></text:p>
      <text:p text:style-name="P914"><text:span text:style-name="T915">54</text:span><text:span text:style-name="T916">.</text:span><text:span text:style-name="T917"><text:tab/></text:span><text:span text:style-name="T918">Kai atliekamas didelės apimties vidaus auditas, viešojo juridinio asmens, audituojamo subjekto vadovams gali būti teikiama tarpinė vidaus</text:span><text:span text:style-name="T919"><text:s/>audito ataskaita, skirta neatidėliotinai informacijai pateikti, kai atliekant vidaus audito procedūras nustatoma rizika audituojamo subjekto veiklai ir viešojo juridinio asmens, audituojamo subjekto vadovams būtina skubiai priimti sprendimus dėl vidaus au</text:span><text:span text:style-name="T920">ditorių nustatytų pažeidimų ir klaidų.<text:s/></text:span></text:p>
      <text:p text:style-name="P921"><text:span text:style-name="T922">55</text:span><text:span text:style-name="T923">.</text:span><text:span text:style-name="T924"><text:tab/></text:span><text:span text:style-name="T925">Pagal poreikį gali būti rengiama vidaus audito ataskaitos santrauka viešojo juridinio asmens vadovui arba kitiems suinteresuotiems asmenims. Esant poreikiui arba pareikalavimui, vidaus audito ataskaitos santr</text:span><text:span text:style-name="T926">auka, kaip ir vidaus audito ataskaita, privalo būti teikiama aukštesnio pagal pavaldumą viešojo juridinio asmens vadovui.</text:span></text:p>
      <text:p text:style-name="P927"><text:span text:style-name="T928">56</text:span><text:span text:style-name="T929">.</text:span><text:span text:style-name="T930"><text:tab/></text:span>Audituojamo subjekto vadovas ne vėliau kaip per 15 darbo dienų nuo vidaus audito ataskaitos gavimo dienos, suderinęs su VAT, turi priimti sprendimą ir<text:span text:style-name="T931"><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text:s/><text:soft-page-break/>nustatytus veiksmus.</text:p>
      <text:p text:style-name="P932"><text:span text:style-name="T933">57</text:span><text:span text:style-name="T934">.</text:span><text:span text:style-name="T935"><text:tab/></text:span><text:span text:style-name="T936">Jeigu vidaus audito ataskaitoje padaroma reikšminga klaida arba praleidžiama svarbi informacija, vidaus auditorius turi surašyti<text:s/></text:span><text:span text:style-name="T937">vidaus audito ataskaitą patikslinančią pažymą. <text:s/>Pažymą turi pasirašyti VAT vadovas ir vidaus auditorius, surašęs tokią pažymą. Vidaus audito ataskaitą patikslinanti pažyma pateikiama vidaus audito ataskaitą gavusiems asmenims.</text:span></text:p>
      <text:p text:style-name="P938"><text:span text:style-name="T939">58</text:span><text:span text:style-name="T940">.</text:span><text:span text:style-name="T941"><text:tab/></text:span><text:span text:style-name="T942">VAT, pateikusi<text:s/></text:span><text:span text:style-name="T943">audituojamo subjekto vadovui vidaus audito ataskaitą, gali</text:span><text:span text:style-name="T944"><text:s/></text:span><text:span text:style-name="T945">parengti apklausos anketą. Apklausos anketa pateikiama audituojamo subjekto vadovui ir atsakingiems už audituotą sritį darbuotojams. Ši apklausa skirta susipažinti su audituojamų subjektų nuomone a</text:span><text:span text:style-name="T946">pie VAT veiklą ir atliktą vidaus auditą. Apklausos duomenys turi būti išanalizuoti, kad ateityje būtų galima gerinti vidaus audito atlikimo kokybę, įvertinti VAT veiklos ir bendradarbiavimo su audituojamais subjektais tobulinimo galimybes, ištirti audituoj</text:span><text:span text:style-name="T947">amų subjektų pasitenkinimo atliktu vidaus auditu lygį.</text:span></text:p>
      <text:p text:style-name="P948"/>
      <text:p text:style-name="P949"><text:span text:style-name="T950">PENKTASIS</text:span><text:span text:style-name="T951"><text:s/>SKIRSNIS</text:span></text:p>
      <text:p text:style-name="P952"><text:span text:style-name="T953">PAŽANGOS STEBĖJIMAS<text:s/></text:span></text:p>
      <text:p text:style-name="P954"/>
      <text:p text:style-name="P955"><text:span text:style-name="T956">59</text:span><text:span text:style-name="T957">.</text:span><text:span text:style-name="T958"><text:tab/></text:span><text:span text:style-name="T959">VAT vadovas turi pavesti vidaus auditoriams atlikti pažangos stebėjimą, o jie, vykdydami pažangos stebėjimą, turi vertinti, kaip vykdomos vidaus<text:s/></text:span><text:span text:style-name="T960">audito ataskaitoje pateiktos rekomendacijos, kaip šalinami vidaus auditorių nustatyti trūkumai, klaidos ir jų atsiradimą lemiantys veiksniai, ar gerinama audituoto subjekto padėtis.</text:span></text:p>
      <text:p text:style-name="P961"><text:span text:style-name="T962">60</text:span><text:span text:style-name="T963">.</text:span><text:span text:style-name="T964"><text:tab/></text:span>VAT vadovas, įvertinęs, kaip įgyvendinamos vidaus audito ataskaitoje pateiktos rekomendacijos, gali nuspręsti pažangos stebėjimą atlikti kito vidaus audito metu arba atlikti atskirą pažangos stebėjimo vidaus auditą.<text:s/></text:p>
      <text:p text:style-name="P965"><text:span text:style-name="T966">61</text:span><text:span text:style-name="T967">.</text:span><text:span text:style-name="T968"><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69"><text:span text:style-name="T970">62</text:span><text:span text:style-name="T971">.</text:span><text:span text:style-name="T972"><text:tab/></text:span><text:span text:style-name="T973">Tais atvejais, kai audituojamo subjekto vadovo prisiimtas rizikos lygis dėl vidaus audito metu nustatytų pažeidimų,</text:span><text:span text:style-name="T974"><text:s/>klaidų, dėl kurių vidaus auditoriai pateikė rekomendacijas, gali turėti neigiamą poveikį audituojamo subjekto veiklai, kai į vidaus auditoriaus pateiktas rekomendacijas audituojamo subjekto vadovas neatsižvelgia ir nurodytų trūkumų netaiso, VAT privalo ap</text:span><text:span text:style-name="T975">ie tai informuoti aukštesnio pagal pavaldumą viešojo juridinio asmens vadovą.</text:span></text:p>
      <text:p text:style-name="P976"><text:span text:style-name="T977">63</text:span><text:span text:style-name="T978">.</text:span><text:span text:style-name="T979"><text:tab/></text:span><text:span text:style-name="T980">Vidaus auditoriai turi atlikti pažangos stebėjimo procedūras, kad įsitikintų, ar vidaus audito ataskaitoje pateiktos rekomendacijos įgyvendintos ir trūkumai, dėl kurių vi</text:span><text:span text:style-name="T981">daus auditoriai vidaus audito ataskaitoje pateikė rekomendacijas, ištaisyti, arba nustatyti priežastis, dėl kurių rekomendacijos nebuvo įgyvendintos (pavyzdžiui, rekomendacija neteko aktualumo, pasikeitė teisinis reglamentavimas).</text:span></text:p>
      <text:p text:style-name="P982"><text:span text:style-name="T983">IV</text:span><text:span text:style-name="T984"><text:s/>SKYRIUS</text:span></text:p>
      <text:p text:style-name="P985"><text:span text:style-name="T986">KONSUL</text:span><text:span text:style-name="T987">TAVIMO VEIKLOS VYKDYMAS</text:span></text:p>
      <text:p text:style-name="P988"/>
      <text:p text:style-name="P989"><text:span text:style-name="T990">64</text:span><text:span text:style-name="T991">.</text:span><text:span text:style-name="T992"><text:tab/></text:span><text:span text:style-name="T993">VAT konsultacija konsultuojamam asmeniui suteikiama gavus VAT rašytinį paklausimą – prašymą suteikti jam konsultaciją dėl viešojo juridinio asmens valdymo, jo rizikos valdymo ir vidaus kontrolės (toliau – paklausimas).</text:span></text:p>
      <text:p text:style-name="P994"><text:span text:style-name="T995">65</text:span><text:span text:style-name="T996">.</text:span><text:span text:style-name="T997"><text:tab/></text:span><text:span text:style-name="T998">VAT vadovas turi priimti sprendimą dėl konsultuojamo asmens paklausimo, aptaręs su juo paklausimo tikslą ir poreikį ir įvertinęs, kaip tai galėtų pagerinti viešojo juridinio asmens valdymą, jo rizikos valdymą, vidaus kontrolę bei kokią naudą tai duotų<text:s/></text:span><text:span text:style-name="T999">viešajam juridiniam asmeniui. Jeigu VAT vadovas priima sprendimą suteikti konsultaciją, jis turi suderinti su konsultuojamu asmeniu paklausimo pobūdį ir apimtį, reikalingą konsultacijos tikslams pasiekti, ir konsultacijos suteikimo terminą.</text:span></text:p>
      <text:p text:style-name="P1000"><text:span text:style-name="T1001">66</text:span><text:span text:style-name="T1002">.</text:span><text:span text:style-name="T1003"><text:tab/></text:span><text:span text:style-name="T1004">Jeigu V</text:span><text:span text:style-name="T1005">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1006"><text:span text:style-name="T1007">67</text:span><text:span text:style-name="T1008">.</text:span><text:span text:style-name="T1009"><text:tab/></text:span><text:span text:style-name="T1010">Jeigu paklausimo pobūdis nereikalauja išsamaus nagrinėjimo, VAT vadovo sprendimu, suderintu su viešojo juridinio asmens vadovu, gali būti numatyta, kad konsultacija bus suteikta per terminą, suderintą su konsultuojamu asmeniu.</text:span></text:p>
      <text:p text:style-name="P1011"><text:span text:style-name="T1012">68</text:span><text:span text:style-name="T1013">.</text:span><text:span text:style-name="T1014"><text:tab/></text:span><text:span text:style-name="T1015">Jeigu VAT vadovas<text:s/></text:span><text:span text:style-name="T1016">priima sprendimą dėl konsultacijos suteikimo, jis turi parengti konsultavimo veiklos užduotį, nustatydamas tokios užduoties pobūdį (pagal konsultuojamo asmens paklausimo, dėl kurio prašoma suteikti konsultaciją, tikslą ir apimtį) ir atlikimo trukmę (nurody</text:span><text:span text:style-name="T1017">damas konsultavimo veiklos užduoties pradžios ir pabaigos datą), paskirti vidaus auditorių konsultavimo veiklos užduočiai atlikti.</text:span></text:p>
      <text:p text:style-name="P1018"><text:span text:style-name="T1019">69</text:span><text:span text:style-name="T1020">.</text:span><text:span text:style-name="T1021"><text:tab/></text:span><text:span text:style-name="T1022">Vidaus auditorius, atlikdamas konsultavimo veiklos užduotį, turi išlikti objektyvus. Jeigu konsultavimas, susijęs su<text:s/></text:span><text:span text:style-name="T1023">paklausimu, gali trikdyti vidaus auditoriaus nepriklausomumą ir (arba) objektyvumą, vidaus auditorius, prieš atlikdamas užduotį, apie tai turi pranešti VAT vadovui.</text:span></text:p>
      <text:p text:style-name="P1024"><text:span text:style-name="T1025">70</text:span><text:span text:style-name="T1026">.</text:span><text:span text:style-name="T1027"><text:tab/></text:span><text:span text:style-name="T1028">Vidaus auditorius gali teikti konsultuojamam asmeniui konsultaciją, susijusią su ve</text:span><text:span text:style-name="T1029">ikla, už kurią jis buvo anksčiau atsakingas.</text:span></text:p>
      <text:p text:style-name="P1030"><text:span text:style-name="T1031">71</text:span><text:span text:style-name="T1032">.</text:span><text:span text:style-name="T1033"><text:tab/></text:span><text:span text:style-name="T1034">Jeigu VAT vadovas nusprendžia, kad vidaus auditoriams trūksta žinių, įgūdžių arba kitų sugebėjimų, reikalingų visai konsultavimo veiklos užduočiai ar jos daliai atlikti, jis turi apie tai pranešti konsul</text:span><text:span text:style-name="T1035">tuojamam asmeniui ir atsisakyti teikti tokią konsultaciją. VAT vadovas, suderinęs su viešojo juridinio asmens vadovu, konsultavimo veiklos užduočiai atlikti gali pasitelkti viešojo juridinio asmens kompetentingus specialistus.</text:span></text:p>
      <text:p text:style-name="P1036"><text:span text:style-name="T1037">72</text:span><text:span text:style-name="T1038">.</text:span><text:span text:style-name="T1039"><text:tab/></text:span><text:span text:style-name="T1040">Vidaus auditorius tur</text:span><text:span text:style-name="T1041">i rūpestingai atlikti konsultavimo veiklos užduotį, atsižvelgdamas į konsultuojamo asmens poreikius ir pageidavimus, paklausimo sudėtingumą, ir numatyti<text:s/></text:span><text:soft-page-break/><text:span text:style-name="T1042">konsultavimo veiklos užduoties atlikimo procedūrų apimtį, kurios pakaktų suderintiems konsultavimo veik</text:span><text:span text:style-name="T1043">os užduoties tikslams pasiekti.</text:span></text:p>
      <text:p text:style-name="P1044"><text:span text:style-name="T1045">73</text:span><text:span text:style-name="T1046">.</text:span><text:span text:style-name="T1047"><text:tab/></text:span><text:span text:style-name="T1048">Vidaus auditorius, atlikęs konsultavimo veiklos užduotį, turi surašyti konsultavimo veiklos</text:span><text:span text:style-name="T1049"><text:s/></text:span><text:span text:style-name="T1050">užduoties ataskaitą, kurioje turi būti nurodytas konsultacijos pobūdis, pagrindas, konsultuojamas asmuo, konsultavimo veiklo</text:span><text:span text:style-name="T1051">s užduoties atlikimo procedūros, konsultavimo veiklos užduoties atlikimo trukmė ir rezultatas (teikiami pasiūlymai).</text:span></text:p>
      <text:p text:style-name="P1052"><text:span text:style-name="T1053">74</text:span><text:span text:style-name="T1054">.</text:span><text:span text:style-name="T1055"><text:tab/></text:span><text:span text:style-name="T1056">Konsultavimo veiklos užduoties ataskaitą turi pasirašyti VAT vadovas ir konsultavimo veiklos užduotį atlikęs vidaus auditorius.</text:span></text:p>
      <text:p text:style-name="P1057"><text:span text:style-name="T1058">7</text:span><text:span text:style-name="T1059">5</text:span><text:span text:style-name="T1060">.</text:span><text:span text:style-name="T1061"><text:tab/></text:span><text:span text:style-name="T1062">VAT vadovas yra atsakingas už konsultavimo veiklos užduoties ataskaitos pateikimą konsultuojamam asmeniui.</text:span></text:p>
      <text:p text:style-name="P1063"><text:span text:style-name="T1064">76</text:span><text:span text:style-name="T1065">.</text:span><text:span text:style-name="T1066"><text:tab/></text:span><text:span text:style-name="T1067">Kai atliekant konsultavimo veiklos užduotį nustatoma viešojo juridinio asmens valdymo, jo rizikos valdymo ir vidaus kontrolės problemų,<text:s/></text:span><text:span text:style-name="T1068">susijusių su viešojo juridinio asmens veiklos sritimis, kuriose egzistuoja didelė rizika arba korupcijos pasireiškimo tikimybė, apie tokias problemas VAT vadovas nedelsdamas turi pranešti viešojo juridinio asmens vadovui.</text:span></text:p>
      <text:p text:style-name="P1069"/>
      <text:p text:style-name="P1070"><text:span text:style-name="T1071">V</text:span><text:span text:style-name="T1072"><text:s/>SKYRIUS</text:span></text:p>
      <text:p text:style-name="P1073"><text:span text:style-name="T1074">VIDAUS<text:s/></text:span><text:span text:style-name="T1075">AUDITORIAUS IR VAT VADOVO TEISĖS IR PAREIGOS</text:span></text:p>
      <text:p text:style-name="P1076"/>
      <text:p text:style-name="P1077"><text:span text:style-name="T1078">77</text:span><text:span text:style-name="T1079">.</text:span><text:span text:style-name="T1080"><text:tab/></text:span>Vidaus auditorius:</text:p>
      <text:p text:style-name="P1081"><text:span text:style-name="T1082">77.1</text:span><text:span text:style-name="T1083">.</text:span><text:span text:style-name="T1084"><text:tab/></text:span>atlikdamas vidaus audito procedūras ir nustatęs pažeidimų, susijusių<text:s/><text:span text:style-name="T1085">su viešojo juridinio asmens veiklos sritimis, kuriose egzistuoja didelė rizika audituojamo subjekto veikla</text:span><text:span text:style-name="T1086">i, turto valdymui, naudojimui ir disponavimui juo, korupcijos pasireiškimo tikimybei,</text:span><text:s/>apie juos turi nedelsdamas pranešti VAT vadovui, o šis raštu apie tai turi informuoti viešojo juridinio asmens vadovą;</text:p>
      <text:p text:style-name="P1087"><text:span text:style-name="T1088">77.2</text:span><text:span text:style-name="T1089">.</text:span><text:span text:style-name="T1090"><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091"><text:span text:style-name="T1092">77.3</text:span><text:span text:style-name="T1093">.</text:span><text:span text:style-name="T1094"><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text:s/><text:soft-page-break/>stebėjimo vidaus audito atlikimo) ir bylos apyrašas.<text:s/><text:span text:style-name="T1095">Pažangos stebėjimo dokumentai gali būti sisteminami atskiroje pažangos ste</text:span><text:span text:style-name="T1096">bėjimo dokumentų byloje</text:span>;</text:p>
      <text:p text:style-name="P1097">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1098">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099"><text:span text:style-name="T1100">78</text:span><text:span text:style-name="T1101">.</text:span><text:span text:style-name="T1102"><text:tab/></text:span>VAT vadovas, siekdamas užtikrinti vidaus audito kokybę, atlieka:</text:p>
      <text:p text:style-name="P1103"><text:span text:style-name="T1104">78.1</text:span><text:span text:style-name="T1105">.</text:span><text:span text:style-name="T1106"><text:tab/></text:span>vidaus auditorių vidaus audito atlikimo<text:s/>ir vidaus audito pažangos stebėjimo priežiūrą, kad užtikrintų, jog vidaus auditas ir vidaus audito pažangos stebėjimas bus atlikti vadovaujantis vidaus auditą reglamentuojančių teisės aktų reikalavimais, bus pasiekti vidaus audito tikslai;</text:p>
      <text:p text:style-name="P1107"><text:span text:style-name="T1108">78.2</text:span><text:span text:style-name="T1109">.</text:span><text:span text:style-name="T1110"><text:tab/></text:span>darbo<text:s/>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1111"><text:span text:style-name="T1112">78.3</text:span><text:span text:style-name="T1113">.</text:span><text:span text:style-name="T1114"><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15"><text:span text:style-name="T1116">78.4</text:span><text:span text:style-name="T1117">.</text:span><text:span text:style-name="T1118"><text:tab/></text:span>audituojamų subjektų vadovų ir atsakingų už audituotą sritį darbuotojų apklausą Metodikos 58 punkte nustatyta tvarka;</text:p>
      <text:p text:style-name="P1119"><text:span text:style-name="T1120">78.5</text:span><text:span text:style-name="T1121">.</text:span><text:span text:style-name="T1122"><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1123"><text:s/>Internal Audit – Capability Model (IA–CM) for the Public Sector</text:span>). VAT veiklos efektyvumo vertinimas gali būti atliekamas pagal poreikį.</text:p>
      <text:p text:style-name="P1124"><text:span text:style-name="T1125">79</text:span><text:span text:style-name="T1126">.</text:span><text:span text:style-name="T1127"><text:tab/></text:span>Audito ir teisėsaugos<text:s/>institucijoms, viešojo juridinio asmens darbuotojams, kuriems pagal kompetenciją suteikta teisė susipažinti su vidaus audito dokumentais, leidimą naudotis vidaus audito dokumentais gali duoti VAT vadovas, prieš tai tokį leidimą žodžiu arba raštu suderinęs<text:s/>su viešojo juridinio asmens vadovu.</text:p>
      <text:p text:style-name="Normal"/>
      <text:p text:style-name="P1128"><text:span text:style-name="T1129">80</text:span><text:span text:style-name="T1130">.</text:span><text:span text:style-name="T1131"><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1132"><text:span text:style-name="T1133">81</text:span><text:span text:style-name="T1134">.</text:span><text:span text:style-name="T1135"><text:tab/></text:span><text:span text:style-name="T1136">VAT</text:span><text:span text:style-name="T1137"><text:s/>vadovas vidaus audito dokumentus turi perduoti teisėsaugos institucijoms pagal kompetenciją, k</text:span>ai vidaus audito metu nustatoma<text:s/><text:span text:style-name="T1138">Metodikos 77.1 papunktyje nurodytų pažeidimų, kurie gali būti<text:s/></text:span>nagrinėjami teisėsaugos institucijų, o<text:span text:style-name="T1139"><text:s/>viešojo juridinio asmens vad</text:span><text:span text:style-name="T1140">ovas jų neįvertino ir nepriėmė atitinkamo sprendimo dėl vidaus audito metu nustatytų reikšmingų teisės aktų pažeidimų.</text:span></text:p>
      <text:p text:style-name="Normal"/>
      <text:p text:style-name="P1141"><text:span text:style-name="T1142">VI</text:span><text:span text:style-name="T1143"><text:s/>SKYRIUS</text:span></text:p>
      <text:p text:style-name="P1144"><text:span text:style-name="T1145">BAIGIAMOSIOS NUOSTATOS</text:span></text:p>
      <text:p text:style-name="P1146"/>
      <text:p text:style-name="P1147">82. Vidaus audito dokumentų byla ir pažangos stebėjimo dokumentai gali būti sudaromi<text:s/>elektroninėje erdvėje kaip e<text:span text:style-name="T1148">lektroninės</text:span><text:s/>bylos, kuriose pagal tam tikrus kriterijus susistemintos elektroninių<text:s/><text:span text:style-name="T1149">dokumentų</text:span><text:s/>ir su jais susijusios informacijos rinkmenos, skirtos elektroniniams<text:s/><text:span text:style-name="T1150">dokumentams</text:span><text:s/>teisės aktų nustatytą laiką<text:span text:style-name="T1151"><text:s/>saugoti</text:span>.</text:p>
      <text:p text:style-name="P1152">83. Metodikoje<text:s/>nurodyti asmens duomenys tvarkomi vidaus audito ir konsultacinės veiklos tikslais laikantis Reglamente Nr. 2016/679 ir Asmens duomenų teisinės apsaugos įstatyme nustatytų reikalavimų.</text:p>
      <text:p text:style-name="P1153">84. Dokumentai ir duomenys tvarkomi ir saugomi vadovaujantis Lietuvos Respublikos dokumentų ir archyvų įstatymu ir jo įgyvendinamaisiais teisės aktais.</text:p>
      <text:p text:style-name="P1154">___________________</text:p>
      <text:soft-page-break/>
      <text:p text:style-name="P1155">PATVIRTINTA</text:p>
      <text:p text:style-name="P1163">Lietuvos Respublikos finansų ministro</text:p>
      <text:p text:style-name="P1164">2019 m. gruodžio 23 d. įsakymu Nr. 1K-402</text:p>
      <text:p text:style-name="P1165"/>
      <text:p text:style-name="P1166"><text:span text:style-name="T1167">Vidaus auditorių<text:s/></text:span><text:span text:style-name="T1168">profesinės etikos principų aprašas</text:span></text:p>
      <text:p text:style-name="P1169"/>
      <text:p text:style-name="P1170"><text:span text:style-name="T1171">1</text:span><text:span text:style-name="T1172">. Vidaus auditorių profesinės etikos principų apraše (toliau – Aprašas) reglamentuojami viešojo juridinio asmens vidaus auditorių profesinės etikos principai. <text:s text:c="3"/></text:span></text:p>
      <text:p text:style-name="P1173"><text:span text:style-name="T1174">2</text:span><text:span text:style-name="T1175">. Vidaus auditoriai, siekdami, kad būtų pasitik</text:span><text:span text:style-name="T1176">ima vidaus audito tarnybos ir jų veikla, turi laikytis šių</text:span><text:span text:style-name="T1177"><text:s/></text:span><text:span text:style-name="T1178">profesinės etikos principų:</text:span></text:p>
      <text:p text:style-name="P1179"><text:span text:style-name="T1180">2.1</text:span><text:span text:style-name="T1181">. sąžiningumo – vidaus auditoriaus sąžiningas elgesys, kuris suteikia pagrindą pasitikėti jo darbu ir pasikliauti jo nuomone. Vidaus auditorius, vadovaudamasis šiuo</text:span><text:span text:style-name="T1182"><text:s/>principu, privalo:</text:span></text:p>
      <text:p text:style-name="P1183"><text:span text:style-name="T1184">2.1.1</text:span><text:span text:style-name="T1185">. atidžiai ir atsakingai atlikti jam pavestą darbą,</text:span><text:span text:style-name="T1186"><text:s/></text:span><text:span text:style-name="T1187">nepiktnaudžiauti jam suteiktomis teisėmis ir įgaliojimais;</text:span></text:p>
      <text:p text:style-name="P1188"><text:span text:style-name="T1189">2.1.2</text:span><text:span text:style-name="T1190">. objektyviai ir teisingai priimti sprendimus, elgtis garbingai ir sąžiningai su savo kolegomis, audituojamai</text:span><text:span text:style-name="T1191">s subjektais ir kitais asmenimis visur ir visada;</text:span></text:p>
      <text:p text:style-name="P1192"><text:span text:style-name="T1193">2.1.3</text:span><text:span text:style-name="T1194">. atlikdamas vidaus auditą, vadovautis Lietuvos Respublikos vidaus kontrolės ir vidaus audito įstatymu ir jo įgyvendinamaisiais teisės aktais;</text:span></text:p>
      <text:p text:style-name="P1195"><text:span text:style-name="T1196">2.1.4</text:span><text:span text:style-name="T1197">. nedalyvauti jokioje neteisėtoje veikloje<text:s/></text:span><text:span text:style-name="T1198">arba nesiimti veiksmų, kurie diskredituotų vidaus auditoriaus vardą arba patį viešąjį juridinį asmenį;</text:span></text:p>
      <text:p text:style-name="P1199"><text:span text:style-name="T1200">2.1.5</text:span><text:span text:style-name="T1201">. nepiktnaudžiauti jam suteiktomis teisėmis ir įgaliojimais, siekdamas asmeninės naudos;<text:s/></text:span></text:p>
      <text:p text:style-name="P1202"><text:span text:style-name="T1203">2.1.6</text:span><text:span text:style-name="T1204">. atsisakyti dovanų ir su atliekamomis vidaus</text:span><text:span text:style-name="T1205"><text:s/>auditoriaus pareigomis susijusių privilegijų;</text:span></text:p>
      <text:p text:style-name="P1206"><text:span text:style-name="T1207">2.2</text:span><text:span text:style-name="T1208">. objektyvumo</text:span><text:span text:style-name="T1209"><text:s/></text:span><text:span text:style-name="T1210">– vidaus auditoriaus profesinis objektyvumas renkant, vertinant ir pateikiant nuomonę apie audituojamo subjekto valdymą, rizikos valdymą ir vidaus kontrolę. Vidaus auditorius, vadovaudam</text:span><text:span text:style-name="T1211">asis šiuo principu, privalo:<text:s/></text:span></text:p>
      <text:p text:style-name="P1212"><text:span text:style-name="T1213">2.2.1</text:span><text:span text:style-name="T1214">. surinkti pakankamai įrodymų pagrįsti savo nuomonei, kuriai nedarytų įtakos asmeniniai jo interesai arba tretieji asmenys;<text:s/></text:span></text:p>
      <text:p text:style-name="P1215"><text:span text:style-name="T1216">2.2.2</text:span><text:span text:style-name="T1217">. savarankiškai atlikti vidaus auditą, atsakyti už vidaus audito rezultatus, pareikšt</text:span><text:span text:style-name="T1218">i savo motyvuotą nuomonę;</text:span></text:p>
      <text:p text:style-name="P1219"><text:span text:style-name="T1220">2.2.3</text:span><text:span text:style-name="T1221">. nedalyvauti veikloje, kuri veiktų arba galėtų paveikti jo nešališkumą, kuri galėtų turėti įtakos jo nepriklausomumui ir prieštarautų viešojo juridinio asmens interesams;</text:span><text:span text:style-name="T1222"><text:s/></text:span></text:p>
      <text:p text:style-name="P1223"><text:span text:style-name="T1224">2.2.4</text:span><text:span text:style-name="T1225">. deklaruoti savo privačiuosius interes</text:span><text:span text:style-name="T1226">us, susijusius su asmeniniais įsipareigojimais, ir spręsti visus kylančius konfliktus taip, kad nebūtų pažeisti viešieji interesai;</text:span></text:p>
      <text:p text:style-name="P1227"/>
      <text:p text:style-name="P1228"><text:span text:style-name="T1229">2.2.5</text:span><text:span text:style-name="T1230">. priimti objektyviai ir be išankstinio asmeninio nusistatymo sprendimus, susijusius su atliekamomis vidaus audito</text:span><text:span text:style-name="T1231">riaus pareigomis;<text:s/></text:span></text:p>
      <text:p text:style-name="P1232"><text:span text:style-name="T1233">2.2.6</text:span><text:span text:style-name="T1234">. susilaikyti nuo išankstinės nuomonės apie audituojamo subjekto veiklos</text:span><text:span text:style-name="T1235"><text:s/></text:span><text:span text:style-name="T1236">vertinimą;</text:span></text:p>
      <text:p text:style-name="P1237"><text:span text:style-name="T1238">2.2.7</text:span><text:span text:style-name="T1239">. pranešti vidaus audito tarnybos vadovui arba viešojo juridinio asmens vadovui apie visus atvejus, galinčius sukelti viešųjų ir privač</text:span><text:span text:style-name="T1240">iųjų interesų konfliktą;</text:span></text:p>
      <text:p text:style-name="P1241"><text:span text:style-name="T1242">2.2.8</text:span><text:span text:style-name="T1243">. atsisakyti tirti ir vertinti veiklą, už kurią jis buvo atsakingas mažiau kaip prieš vienus metus prieš pradėdamas eiti vidaus audito tarnybos vadovo, vidaus auditoriaus pareigas;</text:span></text:p>
      <text:p text:style-name="P1244"><text:span text:style-name="T1245">2.3</text:span><text:span text:style-name="T1246">. konfidencialumo – vidaus audit</text:span><text:span text:style-name="T1247">oriaus užtikrinimas, kad vidaus audito metu gauta informacija nebus prarasta, perduota ar atskleista asmenims, neturintiems teisės jos žinoti, be atitinkamo leidimo arba įgaliojimo, išskyrus teisės aktų, reglamentuojančių privalomą informacijos pateikimą,<text:s/></text:span><text:span text:style-name="T1248">nustatytus atvejus. Vadovaudamasis šiuo principu, vidaus auditorius privalo:</text:span></text:p>
      <text:p text:style-name="P1249"><text:span text:style-name="T1250">2.3.1</text:span><text:span text:style-name="T1251">. saugoti valstybės ir tarnybos paslaptis, neatskleisti jokios informacijos arba faktų, kuriuos sužinojo atlikdamas vidaus auditoriaus pareigas, išskyrus teisės aktų,<text:s/></text:span><text:span text:style-name="T1252">reglamentuojančių privalomą informacijos pateikimą, nustatytus atvejus;</text:span></text:p>
      <text:p text:style-name="P1253"><text:span text:style-name="T1254">2.3.2</text:span><text:span text:style-name="T1255">. nesinaudoti atliekant vidaus auditoriaus pareigas gauta informacija, jeigu yra rizika kilti viešųjų ir privačiųjų interesų konfliktui;</text:span></text:p>
      <text:p text:style-name="P1256"><text:span text:style-name="T1257">2.3.3</text:span><text:span text:style-name="T1258">. vidaus audito dokumentus<text:s/></text:span><text:span text:style-name="T1259">teikti tretiesiems asmenims tik esant teisiniam pagrindui;</text:span></text:p>
      <text:p text:style-name="P1260">2.3.4. rinkti, tvarkyti ir saugoti asmens duomenis, kurie tapo prieinami dėl atliekamų vidaus auditoriaus pareigų, sąžiningai, teisėtai ir laikydamasis asmens duomenų teisinės apsaugos reikalavimų;</text:p>
      <text:p text:style-name="P1261"><text:span text:style-name="T1262">2.4</text:span><text:span text:style-name="T1263">. profesinės kompetencijos – žinių, įgūdžių ir patirties, reikalingos atliekant vidaus auditoriaus pareigas, pritaikymas ir kompetencija sprendžiant problemas. Vadovaudamasis šiuo principu, vidaus auditorius privalo:</text:span></text:p>
      <text:p text:style-name="P1264"><text:span text:style-name="T1265">2.4.1</text:span><text:span text:style-name="T1266">. siekti kompetent</text:span><text:span text:style-name="T1267">ingo ir sąžiningo vidaus auditoriaus reputacijos, neapsiimti atlikti darbų, kuriems atlikti neturi reikiamų žinių, įgūdžių ir patirties;</text:span></text:p>
      <text:p text:style-name="P1268"><text:span text:style-name="T1269">2.4.2</text:span><text:span text:style-name="T1270">. sugebėti surinkti, suprasti, apibendrinti, paaiškinti vidaus audito metu surinktą informaciją kaip svarbiaus</text:span><text:span text:style-name="T1271">ią įrodymų šaltinį;</text:span></text:p>
      <text:p text:style-name="P1272"><text:span text:style-name="T1273">2.4.3</text:span><text:span text:style-name="T1274">. būti susipažinęs su įstatymais ir jų įgyvendinamaisiais teisės aktais, reglamentuojančiais vidaus auditą ir vidaus kontrolę, apskaitą, mokesčius, turto valdymą, darbo santykius ir kitas audituojamo subjekto veiklos sritis;</text:span></text:p>
      <text:p text:style-name="P1275"><text:span text:style-name="T1276">2.4.4</text:span><text:span text:style-name="T1277">.<text:s/></text:span>būti nepriekaištingos reputacijos, tolerantiškas, pagarbus,<text:span text:style-name="T1278"><text:s/>palaikyti gerus dalykinius santykius su audituojamame subjekte dirbančiais asmenimis;</text:span></text:p>
      <text:p text:style-name="P1279"><text:span text:style-name="T1280">2.4.5</text:span><text:span text:style-name="T1281">. nuolat tobulinti savo vidaus auditoriaus kvalifikaciją, gilinti žinias;</text:span></text:p>
      <text:p text:style-name="P1282"><text:span text:style-name="T1283">2.4.6</text:span><text:span text:style-name="T1284">. savo as</text:span><text:span text:style-name="T1285">meniniame gyvenime ir atlikdamas vidaus auditoriaus pareigas vengti poelgių, kurie galėtų sumenkinti visuomenės pasitikėjimą vidaus auditoriais.</text:span></text:p>
      <text:p text:style-name="P1286"/>
      <text:p text:style-name="P1287"><text:span text:style-name="T1288">3</text:span><text:span text:style-name="T1289">. Vidaus auditorius, naudodamasis jam suteiktomis teisėmis ir įgaliojimais, turi elgtis taip, kad nep</text:span><text:span text:style-name="T1290">ažeistų ne tik Apraše reglamentuotų profesinės etikos principų, bet ir visuotinai priimtinų moralės normų.<text:s/></text:span></text:p>
      <text:p text:style-name="P1291"><text:span text:style-name="T1292">______________</text:span></text:p>
      <text:soft-page-break/>
      <text:p text:style-name="P1293">PATVIRTINTA</text:p>
      <text:p text:style-name="P1301">Lietuvos Respublikos finansų ministro<text:s/></text:p>
      <text:p text:style-name="P1302">2019 m. gruodžio 23 d. įsakymu<text:s/>Nr. 1K-402</text:p>
      <text:p text:style-name="P1303">(Lietuvos Respublikos finansų ministro<text:s/></text:p>
      <text:p text:style-name="P1304">2020 m. balandžio 1 d. įsakymo Nr. 1K-87<text:s/></text:p>
      <text:p text:style-name="P1305">redakcija)</text:p>
      <text:p text:style-name="P1306"/>
      <text:p text:style-name="P1307"/>
      <text:p text:style-name="P1308"><text:span text:style-name="T1309">IŠORINIO VIDAUS AUDITO TARNYBŲ VEIKLOS VERTINIMO TVARKOS APRAŠAS</text:span></text:p>
      <text:p text:style-name="P1310"/>
      <text:p text:style-name="P1311"><text:span text:style-name="T1312">I</text:span><text:span text:style-name="T1313"><text:s/>SKYRIUS</text:span></text:p>
      <text:p text:style-name="P1314"><text:span text:style-name="T1315">BENDROSIOS NUOSTATOS</text:span></text:p>
      <text:p text:style-name="P1316"/>
      <text:p text:style-name="P1317">1.<text:tab/>Išorinio vidaus audito tarnybų veiklos<text:s/>vertinimo tvarkos apraše (toliau – Aprašas) reglamentuojama:</text:p>
      <text:p text:style-name="P1318">1.1. išorinio viešųjų juridinių asmenų vidaus audito tarnybų (toliau – Tarnyba) veiklos vertinimo planavimo ir atlikimo tvarka, kai išorinį Tarnybos veiklos vertinimą (toliau – išorinis Tarnybos vertinimas) atlieka atsakingas padalinys – Lietuvos Respublikos finansų ministerijos administracijos padalinys, atliekantis išorinį Tarnybų vertinimą arba organizuojantis tokio vertinimo atlikimą;</text:p>
      <text:p text:style-name="P1319">1.2. išorinio Tarnybų vertinimo organizavimo ir atlikimo priežiūros tvarka, kai atsakingas padalinys dėl objektyvių priežasčių (nepakankamų atsakingo padalinio žmogiškųjų išteklių, prioritetinių darbų pasikeitimo ar kitų priežasčių) negali atlikti išorinio Tarnybų vertinimo, todėl vertinimo paslaugos įsigyjamos vadovaujantis Lietuvos Respublikos viešųjų pirkimų įstatymo nustatyta tvarka ir<text:span text:style-name="T1320"><text:s/></text:span>išorinį Tarnybų vertinimą atlieka paslaugų teikėjas;</text:p>
      <text:p text:style-name="P1321">1.3. veikla po atlikto išorinio Tarnybos vertinimo.<text:span text:style-name="T1322"><text:s/></text:span></text:p>
      <text:p text:style-name="P1323">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1324"><text:span text:style-name="T1325">3</text:span><text:span text:style-name="T1326">. Pranešimas apie išorin</text:span><text:span text:style-name="T1327">į Tarnybos vertinimą viešajam juridiniam asmeniui teikiamas ne vėliau kaip prieš 10 darbo dienų iki išorinio Tarnybos vertinimo pradžios. Pranešime turi būti nurodomas išorinio Tarnybos vertinimo teisinis pagrindas, išorinį Tarnybos vertinimą atliksiantis<text:s/></text:span><text:span text:style-name="T1328">vertintojas ar vertintojų grupė –<text:s/></text:span>atsakingo padalinio vadovo paskirtas (-i) šio padalinio darbuotojas (-ai) (toliau – vertintojas)<text:span text:style-name="T1329">, šio vertinimo pradžios ir numatoma pabaigos data. Taip pat prašoma pateikti išoriniam Tarnybos vertinimui atlikti reikalingu</text:span><text:span text:style-name="T1330">s dokumentus ir (arba) jų kopijas ir paaiškinimus.</text:span><text:s/></text:p>
      <text:p text:style-name="P1331">4. Apraše vartojamos sąvokos suprantamos taip, kaip jos apibrėžtos Vidaus kontrolės ir vidaus audito įstatyme.</text:p>
      <text:p text:style-name="P1332"/>
      <text:p text:style-name="P1333"><text:span text:style-name="T1334">II</text:span><text:span text:style-name="T1335"><text:s/>SKYRIUS</text:span></text:p>
      <text:p text:style-name="P1336"><text:span text:style-name="T1337">IŠORINIO TARNYBŲ VERTINIMO, KURĮ ATLIEKA ATSAKINGAS PADALINYS,<text:s/></text:span><text:span text:style-name="T1338">PLANAVIMAS IR ATLIKIMAS</text:span></text:p>
      <text:p text:style-name="P1339"/>
      <text:p text:style-name="P1340"><text:span text:style-name="T1341">PIRMASIS</text:span><text:span text:style-name="T1342"><text:s/>SKIRSNIS</text:span></text:p>
      <text:p text:style-name="P1343"><text:span text:style-name="T1344">IŠORINIO TARNYBŲ VERTINIMO PLANAVIMAS</text:span></text:p>
      <text:p text:style-name="P1345"/>
      <text:p text:style-name="P1346"><text:span text:style-name="T1347">5</text:span><text:span text:style-name="T1348">. Išorinis Tarnybos vertinimas gali būti:</text:span></text:p>
      <text:p text:style-name="P1349"><text:span text:style-name="T1350">5.1</text:span><text:span text:style-name="T1351">. planinis, atliekamas pagal atsakingo padalinio vadovo patvirtintą metinį išorinio Tarnybų vertinimo planą (toliau –<text:s/></text:span><text:span text:style-name="T1352">Metinis planas), siekiant vertinimo tikslų;</text:span></text:p>
      <text:p text:style-name="P1353"><text:span text:style-name="T1354">5.2</text:span><text:span text:style-name="T1355">. neplaninis,<text:s/></text:span>atliekamas atsakingo padalinio vadovo sprendimu, gavus kito kompetentingo viešojo administravimo subjekto rašytinį motyvuotą prašymą ar pavedimą atlikti išorinį Tarnybos vertinimą, taip pat gavus<text:span text:style-name="T1356"><text:s/></text:span><text:span text:style-name="T1357">informacijos ar kilus pagrįstų įtarimų, kad Tarnybos veikla neatitinka teisės aktų reikalavimų, siekiant išnagrinėti ir įvertinti faktus ir (arba) aplinkybes.</text:span><text:s/></text:p>
      <text:p text:style-name="P1358"><text:span text:style-name="T1359">6</text:span><text:span text:style-name="T1360">. Metinio plano projektą rengia atsakingo padalinio vadovo paskirtas šio padalinio d</text:span><text:span text:style-name="T1361">arbuotojas. <text:s/></text:span></text:p>
      <text:p text:style-name="P1362"><text:span text:style-name="T1363">7</text:span><text:span text:style-name="T1364">. Rengiant Metinio plano projektą Tarnybos atrenkamos (išoriniam Tarnybų vertinimui atlikti) atsižvelgiant į rizikos veiksnių analizę, atliktą pagal Finansų ministerijai pateiktų metinių Tarnybos veiklos ataskaitų duomenis, ir pagal šiuo</text:span><text:span text:style-name="T1365">s atrankos kriterijus:</text:span></text:p>
      <text:p text:style-name="P1366">7.1. praėjusiais arba einamaisiais metais gautą informaciją, kad Tarnyboje nesilaikoma teisės aktų, reglamentuojančių vidaus auditą, reikalavimų, jeigu remiantis šia informacija nebuvo pradėtas neplaninis išorinis Tarnybos vertinimas;<text:s/></text:p>
      <text:p text:style-name="P1367">7.2. visuomenės informavimo priemonėse pateiktą informaciją apie viešojo juridinio asmens ir (arba) Tarnybos veiklą;</text:p>
      <text:p text:style-name="P1368">7.3. ankstesnio išorinio Tarnybos vertinimo datą ir rezultatus;</text:p>
      <text:p text:style-name="P1369"><text:span text:style-name="T1370">7.4</text:span><text:span text:style-name="T1371">. Tarnybos struktūros ir (arba) veiklos pokyčius (vidau</text:span><text:span text:style-name="T1372">s audito funkcijos centralizavimas, decentralizavimas, Tarnybos vadovo kaita).</text:span><text:s/></text:p>
      <text:p text:style-name="P1373"><text:span text:style-name="T1374">8</text:span><text:span text:style-name="T1375">. Atsakingo padalinio vadovas Metinį planą patvirtina iki einamųjų metų vasario 1 dienos. Metinis planas gali būti keičiamas atsižvelgiant į motyvuotus rašytinius prašym</text:span><text:span text:style-name="T1376">us ar pavedimus atlikti išorinį Tarnybos vertinimą ar paaiškėjusią Tarnybos veiklos riziką.</text:span></text:p>
      <text:p text:style-name="P1377"/>
      <text:p text:style-name="P1378"><text:span text:style-name="T1379">ANTRASIS</text:span><text:span text:style-name="T1380"><text:s/>SKIRSNIS<text:s/></text:span></text:p>
      <text:p text:style-name="P1381"><text:span text:style-name="T1382">IŠORINIO TARNYBOS VERTINIMO ATLIKIMAS</text:span></text:p>
      <text:p text:style-name="P1383"/>
      <text:p text:style-name="P1384">9. Išorinį Tarnybos vertinimą atlieka vertintojas, kuriam Finansų ministerijos kanclerio<text:s/>potvarkiu pavedama atlikti išorinį Tarnybos vertinimą. Prireikus išoriniam Tarnybos vertinimui atlikti gali būti pasitelkiama kitų viešųjų juridinių asmenų Tarnybų darbuotojų.</text:p>
      <text:p text:style-name="P1385">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 Vidaus auditorių profesinės etikos principų aprašu, patvirtintais Lietuvos Respublikos finansų ministro 2019 m. gruodžio 23 d. įsakymu Nr. 1K-402 „Dėl vidaus audito įgyvendinimo“, ir Aprašo nuostatomis.<text:s/></text:p>
      <text:p text:style-name="P1386"><text:span text:style-name="T1387">11</text:span><text:span text:style-name="T1388">. Išorinio Tarnybos vertinimo a</text:span><text:span text:style-name="T1389">tlikimo etapai:</text:span></text:p>
      <text:p text:style-name="P1390">11.1. pasirengimas išoriniam Tarnybos vertinimui;</text:p>
      <text:p text:style-name="P1391">11.2. išorinio Tarnybos vertinimo procedūrų atlikimas;</text:p>
      <text:p text:style-name="P1392">11.3. išorinio Tarnybos vertinimo rezultatų pateikimas.</text:p>
      <text:p text:style-name="P1393">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394">13. Vertintojas parengia išorinio Tarnybos vertinimo programą, kuri turi būti patvirtinta atsakingo padalinio vadovo arba jo įgalioto šio padalinio darbuotojo. Išorinio Tarnybos vertinimo programoje turi būti nurodyta:</text:p>
      <text:p text:style-name="P1395">13.1. vertinimo tikslai;</text:p>
      <text:p text:style-name="P1396">13.2. vertintojas (-ai);</text:p>
      <text:p text:style-name="P1397">13.3. vertinamas laikotarpis;</text:p>
      <text:p text:style-name="P1398">13.4. išorinio Tarnybos vertinimo procedūros (veiksmai, reikalingi vertinimo tikslams pasiekti) – dokumentų patikrinimas, pokalbiai ir (arba) apklausos, naudojantis apklausos anketomis ir klausimynais, analitinės ir kitos procedūros;</text:p>
      <text:p text:style-name="P1399">13.5. išorinio Tarnybos vertinimo procedūrų paskirstymas vertintojams, kai išorinį Tarnybos vertinimą atlieka vertintojų grupė;</text:p>
      <text:p text:style-name="P1400">13.6. numatoma išorinio Tarnybos vertinimo ataskaitos parengimo data;</text:p>
      <text:p text:style-name="P1401">13.7. kita informacija (pavyzdžiui, apie pasitelkiamus kitų viešųjų juridinių asmenų Tarnybų darbuotojus).</text:p>
      <text:p text:style-name="P1402"><text:span text:style-name="T1403">14</text:span><text:span text:style-name="T1404">. Atsižvelgiant į vertinimo tiks</text:span><text:span text:style-name="T1405">lus, gali būti analizuojami ir vertinami visi arba pasirinktinai keletas klausimų:</text:span></text:p>
      <text:p text:style-name="P1406"><text:span text:style-name="T1407">14.1</text:span><text:span text:style-name="T1408">. Tarnybai suteiktų įgaliojimų (Tarnybos nuostatų, Tarnybos darbuotojų pareigybių aprašymų, kitų viešojo juridinio asmens teisės aktų, susijusių su Tarnybos veikla) at</text:span><text:span text:style-name="T1409">itiktis Vidaus kontrolės ir vidaus audito įstatymo ir kitų teisės aktų, reglamentuojančių vidaus auditą, reikalavimams, Tarnybos, Tarnybos vadovo ir vidaus auditorių veiklos nepriklausomumo užtikrinimas;<text:s/></text:span></text:p>
      <text:p text:style-name="P1410"><text:span text:style-name="T1411">14.2</text:span><text:span text:style-name="T1412">. Tarnybos struktūra, personalo valdymas, T</text:span><text:span text:style-name="T1413">arnybos vadovo ir vidaus auditorių kvalifikacijos tobulinimas;</text:span></text:p>
      <text:p text:style-name="P1414"><text:span text:style-name="T1415">14.3</text:span><text:span text:style-name="T1416">. vidaus auditorių profesinės etikos principų laikymosi užtikrinimas, komunikacija su viešojo juridinio asmens vadovu ir audituojamų subjektų vadovais ir darbuotojais;</text:span></text:p>
      <text:p text:style-name="P1417"><text:span text:style-name="T1418">14.4</text:span><text:span text:style-name="T1419">. Tarnybo</text:span><text:span text:style-name="T1420">s veiklos planavimas – ilgalaikio Tarnybos veiklos plano sudarymas (Tarnybos veiklos tikslų, rodiklių nustatymas, vidaus audito visumos aprašymas), metinio Tarnybos veiklos plano, pagrįsto formalizuotu rizikos vertinimu, sudarymas ir šių veiklos planų vykd</text:span><text:span text:style-name="T1421">ymas;</text:span></text:p>
      <text:p text:style-name="P1422"><text:span text:style-name="T1423">14.5</text:span><text:span text:style-name="T1424">. vidaus audito atlikimas (vidaus audito planavimas, vidaus audito procedūrų atlikimas, vidaus audito rezultatų pateikimas), vidaus audito kokybės užtikrinimas, viešojo juridinio asmens valdymo, rizikos valdymo ir vidaus kontrolės vertinimas;</text:span></text:p>
      <text:p text:style-name="P1425"><text:span text:style-name="T1426">14.6</text:span><text:span text:style-name="T1427">. Tarnybos atliekamas pažangos stebėjimas;<text:s/></text:span></text:p>
      <text:p text:style-name="P1428"><text:span text:style-name="T1429">14.7</text:span><text:span text:style-name="T1430">. metinėje Tarnybos veiklos ataskaitoje pateiktos informacijos teisingumas;</text:span></text:p>
      <text:p text:style-name="P1431"><text:span text:style-name="T1432">14.8</text:span><text:span text:style-name="T1433">. ankstesnio išorinio Tarnybos vertinimo ataskaitoje pateiktų rekomendacijų įgyvendinimas;</text:span></text:p>
      <text:p text:style-name="P1434"><text:span text:style-name="T1435">14.9</text:span><text:span text:style-name="T1436">. kiti su<text:s/></text:span><text:span text:style-name="T1437">Tarnybos veikla susiję klausimai, nurodyti išorinio Tarnybos vertinimo programoje.</text:span><text:s/></text:p>
      <text:p text:style-name="P1438">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text:s/>gebėjimų brandumo modelį viešajam sektoriui (<text:span text:style-name="T1439">angl.</text:span><text:span text:style-name="T1440"><text:s/>Internal Audit – Capability Model (IA–CM) for the Public Sector</text:span>).</text:p>
      <text:p text:style-name="P1441">16. Vertintojas, atlikdamas išorinio Tarnybos vertinimo programoje numatytas išorinio Tarnybos vertinimo procedūras, turi parengti išorinio Tarnybos vertinimo darbo dokumentus, kurie yra pagrindas parengti 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text:s/><text:soft-page-break/>teisės aktų reikalavimų neatitikimai ir pateikiamos vertintojo padarytos išvados.<text:s/>Išorinio Tarnybos vertinimo darbo dokumentai turi būti pasirašyti vertintojo.</text:p>
      <text:p text:style-name="P1442">17. Vertintojas, atlikęs išorinio Tarnybos vertinimo procedūras, turi supažindinti Tarnybos vadovą (raštu, susitikus ar kitais būdais) su nustatytais ir apibendrintais faktais, apsvarstyti Tarnybos veiklos tobulinimo ir nustatytų trūkumų šalinimo galimybes.</text:p>
      <text:p text:style-name="P1443"><text:span text:style-name="T1444">18</text:span><text:span text:style-name="T1445">. Vertintojas išorinio<text:s/></text:span>Tarnybos<text:span text:style-name="T1446"><text:s/>vertinimo rezultatus pateikia išorinio<text:s/></text:span>Tarnybos<text:span text:style-name="T1447"><text:s/>vertinimo ataskaitoje, kurioje nurodomi vertinimo tikslai, apimtis, pastebėjimai (šio</text:span><text:span text:style-name="T1448"><text:s/>vertinimo metu nustatyti faktai, patvirtinantys išvadas ir rekomendacijas), pateikiamos išvados ir rekomendacijos dėl<text:s/></text:span>Tarnybos<text:span text:style-name="T1449"><text:s/>veiklos tobulinimo ir nustatytų trūkumų šalinimo, apie kurių įgyvendinimą per nustatytą terminą turi būti raštu informuotas atsa</text:span><text:span text:style-name="T1450">kingas padalinys. Išorinio Tarnybos vertinimo ataskaitoje gali būti pateikta ir kita, vertintojo nuomone, svarbi informacija apie<text:s/></text:span>Tarnybos<text:span text:style-name="T1451"><text:s/>veiklą ir išorinio<text:s/></text:span>Tarnybos<text:span text:style-name="T1452"><text:s/>vertinimo rezultatus.<text:s/></text:span></text:p>
      <text:p text:style-name="P1453"><text:span text:style-name="T1454">19</text:span><text:span text:style-name="T1455">. Atsakingo padalinio vadovas arba jo įgaliotas šio padalini</text:span><text:span text:style-name="T1456">o darbuotojas, siekdamas užtikrinti išorinio<text:s/></text:span>Tarnybos<text:span text:style-name="T1457"><text:s/>vertinimo kokybę, peržiūri vertintojo parengtus išorinio<text:s/></text:span>Tarnybos<text:span text:style-name="T1458"><text:s/>vertinimo darbo dokumentus ir išorinio<text:s/></text:span>Tarnybos<text:span text:style-name="T1459"><text:s/>vertinimo ataskaitos projektą, kad nustatytų, ar vertintojo atliktas darbas atitinka ver</text:span><text:span text:style-name="T1460">tinimo tikslus, šio vertinimo programą, ar išorinio<text:s/></text:span>Tarnybos<text:span text:style-name="T1461"><text:s/>vertinimo darbo dokumentuose pateikta informacija pagrindžia išorinio<text:s/></text:span>Tarnybos<text:span text:style-name="T1462"><text:s/>vertinimo ataskaitos projekte pateiktas išvadas ir rekomendacijas, ar išorinio<text:s/></text:span>Tarnybos<text:span text:style-name="T1463"><text:s/>vertinimo ataskaitos projekt</text:span><text:span text:style-name="T1464">o struktūra ir turinys atitinka Aprašo 18 punkte nustatytus reikalavimus.<text:s/></text:span></text:p>
      <text:p text:style-name="P1465"><text:span text:style-name="T1466">20</text:span><text:span text:style-name="T1467">. Išorinio<text:s/></text:span>Tarnybos<text:span text:style-name="T1468"><text:s/>vertinimo ataskaitos projektą vertintojas turi pateikti<text:s/></text:span>Tarnybos<text:span text:style-name="T1469"><text:s/>vadovui. Tarnybos vadovas per 3 darbo dienas nuo išorinio<text:s/></text:span>Tarnybos<text:span text:style-name="T1470"><text:s/>vertinimo ataskaitos pr</text:span><text:span text:style-name="T1471">ojekto gavimo dienos turi susipažinti su jam pateiktu ataskaitos projektu ir prireikus pateikti dėl jo atsiliepimą (nuomonę).<text:s/></text:span></text:p>
      <text:p text:style-name="P1472"><text:span text:style-name="T1473">21</text:span><text:span text:style-name="T1474">. Gautą<text:s/></text:span>Tarnybos<text:span text:style-name="T1475"><text:s/>vadovo atsiliepimą dėl išorinio<text:s/></text:span>Tarnybos<text:span text:style-name="T1476"><text:s/>vertinimo ataskaitos projekto vertintojas turi įvertinti, aptarti</text:span><text:span text:style-name="T1477"><text:s/>su atsakingo padalinio vadovu ar jo įgaliotu šio padalinio darbuotoju ir prireikus patikslinti išorinio<text:s/></text:span>Tarnybos<text:span text:style-name="T1478"><text:s/>vertinimo ataskaitos projektą. Jeigu tarp vertintojo ir Tarnybos vadovo iškyla nesutarimų dėl išorinio Tarnybos vertinimo ataskaitos projekto,</text:span><text:span text:style-name="T1479"><text:s/>gali būti surengtas susitikimas iškilusiems nesutarimams aptarti, kuriame turi dalyvauti atsakingo padalinio vadovas.</text:span></text:p>
      <text:p text:style-name="P1480"><text:span text:style-name="T1481">22</text:span><text:span text:style-name="T1482">. Išorinio<text:s/></text:span>Tarnybos<text:span text:style-name="T1483"><text:s/>vertinimo ataskaitą pasirašo atsakingo padalinio vadovas arba jo įgaliotas šio padalinio darbuotojas, atlikęs Aprašo 19 punkte nustatytas išorinio<text:s/></text:span>Tarnybos<text:span text:style-name="T1484"><text:s/>vertinimo kokybės užtikrinimo procedūras, ir vertintojas (-ai). Išorinio<text:s/></text:span>Tarnybos<text:span text:style-name="T1485"><text:s/>vertinimo ataskai</text:span><text:span text:style-name="T1486">ta pateikiama viešojo juridinio asmens vadovui, kuriam<text:s/></text:span>Tarnyba<text:span text:style-name="T1487"><text:s/>yra pavaldi ir atskaitinga.<text:s/></text:span></text:p>
      <text:p text:style-name="P1488"/>
      <text:p text:style-name="P1489"><text:span text:style-name="T1490">III</text:span><text:span text:style-name="T1491"><text:s/>SKYRIUS</text:span></text:p>
      <text:p text:style-name="P1492"><text:span text:style-name="T1493">IŠORINIO TARNYBŲ VERTINIMO, KURĮ ATLIEKA PASLAUGŲ TEIKĖJAS, ORGANIZAVIMAS IR ATLIKIMO PRIEŽIŪRA<text:s/></text:span></text:p>
      <text:p text:style-name="P1494"/>
      <text:p text:style-name="P1495"><text:span text:style-name="T1496">23</text:span><text:span text:style-name="T1497">. Atsakingas padalinys, vadovaudamasis<text:s/></text:span><text:span text:style-name="T1498">Lietuvos Respublikos finansų ministerijos viešųjų pirkimų planavimo, inicijavimo, organizavimo ir vykdymo tvarkos aprašu, patvirtintu Lietuvos Respublikos finansų ministro 2017 m. gruodžio 28 d. įsakymu Nr. 1K-466 „Dėl Finansų ministerijos viešųjų pirkimų“</text:span><text:span text:style-name="T1499">, inicijuoja viešąjį pirkimą išorinio Tarnybų vertinimo paslaugoms įsigyti.</text:span></text:p>
      <text:p text:style-name="P1500"><text:span text:style-name="T1501">24</text:span><text:span text:style-name="T1502">. Išorinio Tarnybų vertinimo paslaugų techninė specifikacija rengiama vadovaujantis Aprašo 10 punkte nurodytais teisės aktais. Paslaugų teikėjo atlikto išorinio Tarnybos vert</text:span><text:span text:style-name="T1503">inimo ataskaitą pasirašo paslaugų teikėjo atstovas (-ai). Paslaugų teikėjas prisiima atsakomybę už išorinio Tarnybos vertinimo kokybę.</text:span></text:p>
      <text:p text:style-name="P1504"><text:span text:style-name="T1505">25</text:span><text:span text:style-name="T1506">. Atsakingo padalinio vadovo paskirtas (-i) šio padalinio darbuotojas (-ai):</text:span></text:p>
      <text:p text:style-name="P1507"><text:span text:style-name="T1508">25.1</text:span><text:span text:style-name="T1509">. prižiūri išorinio Tarnybų vert</text:span><text:span text:style-name="T1510">inimo paslaugų sutarties vykdymo eigą ir prireikus stebi paslaugų teikėjo atliekamas išorinio Tarnybų vertinimo procedūras;</text:span></text:p>
      <text:p text:style-name="P1511"><text:span text:style-name="T1512">25.2</text:span><text:span text:style-name="T1513">. vykdo ir (arba) organizuoja su išoriniu Tarnybų vertinimu susijusią komunikaciją;</text:span></text:p>
      <text:p text:style-name="P1514"><text:span text:style-name="T1515">25.3</text:span><text:span text:style-name="T1516">. atlieka paslaugų teikėjo paren</text:span><text:span text:style-name="T1517">gto išorinio Tarnybos vertinimo ataskaitos projekto ir išorinio Tarnybos vertinimo darbo dokumentų peržiūrą remdamasis (-iesi) techninėje specifikacijoje nustatytais reikalavimais.</text:span></text:p>
      <text:p text:style-name="P1518"/>
      <text:p text:style-name="P1519"><text:span text:style-name="T1520">IV</text:span><text:span text:style-name="T1521"><text:s/>SKYRIUS</text:span></text:p>
      <text:p text:style-name="P1522"><text:span text:style-name="T1523">VEIKLA PO ATLIKTO IŠORINIO TARNYBOS VERTINIMO</text:span></text:p>
      <text:p text:style-name="P1524"/>
      <text:p text:style-name="P1525"><text:span text:style-name="T1526">26</text:span><text:span text:style-name="T1527">.<text:s/></text:span><text:span text:style-name="T1528">Vertintojas, atlikęs išorinį Tarnybos vertinimą, turi užpildyti išorinio viešųjų juridinių asmenų vidaus audito tarnybų veiklos vertinimo registracijos žurnalą (toliau – žurnalas), kurio forma nustatyta Aprašo priede.</text:span></text:p>
      <text:p text:style-name="P1529"><text:span text:style-name="T1530">27</text:span><text:span text:style-name="T1531">. Vertintojas turi stebėti Tarnybos veiklos pažangą ir žurnale pateikti informaciją apie rekomendacijų, pateiktų išorinio Tarnybos vertinimo ataskaitoje, įgyvendinimą. Siekdamas išsiaiškinti, kaip įgyvendinamos rekomendacijos, vertintojas gali organizuoti<text:s/></text:span><text:span text:style-name="T1532">susitikimą su Tarnybos ir (arba) viešojo juridinio asmens atstovais arba paprašyti pateikti informaciją raštu. Jei prašoma informacija apie rekomendacijų įgyvendinimą nepateikiama, vertintojas turi apie tai pranešti atsakingo padalinio vadovui, o šis numat</text:span><text:span text:style-name="T1533">o tolesnius veiksmus.<text:s/></text:span></text:p>
      <text:p text:style-name="P1534"><text:span text:style-name="T1535">28</text:span><text:span text:style-name="T1536">. Kai išorinį Tarnybos vertinimą atlieka paslaugų teikėjas, žurnalą pildo ir paslaugų teikėjo parengtoje išorinio Tarnybos vertinimo ataskaitoje pateiktų rekomendacijų įgyvendinimo stebėjimą atlieka atsakingo padalinio vadovo p</text:span><text:span text:style-name="T1537">askirtas (-i) šio padalinio darbuotojas (-ai) Aprašo 27 punkte nustatyta tvarka.</text:span></text:p>
      <text:p text:style-name="P1538"/>
      <text:p text:style-name="P1539"><text:span text:style-name="T1540">V</text:span><text:span text:style-name="T1541"><text:s/>SKYRIUS</text:span></text:p>
      <text:p text:style-name="P1542"><text:span text:style-name="T1543">BAIGIAMOSIOS NUOSTATOS</text:span></text:p>
      <text:p text:style-name="P1544"/>
      <text:p text:style-name="P1545">29. Vertintojas privalo užtikrinti, kad atliekant išorinį Tarnybos vertinimą būtų laikomasi pagrindinių valstybės tarnautojų veiklos ir tarnybinės etikos principų, nustatytų Lietuvos Respublikos valstybės tarnybos įstatyme, ir<text:s/><text:span text:style-name="T1546">nedelsdamas atsakingo padalinio</text:span><text:span text:style-name="T1547"><text:s/>vadovui pranešti apie visus su išoriniu Tarnybos vertinimu susijusius atvejus, galinčius sukelti viešųjų ir privačių interesų konfliktą.</text:span></text:p>
      <text:p text:style-name="P1548"><text:span text:style-name="T1549">_______________</text:span></text:p>
      <text:p text:style-name="P1550">Papildyta priedu:</text:p>
      <text:p text:style-name="P1551"><text:span text:style-name="T1552">Nr.<text:s/></text:span><text:a xlink:href="https://www.e-tar.lt/portal/legalAct.html?documentId=cd26158074b111eabee4a336e7e6fdab" office:target-frame-name="_top" xlink:show="replace"><text:span text:style-name="T1553">1K-87</text:span></text:a><text:span text:style-name="T1554">, 2020-04-01, paskelbta TAR 2020-04-03, i. k. 2020-07073</text:span></text:p>
      <text:p text:style-name="Normal"/>
      <text:soft-page-break/>
      <text:p text:style-name="P1555">Išorinio vidaus audito tarnybų veiklos<text:s/></text:p>
      <text:p text:style-name="P1563">vertinimo tvarkos aprašo priedas<text:s/></text:p>
      <text:p text:style-name="P1564"/>
      <text:p text:style-name="P1565"><text:span text:style-name="T1566">(Išorinio<text:s/></text:span><text:span text:style-name="T1567">viešųjų juridinių asmenų vidaus audito</text:span><text:s/><text:span text:style-name="T1568">tarnybų veiklos</text:span><text:span text:style-name="T1569"><text:s/>vertinimo registracijos žurnalo forma)</text:span></text:p>
      <text:p text:style-name="P1570"/>
      <text:p text:style-name="P1571">______________________________________________________</text:p>
      <text:p text:style-name="P1572">(atsakingo padalinio pavadinimas)</text:p>
      <text:p text:style-name="P1573"/>
      <text:p text:style-name="P1574"><text:span text:style-name="T1575">IŠORINIO VIEŠŲJŲ JURIDINIŲ ASMENŲ VIDAUS AUDITO</text:span><text:s/><text:span text:style-name="T1576">TARNYBŲ VEIKLOS VERTINIMO REGISTRACIJOS ŽURNALAS</text:span></text:p>
      <text:p text:style-name="P1577"/>
      <text:p text:style-name="P1578"><text:span text:style-name="T1579">1</text:span><text:span text:style-name="T1580">. Išorinio<text:s/></text:span><text:span text:style-name="T1581">viešųjų<text:s/></text:span><text:span text:style-name="T1582">juridinių asmenų vidaus audito</text:span><text:s/><text:span text:style-name="T1583">tarnybų (toliau<text:s/></text:span><text:span text:style-name="T1584">–<text:s/></text:span><text:span text:style-name="T1585">Tarnyba) veiklos vertinimo (toliau –<text:s/></text:span><text:span text:style-name="T1586">išorinis Tarnybos vertinimas</text:span><text:span text:style-name="T1587">) registracija</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text:p>
            <text:p text:style-name="P1598">Nr.</text:p>
          </table:table-cell>
          <table:table-cell table:style-name="TableCell1599">
            <text:p text:style-name="P1600">Išorinio Tarnybos vertinimo ataskaitos data ir numeris</text:p>
          </table:table-cell>
          <table:table-cell table:style-name="TableCell1601">
            <text:p text:style-name="P1602">Vertinamos Tarnybos pavadinimas (nurodant ir viešojo juridinio<text:s/>asmens pavadinimą)</text:p>
          </table:table-cell>
          <table:table-cell table:style-name="TableCell1603">
            <text:p text:style-name="P1604">Finansų ministerijos kanclerio potvarkio</text:p>
            <text:p text:style-name="P1605">data ir numeris</text:p>
          </table:table-cell>
          <table:table-cell table:style-name="TableCell1606">
            <text:p text:style-name="P1607">Išorinį Tarnybos vertinimą atliko (nurodoma vertintojo (-ų) vardas ir pavardė arba paslaugų teikėjo pavadinimas ir paslaugų sutarties data ir numeri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P1652"><text:span text:style-name="T1653">2</text:span><text:span text:style-name="T1654">. Išorinio Tarnybos vertinimo rekomendacijų įgyvendinimo stebėsena</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text:p>
            <text:p text:style-name="P1666">Nr.</text:p>
          </table:table-cell>
          <table:table-cell table:style-name="TableCell1667">
            <text:p text:style-name="P1668">Rekomendacijos numeris išorinio Tarnybos vertinimo ataskaitoje</text:p>
          </table:table-cell>
          <table:table-cell table:style-name="TableCell1669">
            <text:p text:style-name="P1670">Rekomendacijos turinys</text:p>
          </table:table-cell>
          <table:table-cell table:style-name="TableCell1671">
            <text:p text:style-name="P1672">Rekomendacijos įgyvendinimo terminas<text:s/></text:p>
          </table:table-cell>
          <table:table-cell table:style-name="TableCell1673">
            <text:p text:style-name="P1674">Priemonė rekomendacijai įgyvendinti</text:p>
          </table:table-cell>
          <table:table-cell table:style-name="TableCell1675">
            <text:p text:style-name="P1676">Informacija<text:s/>apie rekomendacijos įgyvendinimą</text:p>
          </table:table-cell>
        </table:table-row>
        <table:table-row table:style-name="TableRow1677">
          <table:table-cell table:style-name="TableCell1678" table:number-columns-spanned="6">
            <text:p text:style-name="P1679"/>
            <text:p text:style-name="P1680">Tarnybos pavadinimas. Išorinio Tarnybos vertinimo ataskaitos data ir numeris</text:p>
            <text:p text:style-name="P1681"/>
          </table:table-cell>
          <table:covered-table-cell/>
          <table:covered-table-cell/>
          <table:covered-table-cell/>
          <table:covered-table-cell/>
          <table:covered-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3</text:span><text:span text:style-name="T1737">. Tarnybų pasiūlymai dėl vidaus auditą reglamentuojančių teisės aktų tobulinimo</text:span></text:p>
      <text:p text:style-name="Normal"/>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text:p>
            <text:p text:style-name="P1747">Nr.</text:p>
          </table:table-cell>
          <table:table-cell table:style-name="TableCell1748">
            <text:p text:style-name="P1749">Išorinio Tarnybos vertinimo <text:s/>ataskaitos<text:s/></text:p>
            <text:p text:style-name="P1750">data ir numeris<text:s/></text:p>
          </table:table-cell>
          <table:table-cell table:style-name="TableCell1751">
            <text:p text:style-name="P1752">Vertinamos Tarnybos pavadinimas (nurodant ir viešojo juridinio asmens pavadinimą)</text:p>
          </table:table-cell>
          <table:table-cell table:style-name="TableCell1753">
            <text:p text:style-name="P1754">Pasiūlymo turinys</text:p>
          </table:table-cell>
          <table:table-cell table:style-name="TableCell1755">
            <text:p text:style-name="P1756">Komentaras</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Pastabos:</text:span></text:p>
      <text:p text:style-name="P1804"><text:span text:style-name="T1805">1</text:span><text:span text:style-name="T1806">. Atsakingas padalinys – Finansų<text:s/></text:span><text:span text:style-name="T1807">ministerijos administracijos padalinys, atliekantis išorinį Tarnybų vertinimą arba organizuojantis tokio vertinimo atlikimą.</text:span></text:p>
      <text:p text:style-name="P1808"><text:span text:style-name="T1809">2</text:span><text:span text:style-name="T1810">. Žurnale</text:span><text:span text:style-name="T1811"><text:s/></text:span><text:span text:style-name="T1812">užregistruojamas</text:span><text:span text:style-name="T1813"><text:s/></text:span><text:span text:style-name="T1814">atsakingo padalinio ir paslaugų teikėjo atliekamas išorinis Tarnybų vertinimas ir nurodoma su šiuo<text:s/></text:span><text:span text:style-name="T1815">vertinimu susijusi informacija.</text:span></text:p>
      <text:p text:style-name="P1816"><text:span text:style-name="T1817">3</text:span><text:span text:style-name="T1818">. Žurnalo 1 punkto lentelės:</text:span></text:p>
      <text:p text:style-name="P1819"><text:span text:style-name="T1820">3.1</text:span><text:span text:style-name="T1821">. 4 stulpelis pildomas, kai išorinį Tarnybos vertinimą atlieka atsakingas padalinys;</text:span></text:p>
      <text:p text:style-name="P1822"><text:span text:style-name="T1823">3.2</text:span><text:span text:style-name="T1824">. 5 stulpelyje nurodoma informacija apie išorinį Tarnybos vertinimą atlikusį vertintoją ar<text:s/></text:span><text:span text:style-name="T1825">vertintojų grupę – atsakingo padalinio vadovo paskirtą (-us) šio padalinio darbuotoją (-us) arba paslaugų teikėją, kai išorinio Tarnybų vertinimo paslaugos įsigyjamos vadovaujantis Lietuvos Respublikos viešųjų pirkimų įstatymo nustatyta tvarka.</text:span></text:p>
      <text:p text:style-name="P1826"><text:span text:style-name="T1827">4</text:span><text:span text:style-name="T1828">. Žu</text:span><text:span text:style-name="T1829">rnalo 2 punkto lentelės 6 stulpelyje nurodoma, ar išorinio Tarnybos vertinimo ataskaitoje pateiktos rekomendacijos įgyvendintos, arba nurodomos priežastys, dėl kurių rekomendacijos nebuvo įgyvendintos (pavyzdžiui, rekomendacija neteko aktualumo, pasikeitė<text:s/></text:span><text:span text:style-name="T1830">teisinis reglamentavimas), pateikiama informacija apie rekomendacijų įgyvendinimo būklę (pavyzdžiui, įgyvendinama, vėluojama įgyvendinti) ir kita, vertintojo arba atsakingo padalinio vadovo paskirto šio padalinio darbuotojo (-ų) nuomone, svarbi informacija</text:span><text:span text:style-name="T1831">, susijusi su išorinio Tarnybos vertinimo ataskaitoje pateiktų rekomendacijų įgyvendinimu</text:span></text:p>
      <text:p text:style-name="P1832">Papildyta priedu:</text:p>
      <text:p text:style-name="P1833"><text:span text:style-name="T1834">Nr.<text:s/></text:span><text:a xlink:href="https://www.e-tar.lt/portal/legalAct.html?documentId=cd26158074b111eabee4a336e7e6fdab" office:target-frame-name="_top" xlink:show="replace"><text:span text:style-name="T1835">1K-87</text:span></text:a><text:span text:style-name="T1836">, 2020-04-01, paskelbta TAR 2020-04-0</text:span><text:span text:style-name="T1837">3, i. k. 2020-07073</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finansų ministerija, Įsakymas</text:span></text:p>
      <text:p text:style-name="P1847"><text:span text:style-name="T1848">Nr.<text:s/></text:span><text:a xlink:href="https://www.e-tar.lt/portal/legalAct.html?documentId=70cb4510532011ea931dbf3357b5b1c0" office:target-frame-name="_top" xlink:show="replace"><text:span text:style-name="T1849">1K-46</text:span></text:a><text:span text:style-name="T1850">, 2020-02-19, paskelbta TAR 2020-02-20, i. k. 2020-03672</text:span></text:p>
      <text:p text:style-name="P1851"><text:span text:style-name="T1852">Dėl finansų ministro 2019 m. gruodžio 23 d. įsakymo Nr. 1K-402 „Dėl vidaus audito įgyvendinimo“ pakeitimo</text:span></text:p>
      <text:p text:style-name="P1853"/>
      <text:p text:style-name="P1854"><text:span text:style-name="T1855">2.</text:span></text:p>
      <text:p text:style-name="P1856"><text:span text:style-name="T1857">Lietuvos Respublikos finansų ministerija, Įsakymas</text:span></text:p>
      <text:p text:style-name="P1858"><text:span text:style-name="T1859">Nr.<text:s/></text:span><text:a xlink:href="https://www.e-tar.lt/portal/legalAct.html?documentId=cd26158074b111eabee4a336e7e6fdab" office:target-frame-name="_top" xlink:show="replace"><text:span text:style-name="T1860">1K-87</text:span></text:a><text:span text:style-name="T1861">, 2020-04-01, paskelbta TAR 2020-04-03, i. k. 2020-07073</text:span></text:p>
      <text:p text:style-name="P1862"><text:span text:style-name="T1863">Dėl finansų ministro 2019 m. gruodžio 23 d. įsakymo Nr. 1K-402 „Dėl vidaus audito įgyvend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9" style:parent-style-name="DefaultParagraphFont" style:family="text">
      <style:text-properties style:language-asian="lt" style:country-asian="LT"/>
    </style:style>
    <style:style style:name="P1160" style:parent-style-name="Normal" style:family="paragraph">
      <style:paragraph-properties fo:text-align="end" fo:margin-right="0.1576in"/>
      <style:text-properties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style:language-asian="lt" style:country-asian="LT"/>
    </style:style>
    <style:style style:name="P1298" style:parent-style-name="Normal" style:family="paragraph">
      <style:paragraph-properties fo:text-align="end" fo:margin-right="0.1576in"/>
      <style:text-properties style:language-asian="lt" style:country-asian="LT"/>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style:language-asian="lt" style:country-asian="LT"/>
    </style:style>
    <style:style style:name="P1560" style:parent-style-name="Normal" style:family="paragraph">
      <style:paragraph-properties fo:text-align="end" fo:margin-right="0.1576in"/>
      <style:text-properties style:language-asian="lt" style:country-asian="LT"/>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15</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157"><draw:frame draw:style-name="F1158" text:anchor-type="paragraph" svg:y="0.0006in" draw:z-index="0"><draw:text-box fo:min-height="0in" fo:min-width="0in"><text:p text:style-name="P1156"><text:span text:style-name="T1159"><text:page-number text:fixed="false">2</text:page-number></text:span></text:p></draw:text-box></draw:frame></text:p>
      </style:header>
      <style:footer>
        <text:p text:style-name="P1160"/>
      </style:footer>
    </style:master-page>
    <style:master-page style:next-style-name="MP2" style:name="MPF2" style:page-layout-name="PL2">
      <style:header>
        <text:p text:style-name="P1161"/>
      </style:header>
      <style:footer>
        <text:p text:style-name="P1162"/>
      </style:footer>
    </style:master-page>
    <style:master-page style:name="MP3" style:page-layout-name="PL3">
      <style:header>
        <text:p text:style-name="P1295"><draw:frame draw:style-name="F1296" text:anchor-type="paragraph" svg:y="0.0006in" draw:z-index="0"><draw:text-box fo:min-height="0in" fo:min-width="0in"><text:p text:style-name="P1294"><text:span text:style-name="T1297"><text:page-number text:fixed="false">2</text:page-number></text:span></text:p></draw:text-box></draw:frame></text:p>
      </style:header>
      <style:footer>
        <text:p text:style-name="P1298"/>
      </style:footer>
    </style:master-page>
    <style:master-page style:next-style-name="MP3" style:name="MPF3" style:page-layout-name="PL3">
      <style:header>
        <text:p text:style-name="P1299"/>
      </style:header>
      <style:footer>
        <text:p text:style-name="P1300"/>
      </style:footer>
    </style:master-page>
    <style:master-page style:name="MP4" style:page-layout-name="PL4">
      <style:header>
        <text:p text:style-name="P1557"><draw:frame draw:style-name="F1558" text:anchor-type="paragraph" svg:y="0.0006in" draw:z-index="0"><draw:text-box fo:min-height="0in" fo:min-width="0in"><text:p text:style-name="P1556"><text:span text:style-name="T1559"><text:page-number text:fixed="false">2</text:page-number></text:span></text:p></draw:text-box></draw:frame></text:p>
      </style:header>
      <style:footer>
        <text:p text:style-name="P1560"/>
      </style:footer>
    </style:master-page>
    <style:master-page style:next-style-name="MP4" style:name="MPF4" style:page-layout-name="PL4">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20-11-16T16:54:00Z</meta:creation-date>
    <dc:date>2020-11-16T16:54:00Z</dc:date>
    <meta:print-date>2008-12-29T11:20:00Z</meta:print-date>
    <meta:template xlink:href="Normal.dotm" xlink:type="simple"/>
    <meta:editing-cycles>2</meta:editing-cycles>
    <meta:editing-duration>PT0S</meta:editing-duration>
    <meta:document-statistic meta:page-count="27" meta:paragraph-count="4070" meta:word-count="8826" meta:character-count="65128" meta:row-count="8624" meta:non-whitespace-character-count="60372"/>
  </office:meta>
</office:document-meta>
</file>