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FF" style:font-size-complex="12pt"/>
    </style:style>
    <style:style style:name="P14"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weight-complex="bold" style:font-size-complex="12pt"/>
    </style:style>
    <style:style style:name="P20" style:parent-style-name="Normal" style:family="paragraph">
      <style:paragraph-properties fo:text-align="center" fo:line-height="115%"/>
      <style:text-properties fo:font-weight="bold" style:font-weight-asian="bold" style:font-weight-complex="bold" style:font-size-complex="12pt"/>
    </style:style>
    <style:style style:name="P21"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center" fo:line-height="115%">
        <style:tab-stops>
          <style:tab-stop style:type="left" style:position="0.59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line-height="115%" fo:margin-right="0.0972in">
        <style:tab-stops>
          <style:tab-stop style:type="left" style:position="0.9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7541in">
        <style:tab-stops>
          <style:tab-stop style:type="left" style:position="0.625in"/>
        </style:tab-stops>
      </style:paragraph-properties>
      <style:text-properties style:font-size-complex="12pt"/>
    </style:style>
    <style:style style:name="P37" style:parent-style-name="Normal" style:family="paragraph">
      <style:paragraph-properties fo:text-align="justify" fo:line-height="115%" fo:margin-right="-0.0006in"/>
    </style:style>
    <style:style style:name="P38" style:parent-style-name="Normal" style:family="paragraph">
      <style:paragraph-properties fo:line-height="115%" fo:margin-right="-0.000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line-height="115%" fo:margin-left="3.6423in" fo:margin-right="-0.0006in">
        <style:tab-stops/>
      </style:paragraph-properties>
      <style:text-properties style:font-size-complex="12pt"/>
    </style:style>
    <style:style style:name="P51" style:parent-style-name="Normal" style:family="paragraph">
      <style:paragraph-properties fo:line-height="115%" fo:margin-left="3.6423in" fo:margin-right="-0.0006in">
        <style:tab-stops/>
      </style:paragraph-properties>
      <style:text-properties style:font-size-complex="12pt"/>
    </style:style>
    <style:style style:name="P52" style:parent-style-name="Normal" style:family="paragraph">
      <style:paragraph-properties fo:line-height="115%" fo:margin-left="3.6423in" fo:margin-right="-0.0006in">
        <style:tab-stops/>
      </style:paragraph-properties>
      <style:text-properties style:font-size-complex="12pt"/>
    </style:style>
    <style:style style:name="P53" style:parent-style-name="Normal" style:family="paragraph">
      <style:paragraph-properties fo:line-height="115%" fo:margin-left="3.6423in" fo:margin-right="-0.0006in">
        <style:tab-stops/>
      </style:paragraph-properties>
      <style:text-properties style:font-size-complex="12pt"/>
    </style:style>
    <style:style style:name="P54" style:parent-style-name="Normal" style:family="paragraph">
      <style:paragraph-properties fo:line-height="115%" fo:margin-left="3.6423in" fo:margin-right="-0.0006in">
        <style:tab-stops/>
      </style:paragraph-properties>
      <style:text-properties style:font-size-complex="12pt"/>
    </style:style>
    <style:style style:name="P55" style:parent-style-name="Normal" style:family="paragraph">
      <style:paragraph-properties fo:line-height="115%" fo:margin-right="-0.0006in"/>
      <style:text-properties style:font-size-complex="12pt"/>
    </style:style>
    <style:style style:name="P56" style:parent-style-name="Normal" style:family="paragraph">
      <style:paragraph-properties fo:text-align="center" fo:line-height="115%" fo:margin-right="-0.0006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line-height="115%" fo:margin-right="-0.0006in"/>
      <style:text-properties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15%" fo:text-indent="0.5in"/>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15%" fo:text-indent="0.9in"/>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text-properties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line-height="115%"/>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15%"/>
      <style:text-properties style:font-size-complex="12pt"/>
    </style:style>
    <style:style style:name="P147" style:parent-style-name="Normal" style:family="paragraph">
      <style:paragraph-properties fo:text-align="justify" fo:line-height="115%"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15%"/>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15%"/>
      <style:text-properties fo:font-weight="bold" style:font-weight-asian="bold"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line-height="115%"/>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line-height="115%"/>
      <style:text-properties fo:font-weight="bold" style:font-weight-asian="bold" style:font-size-complex="12pt"/>
    </style:style>
    <style:style style:name="P221" style:parent-style-name="Normal" style:family="paragraph">
      <style:paragraph-properties fo:text-align="justify" fo:line-height="115%" fo:text-indent="0.5909in">
        <style:tab-stops>
          <style:tab-stop style:type="left" style:position="0.5909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style:tab-stops>
          <style:tab-stop style:type="left" style:position="0.5909in"/>
        </style:tab-stops>
      </style:paragraph-properties>
    </style:style>
    <style:style style:name="P229" style:parent-style-name="Normal" style:family="paragraph">
      <style:paragraph-properties fo:text-align="center" fo:line-height="115%"/>
    </style:style>
    <style:style style:name="T230" style:parent-style-name="DefaultParagraphFont" style:family="text">
      <style:text-properties style:font-size-complex="12pt"/>
    </style:style>
    <style:style style:name="P231" style:parent-style-name="Normal" style:master-page-name="MPF2" style:family="paragraph">
      <style:paragraph-properties fo:break-before="page" fo:text-align="justify" fo:text-indent="3in">
        <style:tab-stops>
          <style:tab-stop style:type="left" style:position="0.1972in"/>
          <style:tab-stop style:type="left" style:position="0.4923in"/>
          <style:tab-stop style:type="left" style:position="0.6895in"/>
          <style:tab-stop style:type="left" style:position="0.7875in"/>
        </style:tab-stops>
      </style:paragraph-properties>
      <style:text-properties style:font-size-complex="12pt"/>
    </style:style>
    <style:style style:name="P238" style:parent-style-name="Normal" style:family="paragraph">
      <style:paragraph-properties fo:text-align="justify" fo:text-indent="3in">
        <style:tab-stops>
          <style:tab-stop style:type="left" style:position="0.1972in"/>
          <style:tab-stop style:type="left" style:position="0.4923in"/>
          <style:tab-stop style:type="left" style:position="0.6895in"/>
          <style:tab-stop style:type="left" style:position="0.7875in"/>
        </style:tab-stops>
      </style:paragraph-properties>
      <style:text-properties style:font-size-complex="12pt"/>
    </style:style>
    <style:style style:name="P239" style:parent-style-name="Normal" style:family="paragraph">
      <style:paragraph-properties fo:text-align="justify" fo:text-indent="3in">
        <style:tab-stops>
          <style:tab-stop style:type="left" style:position="0.1972in"/>
          <style:tab-stop style:type="left" style:position="0.4923in"/>
          <style:tab-stop style:type="left" style:position="0.6895in"/>
          <style:tab-stop style:type="left" style:position="0.7875in"/>
        </style:tab-stops>
      </style:paragraph-properties>
      <style:text-properties style:font-size-complex="12pt"/>
    </style:style>
    <style:style style:name="P240" style:parent-style-name="Normal" style:family="paragraph">
      <style:paragraph-properties fo:text-align="justify" fo:text-indent="3in">
        <style:tab-stops>
          <style:tab-stop style:type="left" style:position="0.1972in"/>
          <style:tab-stop style:type="left" style:position="0.4923in"/>
          <style:tab-stop style:type="left" style:position="0.6895in"/>
          <style:tab-stop style:type="left" style:position="0.7875in"/>
        </style:tab-stops>
      </style:paragraph-properties>
      <style:text-properties style:font-size-complex="12pt"/>
    </style:style>
    <style:style style:name="P241" style:parent-style-name="Normal" style:family="paragraph">
      <style:paragraph-properties fo:text-align="justify" fo:text-indent="3in">
        <style:tab-stops>
          <style:tab-stop style:type="left" style:position="0.1972in"/>
          <style:tab-stop style:type="left" style:position="0.4923in"/>
          <style:tab-stop style:type="left" style:position="0.6895in"/>
          <style:tab-stop style:type="left" style:position="0.7875in"/>
        </style:tab-stops>
      </style:paragraph-properties>
      <style:text-properties style:font-size-complex="12pt"/>
    </style:style>
    <style:style style:name="P242" style:parent-style-name="Normal" style:family="paragraph">
      <style:paragraph-properties fo:text-align="justify">
        <style:tab-stops>
          <style:tab-stop style:type="left" style:position="0.1972in"/>
          <style:tab-stop style:type="left" style:position="0.4923in"/>
          <style:tab-stop style:type="left" style:position="0.6895in"/>
          <style:tab-stop style:type="left" style:position="0.7875in"/>
        </style:tab-stops>
      </style:paragraph-properties>
      <style:text-properties style:font-size-complex="12pt"/>
    </style:style>
    <style:style style:name="P243" style:parent-style-name="Normal" style:family="paragraph">
      <style:paragraph-properties fo:text-align="justify">
        <style:tab-stops>
          <style:tab-stop style:type="left" style:position="0.1972in"/>
          <style:tab-stop style:type="left" style:position="0.4923in"/>
          <style:tab-stop style:type="left" style:position="0.6895in"/>
          <style:tab-stop style:type="left" style:position="0.7875in"/>
        </style:tab-stops>
      </style:paragraph-properties>
      <style:text-properties style:font-name-asian="Calibri" fo:font-weight="bold" style:font-weight-asian="bold" style:font-weight-complex="bold" style:font-size-complex="12pt"/>
    </style:style>
    <style:style style:name="P244" style:parent-style-name="Normal" style:family="paragraph">
      <style:paragraph-properties fo:text-align="center">
        <style:tab-stops>
          <style:tab-stop style:type="left" style:position="0.1972in"/>
          <style:tab-stop style:type="left" style:position="0.4923in"/>
          <style:tab-stop style:type="left" style:position="0.6895in"/>
          <style:tab-stop style:type="left" style:position="0.7875in"/>
        </style:tab-stops>
      </style:paragraph-properties>
    </style:style>
    <style:style style:name="T245" style:parent-style-name="DefaultParagraphFont" style:family="text">
      <style:text-properties fo:font-weight="bold" style:font-weight-asian="bold" style:font-weight-complex="bold" fo:color="#000000" style:font-size-complex="12pt" fo:background-color="#FFFFFF"/>
    </style:style>
    <style:style style:name="P246" style:parent-style-name="Normal" style:family="paragraph">
      <style:paragraph-properties fo:text-align="center">
        <style:tab-stops>
          <style:tab-stop style:type="left" style:position="0.1972in"/>
          <style:tab-stop style:type="left" style:position="0.4923in"/>
          <style:tab-stop style:type="left" style:position="0.6895in"/>
          <style:tab-stop style:type="left" style:position="0.7875in"/>
        </style:tab-stops>
      </style:paragraph-properties>
      <style:text-properties fo:font-weight="bold" style:font-weight-asian="bold" style:font-weight-complex="bold" fo:color="#000000" style:font-size-complex="12pt" fo:background-color="#FFFFFF"/>
    </style:style>
    <style:style style:name="P247" style:parent-style-name="Normal" style:family="paragraph">
      <style:paragraph-properties fo:text-align="center">
        <style:tab-stops>
          <style:tab-stop style:type="left" style:position="0.1972in"/>
          <style:tab-stop style:type="left" style:position="0.4923in"/>
          <style:tab-stop style:type="left" style:position="0.6895in"/>
          <style:tab-stop style:type="left" style:position="0.7875in"/>
        </style:tab-stops>
      </style:paragraph-properties>
      <style:text-properties style:font-name-asian="Calibri" fo:font-weight="bold" style:font-weight-asian="bold" style:font-weight-complex="bold" style:font-size-complex="12pt"/>
    </style:style>
    <style:style style:name="TableColumn249" style:family="table-column">
      <style:table-column-properties style:column-width="2.5in"/>
    </style:style>
    <style:style style:name="TableColumn250" style:family="table-column">
      <style:table-column-properties style:column-width="2.3562in"/>
    </style:style>
    <style:style style:name="Table248" style:family="table">
      <style:table-properties style:width="4.8562in" fo:margin-left="0.6562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15%"/>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15%"/>
      <style:text-properties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style:font-size-complex="12pt"/>
    </style:style>
    <style:style style:name="P260" style:parent-style-name="Normal" style:family="paragraph">
      <style:paragraph-properties fo:text-align="center" fo:line-height="115%"/>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15%"/>
      <style:text-properties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15%"/>
    </style:style>
    <style:style style:name="T266" style:parent-style-name="DefaultParagraphFont" style:family="text">
      <style:text-properties style:font-size-complex="12pt"/>
    </style:style>
    <style:style style:name="P267" style:parent-style-name="Normal" style:family="paragraph">
      <style:paragraph-properties fo:text-align="center" fo:line-height="115%"/>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15%"/>
    </style:style>
    <style:style style:name="T273" style:parent-style-name="DefaultParagraphFont" style:family="text">
      <style:text-properties style:font-size-complex="12pt"/>
    </style:style>
    <style:style style:name="P274" style:parent-style-name="Normal" style:family="paragraph">
      <style:paragraph-properties fo:text-align="center" fo:line-height="115%"/>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15%"/>
      <style:text-properties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15%"/>
    </style:style>
    <style:style style:name="T280" style:parent-style-name="DefaultParagraphFont" style:family="text">
      <style:text-properties style:font-size-complex="12pt"/>
    </style:style>
    <style:style style:name="P281" style:parent-style-name="Normal" style:family="paragraph">
      <style:paragraph-properties fo:text-align="center" fo:line-height="115%"/>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15%"/>
      <style:text-properties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15%"/>
    </style:style>
    <style:style style:name="T287" style:parent-style-name="DefaultParagraphFont" style:family="text">
      <style:text-properties style:font-size-complex="12pt"/>
    </style:style>
    <style:style style:name="P288" style:parent-style-name="Normal" style:family="paragraph">
      <style:paragraph-properties fo:text-align="center" fo:line-height="115%"/>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style:text-properties style:font-size-complex="12pt"/>
    </style:style>
    <style:style style:name="P291" style:parent-style-name="Normal" style:family="paragraph">
      <style:paragraph-properties fo:text-align="justify">
        <style:tab-stops>
          <style:tab-stop style:type="left" style:position="0.1972in"/>
          <style:tab-stop style:type="left" style:position="0.4923in"/>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292" style:parent-style-name="Normal" style:family="paragraph">
      <style:paragraph-properties fo:text-align="center" fo:line-height="115%"/>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0-23</text:span></text:p>
      <text:p text:style-name="P8"/>
      <text:p text:style-name="P9"><text:span text:style-name="T10">Įsakymas paskelbtas: TAR 2020-09-28, i. k. 2020-20195</text:span></text:p>
      <text:p text:style-name="P11"/>
      <text:p text:style-name="P12"><text:span text:style-name="T13"><draw:frame draw:z-index="0" draw:id="id0" draw:style-name="a0" draw:name="Picture 1" text:anchor-type="as-char" svg:x="0in" svg:y="0in" svg:width="0.53472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VALSTYBĖS TARNYBOS DEPARTAMENTO</text:p>
      <text:p text:style-name="P16">PRIE LIETUVOS RESPUBLIKOS VIDAUS REIKALŲ MINISTERIJOS<text:s/></text:p>
      <text:p text:style-name="P17">DIREKTORIUS</text:p>
      <text:p text:style-name="P18"/>
      <text:p text:style-name="P19">ĮSAKYMAS</text:p>
      <text:p text:style-name="P20">DĖL ĮSTAIGOS VADOVO KVALIFIKACIJOS VERTINIMO, TAIKANT 360 LAIPSNIŲ KOMPETENCIJŲ VERTINIMĄ, ORGANIZAVIMO TVARKOS APRAŠO PATVIRTINIMO</text:p>
      <text:p text:style-name="P21"/>
      <text:p text:style-name="P22">2020 m. rugsėjo 28 d. Nr. 27V-112</text:p>
      <text:p text:style-name="P23">Vilnius</text:p>
      <text:p text:style-name="P24"/>
      <text:p text:style-name="P25"><text:span text:style-name="T26">Vadovaudamasis Valstybės tarnautojų tarnybinės veiklos vertinimo tvarkos aprašo, patvirtinto Lietuvos Respublikos Vyriausybės 2018 m. lapkričio 28 d. nutarimu Nr. 1176 „Dėl Lietuvos Respublikos valstybės tarnybos įstatymo įgyvendinimo“, 24 punkto trečiąja<text:s/></text:span><text:span text:style-name="T27">pastraipa:<text:s/></text:span></text:p>
      <text:p text:style-name="P28"><text:span text:style-name="T29">1</text:span><text:span text:style-name="T30">.<text:s/></text:span><text:span text:style-name="T31">T v i r t i n u Įstaigos vadovo kvalifikacijos vertinimo, taikant 360 laipsnių kompetencijų vertinimą, organizavimo tvarkos aprašą (pridedama).</text:span></text:p>
      <text:p text:style-name="P32"><text:span text:style-name="T33">2</text:span><text:span text:style-name="T34">.<text:s/></text:span><text:span text:style-name="T35">Šis įsakymas įsigalioja 2020 m. spalio 1 d.<text:s/></text:span></text:p>
      <text:p text:style-name="P36"/>
      <text:p text:style-name="P37"/>
      <text:p text:style-name="P38"><text:span text:style-name="T39">Direktorius <text:s text:c="25"/></text:span><text:span text:style-name="T40"><text:s text:c="19"/></text:span><text:span text:style-name="T41"><text:tab/></text:span><text:span text:style-name="T42"><text:tab/></text:span><text:span text:style-name="T43"><text:tab/>Gediminas Miškinis</text:span></text:p>
      <text:soft-page-break/>
      <text:p text:style-name="P44">PATVIRTINTA</text:p>
      <text:p text:style-name="P51">Valstybės tarnybos departamento prie<text:s/></text:p>
      <text:p text:style-name="P52">Lietuvos Respublikos vidaus reikalų<text:s/></text:p>
      <text:p text:style-name="P53">ministerijos direktoriaus<text:s/></text:p>
      <text:p text:style-name="P54">2020 m. rugsėjo 28 d. įsakymu Nr. 27V-112</text:p>
      <text:p text:style-name="P55"/>
      <text:p text:style-name="P56"><text:span text:style-name="T57">ĮSTAIGOS VADOVO<text:s/></text:span><text:span text:style-name="T58">KVALIFIKACIJOS VERTINIMO, TAIKANT 360 LAIPSNIŲ KOMPETENCIJŲ VERTINIMĄ, ORGANIZ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Įstaigos vadovo kvalifikacijos vertinimo, taikant 360 laipsnių kompetencijų vertinimą, organizavimo tvarkos apra</text:span><text:span text:style-name="T69">šas (toliau – Aprašas) nustato įstaigos vadovo kvalifikacijos vertinimo, taikant 360 laipsnių kompetencijų vertinimą (toliau – kompetencijų vertinimas), organizavimo tvarką.</text:span></text:p>
      <text:p text:style-name="P70"><text:span text:style-name="T71">2</text:span><text:span text:style-name="T72">. Apraše vartojamos sąvokos apibrėžtos Lietuvos Respublikos valstybės tarnybo</text:span><text:span text:style-name="T73">s įstatyme, Valstybės tarnautojų tarnybinės veiklos vertinimo tvarkos apraše, patvirtintame Lietuvos Respublikos Vyriausybės 2018 m. lapkričio 28 d. nutarimu Nr. 1176 „Dėl Lietuvos Respublikos valstybės tarnybos įstatymo įgyvendinimo“ (toliau – Vertinimo t</text:span><text:span text:style-name="T74">varkos aprašas).</text:span></text:p>
      <text:p text:style-name="P75"><text:span text:style-name="T76">3</text:span><text:span text:style-name="T77">. Įstaigos vadovo kompetencijų vertinime dalyvauja asmenys, nurodyti Vertinimo tvarkos aprašo 19 punkte.</text:span></text:p>
      <text:p text:style-name="P78"/>
      <text:p text:style-name="P79"><text:span text:style-name="T80">II</text:span><text:span text:style-name="T81"><text:s/>SKYRIUS</text:span></text:p>
      <text:p text:style-name="P82"><text:span text:style-name="T83">PASIRENGIMAS ĮSTAIGOS VADOVO KOMPETENCIJŲ<text:s/></text:span><text:span text:style-name="T84">VERTINIMUI</text:span><text:span text:style-name="T85"><text:s/></text:span></text:p>
      <text:p text:style-name="P86"/>
      <text:p text:style-name="P87"><text:span text:style-name="T88">4</text:span><text:span text:style-name="T89">. Informatikos ir ryšių departamentas prie Lietuvos Respublikos vidaus reikalų ministerijos iki einamųjų metų lapkričio 1 d. pagal Valstybės tarnautojų registro duomenis sudaro įstaigų vadovų, kurių kompetencijos bus vertinamos, sąrašą ir jį paskelbia Vals</text:span><text:span text:style-name="T90">tybės tarnybos valdymo informacinėje sistemoje (toliau – VATIS).<text:s/></text:span></text:p>
      <text:p text:style-name="P91"><text:span text:style-name="T92">5</text:span><text:span text:style-name="T93">. Įstaigos vadovas, kurio tarnybinė veikla bus vertinama kasmetinio tarnybinės veiklos vertinimo metu, Vertinimo tvarkos aprašo 20 punkte nustatytu terminu atlieka Vertinimo tvarkos apr</text:span><text:span text:style-name="T94">ašo 20 punkte nurodytus veiksmus. Kolegų sąraše nurodomi kolegų pareigybių, įstaigų, padalinių pavadinimai, vardai ir pavardės.</text:span><text:s/></text:p>
      <text:p text:style-name="P95">Punkto pakeitimai:</text:p>
      <text:p text:style-name="P96"><text:span text:style-name="T97">Nr.<text:s/></text:span><text:a xlink:href="https://www.e-tar.lt/portal/legalAct.html?documentId=9b3e3bd0142311ebb0038a8cd8ff585f" office:target-frame-name="_top" xlink:show="replace"><text:span text:style-name="T98">27V-126</text:span></text:a><text:span text:style-name="T99">, 2020-10-21, paskelbta TAR 2020-10-22, i. k. 2020-21925</text:span></text:p>
      <text:p text:style-name="Normal"/>
      <text:p text:style-name="P100"><text:span text:style-name="T101">6</text:span><text:span text:style-name="T102">. Už įstaigos personalo valdymą atsakingas įstaigos padalinys arba asmuo, o jeigu įstaigoje personalo administravimo funkcijos atliekamos centralizuotai, įstaiga, centralizuotai atliekan</text:span><text:span text:style-name="T103">ti personalo administravimo funkcijas:</text:span></text:p>
      <text:p text:style-name="P104"><text:span text:style-name="T105">6.1</text:span><text:span text:style-name="T106">. Vertinimo tvarkos aprašo 21 punkte nustatytu terminu atlieka Vertinimo tvarkos aprašo 21 punkte nurodytus veiksmus;</text:span></text:p>
      <text:p text:style-name="P107"><text:span text:style-name="T108">6.2</text:span><text:span text:style-name="T109">. ne vėliau kaip iki einamųjų metų lapkričio 30 d. VATIS pagal VATIS pateiktą instrukci</text:span><text:span text:style-name="T110">ją suvedę VATIS nustatytus duomenis, inicijuoja įstaigos vadovo kompetencijų vertinimą.</text:span></text:p>
      <text:p text:style-name="P111"><text:span text:style-name="T112">7</text:span><text:span text:style-name="T113">. Jeigu įstaigoje, kuriai vadovauja įstaigos vadovas, yra mažiau nei 51 patvirtinta valstybės tarnautojų ir darbuotojų, dirbančių pagal darbo sutartis, pareigybė</text:span><text:span text:style-name="T114">, į įstaigos vadovui<text:s/></text:span><text:soft-page-break/><text:span text:style-name="T115">pavaldžių asmenų sąrašą, kuris sudaromas VATIS, įtraukiami visi įstaigos vadovui pavaldūs asmenys.<text:s/></text:span></text:p>
      <text:p text:style-name="P116">Jeigu įstaigoje yra 51 ar daugiau patvirtintų valstybės tarnautojų ir darbuotojų, dirbančių pagal darbo sutartis, pareigybių, į įstaigos vadovui pavaldžių asmenų sąrašą, kuris sudaromas VATIS, įtraukiamos įstaigos vadovų pavaduotojų, padalinių vadovų pareigybės ir pareigybės, nepriklausančios jokiam įstaigos padaliniui. Jeigu šių pareigybių yra mažiau nei šio punkto trečiojoje pastraipoje<text:s/>nurodytas minimalus įstaigos vadovui pavaldžių asmenų – vertintojų skaičius, tai tam, kad būtų pasiektas šis skaičius, atsitiktine tvarka į sąrašą įtraukiami ir kiti šios įstaigos valstybės tarnautojai ir darbuotojai, dirbantys pagal darbo sutartį.<text:s/></text:p>
      <text:p text:style-name="P117"><text:span text:style-name="T118">Optim</text:span><text:span text:style-name="T119">alus įstaigos vadovui pavaldžių asmenų – vertintojų skaičius yra 15-20, o minimalus – 10-15, išskyrus atvejus, kai įstaigoje yra mažiau kaip 10 įstaigos vadovui pavaldžių asmenų. Šiuo atveju įstaigos vadovo kompetencijas vertina visi įstaigos vadovui paval</text:span><text:span text:style-name="T120">dūs asmenys, apibrėžti Vertinimo tvarkos aprašo 19.1 papunktyje.</text:span></text:p>
      <text:p text:style-name="P121"><text:span text:style-name="T122">8</text:span><text:span text:style-name="T123">. Jeigu įstaigoje yra mažiau nei 3 įstaigos vadovui pavaldūs asmenys, siekiant užtikrinti jų anonimiškumą, įstaigos vadovui pavaldžių asmenų ir kolegų grupės yra sujungiamos į bendrą įst</text:span><text:span text:style-name="T124">aigos vadovui pavaldžių asmenų ir kolegų pareigybių sąrašą.</text:span></text:p>
      <text:p text:style-name="P125"><text:span text:style-name="T126">9</text:span><text:span text:style-name="T127">. Kiekvienais metais įstaigos vadovui pavaldžių asmenų ir kolegų sąrašai ir imtys sudaromos iš naujo, iš turimų įstaigos vadovui pavaldžių asmenų ir kolegų pareigybių sąrašų.</text:span></text:p>
      <text:p text:style-name="P128"><text:span text:style-name="T129">10</text:span><text:span text:style-name="T130">. Jeigu pa</text:span><text:span text:style-name="T131">aiškėja, kad kolega ar įstaigos vadovui pavaldus asmuo, yra įstaigos vadovo, kurio kompetencijos vertinamos, sutuoktinis, sugyventinis ar partneris (kai partnerystė įregistruota įstatymų nustatyta tvarka), artimas giminaitis ar asmuo, susijęs svainystės ry</text:span><text:span text:style-name="T132">šiais, arba yra kitokių aplinkybių, kurios kelia abejonių dėl jų nešališkumo, kolega ar įstaigos vadovui pavaldus asmuo turi nusišalinti ir ne</text:span><text:span text:style-name="T133">vertinti įstaigos vadovo kompetencijų</text:span><text:span text:style-name="T134">.</text:span></text:p>
      <text:p text:style-name="P135"><text:span text:style-name="T136">11</text:span><text:span text:style-name="T137">. Pranešime apie pradedamą įstaigos vadovo kompetencijų vertinimą tur</text:span><text:span text:style-name="T138">i būti nurodyta: kompetencijų vertinimo tikslas, kieno kompetencijos yra vertinamos, koks jo, kaip vertintojo vaidmuo (įstaigos vadovo, įstaigos vadovo tiesioginio vadovo, įstaigos vadovui pavaldaus asmens ar kolegos), paaiškinimas dėl atsakymų anonimiškum</text:span><text:span text:style-name="T139">o, veiksmai, kuriuos reikės atlikti ir jų atlikimo terminai, informacija, į ką kreiptis iškilus klausimams ir nesklandumams.<text:s/></text:span></text:p>
      <text:p text:style-name="P140"/>
      <text:p text:style-name="P141"><text:span text:style-name="T142">III</text:span><text:span text:style-name="T143"><text:s/>SKYRIUS</text:span></text:p>
      <text:p text:style-name="P144"><text:span text:style-name="T145">ĮSTAIGOS VADOVO KOMPETENCIJŲ VERTINIMO ADMINISTRAVIMAS</text:span></text:p>
      <text:p text:style-name="P146"/>
      <text:p text:style-name="P147"><text:span text:style-name="T148">12</text:span><text:span text:style-name="T149">. Įstaigos vadovas, jo tiesioginis vadovas, koleg</text:span><text:span text:style-name="T150">os ir įstaigos vadovui pavaldūs asmenys Vertinimo tvarkos aprašo 23 punkte nurodytu laikotarpiu atlieka Vertinimo tvarkos aprašo 23 punkte nurodytus veiksmus.</text:span></text:p>
      <text:p text:style-name="P151"><text:span text:style-name="T152">13</text:span><text:span text:style-name="T153">. Asmenims, dalyvaujantiems įstaigos vadovo kompetencijų vertinime, Vertinimo tvarkos apraš</text:span><text:span text:style-name="T154">o 23 punkte nurodytu laikotarpiu periodiškai elektroniniu paštu per VATIS siunčiami priminimai užpildyti Įstaigos vadovo kvalifikacijos vertinimo, taikant 360 laipsnių kompetencijų vertinimą, formą, patvirtintą Vertinimo tvarkos aprašo 2 priede (toliau – k</text:span><text:span text:style-name="T155">lausimynas).</text:span></text:p>
      <text:p text:style-name="P156"><text:span text:style-name="T157">14</text:span><text:span text:style-name="T158">. Siekiant grįžtamojo ryšio apie įstaigos vadovo kompetencijų vertinimą, pildant klausimyną, įstaigos vadovas ir jo tiesioginis vadovas gali VATIS papildomai pažymėti, kurios 3 kompetencijos yra svarbiausios įstaigos vadovo darbe.<text:s/></text:span></text:p>
      <text:p text:style-name="P159"><text:span text:style-name="T160">15</text:span><text:span text:style-name="T161">. Įstaigos vadovo<text:s/></text:span><text:span text:style-name="T162">kompetencijos vertinamos, vadovaujantis Vertinimo tvarkos aprašo 2 priede nurodytais teiginiais, kurie įvertinami nuo 1 iki 7 balų<text:s/></text:span><text:span text:style-name="T163">(1 balas – žemiausias, 7 balai – aukščiausias).<text:s/></text:span><text:span text:style-name="T164">Įstaigos vadovo kompetencijų vertinimo rezultatas apskaiči</text:span><text:span text:style-name="T165">uojamas VATIS, išvedant vidurkį iš jo tiesioginio vadovo, kolegų ir įstaigos vadovui pavaldžių asmenų atsakymų reikšmių<text:s/></text:span><text:soft-page-break/><text:span text:style-name="T166">(toliau – bendro respondentų vertinimo vidurkis).<text:s/></text:span><text:span text:style-name="T167">Konkrečios kompetencijos lygis nustatomas VATIS pagal Aprašo priede pateiktą Kompetenc</text:span><text:span text:style-name="T168">ijos lygį atitinkančių bendro respondentų vertinimo vidurkių reikšmių lentelę.</text:span><text:s/></text:p>
      <text:p text:style-name="P169">Punkto pakeitimai:</text:p>
      <text:p text:style-name="P170"><text:span text:style-name="T171">Nr.<text:s/></text:span><text:a xlink:href="https://www.e-tar.lt/portal/legalAct.html?documentId=9b3e3bd0142311ebb0038a8cd8ff585f" office:target-frame-name="_top" xlink:show="replace"><text:span text:style-name="T172">27V-126</text:span></text:a><text:span text:style-name="T173">, 2020-10-21, paskelbta TAR 2020-10-22, i. k. 20</text:span><text:span text:style-name="T174">20-21925</text:span></text:p>
      <text:p text:style-name="Normal"/>
      <text:p text:style-name="P175"><text:span text:style-name="T176">16</text:span><text:span text:style-name="T177">. Pasibaigus Vertinimo tvarkos aprašo 23 punkte nurodytam įstaigos vadovo kompetencijų vertinimo laikui, VATIS suformuojamos įstaigos vadovo kompetencijų vertinimo rezultatų ataskaitos (detali ataskaita bei jos santrauka).</text:span></text:p>
      <text:p text:style-name="P178"><text:span text:style-name="T179">17</text:span><text:span text:style-name="T180">. Įstaigos<text:s/></text:span><text:span text:style-name="T181">vadovas bei jo tiesioginis vadovas elektroniniu paštu per VATIS informuojami apie įstaigos vadovo kompetencijų vertinimo pabaigą ir parengtas įstaigos vadovo kompetencijų vertinimo rezultatų ataskaitas.<text:s/></text:span></text:p>
      <text:p text:style-name="P182"><text:span text:style-name="T183">18</text:span><text:span text:style-name="T184">. Už metodinę pagalbą, vykdant<text:s/></text:span><text:span text:style-name="T185">įstaigos vadovo</text:span><text:span text:style-name="T186"><text:s/>kompetencijų vertinimo procedūras, atsakingas Valstybės tarnybos departamentas prie Lietuvos Respublikos vidaus reikalų ministerijos, o už metodinę pagalbą<text:s/></text:span><text:span text:style-name="T187">tvarkant duomenis, susijusius su įstaigos vadovų kompetencijų vertinimu<text:s/></text:span><text:span text:style-name="T188">VATIS, yra atsakingas Infor</text:span><text:span text:style-name="T189">matikos ir ryšių departamentas prie Lietuvos Respublikos vidaus reikalų ministerijos.<text:s/></text:span></text:p>
      <text:p text:style-name="P190"/>
      <text:p text:style-name="P191"><text:span text:style-name="T192">IV</text:span><text:span text:style-name="T193"><text:s/>SKYRIUS</text:span></text:p>
      <text:p text:style-name="P194"><text:span text:style-name="T195">ĮSTAIGOS VADOVO KOMPETENCIJŲ VERTINIMO REZULTATŲ PATEIKIMAS<text:s/></text:span></text:p>
      <text:p text:style-name="P196"/>
      <text:p text:style-name="P197"><text:span text:style-name="T198">19</text:span><text:span text:style-name="T199">. Įstaigos vadovo kompetencijų vertinimo rezultatų ataskaitos pateikiamos VATIS. Su</text:span><text:span text:style-name="T200"><text:s/>įstaigos vadovo kompetencijų vertinimo rezultatais įstaigos vadovas ir įstaigos vadovo tiesioginis vadovas susipažįsta VATIS.<text:s/></text:span></text:p>
      <text:p text:style-name="P201"><text:span text:style-name="T202">20</text:span><text:span text:style-name="T203">. Įstaigos vadovui VATIS pateikiama jo kompetencijų vertinimo rezultatų detali ataskaita, kurioje pateikiami apibendrinti<text:s/></text:span><text:span text:style-name="T204">jo kompetencijų vertinimo rezultatai, kompetencijų lygio įvertinimas, kompetencijų vertinimas pagal respondentų grupes, detali jo kompetencijų vertinimo rezultatų analizė bei rekomenduojamos kvalifikacijos tobulinimo (ugdymo) sritys.</text:span></text:p>
      <text:p text:style-name="P205"><text:span text:style-name="T206">21</text:span><text:span text:style-name="T207">. Įstaigos vadov</text:span><text:span text:style-name="T208">o tiesioginiam vadovui VATIS pateikiama jam skirta vertinto įstaigos vadovo kompetencijų vertinimo rezultatų detalios ataskaitos santrauka, kurioje pateikiami apibendrinti vertinto įstaigos vadovo kompetencijų vertinimo rezultatai, kompetencijų lygio įvert</text:span><text:span text:style-name="T209">inimas ir rekomenduojamos kvalifikacijos tobulinimo (ugdymo) sritys. Tiesioginiam vadovui pageidaujant, jis gali VATIS susipažinti ir su vertinto įstaigos vadovo kompetencijų vertinimo rezultatų detalia ataskaita.</text:span></text:p>
      <text:p text:style-name="P210"><text:span text:style-name="T211">22</text:span><text:span text:style-name="T212">. Įstaigos vadovo kompetencijų verti</text:span><text:span text:style-name="T213">nimo procedūra baigiama atliekant Vertinimo tvarkos aprašo 9.6 ir 11.5 papunkčiuose nurodytus veiksmus.</text:span></text:p>
      <text:p text:style-name="P214"/>
      <text:p text:style-name="P215"><text:span text:style-name="T216">V</text:span><text:span text:style-name="T217"><text:s/>SKYRIUS</text:span></text:p>
      <text:p text:style-name="P218"><text:span text:style-name="T219">BAIGIAMOSIOS NUOSTATOS</text:span></text:p>
      <text:p text:style-name="P220"/>
      <text:p text:style-name="P221"><text:span text:style-name="T222">23</text:span><text:span text:style-name="T223">. Įstaigos vadovui pavaldžių asmenų ir kolegų, dalyvavusių įstaigos vadovo kompetencijų vertinime, duomen</text:span><text:span text:style-name="T224">ys, galintys atskleisti jų asmens tapatybę, tvarkomi ir saugomi tik įstaigos vadovo kompetencijų vertinimo, tikslu, vadovaujantis<text:s/></text:span><text:span text:style-name="T225">2016 m. balandžio 27 d. Europos Parlamento ir Tarybos reglamentu (ES) 2016/679 dėl fizinių asmenų apsaugos tvarkant asmens duo</text:span><text:span text:style-name="T226">menis ir dėl laisvo tokių duomenų judėjimo ir kuriuo panaikinama Direktyva 95/46/EB<text:s/></text:span><text:soft-page-break/><text:span text:style-name="T227">(Bendrasis duomenų apsaugos reglamentas) ir Lietuvos Respublikos asmens duomenų teisinės apsaugos įstatymu.<text:s/></text:span></text:p>
      <text:p text:style-name="P228"/>
      <text:p text:style-name="P229"><text:span text:style-name="T230">________________</text:span></text:p>
      <text:soft-page-break/>
      <text:p text:style-name="P231">Įstaigos vadovo kvalifikacijos<text:s/></text:p>
      <text:p text:style-name="P238">vertinimo, taikant 360 laipsnių<text:s/></text:p>
      <text:p text:style-name="P239">kompetencijų vertinimą,<text:s/></text:p>
      <text:p text:style-name="P240">organizavimo tvarkos aprašo<text:s/></text:p>
      <text:p text:style-name="P241">priedas</text:p>
      <text:p text:style-name="P242"/>
      <text:p text:style-name="P243"/>
      <text:p text:style-name="P244"><text:span text:style-name="T245">KOMPETENCIJOS LYGĮ ATITINKANČIŲ BENDRO RESPONDENTŲ VERTINIMO VIDURKIŲ REIKŠMIŲ LENTELĖ</text:span></text:p>
      <text:p text:style-name="P246"/>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Kompetencijos<text:s/>lygis</text:p>
          </table:table-cell>
          <table:table-cell table:style-name="TableCell254">
            <text:p text:style-name="P255">Kompetencijos lygį atitinkantis bendro respondentų vertinimo <text:s/>vidurkis</text:p>
          </table:table-cell>
        </table:table-row>
        <table:table-row table:style-name="TableRow256">
          <table:table-cell table:style-name="TableCell257">
            <text:p text:style-name="P258"><text:span text:style-name="T259">1 lygis</text:span></text:p>
            <text:p text:style-name="P260"/>
          </table:table-cell>
          <table:table-cell table:style-name="TableCell261">
            <text:p text:style-name="P262">1-1,99<text:s/></text:p>
          </table:table-cell>
        </table:table-row>
        <table:table-row table:style-name="TableRow263">
          <table:table-cell table:style-name="TableCell264">
            <text:p text:style-name="P265"><text:span text:style-name="T266">2 lygis</text:span></text:p>
            <text:p text:style-name="P267"/>
          </table:table-cell>
          <table:table-cell table:style-name="TableCell268">
            <text:p text:style-name="P269">2-2,99<text:s/></text:p>
          </table:table-cell>
        </table:table-row>
        <table:table-row table:style-name="TableRow270">
          <table:table-cell table:style-name="TableCell271">
            <text:p text:style-name="P272"><text:span text:style-name="T273">3 lygis</text:span></text:p>
            <text:p text:style-name="P274"/>
          </table:table-cell>
          <table:table-cell table:style-name="TableCell275">
            <text:p text:style-name="P276">3-3,99<text:s/></text:p>
          </table:table-cell>
        </table:table-row>
        <table:table-row table:style-name="TableRow277">
          <table:table-cell table:style-name="TableCell278">
            <text:p text:style-name="P279"><text:span text:style-name="T280">4 lygis</text:span></text:p>
            <text:p text:style-name="P281"/>
          </table:table-cell>
          <table:table-cell table:style-name="TableCell282">
            <text:p text:style-name="P283">4-4,99<text:s/></text:p>
          </table:table-cell>
        </table:table-row>
        <table:table-row table:style-name="TableRow284">
          <table:table-cell table:style-name="TableCell285">
            <text:p text:style-name="P286"><text:span text:style-name="T287">5 lygis</text:span></text:p>
            <text:p text:style-name="P288"/>
          </table:table-cell>
          <table:table-cell table:style-name="TableCell289">
            <text:p text:style-name="P290">5-7<text:s/></text:p>
          </table:table-cell>
        </table:table-row>
      </table:table>
      <text:p text:style-name="P291"/>
      <text:p text:style-name="P292"><text:span text:style-name="T293">_______________</text:span></text:p>
      <text:p text:style-name="Normal"/>
      <text:p text:style-name="P294">Papildyta priedu:</text:p>
      <text:p text:style-name="P295"><text:span text:style-name="T296">Nr.<text:s/></text:span><text:a xlink:href="https://www.e-tar.lt/portal/legalAct.html?documentId=9b3e3bd0142311ebb0038a8cd8ff585f" office:target-frame-name="_top" xlink:show="replace"><text:span text:style-name="T297">27V-126</text:span></text:a><text:span text:style-name="T298">, 2020-10-21, paskelbta TAR 2020-10-22, i. k. 2020-21925</text:span></text:p>
      <text:p text:style-name="Normal"/>
      <text:p text:style-name="P299"/>
      <text:p text:style-name="P300"/>
      <text:p text:style-name="P301"><text:span text:style-name="T302">Pakeitimai:</text:span></text:p>
      <text:p text:style-name="P303"/>
      <text:p text:style-name="P304"><text:span text:style-name="T305">1.</text:span></text:p>
      <text:p text:style-name="P306"><text:span text:style-name="T307">Valstybės tarnybos departamentas, Įsakymas</text:span></text:p>
      <text:p text:style-name="P308"><text:span text:style-name="T309">Nr.<text:s/></text:span><text:a xlink:href="https://www.e-tar.lt/portal/legalAct.html?documentId=9b3e3bd0142311ebb0038a8cd8ff585f" office:target-frame-name="_top" xlink:show="replace"><text:span text:style-name="T310">27V-126</text:span></text:a><text:span text:style-name="T311">, 2020-10-21, paskelbta TAR 2020-10-22, i. k. 2020-21925</text:span></text:p>
      <text:p text:style-name="P312"><text:span text:style-name="T313">Dėl Valstybės tarnybos departamento prie Lietuvos Respublikos vidaus reikalų ministerijos direkt</text:span><text:span text:style-name="T314">oriaus 2020 m. rugsėjo 28 d. įsakymo Nr. 27V-112 „Dėl Įstaigos vadovo kvalifikacijos vertinimo, taikant 360 laipsnių kompetencijų vertinimą, organizavimo tvarkos aprašo patvirtin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fo:text-align="center">
        <style:tab-stops>
          <style:tab-stop style:type="center" style:position="3.3465in"/>
          <style:tab-stop style:type="right" style:position="6.693in"/>
        </style:tab-stops>
      </style:paragraph-propertie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6" style:parent-style-name="Normal" style:family="paragraph">
      <style:paragraph-properties>
        <style:tab-stops>
          <style:tab-stop style:type="center" style:position="3.4625in"/>
          <style:tab-stop style:type="right" style:position="6.925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32"><text:span text:style-name="T233"><text:page-number text:fixed="false">5</text:page-number></text:span></text:p>
        <text:p text:style-name="P234"/>
      </style:header>
      <style:footer>
        <text:p text:style-name="P235"/>
      </style:footer>
    </style:master-page>
    <style:master-page style:next-style-name="MP2" style:name="MPF2" style:page-layout-name="PL2">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Urbonienė</meta:initial-creator>
    <dc:creator>adlibuser</dc:creator>
    <meta:creation-date>2020-11-12T14:44:00Z</meta:creation-date>
    <dc:date>2020-11-12T14:44:00Z</dc:date>
    <meta:print-date>2020-09-25T16:26:00Z</meta:print-date>
    <meta:template xlink:href="Normal.dotm" xlink:type="simple"/>
    <meta:editing-cycles>2</meta:editing-cycles>
    <meta:editing-duration>PT0S</meta:editing-duration>
    <meta:document-statistic meta:page-count="6" meta:paragraph-count="118" meta:word-count="1584" meta:character-count="11512" meta:row-count="401" meta:non-whitespace-character-count="10046"/>
  </office:meta>
</office:document-meta>
</file>