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29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 2020-01-22, paskelbta<text:s/></text:span><text:span text:style-name="T18">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</text:span><text:span text:style-name="T31">s Lietuvos Respublikos Vyriausybės 2013 m. gruodžio 4 d. nutarimo Nr. 1129 „Dėl valdžios sektoriaus apskaitos duomenų teikimo“ 1.1 papunkčiu,</text:span></text:p>
      <text:p text:style-name="P32"><text:span text:style-name="T33">t v i r t i n u Valdžios sektoriaus subjektų apskaitos duomenų teikimo Finansų ministerijai ir skelbimo taisykle</text:span><text:span text:style-name="T34">s (pridedama).</text:span><text:s/></text:p>
      <text:p text:style-name="Normal"/>
      <text:p text:style-name="Normal"/>
      <text:p text:style-name="Normal"/>
      <text:p text:style-name="P35">Finansų ministras<text:tab/><text:tab/><text:tab/><text:tab/><text:tab/><text:tab/><text:tab/><text:tab/><text:tab/>Rimantas Šadžius</text:p>
      <text:p text:style-name="P36"/>
      <text:p text:style-name="P37"/>
      <text:p text:style-name="P38"/>
      <text:p text:style-name="P39">SUDERINTA</text:p>
      <text:p text:style-name="P40">Lietuvos statistikos departamento</text:p>
      <text:p text:style-name="P41">2013-12-17 raštu Nr. SD-1220</text:p>
      <text:p text:style-name="P42"/>
      <text:p text:style-name="Normal"/>
      <text:soft-page-break/>
      <text:p text:style-name="P43">PATVIRTINTA</text:p>
      <text:p text:style-name="P51">Lietuvos Respublikos finansų ministro</text:p>
      <text:p text:style-name="P52">2013 m. gruodžio 31 d. įsakymu Nr. 1K-417<text:s/></text:p>
      <text:p text:style-name="P53">(Lietuvos Respublikos finansų ministro</text:p>
      <text:p text:style-name="P54">2020 m. sausio 22 d. įsakymo Nr. 1K-8 redakcija)</text:p>
      <text:p text:style-name="P55"/>
      <text:p text:style-name="P56"><text:span text:style-name="T57">VALDŽIOS SEKTORIAUS SUBJEKTŲ APSKAITOS DUOMENŲ<text:s/></text:span><text:span text:style-name="T58">TEIKIMO FINANSŲ MINISTERIJAI IR SKELBIMO TAISYKLĖS</text:span></text:p>
      <text:p text:style-name="P59"/>
      <text:p text:style-name="P60"><text:span text:style-name="T61">I</text:span><text:span text:style-name="T62"><text:s text:c="2"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džios sektoriaus subjektų apskaitos duomenų teikimo Finansų ministerijai ir skelbimo taisyklėse (toliau – taisyklės) reglamentuojama valdžios sektoriaus subj</text:span><text:span text:style-name="T69">ektų apskaitos duomenų teikimo Lietuvos Respublikos finansų ministerijai tvarka bei terminai ir apskaitos duomenų skelbimo tvarka.<text:s/></text:span><text:span text:style-name="T70"><text:tab/></text:span></text:p>
      <text:p text:style-name="P71"><text:span text:style-name="T72">2</text:span><text:span text:style-name="T73">. Taisyklėse vartojamos sąvokos suprantamos taip, kaip jos apibrėžtos Lietuvos Respublikos viešojo sektoriaus atskaito</text:span><text:span text:style-name="T74">mybės įstatyme ir Lietuvos Respublikos valstybės turto valdymo, naudojimo ir disponavimo juo įstatyme.</text:span></text:p>
      <text:p text:style-name="P75"><text:span text:style-name="T76">3</text:span><text:span text:style-name="T77">. Vadovaujantis 2013 m. gegužės 21 d. Europos Parlamento ir Tarybos reglamento (ES) Nr. 549/2013 dėl Europos nacionalinių ir regioninių sąskaitų sis</text:span><text:span text:style-name="T78">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9"><text:span text:style-name="T80">3.1</text:span><text:span text:style-name="T81">. centrinės v</text:span><text:span text:style-name="T82">aldžios subjektai:</text:span></text:p>
      <text:p text:style-name="P83"><text:span text:style-name="T84">3.1.1</text:span><text:span text:style-name="T85">. biudžetinės įstaigos, kurių vadovai yra valstybės biudžeto asignavimų valdytojai;</text:span><text:s/></text:p>
      <text:p text:style-name="P86"><text:span text:style-name="T87">3.1.2</text:span><text:span text:style-name="T88">. valstybės išteklių fondai, išskyrus socialinės apsaugos fondus:</text:span></text:p>
      <text:p text:style-name="P89"><text:span text:style-name="T90">3.1.2.1</text:span><text:span text:style-name="T91">. Rezervinis (stabilizavimo) fondas;</text:span></text:p>
      <text:p text:style-name="P92"><text:span text:style-name="T93">3.1.2.2</text:span><text:span text:style-name="T94">. kiti ištekl</text:span><text:span text:style-name="T95">ių fondai;</text:span></text:p>
      <text:p text:style-name="P96"><text:span text:style-name="T97">3.1.3</text:span><text:span text:style-name="T98">. viešosios įstaigos, kurios yra viešojo sektoriaus subjektai;</text:span></text:p>
      <text:p text:style-name="P99"><text:span text:style-name="T100">3.1.4</text:span><text:span text:style-name="T101">. viešosios įstaigos, kurios nėra viešojo sektoriaus subjektai;</text:span></text:p>
      <text:p text:style-name="P102"><text:span text:style-name="T103">3.1.5</text:span><text:span text:style-name="T104">. valstybės valdomos įmonės;</text:span></text:p>
      <text:p text:style-name="P105"><text:span text:style-name="T106">3.2</text:span><text:span text:style-name="T107">. socialinės apsaugos fondai:</text:span></text:p>
      <text:p text:style-name="P108"><text:span text:style-name="T109">3.2.1</text:span><text:span text:style-name="T110">. Valstybinio<text:s/></text:span><text:span text:style-name="T111">socialinio draudimo fondas;</text:span></text:p>
      <text:p text:style-name="P112"><text:span text:style-name="T113">3.2.2</text:span><text:span text:style-name="T114">. Privalomojo sveikatos draudimo fondas;</text:span></text:p>
      <text:p text:style-name="P115"><text:span text:style-name="T116">3.2.3</text:span><text:span text:style-name="T117">. Garantinis fondas;</text:span></text:p>
      <text:p text:style-name="P118"><text:span text:style-name="T119">3.2.4</text:span><text:span text:style-name="T120">. Ilgalaikio darbo išmokų fondas;</text:span></text:p>
      <text:p text:style-name="P121"><text:span text:style-name="T122">3.2.5</text:span><text:span text:style-name="T123">. kiti fondai, susiję su socialine apsauga;</text:span></text:p>
      <text:p text:style-name="P124"><text:span text:style-name="T125">3.3</text:span><text:span text:style-name="T126">. vietos valdžios subjektai:</text:span></text:p>
      <text:p text:style-name="P127"><text:span text:style-name="T128">3.3.1</text:span><text:span text:style-name="T129">.<text:s/></text:span><text:span text:style-name="T130">biudžetinės įstaigos, kurių vadovai yra savivaldybės biudžeto asignavimų valdytojai;</text:span></text:p>
      <text:p text:style-name="P131"><text:span text:style-name="T132">3.3.2</text:span><text:span text:style-name="T133">. viešosios įstaigos, kurios yra viešojo sektoriaus subjektai;</text:span></text:p>
      <text:p text:style-name="P134"><text:span text:style-name="T135">3.3.3</text:span><text:span text:style-name="T136">. viešosios įstaigos, kurios nėra viešojo sektoriaus subjektai;</text:span></text:p>
      <text:p text:style-name="P137"><text:span text:style-name="T138">3.3.4</text:span><text:span text:style-name="T139">. savivaldybių va</text:span><text:span text:style-name="T140">ldomos įmonės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APSKAITOS DUOMENŲ TEIKIMO TVARKA IR TERMINAI</text:span></text:p>
      <text:p text:style-name="P147"/>
      <text:p text:style-name="P148"><text:span text:style-name="T149">4</text:span><text:span text:style-name="T150">. Finansų ministerijai apskaitos duomenis, užpildydami taisyklių 1 priede nurodytą formą, teikia:<text:s/></text:span><text:span text:style-name="T151"><text:tab/></text:span></text:p>
      <text:p text:style-name="P152"><text:span text:style-name="T153">4.1</text:span><text:span text:style-name="T154">. subjektai, nurodyti taisyklių 3.1.2–3.1.5 ir 3.2 papunkčiuose</text:span><text:span text:style-name="T155">, pasibaigus atitinkamam mėnesiui per 26 dienas (pateiktus duomenis galima tikslinti per du ataskaitinius mėnesius);</text:span></text:p>
      <text:p text:style-name="P156"><text:span text:style-name="T157">4.2</text:span><text:span text:style-name="T158">. vietos valdžios subjektai, nurodyti taisyklių 3.3.2–3.3.4 papunkčiuose, pasibaigus atitinkamam ketvirčiui per 60 dienų.</text:span></text:p>
      <text:p text:style-name="P159"><text:span text:style-name="T160">5</text:span><text:span text:style-name="T161">.<text:s/></text:span><text:span text:style-name="T162">Taisyklių 2 priede nurodytai formai, kurią automatiškai suformuoja Viešojo sektoriaus apskaitos ir ataskaitų konsolidavimo informacinė sistema (toliau - VSAKIS), užpildyti naudojami valstybės biudžetinių įstaigų biudžeto vykdymo ataskaitų duomenys, teikiam</text:span><text:span text:style-name="T163">i pagal Valstybės ir savivaldybių biudžetinių įstaigų ir kitų subjektų žemesniojo lygio biudžeto vykdymo ataskaitų sudarymo taisykles, patvirtintas Lietuvos Respublikos finansų ministro 2008 m. gruodžio 31 d. įsakymu Nr. 1K-465 „Dėl Valstybės ir savivaldyb</text:span><text:span text:style-name="T164">ių biudžetinių įstaigų ir kitų subjektų žemesniojo lygio biudžeto vykdymo ataskaitų sudarymo taisyklių ir formų patvirtinimo“, o taisyklių 3 priede nurodytai formai, kurią automatiškai suformuoja VSAKIS, užpildyti naudojami savivaldybių biudžetų vykdymo at</text:span><text:span text:style-name="T165">askaitų duomenys, teikiami pagal Savivaldybės biudžeto vykdymo ataskaitų rinkinio</text:span><text:s/><text:span text:style-name="T166">ir skolinių įsipareigojimų ataskaitos teikimo Finansų ministerijai taisykles, patvirtintas Lietuvos Respublikos finansų ministro 2011 m. lapkričio 11 d. įsakymu Nr. 1K-361 „D</text:span><text:span text:style-name="T167">ėlSavivaldybės biudžeto vykdymo ataskaitų rinkinio</text:span><text:s/><text:span text:style-name="T168">ir skolinių įsipareigojimų ataskaitos teikimo Finansų ministerijai taisyklių ir ataskaitų formų patvirtinimo“.</text:span></text:p>
      <text:p text:style-name="P169">6. Valstybės duomenų agentūra informaciją pagal taisyklių 4–8 prieduose nurodytas formas teikia Finansų ministerijai Lietuvos Respublikos Vyriausybės 2013 m. gruodžio 4 d. nutarimo Nr. 1129 „Dėl valdžios sektoriaus apskaitos duomenų teikimo“ 3.2 papunktyje nustatytais terminais. Finansų ministerija Valstybės duomenų agentūrai kasmet iki spalio<text:s/>22 dienos teikia duomenis taisyklių 4, 6 ir 7 prieduose nurodytoms formoms užpildyti.<text:s/></text:p>
      <text:p text:style-name="P170">Punkto pakeitimai:</text:p>
      <text:p text:style-name="P171"><text:span text:style-name="T172">Nr.<text:s/></text:span><text:a xlink:href="https://www.e-tar.lt/portal/legalAct.html?documentId=db7290b0a57111eea5a28c81c82193a8" office:target-frame-name="_top" xlink:show="replace"><text:span text:style-name="T173">1K-421</text:span></text:a><text:span text:style-name="T174">, 2023-12-28, paskelbta TAR 2023-12-28, i.</text:span><text:span text:style-name="T175"><text:s/>k. 2023-25709</text:span></text:p>
      <text:p text:style-name="Normal"/>
      <text:p text:style-name="P176"><text:span text:style-name="T177">7</text:span><text:span text:style-name="T178">. Pasibaigus atitinkamam ketvirčiui per 50 dienų Finansų ministerijai teikia:</text:span></text:p>
      <text:p text:style-name="P179"><text:span text:style-name="T180">7.1</text:span><text:span text:style-name="T181">. subjektai, nurodyti taisyklių 3.1.1 ir 3.3.1 papunkčiuose, – užpildytą taisyklių 9 priede nurodytą formą;</text:span></text:p>
      <text:p text:style-name="P182"><text:span text:style-name="T183">7.2</text:span><text:span text:style-name="T184">. subjektai, nurodyti taisyklių 3.3.1</text:span><text:span text:style-name="T185"><text:s/>papunktyje, – užpildytas taisyklių 10 ir 11 prieduose nurodytas formas;</text:span><text:s/></text:p>
      <text:p text:style-name="P186">Papunkčio pakeitimai:</text:p>
      <text:p text:style-name="P187"><text:span text:style-name="T188">Nr.<text:s/></text:span><text:a xlink:href="https://www.e-tar.lt/portal/legalAct.html?documentId=db7290b0a57111eea5a28c81c82193a8" office:target-frame-name="_top" xlink:show="replace"><text:span text:style-name="T189">1K-421</text:span></text:a><text:span text:style-name="T190">, 2023-12-28, paskelbta TAR 2023-12-28, i. k. 2023-2</text:span><text:span text:style-name="T191">5709</text:span></text:p>
      <text:p text:style-name="Normal"/>
      <text:p text:style-name="P192"><text:span text:style-name="T193">7.3</text:span><text:span text:style-name="T194">. subjektai, nurodyti taisyklių 3.1.3 ir 3.3.2 papunkčiuose, – iš tarpinių finansinių ataskaitų rinkinių, parengtų vadovaujantis 23-iuoju viešojo sektoriaus apskaitos ir finansinės atskaitomybės standartu „Tarpinių finansinių ataskaitų<text:s/></text:span><text:span text:style-name="T195">rinkinys“, patvirtintu Lietuvos Respublikos finansų ministro 2008 m. birželio 11 d. įsakymu Nr. 1K-213 „Dėl viešojo sektoriaus apskaitos ir finansinės atskaitomybės 23-iojo standarto patvirtinimo“:</text:span></text:p>
      <text:p text:style-name="P196"><text:span text:style-name="T197">7.3.1</text:span><text:span text:style-name="T198">. informaciją apie finansavimo sumas;</text:span></text:p>
      <text:p text:style-name="P199"><text:span text:style-name="T200">7.3.2</text:span><text:span text:style-name="T201">. ve</text:span><text:span text:style-name="T202">iklos rezultatų ataskaitą;</text:span></text:p>
      <text:p text:style-name="P203"><text:span text:style-name="T204">7.3.3</text:span><text:span text:style-name="T205">. finansinės būklės ataskaitą;</text:span></text:p>
      <text:p text:style-name="P206"><text:span text:style-name="T207">7.3.4</text:span><text:span text:style-name="T208">. informaciją apie:<text:s/></text:span></text:p>
      <text:p text:style-name="P209"><text:span text:style-name="T210">7.3.4.1</text:span><text:span text:style-name="T211">. finansinės ir investicinės veiklos pajamas ir sąnaudas;</text:span></text:p>
      <text:p text:style-name="P212"><text:span text:style-name="T213">7.3.4.2</text:span><text:span text:style-name="T214">. atsargų vertės pasikeitimą per ataskaitinį laikotarpį;</text:span></text:p>
      <text:p text:style-name="P215"><text:span text:style-name="T216">7.3.4.3</text:span><text:span text:style-name="T217">.<text:s/></text:span><text:span text:style-name="T218">ilgalaikio<text:s/></text:span><text:span text:style-name="T219">materialiojo turto</text:span><text:span text:style-name="T220">,<text:s/></text:span><text:span text:style-name="T221">vertinamo įsigijimo savikaina ir tikrąja verte,</text:span><text:span text:style-name="T222"><text:s/>balansinės vertės pasikeitimą per ataskaitinį laikotarpį;</text:span><text:s/></text:p>
      <text:p text:style-name="P223">Papunkčio pakeitimai:</text:p>
      <text:p text:style-name="P224"><text:span text:style-name="T225">Nr.<text:s/></text:span><text:a xlink:href="https://www.e-tar.lt/portal/legalAct.html?documentId=db7290b0a57111eea5a28c81c82193a8" office:target-frame-name="_top" xlink:show="replace"><text:span text:style-name="T226">1K-42</text:span><text:span text:style-name="T227">1</text:span></text:a><text:span text:style-name="T228">, 2023-12-28, paskelbta TAR 2023-12-28, i. k. 2023-25709</text:span></text:p>
      <text:p text:style-name="Normal"/>
      <text:p text:style-name="P229"><text:span text:style-name="T230">7.3.4.4</text:span><text:span text:style-name="T231">. nematerialiojo turto balansinės vertės pasikeitimą per ataskaitinį laikotarpį.</text:span></text:p>
      <text:p text:style-name="P232"><text:span text:style-name="T233">8</text:span><text:span text:style-name="T234">.<text:s/></text:span>Apskaitos duomenys pagal taisyklių 1, 9, 10 ir 11 prieduose nurodytas formas teikiami per VSAKIS.<text:s/></text:p>
      <text:p text:style-name="P235">Punkto pakeitimai:</text:p>
      <text:p text:style-name="P236"><text:span text:style-name="T237">Nr.<text:s/></text:span><text:a xlink:href="https://www.e-tar.lt/portal/legalAct.html?documentId=db7290b0a57111eea5a28c81c82193a8" office:target-frame-name="_top" xlink:show="replace"><text:span text:style-name="T238">1K-421</text:span></text:a><text:span text:style-name="T239">, 2023-12-28, paskelbta TAR 2023-12-28, i. k. 2023-25709</text:span></text:p>
      <text:p text:style-name="Normal"/>
      <text:p text:style-name="P240"><text:span text:style-name="T241">III</text:span><text:span text:style-name="T242"><text:s/>SKYRIUS</text:span></text:p>
      <text:p text:style-name="P243"><text:span text:style-name="T244">APSKAITOS DUOMENŲ SKELBIMAS</text:span></text:p>
      <text:p text:style-name="P245"/>
      <text:p text:style-name="P246"><text:span text:style-name="T247">9</text:span><text:span text:style-name="T248">. Finansų<text:s/></text:span><text:span text:style-name="T249">ministerija savo interneto svetainėje skelbia:</text:span></text:p>
      <text:p text:style-name="P250"><text:span text:style-name="T251">9.1</text:span><text:span text:style-name="T252">. subjektų, nurodytų taisyklių 3.1 ir 3.2 papunkčiuose, mėnesio apskaitos duomenis pagal taisyklių 2 priede nurodytą formą pasibaigus mėnesiui per 30 dienų;</text:span></text:p>
      <text:p text:style-name="P253"><text:span text:style-name="T254">9.2</text:span><text:span text:style-name="T255">. subjektų, nurodytų taisyklių 3.3 papun</text:span><text:span text:style-name="T256">ktyje, ketvirčio apskaitos duomenis pagal taisyklių 3 priede nurodytą formą pasibaigus ketvirčiui per 90 dienų;</text:span></text:p>
      <text:p text:style-name="P257"><text:span text:style-name="T258">9.3</text:span><text:span text:style-name="T259">.<text:s/></text:span>Valstybės duomenų agentūros Finansų ministerijai pateiktą informaciją pagal taisyklių 4–8 prieduose nurodytas formas per 3 darbo dienas<text:s/>nuo šios informacijos gavimo dienos.<text:s/></text:p>
      <text:p text:style-name="P260">Papunkčio pakeitimai:</text:p>
      <text:p text:style-name="P261"><text:span text:style-name="T262">Nr.<text:s/></text:span><text:a xlink:href="https://www.e-tar.lt/portal/legalAct.html?documentId=db7290b0a57111eea5a28c81c82193a8" office:target-frame-name="_top" xlink:show="replace"><text:span text:style-name="T263">1K-421</text:span></text:a><text:span text:style-name="T264">, 2023-12-28, paskelbta TAR 2023-12-28, i. k. 2023-25709</text:span></text:p>
      <text:p text:style-name="Normal"/>
      <text:p text:style-name="P265"><text:span text:style-name="T266">10</text:span><text:span text:style-name="T267">.<text:s/></text:span>Valstybės duomenų agentūra, pasikeitus taisyklių 9.3 papunktyje nurodytai informacijai, atsiunčia Finansų ministerijai atnaujintą informaciją, o Finansų ministerija šią informaciją per 3 darbo dienas paskelbia savo interneto svetainėje.<text:s/></text:p>
      <text:p text:style-name="P268">Punkto pakeitimai:</text:p>
      <text:p text:style-name="P269"><text:span text:style-name="T270">Nr.<text:s/></text:span><text:a xlink:href="https://www.e-tar.lt/portal/legalAct.html?documentId=db7290b0a57111eea5a28c81c82193a8" office:target-frame-name="_top" xlink:show="replace"><text:span text:style-name="T271">1K-421</text:span></text:a><text:span text:style-name="T272">, 2023-12-28, paskelbta TAR 2023-12-28, i. k. 2023-25709</text:span></text:p>
      <text:p text:style-name="Normal"/>
      <text:p text:style-name="P273"><text:span text:style-name="T274">________________</text:span></text:p>
      <text:p text:style-name="P275">Priedo pakeitimai:</text:p>
      <text:p text:style-name="P276"><text:span text:style-name="T277">Nr.<text:s/></text:span><text:a xlink:href="https://www.e-tar.lt/portal/legalAct.html?documentId=71cf173002f111e6b9699b2946305ca6" office:target-frame-name="_top" xlink:show="replace"><text:span text:style-name="T278">1K-136</text:span></text:a><text:span text:style-name="T279">, 2016-04-13, paskelbta TAR 2016-04-20, i. k. 2016-10104</text:span></text:p>
      <text:p text:style-name="Normal"/>
      <text:p text:style-name="Normal"/>
      <text:p text:style-name="Normal"/>
      <text:p text:style-name="Normal"/>
      <text:p text:style-name="P280">Priedų pakeitimai:</text:p>
      <text:p text:style-name="Normal"/>
      <text:p text:style-name="P281">1 priedas</text:p>
      <text:p text:style-name="P282">Papildyta priedu:</text:p>
      <text:p text:style-name="P283"><text:span text:style-name="T284">Nr.<text:s/></text:span><text:a xlink:href="https://www.e-tar.lt/portal/legalAct.html?documentId=71cf173002f111e6b9699b2946305ca6" office:target-frame-name="_top" xlink:show="replace"><text:span text:style-name="T285">1K-136</text:span></text:a><text:span text:style-name="T286">, 2016-04-13, paskelbta TAR 2016-04-20, i. k. 2016-10104</text:span></text:p>
      <text:p text:style-name="P287">Priedo pakeitimai:</text:p>
      <text:p text:style-name="P288"><text:span text:style-name="T289">Nr.<text:s/></text:span><text:a xlink:href="https://www.e-tar.lt/portal/legalAct.html?documentId=1541c6103d0e11ea829bc2bea81c1194" office:target-frame-name="_top" xlink:show="replace"><text:span text:style-name="T290">1K-8</text:span></text:a><text:span text:style-name="T291">, 2020-01-22, paskelbta TAR 2020-01-22, i. k. 2020-00969</text:span></text:p>
      <text:p text:style-name="Normal"/>
      <text:p text:style-name="P292">2 priedas</text:p>
      <text:p text:style-name="P293">Papildyta priedu:</text:p>
      <text:p text:style-name="P294"><text:span text:style-name="T295">Nr.<text:s/></text:span><text:a xlink:href="https://www.e-tar.lt/portal/legalAct.html?documentId=71cf173002f111e6b9699b2946305ca6" office:target-frame-name="_top" xlink:show="replace"><text:span text:style-name="T296">1K-136</text:span></text:a><text:span text:style-name="T297">, 2016-04-13, paskelbta TAR 2016-0</text:span><text:span text:style-name="T298">4-20, i. k. 2016-10104</text:span></text:p>
      <text:p text:style-name="P299">Priedo pakeitimai:</text:p>
      <text:p text:style-name="P300"><text:span text:style-name="T301">Nr.<text:s/></text:span><text:a xlink:href="https://www.e-tar.lt/portal/legalAct.html?documentId=1541c6103d0e11ea829bc2bea81c1194" office:target-frame-name="_top" xlink:show="replace"><text:span text:style-name="T302">1K-8</text:span></text:a><text:span text:style-name="T303">, 2020-01-22, paskelbta TAR 2020-01-22, i. k. 2020-00969</text:span></text:p>
      <text:p text:style-name="Normal"/>
      <text:p text:style-name="P304">3 priedas</text:p>
      <text:p text:style-name="P305">Papildyta priedu:</text:p>
      <text:p text:style-name="P306"><text:span text:style-name="T307">Nr.<text:s/></text:span><text:a xlink:href="https://www.e-tar.lt/portal/legalAct.html?documentId=71cf173002f111e6b9699b2946305ca6" office:target-frame-name="_top" xlink:show="replace"><text:span text:style-name="T308">1K-136</text:span></text:a><text:span text:style-name="T309">, 2016-04-13, paskelbta TAR 2016-04-20, i. k. 2016-10104</text:span></text:p>
      <text:p text:style-name="P310">Priedo pakeitimai:</text:p>
      <text:p text:style-name="P311"><text:span text:style-name="T312">Nr.<text:s/></text:span><text:a xlink:href="https://www.e-tar.lt/portal/legalAct.html?documentId=1541c6103d0e11ea829bc2bea81c1194" office:target-frame-name="_top" xlink:show="replace"><text:span text:style-name="T313">1K-8</text:span></text:a><text:span text:style-name="T314">, 2020-01-22, paskelbta TAR 2020-01-22, i. k. 2020-00969</text:span></text:p>
      <text:p text:style-name="Normal"/>
      <text:p text:style-name="P315">4 priedas</text:p>
      <text:p text:style-name="P316">Papildyta priedu:</text:p>
      <text:p text:style-name="P317"><text:span text:style-name="T318">Nr.<text:s/></text:span><text:a xlink:href="https://www.e-tar.lt/portal/legalAct.html?documentId=71cf173002f111e6b9699b2946305ca6" office:target-frame-name="_top" xlink:show="replace"><text:span text:style-name="T319">1K-136</text:span></text:a><text:span text:style-name="T320">, 2016-04-13, paskelbta TAR<text:s/></text:span><text:span text:style-name="T321">2016-04-20, i. k. 2016-10104</text:span></text:p>
      <text:p text:style-name="P322">Priedo pakeitimai:</text:p>
      <text:p text:style-name="P323"><text:span text:style-name="T324">Nr.<text:s/></text:span><text:a xlink:href="https://www.e-tar.lt/portal/legalAct.html?documentId=1541c6103d0e11ea829bc2bea81c1194" office:target-frame-name="_top" xlink:show="replace"><text:span text:style-name="T325">1K-8</text:span></text:a><text:span text:style-name="T326">, 2020-01-22, paskelbta TAR 2020-01-22, i. k. 2020-00969</text:span></text:p>
      <text:p text:style-name="Normal"/>
      <text:p text:style-name="P327">5 priedas</text:p>
      <text:p text:style-name="P328">Papildyta priedu:</text:p>
      <text:p text:style-name="P329"><text:span text:style-name="T330">Nr.<text:s/></text:span><text:a xlink:href="https://www.e-tar.lt/portal/legalAct.html?documentId=71cf173002f111e6b9699b2946305ca6" office:target-frame-name="_top" xlink:show="replace"><text:span text:style-name="T331">1K-136</text:span></text:a><text:span text:style-name="T332">, 2016-04-13, paskelbta TAR 2016-04-20, i. k. 2016-10104</text:span></text:p>
      <text:p text:style-name="P333">Priedo pakeitimai:</text:p>
      <text:p text:style-name="P334"><text:span text:style-name="T335">Nr.<text:s/></text:span><text:a xlink:href="https://www.e-tar.lt/portal/legalAct.html?documentId=1541c6103d0e11ea829bc2bea81c1194" office:target-frame-name="_top" xlink:show="replace"><text:span text:style-name="T336">1K-8</text:span></text:a><text:span text:style-name="T337">, 2020-01-22, paskelbta TAR 2020-01-22, i. k. 2020-00969</text:span></text:p>
      <text:p text:style-name="Normal"/>
      <text:p text:style-name="P338">6 priedas</text:p>
      <text:p text:style-name="P339">Papildyta priedu:</text:p>
      <text:p text:style-name="P340"><text:span text:style-name="T341">Nr.<text:s/></text:span><text:a xlink:href="https://www.e-tar.lt/portal/legalAct.html?documentId=71cf173002f111e6b9699b2946305ca6" office:target-frame-name="_top" xlink:show="replace"><text:span text:style-name="T342">1K-136</text:span></text:a><text:span text:style-name="T343">, 2016-04-13, paskelbta TAR 2016-04-20, i. k</text:span><text:span text:style-name="T344">. 2016-10104</text:span></text:p>
      <text:p text:style-name="P345">Priedo pakeitimai:</text:p>
      <text:p text:style-name="P346"><text:span text:style-name="T347">Nr.<text:s/></text:span><text:a xlink:href="https://www.e-tar.lt/portal/legalAct.html?documentId=1541c6103d0e11ea829bc2bea81c1194" office:target-frame-name="_top" xlink:show="replace"><text:span text:style-name="T348">1K-8</text:span></text:a><text:span text:style-name="T349">, 2020-01-22, paskelbta TAR 2020-01-22, i. k. 2020-00969</text:span></text:p>
      <text:p text:style-name="Normal"/>
      <text:p text:style-name="P350">7 priedas</text:p>
      <text:p text:style-name="P351">Papildyta priedu:</text:p>
      <text:p text:style-name="P352"><text:span text:style-name="T353">Nr.<text:s/></text:span><text:a xlink:href="https://www.e-tar.lt/portal/legalAct.html?documentId=71cf173002f111e6b9699b2946305ca6" office:target-frame-name="_top" xlink:show="replace"><text:span text:style-name="T354">1K-136</text:span></text:a><text:span text:style-name="T355">, 2016-04-13, paskelbta TAR 2016-04-20, i. k. 2016-10104</text:span></text:p>
      <text:p text:style-name="P356">Priedo pakeitimai:</text:p>
      <text:p text:style-name="P357"><text:span text:style-name="T358">Nr.<text:s/></text:span><text:a xlink:href="https://www.e-tar.lt/portal/legalAct.html?documentId=1541c6103d0e11ea829bc2bea81c1194" office:target-frame-name="_top" xlink:show="replace"><text:span text:style-name="T359">1K-8</text:span></text:a><text:span text:style-name="T360">, 2020-01-22, paskelbta TAR 2020-01-22, i. k. 2020-00969</text:span></text:p>
      <text:p text:style-name="Normal"/>
      <text:p text:style-name="P361">8 priedas</text:p>
      <text:p text:style-name="P362">Papildyta priedu:</text:p>
      <text:p text:style-name="P363"><text:span text:style-name="T364">Nr.<text:s/></text:span><text:a xlink:href="https://www.e-tar.lt/portal/legalAct.html?documentId=71cf173002f111e6b9699b2946305ca6" office:target-frame-name="_top" xlink:show="replace"><text:span text:style-name="T365">1K-136</text:span></text:a><text:span text:style-name="T366">, 2016-04-13, paskelbta TAR 2016-04-20, i. k. 2016-10104</text:span></text:p>
      <text:p text:style-name="P367">Priedo pakeitimai:</text:p>
      <text:p text:style-name="P368"><text:span text:style-name="T369">Nr.<text:s/></text:span><text:a xlink:href="https://www.e-tar.lt/portal/legalAct.html?documentId=1541c6103d0e11ea829bc2bea81c1194" office:target-frame-name="_top" xlink:show="replace"><text:span text:style-name="T370">1K-8</text:span></text:a><text:span text:style-name="T371">, 2020-01-22, paskelbta TAR 2020-01-22, i. k. 2020-00969</text:span></text:p>
      <text:p text:style-name="Normal"/>
      <text:p text:style-name="P372">9 priedas</text:p>
      <text:p text:style-name="P373">Priedo pakeitimai:</text:p>
      <text:p text:style-name="P374"><text:span text:style-name="T375">Nr.<text:s/></text:span><text:a xlink:href="https://www.e-tar.lt/portal/legalAct.html?documentId=ec94ee5092d711ecaf3aba0cb308998c" office:target-frame-name="_top" xlink:show="replace"><text:span text:style-name="T376">1K-49</text:span></text:a><text:span text:style-name="T377">, 2022-02-21, paskelbta TAR 2022-02-21, i. k. 2022-03034</text:span></text:p>
      <text:p text:style-name="Normal"/>
      <text:p text:style-name="P378">10 priedas</text:p>
      <text:p text:style-name="P379">Priedo pakeitimai:</text:p>
      <text:p text:style-name="P380"><text:span text:style-name="T381">Nr.<text:s/></text:span><text:a xlink:href="https://www.e-tar.lt/portal/legalAct.html?documentId=6f66a080420111ec992fe4cdfceb5666" office:target-frame-name="_top" xlink:show="replace"><text:span text:style-name="T382">1K-</text:span><text:span text:style-name="T383">347</text:span></text:a><text:span text:style-name="T384">, 2021-11-10, paskelbta TAR 2021-11-10, i. k. 2021-23253</text:span></text:p>
      <text:p text:style-name="Normal"/>
      <text:p text:style-name="P385">11 priedas</text:p>
      <text:p text:style-name="P386">Papildyta priedu:</text:p>
      <text:p text:style-name="P387"><text:span text:style-name="T388">Nr.<text:s/></text:span><text:a xlink:href="https://www.e-tar.lt/portal/legalAct.html?documentId=db7290b0a57111eea5a28c81c82193a8" office:target-frame-name="_top" xlink:show="replace"><text:span text:style-name="T389">1K-421</text:span></text:a><text:span text:style-name="T390">, 2023-12-28, paskelbta TAR 2023-12-28, i. k. 2023-25709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finansų ministerija, Įsakymas</text:span></text:p>
      <text:p text:style-name="P400"><text:span text:style-name="T401">Nr.<text:s/></text:span><text:a xlink:href="https://www.e-tar.lt/portal/legalAct.html?documentId=71cf173002f111e6b9699b2946305ca6" office:target-frame-name="_top" xlink:show="replace"><text:span text:style-name="T402">1K-136</text:span></text:a><text:span text:style-name="T403">, 2016-04-13, paskelbta TAR 2016-04-20, i. k. 2016-10104</text:span></text:p>
      <text:p text:style-name="P404"><text:span text:style-name="T405">Dėl finansų ministro<text:s/></text:span><text:span text:style-name="T406">2013 m. gruodžio 31 d. įsakymo Nr. 1K-417 „Dėl Valdžios sektoriaus subjektų apskaitos duomenų teikimo finansų ministerijai ir skelbimo taisyklių patvirtinimo“ pakeitimo</text:span></text:p>
      <text:p text:style-name="P407"/>
      <text:p text:style-name="P408"><text:span text:style-name="T409">2.</text:span></text:p>
      <text:p text:style-name="P410"><text:span text:style-name="T411">Lietuvos Respublikos finansų ministerija, Įsakymas</text:span></text:p>
      <text:p text:style-name="P412"><text:span text:style-name="T413">Nr.<text:s/></text:span><text:a xlink:href="https://www.e-tar.lt/portal/legalAct.html?documentId=1541c6103d0e11ea829bc2bea81c1194" office:target-frame-name="_top" xlink:show="replace"><text:span text:style-name="T414">1K-8</text:span></text:a><text:span text:style-name="T415">, 2020-01-22, paskelbta TAR 2020-01-22, i. k. 2020-00969</text:span></text:p>
      <text:p text:style-name="P416"><text:span text:style-name="T417">Dėl finansų ministro 2013 m. gruodžio 31 d. įsakymo Nr. 1K-417 „Dėl Valdžios sektoriaus subjektų ap</text:span><text:span text:style-name="T418">skaitos duomenų teikimo Finansų ministerijai ir skelbimo taisyklių patvirtinimo“ pakeitimo</text:span></text:p>
      <text:p text:style-name="P419"/>
      <text:p text:style-name="P420"><text:span text:style-name="T421">3.</text:span></text:p>
      <text:p text:style-name="P422"><text:span text:style-name="T423">Lietuvos Respublikos finansų ministerija, Įsakymas</text:span></text:p>
      <text:p text:style-name="P424"><text:span text:style-name="T425">Nr.<text:s/></text:span><text:a xlink:href="https://www.e-tar.lt/portal/legalAct.html?documentId=6f66a080420111ec992fe4cdfceb5666" office:target-frame-name="_top" xlink:show="replace"><text:span text:style-name="T426">1K-347</text:span></text:a><text:span text:style-name="T427">,<text:s/></text:span><text:span text:style-name="T428">2021-11-10, paskelbta TAR 2021-11-10, i. k. 2021-23253</text:span></text:p>
      <text:p text:style-name="P429"><text:span text:style-name="T430">Dėl finansų ministro 2013 m. gruodžio 31 d. įsakymo Nr. 1K-417 „Dėl Valdžios sektoriaus subjektų apskaitos duomenų teikimo Finansų ministerijai ir skelbimo taisyklių patvirtinimo“ pakeitimo</text:span></text:p>
      <text:p text:style-name="P431"/>
      <text:p text:style-name="P432"><text:span text:style-name="T433">4.</text:span></text:p>
      <text:p text:style-name="P434"><text:span text:style-name="T435">Lietuvo</text:span><text:span text:style-name="T436">s Respublikos finansų ministerija, Įsakymas</text:span></text:p>
      <text:p text:style-name="P437"><text:span text:style-name="T438">Nr.<text:s/></text:span><text:a xlink:href="https://www.e-tar.lt/portal/legalAct.html?documentId=ec94ee5092d711ecaf3aba0cb308998c" office:target-frame-name="_top" xlink:show="replace"><text:span text:style-name="T439">1K-49</text:span></text:a><text:span text:style-name="T440">, 2022-02-21, paskelbta TAR 2022-02-21, i. k. 2022-03034</text:span></text:p>
      <text:p text:style-name="P441"><text:span text:style-name="T442">Dėl finansų ministro 2013 m. gruodžio 31 d. įsak</text:span><text:span text:style-name="T443">ymo Nr. 1K-417 „Dėl Valdžios sektoriaus subjektų apskaitos duomenų teikimo Finansų ministerijai ir skelbimo taisyklių patvirtinimo“ pakeitimo</text:span></text:p>
      <text:p text:style-name="P444"/>
      <text:p text:style-name="P445"><text:span text:style-name="T446">5.</text:span></text:p>
      <text:p text:style-name="P447"><text:span text:style-name="T448">Lietuvos Respublikos finansų ministerija, Įsakymas</text:span></text:p>
      <text:p text:style-name="P449"><text:span text:style-name="T450">Nr.<text:s/></text:span><text:a xlink:href="https://www.e-tar.lt/portal/legalAct.html?documentId=db7290b0a57111eea5a28c81c82193a8" office:target-frame-name="_top" xlink:show="replace"><text:span text:style-name="T451">1K-421</text:span></text:a><text:span text:style-name="T452">, 2023-12-28, paskelbta TAR 2023-12-28, i. k. 2023-25709</text:span></text:p>
      <text:p text:style-name="P453"><text:span text:style-name="T454">Dėl finansų ministro 2013 m. gruodžio 31 d. įsakymo Nr. 1K-417 „Dėl valdžios sektoriaus subjektų apskaitos duomenų teikimo Finansų ministerijai ir ske</text:span><text:span text:style-name="T455">lbimo taisykli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end" fo:margin-right="0.1576in"/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4-01-02T09:25:00Z</meta:creation-date>
    <dc:date>2024-01-02T09:25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1766" meta:character-count="14405" meta:row-count="413" meta:non-whitespace-character-count="12823"/>
  </office:meta>
</office:document-meta>
</file>