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3" style:parent-style-name="DefaultParagraphFont" style:family="text">
      <style:text-properties fo:font-size="10pt" style:font-size-asian="10pt" fo:language="en" fo:country="GB"/>
    </style:style>
    <style:style style:name="P2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vertical-align="middle" fo:line-height="115%" fo:text-indent="0.2166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216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2166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style:text-properties fo:hyphenate="false"/>
    </style:style>
    <style:style style:name="P49" style:parent-style-name="Normal" style:family="paragraph">
      <style:paragraph-properties fo:text-align="justify" style:vertical-align="middle" fo:line-height="115%"/>
      <style:text-properties fo:color="#000000" style:font-size-complex="12pt" fo:hyphenate="false"/>
    </style:style>
    <style:style style:name="P50"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51" style:parent-style-name="Normal" style:family="paragraph">
      <style:paragraph-properties fo:margin-right="-0.0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24%"/>
      <style:text-properties fo:color="#000000" style:font-size-complex="12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24%" fo:text-indent="0.2166in"/>
      <style:text-properties fo:color="#000000" style:font-size-complex="12pt" fo:hyphenate="false"/>
    </style:style>
    <style:style style:name="P69" style:parent-style-name="Normal" style:family="paragraph">
      <style:paragraph-properties fo:text-align="justify" style:vertical-align="middle"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fo:text-align="center" style:vertical-align="middle" fo:line-height="115%"/>
      <style:text-properties fo:hyphenate="false"/>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24%" fo:text-indent="0.2166in"/>
      <style:text-properties fo:color="#000000" style:font-size-complex="12pt" fo:hyphenate="false"/>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4%" fo:text-indent="0.2166in"/>
      <style:text-properties fo:hyphenate="false"/>
    </style:style>
    <style:style style:name="P177" style:parent-style-name="Normal" style:family="paragraph">
      <style:paragraph-properties fo:keep-together="always" fo:text-align="center" style:vertical-align="middle" fo:line-height="115%"/>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style:vertical-align="middle" fo:line-height="124%" fo:text-indent="0.2166in"/>
      <style:text-properties fo:color="#000000" style:font-size-complex="12pt" fo:hyphenate="false"/>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2166in"/>
      <style:text-properties fo:color="#000000" style:font-size-complex="12pt" fo:hyphenate="false"/>
    </style:style>
    <style:style style:name="P293" style:parent-style-name="Normal" style:family="paragraph">
      <style:paragraph-properties fo:keep-together="always" fo:text-align="center" style:vertical-align="middle" fo:line-height="115%"/>
      <style:text-properties fo:hyphenate="false"/>
    </style:style>
    <style:style style:name="P294" style:parent-style-name="Normal" style:family="paragraph">
      <style:paragraph-properties fo:keep-together="always" fo:text-align="center" style:vertical-align="middle"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style:vertical-align="middle" fo:line-height="124%" fo:text-indent="0.2166in"/>
      <style:text-properties fo:color="#000000" style:font-size-complex="12pt" fo:hyphenate="false"/>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24%" fo:text-indent="0.2166in"/>
      <style:text-properties fo:color="#000000" style:font-size-complex="12pt" fo:hyphenate="false"/>
    </style:style>
    <style:style style:name="P380" style:parent-style-name="Normal" style:family="paragraph">
      <style:paragraph-properties fo:keep-together="always" fo:text-align="center" style:vertical-align="middle" fo:line-height="115%"/>
      <style:text-properties fo:hyphenate="false"/>
    </style:style>
    <style:style style:name="P381" style:parent-style-name="Normal" style:family="paragraph">
      <style:paragraph-properties fo:keep-together="always" fo:text-align="center" style:vertical-align="middle" fo:line-height="115%"/>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justify" style:vertical-align="middle" fo:line-height="124%" fo:text-indent="0.2166in"/>
      <style:text-properties fo:color="#000000" style:font-size-complex="12pt" fo:hyphenate="false"/>
    </style:style>
    <style:style style:name="P386" style:parent-style-name="Normal" style:family="paragraph">
      <style:paragraph-properties fo:text-align="justify" fo:text-indent="0.1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2166in"/>
      <style:text-properties fo:hyphenate="false"/>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style:vertical-align="middle" fo:line-height="115%"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1972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text-align="center" style:vertical-align="middle" fo:line-height="115%"/>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line-height="124%" fo:text-indent="0.2166in"/>
      <style:text-properties fo:color="#000000" style:font-size-complex="12pt" fo:hyphenate="false"/>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5%"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keep-together="always" style:vertical-align="middle" fo:line-height="115%"/>
      <style:text-properties fo:hyphenate="false"/>
    </style:style>
    <style:style style:name="P506" style:parent-style-name="Normal" style:family="paragraph">
      <style:paragraph-properties fo:keep-together="always" fo:text-align="center" style:vertical-align="middle" fo:line-height="115%"/>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justify" style:vertical-align="middle" fo:line-height="124%" fo:text-indent="0.2166in"/>
      <style:text-properties fo:color="#000000" style:font-size-complex="12pt" fo:hyphenate="false"/>
    </style:style>
    <style:style style:name="P511" style:parent-style-name="Normal" style:family="paragraph">
      <style:paragraph-properties fo:text-align="justify" style:vertical-align="middle" fo:line-height="115%"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keep-together="always" style:vertical-align="middle" fo:line-height="115%"/>
      <style:text-properties fo:hyphenate="false"/>
    </style:style>
    <style:style style:name="P557" style:parent-style-name="Normal" style:family="paragraph">
      <style:paragraph-properties fo:keep-together="always" fo:text-align="center" style:vertical-align="middle" fo:line-height="115%"/>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5%"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5%"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5%"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together="always" fo:text-align="center" style:vertical-align="middle" fo:line-height="115%"/>
      <style:text-properties fo:hyphenate="false"/>
    </style:style>
    <style:style style:name="P684" style:parent-style-name="Normal" style:family="paragraph">
      <style:paragraph-properties fo:keep-together="always" fo:text-align="center" style:vertical-align="middle" fo:line-height="115%"/>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text-align="justify" style:vertical-align="middle" fo:line-height="124%" fo:text-indent="0.2166in"/>
      <style:text-properties fo:color="#000000" style:font-size-complex="12pt" fo:hyphenate="false"/>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5%"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5%"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24%" fo:text-indent="0.2166in"/>
      <style:text-properties fo:hyphenate="false"/>
    </style:style>
    <style:style style:name="P739" style:parent-style-name="Normal" style:family="paragraph">
      <style:paragraph-properties fo:keep-together="always" fo:text-align="center" style:vertical-align="middle" fo:line-height="115%"/>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text-align="justify" fo:line-height="115%"/>
      <style:text-properties style:font-name-asian="Calibri" style:font-size-complex="12pt"/>
    </style:style>
    <style:style style:name="P744" style:parent-style-name="Normal" style:family="paragraph">
      <style:paragraph-properties fo:text-align="justify" fo:line-height="115%" fo:text-indent="0.196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196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margin-left="0.196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196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196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196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1972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15%" fo:text-indent="0.1972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1972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fo:text-indent="0.1972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15%" fo:text-indent="0.1972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1972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line-height="115%" fo:text-indent="0.1972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1972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2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2166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2166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196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196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196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5%" fo:text-indent="0.196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1972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196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196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196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196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196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196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196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1972in">
        <style:tab-stops>
          <style:tab-stop style:type="left" style:position="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together="always" fo:text-align="center" style:vertical-align="middle" fo:line-height="115%"/>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justify" style:vertical-align="middle" fo:line-height="124%" fo:text-indent="0.2166in"/>
      <style:text-properties fo:color="#000000" style:font-size-complex="12pt" fo:hyphenate="false"/>
    </style:style>
    <style:style style:name="P895" style:parent-style-name="Normal" style:family="paragraph">
      <style:paragraph-properties fo:text-align="justify" style:vertical-align="middle" fo:line-height="115%"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21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5%"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5%"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5%"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21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5%"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5%"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2166in"/>
      <style:text-properties fo:color="#000000" style:font-size-complex="12pt" fo:hyphenate="false"/>
    </style:style>
    <style:style style:name="P954" style:parent-style-name="Normal" style:family="paragraph">
      <style:paragraph-properties fo:keep-together="always" fo:text-align="center" style:vertical-align="middle" fo:line-height="115%"/>
      <style:text-properties fo:hyphenate="false"/>
    </style:style>
    <style:style style:name="P955" style:parent-style-name="Normal" style:family="paragraph">
      <style:paragraph-properties fo:keep-together="always" fo:text-align="center" style:vertical-align="middle" fo:line-height="115%"/>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text-align="justify" style:vertical-align="middle" fo:line-height="124%" fo:text-indent="0.2166in"/>
      <style:text-properties fo:color="#000000" style:font-size-complex="12pt" fo:hyphenate="false"/>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center" style:vertical-align="middle" fo:line-height="115%"/>
      <style:text-properties fo:hyphenate="false"/>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19-07-13:</text:span></text:p>
      <text:p text:style-name="P6"><text:span text:style-name="T7">Lietuvos transporto saugos administracija, Įsakymas</text:span></text:p>
      <text:p text:style-name="P8"><text:span text:style-name="T9">Nr.<text:s/></text:span><text:a xlink:href="https://www.e-tar.lt/portal/legalAct.html?documentId=59ca4810a46211e9b474d97de297fe08" office:target-frame-name="_top" xlink:show="replace"><text:span text:style-name="T10">2BE-210</text:span></text:a><text:span text:style-name="T11">, 2019-07-12, paskelbta TAR 2019-07-12, i. k. 2019-11533</text:span></text:p>
      <text:p text:style-name="P12"><text:span text:style-name="T13">Dėl Nacionalinės civilinės aviacijos saugumo kokybės kontrolės programos patvirtinimo</text:span></text:p>
      <text:p text:style-name="P14"/>
      <text:p text:style-name="P15"><text:span text:style-name="T16">Suvestinė</text:span><text:span text:style-name="T17"><text:s/>redakcija nuo 2018-01-24 iki 2019-07-12</text:span></text:p>
      <text:p text:style-name="P18"/>
      <text:p text:style-name="P19"><text:span text:style-name="T20">Įsakymas paskelbtas: TAR 2015-01-05, i. k. 2015-00059</text:span></text:p>
      <text:p text:style-name="P21"/>
      <text:p text:style-name="P22"><text:span text:style-name="T23"><draw:frame draw:z-index="0" draw:id="id0" draw:style-name="a0" draw:name="Object 1" text:anchor-type="as-char" svg:x="0in" svg:y="0in" svg:width="1.12153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4"/>
      <text:p text:style-name="P25"><text:span text:style-name="T26">CIVILINĖS AVIACIJOS ADMINISTRACIJOS</text:span></text:p>
      <text:p text:style-name="P27">DIREKTORIUS</text:p>
      <text:p text:style-name="P28"/>
      <text:p text:style-name="P29">ĮSAKYMAS</text:p>
      <text:p text:style-name="P30"><text:span text:style-name="T31">DĖL NACIONALINĖS CIVILINĖS AVIACIJOS SAUGUMO KOKYBĖS KONTROLĖS<text:s/></text:span><text:span text:style-name="T32">PROGRAMOS PATVIRTINIMO</text:span></text:p>
      <text:p text:style-name="P33"/>
      <text:p text:style-name="P34">2014 m. gruodžio 31 d. Nr. 4R-179</text:p>
      <text:p text:style-name="P35">Vilnius</text:p>
      <text:p text:style-name="P36"/>
      <text:p text:style-name="P37"><text:span text:style-name="T38">Vadovaudamasis 2010 m. lapkričio 10 d. Lietuvos Respublikos Vyriausybės nutarimu Nr. 1613-7 „Dėl Nacionalinės civilinės aviacijos saugumo programos tvirtinimo“ 5.1.13 punktu ir<text:s/></text:span><text:span text:style-name="T39">įgyvendindamas 2008 m. kovo 11 d. Europos Parlamento ir Tarybos reglamento (EB) Nr. 300/2008 dėl civilinės aviacijos saugumo bendrųjų taisyklių ir panaikinančio Reglamentą (EB) Nr. 2320/2002 (OL 2008 L 97, p. 72), su paskutiniais pakeitimais, padarytais 20</text:span><text:span text:style-name="T40">10 m. sausio 8 d. Komisijos reglamentu (ES) Nr. 18/2010 (OL 2010 L 7, p. 3), 11 straipsnį:</text:span></text:p>
      <text:p text:style-name="P41"><text:span text:style-name="T42">1</text:span><text:span text:style-name="T43">. T v i r t i n u Nacionalinę civilinės aviacijos saugumo kokybės kontrolės programą (pridedama).</text:span></text:p>
      <text:p text:style-name="P44"><text:span text:style-name="T45">2</text:span><text:span text:style-name="T46">. P r i p a ž į s t u netekusiu galios Civilinės aviacijo</text:span><text:span text:style-name="T47">s administracijos 2010 m. gruodžio 8 d. įsakymą <text:s text:c="2"/>Nr. 4R-280 „Dėl Nacionalinės civilinės aviacijos saugumo kokybės kontrolės programos tvirtinimo“.</text:span></text:p>
      <text:p text:style-name="P48"/>
      <text:p text:style-name="P49"/>
      <text:p text:style-name="P50"/>
      <text:p text:style-name="P51"><text:span text:style-name="T52">Laikinai einantis direktoriaus pareigas<text:s/></text:span><text:span text:style-name="T53"><text:tab/></text:span><text:span text:style-name="T54"><text:tab/>Joris Gintilas</text:span></text:p>
      <text:p text:style-name="P55"/>
      <text:p text:style-name="P56"/>
      <text:soft-page-break/>
      <text:p text:style-name="P57">PATVIRTINTA</text:p>
      <text:p text:style-name="P58">Civilinės aviacijos administracijos direktoriaus 2014 m. gruodžio 31 d. įsakymu 4R-179</text:p>
      <text:p text:style-name="P59"/>
      <text:p text:style-name="P60"/>
      <text:p text:style-name="P61"><text:span text:style-name="T62">NACIONALINĖ CIVILINĖS AVIACIJOS SAUGUMO KOKYBĖS KONTROLĖS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acionalinė civilinės aviacijos saugumo kokybės kontrolės programa (toliau – programa) parengta vadovaujantis Lietuvos Respublikos aviacijos įstatymu, Lietuvos Respublikos Vyriausybės 2010 m. lapkričio 10 d. nutarimu Nr. 1613-7 patvirtinta Nacionaline ci</text:span><text:span text:style-name="T72">vilinės aviacijos saugumo programa (toliau – NCASP), 2008 m. kovo 11 d. Europos Parlamento ir Tarybos reglamentu (EB) Nr. 300/2008 dėl civilinės aviacijos saugumo bendrųjų taisyklių ir panaikinančio Reglamentą (EB) Nr. 2320/2002, su paskutiniais pakeitimai</text:span><text:span text:style-name="T73">s, padarytais 2010 m. sausio 8 d. Komisijos reglamentu (ES) Nr. 18/2010 (toliau – Reglamentas (EB) <text:s text:c="11"/>Nr. 300/2008), Tarptautinės civilinės aviacijos konvencijos 17 priedu ir atsižvelgiant į Europos civilinės aviacijos konferencijos 30 dokumento be</text:span><text:span text:style-name="T74">i Tarptautinės civilinės aviacijos organizacijos 8973 dokumento rekomendacijas.</text:span></text:p>
      <text:p text:style-name="P75"><text:span text:style-name="T76">2</text:span><text:span text:style-name="T77">. Programos tikslas yra nustatyti tvarką ir sąlygas, kad būtų atliekama atitikties stebėsenos veikla ir aviacijos saugumo tyrimas bei nustatyti atitikties Reglamento (EB)<text:s/></text:span><text:span text:style-name="T78">Nr. 300/2008 ir NCASP nuostatoms lygį.</text:span></text:p>
      <text:p text:style-name="P79"><text:span text:style-name="T80">3</text:span><text:span text:style-name="T81">. Programoje vartojamos sąvokos ir apibrėžtys atitinka Reglamente (EB) Nr. 300/2008 vartojamas sąvokas ir apibrėžtis.</text:span></text:p>
      <text:p text:style-name="P82"/>
      <text:p text:style-name="P83"><text:span text:style-name="T84">II</text:span><text:span text:style-name="T85">.<text:s/></text:span><text:span text:style-name="T86">PROGRAMOS ADMINISTRAVIMAS IR VYKDYMO PRIEŽIŪRA</text:span></text:p>
      <text:p text:style-name="P87"/>
      <text:p text:style-name="P88"><text:span text:style-name="T89">4</text:span><text:span text:style-name="T90">. Programos įgyvendinimą organ</text:span><text:span text:style-name="T91">izuoja Civilinės aviacijos administracija (toliau – CAA). Už programos nuostatų tinkamą įgyvendinimą tiesiogiai yra atsakingas Nacionalinės civilinės aviacijos saugumo kokybės kontrolės programos vadovas (toliau – programos vadovas), kuris skiriamas CAA di</text:span><text:span text:style-name="T92">rektoriaus įsakymu.</text:span></text:p>
      <text:p text:style-name="P93"><text:span text:style-name="T94">5</text:span><text:span text:style-name="T95">. Programos vadovas:</text:span></text:p>
      <text:p text:style-name="P96"><text:span text:style-name="T97">5.1</text:span><text:span text:style-name="T98">. rengia ir atnaujina metinį pagal programą atliekamų darbų tvarkaraštį, įskaitant tikrinamų oro uostų, oro vežėjų ir subjektų sąrašą, jiems taikomos atitikties stebėsenos veiklos rūšį (saugumo auditas,<text:s/></text:span><text:span text:style-name="T99">įgyvendinimo patikrinimas ir bandymas), apimtį ir datą;</text:span></text:p>
      <text:p text:style-name="P100"><text:span text:style-name="T101">5.2</text:span><text:span text:style-name="T102">. reguliariai informuoja CAA direktorių apie pažangą įgyvendinant šią programą ir atitikties stebėsenos veiklos rezultatus;</text:span></text:p>
      <text:p text:style-name="P103"><text:span text:style-name="T104">5.3</text:span><text:span text:style-name="T105">. teikia CAA direktoriui tvirtinti saugumo audito, įgyvendinim</text:span><text:span text:style-name="T106">o patikrinimo ir bandymo grupės narių <text:s/>bei šių grupių vadovo kandidatūras ir nurodo atitikties stebėsenos veiklos rūšį ir jų apimtį bei kuriuos oro uostus, oro vežėjus ir subjektus tikrinti;</text:span></text:p>
      <text:p text:style-name="P107"><text:span text:style-name="T108">5.4</text:span><text:span text:style-name="T109">. tais atvejais, kai pats asmeniškai nedalyvauja saugumo a</text:span><text:span text:style-name="T110">udito, įgyvendinimo patikrinimo ir bandymo grupės veikloje, atitinkamos grupės vadovui pateikia visą reikalingą informaciją (pvz., dokumentus, atsakymus į klausimynus ir kt.) atitikties stebėsenos veiklai atlikti;</text:span></text:p>
      <text:p text:style-name="P111"><text:span text:style-name="T112">5.5</text:span><text:span text:style-name="T113">. saugo visą informaciją (pvz., dok</text:span><text:span text:style-name="T114">umentus, užrašus, ataskaitas, pranešimus ir kt.), kuria naudojosi saugumo audito, įgyvendinimo patikrinimo ir bandymo grupė;</text:span></text:p>
      <text:p text:style-name="P115"><text:span text:style-name="T116">5.6</text:span><text:span text:style-name="T117">. duoda nurodymus rengti saugumo audito, įgyvendinimo patikrinimo ir bandymo ataskaitas, kurias rengia auditoriai pasibaigus</text:span><text:span text:style-name="T118"><text:s/>atitikties stebėsenos veiklai;</text:span></text:p>
      <text:p text:style-name="P119"><text:span text:style-name="T120">5.7</text:span><text:span text:style-name="T121">. žodžiu arba raštu informuoja oro uostą, oro vežėją ir subjektą apie saugumo audito, įgyvendinimo patikrinimo ir bandymo datą, kai tai būtina;</text:span></text:p>
      <text:p text:style-name="P122"><text:span text:style-name="T123">5.8</text:span><text:span text:style-name="T124">. peržiūri parengtas saugumo audito, įgyvendinimo patikrinimo ir b</text:span><text:span text:style-name="T125">andymo ataskaitas;</text:span></text:p>
      <text:p text:style-name="P126"><text:span text:style-name="T127">5.9</text:span><text:span text:style-name="T128">. peržiūri galutinę saugumo audito, įgyvendinimo patikrinimo ir bandymo ataskaitą, kad būtų užtikrinta, jog ji parengta pagal programos reikalavimus;</text:span></text:p>
      <text:p text:style-name="P129"><text:span text:style-name="T130">5.10</text:span><text:span text:style-name="T131">. nuolat peržiūri programos turinį ir CAA direktoriui siūlo, kaip ją atn</text:span><text:span text:style-name="T132">aujinti, kai tai būtina;</text:span></text:p>
      <text:p text:style-name="P133"><text:span text:style-name="T134">5.11</text:span><text:span text:style-name="T135">. remdamasis atitikties stebėsenos veiklos rezultatais, nustato, kokių mokymo kursų auditoriams reikia, ir teikia atitinkamus siūlymus CAA direktoriui;</text:span></text:p>
      <text:p text:style-name="P136"><text:span text:style-name="T137">5.12</text:span><text:span text:style-name="T138">. vertina, ar asmenys atitinka šioje programoje auditoriams nus</text:span><text:span text:style-name="T139">tatytus minimalius reikalavimus ir CAA direktoriui teikia tvirtinti jų kandidatūras.</text:span></text:p>
      <text:p text:style-name="P140"><text:span text:style-name="T141">6</text:span><text:span text:style-name="T142">. Saugumo audito, įgyvendinimo patikrinimo ir bandymo grupės vadovas:</text:span></text:p>
      <text:p text:style-name="P143"><text:span text:style-name="T144">6.1</text:span><text:span text:style-name="T145">. atstovauja saugumo audito, įgyvendinimo patikrinimo ir bandymo grupei;</text:span></text:p>
      <text:p text:style-name="P146"><text:span text:style-name="T147">6.2</text:span><text:span text:style-name="T148">.<text:s/></text:span><text:span text:style-name="T149">užtikrina, kad saugumo audito, įgyvendinimo patikrinimo ir bandymo grupės nariai laikytųsi šioje programoje nustatytų atitikties stebėsenos veiklos procedūrų;</text:span></text:p>
      <text:p text:style-name="P150"><text:span text:style-name="T151">6.3</text:span><text:span text:style-name="T152">. kartu su programos vadovu, atsižvelgdamas į atitikties stebėsenos veiklos rūšį ir į jos<text:s/></text:span><text:span text:style-name="T153">sudėtingumą, sprendžia, kiek saugumo audito, įgyvendinimo patikrinimo ar bandymo grupėje turi būti narių;</text:span></text:p>
      <text:p text:style-name="P154"><text:span text:style-name="T155">6.4</text:span><text:span text:style-name="T156">. organizuoja pasirengimą saugumo auditui, įgyvendinimo patikrinimui ir bandymui (rengia saugumo audito, įgyvendinimo patikrinimo ar bandymo<text:s/></text:span><text:span text:style-name="T157">planą ir kt.);</text:span></text:p>
      <text:p text:style-name="P158"><text:span text:style-name="T159">6.5</text:span><text:span text:style-name="T160">. kartu su saugumo audito, įgyvendinimo patikrinimo ir bandymo grupės nariais dalyvauja atitikties stebėsenos veikloje ir parengia galutinę atitikties stebėsenos veiklos ataskaitą;</text:span></text:p>
      <text:p text:style-name="P161"><text:span text:style-name="T162">6.6</text:span><text:span text:style-name="T163">. kartu su programos vadovu sprendžia visus ko</text:span><text:span text:style-name="T164">nfliktus ar kitus klausimus, kilusius atitikties stebėsenos veiklos metu;</text:span></text:p>
      <text:p text:style-name="P165"><text:span text:style-name="T166">6.7</text:span><text:span text:style-name="T167">. atlieka kitas funkcijas, numatytas šioje programoje.</text:span></text:p>
      <text:p text:style-name="P168"><text:span text:style-name="T169">7</text:span><text:span text:style-name="T170">. Kai programos vadovas dalyvauja saugumo audito, įgyvendinimo patikrinimo ir bandymo grupėje, jis yra skiriamas<text:s/></text:span><text:span text:style-name="T171">atitinkamos grupės vadovu.</text:span></text:p>
      <text:p text:style-name="P172"><text:span text:style-name="T173">8</text:span><text:span text:style-name="T174">. Saugumo audito, įgyvendinimo patikrinimo ir bandymo grupės vadovas bei nariai yra skiriami CAA direktoriaus įsakymu. Grupės vadovu ir nariais gali būti skiriami tik auditoriai, išskyrus bandymo grupės narius, kuriais skiri</text:span><text:span text:style-name="T175">ami ir kiti asmenys. Tam tikrais atvejais saugumo audito, įgyvendinimo patikrinimo ir bandymo grupėje gali dalyvauti stebėtojai.</text:span></text:p>
      <text:p text:style-name="P176"/>
      <text:p text:style-name="P177"><text:span text:style-name="T178">III</text:span><text:span text:style-name="T179">.<text:s/></text:span><text:span text:style-name="T180">AUDITORIŲ KVALIFIKACIJOS KRITERIJAI</text:span></text:p>
      <text:p text:style-name="P181"/>
      <text:p text:style-name="P182"><text:span text:style-name="T183">9</text:span><text:span text:style-name="T184">. Siekiant užtikrinti savitarpio supratimą ir bendradarbiavimą bei veiksm</text:span><text:span text:style-name="T185">ingai atlikti atitikties stebėsenos veiklą, būtina, kad auditoriai atitiktų tokius minimalius reikalavimus:</text:span></text:p>
      <text:p text:style-name="P186"><text:span text:style-name="T187">9.1</text:span><text:span text:style-name="T188">. turi turėti aukštąjį universitetinį arba jam prilygintą išsilavinimą;</text:span></text:p>
      <text:p text:style-name="P189"><text:span text:style-name="T190">9.2</text:span><text:span text:style-name="T191">. turi turėti leidimą dirbti ar susipažinti su Lietuvos Respubli</text:span><text:span text:style-name="T192">kos įslaptinta informacija, žymima slaptumo žyma „SLAPTAI“;</text:span></text:p>
      <text:p text:style-name="P193"><text:span text:style-name="T194">9.3</text:span><text:span text:style-name="T195">. turi nebūti susiję jokiais sutartiniais arba piniginiais įpareigojimais su tikrinamu oro uostu, operatoriumi arba subjektu;</text:span></text:p>
      <text:p text:style-name="P196"><text:span text:style-name="T197">9.4</text:span><text:span text:style-name="T198">. turi atitikti šiuos minimalius asmens fizinės ir sveik</text:span><text:span text:style-name="T199">atos būklės reikalavimus:</text:span></text:p>
      <text:p text:style-name="P200"><text:span text:style-name="T201">9.4.1</text:span><text:span text:style-name="T202">. gerai girdėti ir matyti, nepriklausomai nuo to, ar tam reikalingi kontaktiniai lęšiai, akiniai, klausos aparatai ar kitos panašios priemonės;</text:span></text:p>
      <text:p text:style-name="P203"><text:span text:style-name="T204">9.4.2</text:span><text:span text:style-name="T205">. gebėti skirti spalvas;</text:span></text:p>
      <text:p text:style-name="P206"><text:span text:style-name="T207">9.4.3</text:span><text:span text:style-name="T208">. užuosti kvapą;</text:span></text:p>
      <text:p text:style-name="P209"><text:span text:style-name="T210">9.4.4</text:span><text:span text:style-name="T211">. gebėti<text:s/></text:span><text:span text:style-name="T212">atpažinti objektus, išryškintus rentgeno spindulių įrenginiuose;</text:span></text:p>
      <text:p text:style-name="P213"><text:span text:style-name="T214">9.4.5</text:span><text:span text:style-name="T215">. turėti gerus rašymo ir kalbėjimo įgūdžius be kalbos sutrikimų;</text:span></text:p>
      <text:p text:style-name="P216"><text:span text:style-name="T217">9.4.6</text:span><text:span text:style-name="T218">. būti pakankamai stiprus fiziškai ir judrus, kad prireikus galėtų visada kelti ir nešti bagažą, taip pat su</text:span><text:span text:style-name="T219">silenkti, pritūpti ar be pertraukos stovėti ilgą laiką;</text:span></text:p>
      <text:p text:style-name="P220"><text:span text:style-name="T221">9.5</text:span><text:span text:style-name="T222">. turi turėti šių asmeninių savybių:</text:span></text:p>
      <text:p text:style-name="P223"><text:span text:style-name="T224">9.5.1</text:span><text:span text:style-name="T225">. gebėti dirbti komandoje;</text:span></text:p>
      <text:p text:style-name="P226"><text:span text:style-name="T227">9.5.2</text:span><text:span text:style-name="T228">. būti diplomatišku, diskretišku ir lanksčiu;</text:span></text:p>
      <text:p text:style-name="P229"><text:span text:style-name="T230">9.6</text:span><text:span text:style-name="T231">. turi būti atitinkamai kompetentingas, t. y. turėti<text:s/></text:span><text:span text:style-name="T232">pakankamai teorinės ir praktinės atitinkamos srities patirties, t. y.:</text:span></text:p>
      <text:p text:style-name="P233"><text:span text:style-name="T234">9.6.1</text:span><text:span text:style-name="T235">. išmanyti esamas galiojančias saugumo priemones ir suprasti, kaip jos taikomos tikrinimo operacijose, t. y.:</text:span></text:p>
      <text:p text:style-name="P236"><text:span text:style-name="T237">9.6.1.1</text:span><text:span text:style-name="T238">. išmanyti saugumo principus;</text:span></text:p>
      <text:p text:style-name="P239"><text:span text:style-name="T240">9.6.1.2</text:span><text:span text:style-name="T241">. išmanyti priežiū</text:span><text:span text:style-name="T242">ros užduotis;</text:span></text:p>
      <text:p text:style-name="P243"><text:span text:style-name="T244">9.6.1.3</text:span><text:span text:style-name="T245">. išmanyti veiksnius, darančius poveikį žmogaus veiklos rezultatams;</text:span></text:p>
      <text:p text:style-name="P246"><text:span text:style-name="T247">9.6.2</text:span><text:span text:style-name="T248">. būti praktiškai susipažinę su saugumo technologijomis ir metodais;</text:span></text:p>
      <text:p text:style-name="P249"><text:span text:style-name="T250">9.6.3</text:span><text:span text:style-name="T251">. turėti žinių apie atitikties stebėsenos veiklos principus, procedūras i</text:span><text:span text:style-name="T252">r metodus;</text:span></text:p>
      <text:p text:style-name="P253"><text:span text:style-name="T254">9.6.4</text:span><text:span text:style-name="T255">. būti praktiškai susipažinę su tikrinamomis operacijomis;</text:span></text:p>
      <text:p text:style-name="P256"><text:span text:style-name="T257">9.6.5</text:span><text:span text:style-name="T258">. žinoti auditoriaus funkcijas ir įgaliojimus;</text:span></text:p>
      <text:p text:style-name="P259"><text:span text:style-name="T260">9.6.6</text:span><text:span text:style-name="T261">. turi gerai išmanyti oro transporto procesus.</text:span></text:p>
      <text:p text:style-name="P262"><text:span text:style-name="T263">10</text:span><text:span text:style-name="T264">. CAA užtikrina, kad auditoriai nuolat dalyvautų mokymu</text:span><text:span text:style-name="T265">ose tokiu periodiškumu, jog galėtų išlaikyti turimą kompetenciją ir įgyti naujos kompetencijos, susijusios su saugumo srities pokyčiais.</text:span></text:p>
      <text:p text:style-name="P266"><text:span text:style-name="T267">11</text:span><text:span text:style-name="T268">. Atitinkamos atitikties stebėsenos veiklos grupės nariai privalo laikytis grupės vadovo reikalavimų ir nurodymų<text:s/></text:span><text:span text:style-name="T269">bei objektyviai vykdyti savo pareigas. Be to, saugumo audito, įgyvendinimo patikrinimo ir (arba) bandymo metu auditoriai privalo:</text:span></text:p>
      <text:p text:style-name="P270"><text:span text:style-name="T271">11.1</text:span><text:span text:style-name="T272">. laikytis saugumo reikalavimų oro uostuose, oro vežėjo ir subjekto teritorijoje bei patalpose ir naudotis įprastinėmis<text:s/></text:span><text:span text:style-name="T273">įėjimo ir išėjimo vietomis, išskyrus atvejus, kurie turėtų neigiamos įtakos tikrinimui;</text:span></text:p>
      <text:p text:style-name="P274"><text:span text:style-name="T275">11.2</text:span><text:span text:style-name="T276">. laikytis visų saugos taisyklių;</text:span></text:p>
      <text:p text:style-name="P277"><text:span text:style-name="T278">11.3</text:span><text:span text:style-name="T279">. nenaudoti jėgos, siekiant patekti į orlaivį, pastatą ar teritoriją;</text:span></text:p>
      <text:p text:style-name="P280"><text:span text:style-name="T281">11.4</text:span><text:span text:style-name="T282">. neatidaryti išorinių orlaivio durų,<text:s/></text:span><text:span text:style-name="T283">neliesti orlaivio valdymo plokštumų ir įrenginių bei neiti į orlaivio pilotų kabiną, išskyrus tuos atvejus, kai auditorių lydi atsakingas oro vežėjo atstovas;</text:span></text:p>
      <text:p text:style-name="P284"><text:span text:style-name="T285">11.5</text:span><text:span text:style-name="T286">. atitikties stebėsenos veiklos metu neduoti patarimų, netaisyti ir neinstruktuoti saugum</text:span><text:span text:style-name="T287">o darbuotojų; tačiau, jei būtina, auditoriai gali nurodyti trūkumus tiesioginiam saugumo darbuotojų vadovui;</text:span></text:p>
      <text:p text:style-name="P288"><text:span text:style-name="T289">11.6</text:span><text:span text:style-name="T290">. patikrinus oro uostą, oro vežėją ir (arba) subjektą, informuoti šių įmonių atstovus apie saugumo audito, įgyvendinimo patikrinimo ar band</text:span><text:span text:style-name="T291">ymo rezultatus: kas buvo tikrinta, ar saugumo priemonės ir procedūros tinkamai taikomos ir atitinka NCASP reikalavimus.</text:span></text:p>
      <text:p text:style-name="P292"/>
      <text:p text:style-name="P293"/>
      <text:p text:style-name="P294"><text:span text:style-name="T295">IV</text:span><text:span text:style-name="T296">.<text:s/></text:span><text:span text:style-name="T297">AUDITORIŲ ĮGALIOJIMAI IR TEISĖS</text:span></text:p>
      <text:p text:style-name="P298"/>
      <text:p text:style-name="P299"><text:span text:style-name="T300">12</text:span><text:span text:style-name="T301">. Auditoriai atlikdami savo pareigas su savimi turi turėti dokumentus,<text:s/></text:span><text:span text:style-name="T302">patvirtinančius asmens tapatybę ir jų įgaliojimus, susijusius su NCASP įgyvendinimu.</text:span></text:p>
      <text:p text:style-name="P303"><text:span text:style-name="T304">13</text:span><text:span text:style-name="T305">. Auditoriai vykdydami atitikties stebėsenos veiklą teisės aktų nustatyta tvarka ir sąlygomis turi teisę:</text:span></text:p>
      <text:p text:style-name="P306"><text:span text:style-name="T307">13.1</text:span><text:span text:style-name="T308">. stebėsenos tikslais iš karto patekti į visas reikia</text:span><text:span text:style-name="T309">mas zonas (įskaitant orlaivį ir pastatus);</text:span></text:p>
      <text:p text:style-name="P310"><text:span text:style-name="T311">13.2</text:span><text:span text:style-name="T312">. tikrinti orlaivį;</text:span></text:p>
      <text:p text:style-name="P313"><text:span text:style-name="T314">13.3</text:span><text:span text:style-name="T315">. tikrinti bet kurią oro uosto dalį;</text:span></text:p>
      <text:p text:style-name="P316"><text:span text:style-name="T317">13.4</text:span><text:span text:style-name="T318">. tikrinti oro vežėjų ir subjektų patalpas ir teritoriją, kurioje yra taikomos saugumo priemonės;</text:span></text:p>
      <text:p text:style-name="P319"><text:span text:style-name="T320">13.5</text:span><text:span text:style-name="T321">. nagrinėti ir bandyti sau</text:span><text:span text:style-name="T322">gumo priemonių bei procedūrų tinkamumą ir veiksmingumą;</text:span></text:p>
      <text:p text:style-name="P323"><text:span text:style-name="T324">13.6</text:span><text:span text:style-name="T325">. oro uostų, oro vežėjų ir subjektų darbuotojams duoti privalomus vykdyti nurodymus;</text:span></text:p>
      <text:p text:style-name="P326"><text:span text:style-name="T327">13.7</text:span><text:span text:style-name="T328">. reikalauti, kad oro uostai, oro vežėjai ir subjektai pateiktų visą reikalingą informaciją (dokume</text:span><text:span text:style-name="T329">ntai, vaizdo, garso įrašai ir kt.), susijusią su saugumo auditais, įgyvendinimo patikrinimais, bandymais ir tyrimais;</text:span></text:p>
      <text:p text:style-name="P330"><text:span text:style-name="T331">13.8</text:span><text:span text:style-name="T332">. CAA direktoriaus nustatyta tvarka ir sąlygomis sulaikyti orlaivį;</text:span></text:p>
      <text:p text:style-name="P333"><text:span text:style-name="T334">13.9</text:span><text:span text:style-name="T335">. įsinešti ir naudoti visą vykdyti pareigas būtiną<text:s/></text:span><text:span text:style-name="T336">įrangą ir (arba) priemones;</text:span></text:p>
      <text:p text:style-name="P337"><text:span text:style-name="T338">13.10</text:span><text:span text:style-name="T339">. raštu, fotografavimo, elektronine arba kita forma fiksuoti bet kurią veiką, tvarką arba įrangą;</text:span></text:p>
      <text:p text:style-name="P340"><text:span text:style-name="T341">13.11</text:span><text:span text:style-name="T342">. atlikti kitus veiksmus, numatytus šioje programoje.</text:span></text:p>
      <text:p text:style-name="P343"><text:span text:style-name="T344">14</text:span><text:span text:style-name="T345">. Auditoriai su savimi privalo turėti Civilinės av</text:span><text:span text:style-name="T346">iacijos inspektoriaus pažymėjimą, leidžiantį CAA vardu vykdyti atitikties stebėsenos veiklą ir patekti į visas reikiamas zonas.</text:span></text:p>
      <text:p text:style-name="P347"><text:span text:style-name="T348">15</text:span><text:span text:style-name="T349">. Auditoriai, nustatę konkrečius aviacijos saugumo trūkumus ar reikalavimų pažeidimą, priklausomai nuo jų apimties, gali<text:s/></text:span><text:span text:style-name="T350">t</text:span><text:span text:style-name="T351">aikyti įgyvendinimo užtikrinimo priemones, nurodytas šios programos</text:span><text:span text:style-name="T352"><text:s/></text:span><text:span text:style-name="T353">67</text:span><text:span text:style-name="T354"><text:s/>punkte.</text:span></text:p>
      <text:p text:style-name="P355"><text:span text:style-name="T356">16</text:span><text:span text:style-name="T357">. Kai taikomos 67 punkte nurodytos priemonės, auditoriai, prieš išvykdami iš tikrinto oro uosto, oro vežėjo ar subjekto, apie tai informuoja šios įmonės vadovą.</text:span></text:p>
      <text:p text:style-name="P358"><text:span text:style-name="T359">17</text:span><text:span text:style-name="T360">. As</text:span><text:span text:style-name="T361">menys, trukdantys auditoriams atlikti savo pareigas, atsako Lietuvos Respublikos teisės aktų nustatyta tvarka. Toks trukdymas yra:</text:span></text:p>
      <text:p text:style-name="P362"><text:span text:style-name="T363">17.1</text:span><text:span text:style-name="T364">. sąmoningas kliudymas auditoriui atlikti pareigas (tyčia sudaromos kliūtys arba jam trukdoma);</text:span></text:p>
      <text:p text:style-name="P365"><text:span text:style-name="T366">17.2</text:span><text:span text:style-name="T367">. nepateikimas<text:s/></text:span><text:span text:style-name="T368">arba atsisakymas pateikti auditoriui prašomą informaciją;</text:span></text:p>
      <text:p text:style-name="P369"><text:span text:style-name="T370">17.3</text:span><text:span text:style-name="T371">. informacijos slėpimas arba melagingos informacijos pateikimas (apgaulės tikslais auditoriui teikiama neteisinga arba klaidinanti informacija);</text:span></text:p>
      <text:p text:style-name="P372"><text:span text:style-name="T373">17.4</text:span><text:span text:style-name="T374">. draudimas patekti į tikrinamą terit</text:span><text:span text:style-name="T375">oriją, patalpas, objektus ir kt.;</text:span></text:p>
      <text:p text:style-name="P376"><text:span text:style-name="T377">17.5</text:span><text:span text:style-name="T378">. kitoks kliudymas auditoriui atlikti savo pareigas.</text:span></text:p>
      <text:p text:style-name="P379"/>
      <text:p text:style-name="P380"/>
      <text:p text:style-name="P381"><text:span text:style-name="T382">V</text:span><text:span text:style-name="T383">.<text:s/></text:span><text:span text:style-name="T384">ATITIKTIES STEBĖSENOS VEIKLA</text:span></text:p>
      <text:p text:style-name="P385"/>
      <text:p text:style-name="P386"><text:span text:style-name="T387">18</text:span><text:span text:style-name="T388">. Visi Lietuvos Respublikos oro uostai ir jų dalys, naudojamos civilinės aviacijos veiklai vykdyti (toliau – oro</text:span><text:span text:style-name="T389"><text:s/>uostai), oro vežėjai ir subjektai, taikantys aviacijos saugumo priemones, tikrinami (vykdoma atitikties stebėsenos veikla) ne rečiau kaip vieną kartą per dvejus metus. Ne ES šalyse registruoti ir reguliariai skrydžius iš Lietuvos oro uostų vykdantys  oro<text:s/></text:span><text:span text:style-name="T390">vežėjai tikrinami ne rečiau kaip 1 kartą per metus, o iš Lietuvos oro uostų skrydžius vykdantys  ES šalių vežėjai tikrinami bent 1 kartą per 2 metus.</text:span><text:s/></text:p>
      <text:p text:style-name="P391">Punkto pakeitimai:</text:p>
      <text:soft-page-break/>
      <text:p text:style-name="P392"><text:span text:style-name="T393">Nr.<text:s/></text:span><text:a xlink:href="https://www.e-tar.lt/portal/legalAct.html?documentId=59b83780ffeb11e488da8908dfa91cac" office:target-frame-name="_top" xlink:show="replace"><text:span text:style-name="T394">4R-93</text:span></text:a><text:span text:style-name="T395">, 2015-05-21, paskelbta TAR 2015-05-22, i. k. 2015-07757</text:span></text:p>
      <text:p text:style-name="Normal"/>
      <text:p text:style-name="P396"><text:span text:style-name="T397">19</text:span><text:span text:style-name="T398">. Atitikties stebėsenos veikla, vadovaujantis programa, gali būti vykdoma ir dažniau nei nustatyta šios programos 18 punkte, atsižvelgiant į: grėsmės lygį; vykdomos veiklo</text:span><text:span text:style-name="T399">s tipą ir pobūdį; taikomas saugumo priemones ir procedūras; oro uostų, oro vežėjų ir subjektų vykdomos vidaus kokybės kontrolės rezultatus; ir kitus veiksnius bei vertinimus.</text:span></text:p>
      <text:p text:style-name="P400"><text:span text:style-name="T401">20</text:span><text:span text:style-name="T402">. Atitikties stebėsenos veiklos metu vertinamos ne tik oro uosto, oro vežėj</text:span><text:span text:style-name="T403">ų ir subjektų taikomos saugumo priemonės ir procedūros, bet ir šių ūkio subjektų vidinių kokybės kontrolės priemonių įgyvendinimas ir jų veiksmingumas.</text:span></text:p>
      <text:p text:style-name="P404"><text:span text:style-name="T405">21</text:span><text:span text:style-name="T406">. Atliekant atitikties stebėsenos veiklą kiekviename oro uoste pasirenkamas toks atitikties stebės</text:span><text:span text:style-name="T407">enos veiklos rūšių derinys (saugumo auditas ir bandymai; įgyvendinimo patikrinimas ir bandymas; ir kt.), kad būtų galima susidaryti išsamią nuomonę apie esamos aviacijos saugumo sistemos tinkamumą ir veiksmingumą, siekiant apsaugoti civilinę aviaciją nuo n</text:span><text:span text:style-name="T408">eteisėtos veikos.</text:span></text:p>
      <text:p text:style-name="P409"><text:span text:style-name="T410">22</text:span><text:span text:style-name="T411">. Programos vykdymas, prioritetų nustatymas ir atitikties stebėsenos veiklos organizavimas atliekamas nepriklausomai nuo NCASP numatytų saugumo priemonių įgyvendinimo.</text:span></text:p>
      <text:p text:style-name="P412"><text:span text:style-name="T413">23</text:span><text:span text:style-name="T414">. Pagal šią programą vykdoma atitikties stebėsenos veikla<text:s/></text:span><text:span text:style-name="T415">yra skirstoma į šias rūšis: saugumo auditas, įgyvendinimo patikrinimas ir bandymas.</text:span></text:p>
      <text:p text:style-name="P416"><text:span text:style-name="T417">24</text:span><text:span text:style-name="T418">. Atitikties stebėsenos veiklą sudaro šie etapai:</text:span></text:p>
      <text:p text:style-name="P419"><text:span text:style-name="T420">24.1</text:span><text:span text:style-name="T421">. atitikties stebėsenos veiklos rūšies (saugumo audito, įgyvendinimo patikrinimo ir (arba) bandymo) parinkimas</text:span><text:span text:style-name="T422">;</text:span></text:p>
      <text:p text:style-name="P423"><text:span text:style-name="T424">24.2</text:span><text:span text:style-name="T425">. atitikties stebėsenos veiklos plano sudarymas;</text:span></text:p>
      <text:p text:style-name="P426"><text:span text:style-name="T427">24.3</text:span><text:span text:style-name="T428">. oro uosto, oro vežėjo ir (arba) subjekto taikomų saugumo priemonių ir procedūrų patikrinimas;</text:span></text:p>
      <text:p text:style-name="P429"><text:span text:style-name="T430">24.4</text:span><text:span text:style-name="T431">. atitikties stebėsenos veiklos metu nustatytų rezultatų klasifikavimas;</text:span></text:p>
      <text:p text:style-name="P432"><text:span text:style-name="T433">24.5</text:span><text:span text:style-name="T434">.<text:s/></text:span><text:span text:style-name="T435">atitikties stebėsenos veiklos ataskaitos parengimas ir pateikimas atitinkamam oro uostui, oro vežėjui ir (arba) subjektui;</text:span></text:p>
      <text:p text:style-name="P436"><text:span text:style-name="T437">24.6</text:span><text:span text:style-name="T438">. trūkumų taisymas, jeigu atitikties stebėsenos veiklos metu buvo nustatyti atitinkami trūkumai.</text:span></text:p>
      <text:p text:style-name="P439"><text:span text:style-name="T440">25</text:span><text:span text:style-name="T441">. Atitikties stebėse</text:span><text:span text:style-name="T442">nos veikla grindžiama sistemingu informacijos rinkimu: informacija renkama atliekant stebėjimus, apklausas, patikrinimus ir analizuojant dokumentus.</text:span></text:p>
      <text:p text:style-name="P443"><text:span text:style-name="T444">26</text:span><text:span text:style-name="T445">. Apie planuojamą saugumo auditą oro uosto valdytojo, oro vežėjo ir (arba) subjekto vadovas informuojamas ne vėliau kaip prieš 10 darbo dienų iki planuojamo audito pradžios. Programos vadovas apie poreikį informuoti / neinformuoti oro uosto valdytoją, oro<text:s/></text:span><text:span text:style-name="T446">vežėją ar subjekto vadovą apie planuojamą įgyvendinimo patikrinimą nusprendžia atsižvelgdamas į planuojamų tikrinti saugumo priemonių ir procedūrų kiekį bei sudėtingumą. Apie planuojamą atlikti <text:s/>bandymą oro uosto valdytojas, oro vežėjas ir (arba) subjektas</text:span><text:span text:style-name="T447"><text:s/>gali būti informuojamas bet kuriuo metu prieš bandymą užtikrinant, kad informacija nebūtų atskleista kitiems asmenims.<text:s/></text:span></text:p>
      <text:p text:style-name="P448">Punkto pakeitimai:</text:p>
      <text:p text:style-name="P449"><text:span text:style-name="T450">Nr.<text:s/></text:span><text:a xlink:href="https://www.e-tar.lt/portal/legalAct.html?documentId=24c48300d9c211e68d79c2033f194657" office:target-frame-name="_top" xlink:show="replace"><text:span text:style-name="T451">4R-252</text:span></text:a><text:span text:style-name="T452">, 2016-1</text:span><text:span text:style-name="T453">2-19, paskelbta TAR 2017-01-16, i. k. 2017-00911</text:span></text:p>
      <text:p text:style-name="Normal"/>
      <text:p text:style-name="P454"><text:span text:style-name="T455">VI</text:span><text:span text:style-name="T456">.<text:s/></text:span><text:span text:style-name="T457">SAUGUMO AUDITAI</text:span></text:p>
      <text:p text:style-name="P458"/>
      <text:p text:style-name="P459"><text:span text:style-name="T460">27</text:span><text:span text:style-name="T461">. Programos vadovas sprendžia ir saugumo audito plane nurodo, ar atliekant saugumo auditą tikrinamos:</text:span></text:p>
      <text:p text:style-name="P462"><text:span text:style-name="T463">27.1</text:span><text:span text:style-name="T464">. visos oro uoste veikiančių ir saugumo priemones taikančių ūkio<text:s/></text:span><text:span text:style-name="T465">subjektų saugumo priemonės pagal Reglamento (EB) Nr. 300/2008 II priedo I priedėlį;</text:span></text:p>
      <text:p text:style-name="P466"><text:span text:style-name="T467">27.2</text:span><text:span text:style-name="T468">. tik oro uosto ar oro vežėjo ir (arba) subjekto taikomos saugumo priemonės;</text:span></text:p>
      <text:p text:style-name="P469"><text:span text:style-name="T470">27.3</text:span><text:span text:style-name="T471">. tik atskirose NCASP dalyse numatytos saugumo priemonės, kurias taiko atskiri<text:s/></text:span><text:span text:style-name="T472">ūkio subjektai (patekimo kontrolę; asmenų, išskyrus keleivius, tikrinimą; ir (arba) kt.).</text:span></text:p>
      <text:p text:style-name="P473"><text:span text:style-name="T474">28</text:span><text:span text:style-name="T475">. Saugumo auditas vykdomas šiais etapais:</text:span></text:p>
      <text:p text:style-name="P476"><text:span text:style-name="T477">28.1</text:span><text:span text:style-name="T478">. pranešimo apie saugumo auditą ir prireikus išankstinio klausimyno perdavimas. Ar reikia perduoti išankstinį<text:s/></text:span><text:span text:style-name="T479">klausimyną, sprendžia programos vadovas. Tais atvejais kai išankstinis klausimynas yra siunčiamas, programos vadovas, ne vėliau kaip prieš 3 savaites iki saugumo audito, nusiunčia tikrinamam oro uostui, oro vežėjui ir (arba) subjektui išankstinį klausimyną</text:span><text:span text:style-name="T480">, o šie, užpildę minėtąjį klausimyną, grąžina siuntėjui ne vėliau kaip likus 1 savaitei iki saugumo audito. Pagrindinė šio klausimyno sąlyga yra surinkti saugumo audito grupei reikalingą informaciją apie oro uosto, oro vežėjo ir (arba) subjekto saugumo org</text:span><text:span text:style-name="T481">anizavimą, esamą saugumo užtikrinimo tvarką, taikomas aviacijos saugumo priemones ir kt.;</text:span></text:p>
      <text:p text:style-name="P482"><text:span text:style-name="T483">28.2</text:span><text:span text:style-name="T484">. pasirengimas auditui, įskaitant užpildyto išankstinio klausimyno ir kitų svarbių dokumentų analizę;</text:span></text:p>
      <text:p text:style-name="P485"><text:span text:style-name="T486">28.3</text:span><text:span text:style-name="T487">. pirminio informacinio pobūdžio susitikimas su<text:s/></text:span><text:span text:style-name="T488">oro uosto, oro vežėjo ar subjekto atstovais prieš pradedant stebėsenos veiklą vietoje. Šio etapo metu saugumo audito grupės nariai supažindina oro uosto, oro vežėjo ar subjekto atstovus su saugumo audito tikslais, laikotarpiu, apimtimi ir grupės narių naud</text:span><text:span text:style-name="T489">ojamais metodais ir priemonėmis;</text:span></text:p>
      <text:p text:style-name="P490"><text:span text:style-name="T491">28.4</text:span><text:span text:style-name="T492">. veikla vietoje (oro uosto, oro vežėjo ir (arba) subjekto taikomų saugumo priemonių ir procedūrų patikrinimas);</text:span></text:p>
      <text:p text:style-name="P493"><text:span text:style-name="T494">28.5</text:span><text:span text:style-name="T495">. saugumo audito metu nustatytų rezultatų aptarimas ir ataskaitų teikimas tikrintam oro uostui</text:span><text:span text:style-name="T496">, oro vežėjui ir (arba) subjektui. Po kiekvieno saugumo audito parengiama saugumo audito ataskaita, kurioje surašomi svarbiausi saugumo audito rezultatai, nurodomi trūkumai ir skiriamos įgyvendinimo užtikrinimo priemonės, nurodytos šios programos 67 punkte</text:span><text:span text:style-name="T497">. Ataskaitoje taip pat nurodomi saugumo audito metu <text:s/>ištaisyti trūkumai.</text:span></text:p>
      <text:p text:style-name="P498"><text:span text:style-name="T499">29</text:span><text:span text:style-name="T500">. CAA renka ir saugo saugumo audito medžiagą ir rezultatų analizę, kurią teisės aktų nustatyta tvarka ir sąlygomis gali pateikti suinteresuotoms institucijoms ar užsienio vals</text:span><text:span text:style-name="T501">tybių institucijoms.</text:span></text:p>
      <text:p text:style-name="P502"><text:span text:style-name="T503">30</text:span><text:span text:style-name="T504">. Aviacijos saugumo auditai atliekami ne rečiau nei kartą per 24 mėnesius.</text:span></text:p>
      <text:p text:style-name="P505"/>
      <text:p text:style-name="P506"><text:span text:style-name="T507">VII</text:span><text:span text:style-name="T508">.<text:s/></text:span><text:span text:style-name="T509">ĮGYVENDINIMO PATIKRINIMAI</text:span></text:p>
      <text:p text:style-name="P510"/>
      <text:p text:style-name="P511"><text:span text:style-name="T512">31</text:span><text:span text:style-name="T513">. Programos vadovas spręsdamas, kokios apimties bus atliekamas įgyvendinimo patikrinimas, turi atsižvelgti į tai, kad įgyvendinimo patikrinimo metu būtų patikrintas bent vienas Reglamento (EB) <text:s text:c="12"/>Nr. 300/2008 II priedo I priedėlyje nurodytų tiesio</text:span><text:span text:style-name="T514">giai susijusių saugumo priemonių ir atitinkamų įgyvendinimo aktų rinkinys – per vieną patikrinimą arba per pagrįstą laikotarpį, kuris neturi viršyti trijų mėnesių. Tiesiogiai susijusių saugumo priemonių rinkinys – Reglamento (EB) Nr. 300/2008 II priedo I p</text:span><text:span text:style-name="T515">riedėlyje nurodytų dviejų ir daugiau reikalavimų ir atitinkamų įgyvendinimo aktų rinkinys; šie reikalavimai ir atitinkami įgyvendinimo aktai yra taip susiję, kad norint tinkamai įvertinti, ar tikslas pasiektas, galima tik tuo atveju, jei jie vertinami kart</text:span><text:span text:style-name="T516">u. Šie rinkiniai apima Reglamento (EB) Nr. 300/2008 II priedo I priedėlyje išvardytus rinkinius.</text:span></text:p>
      <text:p text:style-name="P517"><text:span text:style-name="T518">32</text:span><text:span text:style-name="T519">. Įgyvendinimo patikrinimo grupės vadovas užtikrina, kad būtų patikrintas reprezentatyvus informacijos ėminys (pvz.: patekimo kontrolę vykdančių asmenų į</text:span><text:span text:style-name="T520">darbinimas ir mokymas, patekimo kontrolės priemonių ir procedūrų naudojimas, patekimo kontrolei naudojamos saugumo įrangos tinkamumas, vidinės kokybės kontrolės metu nustatyti rezultatai vertinant patekimo kontrolę ir kt.).</text:span></text:p>
      <text:p text:style-name="P521"><text:span text:style-name="T522">33</text:span><text:span text:style-name="T523">. CAA apie įgyvendinimo pa</text:span><text:span text:style-name="T524">tikrinimus oro uostui, oro vežėjui ir (arba) subjektui iš anksto nepraneša. Jeigu programos vadovas mano, kad iš anksto neinformavus oro uosto, oro vežėjo ir (arba) subjekto atlikti įgyvendinimo patikrinimo neįmanoma, apie įgyvendinimo patikrinimą gali pra</text:span><text:span text:style-name="T525">nešti iš anksto. Įgyvendinimo patikrinimas vykdomas tokiais etapais:</text:span></text:p>
      <text:p text:style-name="P526"><text:span text:style-name="T527">33.1</text:span><text:span text:style-name="T528">. parengiamasis etapas (tikrinimo apimties nustatymas, tikrinimo metu naudojamos priemonės ir kt.);</text:span></text:p>
      <text:p text:style-name="P529"><text:span text:style-name="T530">33.2</text:span><text:span text:style-name="T531">. veikla vietoje (pasirinkto Reglamento (EB) Nr. 300/2008 II priedo I pri</text:span><text:span text:style-name="T532">edėlyje nurodytų tiesiogiai susijusių saugumo priemonių ir atitinkamų įgyvendinimo aktų rinkinio stebėsena);</text:span></text:p>
      <text:p text:style-name="P533"><text:span text:style-name="T534">33.3</text:span><text:span text:style-name="T535">. saugumo audito metu nustatytų rezultatų, atsižvelgiant į stebėsenos dažnumą ir rezultatus, aptarimas;</text:span></text:p>
      <text:p text:style-name="P536"><text:span text:style-name="T537">33.4</text:span><text:span text:style-name="T538">. ataskaitų teikimas tikrin</text:span><text:span text:style-name="T539">tam oro uostui, oro vežėjui ir (arba) subjektui. Po kiekvieno įgyvendinimo patikrinimo parengiama įgyvendinimo patikrinimo ataskaita, kurioje surašomi svarbiausi įgyvendinimo patikrinimo rezultatai, nurodomi trūkumai ir skiriamos įgyvendinimo užtikrinimo p</text:span><text:span text:style-name="T540">riemonės, nurodytos šios programos 67 punkte.</text:span></text:p>
      <text:p text:style-name="P541"><text:span text:style-name="T542">34</text:span><text:span text:style-name="T543">. Lietuvos oro uostų Vilniaus filiale <text:s/>visi Reglamento (EB) Nr. 300/2008 II priedo I priedėlio 1–6 skyriuose išvardyti ir tiesiogiai susiję saugumo priemonių rinkiniai tikrinami ne rečiau kaip kas 12 mė</text:span><text:span text:style-name="T544">nesių, jei per tą laikotarpį oro uoste nebuvo atliktas saugumo auditas. Lietuvos oro uostų Kauno ir Palangos filialuose ir Šiaulių oro uoste visi Reglamento (EB) Nr. 300/2008 II priedo I priedėlio 1–6 skyriuose išvardyti ir tiesiogiai susiję saugumo priemo</text:span><text:span text:style-name="T545">nių rinkiniai tikrinami ne rečiau kaip kas 24 mėnesiai, jei per tą laikotarpį oro uoste nebuvo atliktas saugumo auditas.</text:span></text:p>
      <text:p text:style-name="P546"><text:span text:style-name="T547">35</text:span><text:span text:style-name="T548">. Esant žemam ir žemiausiam grėsmės lygiui oro uostuose visų saugumo priemonių, nurodytų Reglamento (EB) Nr. 300/2008 II priedo I</text:span><text:span text:style-name="T549"><text:s/>priedėlio 7–12 skyriuose išvardyti ir tiesiogiai susiję saugumo priemonių rinkiniai tikrinami ne rečiau kaip kas 24 mėnesiai, jei per tą laikotarpį oro uoste nebuvo atliktas saugumo auditas. Esant vidutiniam, aukštam ir aukščiausiam grėsmės lygiui, progra</text:span><text:span text:style-name="T550">mos vadovas, atsižvelgdamas į grėsmės pobūdį, sprendžia, kokiu dažniu ir kokie Reglamento (EB) Nr. 300/2008 II priedo I priedėlyje išvardyti ir tiesiogiai susiję saugumo priemonių rinkiniai bus tikrinami. Esant vidutiniam, aukštam ir aukščiausiam grėsmės l</text:span><text:span text:style-name="T551">ygiui, pagal grėsmės pobūdį, atitinkami Reglamento (EB) Nr. 300/2008 II priedo I priedėlyje išvardyti ir tiesiogiai susiję saugumo priemonių rinkiniai turi būti tikrinami ne rečiau kaip kas 6 mėnesiai.</text:span></text:p>
      <text:p text:style-name="P552"><text:span text:style-name="T553">36</text:span><text:span text:style-name="T554">. CAA renka ir saugo įgyvendinimo patikrinimų me</text:span><text:span text:style-name="T555">džiagą bei rezultatų analizę, kurią teisės aktų nustatyta tvarka ir sąlygomis gali pateikti suinteresuotoms nacionalinėms ar užsienio valstybių institucijoms.</text:span></text:p>
      <text:p text:style-name="P556"/>
      <text:p text:style-name="P557"><text:span text:style-name="T558">VIII</text:span><text:span text:style-name="T559">.<text:s/></text:span><text:span text:style-name="T560">BANDYMAI</text:span></text:p>
      <text:p text:style-name="P561"/>
      <text:p text:style-name="P562"><text:span text:style-name="T563">37</text:span><text:span text:style-name="T564">. Bandymai atliekami siekiant patikrinti, kaip veiksmingai įgyvendin</text:span><text:span text:style-name="T565">amos šios saugumo priemonės:</text:span></text:p>
      <text:p text:style-name="P566"><text:span text:style-name="T567">37.1</text:span><text:span text:style-name="T568">. patekimo į riboto patekimo zoną kontrolė;</text:span></text:p>
      <text:p text:style-name="P569"><text:span text:style-name="T570">37.2</text:span><text:span text:style-name="T571">. orlaivio apsauga;</text:span></text:p>
      <text:p text:style-name="P572"><text:span text:style-name="T573">37.3</text:span><text:span text:style-name="T574">. keleivių ir rankinio bagažo patikrinimas;</text:span></text:p>
      <text:p text:style-name="P575"><text:span text:style-name="T576">37.4</text:span><text:span text:style-name="T577">. darbuotojų ir vežamų daiktų patikrinimas;</text:span></text:p>
      <text:p text:style-name="P578"><text:span text:style-name="T579">37.5</text:span><text:span text:style-name="T580">. bagažo skyriuje vežamo bagažo apsau</text:span><text:span text:style-name="T581">ga;</text:span></text:p>
      <text:p text:style-name="P582"><text:span text:style-name="T583">37.6</text:span><text:span text:style-name="T584">. krovinių arba pašto patikrinimas;</text:span></text:p>
      <text:p text:style-name="P585"><text:span text:style-name="T586">37.7</text:span><text:span text:style-name="T587">. krovinių ir pašto apsauga.</text:span></text:p>
      <text:p text:style-name="P588"><text:span text:style-name="T589">38</text:span><text:span text:style-name="T590">. Atsižvelgiant į teisinius, saugos ir veiklos reikalavimus bandymo grupės vadovas parengia bandymų protokolą. Su protokolu pasirašytinai supažindinami visi bandym</text:span><text:span text:style-name="T591">e dalyvaujantys asmenys (auditoriai ir jų bandymui atlikti pasirinkti asmenys). Protokole taip pat aprašoma bandymo atlikimo metodika ir struktūra. Bandymas vykdomas šiais etapais:</text:span></text:p>
      <text:p text:style-name="P592"><text:span text:style-name="T593">38.1</text:span><text:span text:style-name="T594">. parengiamasis etapas (bandymo apimties nustatymas, bandymo metu<text:s/></text:span><text:span text:style-name="T595">naudojamos priemonės, asmenys, kurie atliks bandymą, ir kt.);</text:span></text:p>
      <text:p text:style-name="P596"><text:span text:style-name="T597">38.2</text:span><text:span text:style-name="T598">. veikla vietoje (pasirinktų saugumo priemonių bandymas);</text:span></text:p>
      <text:p text:style-name="P599"><text:span text:style-name="T600">38.3</text:span><text:span text:style-name="T601">. bandymo metu nustatytų rezultatų, atsižvelgiant į stebėsenos dažnumą ir rezultatus, aptarimas;</text:span></text:p>
      <text:p text:style-name="P602"><text:span text:style-name="T603">38.4</text:span><text:span text:style-name="T604">. ataskaitų oro</text:span><text:span text:style-name="T605"><text:s/>uostui, oro vežėjui ir (arba) subjektui, kurio saugumo priemonės buvo bandytos, teikimas. Po kiekvieno bandymo parengiama bandymo ataskaita, kurioje surašomi svarbiausi bandymo rezultatai, nurodomi trūkumai ir skiriamos įgyvendinimo užtikrinimo priemonės.</text:span><text:span text:style-name="T606"><text:s/>Jei bandymai atliekami saugumo audito ar įgyvendinimo patikrinimo metu, oro uostui, oro vežėjui ir (arba) subjektui pateikiama viena ataskaita, t.y. saugumo audito arba įgyvendinimo patikrinimo ataskaita.<text:s/></text:span></text:p>
      <text:p text:style-name="P607"><text:span text:style-name="T608">39</text:span><text:span text:style-name="T609">. Bandymo grupės vadovas užtikrina, kad<text:s/></text:span><text:span text:style-name="T610">bandymai būtų atliekami stebint kvalifikuotam personalui ir nesukeliant grėsmės bandyme dalyvaujantiems žmonėms, orlaiviui, oro uosto įrenginiams arba nuosavybei bei nesukeliant nepatogumų ar neramumų aplinkiniams, asmenims, organizacijoms, kurie neįtraukt</text:span><text:span text:style-name="T611">i į bandymus.</text:span></text:p>
      <text:p text:style-name="P612"><text:span text:style-name="T613">40</text:span><text:span text:style-name="T614">. Bandymo metu gali būti naudojamos tokios priemonės: suklastoti ar negaliojantys oro uosto darbuotojo pažymėjimai patekti į riboto patekimo zoną, sprogstamųjų įtaisų imitacijos, ginklai, sprogstamosios medžiagos ir kt. Naudojant pastar</text:span><text:span text:style-name="T615">ąsias priemones bandymą galima pakartoti kelis kartus ir keliose vietose tol, kol bandymą atliekantis asmuo yra sulaikomas arba bandymas yra nutraukiamas.</text:span></text:p>
      <text:p text:style-name="P616"><text:span text:style-name="T617">41</text:span><text:span text:style-name="T618">. Jei bandymams būtini šaunamieji ginklai, bandymo grupės vadovas užtikrina, kad:</text:span></text:p>
      <text:p text:style-name="P619"><text:span text:style-name="T620">41.1</text:span><text:span text:style-name="T621">. naudo</text:span><text:span text:style-name="T622">jami tik neužtaisyti šaunamieji ginklai, kuriems įsigyti ir juos laikyti bei nešioti nereikalingi leidimai;</text:span></text:p>
      <text:p text:style-name="P623"><text:span text:style-name="T624">41.2</text:span><text:span text:style-name="T625">. ginklai yra padengti plastmase ar guma arba naudojami išardyti.</text:span></text:p>
      <text:p text:style-name="P626"><text:span text:style-name="T627">42</text:span><text:span text:style-name="T628">. Kai bandymams būtina imituoti sprogstamuosius užtaisus, bandymo<text:s/></text:span><text:span text:style-name="T629">grupės vadovas užtikrina, kad bandymui atlikti būtų naudojami tik inertiniai užtaisai be sprogstamųjų medžiagų. Bandymo grupės vadovas užtikrina, kad bandymą atliekantis asmuo su tokiu sprogstamuoju užtaisu turi šio užtaiso fotografiją ir programos vadovo<text:s/></text:span><text:span text:style-name="T630">patvirtinimą, kad šis užtaisas yra bandymo priemonė, neturinti jokių sprogstamųjų medžiagų.</text:span></text:p>
      <text:p text:style-name="P631"><text:span text:style-name="T632">43</text:span><text:span text:style-name="T633">. Bandymo grupės vadovas kontroliuoja visų daiktų, naudojamų bandymų metu, išdavimą ir naudojimą. Šios grupės vadovas parengia, tikrina, išduoda ir surenka vi</text:span><text:span text:style-name="T634">sas priemones, naudojamas bandymo metu.</text:span></text:p>
      <text:p text:style-name="P635"><text:span text:style-name="T636">44</text:span><text:span text:style-name="T637">. Bandymo grupės vadovas užtikrina, kad bandymo metu naudojami daiktai išduodami prieš bandymą ir surenkami iškart po bandymo. Šie daiktai yra griežtai kontroliuojami viso bandymo metu. Jie negali būti paliekam</text:span><text:span text:style-name="T638">i be priežiūros. Kai daiktai bandymams naudojami viešoje vietoje, jie turi būti paslėpti taip, kad nekeltų sumaišties tarp keleivių. Pasibaigus bandymui, bandymo grupės vadovas patikrina, ar visi daiktai, naudoti bandymo metu, sugrąžinti.</text:span></text:p>
      <text:p text:style-name="P639"><text:span text:style-name="T640">45</text:span><text:span text:style-name="T641">. Bandymų g</text:span><text:span text:style-name="T642">rupės vadovas yra atsakingas už:</text:span></text:p>
      <text:p text:style-name="P643"><text:span text:style-name="T644">45.1</text:span><text:span text:style-name="T645">. bandymų planavimą;</text:span></text:p>
      <text:p text:style-name="P646"><text:span text:style-name="T647">45.2</text:span><text:span text:style-name="T648">. bandymų valdymą;</text:span></text:p>
      <text:p text:style-name="P649"><text:span text:style-name="T650">45.3</text:span><text:span text:style-name="T651">. daiktų, naudojamų bandymo metu, išdavimą ir surinkimą;</text:span></text:p>
      <text:p text:style-name="P652"><text:span text:style-name="T653">45.4</text:span><text:span text:style-name="T654">. saugų bandymo atlikimą;</text:span></text:p>
      <text:p text:style-name="P655"><text:span text:style-name="T656">45.5</text:span><text:span text:style-name="T657">. bandymo dalyvių apklausą ir reikalingų dokumentų bei ataskai</text:span><text:span text:style-name="T658">tos rengimą;</text:span></text:p>
      <text:p text:style-name="P659"><text:span text:style-name="T660">45.6</text:span><text:span text:style-name="T661">. auditorių ir (arba) asmenų, dalyvaujančių bandyme, supažindinimą su bandymu ir jo tikslais;</text:span></text:p>
      <text:p text:style-name="P662"><text:span text:style-name="T663">45.7</text:span><text:span text:style-name="T664">. auditorių ir (arba) asmenų, dalyvaujančių bandyme, informavimą, kad, aptikus ginklą arba kitą bandymo metu naudojamą įtaisą, audito</text:span><text:span text:style-name="T665">riai ir (arba) asmenys pateiktų dokumentus, įrodančius, kad jiems suteikta teisė atlikti bandymą.</text:span></text:p>
      <text:p text:style-name="P666"><text:span text:style-name="T667">46</text:span><text:span text:style-name="T668">. Bandymams atrenkami sutikusieji juose dalyvauti asmenys, kurie gali tiksliai įvykdyti bandymo grupės vadovo nurodymus, priimti loginius sprendimus i</text:span><text:span text:style-name="T669">r greitai bei aiškiai įvertinti susiklosčiusią situaciją. Bandyme dalyvaujantys asmenys turi aiškiai suprasti riziką, kuri kyla atliekant bandymą.</text:span></text:p>
      <text:p text:style-name="P670"><text:span text:style-name="T671">47</text:span><text:span text:style-name="T672">. Auditoriai gali atlikti bandymus savarankiškai arba bendradarbiaudami su policija, oro uosto, oro vež</text:span><text:span text:style-name="T673">ėjo ar subjekto darbuotojais ir atitinkamos valstybės institucijos bandymui vykdyti paskirtais asmenimis. Šie asmenys privalo turėti dokumentus, patvirtinančius, kad CAA suteikė jiems teisę atlikti bandymą.</text:span></text:p>
      <text:p text:style-name="P674"><text:span text:style-name="T675">48</text:span><text:span text:style-name="T676">. Bandymo preliminarūs rezultatai ir inform</text:span><text:span text:style-name="T677">acija, kad jis baigtas, perduodama oro uosto, oro vežėjo ir (arba) subjekto aviacijos saugumo vadovui ir kitiems su bandymu susijusiems asmenims. Kai oro uostas, oro vežėjas ar subjektas bandymo neišlaiko, atitinkamiems aviacijos saugumo darbuotojams padem</text:span><text:span text:style-name="T678">onstruojama, kaip bandymo grupė įveikė saugumo procedūras ir ką reikėjo daryti, kad tam būtų užkirstas kelias.</text:span></text:p>
      <text:p text:style-name="P679"><text:span text:style-name="T680">49</text:span><text:span text:style-name="T681">. CAA renka ir saugo bandymų medžiagą bei rezultatų analizę, kurią teisės aktų nustatyta tvarka ir sąlygomis gali pateikti suinteresuotoms<text:s/></text:span><text:span text:style-name="T682">nacionalinėms ar užsienio valstybių institucijoms.</text:span></text:p>
      <text:p text:style-name="P683"/>
      <text:p text:style-name="P684"><text:span text:style-name="T685">IX</text:span><text:span text:style-name="T686">.<text:s/></text:span><text:span text:style-name="T687">VERTINIMAS IR ATASKAITŲ TEIKIMAS</text:span></text:p>
      <text:p text:style-name="P688"/>
      <text:p text:style-name="P689"><text:span text:style-name="T690">50</text:span><text:span text:style-name="T691">. Oro uostų, oro vežėjų ir (arba) subjektų saugumo priemonių ir procedūrų vertinimas gali būti atliekamas ir dažnesniais intervalais, nei nustatyta šioje<text:s/></text:span><text:span text:style-name="T692">programoje, atsižvelgiant į grėsmės lygį ir (arba) jo pobūdį, nustatytų trūkumų mastą ir (arba) jų pasikartojimą ar kitus svarbius faktus, kurie turi įtakos tinkamai ir veiksmingai užtikrinant civilinės aviacijos apsaugą nuo neteisėtos veikos.</text:span></text:p>
      <text:p text:style-name="P693"><text:span text:style-name="T694">51</text:span><text:span text:style-name="T695">. Jeig</text:span><text:span text:style-name="T696">u atitikties stebėsenos veiklos metu oro uostų, oro vežėjų ir (arba) subjektų veikloje, taikant saugumo priemones ir procedūras, nustatoma silpnoji vieta – CAA paveda atitinkam oro uostui, oro vežėjui ir (arba) subjektui imtis proporcingų galimam pavojui p</text:span><text:span text:style-name="T697">riemonių.</text:span></text:p>
      <text:p text:style-name="P698"><text:span text:style-name="T699">52</text:span><text:span text:style-name="T700">. Atitikties stebėsenos veiklos ataskaitos teikiamos ir jos rezultatai registruojami standartinėje formoje, kuria remiantis CAA nuolat analizuoja taikomų saugumo priemonių ir procedūrų trūkumų tendencijas. Oro uostams, oro vežėjams ir (arba</text:span><text:span text:style-name="T701">) subjektams teikiamose ataskaitose nurodomi šie atliktos atitikties stebėsenos veiklos elementai:</text:span></text:p>
      <text:p text:style-name="P702"><text:span text:style-name="T703">52.1</text:span><text:span text:style-name="T704">. veiklos rūšis;</text:span></text:p>
      <text:p text:style-name="P705"><text:span text:style-name="T706">52.2</text:span><text:span text:style-name="T707">. tikrinamas oro uostas, oro vežėjas ir (arba) subjektas;</text:span></text:p>
      <text:p text:style-name="P708"><text:span text:style-name="T709">52.3</text:span><text:span text:style-name="T710">. veiklos data ir laikas;</text:span></text:p>
      <text:p text:style-name="P711"><text:span text:style-name="T712">52.4</text:span><text:span text:style-name="T713">. veiklą vykdančių auditor</text:span><text:span text:style-name="T714">ių vardai ir pavardės;</text:span></text:p>
      <text:p text:style-name="P715"><text:span text:style-name="T716">52.5</text:span><text:span text:style-name="T717">. veiklos mastas;</text:span></text:p>
      <text:p text:style-name="P718"><text:span text:style-name="T719">52.6</text:span><text:span text:style-name="T720">. rezultatai ir atitinkamos nacionalinės civilinės aviacijos saugumo programos nuostatos;</text:span></text:p>
      <text:p text:style-name="P721"><text:span text:style-name="T722">52.7</text:span><text:span text:style-name="T723">. atitikties klasifikacija;</text:span></text:p>
      <text:p text:style-name="P724"><text:span text:style-name="T725">52.8</text:span><text:span text:style-name="T726">. prireikus – įgyvendinimo užtikrinimo priemonės;</text:span></text:p>
      <text:p text:style-name="P727"><text:span text:style-name="T728">52.9</text:span><text:span text:style-name="T729">. taiso</text:span><text:span text:style-name="T730">mųjų veiksmų rekomendacijos;</text:span></text:p>
      <text:p text:style-name="P731"><text:span text:style-name="T732">52.10</text:span><text:span text:style-name="T733">. prireikus – trūkumų taisymo terminas.</text:span></text:p>
      <text:p text:style-name="P734"><text:span text:style-name="T735">53</text:span><text:span text:style-name="T736">. Kai vykdoma atitikties stebėsenos veikla, NCASP įgyvendinimas vertinamas taikant Reglamento (EB) Nr. 300/2008 II priedo II priedėlyje aprašytą suderintą atitikties klas</text:span><text:span text:style-name="T737">ifikacijos sistemą.</text:span></text:p>
      <text:p text:style-name="P738"/>
      <text:p text:style-name="P739"><text:span text:style-name="T740">X</text:span><text:span text:style-name="T741">.<text:s/></text:span><text:span text:style-name="T742">TRŪKUMŲ TAISYMAS</text:span></text:p>
      <text:p text:style-name="P743"/>
      <text:p text:style-name="P744"><text:span text:style-name="T745">54</text:span><text:span text:style-name="T746">. Jeigu atitikties stebėsenos veiklos metu nustatoma trūkumų, oro uostas, oro vežėjas ir (arba) subjektas per savaitę nuo ataskaitos gavimo dienos parengia trūkumų taisymo planą ir pateikia jį CAA<text:s/></text:span><text:span text:style-name="T747">derinti.</text:span></text:p>
      <text:p text:style-name="P748"><text:span text:style-name="T749">55</text:span><text:span text:style-name="T750">. Trūkumų taisymo plane turi būti nurodyta:</text:span></text:p>
      <text:p text:style-name="P751"><text:span text:style-name="T752">55.1</text:span><text:span text:style-name="T753">. alternatyvios ir (arba) papildomos priemonės, kurios bus taikomos trūkumų taisymo įgyvendinimo laikotarpiu;</text:span></text:p>
      <text:p text:style-name="P754"><text:span text:style-name="T755">55.2</text:span><text:span text:style-name="T756">. priemonės, kaip bus taisomi nustatyti trūkumai;</text:span></text:p>
      <text:p text:style-name="P757"><text:span text:style-name="T758">55.3</text:span><text:span text:style-name="T759">. trūkumų<text:s/></text:span><text:span text:style-name="T760">taisymo terminai.</text:span></text:p>
      <text:p text:style-name="P761"><text:span text:style-name="T762">56</text:span><text:span text:style-name="T763">. Jeigu per savaitę nuo ataskaitos gavimo dienos oro uostas, oro vežėjas ir (arba) subjektas CAA nepateikia derinti trūkumų taisymo plano, CAA oro uostui, oro vežėjui ir (arba) subjektui išsiunčia priminimą ir nustato naują trūkum</text:span><text:span text:style-name="T764">ų taisymo plano pateikimo CAA terminą.</text:span></text:p>
      <text:p text:style-name="P765"><text:span text:style-name="T766">57</text:span><text:span text:style-name="T767">. jeigu oro uostas, oro vežėjas ir (arba) subjektas per savaitę nuo ataskaitos gavimo dienos nepateikia trūkumų taisymo plano ir gavęs CAA priminimą dėl trūkumų taisymo plano pateikimo nesiima jokių priemonių ta</text:span><text:span text:style-name="T768">m, kad per CAA nustatytą terminą pateiktų trūkumų taisymo planą, taikomos Lietuvos Respublikos administracinių nusižengimų kodekse nustatytos sankcijos.</text:span><text:s/></text:p>
      <text:p text:style-name="P769">Punkto pakeitimai:</text:p>
      <text:p text:style-name="P770"><text:span text:style-name="T771">Nr.<text:s/></text:span><text:a xlink:href="https://www.e-tar.lt/portal/legalAct.html?documentId=b6ba85a08a4211e58711b884b80daa4f" office:target-frame-name="_top" xlink:show="replace"><text:span text:style-name="T772">4R-188</text:span></text:a><text:span text:style-name="T773">, 2015-11-10, paskelbta TAR 2015-11-16, i. k. 2015-18017</text:span></text:p>
      <text:p text:style-name="Normal"/>
      <text:p text:style-name="P774"><text:span text:style-name="T775">58</text:span><text:span text:style-name="T776">. Gavusi trūkumų taisymo planą, CAA per 10 darbo dienų jį įvertina. Jei plane numatytos priemonės ir terminai yra priimtini, CAA pateiktą planą suderina, o jei ne – atmeta. CAA priėmusi sprendimą atmesti planą, nurodo jo atmetimo priežastis ir nustato nauj</text:span><text:span text:style-name="T777">ą trūkumų taisymo plano pateikimo CAA derinti terminą.<text:s/></text:span></text:p>
      <text:p text:style-name="P778"><text:span text:style-name="T779">59</text:span><text:span text:style-name="T780">. Oro uostas, oro vežėjas ir (arba) subjektas ištaisęs trūkumus per nustatytą terminą apie tai ne vėliau kaip per 3 darbo dienas nuo nustatyto termino pabaigos raštu informuoja CAA.</text:span></text:p>
      <text:p text:style-name="P781"><text:span text:style-name="T782">60</text:span><text:span text:style-name="T783">. Jeig</text:span><text:span text:style-name="T784">u atitikties stebėsenos veiklos metu rasti trūkumai dėl tam tikrų priežasčių iki nustatyto termino pabaigos neištaisomi, oro uostas, oro vežėjas ir (arba) subjektas ne vėliau kaip per tris darbo dienas nuo nustatyto termino pabaigos apie tai raštu informuo</text:span><text:span text:style-name="T785">ja CAA, nurodydamas to priežastis ir terminą, iki kada likę trūkumai bus ištaisyti. Šis terminas turi būti suderintas su CAA.</text:span></text:p>
      <text:p text:style-name="P786"><text:span text:style-name="T787">61</text:span><text:span text:style-name="T788">. Praėjus nustatytam terminui, nurodytam oro uosto, oro vežėjo ir (arba) subjekto trūkumų taisymo plane, per kurį trūkumai t</text:span><text:span text:style-name="T789">urėjo būti ištaisyti, ir negavus iš oro uosto, oro vežėjo ir (arba) subjekto informacijos apie trūkumų ištaisymą, CAA oro uostui, oro vežėjui ir (arba) subjektui siunčia priminimą dėl trūkumų taisymo.</text:span></text:p>
      <text:p text:style-name="P790"><text:span text:style-name="T791">62</text:span><text:span text:style-name="T792">. jeigu oro uostas, oro vežėjas ir (arba) subjekt</text:span><text:span text:style-name="T793">as po trūkumų taisymo plane nustatyto termino gavo iš CAA priminimą dėl trūkumų taisymo ir nesiėmė jokių priemonių bei laiku CAA nepateikė informacijos apie trūkumų ištaisymą, jam taikomos Lietuvos Respublikos administracinių nusižengimų kodekse nustatytos</text:span><text:span text:style-name="T794"><text:s/>sankcijos.</text:span><text:s/></text:p>
      <text:p text:style-name="P795">Punkto pakeitimai:</text:p>
      <text:p text:style-name="P796"><text:span text:style-name="T797">Nr.<text:s/></text:span><text:a xlink:href="https://www.e-tar.lt/portal/legalAct.html?documentId=b6ba85a08a4211e58711b884b80daa4f" office:target-frame-name="_top" xlink:show="replace"><text:span text:style-name="T798">4R-188</text:span></text:a><text:span text:style-name="T799">, 2015-11-10, paskelbta TAR 2015-11-16, i. k. 2015-18017</text:span></text:p>
      <text:p text:style-name="Normal"/>
      <text:p text:style-name="P800"><text:span text:style-name="T801">63</text:span><text:span text:style-name="T802">. Kai oro uostas, oro vežėjas ir (arba) subjektas, k</text:span><text:span text:style-name="T803">uriam taikoma atitikties stebėsenos veikla, informuoja CAA, jog visi trūkumai ištaisyti, CAA atlieka pakartotinį įgyvendinimo patikrinimą (prireikus – bandymą), kad įsitikintų, jog visi trūkumai buvo tinkamai ištaisyti. Pakartotinio įgyvendinimo patikrinim</text:span><text:span text:style-name="T804">o (prireikus – bandymo) metu vertinami tik tie Reglamento (EB) Nr. 300/2008 II priedo I priedėlyje išvardyti tiesiogiai susiję saugumo priemonių rinkiniai, kurių trūkumai buvo nustatyti.</text:span></text:p>
      <text:p text:style-name="P805"><text:span text:style-name="T806">64</text:span><text:span text:style-name="T807">. Pakartotinis įgyvendinimo patikrinimas<text:s/></text:span><text:span text:style-name="T808">remiasi sistemingu inf</text:span><text:span text:style-name="T809">ormacijos rinkimu taikant vieną ar kelis iš nurodytų metodų:</text:span></text:p>
      <text:p text:style-name="P810"><text:span text:style-name="T811">64.1</text:span><text:span text:style-name="T812">. dokumentų (oro uosto, oro vežėjo ir (arba) subjekto aviacijos saugumo programos, aviacijos saugumo mokymų, vidinių kokybės kontrolės ataskaitų ir kt.) tikrinimas;</text:span></text:p>
      <text:p text:style-name="P813"><text:span text:style-name="T814">64.2</text:span><text:span text:style-name="T815">. taikomų<text:s/></text:span><text:span text:style-name="T816">saugumo priemonių ir procedūrų stebėjimai;</text:span></text:p>
      <text:p text:style-name="P817"><text:span text:style-name="T818">64.3</text:span><text:span text:style-name="T819">. saugumo priemones taikančių ar jų besilaikančių asmenų apklausos. Pakartotinio įgyvendinimo patikrinimo <text:s/>metu auditoriai kiekvienam asmeniui, kuris, jų nuomone, gali padėti įvertinti aviacijos saugumo būklę, gali užduoti klausimus apie aviacijos saugumą.</text:span><text:span text:style-name="T820"><text:s/>Tai darydami auditoriai imasi visų priemonių, kad be reikalo netrukdytų personalui vykdyti pagrindinių pareigų;</text:span></text:p>
      <text:p text:style-name="P821"><text:span text:style-name="T822">64.4</text:span><text:span text:style-name="T823">. taikomų saugumo priemonių ir procedūrų veiksmingumo patikrinimas.</text:span></text:p>
      <text:p text:style-name="P824"><text:span text:style-name="T825">65</text:span><text:span text:style-name="T826">. Jeigu pakartotinio įgyvendinimo patikrinimo (prireikus –<text:s/></text:span><text:span text:style-name="T827">bandymo) metu nustatoma, kad visi atitikties stebėsenos veiklos metu rasti trūkumai ištaisyti, oro uostui, oro vežėjui ar subjektui išsiunčiama įgyvendinimo patikrinimo (prireikus – bandymo) ataskaita arba patvirtinimas, kad visi trūkumai ištaisyti.</text:span></text:p>
      <text:p text:style-name="P828"><text:span text:style-name="T829">66</text:span><text:span text:style-name="T830">. Jeigu pakartotinio įgyvendinimo patikrinimo (prireikus – bandymo) metu nustatoma, kad trūkumai neištaisyti, kartojama trūkumų taisymo veikla, nurodyta <text:s/>54–66 punktuose.</text:span></text:p>
      <text:p text:style-name="P831"><text:span text:style-name="T832">67</text:span><text:span text:style-name="T833">. Trūkumų taisymo veikla vykdoma ir įgyvendinimo užtikrinimo priemonės taikomos</text:span><text:span text:style-name="T834"><text:s/>laikantis laipsniškumo ir proporcingumo principų. CAA imasi veiksmų, kol atitikties stebėsenos veiklos metu nustatyti trūkumai ištaisomi. Šie veiksmai apima:</text:span></text:p>
      <text:p text:style-name="P835"><text:span text:style-name="T836">67.1</text:span><text:span text:style-name="T837">. patarimus ir rekomendacijas;</text:span></text:p>
      <text:p text:style-name="P838"><text:span text:style-name="T839">67.2</text:span><text:span text:style-name="T840">. oficialų įspėjimą;</text:span></text:p>
      <text:p text:style-name="P841"><text:span text:style-name="T842">67.3</text:span><text:span text:style-name="T843">. privalomą nurodymą (p</text:span><text:span text:style-name="T844">ranešimą apie įgyvendinimą);</text:span></text:p>
      <text:p text:style-name="P845"><text:span text:style-name="T846">67.4</text:span><text:span text:style-name="T847">. Lietuvos Respublikos administracinių nusižengimų kodekse numatytų sankcijų taikymą;</text:span><text:s/></text:p>
      <text:p text:style-name="P848">Punkto pakeitimai:</text:p>
      <text:p text:style-name="P849"><text:span text:style-name="T850">Nr.<text:s/></text:span><text:a xlink:href="https://www.e-tar.lt/portal/legalAct.html?documentId=b6ba85a08a4211e58711b884b80daa4f" office:target-frame-name="_top" xlink:show="replace"><text:span text:style-name="T851">4R-188</text:span></text:a><text:span text:style-name="T852">, 201</text:span><text:span text:style-name="T853">5-11-10, paskelbta TAR 2015-11-16, i. k. 2015-18017</text:span></text:p>
      <text:p text:style-name="Normal"/>
      <text:p text:style-name="P854"><text:span text:style-name="T855">67.5</text:span><text:span text:style-name="T856">. veiklą ribojančias sankcijas:</text:span></text:p>
      <text:p text:style-name="P857"><text:span text:style-name="T858">67.5.1</text:span><text:span text:style-name="T859">. oro uostui – iš Lietuvos Respublikos oro uostų vykdomų skydžių ribojimas;</text:span></text:p>
      <text:p text:style-name="P860"><text:span text:style-name="T861">67.5.2</text:span><text:span text:style-name="T862">. oro vežėjui – oro vežėjo pažymėjimo galiojimo sustabdymas arba<text:s/></text:span><text:span text:style-name="T863">panaikinimas;</text:span></text:p>
      <text:p text:style-name="P864"><text:span text:style-name="T865">67.5.3</text:span><text:span text:style-name="T866">. reguliuojamam subjektui – reguliuojamo subjekto statusą patvirtinančio pažymėjimo galiojimo panaikinimas;</text:span></text:p>
      <text:p text:style-name="P867"><text:span text:style-name="T868">67.5.4</text:span><text:span text:style-name="T869">. žinomam siuntėjui – žinomo siuntėjo statusą patvirtinančio pažymėjimo galiojimo panaikinimas;</text:span></text:p>
      <text:p text:style-name="P870"><text:span text:style-name="T871">67.5.5</text:span><text:span text:style-name="T872">. reguli</text:span><text:span text:style-name="T873">uojamam orlaivio atsargų tiekėjui – reguliuojamo orlaivio atsargų tiekėjo statusą patvirtinančio pažymėjimo galiojimo sustabdymas arba panaikinimas;</text:span></text:p>
      <text:p text:style-name="P874"><text:span text:style-name="T875">67.5.6</text:span><text:span text:style-name="T876">. skrydžius iš trečiosios šalies oro uosto į Europos Sąjungą vykdančių krovinių arba pašto oro ve</text:span><text:span text:style-name="T877">žėjui (toliau – ACC3) – nustačius didelį su jo veikla susijusį trūkumą informuojama Europos Komisija, kurios sprendimu ACC3 gali būti pašalintas iš Sąjungos tiekimo grandinės saugumo duomenų bazės.</text:span></text:p>
      <text:p text:style-name="P878"><text:span text:style-name="T879">68</text:span><text:span text:style-name="T880">. Išimtiniais atvejais, jei nustatytas trūkumas<text:s/></text:span><text:span text:style-name="T881">yra didelis ar pasikartojantis, CAA gali netaikyti 67 punkte minimo laipsniškumo principo ir nesiimti (praleisti) vieno ar kelių 67.1–67.5 punktuose išvardytų veiksmų. Audito, įgyvendinimo patikrinimo ar bandymo grupės vadovas, suderinęs su programos vadov</text:span><text:span text:style-name="T882">u ir įvertinęs trūkumo mastą ar jo kartojimąsi, CAA direktoriui siūlo, kokius veiksmus pagal šios programos 67.1-3 ir 67.5 punktus reikia taikyti oro uostui, oro vežėjui arba subjektui, o 67.4 punkto taikymo atveju – oro uosto, oro vežėjo arba subjekto vad</text:span><text:span text:style-name="T883">ovui arba atsakingam asmeniui, kad nustatyti trūkumai būtų ištaisyti laiku ir tinkamai.</text:span><text:s/></text:p>
      <text:p text:style-name="P884">Punkto pakeitimai:</text:p>
      <text:p text:style-name="P885"><text:span text:style-name="T886">Nr.<text:s/></text:span><text:a xlink:href="https://www.e-tar.lt/portal/legalAct.html?documentId=d5187700ffc511e78bcec397524184ce" office:target-frame-name="_top" xlink:show="replace"><text:span text:style-name="T887">4R-81</text:span></text:a><text:span text:style-name="T888">, 2017-05-25, paskelbta TAR 2018-01-23, i</text:span><text:span text:style-name="T889">. k. 2018-00978</text:span></text:p>
      <text:p text:style-name="Normal"/>
      <text:p text:style-name="P890"><text:span text:style-name="T891">XI</text:span><text:span text:style-name="T892">.<text:s/></text:span><text:span text:style-name="T893">AVIACIJOS SAUGUMO TYRIMAS</text:span></text:p>
      <text:p text:style-name="P894"/>
      <text:p text:style-name="P895"><text:span text:style-name="T896">69</text:span><text:span text:style-name="T897">. Aviacijos saugumo tyrimo tikslas – nustatyti aviacijos saugumo reikalavimų pažeidimo ar aviacijos saugumo incidento (toliau – pažeidimas ar incidentas) priežastis.</text:span></text:p>
      <text:p text:style-name="P898"><text:span text:style-name="T899">70</text:span><text:span text:style-name="T900">. Tyrimui atlikti CAA<text:s/></text:span><text:span text:style-name="T901">sudaro tyrimo grupę iš programos vadovo pasiūlytų auditorių kandidatūrų. Tais atvejais, kai programos vadovas nedalyvauja tyrime, jis CAA direktoriui siūlo šios grupės vadovo kandidatūrą.</text:span></text:p>
      <text:p text:style-name="P902"><text:span text:style-name="T903">71</text:span><text:span text:style-name="T904">. Tyrimo uždaviniai yra:</text:span></text:p>
      <text:p text:style-name="P905"><text:span text:style-name="T906">71.1</text:span><text:span text:style-name="T907">. nustatyti:</text:span></text:p>
      <text:p text:style-name="P908"><text:span text:style-name="T909">71.1.1</text:span><text:span text:style-name="T910">. kur, kai</text:span><text:span text:style-name="T911">p ir kodėl kilo pažeidimas ar incidentas;</text:span></text:p>
      <text:p text:style-name="P912"><text:span text:style-name="T913">71.1.2</text:span><text:span text:style-name="T914">. silpnąsias aviacijos saugumo sistemos vietas, kurios lėmė pažeidimą ar incidentą ar leido jiems atsirasti;</text:span></text:p>
      <text:p text:style-name="P915"><text:span text:style-name="T916">71.1.3</text:span><text:span text:style-name="T917">. kas atsakingas už pažeidimą ar incidentą;</text:span></text:p>
      <text:p text:style-name="P918"><text:span text:style-name="T919">71.1.4</text:span><text:span text:style-name="T920">. ar buvo pažeisti teisės aktai</text:span><text:span text:style-name="T921">, reglamentuojantys aviacijos saugumą; jei buvo pažeidimų, ar galima juos padariusius asmenis traukti atsakomybėn teisės aktų nustatyta tvarka;</text:span></text:p>
      <text:p text:style-name="P922"><text:span text:style-name="T923">71.2</text:span><text:span text:style-name="T924">. siūlyti atitinkamam oro uostui, oro vežėjui, subjektui ar institucijai:</text:span></text:p>
      <text:p text:style-name="P925"><text:span text:style-name="T926">71.2.1</text:span><text:span text:style-name="T927">. kas ir kokių veiks</text:span><text:span text:style-name="T928">mų turėtų imtis, kad nepasikartotų pažeidimas ar incidentas;</text:span></text:p>
      <text:p text:style-name="P929"><text:span text:style-name="T930">71.2.2</text:span><text:span text:style-name="T931">. koks fizinis arba juridinis asmuo yra atsakingas už pažeidimą ar incidentą.</text:span></text:p>
      <text:p text:style-name="P932"><text:span text:style-name="T933">72</text:span><text:span text:style-name="T934">. Atliekant tyrimą nustatoma tokia tyrimo apimtis, kad būtų išsamiai išnagrinėtos ir įvertintos v</text:span><text:span text:style-name="T935">isos pažeidimo ar incidento aplinkybės.</text:span></text:p>
      <text:p text:style-name="P936"><text:span text:style-name="T937">73</text:span><text:span text:style-name="T938">. Jei reikia, auditoriai, atliekantys tyrimą, į pagalbą gali pasitelkti bet kurios srities specialistą, kuris padėtų objektyviai ir tiksliai įvertinti visas ar dalį pažeidimo arba incidento aplinkybių.</text:span></text:p>
      <text:p text:style-name="P939"><text:span text:style-name="T940">74</text:span><text:span text:style-name="T941">.<text:s/></text:span><text:span text:style-name="T942">Tyrimą atliekantys asmenys turi:</text:span></text:p>
      <text:p text:style-name="P943"><text:span text:style-name="T944">74.1</text:span><text:span text:style-name="T945">. oro uostų, oro vežėjų ar subjektų teritorijoje ir patalpose laikytis saugumo reikalavimų bei naudotis įprastinėmis patekimo į jas vietomis, išskyrus atvejus, kai tai turėtų neigiamos įtakos tyrimo eigai;</text:span></text:p>
      <text:p text:style-name="P946"><text:span text:style-name="T947">74.2</text:span><text:span text:style-name="T948">. l</text:span><text:span text:style-name="T949">aikytis visų saugos ir saugumo taisyklių reikalavimų.</text:span></text:p>
      <text:p text:style-name="P950"><text:span text:style-name="T951">75</text:span><text:span text:style-name="T952">. CAA renka ir saugo tyrimų medžiagą bei rezultatų analizę, kurią teisės aktų nustatyta tvarka ir sąlygomis gali pateikti suinteresuotoms nacionalinėms ar užsienio valstybių institucijoms.</text:span></text:p>
      <text:p text:style-name="P953"/>
      <text:p text:style-name="P954"/>
      <text:p text:style-name="P955"><text:span text:style-name="T956">XII</text:span><text:span text:style-name="T957">.<text:s/></text:span><text:span text:style-name="T958">BENDRADARBIAVIMAS SU EUROPOS KOMISIJA</text:span></text:p>
      <text:p text:style-name="P959"/>
      <text:p text:style-name="P960"><text:span text:style-name="T961">76</text:span><text:span text:style-name="T962">. CAA informuoja Europos Komisiją (toliau – Komisija) apie gerąją patirtį, susijusią su šios programos įgyvendinimu, naudojama atitikties stebėsenos veiklos metodika ir atitikties stebėsenos veiklai<text:s/></text:span><text:span text:style-name="T963">atlikti paskirtais auditoriais.</text:span></text:p>
      <text:p text:style-name="P964"><text:span text:style-name="T965">77</text:span><text:span text:style-name="T966">. CAA kasmet Komisijai teikia ataskaitas apie priemones, kurių imtasi įsipareigojimams pagal Reglamentą (EB) Nr. 300/2008 vykdyti, ir apie aviacijos saugumo padėtį Lietuvos Respublikos oro uostuose. CAA ataskaitą Komis</text:span><text:span text:style-name="T967">ijai pateikia per tris mėnesius nuo ataskaitinio laikotarpio pabaigos. Teikiamos kalendorinių metų ataskaitos.</text:span></text:p>
      <text:p text:style-name="P968"><text:span text:style-name="T969">78</text:span><text:span text:style-name="T970">. Komisijai ataskaita rengiama pagal Reglamento (EB) Nr. 300/2008 II priedo III priedėlį ir jai rengti naudojamas Komisijos pateiktas šablo</text:span><text:span text:style-name="T971">nas.</text:span></text:p>
      <text:p text:style-name="P972"><text:span text:style-name="T973">___________________</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Civilinės aviacijos administracija, Įsakymas</text:span></text:p>
      <text:p text:style-name="P983"><text:span text:style-name="T984">Nr.<text:s/></text:span><text:a xlink:href="https://www.e-tar.lt/portal/legalAct.html?documentId=59b83780ffeb11e488da8908dfa91cac" office:target-frame-name="_top" xlink:show="replace"><text:span text:style-name="T985">4R-93</text:span></text:a><text:span text:style-name="T986">, 2015-05-21, paskelbta TAR 2015-05-22, i. k. 2015-077</text:span><text:span text:style-name="T987">57</text:span></text:p>
      <text:p text:style-name="P988"><text:span text:style-name="T989">Dėl Civilinės aviacijos administracijos direktoriaus 2014 m. gruodžio 31 d. įsakymo Nr. 4R-179 „Dėl Nacionalinės civilinės aviacijos saugumo kokybės kontrolės programos patvirtinimo“ pakeitimo</text:span></text:p>
      <text:p text:style-name="P990"/>
      <text:p text:style-name="P991"><text:span text:style-name="T992">2.</text:span></text:p>
      <text:p text:style-name="P993"><text:span text:style-name="T994">Civilinės aviacijos administracija, Įsakymas</text:span></text:p>
      <text:p text:style-name="P995"><text:span text:style-name="T996">Nr.<text:s/></text:span><text:a xlink:href="https://www.e-tar.lt/portal/legalAct.html?documentId=b6ba85a08a4211e58711b884b80daa4f" office:target-frame-name="_top" xlink:show="replace"><text:span text:style-name="T997">4R-188</text:span></text:a><text:span text:style-name="T998">, 2015-11-10, paskelbta TAR 2015-11-16, i. k. 2015-18017</text:span></text:p>
      <text:p text:style-name="P999"><text:span text:style-name="T1000">Dėl Civilinės aviacijos administracijos direktoriaus 2014 m. gruodžio 31 d. įsakymo Nr. 4R-179 „Dėl<text:s/></text:span><text:span text:style-name="T1001">nacionalinės civilinės aviacijos saugumo kokybės kontrolės programos patvirtinimo“ pakeitimo</text:span></text:p>
      <text:p text:style-name="P1002"/>
      <text:p text:style-name="P1003"><text:span text:style-name="T1004">3.</text:span></text:p>
      <text:p text:style-name="P1005"><text:span text:style-name="T1006">Civilinės aviacijos administracija, Įsakymas</text:span></text:p>
      <text:p text:style-name="P1007"><text:span text:style-name="T1008">Nr.<text:s/></text:span><text:a xlink:href="https://www.e-tar.lt/portal/legalAct.html?documentId=24c48300d9c211e68d79c2033f194657" office:target-frame-name="_top" xlink:show="replace"><text:span text:style-name="T1009">4R-252</text:span></text:a><text:span text:style-name="T1010">,<text:s/></text:span><text:span text:style-name="T1011">2016-12-19, paskelbta TAR 2017-01-16, i. k. 2017-00911</text:span></text:p>
      <text:p text:style-name="P1012"><text:span text:style-name="T1013">Dėl Civilinės aviacijos administracijos direktoriaus 2014 m. gruodžio 31 d. įsakymo Nr. 4R-179 „Dėl nacionalinės civilinės aviacijos saugumo kokybės kontrolės programos patvirtinimo“ pakeitimo</text:span></text:p>
      <text:p text:style-name="P1014"/>
      <text:p text:style-name="P1015"><text:span text:style-name="T1016">4.</text:span></text:p>
      <text:p text:style-name="P1017"><text:span text:style-name="T1018">Civi</text:span><text:span text:style-name="T1019">linės aviacijos administracija, Įsakymas</text:span></text:p>
      <text:p text:style-name="P1020"><text:span text:style-name="T1021">Nr.<text:s/></text:span><text:a xlink:href="https://www.e-tar.lt/portal/legalAct.html?documentId=d5187700ffc511e78bcec397524184ce" office:target-frame-name="_top" xlink:show="replace"><text:span text:style-name="T1022">4R-81</text:span></text:a><text:span text:style-name="T1023">, 2017-05-25, paskelbta TAR 2018-01-23, i. k. 2018-00978</text:span></text:p>
      <text:p text:style-name="P1024"><text:span text:style-name="T1025">Dėl Civilinės aviacijos administracijos direktoriau</text:span><text:span text:style-name="T1026">s 2014 m. gruodžio 31 d. įsakymo Nr. 4R-179 „Dėl Nacionalinės civilinės aviacijos saugumo kokybės kontrolės programos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07-15T13:39:00Z</meta:creation-date>
    <dc:date>2019-07-15T13:39:00Z</dc:date>
    <meta:print-date>2014-12-03T12:42:00Z</meta:print-date>
    <meta:template xlink:href="Normal.dotm" xlink:type="simple"/>
    <meta:editing-cycles>2</meta:editing-cycles>
    <meta:editing-duration>PT0S</meta:editing-duration>
    <meta:document-statistic meta:page-count="14" meta:paragraph-count="225" meta:word-count="5213" meta:character-count="42263" meta:row-count="611" meta:non-whitespace-character-count="37275"/>
  </office:meta>
</office:document-meta>
</file>