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4</text:span></text:p>
      <text:p text:style-name="P3"/>
      <text:p text:style-name="P4"><text:span text:style-name="T5">Sprendimas paskelbtas: TAR 2018-08-31, i. k. 2018-13721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MARIJAMPOLĖS SPORTO MOKYKLOS TEIKIAMŲ MOKAMŲ PASLAUGŲ TARIFŲ NUSTATYMO</text:p>
      <text:p text:style-name="P13"/>
      <text:p text:style-name="P14">2018 m. rugpjūčio 27 d. Nr. 1-244</text:p>
      <text:p text:style-name="P15">Marijampolė</text:p>
      <text:p text:style-name="P16"/>
      <text:p text:style-name="P17"/>
      <text:p text:style-name="P18"><text:span text:style-name="T19">Vadovaudamasi Lietuvos Respublikos vietos savivaldos įstatymo 16 straipsnio 2 dalies 37 punktu, 18 straipsnio 1 punktu ir atsižvelgdama į Marijampolės sporto mokyklos 2018-06-22 raštą Nr. D4-51„Dėl įkainių pakeitimo“, Marijampolės savivaldybė</text:span><text:span text:style-name="T20">s taryba<text:s/></text:span><text:span text:style-name="T21">nusprendžia</text:span><text:span text:style-name="T22">:</text:span></text:p>
      <text:p text:style-name="P23"><text:span text:style-name="T24">1.</text:span><text:span text:style-name="T25"><text:s/>Neteko galios nuo 2020-09-04</text:span></text:p>
      <text:p text:style-name="P26">Punkto naikinimas:</text:p>
      <text:p text:style-name="P27"><text:span text:style-name="T28">Nr.<text:s/></text:span><text:a xlink:href="https://www.e-tar.lt/portal/legalAct.html?documentId=202ca3b0eda311eaa12ad7c04a383ca0" office:target-frame-name="_top" xlink:show="replace"><text:span text:style-name="T29">1-282</text:span></text:a><text:span text:style-name="T30">, 2020-08-31, paskelbta TAR 2020-09-03, i. k. 2020-18585</text:span></text:p>
      <text:p text:style-name="Normal"/>
      <text:p text:style-name="P31"><text:span text:style-name="T32">2</text:span><text:span text:style-name="T33">. Pripažint</text:span><text:span text:style-name="T34">i netekusiu galios Marijampolės savivaldybės tarybos 2015 m. lapkričio 30 d. sprendimo Nr. 1-198 „Dėl Marijampolės sporto mokyklos teikiamų mokamų paslaugų tarifų nustatymo“ 1 punktą.</text:span></text:p>
      <text:p text:style-name="P35"><text:span text:style-name="T36">3</text:span><text:span text:style-name="T37">. Sprendimas įsigalioja nuo 2018 m. rugsėjo 1 d.</text:span></text:p>
      <text:p text:style-name="P38"><text:span text:style-name="T39">Šis sprendimas<text:s/></text:span><text:span text:style-name="T40">per vieną mėnesį nuo paskelbimo dienos gali būti skundžiamas pasirinktinai Lietuvos Respublikos administracinių ginčų komisijos Kauno apygardos skyriui (adresu: Laisvės al. 36, LT-44240 Kaunas) Lietuvos Respublikos ikiteisminio administracinių ginčų nagrin</text:span><text:span text:style-name="T41">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ė</text:span><text:span text:style-name="T47"><text:tab/></text:span><text:span text:style-name="T48"><text:tab/>Irena<text:s/></text:span><text:span text:style-name="T49">Lunskienė</text:span></text:p>
      <text:p text:style-name="P50"><text:span text:style-name="T51">Priedas.</text:span><text:span text:style-name="T52"><text:s/>Neteko galios nuo 2020-09-04</text:span></text:p>
      <text:p text:style-name="P53">Priedo naikinimas:</text:p>
      <text:p text:style-name="P54"><text:span text:style-name="T55">Nr.<text:s/></text:span><text:a xlink:href="https://www.e-tar.lt/portal/legalAct.html?documentId=202ca3b0eda311eaa12ad7c04a383ca0" office:target-frame-name="_top" xlink:show="replace"><text:span text:style-name="T56">1-282</text:span></text:a><text:span text:style-name="T57">, 2020-08-31, paskelbta TAR 2020-09-03, i. k. 2020-18585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Ma</text:span><text:span text:style-name="T67">rijampolės savivaldybės taryba, Sprendimas</text:span></text:p>
      <text:p text:style-name="P68"><text:span text:style-name="T69">Nr.<text:s/></text:span><text:a xlink:href="https://www.e-tar.lt/portal/legalAct.html?documentId=202ca3b0eda311eaa12ad7c04a383ca0" office:target-frame-name="_top" xlink:show="replace"><text:span text:style-name="T70">1-282</text:span></text:a><text:span text:style-name="T71">, 2020-08-31, paskelbta TAR 2020-09-03, i. k. 2020-18585</text:span></text:p>
      <text:p text:style-name="P72"><text:span text:style-name="T73">Dėl Marijampolės sporto centre teikiamų paslaugų<text:s/></text:span><text:span text:style-name="T74">kainų nustaty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ida</meta:initial-creator>
    <dc:creator>adlibuser</dc:creator>
    <meta:creation-date>2020-09-09T08:01:00Z</meta:creation-date>
    <dc:date>2020-09-09T08:01:00Z</dc:date>
    <meta:print-date>2018-08-13T12:57:00Z</meta:print-date>
    <meta:template xlink:href="Normal.dotm" xlink:type="simple"/>
    <meta:editing-cycles>2</meta:editing-cycles>
    <meta:editing-duration>PT0S</meta:editing-duration>
    <meta:document-statistic meta:page-count="1" meta:paragraph-count="89" meta:word-count="256" meta:character-count="1972" meta:row-count="120" meta:non-whitespace-character-count="1805"/>
  </office:meta>
</office:document-meta>
</file>