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9" style:parent-style-name="DefaultParagraphFont" style:family="text">
      <style:text-properties fo:font-weight="bold" style:font-weight-asian="bold" fo:color="#000000" fo:font-size="13pt" style:font-size-asian="13pt" style:font-size-complex="13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55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555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line-height="115%">
        <style:tab-stops>
          <style:tab-stop style:type="left" style:position="3.052in"/>
          <style:tab-stop style:type="left" style:position="5.5125in"/>
        </style:tab-stops>
      </style:paragraph-properties>
    </style:style>
    <style:style style:name="P60" style:parent-style-name="Normal" style:family="paragraph">
      <style:paragraph-properties fo:line-height="115%">
        <style:tab-stops>
          <style:tab-stop style:type="left" style:position="3.052in"/>
          <style:tab-stop style:type="left" style:position="5.5125in"/>
        </style:tab-stops>
      </style:paragraph-properties>
    </style:style>
    <style:style style:name="P61" style:parent-style-name="Normal" style:family="paragraph">
      <style:paragraph-properties fo:line-height="115%">
        <style:tab-stops>
          <style:tab-stop style:type="left" style:position="3.052in"/>
          <style:tab-stop style:type="left" style:position="5.5125in"/>
        </style:tab-stops>
      </style:paragraph-properties>
    </style:style>
    <style:style style:name="P62" style:parent-style-name="Normal" style:family="paragraph">
      <style:paragraph-properties fo:line-height="115%">
        <style:tab-stops>
          <style:tab-stop style:type="left" style:position="3.052in"/>
          <style:tab-stop style:type="left" style:position="5.5125in"/>
        </style:tab-stops>
      </style:paragraph-properties>
    </style:style>
    <style:style style:name="P63" style:parent-style-name="Normal" style:family="paragraph">
      <style:paragraph-properties fo:line-height="115%">
        <style:tab-stops>
          <style:tab-stop style:type="left" style:position="3.052in"/>
          <style:tab-stop style:type="left" style:position="5.5125in"/>
        </style:tab-stops>
      </style:paragraph-properties>
    </style:style>
    <style:style style:name="P64" style:parent-style-name="Normal" style:master-page-name="MPF1" style:family="paragraph">
      <style:paragraph-properties fo:break-before="page" fo:text-indent="4.1347in" style:page-number="1">
        <style:tab-stops>
          <style:tab-stop style:type="left" style:position="3.15in"/>
          <style:tab-stop style:type="left" style:position="3.4458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indent="4.1347in">
        <style:tab-stops>
          <style:tab-stop style:type="left" style:position="3.15in"/>
          <style:tab-stop style:type="left" style:position="3.4458in"/>
          <style:tab-stop style:type="left" style:position="4.3312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indent="4.1347in">
        <style:tab-stops>
          <style:tab-stop style:type="left" style:position="3.15in"/>
          <style:tab-stop style:type="left" style:position="3.4458in"/>
          <style:tab-stop style:type="left" style:position="4.3312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indent="4.1347in">
        <style:tab-stops>
          <style:tab-stop style:type="left" style:position="3.15in"/>
          <style:tab-stop style:type="left" style:position="3.4458in"/>
          <style:tab-stop style:type="left" style:position="4.3312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indent="4.1347in">
        <style:tab-stops>
          <style:tab-stop style:type="left" style:position="3.15in"/>
          <style:tab-stop style:type="left" style:position="3.4458in"/>
          <style:tab-stop style:type="left" style:position="4.3312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indent="4.1347in">
        <style:tab-stops>
          <style:tab-stop style:type="left" style:position="3.15in"/>
          <style:tab-stop style:type="left" style:position="3.4458in"/>
          <style:tab-stop style:type="left" style:position="4.3312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indent="4.1347in">
        <style:tab-stops>
          <style:tab-stop style:type="left" style:position="3.15in"/>
          <style:tab-stop style:type="left" style:position="3.4458in"/>
          <style:tab-stop style:type="left" style:position="4.3312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indent="4.1347in">
        <style:tab-stops>
          <style:tab-stop style:type="left" style:position="3.15in"/>
          <style:tab-stop style:type="left" style:position="3.4458in"/>
          <style:tab-stop style:type="left" style:position="4.3312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indent="4.1347in">
        <style:tab-stops>
          <style:tab-stop style:type="left" style:position="3.15in"/>
          <style:tab-stop style:type="left" style:position="3.4458in"/>
          <style:tab-stop style:type="left" style:position="4.3312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indent="4.1347in">
        <style:tab-stops>
          <style:tab-stop style:type="left" style:position="3.15in"/>
          <style:tab-stop style:type="left" style:position="3.4458in"/>
          <style:tab-stop style:type="left" style:position="4.3312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indent="4.1347in">
        <style:tab-stops>
          <style:tab-stop style:type="left" style:position="3.15in"/>
          <style:tab-stop style:type="left" style:position="3.4458in"/>
          <style:tab-stop style:type="left" style:position="4.3312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margin-left="0.55in" fo:text-indent="-0.1562in">
        <style:tab-stops>
          <style:tab-stop style:type="left" style:position="0.139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margin-left="0.55in" fo:text-indent="-0.1562in">
        <style:tab-stops>
          <style:tab-stop style:type="left" style:position="0.1395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margin-left="0.55in" fo:text-indent="-0.1562in">
        <style:tab-stops>
          <style:tab-stop style:type="left" style:position="0.1395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margin-left="0.55in" fo:text-indent="-0.1562in">
        <style:tab-stops>
          <style:tab-stop style:type="left" style:position="0.1395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margin-left="0.55in" fo:text-indent="-0.1562in">
        <style:tab-stops>
          <style:tab-stop style:type="left" style:position="0.1395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font-weight="bold" style:font-weight-asian="bold" style:font-weight-complex="bold"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margin-left="0.55in" fo:text-indent="-0.1562in">
        <style:tab-stops>
          <style:tab-stop style:type="left" style:position="0.1395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font-weight="bold" style:font-weight-asian="bold" style:font-weight-complex="bold"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margin-left="0.55in" fo:text-indent="-0.1562in">
        <style:tab-stops>
          <style:tab-stop style:type="left" style:position="0.1395in"/>
          <style:tab-stop style:type="left" style:position="0.2375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font-weight="bold" style:font-weight-asian="bold" style:font-weight-complex="bold"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font-weight="bold" style:font-weight-asian="bold" style:font-weight-complex="bold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font-weight="bold" style:font-weight-asian="bold" style:font-weight-complex="bold"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font-weight="bold" style:font-weight-asian="bold" style:font-weight-complex="bold"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font-weight="bold" style:font-weight-asian="bold" style:font-weight-complex="bold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4368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margin-left="0.3937in">
        <style:tab-stops>
          <style:tab-stop style:type="left" style:position="0.4923in"/>
        </style:tab-stops>
      </style:paragraph-properties>
    </style:style>
    <style:style style:name="P207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P210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P212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21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25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26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26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26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P277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T279" style:parent-style-name="DefaultParagraphFont" style:family="text">
      <style:text-properties fo:font-weight="bold" style:font-weight-asian="bold" style:font-size-complex="12pt"/>
    </style:style>
    <style:style style:name="P280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T282" style:parent-style-name="DefaultParagraphFont" style:family="text">
      <style:text-properties fo:font-weight="bold" style:font-weight-asian="bold" style:font-size-complex="12pt"/>
    </style:style>
    <style:style style:name="P283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/>
    </style:style>
    <style:style style:name="P28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307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308" style:parent-style-name="DefaultParagraphFont" style:family="text">
      <style:text-properties fo:font-weight="bold" style:font-weight-asian="bold" style:font-size-complex="12pt"/>
    </style:style>
    <style:style style:name="T309" style:parent-style-name="DefaultParagraphFont" style:family="text">
      <style:text-properties fo:font-weight="bold" style:font-weight-asian="bold" style:font-size-complex="12pt"/>
    </style:style>
    <style:style style:name="P310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311" style:parent-style-name="DefaultParagraphFont" style:family="text">
      <style:text-properties fo:font-weight="bold" style:font-weight-asian="bold" style:font-size-complex="12pt"/>
    </style:style>
    <style:style style:name="T312" style:parent-style-name="DefaultParagraphFont" style:family="text">
      <style:text-properties fo:font-weight="bold" style:font-weight-asian="bold" style:font-size-complex="12pt"/>
    </style:style>
    <style:style style:name="P313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31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3937in"/>
    </style:style>
    <style:style style:name="T335" style:parent-style-name="DefaultParagraphFont" style:family="text">
      <style:text-properties fo:color="#000000" style:language-asian="lt" style:country-asian="LT"/>
    </style:style>
    <style:style style:name="T336" style:parent-style-name="DefaultParagraphFont" style:family="text">
      <style:text-properties fo:color="#000000" style:language-asian="lt" style:country-asian="LT"/>
    </style:style>
    <style:style style:name="P337" style:parent-style-name="Normal" style:family="paragraph">
      <style:paragraph-properties fo:text-align="justify" fo:text-indent="0.3937in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P342" style:parent-style-name="Normal" style:family="paragraph">
      <style:paragraph-properties fo:text-align="justify" fo:text-indent="0.3937in"/>
    </style:style>
    <style:style style:name="T343" style:parent-style-name="DefaultParagraphFont" style:family="text">
      <style:text-properties fo:color="#000000" style:language-asian="lt" style:country-asian="LT"/>
    </style:style>
    <style:style style:name="T344" style:parent-style-name="DefaultParagraphFont" style:family="text">
      <style:text-properties fo:color="#000000" style:language-asian="lt" style:country-asian="LT"/>
    </style:style>
    <style:style style:name="T345" style:parent-style-name="DefaultParagraphFont" style:family="text">
      <style:text-properties style:language-asian="lt" style:country-asian="LT"/>
    </style:style>
    <style:style style:name="T346" style:parent-style-name="DefaultParagraphFont" style:family="text">
      <style:text-properties fo:color="#FFFFFF" style:language-asian="lt" style:country-asian="LT"/>
    </style:style>
    <style:style style:name="T347" style:parent-style-name="DefaultParagraphFont" style:family="text">
      <style:text-properties fo:color="#000000" style:language-asian="lt" style:country-asian="LT"/>
    </style:style>
    <style:style style:name="T348" style:parent-style-name="DefaultParagraphFont" style:family="text">
      <style:text-properties fo:color="#000000" style:language-asian="lt" style:country-asian="LT"/>
    </style:style>
    <style:style style:name="T349" style:parent-style-name="DefaultParagraphFont" style:family="text">
      <style:text-properties fo:color="#000000" style:language-asian="lt" style:country-asian="LT"/>
    </style:style>
    <style:style style:name="T350" style:parent-style-name="DefaultParagraphFont" style:family="text">
      <style:text-properties style:language-asian="lt" style:country-asian="LT"/>
    </style:style>
    <style:style style:name="T351" style:parent-style-name="DefaultParagraphFont" style:family="text">
      <style:text-properties fo:color="#000000" style:language-asian="lt" style:country-asian="LT"/>
    </style:style>
    <style:style style:name="T352" style:parent-style-name="DefaultParagraphFont" style:family="text">
      <style:text-properties fo:color="#000000" style:language-asian="lt" style:country-asian="LT"/>
    </style:style>
    <style:style style:name="P353" style:parent-style-name="Normal" style:family="paragraph">
      <style:paragraph-properties fo:text-align="justify" fo:text-indent="0.3937in"/>
    </style:style>
    <style:style style:name="T354" style:parent-style-name="DefaultParagraphFont" style:family="text">
      <style:text-properties fo:color="#000000" style:language-asian="lt" style:country-asian="LT"/>
    </style:style>
    <style:style style:name="T355" style:parent-style-name="DefaultParagraphFont" style:family="text">
      <style:text-properties fo:color="#000000" style:language-asian="lt" style:country-asian="LT"/>
    </style:style>
    <style:style style:name="P356" style:parent-style-name="Normal" style:family="paragraph">
      <style:paragraph-properties fo:text-align="justify" fo:text-indent="0.3937in"/>
    </style:style>
    <style:style style:name="T357" style:parent-style-name="DefaultParagraphFont" style:family="text">
      <style:text-properties fo:color="#000000" style:language-asian="lt" style:country-asian="LT"/>
    </style:style>
    <style:style style:name="T358" style:parent-style-name="DefaultParagraphFont" style:family="text">
      <style:text-properties fo:color="#000000" style:language-asian="lt" style:country-asian="L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3937in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P364" style:parent-style-name="Normal" style:family="paragraph">
      <style:paragraph-properties fo:text-align="justify" fo:text-indent="0.3937in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P367" style:parent-style-name="Normal" style:family="paragraph">
      <style:paragraph-properties fo:text-align="justify" fo:text-indent="0.3937in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P371" style:parent-style-name="Normal" style:family="paragraph">
      <style:paragraph-properties fo:text-align="justify" fo:text-indent="0.3937in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P375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376" style:parent-style-name="DefaultParagraphFont" style:family="text">
      <style:text-properties fo:font-weight="bold" style:font-weight-asian="bold" style:font-size-complex="12pt"/>
    </style:style>
    <style:style style:name="T377" style:parent-style-name="DefaultParagraphFont" style:family="text">
      <style:text-properties fo:font-weight="bold" style:font-weight-asian="bold" style:font-size-complex="12pt"/>
    </style:style>
    <style:style style:name="P378" style:parent-style-name="Normal" style:family="paragraph">
      <style:paragraph-properties fo:text-align="center" fo:text-indent="0.043in">
        <style:tab-stops>
          <style:tab-stop style:type="left" style:position="0.8861in"/>
        </style:tab-stops>
      </style:paragraph-properties>
    </style:style>
    <style:style style:name="T379" style:parent-style-name="DefaultParagraphFont" style:family="text">
      <style:text-properties fo:font-weight="bold" style:font-weight-asian="bold" style:font-size-complex="12pt"/>
    </style:style>
    <style:style style:name="P380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38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38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383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P384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P385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P386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P387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P388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P389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P393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P39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39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40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40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40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41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41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41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/>
    </style:style>
    <style:style style:name="P41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/>
    </style:style>
    <style:style style:name="P419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P420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421" style:parent-style-name="DefaultParagraphFont" style:family="text">
      <style:text-properties fo:font-weight="bold" style:font-weight-asian="bold" style:font-size-complex="12pt"/>
    </style:style>
    <style:style style:name="T422" style:parent-style-name="DefaultParagraphFont" style:family="text">
      <style:text-properties fo:font-weight="bold" style:font-weight-asian="bold" style:font-size-complex="12pt"/>
    </style:style>
    <style:style style:name="P423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424" style:parent-style-name="DefaultParagraphFont" style:family="text">
      <style:text-properties fo:font-weight="bold" style:font-weight-asian="bold" style:font-size-complex="12pt"/>
    </style:style>
    <style:style style:name="P425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42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weight="bold" style:font-weight-asian="bold"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2-05-19 iki 2023-12-31</text:span></text:p>
      <text:p text:style-name="P8"/>
      <text:p text:style-name="P9"><text:span text:style-name="T10">Įsakymas paskelbtas: TAR 2018-12-13, i. k. 2018-20452</text:span></text:p>
      <text:p text:style-name="P11"/>
      <text:p text:style-name="P12"/>
      <text:p text:style-name="P13"/>
      <text:p text:style-name="P14"><text:span text:style-name="T15"><draw:frame draw:style-name="a0" draw:name="Paveikslėlis 1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7728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UŽIMTUMO TARNYBOS</text:span></text:p>
      <text:p text:style-name="P20">PRIE LIETUVOS RESPUBLIKOS SOCIALINĖS APSAUGOS IR DARBO MINISTERIJOS<text:s/></text:p>
      <text:p text:style-name="P21">DIREKTORIUS</text:p>
      <text:p text:style-name="P22"/>
      <text:p text:style-name="P23">ĮSAKYMAS</text:p>
      <text:p text:style-name="P24"><text:span text:style-name="T25">DĖL<text:s/></text:span><text:span text:style-name="T26">VEIKLOS IR PRIEMONIŲ PLANAVIMO BEI JŲ ĮGYVENDINIMO STEBĖSENOS<text:s/></text:span><text:span text:style-name="T27">TVARKOS APRAŠO PATVIRTINIMO</text:span></text:p>
      <text:p text:style-name="P28"/>
      <text:p text:style-name="P29">2018 m. gruodžio 7 d. Nr. V-602</text:p>
      <text:p text:style-name="P30">Vilnius</text:p>
      <text:p text:style-name="P31"/>
      <text:p text:style-name="P32"><text:span text:style-name="T33">Siekdama pagerinti priemonių<text:s/></text:span>ir veiklos planavimą bei užtikrinti jų įgyvendinimo savalaikę stebėseną Užimtumo tarnyboje prie<text:s/>Lietuvos Respublikos socialinės apsaugos ir darbo ministerijos (toliau – Užimtumo tarnyba):<text:s/></text:p>
      <text:p text:style-name="P34">1.<text:tab/>T v i r t i n u pridedamą Veiklos ir priemonių planavimo bei jų įgyvendinimo stebėsenos tvarkos aprašą (toliau – Aprašas).</text:p>
      <text:p text:style-name="P35"><text:span text:style-name="T36">2</text:span><text:span text:style-name="T37">.</text:span><text:span text:style-name="T38"><text:tab/></text:span><text:span text:style-name="T39">N u s t a t a u, kad šio įsakymo 1 ir 3 punktai įsigalioja 2019 m. sausio 1 d. <text:s/></text:span></text:p>
      <text:p text:style-name="P40"><text:span text:style-name="T41">3</text:span><text:span text:style-name="T42">.</text:span><text:span text:style-name="T43"><text:tab/></text:span><text:span text:style-name="T44">Pripažįstu</text:span><text:span text:style-name="T45"><text:s/>netekusiu galios Lietuvos darbo biržos prie Socialinės apsaugos ir darbo ministerijos direktoriaus 2017 m. rugsėjo 26 d. įsakymą Nr. V-529 „Dėl Veiklos ir pr</text:span><text:span text:style-name="T46">iemonių planavimo tvarkos aprašo patvirtinimo“ su visais pakeitimais ir papildymais.</text:span></text:p>
      <text:p text:style-name="P47"><text:span text:style-name="T48">4</text:span><text:span text:style-name="T49">.</text:span><text:span text:style-name="T50"><text:tab/></text:span><text:span text:style-name="T51">P a v e d u<text:s/></text:span><text:span text:style-name="T52">Finansų, teisės ir pirkimų departamento Teisės skyriui teisės aktų nustatyta tvarka organizuoti šio įsakymo paskelbimą Teisės aktų registre ir Užimtumo<text:s/></text:span><text:span text:style-name="T53">tarnybos interneto svetainėje.</text:span></text:p>
      <text:p text:style-name="P54"><text:span text:style-name="T55">5</text:span><text:span text:style-name="T56">. Šio įsakymo kontrolę<text:s/></text:span><text:span text:style-name="T57">vykdo</text:span><text:span text:style-name="T58"><text:s/>Užimtumo tarnybos direktorius.</text:span></text:p>
      <text:p text:style-name="P59"/>
      <text:p text:style-name="P60"/>
      <text:p text:style-name="P61"/>
      <text:p text:style-name="P62">Direktorė<text:tab/><text:tab/>Ligita Valalytė</text:p>
      <text:p text:style-name="P63"/>
      <text:soft-page-break/>
      <text:p text:style-name="P64">PATVIRTINTA<text:s/></text:p>
      <text:p text:style-name="P70">Užimtumo tarnybos<text:s/></text:p>
      <text:p text:style-name="P71">prie Lietuvos Respublikos socialinės<text:s/></text:p>
      <text:p text:style-name="P72">apsaugos ir darbo ministerijos<text:s/></text:p>
      <text:p text:style-name="P73">direktoriaus 2018 m. gruodžio 7 d.<text:s/></text:p>
      <text:p text:style-name="P74">įsakymu Nr. V-602</text:p>
      <text:p text:style-name="P75">(Užimtumo tarnybos<text:s/></text:p>
      <text:p text:style-name="P76">prie Lietuvos Respublikos socialinės<text:s/></text:p>
      <text:p text:style-name="P77">apsaugos ir darbo ministerijos<text:s/></text:p>
      <text:p text:style-name="P78">direktoriaus 2022 m. gegužės 13 d.<text:s/></text:p>
      <text:p text:style-name="P79"><text:span text:style-name="T80">įsakymo Nr.<text:s/></text:span>V-139<text:span text:style-name="T81"><text:s/>redakcija)</text:span></text:p>
      <text:p text:style-name="P82"/>
      <text:p text:style-name="P83"/>
      <text:p text:style-name="P84"><text:span text:style-name="T85">VEIKLOS IR PRIEMONIŲ PLANAVIMO BEI JŲ ĮGYVENDINIMO STEBĖSENOS TVARKOS APRAŠAS</text:span></text:p>
      <text:p text:style-name="Normal"/>
      <text:p text:style-name="P86"><text:span text:style-name="T87">I</text:span><text:span text:style-name="T88"><text:s/>SKYRIUS</text:span></text:p>
      <text:p text:style-name="P89"><text:span text:style-name="T90">BENDROSIOS NUOSTATOS</text:span></text:p>
      <text:p text:style-name="P91"/>
      <text:p text:style-name="P92"><text:span text:style-name="T93">1</text:span><text:span text:style-name="T94">.</text:span><text:span text:style-name="T95"><text:tab/>Veiklos ir priemonių planavimo bei jų įgyvendinimo</text:span><text:span text:style-name="T96"><text:s/>stebėsenos tvarkos aprašas (toliau – Aprašas) nustato Užimtumo tarnybos prie Lietuvos Respublikos socialinės apsaugos ir darbo ministerijos (toliau – Užimtumo tarnyba) veiklos ir aktyvios darbo rinkos politikos priemonių, profesinės reabilitacijos teikimo</text:span><text:span text:style-name="T97">, socialiai pažeidžiamų asmenų įdarbinimo socialinėse įmonėse rėmimo, papildomų socialinių ir užimtumo garantijų atleidžiamiems ir atleistiems Ignalinos atominės elektrinės (toliau – AE) darbuotojams ir jų šeimos nariams taikymo, nuolatinę privalomąją prad</text:span><text:span text:style-name="T98">inę karo tarnybą atlikusių karo prievolininkų darbo užmokesčio subsidijos teikimo, įgyvendinamų valstybės biudžeto, Europos Sąjungos (toliau – ES) struktūrinių ir kitų fondų lėšomis, planavimo ir jų įgyvendinimo stebėsenos tvarką.</text:span></text:p>
      <text:p text:style-name="P99"><text:span text:style-name="T100">2</text:span><text:span text:style-name="T101">.</text:span><text:span text:style-name="T102"><text:tab/>Šiame Apraše varto</text:span><text:span text:style-name="T103">jamos sąvokos ir trumpiniai:</text:span></text:p>
      <text:p text:style-name="P104"><text:span text:style-name="T105">2.1</text:span><text:span text:style-name="T106">.</text:span><text:span text:style-name="T107"><text:tab/></text:span><text:span text:style-name="T108">SADM</text:span><text:span text:style-name="T109"><text:s/>– Lietuvos Respublikos socialinės apsaugos ir darbo ministerija;</text:span></text:p>
      <text:p text:style-name="P110"><text:span text:style-name="T111">2.2</text:span><text:span text:style-name="T112">.</text:span><text:span text:style-name="T113"><text:tab/></text:span><text:span text:style-name="T114">PIMS</text:span><text:span text:style-name="T115"><text:s/>– Užimtumo tarnybos Planavimo ir monitoringo skyrius;</text:span></text:p>
      <text:p text:style-name="P116"><text:span text:style-name="T117">2.3</text:span><text:span text:style-name="T118">.</text:span><text:span text:style-name="T119"><text:tab/></text:span><text:span text:style-name="T120">KAS</text:span><text:span text:style-name="T121"><text:s/>– Užimtumo tarnybos Klientų aptarnavimo skyrius;</text:span></text:p>
      <text:p text:style-name="P122"><text:span text:style-name="T123">2.4</text:span><text:span text:style-name="T124">.</text:span><text:span text:style-name="T125"><text:tab/></text:span><text:span text:style-name="T126">KAD</text:span><text:span text:style-name="T127"><text:s/>– Užimt</text:span><text:span text:style-name="T128">umo tarnybos Klientų aptarnavimo departamentas;</text:span></text:p>
      <text:p text:style-name="P129"><text:span text:style-name="T130">2.5</text:span><text:span text:style-name="T131">.</text:span><text:span text:style-name="T132"><text:tab/></text:span><text:span text:style-name="T133">ADRPP</text:span><text:span text:style-name="T134"><text:s/>– aktyvios darbo rinkos politikos priemonės;<text:s/></text:span></text:p>
      <text:p text:style-name="P135"><text:span text:style-name="T136">2.6</text:span><text:span text:style-name="T137">.</text:span><text:span text:style-name="T138"><text:tab/></text:span><text:span text:style-name="T139">Priemonės</text:span><text:span text:style-name="T140"><text:s/>– ADRPP, valstybės pagalbos teikimas socialinėms įmonėms, papildomų socialinių ir užimtumo garantijų atleidžiamiems ir atleistie</text:span><text:span text:style-name="T141">ms Ignalinos AE darbuotojams ir jų šeimos nariams įgyvendinimas, nuolatinę privalomąją pradinę karo tarnybą atlikusių karo prievolininkų darbo užmokesčio subsidijavimas, neįgaliųjų paslaugos, kitos ekonominės ir socialinės priemonės ar paslaugos, taikomos<text:s/></text:span><text:span text:style-name="T142">siekiant didinti darbo ieškančių asmenų užimtumą, mažinti nedarbą, švelninti jo pasekmes, įgyvendinamos valstybės biudžeto, ES struktūrinių ir kitų fondų lėšomis;</text:span></text:p>
      <text:p text:style-name="P143"><text:span text:style-name="T144">2.7</text:span><text:span text:style-name="T145">.</text:span><text:span text:style-name="T146"><text:tab/></text:span><text:span text:style-name="T147">Užimtumo tarnybos IS</text:span><text:span text:style-name="T148"><text:s/>– Užimtumo tarnybos valdoma informacinė sistema;</text:span></text:p>
      <text:p text:style-name="P149"><text:span text:style-name="T150">2.8</text:span><text:span text:style-name="T151">.</text:span><text:span text:style-name="T152"><text:tab/></text:span><text:span text:style-name="T153">VBAMS</text:span><text:span text:style-name="T154"><text:s/>– Valstybės biudžeto apskaitos ir mokėjimų sistema;</text:span></text:p>
      <text:p text:style-name="P155"><text:span text:style-name="T156">2.9</text:span><text:span text:style-name="T157">.<text:s/></text:span><text:span text:style-name="T158">FVAIS</text:span><text:span text:style-name="T159"><text:s/>– Finansų valdymo ir apskaitos informacinė sistema;<text:s/></text:span></text:p>
      <text:p text:style-name="P160"><text:span text:style-name="T161">2.10</text:span><text:span text:style-name="T162">.</text:span><text:span text:style-name="T163"><text:tab/></text:span><text:span text:style-name="T164">ADRPP programa</text:span><text:span text:style-name="T165"><text:s/>– ADRPP įgyvendinimas ir finansavimas konkrečiame regione;</text:span></text:p>
      <text:p text:style-name="P166"><text:span text:style-name="T167">2.11</text:span><text:span text:style-name="T168">.</text:span><text:span text:style-name="T169"><text:tab/></text:span><text:span text:style-name="T170">Veikla</text:span><text:span text:style-name="T171"><text:s/>– Užimtumo tarnybos veikla, kuria užtikrinamas Užimtumo tarnybos vidaus administravimas ir savarankiškas finansavimas;</text:span></text:p>
      <text:p text:style-name="P172"><text:span text:style-name="T173">2.12</text:span><text:span text:style-name="T174">.</text:span><text:span text:style-name="T175"><text:tab/><text:s/></text:span><text:span text:style-name="T176">Užduotys</text:span><text:span text:style-name="T177"><text:s/>– KAD <text:s/>ir KAS nustatytų rodiklių vykdymas, asmenų dalyvavimo priemonėse, lėšų panaudojimo ir efektyvumo rodiklių pas</text:span><text:span text:style-name="T178">iekimas;</text:span></text:p>
      <text:p text:style-name="P179"><text:span text:style-name="T180">2.13</text:span><text:span text:style-name="T181">.</text:span><text:span text:style-name="T182"><text:tab/></text:span><text:span text:style-name="T183">Užimtumo tarnybos vadovybė</text:span><text:span text:style-name="T184"><text:s/>– Užimtumo tarnybos direktorius, direktoriaus pavaduotojai ir kancleris;</text:span></text:p>
      <text:p text:style-name="P185"><text:span text:style-name="T186">2.14</text:span><text:span text:style-name="T187">.<text:s/></text:span><text:span text:style-name="T188">KAD vadovybė</text:span><text:span text:style-name="T189"><text:s/>– KAD direktoriai ir patarėjai;</text:span></text:p>
      <text:p text:style-name="P190"><text:span text:style-name="T191">2.15</text:span><text:span text:style-name="T192">.<text:s/></text:span><text:span text:style-name="T193">Projektas</text:span><text:span text:style-name="T194"><text:s/>– Užimtumo tarnybos arba Užimtumo tarnybos kartu su partneriai</text:span><text:span text:style-name="T195">s įgyvendinamas ES struktūrinių ir kitų fondų bei programų lėšomis finansuojamas projektas.</text:span></text:p>
      <text:p text:style-name="P196">3.<text:span text:style-name="T197"><text:s/></text:span>Aprašo tikslas – užtikrinti Veiklos ir Priemonių planavimo bei jų įgyvendinimo stebėsenos proceso organizavimą ir valdymą, darbo rinkos pasiūlai ir<text:s/>paklausai derinti būtinų priemonių planavimą, pagrįstą ir nustatytais terminais lėšų poreikio planavimą Užimtumo tarnybai išlaikyti, vystyti ir Priemonėms įgyvendinti<text:span text:style-name="T198">,<text:s/></text:span>KAD ir KAS nustatytų rodiklių pasiekimo, savalaikio atsiskaitymo su Priemonių dalyviais<text:s/>bei teisingo duomenų suvedimo į Užimtumo tarnybos valdomą informacinę sistemą stebėseną<text:span text:style-name="T199">.</text:span></text:p>
      <text:p text:style-name="P200"><text:span text:style-name="T201">4</text:span><text:span text:style-name="T202">.</text:span><text:span text:style-name="T203"><text:tab/>Kitos Apraše vartojamos sąvokos atitinka Lietuvos Respublikos užimtumo įstatyme, Lietuvos Respublikos socialinių įmonių įstatyme, Lietuvos Respublikos neįgaliųj</text:span><text:span text:style-name="T204">ų socialinės integracijos įstatyme, Lietuvos Respublikos regioninės plėtros įstatyme, Lietuvos Respublikos valstybės biudžeto ir savivaldybių biudžetų sudarymo ir vykdymo taisyklėse, patvirtintose Lietuvos Respublikos Vyriausybės 2001 m. gegužės 14 d. nuta</text:span><text:span text:style-name="T205">rimu Nr. 543 „Dėl Lietuvos Respublikos valstybės biudžeto ir savivaldybių biudžetų sudarymo ir vykdymo taisyklių patvirtinimo“, ir juos įgyvendinančiuose teisės aktuose vartojamas sąvokas.</text:span></text:p>
      <text:p text:style-name="P206"/>
      <text:p text:style-name="P207"><text:span text:style-name="T208">II</text:span><text:span text:style-name="T209"><text:s/>SKYRIUS</text:span></text:p>
      <text:p text:style-name="P210"><text:span text:style-name="T211">LĖŠŲ POREIKIO PRIEMONĖMS IR VEIKLAI PLANAVIMAS</text:span></text:p>
      <text:p text:style-name="P212"/>
      <text:p text:style-name="P213"><text:span text:style-name="T214">5</text:span><text:span text:style-name="T215">.</text:span><text:span text:style-name="T216"><text:tab/>Lėšų poreikio Priemonėms prognozę atlieka PIMS.<text:s/></text:span></text:p>
      <text:p text:style-name="P217"><text:span text:style-name="T218">6</text:span><text:span text:style-name="T219">.</text:span><text:span text:style-name="T220"><text:tab/>Lėšų poreikio Priemonėms prognozė rengiama kasmet, vadovaujantis Užimtumo tarnybos direktoriaus patvirtinta Pokyčių darbo rinkoje prognozavimo metodika.<text:s/></text:span></text:p>
      <text:p text:style-name="P221"><text:span text:style-name="T222">7</text:span><text:span text:style-name="T223">.</text:span><text:span text:style-name="T224"><text:tab/>PIMS, vertindamas situacijos darb</text:span><text:span text:style-name="T225">o rinkoje aptarnaujamoje teritorijoje stebėsenos rezultatus, bendradarbiaudamas su KAS bei atsižvelgdamas į Vyriausybės patvirtintus regioninės politikos prioritetus ir regionų plėtros tarybų patvirtintus regionų plėtros planus, iki einamųjų metų gruodžio<text:s/></text:span><text:span text:style-name="T226">1 d. parengia ADRPP poreikio projektą pagal atskiras Priemones KAS pagal Aprašo priedą.</text:span></text:p>
      <text:p text:style-name="P227">8. Parengtą ADRPP poreikio projektą PIMS pristato KAD direktoriams bei<text:s/><text:span text:style-name="T228">Užimtumo tarnybos vadovybei.</text:span></text:p>
      <text:p text:style-name="P229"><text:span text:style-name="T230">9</text:span><text:span text:style-name="T231">. Atsižvelgiant į pristatymo metu pateiktas pastabas ar<text:s/></text:span><text:span text:style-name="T232">pasiūlymus, PIMS patikslina ADRPP poreikio projektą iki einamųjų metų gruodžio 20 d.</text:span></text:p>
      <text:p text:style-name="P233"><text:span text:style-name="T234">10</text:span><text:span text:style-name="T235">.</text:span><text:span text:style-name="T236"><text:tab/>PIMS pagal SADM planuojamus skirti asignavimus ADRPP įgyvendinimui rengia einamųjų metų ADRPP programų projektus ir teikia derinimui Užimtumo tarnybos direktoriui.</text:span></text:p>
      <text:p text:style-name="P237"><text:span text:style-name="T238">11</text:span><text:span text:style-name="T239">.</text:span><text:span text:style-name="T240"><text:tab/>Užimtumo tarnybos direktoriui patvirtinus ADRPP įgyvendinimui lėšų sąmatas, PIMS per 5 darbo dienas informuoja regioninės plėtros tarybas apie galimybę pristatyti einamųjų metų ADRPP programų projektus.</text:span></text:p>
      <text:p text:style-name="P241"><text:span text:style-name="T242">12</text:span><text:span text:style-name="T243">. Informaciją apie einamųjų metų ADRPP</text:span><text:span text:style-name="T244"><text:s/>programų apimtis regioninės plėtros taryboms parengia PIMS, kuria vadovaudamiesi KAD parengia ir pristato pranešimą.</text:span></text:p>
      <text:p text:style-name="P245"><text:span text:style-name="T246">13</text:span><text:span text:style-name="T247">.</text:span><text:span text:style-name="T248"><text:tab/>KAD su regioninėmis plėtros tarybomis suderina einamųjų metų ADRPP programų projektus, kuriuos pateikia PIMS. PIMS juos skelbia Už</text:span><text:span text:style-name="T249">imtumo tarnybos interneto svetainėje.</text:span></text:p>
      <text:p text:style-name="P250"><text:span text:style-name="T251">14</text:span><text:span text:style-name="T252">.</text:span><text:span text:style-name="T253"><text:tab/>Lėšos Veiklai planuojamos ateinantiems 3 kalendoriniams metams, atsižvelgiant į:</text:span></text:p>
      <text:p text:style-name="P254"><text:span text:style-name="T255">14.1</text:span><text:span text:style-name="T256">.</text:span><text:span text:style-name="T257"><text:tab/>darbo užmokesčio fondo apskaičiavimo metodikos principus;</text:span></text:p>
      <text:p text:style-name="P258">14.2. Užimtumo tarnybos turimus sutartinius įsipareigojimus;</text:p>
      <text:p text:style-name="P259">14.3.<text:tab/>prekių, paslaugų ir darbų viešųjų pirkimų planą.</text:p>
      <text:p text:style-name="P260">15. PIMS suderina lėšų poreikį Veiklai su Užimtumo tarnybos struktūriniais padaliniais iki einamųjų metų vasario 15 d.<text:s/></text:p>
      <text:p text:style-name="P261">16. PIMS įvertina turimą informaciją apie Užimtumo tarnybos Veiklai reikalingas lėšas, atlieka lėšų poreikio skaičiavimus ir iki einamųjų metų kovo 1 d. pristato lėšų Veiklai poreikio projektą Užimtumo tarnybos vadovybei. <text:s/></text:p>
      <text:p text:style-name="P262"><text:span text:style-name="T263">17</text:span><text:span text:style-name="T264">.</text:span><text:span text:style-name="T265"><text:tab/>Užimtumo tarnybos vadovybe</text:span><text:span text:style-name="T266">i pritarus Veiklos ir Priemonių lėšų poreikio projektams, PIMS per SADM nustatytus terminus rengia ir teikia SADM ateinančių 3 kalendorinių metų valstybės biudžeto lėšų poreikį:</text:span></text:p>
      <text:p text:style-name="P267"><text:span text:style-name="T268">17.1</text:span><text:span text:style-name="T269">.</text:span><text:span text:style-name="T270"><text:tab/>Užimtumo tarnybos Veiklai finansuoti projektą, kartu su išlaidų poreik</text:span><text:span text:style-name="T271">io skaičiavimais pagal SADM nustatytas formas;</text:span></text:p>
      <text:p text:style-name="P272"><text:span text:style-name="T273">17.2</text:span><text:span text:style-name="T274">.</text:span><text:span text:style-name="T275"><text:tab/>Priemonių finansavimui projektą, kartu su išlaidų poreikio skaičiavimais pagal atskiras išlaidų grupes, prognozuojamą asmenų/darbo vietų skaičių.</text:span></text:p>
      <text:p text:style-name="P276"/>
      <text:p text:style-name="P277"><text:span text:style-name="T278">III</text:span><text:span text:style-name="T279"><text:s/>SKYRIUS</text:span></text:p>
      <text:p text:style-name="P280"><text:span text:style-name="T281">UŽIMTUMO TARNYBOS EINAMŲJŲ METŲ<text:s/></text:span><text:span text:style-name="T282">VEIKLOS PLANŲ RENGIMAS</text:span></text:p>
      <text:p text:style-name="P283"/>
      <text:p text:style-name="P284"><text:span text:style-name="T285">18</text:span><text:span text:style-name="T286">.</text:span><text:span text:style-name="T287"><text:tab/>PIMS, atsižvelgdamas į SADM strateginį veiklos planą, Užimtumo tarnybos veiklos tikslus, ES paramos įgyvendinimo eigą, iki einamųjų metų sausio 20 d. parengia Užimtumo tarnybos einamųjų metų veiklos plano projektą, kurį deri</text:span><text:span text:style-name="T288">na su Užimtumo tarnybos struktūriniais padaliniais.<text:s/></text:span></text:p>
      <text:p text:style-name="P289"><text:span text:style-name="T290">19</text:span><text:span text:style-name="T291">.</text:span><text:span text:style-name="T292"><text:tab/>PIMS įvertina iš Užimtumo tarnybos struktūrinių padalinių gautas pastabas dėl Užimtumo tarnybos veiklos plano projekto ir pristato Užimtumo tarnybos vadovybei.</text:span></text:p>
      <text:p text:style-name="P293"><text:span text:style-name="T294">20</text:span><text:span text:style-name="T295">.</text:span><text:span text:style-name="T296"><text:tab/></text:span><text:span text:style-name="T297">Užimtumo tarnybos vadovybei pritarus Užimtumo tarnybos einamųjų metų veiklos plano projektui, PIMS jį teikia SADM. Gavus pastabas iš SADM, PIMS planą tikslina ir pakartotinai teikia SADM nustatytais terminais.<text:s/></text:span></text:p>
      <text:p text:style-name="P298"><text:span text:style-name="T299">21</text:span><text:span text:style-name="T300">.</text:span><text:span text:style-name="T301"><text:tab/>Užimtumo tarnybai gavus SADM patvirti</text:span><text:span text:style-name="T302">ntą Užimtumo tarnybos einamųjų metų veiklos planą, PIMS jį skelbia Užimtumo tarnybos interneto svetainėje.<text:s/></text:span></text:p>
      <text:p text:style-name="P303"><text:span text:style-name="T304">22</text:span><text:span text:style-name="T305">. SADM patvirtintus Užimtumo tarnybos einamųjų metų veiklos planą, galimi jau parengtų KAD veiklos planų pakeitimai.</text:span></text:p>
      <text:p text:style-name="P306"/>
      <text:p text:style-name="P307"><text:span text:style-name="T308">IV</text:span><text:span text:style-name="T309"><text:s/>SKYRIUS</text:span></text:p>
      <text:p text:style-name="P310"><text:span text:style-name="T311">SĄMATŲ<text:s/></text:span><text:span text:style-name="T312">SUDARYMAS, TVIRTINIMAS IR KEITIMAS</text:span></text:p>
      <text:p text:style-name="P313"/>
      <text:p text:style-name="P314"><text:span text:style-name="T315">23</text:span><text:span text:style-name="T316">.</text:span><text:span text:style-name="T317"><text:tab/>PIMS, įvertinęs valstybės biudžeto lėšas, skirtas Veiklos ir Priemonių finansavimui, parengia ir suderina su Užimtumo tarnybos vadovybe biudžeto lėšų Veiklos ir Priemonių finansavimo sąmatų projektus, paskirstytu</text:span><text:span text:style-name="T318">s ketvirčiais.</text:span></text:p>
      <text:p text:style-name="P319"><text:span text:style-name="T320">24</text:span><text:span text:style-name="T321">.</text:span><text:span text:style-name="T322"><text:tab/><text:s/>Užimtumo tarnybos vadovybei pritarus, valstybės biudžeto lėšų Veiklos ir Priemonių finansavimo sąmatų projektams, PIMS teikia juos SADM nustatytais terminais.</text:span></text:p>
      <text:p text:style-name="P323"><text:span text:style-name="T324">25</text:span><text:span text:style-name="T325">. Užimtumo tarnyba, gavusi informaciją iš SADM apie Užimtumo tarnyb</text:span><text:span text:style-name="T326">os Veiklai ir Priemonėms finansuoti skirtas valstybės biudžeto lėšas einamiesiems metams, pateikia iš VBAMS suformuotas sąmatas SADM tvirtinimui.<text:s/></text:span></text:p>
      <text:p text:style-name="P327"><text:span text:style-name="T328">26</text:span><text:span text:style-name="T329">. Veiklos ir Priemonių finansavimui skirtos valstybės biudžeto lėšos sąmatose paskirstomos ketvirčiais,</text:span><text:span text:style-name="T330"><text:s/>išskyrus lėšas Projektams.</text:span></text:p>
      <text:p text:style-name="P331"><text:span text:style-name="T332">27</text:span><text:span text:style-name="T333">. Lėšos Projektams skirstomos:</text:span></text:p>
      <text:p text:style-name="P334">27.1.<text:s/><text:span text:style-name="T335">pasirašius Projekto finansavimo sutartį ar atlikus sutarties pakeitimus, PIMS per 15 darbo dienų parengia Projekto lėšų ir dalyvių paskirstymą pagal KAD ir KAS einamiesiems ir ateinan</text:span><text:span text:style-name="T336">tiems vieneriems metams, pasitarimų metu suderina juos su KAD vadovybe ir teikia jas tvirtinti Užimtumo tarnybos direktoriui;</text:span></text:p>
      <text:p text:style-name="P337"><text:span text:style-name="T338">27.2</text:span><text:span text:style-name="T339">. įgyvendinamo Projekto sąmatą PIMS iki einamųjų metų sausio 30 d. paskirsto pagal KAD ir užduotis pagal KAS einamiesiems<text:s/></text:span><text:span text:style-name="T340">metams,</text:span><text:s/>pasitarimų metu<text:s/><text:span text:style-name="T341">suderina su KAD vadovybe ir teikia tvirtinti Užimtumo tarnybos direktoriui.</text:span></text:p>
      <text:p text:style-name="P342"><text:span text:style-name="T343">28</text:span><text:span text:style-name="T344">. Užimtumo tarnybai gavus SADM patvirtintą valstybės biudžeto lėšų Priemonių finansavimo sąmatą, PIMS<text:s/></text:span><text:span text:style-name="T345">per 15 darbo dienų</text:span><text:span text:style-name="T346"><text:s/></text:span><text:span text:style-name="T347">paskirsto</text:span><text:s/><text:span text:style-name="T348">lėšas ir dalyvius</text:span><text:span text:style-name="T349"><text:s/>pagal KAD ir užduotis pagal KAS, pasitarimų metu suderina su KAD vadovybe ir teikia Užimtumo tarnybos direktoriui tvirtinti pagal KAD, o <text:s/>gavus SADM patvirtintą valstybės biudžeto lėšų Veiklos finansavimo sąmatą, <text:s/></text:span><text:span text:style-name="T350">per 15 darbo dienų</text:span><text:span text:style-name="T351"><text:s/>paskirsto Užimtumo tar</text:span><text:span text:style-name="T352">nybos centriniams administracijos skyriams.</text:span></text:p>
      <text:p text:style-name="P353"><text:span text:style-name="T354">29</text:span><text:span text:style-name="T355">. Užimtumo tarnybos direktoriaus patvirtintos KAD sąmatos gali būti tikslinamos ne dažniau kaip vieną kartą per ketvirtį, išskyrus atvejus, kai didinami ar mažinami asignavimai.</text:span></text:p>
      <text:p text:style-name="P356"><text:span text:style-name="T357">30</text:span><text:span text:style-name="T358">. Poreikį keisti užduotis KAS gali pateikti iki mėnesio 20 dienos. PIMS, įvertinęs pateiktą poreikį, iki mėnesio paskutinės dienos koreguoja duomenis<text:s/></text:span><text:span text:style-name="T359">Užimtumo tarnybos IS bei informuoja KAD vadovybę ir KAS vedėjus.</text:span></text:p>
      <text:p text:style-name="P360"><text:span text:style-name="T361">31</text:span><text:span text:style-name="T362">. PIMS, įvertinęs lėšų panaudojimo<text:s/></text:span><text:span text:style-name="T363">bei rodiklių vykdymo rezultatus, organizuoja pasitarimą su KAD dėl galimo sąmatų pakeitimo.</text:span></text:p>
      <text:p text:style-name="P364"><text:span text:style-name="T365">32</text:span><text:span text:style-name="T366">. PIMS teikia tvirtinti Užimtumo tarnybos direktoriui pakeistą KAD sąmatą.<text:s/></text:span></text:p>
      <text:p text:style-name="P367"><text:span text:style-name="T368">33</text:span><text:span text:style-name="T369">. Esant poreikiui keisti Veiklos ir Priemonių valstybės biudžeto sąmatas tar</text:span><text:span text:style-name="T370">p ekonominių klasifikacijų, Užimtumo tarnyba kreipiasi į SADM.</text:span></text:p>
      <text:p text:style-name="P371"><text:span text:style-name="T372">34</text:span><text:span text:style-name="T373">. SADM pakeitus valstybės biudžeto finansavimo sąmatą Veiklos ir Priemonių įgyvendinimui, PIMS perskirsto lėšas.</text:span></text:p>
      <text:p text:style-name="P374"/>
      <text:p text:style-name="P375"><text:span text:style-name="T376">V</text:span><text:span text:style-name="T377"><text:s/>SKYRIUS</text:span></text:p>
      <text:p text:style-name="P378"><text:span text:style-name="T379">STEBĖSENOS VYKDYMAS, REZULTATŲ PATEIKIMAS IR NAUDOJIMAS<text:s/></text:span></text:p>
      <text:p text:style-name="P380"/>
      <text:p text:style-name="P381">35.<text:tab/>PIMS vykdomos stebėsenos sritys:</text:p>
      <text:p text:style-name="P382">35.1. Priemonių įgyvendinimas pagal KAD, KAS ir finansavimo šaltinius;</text:p>
      <text:p text:style-name="P383">35.2. KAD ir KAS nustatytų veiklos rodiklių vykdymas;</text:p>
      <text:p text:style-name="P384">35.3. lėšų panaudojimas Užimtumo tarnybos Veiklai;</text:p>
      <text:p text:style-name="P385">35.4. ADRPP ir profesinės reabilitacijos programos efektyvumas;<text:s/></text:p>
      <text:p text:style-name="P386">35.5. Užimtumo tarnybos metiniame veiklos plane nurodytų Priemonių įgyvendinimas;</text:p>
      <text:p text:style-name="P387">35.6. stebėsenos rezultatų vertinimas, organizuojant pasitarimus su KAD ir KAS dėl užduočių nevykdymo;</text:p>
      <text:p text:style-name="P388">35.7. KAD<text:s/>atliekamos stebėsenos sričių pokyčio rezultatų vertinimas.</text:p>
      <text:p text:style-name="P389"><text:span text:style-name="T390">36</text:span><text:span text:style-name="T391">. KAD vykdomos stebėsenos sritys:</text:span></text:p>
      <text:p text:style-name="P392">36.1. savalaikis ir tinkamas atsiskaitymas su Priemonių dalyviais;</text:p>
      <text:p text:style-name="P393">36.2. duomenų suvedimo neatitikimų nustatymas Užimtumo tarnybos IS, klaidų/neatitikimų/nepilno duomenų suvedimo <text:s/>sąrašų parengimas ir pateikimas KAS, atsakingiems už Priemonių įgyvendinimą, taisymui/tikslinimui/papildymui.</text:p>
      <text:p text:style-name="P394"><text:span text:style-name="T395">37</text:span><text:span text:style-name="T396">.</text:span><text:span text:style-name="T397"><text:tab/>Stebėsenos atlikimo terminai:</text:span></text:p>
      <text:p text:style-name="P398">37.1. Aprašo 35.1 ir 35.3 papunkčiuose nurodytų sričių stebėsena vykdoma<text:s/>kas mėnesį iki kito mėnesio 14 dienos;</text:p>
      <text:p text:style-name="P399">37.2. Aprašo 35.6 ir 35.7 papunkčiuose nurodytų sričių stebėsena vykdoma kas mėnesį iki kito mėnesio 30 dienos;<text:s/></text:p>
      <text:p text:style-name="P400">37.3. Aprašo 35.2, 35.4 ir 35.5. papunkčiuose nurodytų sričių stebėsena vykdoma kas ketvirtį iki<text:s/>kito ketvirčio pirmojo mėnesio 20 dienos;</text:p>
      <text:p text:style-name="P401">37.4. Aprašo 36 punkte nurodytų sričių stebėsena vykdoma 1 kartą per savaitę.</text:p>
      <text:p text:style-name="P402"><text:span text:style-name="T403">38</text:span><text:span text:style-name="T404">. PIMS ARDPP užduočių vykdymo preliminarius rezultatus kiekvieną pirmadienį fiksuoja ir <text:s/>skelbia Užimtumo tarnybos vidiniam</text:span><text:span text:style-name="T405">e tinkle.</text:span></text:p>
      <text:p text:style-name="P406"><text:span text:style-name="T407">39</text:span><text:span text:style-name="T408">. Priemonių įgyvendinimo stebėsenos, KAD ir KAS pasiektų veiklos rodiklių bei ADRPP ir Profesinės reabilitacijos programos efektyvumo stebėsenos rezultatų aptarimai su KAD organizuojami vieną kartą per ketvirtį, esant poreikiui ir dažniau,<text:s/></text:span><text:span text:style-name="T409">dalyvaujant Užimtumo tarnybos vadovybei.</text:span></text:p>
      <text:p text:style-name="P410">40.<text:tab/>Veiklos ir Priemonių stebėsena vykdoma naudojantis Užimtumo tarnybos IS, VBAMS, FVAIS ir statistikos ataskaitų duomenimis.</text:p>
      <text:p text:style-name="P411">41.<text:tab/>PIMS vykdomos Priemonių stebėsenos, KAD ir KAS pasiektų veiklos rodiklių, ADRPP ir Profesinės reabilitacijos programos efektyvumo stebėsenos rezultatai bei informacija apie KAD vykdomos stebėsenos rezultatus skelbiami Užimtumo tarnybos vidiniame tinkle.</text:p>
      <text:p text:style-name="P412">42. KAD vykdomos Priemonių stebėsenos rezultatai skelbiami Užimtumo tarnybos vidiniame tinkle.</text:p>
      <text:p text:style-name="P413"><text:span text:style-name="T414">43</text:span><text:span text:style-name="T415">.</text:span><text:span text:style-name="T416"><text:tab/>Užimtumo tarnybos vadovybė ir/ar kiti įgalioti atsakingi valstybės tarnautojai ir darbuotojai, dirbantys pagal darbo sutartis, atsižvelgdami į gautus stebėsenos rezultatus, priima sprendimus dėl reikalingų veiksmų atlikimo.</text:span></text:p>
      <text:p text:style-name="P417"/>
      <text:p text:style-name="P418"/>
      <text:p text:style-name="P419"/>
      <text:p text:style-name="P420"><text:span text:style-name="T421">VI</text:span><text:span text:style-name="T422"><text:s/>SKYRIUS</text:span></text:p>
      <text:p text:style-name="P423"><text:span text:style-name="T424">BAIGIAMOSIOS NUOSTATOS <text:s/></text:span></text:p>
      <text:p text:style-name="P425"/>
      <text:p text:style-name="P426"><text:span text:style-name="T427">44</text:span><text:span text:style-name="T428">.</text:span><text:span text:style-name="T429"><text:tab/>Aprašas gali būti keičiamas Užimtumo tarnybos direktoriaus įsakymu.</text:span></text:p>
      <text:p text:style-name="P430"><text:span text:style-name="T431">45</text:span><text:span text:style-name="T432">.</text:span><text:span text:style-name="T433"><text:tab/>Užimtumo tarnybos valstybės tarnautojai ir darbuotojai, dirbantys pagal darbo sutartis, atsako už šio Aprašo nuostatų laikymąsi<text:s/></text:span><text:span text:style-name="T434">teisės aktų nustatyta tvarka ir turi teisę raštu teikti pasiūlymus dėl šio Aprašo tobulinimo tiesioginiam vadovui ar Užimtumo tarnybos direktoriui.</text:span></text:p>
      <text:p text:style-name="P435"><text:span text:style-name="T436">46</text:span><text:span text:style-name="T437">.</text:span><text:span text:style-name="T438"><text:tab/>Stebėsenos rezultatai gali būti naudojami ataskaitų apie Užimtumo tarnybos veiklą rengimui, analizių</text:span><text:span text:style-name="T439"><text:s/>atlikimui bei pasiūlymų dėl teisės aktų tobulinimo parengimui.</text:span></text:p>
      <text:p text:style-name="P440"/>
      <text:p text:style-name="P441"><text:span text:style-name="T442">_______________________</text:span></text:p>
      <text:p text:style-name="P443"/>
      <text:p text:style-name="P444"/>
      <text:p text:style-name="P445"><text:span text:style-name="T446">Pakeitimai:</text:span></text:p>
      <text:p text:style-name="P447"/>
      <text:p text:style-name="P448"><text:span text:style-name="T449">1.</text:span></text:p>
      <text:p text:style-name="P450"><text:span text:style-name="T451">Užimtumo tarnyba prie Lietuvos Respublikos socialinės apsaugos ir darbo ministerijos, Įsakymas</text:span></text:p>
      <text:p text:style-name="P452"><text:span text:style-name="T453">Nr.<text:s/></text:span><text:a xlink:href="https://www.e-tar.lt/portal/legalAct.html?documentId=f3b78400d67911ec8d9390588bf2de65" office:target-frame-name="_top" xlink:show="replace"><text:span text:style-name="T454">V-139</text:span></text:a><text:span text:style-name="T455">, 2022-05-13, paskelbta TAR 2022-05-18, i. k. 2022-10455</text:span></text:p>
      <text:p text:style-name="P456"><text:span text:style-name="T457">Dėl Užimtumo tarnybos prie Lietuvos Respublikos socialinės apsaugos ir darbo ministerijos direktor</text:span><text:span text:style-name="T458">iaus 2018 m. gruodžio 7 d. įsakymo Nr. V-602 „Dėl Veiklos ir priemonių planavimo bei jų įgyvendinimo stebėsenos tvarkos aprašo patvirtinimo“ pakeitimo</text:span></text:p>
      <text:p text:style-name="P459"/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5"><text:span text:style-name="T66"><text:page-number text:fixed="false">5</text:page-number></text:span></text:p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DARBO BIRŽOS</dc:title>
    <meta:initial-creator>Sandra</meta:initial-creator>
    <dc:creator>adlibuser</dc:creator>
    <meta:creation-date>2023-12-30T08:41:00Z</meta:creation-date>
    <dc:date>2023-12-30T08:41:00Z</dc:date>
    <meta:print-date>2018-10-04T12:46:00Z</meta:print-date>
    <meta:template xlink:href="Normal.dotm" xlink:type="simple"/>
    <meta:editing-cycles>2</meta:editing-cycles>
    <meta:editing-duration>PT0S</meta:editing-duration>
    <meta:user-defined meta:name="ContentTypeId">0x0101001EB656D613D7E04EAE1140FCD1B0EC69</meta:user-defined>
    <meta:document-statistic meta:page-count="3" meta:paragraph-count="66" meta:word-count="1944" meta:character-count="15804" meta:row-count="309" meta:non-whitespace-character-count="13926"/>
  </office:meta>
</office:document-meta>
</file>