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583in" style:font-size-complex="12pt" style:language-asian="lt" style:country-asian="LT"/>
    </style:style>
    <style:style style:name="P6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583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555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Įsakymas netenka galios 2019-06-13:</text:span></text:p>
      <text:p text:style-name="P21"><text:span text:style-name="T22">Užimtumo tarnyba prie Lietuvos Respublikos socialinės apsaugos ir darbo ministerijos, Įsakymas</text:span></text:p>
      <text:p text:style-name="P23"><text:span text:style-name="T24">Nr.<text:s/></text:span><text:a xlink:href="https://www.e-tar.lt/portal/legalAct.html?documentId=9f22ed508d0511e9ae2e9d61b1f977b3" office:target-frame-name="_top" xlink:show="replace"><text:span text:style-name="T25">V-298</text:span></text:a><text:span text:style-name="T26">, 2019-06-12,<text:s/></text:span><text:span text:style-name="T27">paskelbta TAR 2019-06-12, i. k. 2019-09539</text:span></text:p>
      <text:p text:style-name="P28"><text:span text:style-name="T29">Dėl Dokumentų, suteikiančių teisę dirbti Lietuvos Respublikoje užsieniečiams, išdavimo, pratęsimo ir panaikinimo, prašymų išduoti tokius dokumentus netenkinimo tvarkos aprašo patvirtinimo</text:span></text:p>
      <text:p text:style-name="P30"/>
      <text:p text:style-name="P31"><text:span text:style-name="T32">Suvestinė redakcija nuo<text:s/></text:span><text:span text:style-name="T33">2018-01-01 iki 2019-06-12</text:span></text:p>
      <text:p text:style-name="P34"/>
      <text:p text:style-name="P35"><text:span text:style-name="T36">Įsakymas paskelbtas: TAR 2016-12-16, i. k. 2016-29027</text:span></text:p>
      <text:p text:style-name="P37"/>
      <text:p text:style-name="P38"/>
      <text:p text:style-name="P39"/>
      <text:p text:style-name="P40"><text:span text:style-name="T4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2"/>
      <text:p text:style-name="P43"><text:span text:style-name="T44">LIETUVOS DARBO BIRŽOS</text:span><text:span text:style-name="T45"><text:line-break/>prie socialinės apsaugos ir darbo ministerijos</text:span><text:span text:style-name="T46"><text:line-break/></text:span><text:span text:style-name="T47">DIREKTORIUS</text:span></text:p>
      <text:p text:style-name="P48"/>
      <text:p text:style-name="P49"><text:span text:style-name="T50">ĮSAKYMAS</text:span><text:span text:style-name="T51"><text:s/></text:span></text:p>
      <text:p text:style-name="P52">dėl įtraukimo į sąrašą Profesijų, kurių darbuotojų trūksta Lietuvos<text:s/>Respublikoje, kriterijų NUSTATYMO</text:p>
      <text:p text:style-name="P53"/>
      <text:p text:style-name="P54">2016 m. gruodžio 15 d. Nr. V-945</text:p>
      <text:p text:style-name="P55">Vilnius</text:p>
      <text:p text:style-name="Normal"/>
      <text:p text:style-name="P56"><text:span text:style-name="T57">Siekdama užtikrinti darbo rinkos poreikių patenkinimą ir profesijų, kurių darbuotojų trūksta Lietuvos Respublikoje, sąrašo (toliau – Sąrašas) sudarymą, atsižvelgiant į darbo rinko</text:span><text:span text:style-name="T58">s stebėseną, padėties darbo rinkoje vertinimą ir jos pokyčių prognozę:<text:s/></text:span></text:p>
      <text:p text:style-name="P59"><text:span text:style-name="T60">1</text:span><text:span text:style-name="T61">.</text:span><text:span text:style-name="T62"><text:tab/></text:span><text:span text:style-name="T63">Nustatau:<text:s/></text:span></text:p>
      <text:p text:style-name="P64"><text:span text:style-name="T65">1.1</text:span><text:span text:style-name="T66">.</text:span><text:span text:style-name="T67"><text:s/></text:span><text:span text:style-name="T68">įtraukimo į Sąrašą kriterijus:<text:s/></text:span></text:p>
      <text:p text:style-name="P69"><text:span text:style-name="T70">1.1.1</text:span><text:span text:style-name="T71"><text:s/>registruota profesijos darbo jėgos paklausa pramonės ir statybos sektoriuose per metus viršija darbo pasiūlą ne mažiau kaip 2 kartus, paslaugų sektoriuje – ne mažiau kaip 5 kartus;</text:span><text:s/></text:p>
      <text:p text:style-name="P72">Papunkčio pakeitimai:</text:p>
      <text:p text:style-name="P73"><text:span text:style-name="T74">Nr.<text:s/></text:span><text:a xlink:href="https://www.e-tar.lt/portal/legalAct.html?documentId=fa302700e57a11e7acd7ea182930b17f" office:target-frame-name="_top" xlink:show="replace"><text:span text:style-name="T75">V-703</text:span></text:a><text:span text:style-name="T76">, 2017-12-20, paskelbta TAR 2017-12-20, i. k. 2017-20538</text:span></text:p>
      <text:p text:style-name="Normal"/>
      <text:p text:style-name="P77"><text:span text:style-name="T78">1.1.2</text:span><text:span text:style-name="T79">. profesija įsidarbinimo galimybių barometre priskirta didelių įsidarbinimo galimybių profesijų grupei;</text:span></text:p>
      <text:p text:style-name="P80"><text:span text:style-name="T81">1.1.3</text:span><text:span text:style-name="T82">. darbdaviai ar darb</text:span><text:span text:style-name="T83">davių asocijuotos struktūros pateikė informaciją teritorinėms darbo biržoms apie prognozuojamą profesijos paklausos augimą per artimiausią pusmetį arba gauta informacija iš savivaldybių, užsienio investicijų plėtros agentūros apie investicijas bei naujų da</text:span><text:span text:style-name="T84">rbo vietų kūrimą ir darbo biržoje registruota atitinkamų profesijų darbo jėgos pasiūla bus nepakankama.</text:span></text:p>
      <text:p text:style-name="P85"><text:span text:style-name="T86">1.2</text:span><text:span text:style-name="T87">. kad šio įsakymo 1.1 papunktis įsigalioja nuo 2017 m. sausio 1 d.</text:span></text:p>
      <text:p text:style-name="P88"><text:span text:style-name="T89">2</text:span><text:span text:style-name="T90">.</text:span><text:span text:style-name="T91"><text:tab/></text:span><text:span text:style-name="T92"><text:tab/></text:span><text:span text:style-name="T93">Pavedu<text:s/></text:span><text:span text:style-name="T94">Lietuvos darbo biržos prie Socialinės apsaugos ir darbo<text:s/></text:span><text:span text:style-name="T95">ministerijos (toliau – Lietuvos darbo birža) Teisės skyriui organizuoti šio įsakymo paskelbimą Teisės aktų registre ir Lietuvos darbo biržos interneto svetainėje.</text:span></text:p>
      <text:p text:style-name="P96"/>
      <text:p text:style-name="P97"/>
      <text:p text:style-name="P98"/>
      <text:p text:style-name="P99"><text:span text:style-name="T100">Direktorė</text:span><text:span text:style-name="T101"><text:tab/></text:span><text:span text:style-name="T102"><text:tab/>Ligita Valalytė<text:s/>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darbo birža prie Socialinės<text:s/></text:span><text:span text:style-name="T112">apsaugos ir darbo ministerijos, Įsakymas</text:span></text:p>
      <text:p text:style-name="P113"><text:span text:style-name="T114">Nr.<text:s/></text:span><text:a xlink:href="https://www.e-tar.lt/portal/legalAct.html?documentId=fa302700e57a11e7acd7ea182930b17f" office:target-frame-name="_top" xlink:show="replace"><text:span text:style-name="T115">V-703</text:span></text:a><text:span text:style-name="T116">, 2017-12-20, paskelbta TAR 2017-12-20, i. k. 2017-20538</text:span></text:p>
      <text:p text:style-name="P117"><text:span text:style-name="T118">Dėl Lietuvos darbo biržos prie Socialinės apsaugos<text:s/></text:span><text:span text:style-name="T119">ir darbo ministerijos direktoriaus 2016 m. gruodžio 15 d. įsakymo Nr. V-945 „Dėl įtraukimo į sąrašą profesijų, kurių darbuotojų trūksta Lietuvos Respublikoje, kriterijų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6-13T05:39:00Z</meta:creation-date>
    <dc:date>2019-06-13T05:39:00Z</dc:date>
    <meta:print-date>2016-06-23T11:36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39" meta:character-count="2814" meta:row-count="140" meta:non-whitespace-character-count="2533"/>
  </office:meta>
</office:document-meta>
</file>