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name-asian="Andale Sans U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MS Mincho" style:font-size-complex="12pt" style:language-asian="ja" style:country-asian="JP"/>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2 iki 2021-08-1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8">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39">inansavimo, valdymo ir stebėsenos, kuriuo panaikinami Tarybos reglamentai (EEB) Nr. 352/78, (EB) Nr. 165/94, (EB) Nr. 2799/98, (EB) Nr. 814/2000, (EB) Nr. 1290/2005 ir (EB) Nr. 485/2008, su visais pakeitimais, taip pat siekdama užtikrinti Europos žemės ūki</text:span><text:span text:style-name="T40">o fondo kaimo plėtrai nustatytų priemonių įgyvendinimą,<text:s/></text:span><text:span text:style-name="T41">Lietuvos Respublikos Vyriausybė</text:span><text:span text:style-name="T42"><text:s/>nutaria</text:span><text:span text:style-name="T43">:</text:span><text:s/></text:p>
      <text:p text:style-name="P44">Preambulės pakeitimai:</text:p>
      <text:p text:style-name="P45"><text:span text:style-name="T46">Nr.<text:s/></text:span><text:a xlink:href="https://www.e-tar.lt/portal/legalAct.html?documentId=84480330143b11ebb0038a8cd8ff585f" office:target-frame-name="_top" xlink:show="replace"><text:span text:style-name="T47">1158</text:span></text:a><text:span text:style-name="T48">, 2020-10-14, paskelbta TAR<text:s/></text:span><text:span text:style-name="T49">2020-10-22, i. k. 2020-21944</text:span></text:p>
      <text:p text:style-name="Normal"/>
      <text:p text:style-name="P50"><text:span text:style-name="T51">1</text:span><text:span text:style-name="T52">. Paskirti Lietuvos Respublikos žemės ūkio ministeriją Lietuvos kaimo plėtros 2014–2020 metų programos (toliau – Programa), finansuojamos iš Europos žemės ūkio fondo kaimo plėtrai (toliau – EŽŪFKP), vadovaujančiąja instit</text:span><text:span text:style-name="T53">ucija.</text:span><text:s/></text:p>
      <text:p text:style-name="P54">Punkto pakeitimai:</text:p>
      <text:p text:style-name="P55"><text:span text:style-name="T56">Nr.<text:s/></text:span><text:a xlink:href="https://www.e-tar.lt/portal/legalAct.html?documentId=cd5915a0df7611e48b678a6bad30f55f" office:target-frame-name="_top" xlink:show="replace"><text:span text:style-name="T57">348</text:span></text:a><text:span text:style-name="T58">, 2015-04-08, paskelbta TAR 2015-04-10, i. k. 2015-05553</text:span></text:p>
      <text:p text:style-name="Normal"/>
      <text:p text:style-name="P59"><text:span text:style-name="T60">2</text:span><text:span text:style-name="T61">. Paskirti Nacionalinę mokėjimo agentūrą prie Žemės ūkio mini</text:span><text:span text:style-name="T62">sterijos (toliau – Nacionalinė mokėjimo agentūra) mokėjimo agentūra, atsakinga už EŽŪFKP priemonių administravimą, lėšų mokėjimą, apskaitą ir kontrolę, įskaitant ir žemės ūkio naudmenų ir kitų plotų nuotolines patikras.</text:span></text:p>
      <text:p text:style-name="P63"><text:span text:style-name="T64">2</text:span><text:span text:style-name="T65">1</text:span><text:span text:style-name="T66">. Paskirti Nacionalinę mokėjim</text:span><text:span text:style-name="T67">o agentūrą tarpine įstaiga, atsakinga už valstybinės Žemės ūkio paramos administravimo informacinės sistemos valdymą.</text:span><text:s/></text:p>
      <text:p text:style-name="P68">Papildyta punktu:</text:p>
      <text:p text:style-name="P69"><text:span text:style-name="T70">Nr.<text:s/></text:span><text:a xlink:href="https://www.e-tar.lt/portal/legalAct.html?documentId=cd5915a0df7611e48b678a6bad30f55f" office:target-frame-name="_top" xlink:show="replace"><text:span text:style-name="T71">348</text:span></text:a><text:span text:style-name="T72">, 2015-04-08,<text:s/></text:span><text:span text:style-name="T73">paskelbta TAR 2015-04-10, i. k. 2015-05553</text:span></text:p>
      <text:p text:style-name="Normal"/>
      <text:p text:style-name="P74"><text:span text:style-name="T75">3</text:span><text:span text:style-name="T76">. Nustatyti, kad valstybės institucijos ir įstaigos, įmonės, savivaldybės ir kiti juridiniai asmenys atsakingi:</text:span></text:p>
      <text:p text:style-name="P77"><text:span text:style-name="T78">3.1</text:span><text:span text:style-name="T79">. valstybės įmonė Žemės ūkio informacijos ir kaimo verslo centras (toliau – Žemės ūkio inf</text:span><text:span text:style-name="T80">ormacijos<text:s/></text:span><text:span text:style-name="T81">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2">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3">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4">ionalinei mokėjimo agentūrai</text:span><text:span text:style-name="T85">; sutartinių gyvulių skaičiaus nustatymą ir informacijos pateikimą Nacionalinei mokėjimo agentūrai; informacijos apie pareiškėjų laikomus nykstančių Lietuvos senųjų veislių gyvulius ir naminius paukščius teikimą Nacionalinei mok</text:span><text:span text:style-name="T86">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7"><text:s/>registro, Ūkinių gyvūnų registro tvarkymą ir tobulinimą;</text:span></text:p>
      <text:p text:style-name="P88"><text:span text:style-name="T89">3.2</text:span><text:span text:style-name="T90">. savivaldybės:</text:span></text:p>
      <text:p text:style-name="P91"><text:span text:style-name="T92">3.2.1</text:span><text:span text:style-name="T93">. už paraiškų ir kitų dokumentų pagal EŽŪFKP priemones „Išmokos už vietoves, kuriose esama gamtinių ar kitų specifinių kliūčių“, „Su „Natura 2000“ ir Vandens pagrindų<text:s/></text:span><text:span text:style-name="T94">direktyva susijusios išmokos“, „Agrarinė aplinkosauga ir klimatas“, „Ekologinis ūkininkavimas“, priemonės „Investicijos į miško plotų plėtrą ir miškų gyvybingumo gerinimą“ veiklos sritį „Miško veisimas“ priėmimą, registravimą, pirminį patikrinimą ir įvedim</text:span><text:span text:style-name="T95">ą į paraiškų priėmimo informacinę sistemą; paraiškų ir kitų dokumentų pagal EŽŪFKP priemonės „Rizikos valdymas“ veiklos sritį „Pasėlių, gyvūnų ir augalų draudimo įmokos“, priemonę „Išimtinė laikina parama ūkininkams ir MVĮ, kuriuos ypač paveikė COVID-19 kr</text:span><text:span text:style-name="T96">izė (39b straipsnis)“ priėmimą, registravimą, įvertinimą, sprendimų dėl paramos skyrimo ar neskyrimo priėmimą, duomenų įvedimą į Žemės ūkio ministerijos informacinę sistemą ir informacijos teikimą paramos pagal šią veiklos sritį gavėjams;</text:span><text:s/></text:p>
      <text:p text:style-name="P97">Punkto pakeitimai:</text:p>
      <text:p text:style-name="P98"><text:span text:style-name="T99">Nr.<text:s/></text:span><text:a xlink:href="https://www.e-tar.lt/portal/legalAct.html?documentId=654573402efe11e69cf5d89a5fdd27cc" office:target-frame-name="_top" xlink:show="replace"><text:span text:style-name="T100">583</text:span></text:a><text:span text:style-name="T101">, 2016-06-08, paskelbta TAR 2016-06-10, i. k. 2016-16067</text:span></text:p>
      <text:p text:style-name="P102"><text:span text:style-name="T103">Nr.<text:s/></text:span><text:a xlink:href="https://www.e-tar.lt/portal/legalAct.html?documentId=84480330143b11ebb0038a8cd8ff585f" office:target-frame-name="_top" xlink:show="replace"><text:span text:style-name="T104">1158</text:span></text:a><text:span text:style-name="T105">, 2020-10-14, paskelbta TAR 2020-10-22, i. k. 2020-21944</text:span></text:p>
      <text:p text:style-name="P106"><text:span text:style-name="T107">Nr.<text:s/></text:span><text:a xlink:href="https://www.e-tar.lt/portal/legalAct.html?documentId=59fa84d0a26c11ebb9bbd96a0c51af2c" office:target-frame-name="_top" xlink:show="replace"><text:span text:style-name="T108">249</text:span></text:a><text:span text:style-name="T109">, 2021-04-14, paskelbta TAR 2021-04-21, i. k. 2021-08207</text:span></text:p>
      <text:p text:style-name="Normal"/>
      <text:p text:style-name="P110"><text:span text:style-name="T111">3.2.2</text:span><text:span text:style-name="T112">. už patikri</text:span><text:span text:style-name="T113">nimą, ar subjektų, siekiančių paramos pagal EŽŪFKP priemones, žemės ūkio valdos įregistruotos Lietuvos Respublikos žemės ūkio ir kaimo verslo registre;<text:s/></text:span></text:p>
      <text:p text:style-name="P114"><text:span text:style-name="T115">3.2.3</text:span><text:span text:style-name="T116">. už pažymų apie užsiėmimą žemės ūkio veikla išdavimą subjektams, siekiantiems paramos pagal E</text:span><text:span text:style-name="T117">ŽŪFKP priemones;<text:s/></text:span></text:p>
      <text:p text:style-name="P118"><text:span text:style-name="T119">3.2.</text:span><text:span text:style-name="T120">4</text:span><text:span text:style-name="T121">. už subjektams, siekiantiems paramos pagal EŽŪFKP priemones, melioracijos griovių (arba<text:s/></text:span><text:span text:style-name="T122">jų<text:s/></text:span><text:span text:style-name="T123">dalies) tvarkymo darbų sąmatų parengimą pagal</text:span><text:span text:style-name="T124"><text:s/>žemės ūkio ministro įsakymu patvirtintas melioracijos darbo laiko sąnaudų ir materialinių r</text:span><text:span text:style-name="T125">esursų normas</text:span><text:span text:style-name="T126">, pridedant melioracijos griovių vietos žemėlapius (rekomenduojamas mastelis M 1:2 000), ir sutikimų dėl melioracijos griovių priežiūros išdavimą;</text:span><text:s/></text:p>
      <text:p text:style-name="P127">Punkto pakeitimai:</text:p>
      <text:p text:style-name="P128"><text:span text:style-name="T129">Nr.<text:s/></text:span><text:a xlink:href="https://www.e-tar.lt/portal/legalAct.html?documentId=cd5915a0df7611e48b678a6bad30f55f" office:target-frame-name="_top" xlink:show="replace"><text:span text:style-name="T130">348</text:span></text:a><text:span text:style-name="T131">, 2015-04-08, paskelbta TAR 2015-04-10, i. k. 2015-05553</text:span></text:p>
      <text:p text:style-name="Normal"/>
      <text:p text:style-name="P132"><text:span text:style-name="T133">3.2.</text:span><text:span text:style-name="T134">5</text:span><text:span text:style-name="T135">.<text:s/></text:span><text:span text:style-name="T136">už subjektams, siekiantiems paramos pagal EŽŪFKP priemonės „Investicijos į materialųjį<text:s/></text:span><text:span text:style-name="T137">turtą“ veiklos srities „Parama negamybinėms investicijoms, susijusioms su agrarinės aplinkosaugos ir klimato tikslais“ veiklą „Meldinių nendrinukių buveinių<text:s/></text:span><text:soft-page-break/><text:span text:style-name="T138">išsaugojimas“,</text:span><text:span text:style-name="T139"><text:s/>pievų ir šlapynių tvarkymo darbų sąmatų parengimą ir dalyvavimą pakartotinėse patikr</text:span><text:span text:style-name="T140">ose,</text:span><text:span text:style-name="T141"><text:s/></text:span><text:span text:style-name="T142">nustatant neatliktus darbus;</text:span><text:s/></text:p>
      <text:p text:style-name="P143">Papildyta punktu:</text:p>
      <text:p text:style-name="P144"><text:span text:style-name="T145">Nr.<text:s/></text:span><text:a xlink:href="https://www.e-tar.lt/portal/legalAct.html?documentId=cd5915a0df7611e48b678a6bad30f55f" office:target-frame-name="_top" xlink:show="replace"><text:span text:style-name="T146">348</text:span></text:a><text:span text:style-name="T147">, 2015-04-08, paskelbta TAR 2015-04-10, i. k. 2015-05553</text:span></text:p>
      <text:p text:style-name="Normal"/>
      <text:p text:style-name="P148"><text:span text:style-name="T149">3.3</text:span><text:span text:style-name="T150">. Valstybinė maisto ir veterina</text:span><text:span text:style-name="T151">rijos tarnyba – už subjektų, siekiančių paramos pagal EŽŪKFP priemones, paraiškose, pateiktose Nacionalinei mokėjimo agentūrai, nurodytų investicijų atitikties Valstybinės maisto ir veterinarijos tarnybos kontroliuojamiems teisės aktų reikalavimams įvertin</text:span><text:span text:style-name="T152">imą ir vertinimo išvados pateikimą Nacionalinei mokėjimų agentūrai, pagal šias paraiškas įgyvendintų projektų įvertinimą ir pažymų apie šių projektų atitiktį / neatitiktį Valstybinės maisto ir veterinarijos tarnybos kontroliuojamiems teisės aktų reikalavim</text:span><text:span text:style-name="T153">ams išdavimą Nacionalinei mokėjimo agentūrai ir šiems subjektams, taip pat už saugomų geografinių, kilmės vietos nuorodų ir garantuotų tradicinių gaminių atitikties specifikacijoje nustatytiems reikalavimams kontrolės rezultatų pateikimą Nacionalinei mokėj</text:span><text:span text:style-name="T154">imo agentūrai ir šiems subjektams;</text:span><text:s/></text:p>
      <text:p text:style-name="P155">Punkto pakeitimai:</text:p>
      <text:p text:style-name="P156"><text:span text:style-name="T157">Nr.<text:s/></text:span><text:a xlink:href="https://www.e-tar.lt/portal/legalAct.html?documentId=cd5915a0df7611e48b678a6bad30f55f" office:target-frame-name="_top" xlink:show="replace"><text:span text:style-name="T158">348</text:span></text:a><text:span text:style-name="T159">, 2015-04-08, paskelbta TAR 2015-04-10, i. k. 2015-05553</text:span></text:p>
      <text:p text:style-name="Normal"/>
      <text:p text:style-name="P160"><text:span text:style-name="T161">3.4</text:span><text:span text:style-name="T162">.<text:s/></text:span>Aplinkos apsaugos departamentas prie Aplinkos ministerijos<text:span text:style-name="T163"><text:s/>– už patikrų, ar žemės ūkio valda atitinka Vandenų taršos dėl žemės ūkio veiklos poveikio mažinimo programos, patvirtintos aplinkos ministro ir žemės ūkio ministro įsakymu, reikalavimus per 36 mėnesių laikotarpį nuo tos dienos</text:span><text:span text:style-name="T164">,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span text:style-name="T165">“;</text:span><text:s/></text:p>
      <text:p text:style-name="P166">Punkto pakeitimai:</text:p>
      <text:p text:style-name="P167"><text:span text:style-name="T168">Nr.<text:s/></text:span><text:a xlink:href="https://www.e-tar.lt/portal/legalAct.html?documentId=cbd6e620a50811e8acb39f2e6db7935b" office:target-frame-name="_top" xlink:show="replace"><text:span text:style-name="T169">812</text:span></text:a><text:span text:style-name="T170">, 2018-08-13, paskelbta TAR 2018-08-21, i. k. 2018-13242</text:span></text:p>
      <text:p text:style-name="Normal"/>
      <text:p text:style-name="P171"><text:span text:style-name="T172">3.5</text:span><text:span text:style-name="T173">. Valstybinė saugomų teritorijų tarnyba prie Aplinkos ministeri</text:span><text:span text:style-name="T174">jos (toliau – Valstybinė saugomų teritorijų tarnyba):<text:s/></text:span></text:p>
      <text:p text:style-name="P175"><text:span text:style-name="T176">3.5.1</text:span><text:span text:style-name="T177">. už saugomų teritorijų direkcijų veiklos išduodant pažymas apie žemės valdoje nustatytus veiklos apribojimus privataus miško savininkams ar jų asociacijoms, siekiantiems paramos pagal priemonės</text:span><text:span text:style-name="T178"><text:s/>„Su „Natura 2000“ ir Vandens pagrindų direktyva susijusios išmokos“ veiklos sritį „Kompensacinės išmokos už „Natura 2000“ miško teritorijas“,</text:span><text:span text:style-name="T179"><text:s/></text:span><text:span text:style-name="T180">organizavimą;<text:s/></text:span></text:p>
      <text:p text:style-name="P181">Punkto pakeitimai:</text:p>
      <text:p text:style-name="P182"><text:span text:style-name="T183">Nr.<text:s/></text:span><text:a xlink:href="https://www.e-tar.lt/portal/legalAct.html?documentId=59fa84d0a26c11ebb9bbd96a0c51af2c" office:target-frame-name="_top" xlink:show="replace"><text:span text:style-name="T184">249</text:span></text:a><text:span text:style-name="T185">, 2021-04-14, paskelbta TAR 2021-04-21, i. k. 2021-08207</text:span></text:p>
      <text:p text:style-name="Normal"/>
      <text:p text:style-name="P186"><text:span text:style-name="T187">3.5.2</text:span><text:span text:style-name="T188">.<text:s/></text:span><text:span text:style-name="T189">už saugomų teritorijų direkcijų veiklos išduodant pažymas apie miško įveisimą „Natura 2000“ teritorijoje subjektams, siekiantiesiems paramos pagal<text:s/></text:span><text:span text:style-name="T190">priemonės „Inv</text:span><text:span text:style-name="T191">esticijos į miško plotų plėtrą ir miškų gyvybingumo gerinimą“ veiklos sritį „Miško veisimas“,</text:span><text:span text:style-name="T192"><text:s/>organizavimą</text:span><text:span text:style-name="T193">;</text:span></text:p>
      <text:p text:style-name="P194"><text:span text:style-name="T195">3.6</text:span><text:span text:style-name="T196">. Lietuvos Respublikos aplinkos ministerija (toliau – Aplinkos ministerija ) – už duomenų apie identifikuotas Europos Bendrijos svarbos nat</text:span><text:span text:style-name="T197">ūralias buveines ir saugomų augalų ir gyvūnų rūšių buveinių plotus pateikimą Žemės ūkio informacijos ir kaimo verslo centrui;</text:span></text:p>
      <text:p text:style-name="P198"><text:span text:style-name="T199">3.7</text:span><text:span text:style-name="T200">. Valstybinė saugomų teritorijų tarnyba ir<text:s/></text:span>Aplinkos apsaugos departamentas prie<text:s/><text:span text:style-name="T201">Aplinkos ministerijos</text:span><text:span text:style-name="T202"><text:s/>– už statinių projekt</text:span><text:span text:style-name="T203">ų įgyvendinimo poveikio „Natura 2000“ teritorijoms vertinimą Lietuvos Respublikos planuojamos ūkinės veiklos poveikio aplinkai vertinimo įstatymo nustatyta tvarka;</text:span><text:s/></text:p>
      <text:p text:style-name="P204">Punkto pakeitimai:</text:p>
      <text:p text:style-name="P205"><text:span text:style-name="T206">Nr.<text:s/></text:span><text:a xlink:href="https://www.e-tar.lt/portal/legalAct.html?documentId=cbd6e620a50811e8acb39f2e6db7935b" office:target-frame-name="_top" xlink:show="replace"><text:span text:style-name="T207">812</text:span></text:a><text:span text:style-name="T208">, 2018-08-13, paskelbta TAR 2018-08-21, i. k. 2018-13242</text:span></text:p>
      <text:p text:style-name="Normal"/>
      <text:p text:style-name="P209"><text:span text:style-name="T210">3.8</text:span><text:span text:style-name="T211">.<text:s/></text:span><text:span text:style-name="T212">Valstybės įmonė Valstybinių miškų urėdija (toliau – VĮ Valstybinių miškų urėdija)</text:span><text:span text:style-name="T213">:</text:span></text:p>
      <text:p text:style-name="P214"><text:span text:style-name="T215">3.8.1</text:span><text:span text:style-name="T216">. už miško želdinimo ir žėlimo projektų įveisiant miškus privačioje žemėje<text:s/></text:span><text:span text:style-name="T217">įvertinimą</text:span><text:span text:style-name="T218"><text:s/>ir<text:s/></text:span><text:span text:style-name="T219">tvirtinimą</text:span><text:span text:style-name="T220"><text:s/>subjektams, siekiantiems paramos pagal EŽŪFKP priemones;</text:span></text:p>
      <text:p text:style-name="P221"><text:span text:style-name="T222">3.8.2</text:span><text:span text:style-name="T223">. už miško želdinimo ir žėlimo projektų atkuriant pažeistus miškus privačioje žemėje<text:s/></text:span><text:span text:style-name="T224">įvert</text:span><text:span text:style-name="T225">inimą</text:span><text:span text:style-name="T226"><text:s/>ir<text:s/></text:span><text:span text:style-name="T227">tvirtinimą</text:span><text:span text:style-name="T228"><text:s/>subjektams, siekiantiems paramos pagal EŽŪFKP priemones;</text:span></text:p>
      <text:p text:style-name="P229"><text:span text:style-name="T230">3.8.3</text:span><text:span text:style-name="T231">. už miško želdinimo ir žėlimo projektų pertvarkant medynus ir krūmynus privačioje žemėje įvertinimą ir<text:s/></text:span><text:span text:style-name="T232">tvirtinimą</text:span><text:span text:style-name="T233"><text:s/>subjektams, siekiantiems paramos pagal EŽŪFKP priemones</text:span><text:span text:style-name="T234">;</text:span></text:p>
      <text:p text:style-name="P235"><text:span text:style-name="T236">3.8.4</text:span><text:span text:style-name="T237">. už duomenų apie kitų, ne VĮ Valstybinių miškų urėdijos, valdytojų miškų priskyrimą gaisrų rizikos laipsniams teikimą ir pažymų išdavimą subjektams, siekiantiems paramos pagal EŽŪFKP priemones;</text:span><text:s/></text:p>
      <text:p text:style-name="P238">Punkto pakeitimai:</text:p>
      <text:p text:style-name="P239"><text:span text:style-name="T240">Nr.<text:s/></text:span><text:a xlink:href="https://www.e-tar.lt/portal/legalAct.html?documentId=9b88bc506bf411e5906bc3a96c765ff4" office:target-frame-name="_top" xlink:show="replace"><text:span text:style-name="T241">1042</text:span></text:a><text:span text:style-name="T242">, 2015-09-30, paskelbta TAR 2015-10-06, i. k. 2015-14792</text:span></text:p>
      <text:p text:style-name="P243"><text:span text:style-name="T244">Nr.<text:s/></text:span><text:a xlink:href="https://www.e-tar.lt/portal/legalAct.html?documentId=cbd6e620a50811e8acb39f2e6db7935b" office:target-frame-name="_top" xlink:show="replace"><text:span text:style-name="T245">812</text:span></text:a><text:span text:style-name="T246">, 2018-08-13, pa</text:span><text:span text:style-name="T247">skelbta TAR 2018-08-21, i. k. 2018-13242</text:span></text:p>
      <text:p text:style-name="Normal"/>
      <text:p text:style-name="P248"><text:span text:style-name="T249">3.9</text:span><text:span text:style-name="T250">. Valstybinė augalininkystės tarnyba prie Žemės ūkio ministerijos – už dauginamosios medžiagos tiekėjų atestavimą ir pažymėjimų išdavimą subjektams, siekiantiems paramos pagal EŽŪFKP priemones;</text:span></text:p>
      <text:p text:style-name="P251"><text:span text:style-name="T252">3.10</text:span><text:span text:style-name="T253">.<text:s/></text:span><text:span text:style-name="T254">Valstybinė miškų tarnyba:</text:span></text:p>
      <text:p text:style-name="P255"><text:span text:style-name="T256">3.10.1</text:span><text:span text:style-name="T257">.<text:s/></text:span><text:span text:style-name="T258">už miško želdinimo darbų kokybės įvertinimą, miško želdinių, žėlinių apskaitą ir miško želdinių, žėlinių kokybės ir jaunuolynų ugdymo darbų kokybės</text:span><text:span text:style-name="T259"><text:s/></text:span><text:span text:style-name="T260">įvertinimą pagal EŽŪFKP<text:s/></text:span><text:span text:style-name="T261">priemonės „Investicijos į miško plotų plėtrą ir<text:s/></text:span><text:span text:style-name="T262">miškų gyvybingumo gerinimą“ veiklos sritį „Miško veisimas“</text:span><text:span text:style-name="T263">;</text:span><text:s/></text:p>
      <text:p text:style-name="P264">Punkto pakeitimai:</text:p>
      <text:p text:style-name="P265"><text:span text:style-name="T266">Nr.<text:s/></text:span><text:a xlink:href="https://www.e-tar.lt/portal/legalAct.html?documentId=9b88bc506bf411e5906bc3a96c765ff4" office:target-frame-name="_top" xlink:show="replace"><text:span text:style-name="T267">1042</text:span></text:a><text:span text:style-name="T268">, 2015-09-30, paskelbta TAR 2015-10-06, i. k. 2015-14792</text:span></text:p>
      <text:p text:style-name="Normal"/>
      <text:p text:style-name="P269"><text:span text:style-name="T270">3.10.2</text:span><text:span text:style-name="T271">.<text:s/></text:span><text:span text:style-name="T272">už miško savininkų ir jų asociacijų, siekiančių paramos pagal EŽŪFKP priemonę „</text:span><text:span text:style-name="T273">Su Natura 2000 ir Vandens pagrindų direktyva susijusios<text:s/></text:span><text:span text:style-name="T274">išmokos“, žemės valdų patikrų atlikimą;</text:span></text:p>
      <text:p text:style-name="P275"><text:span text:style-name="T276">3.10.3</text:span><text:span text:style-name="T277">. už Lietuvos Respublikos miškų valstybės kadastro duomenų (medynų taks</text:span><text:span text:style-name="T278">aciniai rodikliai, miškų žemėlapio fragmentas su pažymėtomis sklypo ribomis) teikimą pagal EŽŪFKP priemonės „Su „Natura 2000“ ir Vandens pagrindų direktyva susijusios išmokos“ veiklos sritį „Kompensacinės išmokos už „Natura 2000“ miško teritorijas“;</text:span><text:s/></text:p>
      <text:p text:style-name="P279">Punkto pakeitimai:</text:p>
      <text:p text:style-name="P280"><text:span text:style-name="T281">Nr.<text:s/></text:span><text:a xlink:href="https://www.e-tar.lt/portal/legalAct.html?documentId=59fa84d0a26c11ebb9bbd96a0c51af2c" office:target-frame-name="_top" xlink:show="replace"><text:span text:style-name="T282">249</text:span></text:a><text:span text:style-name="T283">, 2021-04-14, paskelbta TAR 2021-04-21, i. k. 2021-08207</text:span></text:p>
      <text:p text:style-name="Normal"/>
      <text:p text:style-name="P284"><text:span text:style-name="T285">3.10.4</text:span><text:span text:style-name="T286">. už jaunuolynų ugdymo darbų kokybės įvertinimą pagal EŽŪFKP<text:s/></text:span><text:span text:style-name="T287">priemonės „Investicijos į miško plotų plėtrą ir miškų gyvybingumo gerinimą“ veiklos sritį „</text:span><text:span text:style-name="T288">Investicijos, kuriomis didinamas miškų ekosistemų atsparumas ir aplinkosauginė vertė“.</text:span></text:p>
      <text:p text:style-name="P289"><text:span text:style-name="T290">3.10.5</text:span><text:span text:style-name="T291">. už duomenų apie stichinių nelaimių pažeistus miškus teikimą Nacion</text:span><text:span text:style-name="T292">alinei mokėjimo agentūrai;</text:span><text:s/></text:p>
      <text:p text:style-name="P293">Papildyta punktu:</text:p>
      <text:p text:style-name="P294"><text:span text:style-name="T295">Nr.<text:s/></text:span><text:a xlink:href="https://www.e-tar.lt/portal/legalAct.html?documentId=9b88bc506bf411e5906bc3a96c765ff4" office:target-frame-name="_top" xlink:show="replace"><text:span text:style-name="T296">1042</text:span></text:a><text:span text:style-name="T297">, 2015-09-30, paskelbta TAR 2015-10-06, i. k. 2015-14792</text:span></text:p>
      <text:p text:style-name="Normal"/>
      <text:p text:style-name="P298"><text:span text:style-name="T299">3.10.6</text:span><text:span text:style-name="T300">.<text:s/></text:span><text:span text:style-name="T301">už miško atkūrimo darbų kokybės<text:s/></text:span><text:span text:style-name="T302">įvertinimą</text:span><text:span text:style-name="T303"><text:s/>ir pažymų apie atkurto miško atitiktį miško želdinimo ir žėlimo projektui išdavimą</text:span><text:span text:style-name="T304"><text:s/>subjektams, siekiantiems paramos pagal EŽŪFKP<text:s/></text:span><text:span text:style-name="T305">priemonės „Investicijos į miško plotų plėtrą ir miškų gyvybingumo gerinimą“ veiklos sritį „Miškams padarytos žalos p</text:span><text:span text:style-name="T306">revencija ir atlyginimas;</text:span><text:s/></text:p>
      <text:p text:style-name="P307">Papildyta punktu:</text:p>
      <text:p text:style-name="P308"><text:span text:style-name="T309">Nr.<text:s/></text:span><text:a xlink:href="https://www.e-tar.lt/portal/legalAct.html?documentId=9b88bc506bf411e5906bc3a96c765ff4" office:target-frame-name="_top" xlink:show="replace"><text:span text:style-name="T310">1042</text:span></text:a><text:span text:style-name="T311">, 2015-09-30, paskelbta TAR 2015-10-06, i. k. 2015-14792</text:span></text:p>
      <text:p text:style-name="Normal"/>
      <text:p text:style-name="P312"><text:span text:style-name="T313">3.11</text:span><text:span text:style-name="T314">. regionų plėtros tarybos – už EŽŪFKP</text:span><text:span text:style-name="T315"><text:s/>priemonės „Pagrindinės paslaugos ir kaimų atnaujinimas kaimo vietovėse“ veiklos sričių, įgyvendinamų regioninio planavimo būdu:</text:span></text:p>
      <text:p text:style-name="P316"><text:span text:style-name="T317">3.11.1</text:span><text:span text:style-name="T318">. projektų specialiųjų atrankos kriterijų, atitinkančių regionų poreikius pagal regionų plėtros planus, nustatymą ir te</text:span><text:span text:style-name="T319">ikimą vadovaujančiajai institucijai tvirtinti;</text:span></text:p>
      <text:p text:style-name="P320"><text:span text:style-name="T321">3.11.2</text:span><text:span text:style-name="T322">. finansuotinų projektų sąrašų sudarymą ir teikimą Nacionalinei mokėjimo agentūrai;</text:span><text:s/></text:p>
      <text:p text:style-name="P323">Papildyta punktu:</text:p>
      <text:p text:style-name="P324"><text:span text:style-name="T325">Nr.<text:s/></text:span><text:a xlink:href="https://www.e-tar.lt/portal/legalAct.html?documentId=cd5915a0df7611e48b678a6bad30f55f" office:target-frame-name="_top" xlink:show="replace"><text:span text:style-name="T326">348</text:span></text:a><text:span text:style-name="T327">, 2015-04-08, paskelbta TAR 2015-04-10, i. k. 2015-05553</text:span></text:p>
      <text:p text:style-name="Normal"/>
      <text:p text:style-name="P328"><text:span text:style-name="T329">3.12</text:span><text:span text:style-name="T330">. Regioninės plėtros departamentas prie Vidaus reikalų ministerijos – už EŽŪFKP priemonės „</text:span><text:span text:style-name="T331">Pagrindinės paslaugos ir kaimų atnaujinimas kaimo vietovėse“ veiklos sričių, įgyvendinamų regioninio planavimo būdu:</text:span></text:p>
      <text:p text:style-name="P332"><text:span text:style-name="T333">3.12.1</text:span><text:span text:style-name="T334">. regionų plėtros tarybų sprendimų projektų dėl projektų specialiųjų atrankos kriterijų, atitinkančių regionų poreikius pagal regio</text:span><text:span text:style-name="T335">nų plėtros planus, parengimą ir derinimą su vadovaujančiąja institucija ir pateikimą regionų plėtros taryboms;</text:span></text:p>
      <text:p text:style-name="P336"><text:span text:style-name="T337">3.12.2</text:span><text:span text:style-name="T338">. siūlomų finansuoti projektų atitikties bendriesiems ir specialiesiems projektų atrankos kriterijams įvertinimą ir regionų plėtros tar</text:span><text:span text:style-name="T339">ybų sprendimų projektų dėl finansuotinų projektų sąrašų parengimą ir pateikimą tvirtinti regionų plėtros taryboms.</text:span><text:s/></text:p>
      <text:p text:style-name="P340">Papildyta punktu:</text:p>
      <text:p text:style-name="P341"><text:span text:style-name="T342">Nr.<text:s/></text:span><text:a xlink:href="https://www.e-tar.lt/portal/legalAct.html?documentId=cd5915a0df7611e48b678a6bad30f55f" office:target-frame-name="_top" xlink:show="replace"><text:span text:style-name="T343">348</text:span></text:a><text:span text:style-name="T344">, 2015-04-08, p</text:span><text:span text:style-name="T345">askelbta TAR 2015-04-10, i. k. 2015-05553</text:span></text:p>
      <text:p text:style-name="Normal"/>
      <text:p text:style-name="P346">Punkto pakeitimai:</text:p>
      <text:p text:style-name="P347"><text:span text:style-name="T348">Nr.<text:s/></text:span><text:a xlink:href="https://www.e-tar.lt/portal/legalAct.html?documentId=cd5915a0df7611e48b678a6bad30f55f" office:target-frame-name="_top" xlink:show="replace"><text:span text:style-name="T349">348</text:span></text:a><text:span text:style-name="T350">, 2015-04-08, paskelbta TAR 2015-04-10, i. k. 2015-05553</text:span></text:p>
      <text:p text:style-name="Normal"/>
      <text:p text:style-name="P351"><text:span text:style-name="T352">4</text:span><text:span text:style-name="T353">. Pavesti:</text:span></text:p>
      <text:p text:style-name="P354"><text:span text:style-name="T355">4.1</text:span><text:span text:style-name="T356">.<text:s/></text:span><text:span text:style-name="T357">Valsty</text:span><text:span text:style-name="T358">binei saugomų teritorijų tarnybai:</text:span></text:p>
      <text:p text:style-name="P359"><text:span text:style-name="T360">4.1.1.</text:span><text:span text:style-name="T361"><text:s/></text:span><text:span text:style-name="T362">iki einamųjų metų kovo 1 d. teikti Lietuvos Respublikos saugomų teritorijų valstybės kadastro skaitmeninius duomenis Nacionalinei mokėjimo agentūrai ir Žemės ūkio informacijos ir kaimo verslo centrui pagal duomenų<text:s/></text:span><text:span text:style-name="T363">teikimo sutartis ir periodiškai šiuos duomenis atnaujinti;</text:span><text:s/></text:p>
      <text:p text:style-name="P364">Punkto pakeitimai:</text:p>
      <text:p text:style-name="P365"><text:span text:style-name="T366">Nr.<text:s/></text:span><text:a xlink:href="https://www.e-tar.lt/portal/legalAct.html?documentId=9b88bc506bf411e5906bc3a96c765ff4" office:target-frame-name="_top" xlink:show="replace"><text:span text:style-name="T367">1042</text:span></text:a><text:span text:style-name="T368">, 2015-09-30, paskelbta TAR 2015-10-06, i. k. 2015-14792</text:span></text:p>
      <text:p text:style-name="Normal"/>
      <text:p text:style-name="P369"><text:span text:style-name="T370">4.1.2</text:span><text:span text:style-name="T371">.</text:span><text:span text:style-name="T372"><text:s/></text:span><text:span text:style-name="T373">iki einamųjų metų kovo 1 d. teikti skaitmenines ribas ir sąrašus Lietuvos saugomų teritorijų ir „Natura 2000“ teritorijų (ar jų dalių), kuriose yra nustatytų žemės ir miškų ūkio veiklos apribojimų ir kuriose žemės valdas turintys fiziniai ir juridiniai asm</text:span><text:span text:style-name="T374">enys gali pateikti paraiškas pagal EŽŪFKP priemonę „Su Natura 2000 ir Vandens pagrindų direktyva susijusios išmokos“,</text:span><text:span text:style-name="T375"><text:s/></text:span><text:span text:style-name="T376">Nacionalinei mokėjimo agentūrai ir Žemės ūkio informacijos ir kaimo verslo centrui pagal duomenų teikimo sutartis, periodiškai šiuos duome</text:span><text:span text:style-name="T377">nis atnaujinti ir skelbti tokių teritorijų sąrašą Valstybinės saugomų teritorijų tarnybos interneto svetainėje;</text:span><text:s/></text:p>
      <text:p text:style-name="P378">Punkto pakeitimai:</text:p>
      <text:p text:style-name="P379"><text:span text:style-name="T380">Nr.<text:s/></text:span><text:a xlink:href="https://www.e-tar.lt/portal/legalAct.html?documentId=9b88bc506bf411e5906bc3a96c765ff4" office:target-frame-name="_top" xlink:show="replace"><text:span text:style-name="T381">1042</text:span></text:a><text:span text:style-name="T382">, 2015-09-30, pask</text:span><text:span text:style-name="T383">elbta TAR 2015-10-06, i. k. 2015-14792</text:span></text:p>
      <text:p text:style-name="Normal"/>
      <text:p text:style-name="P384"><text:span text:style-name="T385">4.2</text:span><text:span text:style-name="T386">. Muitinės departamentui prie Lietuvos Respublikos finansų ministerijos ir jo įgaliotai muitinės įstaigai – gavus Nacionalinės mokėjimo agentūros prašymą, per 10 darbo dienų pateikti jai informaciją apie sub</text:span><text:span text:style-name="T387">jektų, siekiančių paramos pagal EŽŪFKP priemones, įsipareigojimų Lietuvos Respublikos muitinei vykdymą;</text:span></text:p>
      <text:p text:style-name="P388"><text:span text:style-name="T389">4.3</text:span><text:span text:style-name="T390">. Valstybinei mokesčių inspekcijai prie Lietuvos Respublikos finansų ministerijos – gavus Nacionalinės mokėjimo agentūros prašymą, per Atsiskaity</text:span><text:span text:style-name="T391">mo su valstybės ir / ar savivaldybių biudžetais, pinigų fondais pažymų išdavimo taisyklėse, patvirtintose Valstybinės mokesčių inspekcijos prie Lietuvos Respublikos finansų ministerijos viršininko įsakymu, nustatytus terminus pateikti jai informaciją apie<text:s/></text:span><text:span text:style-name="T392">subjektų, siekiančių paramos pagal EŽŪFKP priemones, mokestines nepriemokas Lietuvos Respublikos valstybės biudžetui, savivaldybių<text:s/></text:span><text:soft-page-break/><text:span text:style-name="T393">biudžetams ar fondams, į kuriuos mokamus mokesčius administruoja Valstybinė mokesčių inspekcija (išskyrus atvejus, kai mokesč</text:span><text:span text:style-name="T394">ių, delspinigių, baudų mokėjimas atidėtas Lietuvos Respublikos teisės aktų nustatyta tvarka arba dėl šių mokesčių, delspinigių, baudų vyksta mokestinis ginčas);</text:span></text:p>
      <text:p text:style-name="P395"><text:span text:style-name="T396">4.4</text:span><text:span text:style-name="T397">. Valstybinio socialinio draudimo fondo valdybai prie Socialinės apsaugos ir darbo minis</text:span><text:span text:style-name="T398">terijos – teikti Nacionalinei mokėjimo agentūrai pagal duomenų teikimo sutartį informaciją apie subjektų, siekiančių paramos pagal EŽŪFKP priemones, atsiskaitymą su Valstybinio socialinio draudimo fondo biudžetu;</text:span></text:p>
      <text:p text:style-name="P399"><text:span text:style-name="T400">4.5</text:span><text:span text:style-name="T401">.<text:s/></text:span><text:span text:style-name="T402">Nacionalinei žemės tarnybai prie Ž</text:span><text:span text:style-name="T403">emes ūkio ministerijos<text:s/></text:span><text:span text:style-name="T404">– vadovaujantis Miško įveisimo ne miško žemėje taisyklių, patvirtintų žemės ūkio ministro ir aplinkos ministro, nuostatomis, išduoti leidimus įveisti mišką ne miško žemėje subjektams, siekiantiems paramos pagal EŽŪFKP priemones;<text:s/></text:span></text:p>
      <text:p text:style-name="P405"><text:span text:style-name="T406">4</text:span><text:span text:style-name="T407">.6</text:span><text:span text:style-name="T408">. Aplinkos apsaugos agentūrai – periodiškai, per bendradarbiavimo sutartyse nustatytus terminus teikti Žemės ūkio informacijos ir kaimo verslo centrui ir Nacionalinei mokėjimo agentūrai atnaujintą skaitmeninę informaciją apie rizikos vandens telkinių b</text:span><text:span text:style-name="T409">aseinus;</text:span></text:p>
      <text:p text:style-name="P410"><text:span text:style-name="T411">4.7</text:span><text:span text:style-name="T412">. Nacionalinei mokėjimo agentūrai – parengti ir patvirtinti administruojamų EŽŪFKP priemonių įgyvendinimo procedūrų aprašus ir atnaujinti valstybinę Žemės ūkio paramos administravimo informacinę sistemą;</text:span></text:p>
      <text:p text:style-name="P413"><text:span text:style-name="T414">4.8</text:span><text:span text:style-name="T415">. valstybės institucijoms ir<text:s/></text:span><text:span text:style-name="T416">įstaigoms, savivaldybėms ir kitiems juridiniams asmenims, kurie šio nutarimo 3 punkte paskirti atsakingi už EŽŪFKP priemonių įgyvendinimą, – parengti ir patvirtinti suderintus su Nacionaline mokėjimo agentūra šiuo nutarimu jiems priskirtų funkcijų atlikimo</text:span><text:span text:style-name="T417"><text:s/>procedūrų aprašus,</text:span><text:span text:style-name="T418"><text:s/>išskyrus EŽŪFKP priemonės „Rizikos valdymas“ veiklos sritį<text:s/></text:span><text:span text:style-name="T419">„Pasėlių, gyvūnų ir augalų draudimo įmokos“ ir priemonę<text:s/></text:span><text:span text:style-name="T420">„</text:span><text:span text:style-name="T421">Išimtinė laikina parama ūkininkams ir MVĮ, kuriuos ypač paveikė COVID-19 krizė (39b straipsnis);</text:span><text:s/></text:p>
      <text:p text:style-name="P422">Punkto pakeitimai:</text:p>
      <text:p text:style-name="P423"><text:span text:style-name="T424">Nr.</text:span><text:span text:style-name="T425"><text:s/></text:span><text:a xlink:href="https://www.e-tar.lt/portal/legalAct.html?documentId=f5ab5a60855a11eab005936df725feed" office:target-frame-name="_top" xlink:show="replace"><text:span text:style-name="T426">410</text:span></text:a><text:span text:style-name="T427">, 2020-04-22, paskelbta TAR 2020-04-23, i. k. 2020-08533</text:span></text:p>
      <text:p text:style-name="P428"><text:span text:style-name="T429">Nr.<text:s/></text:span><text:a xlink:href="https://www.e-tar.lt/portal/legalAct.html?documentId=84480330143b11ebb0038a8cd8ff585f" office:target-frame-name="_top" xlink:show="replace"><text:span text:style-name="T430">1158</text:span></text:a><text:span text:style-name="T431">, 2020-10-14, paskelbta TAR 2020-10-22, i. k. 2020-21944</text:span></text:p>
      <text:p text:style-name="Normal"/>
      <text:p text:style-name="P432"><text:span text:style-name="T433">4.8</text:span><text:span text:style-name="T434">1</text:span><text:span text:style-name="T435">. savivaldybėms</text:span><text:span text:style-name="T436"><text:s/>– administruojant<text:s/></text:span><text:span text:style-name="T437">EŽŪFKP priemonės „Rizikos valdymas“ veiklos sritį<text:s/></text:span><text:span text:style-name="T438">„Pasėlių, gyvūnų ir augalų draudimo įmokos“ ir priemonę<text:s/></text:span><text:span text:style-name="T439">„</text:span><text:span text:style-name="T440">Išimtinė laikina parama ūkininkams ir MVĮ,</text:span><text:span text:style-name="T441"><text:s/>kuriuos ypač paveikė COVID-19 krizė (39b straipsnis)</text:span><text:span text:style-name="T442">“</text:span><text:span text:style-name="T443">,<text:s/></text:span><text:span text:style-name="T444">vadovautis</text:span><text:span text:style-name="T445"><text:s/>Nacionalinės mokėjimo agentūros parengtu ir patvirtintu įgyvendinimo procedūrų aprašu;</text:span><text:s/></text:p>
      <text:p text:style-name="P446">Papildyta papunkčiu:</text:p>
      <text:p text:style-name="P447"><text:span text:style-name="T448">Nr.<text:s/></text:span><text:a xlink:href="https://www.e-tar.lt/portal/legalAct.html?documentId=f5ab5a60855a11eab005936df725feed" office:target-frame-name="_top" xlink:show="replace"><text:span text:style-name="T449">410</text:span></text:a><text:span text:style-name="T450">, 2020-04-22, paskelbta TAR 2020-04-23, i. k. 2020-08533</text:span></text:p>
      <text:p text:style-name="P451">Papunkčio pakeitimai:</text:p>
      <text:p text:style-name="P452"><text:span text:style-name="T453">Nr.<text:s/></text:span><text:a xlink:href="https://www.e-tar.lt/portal/legalAct.html?documentId=84480330143b11ebb0038a8cd8ff585f" office:target-frame-name="_top" xlink:show="replace"><text:span text:style-name="T454">1158</text:span></text:a><text:span text:style-name="T455">, 2020-10-14, paskelbta TAR 2020-10-22, i. k.<text:s/></text:span><text:span text:style-name="T456">2020-21944</text:span></text:p>
      <text:p text:style-name="Normal"/>
      <text:p text:style-name="P457"><text:span text:style-name="T458">4.9</text:span><text:span text:style-name="T459">. Nacionalinei mokėjimo agentūrai ir valstybės institucijoms, įstaigoms, savivaldybėms, kitiems juridiniams asmenims, nurodytiems šio nutarimo 3 punkte ir 4.2–4.6 papunkčiuose, – Nacionalinei mokėjimo agentūrai patvirtinus šio nutarimo<text:s/></text:span><text:span text:style-name="T460">4.7 papunktyje nurodytus administruojamų EŽŪFKP priemonių įgyvendinimo procedūrų aprašus, pasirašyti arba papildyti jau pasirašytas tarpusavio bendradarbiavimo sutartis;</text:span></text:p>
      <text:p text:style-name="P461"><text:span text:style-name="T462">4.10</text:span><text:span text:style-name="T463">.<text:s/></text:span><text:span text:style-name="T464">Ekologinio žemės ūkio taisyklėse, patvirtintose žemės ūkio ministro<text:s/></text:span><text:span text:style-name="T465">įsakymu</text:span><text:span text:style-name="T466">,</text:span><text:span text:style-name="T467"><text:s/></text:span><text:span text:style-name="T468">nustatyta tvarka paskirtoms</text:span><text:span text:style-name="T469"><text:s/>ekologinės gamybos ir (arba) išskirtinės kokybės žemės ūkio ir maisto produktų sertifikavimo įstaigoms – teikti Nacionalinei mokėjimo agentūrai informaciją apie sertifikuotus ekologiškų ir (arba) išskirtinės kokybės žemės ūkio<text:s/></text:span><text:span text:style-name="T470">ir maisto produktų gamintojus, sertifikuotus produktus ir sertifikuotus deklaruotus plotus;</text:span></text:p>
      <text:p text:style-name="P471"><text:span text:style-name="T472">4.11</text:span><text:span text:style-name="T473">. Aplinkos ministerijai ar jos įgaliotoms institucijoms ir įstaigoms – iki einamųjų metų kovo 1 d. teikti skaitmenines ribas ir sąrašus Europos Bendrijos sv</text:span><text:span text:style-name="T474">arbos natūralių buveinių ir saugomų augalų ir gyvūnų rūšių buveinių plotų, kuriuose žemės valdas turintys<text:s/></text:span><text:soft-page-break/><text:span text:style-name="T475">fiziniai ir juridiniai asmenys gali pateikti paraiškas pagal EŽŪFKP priemonę „Agrarinė aplinkosauga ir klimatas“, Žemės ūkio informacijos ir kaimo ver</text:span><text:span text:style-name="T476">slo centrui pagal duomenų teikimo sutartis, periodiškai šiuos duomenis atnaujinti ir skelbti tokių teritorijų sąrašą Saugomų rūšių informacinėje sistemoje ir Lietuvos erdvinės informacijos portale;</text:span><text:s/></text:p>
      <text:p text:style-name="P477">Punkto pakeitimai:</text:p>
      <text:p text:style-name="P478"><text:span text:style-name="T479">Nr.<text:s/></text:span><text:a xlink:href="https://www.e-tar.lt/portal/legalAct.html?documentId=cd5915a0df7611e48b678a6bad30f55f" office:target-frame-name="_top" xlink:show="replace"><text:span text:style-name="T480">348</text:span></text:a><text:span text:style-name="T481">, 2015-04-08, paskelbta TAR 2015-04-10, i. k. 2015-05553</text:span></text:p>
      <text:p text:style-name="P482"><text:span text:style-name="T483">Nr.<text:s/></text:span><text:a xlink:href="https://www.e-tar.lt/portal/legalAct.html?documentId=9b88bc506bf411e5906bc3a96c765ff4" office:target-frame-name="_top" xlink:show="replace"><text:span text:style-name="T484">1042</text:span></text:a><text:span text:style-name="T485">, 2015-09-30, paskelbta TAR 2015-10-06, i. k. 2015-14792</text:span></text:p>
      <text:p text:style-name="P486"><text:span text:style-name="T487">Nr.<text:s/></text:span><text:a xlink:href="https://www.e-tar.lt/portal/legalAct.html?documentId=59fa84d0a26c11ebb9bbd96a0c51af2c" office:target-frame-name="_top" xlink:show="replace"><text:span text:style-name="T488">249</text:span></text:a><text:span text:style-name="T489">, 2021-04-14, paskelbta TAR 2021-04-21, i. k. 2021-08207</text:span></text:p>
      <text:p text:style-name="Normal"/>
      <text:p text:style-name="P490"><text:span text:style-name="T491">4.12</text:span><text:span text:style-name="T492">. Lietuvos Respublikos</text:span><text:span text:style-name="T493"><text:s/>žemės ūkio ministerijai:</text:span></text:p>
      <text:p text:style-name="P494"><text:span text:style-name="T495">4.12.1</text:span><text:span text:style-name="T496">. rengti ir teikti Lietuvos Respublikos Vyriausybei ketvirtines Programos įgyvendinimo ataskaitas;</text:span></text:p>
      <text:p text:style-name="P497"><text:span text:style-name="T498">4.12.2</text:span><text:span text:style-name="T499">. teikti Lietuvos Respublikos finansų ministerijai informaciją, kurios reikia Partnerystės sutarties įgyvendinimo</text:span><text:span text:style-name="T500"><text:s/>pažangos ataskaitai rengti.</text:span><text:s/></text:p>
      <text:p text:style-name="P501">Papildyta punktu:</text:p>
      <text:p text:style-name="P502"><text:span text:style-name="T503">Nr.<text:s/></text:span><text:a xlink:href="https://www.e-tar.lt/portal/legalAct.html?documentId=cd5915a0df7611e48b678a6bad30f55f" office:target-frame-name="_top" xlink:show="replace"><text:span text:style-name="T504">348</text:span></text:a><text:span text:style-name="T505">, 2015-04-08, paskelbta TAR 2015-04-10, i. k. 2015-05553</text:span></text:p>
      <text:p text:style-name="Normal"/>
      <text:p text:style-name="P506"><text:span text:style-name="T507">5</text:span><text:span text:style-name="T508">. Paskirti valstybės institucijas,<text:s/></text:span><text:span text:style-name="T509">įstaigas ir įmones, atsakingas už kompleksinės paramos reikalavimų įgyvendinimą:</text:span></text:p>
      <text:p text:style-name="P510"><text:span text:style-name="T511">5.1</text:span><text:span text:style-name="T512">. Nacionalinę mokėjimo agentūrą – pagal kompetenciją už žemės ūkio veiklos valdymo reikalavimų, trąšų ir augalų apsaugos produktų naudojimo reikalavimų, nurodytų žemės ūk</text:span><text:span text:style-name="T513">io ministro patvirtintame Žemės ūkio veiklos valdymo reikalavimų ir trąšų bei augalų apsaugos produktų naudojimo reikalavimų apraše, taip pat reikalavimų, nurodytų žemės ūkio ministro patvirtintame Žemės ūkio naudmenų geros agrarinės ir aplinkosaugos būklė</text:span><text:span text:style-name="T514">s reikalavimų apraše, kontrolę</text:span><text:span text:style-name="T515">;</text:span></text:p>
      <text:p text:style-name="P516"><text:span text:style-name="T517">5.2</text:span><text:span text:style-name="T518">. Valstybinę maisto ir veterinarijos tarnybą –<text:s/></text:span><text:span text:style-name="T519">pagal kompetenciją<text:s/></text:span><text:span text:style-name="T520">už subjektų, siekiančių paramos pagal EŽŪFKP priemones, patikrinimų duomenų apie ūkinių gyvūnų registravimą, ženklinimą, sveikatingumo ir gerovės, mais</text:span><text:span text:style-name="T521">to ir pašarų saugos reikalavimų įgyvendinimą pateikimą Nacionalinei mokėjimo agentūrai ir Žemės ūkio informacijos ir kaimo verslo centrui;</text:span></text:p>
      <text:p text:style-name="P522"><text:span text:style-name="T523">5.3</text:span><text:span text:style-name="T524">. Žemės ūkio informacijos ir kaimo verslo centrą:<text:s/></text:span></text:p>
      <text:p text:style-name="P525"><text:span text:style-name="T526">5.3.1</text:span><text:span text:style-name="T527">. už gautos iš Valstybinės maisto ir veterinarijos t</text:span><text:span text:style-name="T528">arnybos informacijos apie atliktas pagal kompetenciją žemės ūkio veiklos valdymo reikalavimų patikras pateikimą Nacionalinei mokėjimo agentūrai;</text:span></text:p>
      <text:p text:style-name="P529"><text:span text:style-name="T530">5.3.2</text:span><text:span text:style-name="T531">. už azoto kiekio, patenkančio į dirvą, skaičiavimus ir informacijos pateikimą Nacionalinei mokėjimo a</text:span><text:span text:style-name="T532">gentūrai;</text:span></text:p>
      <text:p text:style-name="P533"><text:span text:style-name="T534">5.3.3</text:span><text:span text:style-name="T535">. už duomenų apie žemės ūkio valdoje naudojamas trąšas pateikimą Nacionalinei mokėjimo agentūrai;</text:span></text:p>
      <text:p text:style-name="P536"><text:span text:style-name="T537">5.4</text:span><text:span text:style-name="T538">. Aplinkos ministeriją ar jos įgaliotas institucijas – už žolės deginimo atvejų nustatymą, paviršinių vandens telkinių naudojimo v</text:span><text:span text:style-name="T539">andeniui išgauti nustatytų sąlygų ir reikalavimų, nurodytų aplinkos ministro įsakymu patvirtintame Paviršinių vandens telkinių naudojimo vandeniui išgauti tvarkos apraše,<text:s/></text:span><text:span text:style-name="T540">vykdymo kontrolę ir informacijos pateikimą Nacionalinei mokėjimo agentūrai.</text:span></text:p>
      <text:p text:style-name="P541"><text:span text:style-name="T542">6.</text:span><text:span text:style-name="T543">.</text:span><text:span text:style-name="T544">Lietuvos Respublikos Vyriausybė atlieka šias funkcijas:</text:span></text:p>
      <text:p text:style-name="P545"><text:span text:style-name="T546">6.1</text:span><text:span text:style-name="T547">.<text:s/></text:span><text:span text:style-name="T548">paskiria</text:span><text:span text:style-name="T549"><text:s/>institucijas,</text:span><text:span text:style-name="T550"><text:s/></text:span><text:span text:style-name="T551">atsakingas</text:span><text:span text:style-name="T552"><text:s/></text:span><text:span text:style-name="T553">už Programos įgyvendinimą;</text:span></text:p>
      <text:p text:style-name="P554"><text:span text:style-name="T555">6</text:span><text:span text:style-name="T556">.2</text:span><text:span text:style-name="T557">. sudaro<text:s/></text:span><text:span text:style-name="T558">Programos įgyvendinimo stebėsenos komitetą;</text:span></text:p>
      <text:p text:style-name="P559"><text:span text:style-name="T560">6</text:span><text:span text:style-name="T561">.3</text:span><text:span text:style-name="T562">. atlieka P</text:span><text:span text:style-name="T563">rogramos</text:span><text:span text:style-name="T564"><text:s/>įgyvendinimo priežiūrą, svarsto ketvirtines Programos įgyvendinimo ataskaitas ir prireikus įpareigoja institucijas imtis reikiamų taisomųjų veiksmų.</text:span><text:s/></text:p>
      <text:p text:style-name="P565">Papildyta punktu:</text:p>
      <text:p text:style-name="P566"><text:span text:style-name="T567">Nr.<text:s/></text:span><text:a xlink:href="https://www.e-tar.lt/portal/legalAct.html?documentId=cd5915a0df7611e48b678a6bad30f55f" office:target-frame-name="_top" xlink:show="replace"><text:span text:style-name="T568">348</text:span></text:a><text:span text:style-name="T569">, 2015-04-08, paskelbta TAR 2015-04-10, i. k. 2015-05553</text:span></text:p>
      <text:p text:style-name="Normal"/>
      <text:p text:style-name="P570"><text:span text:style-name="T571">7.</text:span><text:span text:style-name="T572"><text:s/>Neteko galios nuo 2018-08-22</text:span></text:p>
      <text:p text:style-name="P573">Punkto naikinimas:</text:p>
      <text:p text:style-name="P574"><text:span text:style-name="T575">Nr.<text:s/></text:span><text:a xlink:href="https://www.e-tar.lt/portal/legalAct.html?documentId=cbd6e620a50811e8acb39f2e6db7935b" office:target-frame-name="_top" xlink:show="replace"><text:span text:style-name="T576">812</text:span></text:a><text:span text:style-name="T577">, 2018-08-13,<text:s/></text:span><text:span text:style-name="T578">paskelbta TAR 2018-08-21, i. k. 2018-13242</text:span></text:p>
      <text:soft-page-break/>
      <text:p text:style-name="P579">Punkto numeracijos pakeitimas:</text:p>
      <text:p text:style-name="P580"><text:span text:style-name="T581">Nr.<text:s/></text:span><text:a xlink:href="https://www.e-tar.lt/portal/legalAct.html?documentId=cd5915a0df7611e48b678a6bad30f55f" office:target-frame-name="_top" xlink:show="replace"><text:span text:style-name="T582">348</text:span></text:a><text:span text:style-name="T583">, 2015-04-08, paskelbta TAR 2015-04-10, i. k. 2015-05553</text:span></text:p>
      <text:p text:style-name="Normal"/>
      <text:p text:style-name="P584"/>
      <text:p text:style-name="P585"/>
      <text:p text:style-name="P586"/>
      <text:p text:style-name="P587">Ministras Pirmininkas<text:tab/>Algirdas Butkevičius</text:p>
      <text:p text:style-name="P588"/>
      <text:p text:style-name="P589"/>
      <text:p text:style-name="P590"/>
      <text:p text:style-name="P591"><text:span text:style-name="T592">Žemės ūkio ministrė</text:span><text:span text:style-name="T593"><text:tab/>Virginija Baltraitienė<text:s/></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cd5915a0df7611e48b678a6bad30f55f" office:target-frame-name="_top" xlink:show="replace"><text:span text:style-name="T605">348</text:span></text:a><text:span text:style-name="T606">,<text:s/></text:span><text:span text:style-name="T607">2015-04-08, paskelbta TAR 2015-04-10, i. k. 2015-05553</text:span></text:p>
      <text:p text:style-name="P608"><text:span text:style-name="T609">Dėl Lietuvos Respublikos Vyriausybės 2014 m. liepos 22 d. nutarimo Nr. 722 „Dėl valstybės institucijų ir įstaigų, savivaldybių ir kitų juridinių asmenų, atsakingų už Lietuvos kaimo plėtros 2014–2020 me</text:span><text:span text:style-name="T610">tų programos įgyvendinimą, paskyrim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9b88bc506bf411e5906bc3a96c765ff4" office:target-frame-name="_top" xlink:show="replace"><text:span text:style-name="T618">1042</text:span></text:a><text:span text:style-name="T619">, 2015-09-30, paskelbta TAR 2015-10-06, i. k.<text:s/></text:span><text:span text:style-name="T620">2015-14792</text:span></text:p>
      <text:p text:style-name="P621"><text:span text:style-name="T622">Dėl Lietuvos Respublikos Vyriausybės 2014 m. liepos 22 d. nutarimo Nr. 722 „Dėl valstybės institucijų ir įstaigų, savivaldybių ir kitų juridinių asmenų, atsakingų už Lietuvos kaimo plėtros 2014–2020 metų programos įgyvendinimą, paskyrimo“ pakeit</text:span><text:span text:style-name="T623">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654573402efe11e69cf5d89a5fdd27cc" office:target-frame-name="_top" xlink:show="replace"><text:span text:style-name="T631">583</text:span></text:a><text:span text:style-name="T632">, 2016-06-08, paskelbta TAR 2016-06-10, i. k. 2016-16067</text:span></text:p>
      <text:p text:style-name="P633"><text:span text:style-name="T634">Dėl Lietuvos Respublikos Vyriausybės 2014 m</text:span><text:span text:style-name="T635">. liepos 22 d. nutarimo Nr. 722 „Dėl valstybės institucijų ir įstaigų, savivaldybių ir kitų juridinių asmenų, atsakingų už Lietuvos kaimo plėtros 2014–2020 metų programos įgyvendinimą, paskyrimo“ pakeitimo</text:span></text:p>
      <text:p text:style-name="P636"/>
      <text:p text:style-name="P637"><text:span text:style-name="T638">4.</text:span></text:p>
      <text:p text:style-name="P639"><text:span text:style-name="T640">Lietuvos Respublikos Vyriausybė, Nutarimas</text:span></text:p>
      <text:p text:style-name="P641"><text:span text:style-name="T642">Nr.</text:span><text:span text:style-name="T643"><text:s/></text:span><text:a xlink:href="https://www.e-tar.lt/portal/legalAct.html?documentId=cbd6e620a50811e8acb39f2e6db7935b" office:target-frame-name="_top" xlink:show="replace"><text:span text:style-name="T644">812</text:span></text:a><text:span text:style-name="T645">, 2018-08-13, paskelbta TAR 2018-08-21, i. k. 2018-13242</text:span></text:p>
      <text:p text:style-name="P646"><text:span text:style-name="T647">Dėl Lietuvos Respublikos Vyriausybės 2014 m. liepos 22 d. nutarimo Nr. 722 „Dėl valstybės institu</text:span><text:span text:style-name="T648">cijų ir įstaigų, savivaldybių ir kitų juridinių asmenų, atsakingų už Lietuvos kaimo plėtros 2014–2020 metų programos įgyvendinimą, paskyrimo“ pakeitimo</text:span></text:p>
      <text:p text:style-name="P649"/>
      <text:p text:style-name="P650"><text:span text:style-name="T651">5.</text:span></text:p>
      <text:p text:style-name="P652"><text:span text:style-name="T653">Lietuvos Respublikos Vyriausybė, Nutarimas</text:span></text:p>
      <text:p text:style-name="P654"><text:span text:style-name="T655">Nr.<text:s/></text:span><text:a xlink:href="https://www.e-tar.lt/portal/legalAct.html?documentId=f5ab5a60855a11eab005936df725feed" office:target-frame-name="_top" xlink:show="replace"><text:span text:style-name="T656">410</text:span></text:a><text:span text:style-name="T657">, 2020-04-22, paskelbta TAR 2020-04-23, i. k. 2020-08533</text:span></text:p>
      <text:p text:style-name="P658"><text:span text:style-name="T659">Dėl Lietuvos Respublikos Vyriausybės 2014 m. liepos 22 d. nutarimo Nr. 722 „Dėl valstybės institucij</text:span><text:span text:style-name="T660">ų ir įstaigų, savivaldybių ir kitų juridinių asmenų, atsakingų už Lietuvos kaimo plėtros 2014–2020 metų programos įgyvendinimą, paskyrimo“ pakeitim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84480330143b11ebb0038a8cd8ff585f" office:target-frame-name="_top" xlink:show="replace"><text:span text:style-name="T668">1158</text:span></text:a><text:span text:style-name="T669">, 2020-10-14, paskelbta TAR 2020-10-22, i. k. 2020-21944</text:span></text:p>
      <text:p text:style-name="P670"><text:span text:style-name="T671">Dėl Lietuvos Respublikos Vyriausybės 2014 m. liepos 22 d. nutarimo Nr. 722 „Dėl valstybės institucijų ir įstaigų, savivaldybių ir kitų juridinių asmenų,<text:s/></text:span><text:span text:style-name="T672">atsakingų už Lietuvos kaimo plėtros 2014–2020 metų programos įgyvendinimą, paskyrimo“ pakeitimo</text:span></text:p>
      <text:p text:style-name="P673"/>
      <text:p text:style-name="P674"><text:span text:style-name="T675">7.</text:span></text:p>
      <text:p text:style-name="P676"><text:span text:style-name="T677">Lietuvos Respublikos Vyriausybė, Nutarimas</text:span></text:p>
      <text:p text:style-name="P678"><text:span text:style-name="T679">Nr.<text:s/></text:span><text:a xlink:href="https://www.e-tar.lt/portal/legalAct.html?documentId=59fa84d0a26c11ebb9bbd96a0c51af2c" office:target-frame-name="_top" xlink:show="replace"><text:span text:style-name="T680">249</text:span></text:a><text:span text:style-name="T681">, 2021-0</text:span><text:span text:style-name="T682">4-14, paskelbta TAR 2021-04-21, i. k. 2021-08207</text:span></text:p>
      <text:soft-page-break/>
      <text:p text:style-name="P683"><text:span text:style-name="T684">Dėl Lietuvos Respublikos Vyriausybės 2014 m. liepos 22 d. nutarimo Nr. 722 „Dėl valstybės institucijų ir įstaigų, savivaldybių ir kitų juridinių asmenų, atsakingų už Lietuvos kaimo plėtros 2014–2020 metų pro</text:span><text:span text:style-name="T685">gramos įgyvendinimą, paskyr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10:06:00Z</meta:creation-date>
    <dc:date>2021-08-12T10:06:00Z</dc:date>
    <meta:print-date>2014-07-22T12:57:00Z</meta:print-date>
    <meta:template xlink:href="Normal.dotm" xlink:type="simple"/>
    <meta:editing-cycles>2</meta:editing-cycles>
    <meta:editing-duration>PT0S</meta:editing-duration>
    <meta:document-statistic meta:page-count="9" meta:paragraph-count="360" meta:word-count="3936" meta:character-count="29599" meta:row-count="1301" meta:non-whitespace-character-count="26023"/>
  </office:meta>
</office:document-meta>
</file>