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Andale Sans U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fo:language="en" fo:country="US" style:language-asian="lt" style:country-asian="LT"/>
    </style:style>
    <style:style style:name="T397" style:parent-style-name="DefaultParagraphFont" style:family="text">
      <style:text-properties fo:color="#000000" fo:language="en" fo:country="U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 iki 2020-10-22</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 nustatomos Europos regioninės plėtros fondui, Europos socialiniam fondui, Sanglaudos fondui, Europos žemės ūkio fondui kaimo plėtrai<text:s/></text:span><text:span text:style-name="T38">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9">reglamentas (EB) Nr. 1083/2006 (OL 2013 L 347 , p. 320), 2013 m. gruodžio 17 d. Europos Parlamento ir Tarybos reglamentu (ES) Nr. 1306/2013 dėl bendros žemės ūkio politikos finansavimo, valdymo ir stebėsenos, kuriuo panaikinami Tarybos reglamentai (EEB) Nr</text:span><text:span text:style-name="T40">. 352/78, (EB) Nr. 165/94, (EB) Nr. 2799/98, (EB) Nr. 814/2000, (EB) Nr. 1290/2005 ir (EB) Nr. 485/2008 (OL 2013 L 347, p. 549), su paskutiniais pakeitimais, padarytais 2013 m. gruodžio 17 d. Europos Parlamento ir Tarybos reglamentu (ES) Nr. 1310/2013 (OL<text:s/></text:span><text:span text:style-name="T41">2013 L 347, p. 865), taip pat siekdama užtikrinti Europos žemės ūkio fondo kaimo plėtrai nustatytų priemonių įgyvendinimą,<text:s/></text:span><text:span text:style-name="T42">Lietuvos Respublikos Vyriausybė</text:span><text:span text:style-name="T43"><text:s/>nutaria</text:span><text:span text:style-name="T44">:</text:span></text:p>
      <text:p text:style-name="P45"><text:span text:style-name="T46">1</text:span><text:span text:style-name="T47">. Paskirti Lietuvos Respublikos žemės ūkio ministeriją Lietuvos kaimo plėtros 2014–2020</text:span><text:span text:style-name="T48"><text:s/>metų programos (toliau – Programa), finansuojamos iš Europos žemės ūkio fondo kaimo plėtrai (toliau – EŽŪFKP), vadovaujančiąja institucija.</text:span><text:s/></text:p>
      <text:p text:style-name="P49">Punkto pakeitimai:</text:p>
      <text:p text:style-name="P50"><text:span text:style-name="T51">Nr.<text:s/></text:span><text:a xlink:href="https://www.e-tar.lt/portal/legalAct.html?documentId=cd5915a0df7611e48b678a6bad30f55f" office:target-frame-name="_top" xlink:show="replace"><text:span text:style-name="T52">348</text:span></text:a><text:span text:style-name="T53">, 2015-04-08, paskelbta TAR 2015-04-10, i. k. 2015-05553</text:span></text:p>
      <text:p text:style-name="Normal"/>
      <text:p text:style-name="P54"><text:span text:style-name="T55">2</text:span><text:span text:style-name="T56">. Paskirti Nacionalinę mokėjimo agentūrą prie Žemės ūkio ministerijos (toliau – Nacionalinė mokėjimo agentūra) mokėjimo agentūra, atsakinga už EŽŪFKP priemonių administravimą, lėšų mo</text:span><text:span text:style-name="T57">kėjimą, apskaitą ir kontrolę, įskaitant ir žemės ūkio naudmenų ir kitų plotų nuotolines patikras.</text:span></text:p>
      <text:p text:style-name="P58"><text:span text:style-name="T59">2</text:span><text:span text:style-name="T60">1</text:span><text:span text:style-name="T61">. Paskirti Nacionalinę mokėjimo agentūrą tarpine įstaiga, atsakinga už valstybinės Žemės ūkio paramos administravimo informacinės sistemos valdymą.</text:span><text:s/></text:p>
      <text:p text:style-name="P62">Papildyta punktu:</text:p>
      <text:soft-page-break/>
      <text:p text:style-name="P63"><text:span text:style-name="T64">Nr.<text:s/></text:span><text:a xlink:href="https://www.e-tar.lt/portal/legalAct.html?documentId=cd5915a0df7611e48b678a6bad30f55f" office:target-frame-name="_top" xlink:show="replace"><text:span text:style-name="T65">348</text:span></text:a><text:span text:style-name="T66">, 2015-04-08, paskelbta TAR 2015-04-10, i. k. 2015-05553</text:span></text:p>
      <text:p text:style-name="Normal"/>
      <text:p text:style-name="P67"><text:span text:style-name="T68">3</text:span><text:span text:style-name="T69">. Nustatyti, kad valstybės institucijos ir įstaigos, įmonės, savivaldybės</text:span><text:span text:style-name="T70"><text:s/>ir kiti juridiniai asmenys atsakingi:</text:span></text:p>
      <text:p text:style-name="P71"><text:span text:style-name="T72">3.1</text:span><text:span text:style-name="T73">. valstybės įmonė Žemės ūkio informacijos ir kaimo verslo centras (toliau – Žemės ūkio informacijos<text:s/></text:span><text:span text:style-name="T74">ir kaimo verslo centras) – už Paraiškų priėmimo informacinės sistemos ir jos sudedamųjų dalių (Paramos paraiškų<text:s/></text:span><text:span text:style-name="T75">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6">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7">ą, paraiškų ir prašymų pakeisti paraiškos duomenis registravimo dokumentų patikrinimą, šių dokumentų ir paraiškų duomenų perdavimą Nacionalinei mokėjimo agentūrai</text:span><text:span text:style-name="T78">; sutartinių gyvulių skaičiaus nustatymą ir informacijos pateikimą Nacionalinei mokėjimo agent</text:span><text:span text:style-name="T79">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0">o rezultatų pateikimą žemės ūkio valdų valdytojams ir Nacionalinei mokėjimo agentūrai; Lietuvos Respublikos žemės ūkio ir kaimo verslo registro, Ūkinių gyvūnų registro tvarkymą ir tobulinimą;</text:span></text:p>
      <text:p text:style-name="P81"><text:span text:style-name="T82">3.2</text:span><text:span text:style-name="T83">. savivaldybės:</text:span></text:p>
      <text:p text:style-name="P84"><text:span text:style-name="T85">3.2.1</text:span><text:span text:style-name="T86">.<text:s/></text:span><text:span text:style-name="T87">už paraiškų ir kitų dokumentų pa</text:span><text:span text:style-name="T88">gal EŽŪFKP priemones<text:s/></text:span><text:span text:style-name="T89">„Išmokos už vietoves, kuriose esama gamtinių ar kitokių specifinių kliūčių“, „Su Natura 2000 ir Vandens pagrindų direktyva susijusios išmokos“, „Agrarinė aplinkosauga ir klimatas“ (išskyrus programą „</text:span><text:span text:style-name="T90">Nykstančių Lietuvos senųjų veislių<text:s/></text:span><text:span text:style-name="T91">gyvulių ir paukščių išsaugojimas“)</text:span><text:span text:style-name="T92">, „Ekologinis ūkininkavimas“, priemonės „Investicijos į miško plotų plėtrą ir miškų gyvybingumo gerinimą“ veiklos sritį „Miško veisimas“, priemonės „Su Natura 2000 ir Vandens pagrindų direktyva susijusios išmokos“ veiklos<text:s/></text:span><text:span text:style-name="T93">sritį „Kompensacinė išmoka už miškus Natura 2000 vietovėse“<text:s/></text:span><text:span text:style-name="T94">priėmimą, registravimą, pirminį patikrinimą ir įvedimą į Žemės ūkio informacijos ir kaimo verslo centro paraiškų priėmimo</text:span><text:span text:style-name="T95"><text:s/></text:span><text:span text:style-name="T96">informacinę sistemą; paraiškų ir kitų dokumentų pagal EŽŪFKP priemonės „Ri</text:span><text:span text:style-name="T97">zikos valdymas“ veiklos sritį<text:s/></text:span><text:span text:style-name="T98">„Pasėlių, gyvūnų ir augalų draudimo įmokos“<text:s/></text:span><text:span text:style-name="T99">priėmimą, registravimą, įvertinimą, sprendimų dėl paramos skyrimo ar neskyrimo priėmimą, duomenų įvedimą į Žemės ūkio ministerijos informacinę sistemą ir informacijos teikimą paramos</text:span><text:span text:style-name="T100"><text:s/>pagal šią veiklos sritį gavėjams;</text:span><text:s/></text:p>
      <text:p text:style-name="P101">Punkto pakeitimai:</text:p>
      <text:p text:style-name="P102"><text:span text:style-name="T103">Nr.<text:s/></text:span><text:a xlink:href="https://www.e-tar.lt/portal/legalAct.html?documentId=654573402efe11e69cf5d89a5fdd27cc" office:target-frame-name="_top" xlink:show="replace"><text:span text:style-name="T104">583</text:span></text:a><text:span text:style-name="T105">, 2016-06-08, paskelbta TAR 2016-06-10, i. k. 2016-16067</text:span></text:p>
      <text:p text:style-name="Normal"/>
      <text:p text:style-name="P106"><text:span text:style-name="T107">3.2.2</text:span><text:span text:style-name="T108">. už patikrinimą, ar subjektų</text:span><text:span text:style-name="T109">, siekiančių paramos pagal EŽŪFKP priemones, žemės ūkio valdos įregistruotos Lietuvos Respublikos žemės ūkio ir kaimo verslo registre;<text:s/></text:span></text:p>
      <text:p text:style-name="P110"><text:span text:style-name="T111">3.2.3</text:span><text:span text:style-name="T112">. už pažymų apie užsiėmimą žemės ūkio veikla išdavimą subjektams, siekiantiems paramos pagal EŽŪFKP priemones;<text:s/></text:span></text:p>
      <text:p text:style-name="P113"><text:span text:style-name="T114">3.2.</text:span><text:span text:style-name="T115">4</text:span><text:span text:style-name="T116">. už subjektams, siekiantiems paramos pagal EŽŪFKP priemones, melioracijos griovių (arba<text:s/></text:span><text:span text:style-name="T117">jų<text:s/></text:span><text:span text:style-name="T118">dalies) tvarkymo darbų sąmatų parengimą pagal</text:span><text:span text:style-name="T119"><text:s/>žemės ūkio ministro įsakymu patvirtintas melioracijos darbo laiko sąnaudų ir materialinių resursų normas</text:span><text:span text:style-name="T120">, pr</text:span><text:span text:style-name="T121">idedant melioracijos griovių vietos žemėlapius (rekomenduojamas mastelis M 1:2 000), ir sutikimų dėl melioracijos griovių priežiūros išdavimą;</text:span><text:s/></text:p>
      <text:p text:style-name="P122">Punkto pakeitimai:</text:p>
      <text:p text:style-name="P123"><text:span text:style-name="T124">Nr.<text:s/></text:span><text:a xlink:href="https://www.e-tar.lt/portal/legalAct.html?documentId=cd5915a0df7611e48b678a6bad30f55f" office:target-frame-name="_top" xlink:show="replace"><text:span text:style-name="T125">348</text:span></text:a><text:span text:style-name="T126">, 2015-04-08, paskelbta TAR 2015-04-10, i. k. 2015-05553</text:span></text:p>
      <text:p text:style-name="Normal"/>
      <text:p text:style-name="P127"><text:span text:style-name="T128">3.2.</text:span><text:span text:style-name="T129">5</text:span><text:span text:style-name="T130">.<text:s/></text:span><text:span text:style-name="T131">už subjektams, siekiantiems paramos pagal EŽŪFKP priemonės „Investicijos į materialųjį turtą“ veiklos srities „Parama negamybinėms investicijoms, susijusioms su agrarinės apli</text:span><text:span text:style-name="T132">nkosaugos ir klimato tikslais“ veiklą „Meldinių nendrinukių buveinių<text:s/></text:span><text:soft-page-break/><text:span text:style-name="T133">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text:s/></text:span>Aplinkos apsaugos departamentas prie Aplinkos ministerijos<text:span text:style-name="T156"><text:s/>– už patikrų, ar žemės ūkio v</text:span><text:span text:style-name="T157">alda atitinka Vandenų taršos dėl žemės ūkio veiklos poveikio mažinimo programos, patvirtintos aplinkos ministro ir žemės ūkio ministro įsakymu, reikalavimus per 36 mėnesių laikotarpį nuo tos dienos, kurią tie reikalavimai tampa privalomi tai žemės ūkio val</text:span><text:span text:style-name="T158">dai, atlikimą ir pažymų apie šią atitiktį išdavimą subjektams, siekiantiems paramos pagal EŽŪFKP priemonės „Investicijos į materialųjį turtą“ veiklos sritį „Parama investicijoms į žemės ūkio valdas“;</text:span><text:s/></text:p>
      <text:p text:style-name="P159">Punkto pakeitimai:</text:p>
      <text:p text:style-name="P160"><text:span text:style-name="T161">Nr.<text:s/></text:span><text:a xlink:href="https://www.e-tar.lt/portal/legalAct.html?documentId=cbd6e620a50811e8acb39f2e6db7935b" office:target-frame-name="_top" xlink:show="replace"><text:span text:style-name="T162">812</text:span></text:a><text:span text:style-name="T163">, 2018-08-13, paskelbta TAR 2018-08-21, i. k. 2018-13242</text:span></text:p>
      <text:p text:style-name="Normal"/>
      <text:p text:style-name="P164"><text:span text:style-name="T165">3.5</text:span><text:span text:style-name="T166">. Valstybinė saugomų teritorijų tarnyba prie Aplinkos ministerijos (toliau – Valstybinė saugomų teritorijų tarnyba):<text:s/></text:span></text:p>
      <text:p text:style-name="P167"><text:span text:style-name="T168">3.5.</text:span><text:span text:style-name="T169">1</text:span><text:span text:style-name="T170">.<text:s/></text:span><text:span text:style-name="T171">už saugomų teritorijų direkcijų veiklos išduodant pažymas apie žemės valdoje nustatytus veiklos apribojimus privataus miško savininkams ar jų asociacijoms, siekiantiems paramos pagal priemonės „Su Natura 2000<text:s/></text:span><text:span text:style-name="T172">ir Vandens pagrindų direktyva susijusios<text:s/></text:span><text:span text:style-name="T173">išmokos“ veiklos sritį „Kompensacinė išmoka už miškus Natura 2000 vietovėse“, organizavimą;</text:span></text:p>
      <text:p text:style-name="P174"><text:span text:style-name="T175">3.5.2</text:span><text:span text:style-name="T176">.<text:s/></text:span><text:span text:style-name="T177">už saugomų teritorijų direkcijų veiklos išduodant pažymas apie miško įveisimą „Natura 2000“ teritorijoje subjektams, siekiantiesiems paramos pagal<text:s/></text:span><text:span text:style-name="T178">priemo</text:span><text:span text:style-name="T179">nės „Investicijos į miško plotų plėtrą ir miškų gyvybingumo gerinimą“ veiklos sritį „Miško veisimas“,</text:span><text:span text:style-name="T180"><text:s/>organizavimą</text:span><text:span text:style-name="T181">;</text:span></text:p>
      <text:p text:style-name="P182"><text:span text:style-name="T183">3.6</text:span><text:span text:style-name="T184">. Lietuvos Respublikos aplinkos ministerija (toliau – Aplinkos ministerija ) – už duomenų apie identifikuotas Europos Bendrijos sva</text:span><text:span text:style-name="T185">rbos natūralias buveines ir saugomų augalų ir gyvūnų rūšių buveinių plotus pateikimą Žemės ūkio informacijos ir kaimo verslo centrui;</text:span></text:p>
      <text:p text:style-name="P186"><text:span text:style-name="T187">3.7</text:span><text:span text:style-name="T188">. Valstybinė saugomų teritorijų tarnyba ir<text:s/></text:span>Aplinkos apsaugos departamentas prie<text:s/><text:span text:style-name="T189">Aplinkos ministerijos</text:span><text:span text:style-name="T190"><text:s/>– už statinių</text:span><text:span text:style-name="T191"><text:s/>projektų įgyvendinimo poveikio „Natura 2000“ teritorijoms vertinimą Lietuvos Respublikos planuojamos ūkinės veiklos poveikio aplinkai vertinimo įstatymo nustatyta tvarka;</text:span><text:s/></text:p>
      <text:p text:style-name="P192">Punkto pakeitimai:</text:p>
      <text:p text:style-name="P193"><text:span text:style-name="T194">Nr.<text:s/></text:span><text:a xlink:href="https://www.e-tar.lt/portal/legalAct.html?documentId=cbd6e620a50811e8acb39f2e6db7935b" office:target-frame-name="_top" xlink:show="replace"><text:span text:style-name="T195">812</text:span></text:a><text:span text:style-name="T196">, 2018-08-13, paskelbta TAR 2018-08-21, i. k. 2018-13242</text:span></text:p>
      <text:p text:style-name="Normal"/>
      <text:p text:style-name="P197"><text:span text:style-name="T198">3.8</text:span><text:span text:style-name="T199">.<text:s/></text:span><text:span text:style-name="T200">Valstybės įmonė Valstybinių miškų urėdija (toliau – VĮ Valstybinių miškų urėdija)</text:span><text:span text:style-name="T201">:</text:span></text:p>
      <text:p text:style-name="P202"><text:span text:style-name="T203">3.8.1</text:span><text:span text:style-name="T204">. už miško želdinimo ir žėlimo projektų įveisiant miškus privačioje žemėje<text:s/></text:span><text:span text:style-name="T205">įvertinimą</text:span><text:span text:style-name="T206"><text:s/>ir<text:s/></text:span><text:span text:style-name="T207">tvirtinimą</text:span><text:span text:style-name="T208"><text:s/>subjektams, siekiantiems paramos pagal EŽŪFKP priemones;</text:span></text:p>
      <text:p text:style-name="P209"><text:span text:style-name="T210">3.8.2</text:span><text:span text:style-name="T211">. už miško želdinimo ir žėlimo projektų atkuriant pažeistus miškus privačioje žemėje<text:s/></text:span><text:span text:style-name="T212">įvert</text:span><text:span text:style-name="T213">inimą</text:span><text:span text:style-name="T214"><text:s/>ir<text:s/></text:span><text:span text:style-name="T215">tvirtinimą</text:span><text:span text:style-name="T216"><text:s/>subjektams, siekiantiems paramos pagal EŽŪFKP priemones;</text:span></text:p>
      <text:p text:style-name="P217"><text:span text:style-name="T218">3.8.3</text:span><text:span text:style-name="T219">. už miško želdinimo ir žėlimo projektų pertvarkant medynus ir krūmynus privačioje žemėje įvertinimą ir<text:s/></text:span><text:span text:style-name="T220">tvirtinimą</text:span><text:span text:style-name="T221"><text:s/>subjektams, siekiantiems paramos pagal EŽŪFKP priemones</text:span><text:span text:style-name="T222">;</text:span></text:p>
      <text:p text:style-name="P223"><text:span text:style-name="T224">3.8.4</text:span><text:span text:style-name="T225">. už duomenų apie kitų, ne VĮ Valstybinių miškų urėdijos, valdytojų miškų priskyrimą gaisrų rizikos laipsniams teikimą ir pažymų išdavimą subjektams, siekiantiems paramos pagal EŽŪFKP priemones;</text:span><text:s/></text:p>
      <text:p text:style-name="P226">Punkto pakeitimai:</text:p>
      <text:p text:style-name="P227"><text:span text:style-name="T228">Nr.<text:s/></text:span><text:a xlink:href="https://www.e-tar.lt/portal/legalAct.html?documentId=9b88bc506bf411e5906bc3a96c765ff4" office:target-frame-name="_top" xlink:show="replace"><text:span text:style-name="T229">1042</text:span></text:a><text:span text:style-name="T230">, 2015-09-30, paskelbta TAR 2015-10-06, i. k. 2015-14792</text:span></text:p>
      <text:p text:style-name="P231"><text:span text:style-name="T232">Nr.<text:s/></text:span><text:a xlink:href="https://www.e-tar.lt/portal/legalAct.html?documentId=cbd6e620a50811e8acb39f2e6db7935b" office:target-frame-name="_top" xlink:show="replace"><text:span text:style-name="T233">812</text:span></text:a><text:span text:style-name="T234">, 2018-08-13, paskelbta TAR 2018-08-21, i. k. 2018-13242</text:span></text:p>
      <text:p text:style-name="Normal"/>
      <text:p text:style-name="P235"><text:span text:style-name="T236">3.9</text:span><text:span text:style-name="T237">. Valstybinė augalininkystės tarnyba prie Žemės ūkio ministerijos – už dauginamosios medžiagos tiekėjų atestavimą ir pažymėjimų išdavimą subjektams, siekiantiems paramos pagal EŽŪFKP pr</text:span><text:span text:style-name="T238">iemones;</text:span></text:p>
      <text:p text:style-name="P239"><text:span text:style-name="T240">3.10</text:span><text:span text:style-name="T241">. Valstybinė miškų tarnyba:</text:span></text:p>
      <text:p text:style-name="P242"><text:span text:style-name="T243">3.10.1</text:span><text:span text:style-name="T244">.<text:s/></text:span><text:span text:style-name="T245">už miško želdinimo darbų kokybės įvertinimą, miško želdinių, žėlinių apskaitą ir miško želdinių, žėlinių kokybės ir jaunuolynų ugdymo darbų kokybės</text:span><text:span text:style-name="T246"><text:s/></text:span><text:span text:style-name="T247">įvertinimą pagal EŽŪFKP<text:s/></text:span><text:span text:style-name="T248">priemonės „Investicijos į<text:s/></text:span><text:span text:style-name="T249">miško plotų plėtrą ir miškų gyvybingumo gerinimą“ veiklos sritį „Miško veisimas“</text:span><text:span text:style-name="T250">;</text:span><text:s/></text:p>
      <text:p text:style-name="P251">Punkto pakeitimai:</text:p>
      <text:p text:style-name="P252"><text:span text:style-name="T253">Nr.<text:s/></text:span><text:a xlink:href="https://www.e-tar.lt/portal/legalAct.html?documentId=9b88bc506bf411e5906bc3a96c765ff4" office:target-frame-name="_top" xlink:show="replace"><text:span text:style-name="T254">1042</text:span></text:a><text:span text:style-name="T255">, 2015-09-30, paskelbta TAR 2015-10-06, i. k. 20</text:span><text:span text:style-name="T256">15-14792</text:span></text:p>
      <text:p text:style-name="Normal"/>
      <text:p text:style-name="P257"><text:span text:style-name="T258">3.10.2</text:span><text:span text:style-name="T259">. už miško savininkų ir jų asociacijų, siekiančių paramos pagal EŽŪFKP priemonę „</text:span><text:span text:style-name="T260">Su Natura 2000 ir Vandens pagrindų direktyva susijusios<text:s/></text:span><text:span text:style-name="T261">išmokos“, žemės valdų patikrų atlikimą;</text:span></text:p>
      <text:p text:style-name="P262"><text:span text:style-name="T263">3.10.3</text:span><text:span text:style-name="T264">. už Lietuvos Respublikos miškų valstybės kadastr</text:span><text:span text:style-name="T265">o duomenų (medynų taksaciniai rodikliai, miškų žemėlapio fragmentas su pažymėtomis sklypo ribomis) teikimą pagal EŽŪFKP priemonės „Su Natura 2000 ir Vandens pagrindų direktyva susijusios išmokos“ veiklos sritį „Kompensacinė išmoka už miškus Natura 2000 vie</text:span><text:span text:style-name="T266">tovėse“;</text:span></text:p>
      <text:p text:style-name="P267"><text:span text:style-name="T268">3.10.4</text:span><text:span text:style-name="T269">. už jaunuolynų ugdymo darbų kokybės įvertinimą pagal EŽŪFKP<text:s/></text:span><text:span text:style-name="T270">priemonės „Investicijos į miško plotų plėtrą ir miškų gyvybingumo gerinimą“ veiklos sritį „</text:span><text:span text:style-name="T271">Investicijos, kuriomis didinamas miškų ekosistemų atsparumas ir aplinkosauginė vertė“</text:span><text:span text:style-name="T272">.</text:span></text:p>
      <text:p text:style-name="P273"><text:span text:style-name="T274">3.10.5</text:span><text:span text:style-name="T275">. už duomenų apie stichinių nelaimių pažeistus miškus teikimą Nacionalinei mokėjimo agentūrai;</text:span><text:s/></text:p>
      <text:p text:style-name="P276">Papildyta punktu:</text:p>
      <text:p text:style-name="P277"><text:span text:style-name="T278">Nr.<text:s/></text:span><text:a xlink:href="https://www.e-tar.lt/portal/legalAct.html?documentId=9b88bc506bf411e5906bc3a96c765ff4" office:target-frame-name="_top" xlink:show="replace"><text:span text:style-name="T279">1042</text:span></text:a><text:span text:style-name="T280">, 2015-09-30, paskelbta<text:s/></text:span><text:span text:style-name="T281">TAR 2015-10-06, i. k. 2015-14792</text:span></text:p>
      <text:p text:style-name="Normal"/>
      <text:p text:style-name="P282"><text:span text:style-name="T283">3.10.6</text:span><text:span text:style-name="T284">.<text:s/></text:span><text:span text:style-name="T285">už miško atkūrimo darbų kokybės įvertinimą</text:span><text:span text:style-name="T286"><text:s/>ir pažymų apie atkurto miško atitiktį miško želdinimo ir žėlimo projektui išdavimą</text:span><text:span text:style-name="T287"><text:s/>subjektams, siekiantiems paramos pagal EŽŪFKP<text:s/></text:span><text:span text:style-name="T288">priemonės „Investicijos į miško plotų<text:s/></text:span><text:span text:style-name="T289">plėtrą ir miškų gyvybingumo gerinimą“ veiklos sritį „Miškams padarytos žalos prevencija ir atlyginimas;</text:span><text:s/></text:p>
      <text:p text:style-name="P290">Papildyta punktu:</text:p>
      <text:p text:style-name="P291"><text:span text:style-name="T292">Nr.<text:s/></text:span><text:a xlink:href="https://www.e-tar.lt/portal/legalAct.html?documentId=9b88bc506bf411e5906bc3a96c765ff4" office:target-frame-name="_top" xlink:show="replace"><text:span text:style-name="T293">1042</text:span></text:a><text:span text:style-name="T294">, 2015-09-30, paskelbta TAR</text:span><text:span text:style-name="T295"><text:s/>2015-10-06, i. k. 2015-14792</text:span></text:p>
      <text:p text:style-name="Normal"/>
      <text:p text:style-name="P296"><text:span text:style-name="T297">3.11</text:span><text:span text:style-name="T298">. regionų plėtros tarybos – už EŽŪFKP priemonės „Pagrindinės paslaugos ir kaimų atnaujinimas kaimo vietovėse“ veiklos sričių, įgyvendinamų regioninio planavimo būdu:</text:span></text:p>
      <text:p text:style-name="P299"><text:span text:style-name="T300">3.11.1</text:span><text:span text:style-name="T301">. projektų specialiųjų atrankos kriterijų</text:span><text:span text:style-name="T302">, atitinkančių regionų poreikius pagal regionų plėtros planus, nustatymą ir teikimą vadovaujančiajai institucijai tvirtinti;</text:span></text:p>
      <text:p text:style-name="P303"><text:span text:style-name="T304">3.11.2</text:span><text:span text:style-name="T305">. finansuotinų projektų sąrašų sudarymą ir teikimą Nacionalinei mokėjimo agentūrai;</text:span><text:s/></text:p>
      <text:p text:style-name="P306">Papildyta punktu:</text:p>
      <text:p text:style-name="P307"><text:span text:style-name="T308">Nr.<text:s/></text:span><text:a xlink:href="https://www.e-tar.lt/portal/legalAct.html?documentId=cd5915a0df7611e48b678a6bad30f55f" office:target-frame-name="_top" xlink:show="replace"><text:span text:style-name="T309">348</text:span></text:a><text:span text:style-name="T310">, 2015-04-08, paskelbta TAR 2015-04-10, i. k. 2015-05553</text:span></text:p>
      <text:p text:style-name="Normal"/>
      <text:p text:style-name="P311"><text:span text:style-name="T312">3.12</text:span><text:span text:style-name="T313">. Regioninės plėtros departamentas prie Vidaus reikalų ministerijos – už EŽŪFKP priemonės „</text:span><text:span text:style-name="T314">Pagrindinės paslaugos ir kaimų atnaujinimas kaimo vietovėse“ veiklos sričių, įgyvendinamų regioninio planavimo būdu:</text:span></text:p>
      <text:p text:style-name="P315"><text:span text:style-name="T316">3.12.1</text:span><text:span text:style-name="T317">. regionų plėtros tarybų sprendimų projektų dėl projektų specialiųjų atrankos kriterijų, atitinkančių regionų poreikius pagal regio</text:span><text:span text:style-name="T318">nų plėtros planus, parengimą ir derinimą su vadovaujančiąja institucija ir pateikimą regionų plėtros taryboms;</text:span></text:p>
      <text:p text:style-name="P319"><text:span text:style-name="T320">3.12.2</text:span><text:span text:style-name="T321">. siūlomų finansuoti projektų atitikties bendriesiems ir specialiesiems projektų atrankos kriterijams įvertinimą ir regionų plėtros<text:s/></text:span><text:span text:style-name="T322">tarybų sprendimų projektų dėl finansuotinų projektų sąrašų parengimą ir pateikimą tvirtinti regionų plėtros taryboms.</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text:span><text:span text:style-name="T328">, paskelbta TAR 2015-04-10, i. k. 2015-05553</text:span></text:p>
      <text:p text:style-name="Normal"/>
      <text:p text:style-name="P329">Punkto pakeitimai:</text:p>
      <text:p text:style-name="P330"><text:span text:style-name="T331">Nr.<text:s/></text:span><text:a xlink:href="https://www.e-tar.lt/portal/legalAct.html?documentId=cd5915a0df7611e48b678a6bad30f55f" office:target-frame-name="_top" xlink:show="replace"><text:span text:style-name="T332">348</text:span></text:a><text:span text:style-name="T333">, 2015-04-08, paskelbta TAR 2015-04-10, i. k. 2015-05553</text:span></text:p>
      <text:p text:style-name="Normal"/>
      <text:p text:style-name="P334"><text:span text:style-name="T335">4</text:span><text:span text:style-name="T336">. Pavesti:</text:span></text:p>
      <text:p text:style-name="P337"><text:span text:style-name="T338">4.1</text:span><text:span text:style-name="T339">.<text:s/></text:span><text:span text:style-name="T340">Val</text:span><text:span text:style-name="T341">stybinei saugomų teritorijų tarnybai:</text:span></text:p>
      <text:p text:style-name="P342"><text:span text:style-name="T343">4.1.1.</text:span><text:span text:style-name="T344"><text:s/></text:span><text:span text:style-name="T345">iki einamųjų metų kovo 1 d. teikti Lietuvos Respublikos saugomų teritorijų valstybės kadastro skaitmeninius duomenis Nacionalinei mokėjimo agentūrai ir Žemės ūkio informacijos ir kaimo verslo centrui pagal duome</text:span><text:span text:style-name="T346">nų teikimo sutartis ir periodiškai šiuos duomenis atnaujinti;</text:span><text:s/></text:p>
      <text:p text:style-name="P347">Punkto pakeitimai:</text:p>
      <text:p text:style-name="P348"><text:span text:style-name="T349">Nr.<text:s/></text:span><text:a xlink:href="https://www.e-tar.lt/portal/legalAct.html?documentId=9b88bc506bf411e5906bc3a96c765ff4" office:target-frame-name="_top" xlink:show="replace"><text:span text:style-name="T350">1042</text:span></text:a><text:span text:style-name="T351">, 2015-09-30, paskelbta TAR 2015-10-06, i. k. 2015-14792</text:span></text:p>
      <text:p text:style-name="Normal"/>
      <text:p text:style-name="P352"><text:span text:style-name="T353">4.1.2</text:span><text:span text:style-name="T354">.</text:span><text:span text:style-name="T355"><text:s/></text:span><text:span text:style-name="T356">iki einamųjų metų kovo 1 d. teikti skaitmenines ribas ir sąrašus Lietuvos saugomų teritorijų ir „Natura 2000“ teritorijų (ar jų dalių), kuriose yra nustatytų žemės ir miškų ūkio veiklos apribojimų ir kuriose žemės valdas turintys fiziniai ir juridiniai as</text:span><text:span text:style-name="T357">menys gali pateikti paraiškas pagal EŽŪFKP priemonę „Su Natura 2000 ir Vandens pagrindų direktyva susijusios išmokos“,</text:span><text:span text:style-name="T358"><text:s/></text:span><text:span text:style-name="T359">Nacionalinei mokėjimo agentūrai ir Žemės ūkio informacijos ir kaimo verslo centrui pagal duomenų teikimo sutartis, periodiškai šiuos<text:s/></text:span><text:span text:style-name="T360">duomenis atnaujinti ir skelbti tokių teritorijų sąrašą Valstybinės saugomų teritorijų tarnybos interneto svetainėje;</text:span><text:s/></text:p>
      <text:p text:style-name="P361">Punkto pakeitimai:</text:p>
      <text:p text:style-name="P362"><text:span text:style-name="T363">Nr.<text:s/></text:span><text:a xlink:href="https://www.e-tar.lt/portal/legalAct.html?documentId=9b88bc506bf411e5906bc3a96c765ff4" office:target-frame-name="_top" xlink:show="replace"><text:span text:style-name="T364">1042</text:span></text:a><text:span text:style-name="T365">, 2015-09-30,</text:span><text:span text:style-name="T366"><text:s/>paskelbta TAR 2015-10-06, i. k. 2015-14792</text:span></text:p>
      <text:p text:style-name="Normal"/>
      <text:p text:style-name="P367"><text:span text:style-name="T368">4.2</text:span><text:span text:style-name="T369">. Muitinės departamentui prie Lietuvos Respublikos finansų ministerijos ir jo įgaliotai muitinės įstaigai – gavus Nacionalinės mokėjimo agentūros prašymą, per 10 darbo dienų pateikti jai informaciją api</text:span><text:span text:style-name="T370">e subjektų, siekiančių paramos pagal EŽŪFKP priemones, įsipareigojimų Lietuvos Respublikos muitinei vykdymą;</text:span></text:p>
      <text:p text:style-name="P371"><text:span text:style-name="T372">4.3</text:span><text:span text:style-name="T373">. Valstybinei mokesčių inspekcijai prie Lietuvos Respublikos finansų ministerijos – gavus Nacionalinės mokėjimo agentūros prašymą, per Atsis</text:span><text:span text:style-name="T374">kaitymo su valstybės ir / ar savivaldybių biudžetais, pinigų fondais pažymų išdavimo taisyklėse, patvirtintose Valstybinės mokesčių inspekcijos prie Lietuvos Respublikos finansų ministerijos viršininko įsakymu, nustatytus terminus pateikti jai informaciją<text:s/></text:span><text:span text:style-name="T375">apie subjektų, siekiančių paramos pagal EŽŪFKP priemones, mokestines nepriemokas Lietuvos Respublikos valstybės biudžetui, savivaldybių biudžetams ar fondams, į kuriuos mokamus mokesčius administruoja Valstybinė mokesčių inspekcija (išskyrus atvejus, kai m</text:span><text:span text:style-name="T376">okesčių, delspinigių, baudų mokėjimas atidėtas Lietuvos Respublikos teisės aktų nustatyta tvarka arba dėl šių mokesčių, delspinigių, baudų vyksta mokestinis ginčas);</text:span></text:p>
      <text:p text:style-name="P377"><text:span text:style-name="T378">4.4</text:span><text:span text:style-name="T379">. Valstybinio socialinio draudimo fondo valdybai prie Socialinės apsaugos ir darbo<text:s/></text:span><text:span text:style-name="T380">ministerijos – teikti Nacionalinei mokėjimo agentūrai pagal duomenų teikimo sutartį informaciją apie subjektų, siekiančių paramos pagal EŽŪFKP priemones, atsiskaitymą su Valstybinio socialinio draudimo fondo biudžetu;</text:span></text:p>
      <text:p text:style-name="P381"><text:span text:style-name="T382">4.5</text:span><text:span text:style-name="T383">.<text:s/></text:span><text:span text:style-name="T384">Nacionalinei žemės tarnybai p</text:span><text:span text:style-name="T385">rie Žemes ūkio ministerijos<text:s/></text:span><text:span text:style-name="T386">– vadovaujantis Miško įveisimo ne miško žemėje taisyklių, patvirtintų žemės ūkio ministro ir aplinkos ministro, nuostatomis, išduoti leidimus įveisti mišką ne miško žemėje subjektams, siekiantiems paramos pagal EŽŪFKP priemones;</text:span><text:span text:style-name="T387"><text:s/></text:span></text:p>
      <text:p text:style-name="P388"><text:span text:style-name="T389">4.6</text:span><text:span text:style-name="T390">. Aplinkos apsaugos agentūrai – periodiškai, per bendradarbiavimo sutartyse nustatytus terminus teikti Žemės ūkio informacijos ir kaimo verslo centrui ir Nacionalinei mokėjimo agentūrai atnaujintą skaitmeninę informaciją apie rizikos vandens telki</text:span><text:span text:style-name="T391">nių baseinus;</text:span></text:p>
      <text:p text:style-name="P392"><text:span text:style-name="T393">4.7</text:span><text:span text:style-name="T394">. Nacionalinei mokėjimo agentūrai – parengti ir patvirtinti administruojamų EŽŪFKP priemonių įgyvendinimo procedūrų aprašus ir atnaujinti valstybinę Žemės ūkio paramos administravimo informacinę sistemą;</text:span></text:p>
      <text:p text:style-name="P395"><text:span text:style-name="T396">4.8</text:span><text:span text:style-name="T397">.<text:s/></text:span><text:span text:style-name="T398">valstybės<text:s/></text:span><text:span text:style-name="T399">institucijoms ir įstaigoms, savivaldybėms ir kitiems juridiniams asmenims, kurie šio nutarimo 3 punkte paskirti atsakingi už EŽŪFKP priemonių įgyvendinimą, – parengti ir patvirtinti suderintus su Nacionaline mokėjimo agentūra šiuo nutarimu jiems priskirtų<text:s/></text:span><text:span text:style-name="T400">funkcijų atlikimo procedūrų aprašus,</text:span><text:span text:style-name="T401"><text:s/>išskyrus EŽŪFKP priemonės „Rizikos valdymas“ veiklos sritį<text:s/></text:span><text:span text:style-name="T402">„Pasėlių, gyvūnų ir augalų draudimo įmokos</text:span><text:s/></text:p>
      <text:p text:style-name="P403">Punkto pakeitimai:</text:p>
      <text:p text:style-name="P404"><text:span text:style-name="T405">Nr.<text:s/></text:span><text:a xlink:href="https://www.e-tar.lt/portal/legalAct.html?documentId=f5ab5a60855a11eab005936df725feed" office:target-frame-name="_top" xlink:show="replace"><text:span text:style-name="T406">410</text:span></text:a><text:span text:style-name="T407">, 2020-04-22, paskelbta TAR 2020-04-23, i. k. 2020-08533</text:span></text:p>
      <text:p text:style-name="Normal"/>
      <text:p text:style-name="P408"><text:span text:style-name="T409">4.8</text:span><text:span text:style-name="T410">1</text:span><text:span text:style-name="T411">. savivaldybėms</text:span><text:span text:style-name="T412"><text:s/>– administruojant<text:s/></text:span><text:span text:style-name="T413">EŽŪFKP priemonės „Rizikos valdymas“ veiklos sritį<text:s/></text:span><text:span text:style-name="T414">„Pasėlių,</text:span><text:span text:style-name="T415"><text:s/>gyvūnų ir augalų draudimo įmokos“,<text:s/></text:span><text:span text:style-name="T416">vadovautis</text:span><text:span text:style-name="T417"><text:s/>Nacionalinės mokėjimo agentūros parengtu ir patvirtintu šios priemonės įgyvendinimo procedūrų aprašu;</text:span><text:s/></text:p>
      <text:p text:style-name="P418">Papildyta papunkčiu:</text:p>
      <text:p text:style-name="P419"><text:span text:style-name="T420">Nr.<text:s/></text:span><text:a xlink:href="https://www.e-tar.lt/portal/legalAct.html?documentId=f5ab5a60855a11eab005936df725feed" office:target-frame-name="_top" xlink:show="replace"><text:span text:style-name="T421">410</text:span></text:a><text:span text:style-name="T422">, 2020-04-22, paskelbta TAR 2020-04-23, i. k. 2020-08533</text:span></text:p>
      <text:p text:style-name="Normal"/>
      <text:p text:style-name="P423"><text:span text:style-name="T424">4.9</text:span><text:span text:style-name="T425">. Nacionalinei mokėjimo agentūrai ir valstybės institucijoms, įstaigoms, savivaldybėms, kitiems juridiniams asmenims, nurodytiems šio nutarimo 3 punkte ir 4.2–4.6 papunkči</text:span><text:span text:style-name="T426">uose, – Nacionalinei mokėjimo agentūrai patvirtinus šio nutarimo 4.7 papunktyje nurodytus administruojamų EŽŪFKP priemonių įgyvendinimo procedūrų aprašus, pasirašyti arba papildyti jau pasirašytas tarpusavio bendradarbiavimo sutartis;</text:span></text:p>
      <text:p text:style-name="P427"><text:span text:style-name="T428">4.10</text:span><text:span text:style-name="T429">.<text:s/></text:span><text:span text:style-name="T430">Ekologinio<text:s/></text:span><text:span text:style-name="T431">žemės ūkio taisyklėse, patvirtintose žemės ūkio ministro<text:s/></text:span><text:span text:style-name="T432">įsakymu</text:span><text:span text:style-name="T433">,<text:s/></text:span><text:span text:style-name="T434">nustatyta tvarka paskirtoms</text:span><text:span text:style-name="T435"><text:s/>ekologinės gamybos ir (arba) išskirtinės kokybės žemės ūkio ir maisto produktų sertifikavimo įstaigoms – teikti Nacionalinei mokėjimo agentūrai informaciją apie s</text:span><text:span text:style-name="T436">ertifikuotus ekologiškų ir (arba) išskirtinės kokybės žemės ūkio ir maisto produktų gamintojus, sertifikuotus produktus ir sertifikuotus deklaruotus plotus;</text:span></text:p>
      <text:p text:style-name="P437"><text:span text:style-name="T438">4.11</text:span><text:span text:style-name="T439">. Aplinkos ministerijai ar jos įgaliotoms institucijoms ir įstaigoms – iki einamųjų metų ko</text:span><text:span text:style-name="T440">vo 1 d. teikti skaitmenines ribas ir sąrašus Europos Bendrijos svarbos natūralių buveinių ir saugomų augalų ir gyvūnų rūšių buveinių plotų, kuriuose žemės valdas turintys fiziniai ir juridiniai asmenys gali pateikti paraiškas pagal<text:s/></text:span><text:span text:style-name="T441">EŽŪFKP</text:span><text:span text:style-name="T442"><text:s/>priemonę „Agrarin</text:span><text:span text:style-name="T443">ė aplinkosauga ir klimatas“ Žemės ūkio informacijos ir kaimo verslo centrui pagal duomenų teikimo sutartis, periodiškai šiuos duomenis atnaujinti ir skelbti tokių teritorijų sąrašą Aplinkos ministerijos Saugomų rūšių informacinėje sistemoje ir Lietuvos erd</text:span><text:span text:style-name="T444">vinės informacijos portale;</text:span><text:s/></text:p>
      <text:p text:style-name="P445">Punkto pakeitimai:</text:p>
      <text:p text:style-name="P446"><text:span text:style-name="T447">Nr.<text:s/></text:span><text:a xlink:href="https://www.e-tar.lt/portal/legalAct.html?documentId=cd5915a0df7611e48b678a6bad30f55f" office:target-frame-name="_top" xlink:show="replace"><text:span text:style-name="T448">348</text:span></text:a><text:span text:style-name="T449">, 2015-04-08, paskelbta TAR 2015-04-10, i. k. 2015-05553</text:span></text:p>
      <text:p text:style-name="P450"><text:span text:style-name="T451">Nr.<text:s/></text:span><text:a xlink:href="https://www.e-tar.lt/portal/legalAct.html?documentId=9b88bc506bf411e5906bc3a96c765ff4" office:target-frame-name="_top" xlink:show="replace"><text:span text:style-name="T452">1042</text:span></text:a><text:span text:style-name="T453">, 2015-09-30, paskelbta TAR 2015-10-06, i. k. 2015-14792</text:span></text:p>
      <text:p text:style-name="Normal"/>
      <text:p text:style-name="P454"><text:span text:style-name="T455">4.12</text:span><text:span text:style-name="T456">. Lietuvos Respublikos žemės ūkio ministerijai:</text:span></text:p>
      <text:p text:style-name="P457"><text:span text:style-name="T458">4.12.1</text:span><text:span text:style-name="T459">. rengti ir teikti Lietuvos Respub</text:span><text:span text:style-name="T460">likos Vyriausybei ketvirtines Programos įgyvendinimo ataskaitas;</text:span></text:p>
      <text:p text:style-name="P461"><text:span text:style-name="T462">4.12.2</text:span><text:span text:style-name="T463">. teikti Lietuvos Respublikos finansų ministerijai informaciją, kurios reikia Partnerystės sutarties įgyvendinimo pažangos ataskaitai rengti.</text:span><text:s/></text:p>
      <text:p text:style-name="P464">Papildyta punktu:</text:p>
      <text:p text:style-name="P465"><text:span text:style-name="T466">Nr.<text:s/></text:span><text:a xlink:href="https://www.e-tar.lt/portal/legalAct.html?documentId=cd5915a0df7611e48b678a6bad30f55f" office:target-frame-name="_top" xlink:show="replace"><text:span text:style-name="T467">348</text:span></text:a><text:span text:style-name="T468">, 2015-04-08, paskelbta TAR 2015-04-10, i. k. 2015-05553</text:span></text:p>
      <text:p text:style-name="Normal"/>
      <text:p text:style-name="P469"><text:span text:style-name="T470">5</text:span><text:span text:style-name="T471">. Paskirti valstybės institucijas, įstaigas ir įmones, atsakingas už kompleksinės paramos reikalavimų įg</text:span><text:span text:style-name="T472">yvendinimą:</text:span></text:p>
      <text:p text:style-name="P473"><text:span text:style-name="T474">5.1</text:span><text:span text:style-name="T475">. Nacionalinę mokėjimo agentūrą – pagal kompetenciją už žemės ūkio veiklos valdymo reikalavimų, trąšų ir augalų apsaugos produktų naudojimo reikalavimų, nurodytų žemės ūkio ministro patvirtintame Žemės ūkio veiklos valdymo reikalavimų ir t</text:span><text:span text:style-name="T476">rąšų bei augalų apsaugos produktų naudojimo reikalavimų apraše, taip pat reikalavimų, nurodytų žemės ūkio ministro patvirtintame Žemės ūkio naudmenų geros agrarinės ir aplinkosaugos būklės reikalavimų apraše, kontrolę</text:span><text:span text:style-name="T477">;</text:span></text:p>
      <text:p text:style-name="P478"><text:span text:style-name="T479">5.2</text:span><text:span text:style-name="T480">. Valstybinę maisto ir veterin</text:span><text:span text:style-name="T481">arijos tarnybą –<text:s/></text:span><text:span text:style-name="T482">pagal kompetenciją<text:s/></text:span><text:span text:style-name="T483">už subjektų, siekiančių paramos pagal EŽŪFKP priemones, patikrinimų duomenų apie ūkinių gyvūnų registravimą, ženklinimą, sveikatingumo ir gerovės, maisto ir pašarų saugos reikalavimų įgyvendinimą pateikimą Nacionalinei m</text:span><text:span text:style-name="T484">okėjimo agentūrai ir Žemės ūkio informacijos ir kaimo verslo centrui;</text:span></text:p>
      <text:p text:style-name="P485"><text:span text:style-name="T486">5.3</text:span><text:span text:style-name="T487">. Žemės ūkio informacijos ir kaimo verslo centrą:<text:s/></text:span></text:p>
      <text:p text:style-name="P488"><text:span text:style-name="T489">5.3.1</text:span><text:span text:style-name="T490">. už gautos iš Valstybinės maisto ir veterinarijos tarnybos informacijos apie atliktas pagal kompetenciją žemės ūkio veik</text:span><text:span text:style-name="T491">los valdymo reikalavimų patikras pateikimą Nacionalinei mokėjimo agentūrai;</text:span></text:p>
      <text:p text:style-name="P492"><text:span text:style-name="T493">5.3.2</text:span><text:span text:style-name="T494">. už azoto kiekio, patenkančio į dirvą, skaičiavimus ir informacijos pateikimą Nacionalinei mokėjimo agentūrai;</text:span></text:p>
      <text:p text:style-name="P495"><text:span text:style-name="T496">5.3.3</text:span><text:span text:style-name="T497">. už duomenų apie žemės ūkio valdoje naudojamas<text:s/></text:span><text:span text:style-name="T498">trąšas pateikimą Nacionalinei mokėjimo agentūrai;</text:span></text:p>
      <text:p text:style-name="P499"><text:span text:style-name="T500">5.4</text:span><text:span text:style-name="T501">. Aplinkos ministeriją ar jos įgaliotas institucijas – už žolės deginimo atvejų nustatymą, paviršinių vandens telkinių naudojimo vandeniui išgauti nustatytų sąlygų ir reikalavimų, nurodytų aplinkos</text:span><text:span text:style-name="T502"><text:s/>ministro įsakymu patvirtintame Paviršinių vandens telkinių naudojimo vandeniui išgauti tvarkos apraše,<text:s/></text:span><text:span text:style-name="T503">vykdymo kontrolę ir informacijos pateikimą Nacionalinei mokėjimo agentūrai.</text:span></text:p>
      <text:p text:style-name="P504"><text:span text:style-name="T505">6.</text:span><text:span text:style-name="T506">.</text:span><text:span text:style-name="T507">Lietuvos Respublikos Vyriausybė atlieka šias funkcijas:</text:span></text:p>
      <text:p text:style-name="P508"><text:span text:style-name="T509">6.1</text:span><text:span text:style-name="T510">.<text:s/></text:span><text:span text:style-name="T511">pask</text:span><text:span text:style-name="T512">iria</text:span><text:span text:style-name="T513"><text:s/>institucijas,</text:span><text:span text:style-name="T514"><text:s/></text:span><text:span text:style-name="T515">atsakingas</text:span><text:span text:style-name="T516"><text:s/></text:span><text:span text:style-name="T517">už Programos įgyvendinimą;</text:span></text:p>
      <text:p text:style-name="P518"><text:span text:style-name="T519">6</text:span><text:span text:style-name="T520">.2</text:span><text:span text:style-name="T521">. sudaro<text:s/></text:span><text:span text:style-name="T522">Programos įgyvendinimo stebėsenos komitetą;</text:span></text:p>
      <text:p text:style-name="P523"><text:span text:style-name="T524">6</text:span><text:span text:style-name="T525">.3</text:span><text:span text:style-name="T526">. atlieka P</text:span><text:span text:style-name="T527">rogramos</text:span><text:span text:style-name="T528"><text:s/>įgyvendinimo priežiūrą, svarsto ketvirtines Programos įgyvendinimo ataskaitas ir prireikus įpareigoja institucij</text:span><text:span text:style-name="T529">as imtis reikiamų taisomųjų veiksmų.</text:span><text:s/></text:p>
      <text:p text:style-name="P530">Papildyta punktu:</text:p>
      <text:p text:style-name="P531"><text:span text:style-name="T532">Nr.<text:s/></text:span><text:a xlink:href="https://www.e-tar.lt/portal/legalAct.html?documentId=cd5915a0df7611e48b678a6bad30f55f" office:target-frame-name="_top" xlink:show="replace"><text:span text:style-name="T533">348</text:span></text:a><text:span text:style-name="T534">, 2015-04-08, paskelbta TAR 2015-04-10, i. k. 2015-05553</text:span></text:p>
      <text:p text:style-name="Normal"/>
      <text:p text:style-name="P535"><text:span text:style-name="T536">7.</text:span><text:span text:style-name="T537"><text:s/>Neteko galios nuo 2018-08-22</text:span></text:p>
      <text:p text:style-name="P538">Punkto naikinimas:</text:p>
      <text:p text:style-name="P539"><text:span text:style-name="T540">Nr.<text:s/></text:span><text:a xlink:href="https://www.e-tar.lt/portal/legalAct.html?documentId=cbd6e620a50811e8acb39f2e6db7935b" office:target-frame-name="_top" xlink:show="replace"><text:span text:style-name="T541">812</text:span></text:a><text:span text:style-name="T542">, 2018-08-13, paskelbta TAR 2018-08-21, i. k. 2018-13242</text:span></text:p>
      <text:p text:style-name="P543">Punkto numeracijos pakeitimas:</text:p>
      <text:p text:style-name="P544"><text:span text:style-name="T545">Nr.<text:s/></text:span><text:a xlink:href="https://www.e-tar.lt/portal/legalAct.html?documentId=cd5915a0df7611e48b678a6bad30f55f" office:target-frame-name="_top" xlink:show="replace"><text:span text:style-name="T546">348</text:span></text:a><text:span text:style-name="T547">, 2015-04-08, paskelbta TAR 2015-04-10, i. k. 2015-05553</text:span></text:p>
      <text:p text:style-name="Normal"/>
      <text:p text:style-name="P548"/>
      <text:p text:style-name="P549"/>
      <text:p text:style-name="P550"/>
      <text:p text:style-name="P551">Ministras Pirmininkas<text:tab/>Algirdas Butkevičius</text:p>
      <text:p text:style-name="P552"/>
      <text:p text:style-name="P553"/>
      <text:p text:style-name="P554"/>
      <text:p text:style-name="P555"><text:span text:style-name="T556">Žemės ūkio ministrė</text:span><text:span text:style-name="T557"><text:tab/>Virginija Baltraitienė<text:s/></text:span></text:p>
      <text:p text:style-name="P558"/>
      <text:p text:style-name="P559"/>
      <text:p text:style-name="P560"><text:span text:style-name="T561">Pakeitimai:</text:span></text:p>
      <text:p text:style-name="P562"/>
      <text:p text:style-name="P563"><text:span text:style-name="T564">1.</text:span></text:p>
      <text:soft-page-break/>
      <text:p text:style-name="P565"><text:span text:style-name="T566">Lietuvos Respublikos<text:s/></text:span><text:span text:style-name="T567">Vyriausybė, Nutarimas</text:span></text:p>
      <text:p text:style-name="P568"><text:span text:style-name="T569">Nr.<text:s/></text:span><text:a xlink:href="https://www.e-tar.lt/portal/legalAct.html?documentId=cd5915a0df7611e48b678a6bad30f55f" office:target-frame-name="_top" xlink:show="replace"><text:span text:style-name="T570">348</text:span></text:a><text:span text:style-name="T571">, 2015-04-08, paskelbta TAR 2015-04-10, i. k. 2015-05553</text:span></text:p>
      <text:p text:style-name="P572"><text:span text:style-name="T573">Dėl Lietuvos Respublikos Vyriausybės 2014 m. liepos 22 d. nutarimo Nr.<text:s/></text:span><text:span text:style-name="T574">722 „Dėl valstybės institucijų ir įstaigų, savivaldybių ir kitų juridinių asmenų, atsakingų už Lietuvos kaimo plėtros 2014–2020 metų programos įgyvendinimą, paskyrimo“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9b88bc506bf411e5906bc3a96c765ff4" office:target-frame-name="_top" xlink:show="replace"><text:span text:style-name="T582">1042</text:span></text:a><text:span text:style-name="T583">, 2015-09-30, paskelbta TAR 2015-10-06, i. k. 2015-14792</text:span></text:p>
      <text:p text:style-name="P584"><text:span text:style-name="T585">Dėl Lietuvos Respublikos Vyriausybės 2014 m. liepos 22 d. nutarimo Nr. 722 „Dėl valstybės institucijų ir įstaigų, savivaldyb</text:span><text:span text:style-name="T586">ių ir kitų juridinių asmenų, atsakingų už Lietuvos kaimo plėtros 2014–2020 metų programos įgyvendinimą, paskyrim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654573402efe11e69cf5d89a5fdd27cc" office:target-frame-name="_top" xlink:show="replace"><text:span text:style-name="T594">583</text:span></text:a><text:span text:style-name="T595">, 2016-06-08, paskelbta TAR 2016-06-10, i. k. 2016-16067</text:span></text:p>
      <text:p text:style-name="P596"><text:span text:style-name="T597">Dėl Lietuvos Respublikos Vyriausybės 2014 m. liepos 22 d. nutarimo Nr. 722 „Dėl valstybės institucijų ir įstaigų, savivaldybių ir kitų juridinių asmenų, atsakingų už Lietuvos kai</text:span><text:span text:style-name="T598">mo plėtros 2014–2020 metų programos įgyvendinimą, paskyrim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cbd6e620a50811e8acb39f2e6db7935b" office:target-frame-name="_top" xlink:show="replace"><text:span text:style-name="T606">812</text:span></text:a><text:span text:style-name="T607">, 2018-08-13, paskelbta TAR 2018-</text:span><text:span text:style-name="T608">08-21, i. k. 2018-13242</text:span></text:p>
      <text:p text:style-name="P609"><text:span text:style-name="T610">Dėl Lietuvos Respublikos Vyriausybės 2014 m. liepos 22 d. nutarimo Nr. 722 „Dėl valstybės institucijų ir įstaigų, savivaldybių ir kitų juridinių asmenų, atsakingų už Lietuvos kaimo plėtros 2014–2020 metų programos įgyvendinimą, pask</text:span><text:span text:style-name="T611">yrimo“ pakeitimo</text:span></text:p>
      <text:p text:style-name="P612"/>
      <text:p text:style-name="P613"><text:span text:style-name="T614">5.</text:span></text:p>
      <text:p text:style-name="P615"><text:span text:style-name="T616">Lietuvos Respublikos Vyriausybė, Nutarimas</text:span></text:p>
      <text:p text:style-name="P617"><text:span text:style-name="T618">Nr.<text:s/></text:span><text:a xlink:href="https://www.e-tar.lt/portal/legalAct.html?documentId=f5ab5a60855a11eab005936df725feed" office:target-frame-name="_top" xlink:show="replace"><text:span text:style-name="T619">410</text:span></text:a><text:span text:style-name="T620">, 2020-04-22, paskelbta TAR 2020-04-23, i. k. 2020-08533</text:span></text:p>
      <text:p text:style-name="P621"><text:span text:style-name="T622">Dėl Lietuvos Respublikos<text:s/></text:span><text:span text:style-name="T623">Vyriausybės 2014 m. liepos 22 d. nutarimo Nr. 722 „Dėl valstybės institucijų ir įstaigų, savivaldybių ir kitų juridinių asmenų, atsakingų už Lietuvos kaimo plėtros 2014–2020 metų programos įgyvendinimą, paskyr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6T14:28:00Z</meta:creation-date>
    <dc:date>2020-10-26T14:28:00Z</dc:date>
    <meta:print-date>2014-07-22T12:57:00Z</meta:print-date>
    <meta:template xlink:href="Normal.dotm" xlink:type="simple"/>
    <meta:editing-cycles>2</meta:editing-cycles>
    <meta:editing-duration>PT0S</meta:editing-duration>
    <meta:document-statistic meta:page-count="8" meta:paragraph-count="125" meta:word-count="3668" meta:character-count="27827" meta:row-count="622" meta:non-whitespace-character-count="24284"/>
  </office:meta>
</office:document-meta>
</file>