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name-asian="Andale Sans UI"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line-height-at-least="0.25in"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MS Mincho" style:font-size-complex="12pt" style:language-asian="ja" style:country-asian="JP"/>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07 iki 2016-06-10</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OL 2013 L 347, p. 487), su paskutiniais pakeitimais, padarytais 2013 m. gruodžio 17 d. Europos Parlamento ir Tarybos reglamentu (ES) Nr. 131</text:span><text:span text:style-name="T37">0/2013 (OL 2013 L 347, p. 865), 2013 m. gruodžio 17 d. Europos Parlamento ir Tarybos reglamentu (ES) Nr. 1303/2013, kuriuo nustatomos Europos regioninės plėtros fondui, Europos socialiniam fondui, Sanglaudos fondui, Europos žemės ūkio fondui kaimo plėtrai<text:s/></text:span><text:span text:style-name="T38">ir Europos jūros reikalų ir žuvininkystės fondui bendros nuostatos ir Europos regioninės plėtros fondui, Europos socialiniam fondui, Sanglaudos fondui ir Europos jūros reikalų ir žuvininkystės fondui taikytinos bendrosios nuostatos ir panaikinamas Tarybos<text:s/></text:span><text:span text:style-name="T39">reglamentas (EB) Nr. 1083/2006 (OL 2013 L 347 , p. 320), 2013 m. gruodžio 17 d. Europos Parlamento ir Tarybos reglamentu (ES) Nr. 1306/2013 dėl bendros žemės ūkio politikos finansavimo, valdymo ir stebėsenos, kuriuo panaikinami Tarybos reglamentai (EEB) Nr</text:span><text:span text:style-name="T40">. 352/78, (EB) Nr. 165/94, (EB) Nr. 2799/98, (EB) Nr. 814/2000, (EB) Nr. 1290/2005 ir (EB) Nr. 485/2008 (OL 2013 L 347, p. 549), su paskutiniais pakeitimais, padarytais 2013 m. gruodžio 17 d. Europos Parlamento ir Tarybos reglamentu (ES) Nr. 1310/2013 (OL<text:s/></text:span><text:span text:style-name="T41">2013 L 347, p. 865), taip pat siekdama užtikrinti Europos žemės ūkio fondo kaimo plėtrai nustatytų priemonių įgyvendinimą,<text:s/></text:span><text:span text:style-name="T42">Lietuvos Respublikos Vyriausybė</text:span><text:span text:style-name="T43"><text:s/>nutaria</text:span><text:span text:style-name="T44">:</text:span></text:p>
      <text:p text:style-name="P45"><text:span text:style-name="T46">1</text:span><text:span text:style-name="T47">. Paskirti Lietuvos Respublikos žemės ūkio ministeriją Lietuvos kaimo plėtros 2014–2020</text:span><text:span text:style-name="T48"><text:s/>metų programos (toliau – Programa), finansuojamos iš Europos žemės ūkio fondo kaimo plėtrai (toliau – EŽŪFKP), vadovaujančiąja institucija.</text:span><text:s/></text:p>
      <text:p text:style-name="P49">Punkto pakeitimai:</text:p>
      <text:p text:style-name="P50"><text:span text:style-name="T51">Nr.<text:s/></text:span><text:a xlink:href="https://www.e-tar.lt/portal/legalAct.html?documentId=cd5915a0df7611e48b678a6bad30f55f" office:target-frame-name="_top" xlink:show="replace"><text:span text:style-name="T52">348</text:span></text:a><text:span text:style-name="T53">, 2015-04-08, paskelbta TAR 2015-04-10, i. k. 2015-05553</text:span></text:p>
      <text:p text:style-name="Normal"/>
      <text:p text:style-name="P54"><text:span text:style-name="T55">2</text:span><text:span text:style-name="T56">. Paskirti Nacionalinę mokėjimo agentūrą prie Žemės ūkio ministerijos (toliau – Nacionalinė mokėjimo agentūra) mokėjimo agentūra, atsakinga už EŽŪFKP priemonių administravimą, lėšų mo</text:span><text:span text:style-name="T57">kėjimą, apskaitą ir kontrolę, įskaitant ir žemės ūkio naudmenų ir kitų plotų nuotolines patikras.</text:span></text:p>
      <text:p text:style-name="P58"><text:span text:style-name="T59">2</text:span><text:span text:style-name="T60">1</text:span><text:span text:style-name="T61">. Paskirti Nacionalinę mokėjimo agentūrą tarpine įstaiga, atsakinga už valstybinės Žemės ūkio paramos administravimo informacinės sistemos valdymą.</text:span><text:s/></text:p>
      <text:p text:style-name="P62">Papildyta punktu:</text:p>
      <text:p text:style-name="P63"><text:span text:style-name="T64">Nr.<text:s/></text:span><text:a xlink:href="https://www.e-tar.lt/portal/legalAct.html?documentId=cd5915a0df7611e48b678a6bad30f55f" office:target-frame-name="_top" xlink:show="replace"><text:span text:style-name="T65">348</text:span></text:a><text:span text:style-name="T66">, 2015-04-08, paskelbta TAR 2015-04-10, i. k. 2015-05553</text:span></text:p>
      <text:p text:style-name="Normal"/>
      <text:p text:style-name="P67"><text:span text:style-name="T68">3</text:span><text:span text:style-name="T69">. Nustatyti, kad valstybės institucijos ir įstaigos, įmonės, savivaldybės</text:span><text:span text:style-name="T70"><text:s/>ir kiti juridiniai asmenys atsakingi:</text:span></text:p>
      <text:p text:style-name="P71"><text:span text:style-name="T72">3.1</text:span><text:span text:style-name="T73">. valstybės įmonė Žemės ūkio informacijos ir kaimo verslo centras (toliau – Žemės ūkio informacijos<text:s/></text:span><text:span text:style-name="T74">ir kaimo verslo centras) – už Paraiškų priėmimo informacinės sistemos ir jos sudedamųjų dalių (Paramos paraiškų<text:s/></text:span><text:span text:style-name="T75">duomenų bazės, Kontrolinių žemės sklypų duomenų bazės ir Pasėlių laukų duomenų bazės) kūrimą ir tvarkymą; paraiškų duomenų paramai pagal EŽŪFKP priemones „Išmokos už vietoves, kuriose esama gamtinių ar kitokių specifinių kliūčių“, „Su Natura 2000 ir Vanden</text:span><text:span text:style-name="T76">s pagrindų direktyva susijusios išmokos“, „Agrarinė aplinkosauga ir klimatas“, „Ekologinis ūkininkavimas“, priemonės „Investicijos į miško plotų plėtrą ir miškų gyvybingumo gerinimą“ veiklos sritį „Miško veisimas“ gauti priėmimo iš savivaldybių organizavim</text:span><text:span text:style-name="T77">ą, paraiškų ir prašymų pakeisti paraiškos duomenis registravimo dokumentų patikrinimą, šių dokumentų ir paraiškų duomenų perdavimą Nacionalinei mokėjimo agentūrai</text:span><text:span text:style-name="T78">; sutartinių gyvulių skaičiaus nustatymą ir informacijos pateikimą Nacionalinei mokėjimo agent</text:span><text:span text:style-name="T79">ūrai; informacijos apie pareiškėjų laikomus nykstančių Lietuvos senųjų veislių gyvulius ir naminius paukščius teikimą Nacionalinei mokėjimo agentūrai; produkcijos standartine verte išreikšto žemės ūkio valdos ekonominio dydžio apskaičiavimą ir apskaičiavim</text:span><text:span text:style-name="T80">o rezultatų pateikimą žemės ūkio valdų valdytojams ir Nacionalinei mokėjimo agentūrai; Lietuvos Respublikos žemės ūkio ir kaimo verslo registro, Ūkinių gyvūnų registro tvarkymą ir tobulinimą;</text:span></text:p>
      <text:p text:style-name="P81"><text:span text:style-name="T82">3.2</text:span><text:span text:style-name="T83">. savivaldybės:</text:span></text:p>
      <text:p text:style-name="P84"><text:span text:style-name="T85">3.2.1</text:span><text:span text:style-name="T86">. už paraiškų ir kitų dokumentų pa</text:span><text:span text:style-name="T87">gal EŽŪFKP priemones<text:s/></text:span><text:span text:style-name="T88">„Išmokos už vietoves, kuriose esama gamtinių ar kitokių specifinių kliūčių“, „Su Natura 2000 ir Vandens pagrindų direktyva susijusios išmokos“, „Agrarinė aplinkosauga ir klimatas“ (išskyrus programą „</text:span><text:span text:style-name="T89">Nykstančių Lietuvos senųjų veislių<text:s/></text:span><text:span text:style-name="T90">gyvulių ir paukščių išsaugojimas“)</text:span><text:span text:style-name="T91">, „Ekologinis ūkininkavimas“, priemonės „Investicijos į miško plotų plėtrą ir miškų gyvybingumo gerinimą“ veiklos sritį „Miško veisimas“,<text:s/></text:span><text:span text:style-name="T92">priemonės „Su Natura 2000<text:s/></text:span><text:span text:style-name="T93">ir Vandens pagrindų direktyva susijusios<text:s/></text:span><text:span text:style-name="T94">išmokos“ veiklos<text:s/></text:span><text:span text:style-name="T95">sritį „Kompensacinė išmoka už miškus Natura 2000 vietovėse“</text:span><text:span text:style-name="T96"><text:s/></text:span><text:span text:style-name="T97">priėmimą, registravimą, pirminį patikrinimą ir įvedimą į Žemės ūkio informacijos ir kaimo verslo centro paraiškų priėmimo</text:span><text:span text:style-name="T98"><text:s/></text:span><text:span text:style-name="T99">informacinę sistemą; paraiškų ir kitų dokumentų pagal EŽŪFKP priemonės „Ri</text:span><text:span text:style-name="T100">zikos valdymas“ veiklos sritį<text:s/></text:span><text:span text:style-name="T101">„Pasėlių, gyvūnų ir augalų draudimas“<text:s/></text:span><text:span text:style-name="T102">priėmimą, registravimą, pirminį patikrinimą ir įvedimą į Nacionalinės mokėjimo<text:s/></text:span><text:soft-page-break/><text:span text:style-name="T103">agentūros informacinę sistemą ir informacijos teikimą paramos pagal šią veiklos sritį gavėjams;</text:span></text:p>
      <text:p text:style-name="P104"><text:span text:style-name="T105">3.2.2</text:span><text:span text:style-name="T106">. už</text:span><text:span text:style-name="T107"><text:s/>patikrinimą, ar subjektų, siekiančių paramos pagal EŽŪFKP priemones, žemės ūkio valdos įregistruotos Lietuvos Respublikos žemės ūkio ir kaimo verslo registre;<text:s/></text:span></text:p>
      <text:p text:style-name="P108"><text:span text:style-name="T109">3.2.3</text:span><text:span text:style-name="T110">. už pažymų apie užsiėmimą žemės ūkio veikla išdavimą subjektams, siekiantiems paramos</text:span><text:span text:style-name="T111"><text:s/>pagal EŽŪFKP priemones;<text:s/></text:span></text:p>
      <text:p text:style-name="P112"><text:span text:style-name="T113">3.2.</text:span><text:span text:style-name="T114">4</text:span><text:span text:style-name="T115">. už subjektams, siekiantiems paramos pagal EŽŪFKP priemones, melioracijos griovių (arba<text:s/></text:span><text:span text:style-name="T116">jų<text:s/></text:span><text:span text:style-name="T117">dalies) tvarkymo darbų sąmatų parengimą pagal</text:span><text:span text:style-name="T118"><text:s/>žemės ūkio ministro įsakymu patvirtintas melioracijos darbo laiko sąnaudų ir materi</text:span><text:span text:style-name="T119">alinių resursų normas</text:span><text:span text:style-name="T120">, pridedant melioracijos griovių vietos žemėlapius (rekomenduojamas mastelis M 1:2 000), ir sutikimų dėl melioracijos griovių priežiūros išdavimą;</text:span><text:s/></text:p>
      <text:p text:style-name="P121">Punkto pakeitimai:</text:p>
      <text:p text:style-name="P122"><text:span text:style-name="T123">Nr.<text:s/></text:span><text:a xlink:href="https://www.e-tar.lt/portal/legalAct.html?documentId=cd5915a0df7611e48b678a6bad30f55f" office:target-frame-name="_top" xlink:show="replace"><text:span text:style-name="T124">348</text:span></text:a><text:span text:style-name="T125">, 2015-04-08, paskelbta TAR 2015-04-10, i. k. 2015-05553</text:span></text:p>
      <text:p text:style-name="Normal"/>
      <text:p text:style-name="P126"><text:span text:style-name="T127">3.2.</text:span><text:span text:style-name="T128">5</text:span><text:span text:style-name="T129">.<text:s/></text:span><text:span text:style-name="T130">už subjektams, siekiantiems paramos pagal EŽŪFKP priemonės „Investicijos į materialųjį turtą“ veiklos srities „Parama negamybinėms investicijoms, susi</text:span><text:span text:style-name="T131">jusioms su agrarinės aplinkosaugos ir klimato tikslais“ veiklą „Meldinių nendrinukių buveinių išsaugojimas“,</text:span><text:span text:style-name="T132"><text:s/>pievų ir šlapynių tvarkymo darbų sąmatų parengimą ir dalyvavimą pakartotinėse patikrose,</text:span><text:span text:style-name="T133"><text:s/></text:span><text:span text:style-name="T134">nustatant neatliktus darbus;</text:span><text:s/></text:p>
      <text:p text:style-name="P135">Papildyta punktu:</text:p>
      <text:p text:style-name="P136"><text:span text:style-name="T137">Nr.<text:s/></text:span><text:a xlink:href="https://www.e-tar.lt/portal/legalAct.html?documentId=cd5915a0df7611e48b678a6bad30f55f" office:target-frame-name="_top" xlink:show="replace"><text:span text:style-name="T138">348</text:span></text:a><text:span text:style-name="T139">, 2015-04-08, paskelbta TAR 2015-04-10, i. k. 2015-05553</text:span></text:p>
      <text:p text:style-name="Normal"/>
      <text:p text:style-name="P140"><text:span text:style-name="T141">3.3</text:span><text:span text:style-name="T142">. Valstybinė maisto ir veterinarijos tarnyba – už subjektų, siekiančių paramos pagal<text:s/></text:span><text:span text:style-name="T143">EŽŪKFP priemones, paraiškose, pateiktose Nacionalinei mokėjimo agentūrai, nurodytų investicijų atitikties Valstybinės maisto ir veterinarijos tarnybos kontroliuojamiems teisės aktų reikalavimams įvertinimą ir vertinimo išvados pateikimą Nacionalinei mokėji</text:span><text:span text:style-name="T144">mų agentūrai, pagal šias paraiškas įgyvendintų projektų įvertinimą ir pažymų apie šių projektų atitiktį / neatitiktį Valstybinės maisto ir veterinarijos tarnybos kontroliuojamiems teisės aktų reikalavimams išdavimą Nacionalinei mokėjimo agentūrai ir šiems<text:s/></text:span><text:span text:style-name="T145">subjektams, taip pat už saugomų geografinių, kilmės vietos nuorodų ir garantuotų tradicinių gaminių atitikties specifikacijoje nustatytiems reikalavimams kontrolės rezultatų pateikimą Nacionalinei mokėjimo agentūrai ir šiems subjektams;</text:span><text:s/></text:p>
      <text:p text:style-name="P146">Punkto pakeitimai:</text:p>
      <text:p text:style-name="P147"><text:span text:style-name="T148">Nr.<text:s/></text:span><text:a xlink:href="https://www.e-tar.lt/portal/legalAct.html?documentId=cd5915a0df7611e48b678a6bad30f55f" office:target-frame-name="_top" xlink:show="replace"><text:span text:style-name="T149">348</text:span></text:a><text:span text:style-name="T150">, 2015-04-08, paskelbta TAR 2015-04-10, i. k. 2015-05553</text:span></text:p>
      <text:p text:style-name="Normal"/>
      <text:p text:style-name="P151"><text:span text:style-name="T152">3.4</text:span><text:span text:style-name="T153">. Aplinkos ministerijos regionų aplinkos apsaugos departamentai – už patikrų, ar žemė</text:span><text:span text:style-name="T154">s ūkio valda atitinka Vandenų taršos dėl žemės ūkio veiklos poveikio mažinimo programos, patvirtintos aplinkos ministro ir žemės ūkio ministro įsakymu, reikalavimus per 36 mėnesių laikotarpį nuo tos dienos, kurią tie reikalavimai tampa privalomi tai žemės<text:s/></text:span><text:span text:style-name="T155">ūkio valdai, atlikimą ir pažymų apie šią atitiktį išdavimą subjektams, siekiantiems paramos pagal EŽŪFKP priemonės „Investicijos į materialųjį turtą“ veiklos sritį „Parama investicijoms į žemės ūkio valdas“;</text:span></text:p>
      <text:p text:style-name="P156"><text:span text:style-name="T157">3.5</text:span><text:span text:style-name="T158">. Valstybinė saugomų teritorijų tarnyba p</text:span><text:span text:style-name="T159">rie Aplinkos ministerijos (toliau – Valstybinė saugomų teritorijų tarnyba):<text:s/></text:span></text:p>
      <text:p text:style-name="P160"><text:span text:style-name="T161">3.5.1</text:span><text:span text:style-name="T162">.<text:s/></text:span><text:span text:style-name="T163">už saugomų teritorijų direkcijų veiklos išduodant pažymas apie žemės valdoje nustatytus veiklos apribojimus privataus miško savininkams ar jų asociacijoms, siekiantiems p</text:span><text:span text:style-name="T164">aramos pagal priemonės „Su Natura 2000<text:s/></text:span><text:span text:style-name="T165">ir Vandens pagrindų direktyva susijusios<text:s/></text:span><text:span text:style-name="T166">išmokos“ veiklos sritį „Kompensacinė išmoka už miškus Natura 2000 vietovėse“, organizavimą;</text:span></text:p>
      <text:p text:style-name="P167"><text:span text:style-name="T168">3.5.2</text:span><text:span text:style-name="T169">.<text:s/></text:span><text:span text:style-name="T170">už saugomų teritorijų direkcijų veiklos išduodant pažymas apie miško įvei</text:span><text:span text:style-name="T171">simą „Natura 2000“ teritorijoje subjektams, siekiantiesiems paramos pagal<text:s/></text:span><text:span text:style-name="T172">priemonės „Investicijos į miško plotų plėtrą ir miškų gyvybingumo gerinimą“ veiklos sritį „Miško veisimas“,</text:span><text:span text:style-name="T173"><text:s/>organizavimą</text:span><text:span text:style-name="T174">;</text:span></text:p>
      <text:p text:style-name="P175"><text:span text:style-name="T176">3.6</text:span><text:span text:style-name="T177">. Lietuvos Respublikos aplinkos ministerija (toliau</text:span><text:span text:style-name="T178"><text:s/>– Aplinkos ministerija ) – už duomenų apie identifikuotas Europos Bendrijos svarbos natūralias buveines ir saugomų augalų ir gyvūnų rūšių buveinių plotus pateikimą Žemės ūkio informacijos ir kaimo verslo centrui;</text:span></text:p>
      <text:p text:style-name="P179"><text:span text:style-name="T180">3.7</text:span><text:span text:style-name="T181">. Valstybinė saugomų teritorijų tar</text:span><text:span text:style-name="T182">nyba ir Aplinkos ministerijos regionų aplinkos apsaugos departamentai – už statinių projektų įgyvendinimo poveikio „Natura 2000“ teritorijoms vertinimą Lietuvos Respublikos planuojamos ūkinės veiklos poveikio aplinkai vertinimo įstatymo nustatyta tvarka;</text:span></text:p>
      <text:p text:style-name="P183"><text:span text:style-name="T184">3.8</text:span><text:span text:style-name="T185">. Generalinė miškų urėdija prie Aplinkos ministerijos:</text:span></text:p>
      <text:p text:style-name="P186"><text:span text:style-name="T187">3.8.1</text:span><text:span text:style-name="T188">. už miško želdinimo ir žėlimo projektų įveisiant miškus privačioje žemėje įvertinimo ir tvirtinimo organizavimą valstybės įmonėse miškų urėdijose (toliau – miškų urėdijos) subjektams, sie</text:span><text:span text:style-name="T189">kiantiems paramos pagal EŽŪFKP priemones;</text:span></text:p>
      <text:p text:style-name="P190"><text:span text:style-name="T191">3.8.2</text:span><text:span text:style-name="T192">. už miško želdinimo ir žėlimo projektų atkuriant pažeistus miškus privačioje žemėje įvertinimo ir tvirtinimo organizavimą miškų urėdijose subjektams, siekiantiems paramos pagal EŽŪFKP priemones;</text:span></text:p>
      <text:p text:style-name="P193"><text:span text:style-name="T194">3.8.3</text:span><text:span text:style-name="T195">. už miško želdinimo ir žėlimo projektų pertvarkant medynus ir krūmynus privačioje žemėje įvertinimo ir tvirtinimo organizavimą miškų urėdijose subjektams, siekiantiems paramos pagal EŽŪFKP priemones;</text:span></text:p>
      <text:p text:style-name="P196"><text:span text:style-name="T197">3.8.4</text:span><text:span text:style-name="T198">. už duomenų apie miškų urėdijos veiklos terit</text:span><text:span text:style-name="T199">orijoje esančių kitų, ne miškų urėdijų, valdytojų miškų priskyrimą gaisrų rizikos laipsniams teikimo ir pažymų išdavimo subjektams, siekiantiems paramos pagal EŽŪFKP priemones, organizavimą miškų urėdijose.</text:span><text:s/></text:p>
      <text:p text:style-name="P200">Punkto pakeitimai:</text:p>
      <text:p text:style-name="P201"><text:span text:style-name="T202">Nr.<text:s/></text:span><text:a xlink:href="https://www.e-tar.lt/portal/legalAct.html?documentId=9b88bc506bf411e5906bc3a96c765ff4" office:target-frame-name="_top" xlink:show="replace"><text:span text:style-name="T203">1042</text:span></text:a><text:span text:style-name="T204">, 2015-09-30, paskelbta TAR 2015-10-06, i. k. 2015-14792</text:span></text:p>
      <text:p text:style-name="Normal"/>
      <text:p text:style-name="P205"><text:span text:style-name="T206">3.9</text:span><text:span text:style-name="T207">. Valstybinė augalininkystės tarnyba prie Žemės ūkio ministerijos – už dauginamosios medžiagos tiekėjų atestavim</text:span><text:span text:style-name="T208">ą ir pažymėjimų išdavimą subjektams, siekiantiems paramos pagal EŽŪFKP priemones;</text:span></text:p>
      <text:p text:style-name="P209"><text:span text:style-name="T210">3.10</text:span><text:span text:style-name="T211">. Valstybinė miškų tarnyba:</text:span></text:p>
      <text:p text:style-name="P212"><text:span text:style-name="T213">3.10.1</text:span><text:span text:style-name="T214">.<text:s/></text:span><text:span text:style-name="T215">už miško želdinimo darbų kokybės įvertinimą, miško želdinių, žėlinių apskaitą ir miško želdinių, žėlinių kokybės ir jaunuolynų<text:s/></text:span><text:span text:style-name="T216">ugdymo darbų kokybės</text:span><text:span text:style-name="T217"><text:s/></text:span><text:span text:style-name="T218">įvertinimą pagal<text:s/></text:span><text:soft-page-break/><text:span text:style-name="T219">EŽŪFKP<text:s/></text:span><text:span text:style-name="T220">priemonės „Investicijos į miško plotų plėtrą ir miškų gyvybingumo gerinimą“ veiklos sritį „Miško veisimas“</text:span><text:span text:style-name="T221">;</text:span><text:s/></text:p>
      <text:p text:style-name="P222">Punkto pakeitimai:</text:p>
      <text:p text:style-name="P223"><text:span text:style-name="T224">Nr.<text:s/></text:span><text:a xlink:href="https://www.e-tar.lt/portal/legalAct.html?documentId=9b88bc506bf411e5906bc3a96c765ff4" office:target-frame-name="_top" xlink:show="replace"><text:span text:style-name="T225">1042</text:span></text:a><text:span text:style-name="T226">, 2015-09-30, paskelbta TAR 2015-10-06, i. k. 2015-14792</text:span></text:p>
      <text:p text:style-name="Normal"/>
      <text:p text:style-name="P227"><text:span text:style-name="T228">3.10.2</text:span><text:span text:style-name="T229">. už miško savininkų ir jų asociacijų, siekiančių paramos pagal EŽŪFKP priemonę „</text:span><text:span text:style-name="T230">Su Natura 2000 ir Vandens pagrindų direktyva susijusios<text:s/></text:span><text:span text:style-name="T231">išmokos“, žemės valdų patikr</text:span><text:span text:style-name="T232">ų atlikimą;</text:span></text:p>
      <text:p text:style-name="P233"><text:span text:style-name="T234">3.10.3</text:span><text:span text:style-name="T235">. už Lietuvos Respublikos miškų valstybės kadastro duomenų (medynų taksaciniai rodikliai, miškų žemėlapio fragmentas su pažymėtomis sklypo ribomis) teikimą pagal EŽŪFKP priemonės „Su Natura 2000 ir Vandens pagrindų direktyva susijusio</text:span><text:span text:style-name="T236">s išmokos“ veiklos sritį „Kompensacinė išmoka už miškus Natura 2000 vietovėse“;</text:span></text:p>
      <text:p text:style-name="P237"><text:span text:style-name="T238">3.10.4</text:span><text:span text:style-name="T239">. už jaunuolynų ugdymo darbų kokybės įvertinimą pagal EŽŪFKP<text:s/></text:span><text:span text:style-name="T240">priemonės „Investicijos į miško plotų plėtrą ir miškų gyvybingumo gerinimą“ veiklos sritį „</text:span><text:span text:style-name="T241">Investicijos,<text:s/></text:span><text:span text:style-name="T242">kuriomis didinamas miškų ekosistemų atsparumas ir aplinkosauginė vertė“.</text:span></text:p>
      <text:p text:style-name="P243"><text:span text:style-name="T244">3.10.5</text:span><text:span text:style-name="T245">. už duomenų apie stichinių nelaimių pažeistus miškus teikimą Nacionalinei mokėjimo agentūrai;</text:span><text:s/></text:p>
      <text:p text:style-name="P246">Papildyta punktu:</text:p>
      <text:p text:style-name="P247"><text:span text:style-name="T248">Nr.<text:s/></text:span><text:a xlink:href="https://www.e-tar.lt/portal/legalAct.html?documentId=9b88bc506bf411e5906bc3a96c765ff4" office:target-frame-name="_top" xlink:show="replace"><text:span text:style-name="T249">1042</text:span></text:a><text:span text:style-name="T250">, 2015-09-30, paskelbta TAR 2015-10-06, i. k. 2015-14792</text:span></text:p>
      <text:p text:style-name="Normal"/>
      <text:p text:style-name="P251"><text:span text:style-name="T252">3.10.6</text:span><text:span text:style-name="T253">.<text:s/></text:span><text:span text:style-name="T254">už miško atkūrimo darbų kokybės įvertinimą</text:span><text:span text:style-name="T255"><text:s/>ir pažymų apie atkurto miško atitiktį miško želdinimo ir žėlimo projektui išdavimą</text:span><text:span text:style-name="T256"><text:s/>subjektams, siekiantiems paramos pagal EŽŪFKP<text:s/></text:span><text:span text:style-name="T257">priemonės „Investicijos į miško plotų plėtrą ir miškų gyvybingumo gerinimą“ veiklos sritį „Miškams padarytos žalos prevencija ir atlyginimas;</text:span><text:s/></text:p>
      <text:p text:style-name="P258">Papildyta punktu:</text:p>
      <text:p text:style-name="P259"><text:span text:style-name="T260">Nr.<text:s/></text:span><text:a xlink:href="https://www.e-tar.lt/portal/legalAct.html?documentId=9b88bc506bf411e5906bc3a96c765ff4" office:target-frame-name="_top" xlink:show="replace"><text:span text:style-name="T261">1042</text:span></text:a><text:span text:style-name="T262">, 2015-09-30, paskelbta TAR 2015-10-06, i. k. 2015-14792</text:span></text:p>
      <text:p text:style-name="Normal"/>
      <text:p text:style-name="P263"><text:span text:style-name="T264">3.11</text:span><text:span text:style-name="T265">. regionų plėtros tarybos – už EŽŪFKP priemonės „Pagrindinės paslaugos ir kaimų atnaujinimas kaimo vietovėse“ veiklos sričių, įgyv</text:span><text:span text:style-name="T266">endinamų regioninio planavimo būdu:</text:span></text:p>
      <text:p text:style-name="P267"><text:span text:style-name="T268">3.11.1</text:span><text:span text:style-name="T269">. projektų specialiųjų atrankos kriterijų, atitinkančių regionų poreikius pagal regionų plėtros planus, nustatymą ir teikimą vadovaujančiajai institucijai tvirtinti;</text:span></text:p>
      <text:p text:style-name="P270"><text:span text:style-name="T271">3.11.2</text:span><text:span text:style-name="T272">. finansuotinų projektų sąrašų sudar</text:span><text:span text:style-name="T273">ymą ir teikimą Nacionalinei mokėjimo agentūrai;</text:span><text:s/></text:p>
      <text:p text:style-name="P274">Papildyta punktu:</text:p>
      <text:p text:style-name="P275"><text:span text:style-name="T276">Nr.<text:s/></text:span><text:a xlink:href="https://www.e-tar.lt/portal/legalAct.html?documentId=cd5915a0df7611e48b678a6bad30f55f" office:target-frame-name="_top" xlink:show="replace"><text:span text:style-name="T277">348</text:span></text:a><text:span text:style-name="T278">, 2015-04-08, paskelbta TAR 2015-04-10, i. k. 2015-05553</text:span></text:p>
      <text:p text:style-name="Normal"/>
      <text:p text:style-name="P279"><text:span text:style-name="T280">3.12</text:span><text:span text:style-name="T281">. Regioninės plė</text:span><text:span text:style-name="T282">tros departamentas prie Vidaus reikalų ministerijos – už EŽŪFKP priemonės „Pagrindinės paslaugos ir kaimų atnaujinimas kaimo vietovėse“ veiklos sričių, įgyvendinamų regioninio planavimo būdu:</text:span></text:p>
      <text:p text:style-name="P283"><text:span text:style-name="T284">3.12.1</text:span><text:span text:style-name="T285">. regionų plėtros tarybų sprendimų projektų dėl projektų</text:span><text:span text:style-name="T286"><text:s/>specialiųjų atrankos kriterijų, atitinkančių regionų poreikius pagal regionų plėtros planus, parengimą ir derinimą su vadovaujančiąja institucija ir pateikimą regionų plėtros taryboms;</text:span></text:p>
      <text:p text:style-name="P287"><text:span text:style-name="T288">3.12.2</text:span><text:span text:style-name="T289">. siūlomų finansuoti projektų atitikties bendriesiems ir<text:s/></text:span><text:span text:style-name="T290">specialiesiems projektų atrankos kriterijams įvertinimą ir regionų plėtros tarybų sprendimų projektų dėl finansuotinų projektų sąrašų parengimą ir pateikimą tvirtinti regionų plėtros taryboms.</text:span><text:s/></text:p>
      <text:p text:style-name="P291">Papildyta punktu:</text:p>
      <text:p text:style-name="P292"><text:span text:style-name="T293">Nr.<text:s/></text:span><text:a xlink:href="https://www.e-tar.lt/portal/legalAct.html?documentId=cd5915a0df7611e48b678a6bad30f55f" office:target-frame-name="_top" xlink:show="replace"><text:span text:style-name="T294">348</text:span></text:a><text:span text:style-name="T295">, 2015-04-08, paskelbta TAR 2015-04-10, i. k. 2015-05553</text:span></text:p>
      <text:p text:style-name="Normal"/>
      <text:p text:style-name="P296">Punkto pakeitimai:</text:p>
      <text:p text:style-name="P297"><text:span text:style-name="T298">Nr.<text:s/></text:span><text:a xlink:href="https://www.e-tar.lt/portal/legalAct.html?documentId=cd5915a0df7611e48b678a6bad30f55f" office:target-frame-name="_top" xlink:show="replace"><text:span text:style-name="T299">348</text:span></text:a><text:span text:style-name="T300">, 2015-04-08, paskelbta TAR 2015-04-10, i. k. 2015-05553</text:span></text:p>
      <text:p text:style-name="Normal"/>
      <text:p text:style-name="P301"><text:span text:style-name="T302">4</text:span><text:span text:style-name="T303">. Pavesti:</text:span></text:p>
      <text:p text:style-name="P304"><text:span text:style-name="T305">4.1</text:span><text:span text:style-name="T306">.<text:s/></text:span><text:span text:style-name="T307">Valstybinei saugomų teritorijų tarnybai:</text:span></text:p>
      <text:p text:style-name="P308"><text:span text:style-name="T309">4.1.1.</text:span><text:span text:style-name="T310"><text:s/></text:span><text:span text:style-name="T311">iki einamųjų metų kovo 1 d. teikti Lietuvos Respublikos saugomų teritorijų valstybės kadastro skaitm</text:span><text:span text:style-name="T312">eninius duomenis Nacionalinei mokėjimo agentūrai ir Žemės ūkio informacijos ir kaimo verslo centrui pagal duomenų teikimo sutartis ir periodiškai šiuos duomenis atnaujinti;</text:span><text:s/></text:p>
      <text:p text:style-name="P313">Punkto pakeitimai:</text:p>
      <text:p text:style-name="P314"><text:span text:style-name="T315">Nr.<text:s/></text:span><text:a xlink:href="https://www.e-tar.lt/portal/legalAct.html?documentId=9b88bc506bf411e5906bc3a96c765ff4" office:target-frame-name="_top" xlink:show="replace"><text:span text:style-name="T316">1042</text:span></text:a><text:span text:style-name="T317">, 2015-09-30, paskelbta TAR 2015-10-06, i. k. 2015-14792</text:span></text:p>
      <text:p text:style-name="Normal"/>
      <text:p text:style-name="P318"><text:span text:style-name="T319">4.1.2</text:span><text:span text:style-name="T320">.</text:span><text:span text:style-name="T321"><text:s/></text:span><text:span text:style-name="T322">iki einamųjų metų kovo 1 d. teikti skaitmenines ribas ir sąrašus Lietuvos saugomų teritorijų ir „Natura 2000“ teritorijų (ar jų dalių), kuriose<text:s/></text:span><text:span text:style-name="T323">yra nustatytų žemės ir miškų ūkio veiklos apribojimų ir kuriose žemės valdas turintys fiziniai ir juridiniai asmenys gali pateikti paraiškas pagal EŽŪFKP priemonę „Su Natura 2000 ir Vandens pagrindų direktyva susijusios išmokos“,</text:span><text:span text:style-name="T324"><text:s/></text:span><text:span text:style-name="T325">Nacionalinei mokėjimo agen</text:span><text:span text:style-name="T326">tūrai ir Žemės ūkio informacijos ir kaimo verslo centrui pagal duomenų teikimo sutartis, periodiškai šiuos duomenis atnaujinti ir skelbti tokių teritorijų sąrašą Valstybinės saugomų teritorijų tarnybos interneto svetainėje;</text:span><text:s/></text:p>
      <text:p text:style-name="P327">Punkto pakeitimai:</text:p>
      <text:p text:style-name="P328"><text:span text:style-name="T329">Nr.<text:s/></text:span><text:a xlink:href="https://www.e-tar.lt/portal/legalAct.html?documentId=9b88bc506bf411e5906bc3a96c765ff4" office:target-frame-name="_top" xlink:show="replace"><text:span text:style-name="T330">1042</text:span></text:a><text:span text:style-name="T331">, 2015-09-30, paskelbta TAR 2015-10-06, i. k. 2015-14792</text:span></text:p>
      <text:p text:style-name="Normal"/>
      <text:p text:style-name="P332"><text:span text:style-name="T333">4.2</text:span><text:span text:style-name="T334">. Muitinės departamentui prie Lietuvos Respublikos finansų ministerijos ir jo įgaliotai m</text:span><text:span text:style-name="T335">uitinės įstaigai – gavus Nacionalinės mokėjimo agentūros prašymą, per 10 darbo dienų pateikti jai informaciją apie subjektų, siekiančių paramos pagal EŽŪFKP priemones, įsipareigojimų Lietuvos Respublikos muitinei vykdymą;</text:span></text:p>
      <text:p text:style-name="P336"><text:span text:style-name="T337">4.3</text:span><text:span text:style-name="T338">. Valstybinei mokesčių insp</text:span><text:span text:style-name="T339">ekcijai prie Lietuvos Respublikos finansų ministerijos – gavus Nacionalinės mokėjimo agentūros prašymą, per Atsiskaitymo su valstybės ir / ar savivaldybių biudžetais, pinigų fondais pažymų išdavimo taisyklėse, patvirtintose Valstybinės mokesčių inspekcijos</text:span><text:span text:style-name="T340"><text:s/>prie Lietuvos Respublikos finansų ministerijos viršininko įsakymu, nustatytus terminus pateikti jai informaciją apie subjektų, siekiančių paramos pagal EŽŪFKP priemones, mokestines nepriemokas Lietuvos Respublikos valstybės biudžetui, savivaldybių biudžet</text:span><text:span text:style-name="T341">ams ar fondams, į kuriuos mokamus mokesčius administruoja Valstybinė mokesčių inspekcija (išskyrus atvejus, kai mokesčių, delspinigių, baudų mokėjimas atidėtas Lietuvos Respublikos teisės aktų nustatyta tvarka arba dėl šių mokesčių, delspinigių, baudų vyks</text:span><text:span text:style-name="T342">ta mokestinis ginčas);</text:span></text:p>
      <text:p text:style-name="P343"><text:span text:style-name="T344">4.4</text:span><text:span text:style-name="T345">. Valstybinio socialinio draudimo fondo valdybai prie Socialinės apsaugos ir darbo ministerijos – teikti Nacionalinei mokėjimo agentūrai pagal duomenų teikimo sutartį<text:s/></text:span><text:soft-page-break/><text:span text:style-name="T346">informaciją apie subjektų, siekiančių paramos pagal EŽŪFKP<text:s/></text:span><text:span text:style-name="T347">priemones, atsiskaitymą su Valstybinio socialinio draudimo fondo biudžetu;</text:span></text:p>
      <text:p text:style-name="P348"><text:span text:style-name="T349">4.5</text:span><text:span text:style-name="T350">.<text:s/></text:span><text:span text:style-name="T351">Nacionalinei žemės tarnybai prie Žemes ūkio ministerijos<text:s/></text:span><text:span text:style-name="T352">– vadovaujantis Miško įveisimo ne miško žemėje taisyklių, patvirtintų žemės ūkio ministro ir aplinkos ministro, nuo</text:span><text:span text:style-name="T353">statomis, išduoti leidimus įveisti mišką ne miško žemėje subjektams, siekiantiems paramos pagal EŽŪFKP priemones;<text:s/></text:span></text:p>
      <text:p text:style-name="P354"><text:span text:style-name="T355">4.6</text:span><text:span text:style-name="T356">. Aplinkos apsaugos agentūrai – periodiškai, per bendradarbiavimo sutartyse nustatytus terminus teikti Žemės ūkio informacijos ir kaim</text:span><text:span text:style-name="T357">o verslo centrui ir Nacionalinei mokėjimo agentūrai atnaujintą skaitmeninę informaciją apie rizikos vandens telkinių baseinus;</text:span></text:p>
      <text:p text:style-name="P358"><text:span text:style-name="T359">4.7</text:span><text:span text:style-name="T360">. Nacionalinei mokėjimo agentūrai – parengti ir patvirtinti administruojamų EŽŪFKP priemonių įgyvendinimo procedūrų aprašu</text:span><text:span text:style-name="T361">s ir atnaujinti valstybinę Žemės ūkio paramos administravimo informacinę sistemą;</text:span></text:p>
      <text:p text:style-name="P362"><text:span text:style-name="T363">4.8</text:span><text:span text:style-name="T364">. valstybės institucijoms ir įstaigoms, savivaldybėms ir kitiems juridiniams asmenims, kurie šio nutarimo 3 punkte paskirti atsakingi už EŽŪFKP priemonių įgyvendinimą,</text:span><text:span text:style-name="T365"><text:s/>– parengti ir patvirtinti suderintus su Nacionaline mokėjimo agentūra šiuo nutarimu jiems priskirtų funkcijų atlikimo procedūrų aprašus;<text:s/></text:span></text:p>
      <text:p text:style-name="P366"><text:span text:style-name="T367">4.9</text:span><text:span text:style-name="T368">. Nacionalinei mokėjimo agentūrai ir valstybės institucijoms, įstaigoms, savivaldybėms, kitiems juridiniams as</text:span><text:span text:style-name="T369">menims, nurodytiems šio nutarimo 3 punkte ir 4.2–4.6 papunkčiuose, – Nacionalinei mokėjimo agentūrai patvirtinus šio nutarimo 4.7 papunktyje nurodytus administruojamų EŽŪFKP priemonių įgyvendinimo procedūrų aprašus, pasirašyti arba papildyti jau pasirašyta</text:span><text:span text:style-name="T370">s tarpusavio bendradarbiavimo sutartis;</text:span></text:p>
      <text:p text:style-name="P371"><text:span text:style-name="T372">4.10</text:span><text:span text:style-name="T373">.<text:s/></text:span><text:span text:style-name="T374">Ekologinio žemės ūkio taisyklėse, patvirtintose žemės ūkio ministro<text:s/></text:span><text:span text:style-name="T375">įsakymu</text:span><text:span text:style-name="T376">,<text:s/></text:span><text:span text:style-name="T377">nustatyta tvarka paskirtoms</text:span><text:span text:style-name="T378"><text:s/>ekologinės gamybos ir (arba) išskirtinės kokybės žemės ūkio ir maisto produktų sertifikavimo įstaigom</text:span><text:span text:style-name="T379">s – teikti Nacionalinei mokėjimo agentūrai informaciją apie sertifikuotus ekologiškų ir (arba) išskirtinės kokybės žemės ūkio ir maisto produktų gamintojus, sertifikuotus produktus ir sertifikuotus deklaruotus plotus;</text:span></text:p>
      <text:p text:style-name="P380"><text:span text:style-name="T381">4.11</text:span><text:span text:style-name="T382">. Aplinkos ministerijai ar jos įgaliotoms institucijoms ir įstaigoms – iki einamųjų metų kovo 1 d. teikti skaitmenines ribas ir sąrašus Europos Bendrijos svarbos natūralių buveinių ir saugomų augalų ir gyvūnų rūšių buveinių plotų, kuriuose žemės valdas tur</text:span><text:span text:style-name="T383">intys fiziniai ir juridiniai asmenys gali pateikti paraiškas pagal<text:s/></text:span><text:span text:style-name="T384">EŽŪFKP</text:span><text:span text:style-name="T385"><text:s/>priemonę „Agrarinė aplinkosauga ir klimatas“ Žemės ūkio informacijos ir kaimo verslo centrui pagal duomenų teikimo sutartis, periodiškai šiuos duomenis atnaujinti ir skelbti tokių te</text:span><text:span text:style-name="T386">ritorijų sąrašą Aplinkos ministerijos Saugomų rūšių informacinėje sistemoje ir Lietuvos erdvinės informacijos portale;</text:span><text:s/></text:p>
      <text:p text:style-name="P387">Punkto pakeitimai:</text:p>
      <text:p text:style-name="P388"><text:span text:style-name="T389">Nr.<text:s/></text:span><text:a xlink:href="https://www.e-tar.lt/portal/legalAct.html?documentId=cd5915a0df7611e48b678a6bad30f55f" office:target-frame-name="_top" xlink:show="replace"><text:span text:style-name="T390">348</text:span></text:a><text:span text:style-name="T391">,<text:s/></text:span><text:span text:style-name="T392">2015-04-08, paskelbta TAR 2015-04-10, i. k. 2015-05553</text:span></text:p>
      <text:p text:style-name="P393"><text:span text:style-name="T394">Nr.<text:s/></text:span><text:a xlink:href="https://www.e-tar.lt/portal/legalAct.html?documentId=9b88bc506bf411e5906bc3a96c765ff4" office:target-frame-name="_top" xlink:show="replace"><text:span text:style-name="T395">1042</text:span></text:a><text:span text:style-name="T396">, 2015-09-30, paskelbta TAR 2015-10-06, i. k. 2015-14792</text:span></text:p>
      <text:p text:style-name="Normal"/>
      <text:p text:style-name="P397"><text:span text:style-name="T398">4.12</text:span><text:span text:style-name="T399">. Lietuvos Respublikos žemės<text:s/></text:span><text:span text:style-name="T400">ūkio ministerijai:</text:span></text:p>
      <text:p text:style-name="P401"><text:span text:style-name="T402">4.12.1</text:span><text:span text:style-name="T403">. rengti ir teikti Lietuvos Respublikos Vyriausybei ketvirtines Programos įgyvendinimo ataskaitas;</text:span></text:p>
      <text:p text:style-name="P404"><text:span text:style-name="T405">4.12.2</text:span><text:span text:style-name="T406">. teikti Lietuvos Respublikos finansų ministerijai informaciją, kurios reikia Partnerystės sutarties įgyvendinimo pažang</text:span><text:span text:style-name="T407">os ataskaitai rengti.</text:span><text:s/></text:p>
      <text:p text:style-name="P408">Papildyta punktu:</text:p>
      <text:p text:style-name="P409"><text:span text:style-name="T410">Nr.<text:s/></text:span><text:a xlink:href="https://www.e-tar.lt/portal/legalAct.html?documentId=cd5915a0df7611e48b678a6bad30f55f" office:target-frame-name="_top" xlink:show="replace"><text:span text:style-name="T411">348</text:span></text:a><text:span text:style-name="T412">, 2015-04-08, paskelbta TAR 2015-04-10, i. k. 2015-05553</text:span></text:p>
      <text:p text:style-name="Normal"/>
      <text:p text:style-name="P413"><text:span text:style-name="T414">5</text:span><text:span text:style-name="T415">. Paskirti valstybės institucijas, įstaigas</text:span><text:span text:style-name="T416"><text:s/>ir įmones, atsakingas už kompleksinės paramos reikalavimų įgyvendinimą:</text:span></text:p>
      <text:p text:style-name="P417"><text:span text:style-name="T418">5.1</text:span><text:span text:style-name="T419">. Nacionalinę mokėjimo agentūrą – pagal kompetenciją už žemės ūkio veiklos valdymo reikalavimų, trąšų ir augalų apsaugos produktų naudojimo reikalavimų, nurodytų žemės ūkio minis</text:span><text:span text:style-name="T420">tro patvirtintame Žemės ūkio veiklos valdymo reikalavimų ir trąšų bei augalų apsaugos produktų naudojimo reikalavimų apraše, taip pat reikalavimų, nurodytų žemės ūkio ministro patvirtintame Žemės ūkio naudmenų geros agrarinės ir aplinkosaugos būklės reikal</text:span><text:span text:style-name="T421">avimų apraše, kontrolę</text:span><text:span text:style-name="T422">;</text:span></text:p>
      <text:p text:style-name="P423"><text:span text:style-name="T424">5.2</text:span><text:span text:style-name="T425">. Valstybinę maisto ir veterinarijos tarnybą –<text:s/></text:span><text:span text:style-name="T426">pagal kompetenciją<text:s/></text:span><text:span text:style-name="T427">už subjektų, siekiančių paramos pagal EŽŪFKP priemones, patikrinimų duomenų apie ūkinių gyvūnų registravimą, ženklinimą, sveikatingumo ir gerovės, maisto ir<text:s/></text:span><text:span text:style-name="T428">pašarų saugos reikalavimų įgyvendinimą pateikimą Nacionalinei mokėjimo agentūrai ir Žemės ūkio informacijos ir kaimo verslo centrui;</text:span></text:p>
      <text:p text:style-name="P429"><text:span text:style-name="T430">5.3</text:span><text:span text:style-name="T431">. Žemės ūkio informacijos ir kaimo verslo centrą:<text:s/></text:span></text:p>
      <text:p text:style-name="P432"><text:span text:style-name="T433">5.3.1</text:span><text:span text:style-name="T434">. už gautos iš Valstybinės maisto ir veterinarijos tarnybo</text:span><text:span text:style-name="T435">s informacijos apie atliktas pagal kompetenciją žemės ūkio veiklos valdymo reikalavimų patikras pateikimą Nacionalinei mokėjimo agentūrai;</text:span></text:p>
      <text:p text:style-name="P436"><text:span text:style-name="T437">5.3.2</text:span><text:span text:style-name="T438">. už azoto kiekio, patenkančio į dirvą, skaičiavimus ir informacijos pateikimą Nacionalinei mokėjimo agentūr</text:span><text:span text:style-name="T439">ai;</text:span></text:p>
      <text:p text:style-name="P440"><text:span text:style-name="T441">5.3.3</text:span><text:span text:style-name="T442">. už duomenų apie žemės ūkio valdoje naudojamas trąšas pateikimą Nacionalinei mokėjimo agentūrai;</text:span></text:p>
      <text:p text:style-name="P443"><text:span text:style-name="T444">5.4</text:span><text:span text:style-name="T445">. Aplinkos ministeriją ar jos įgaliotas institucijas – už žolės deginimo atvejų nustatymą, paviršinių vandens telkinių naudojimo vandeni</text:span><text:span text:style-name="T446">ui išgauti nustatytų sąlygų ir reikalavimų, nurodytų aplinkos ministro įsakymu patvirtintame Paviršinių vandens telkinių naudojimo vandeniui išgauti tvarkos apraše,<text:s/></text:span><text:span text:style-name="T447">vykdymo kontrolę ir informacijos pateikimą Nacionalinei mokėjimo agentūrai.</text:span></text:p>
      <text:p text:style-name="P448"><text:span text:style-name="T449">6.</text:span><text:span text:style-name="T450">.</text:span><text:span text:style-name="T451">Lietuv</text:span><text:span text:style-name="T452">os Respublikos Vyriausybė atlieka šias funkcijas:</text:span></text:p>
      <text:p text:style-name="P453"><text:span text:style-name="T454">6.1</text:span><text:span text:style-name="T455">.<text:s/></text:span><text:span text:style-name="T456">paskiria</text:span><text:span text:style-name="T457"><text:s/>institucijas,</text:span><text:span text:style-name="T458"><text:s/></text:span><text:span text:style-name="T459">atsakingas</text:span><text:span text:style-name="T460"><text:s/></text:span><text:span text:style-name="T461">už Programos įgyvendinimą;</text:span></text:p>
      <text:p text:style-name="P462"><text:span text:style-name="T463">6</text:span><text:span text:style-name="T464">.2</text:span><text:span text:style-name="T465">. sudaro<text:s/></text:span><text:span text:style-name="T466">Programos įgyvendinimo stebėsenos komitetą;</text:span></text:p>
      <text:p text:style-name="P467"><text:span text:style-name="T468">6</text:span><text:span text:style-name="T469">.3</text:span><text:span text:style-name="T470">. atlieka P</text:span><text:span text:style-name="T471">rogramos</text:span><text:span text:style-name="T472"><text:s/>įgyvendinimo priežiūrą, svarsto ketvirtines Program</text:span><text:span text:style-name="T473">os įgyvendinimo ataskaitas ir prireikus įpareigoja institucijas imtis reikiamų taisomųjų veiksmų.</text:span><text:s/></text:p>
      <text:p text:style-name="P474">Papildyta punktu:</text:p>
      <text:p text:style-name="P475"><text:span text:style-name="T476">Nr.<text:s/></text:span><text:a xlink:href="https://www.e-tar.lt/portal/legalAct.html?documentId=cd5915a0df7611e48b678a6bad30f55f" office:target-frame-name="_top" xlink:show="replace"><text:span text:style-name="T477">348</text:span></text:a><text:span text:style-name="T478">, 2015-04-08, paskelbta TAR<text:s/></text:span><text:span text:style-name="T479">2015-04-10, i. k. 2015-05553</text:span></text:p>
      <text:p text:style-name="Normal"/>
      <text:p text:style-name="P480"><text:span text:style-name="T481">7</text:span><text:span text:style-name="T482">. Nustatyti, kad šio nutarimo 3.4 ir 3.7 papunkčiuose nurodytas funkcijas, priskirtas Aplinkos ministerijos regionų aplinkos apsaugos departamentams, po to, kai jie reorganizuojami, atlieka Valstybinė aplinkos apsaugos tarnyba.<text:s/></text:span></text:p>
      <text:p text:style-name="P483">Punkto numeracijos pakeitimas:</text:p>
      <text:p text:style-name="P484"><text:span text:style-name="T485">Nr.<text:s/></text:span><text:a xlink:href="https://www.e-tar.lt/portal/legalAct.html?documentId=cd5915a0df7611e48b678a6bad30f55f" office:target-frame-name="_top" xlink:show="replace"><text:span text:style-name="T486">348</text:span></text:a><text:span text:style-name="T487">, 2015-04-08, paskelbta TAR 2015-04-10, i. k. 2015-05553</text:span></text:p>
      <text:p text:style-name="Normal"/>
      <text:p text:style-name="P488"/>
      <text:p text:style-name="P489"/>
      <text:p text:style-name="P490"/>
      <text:p text:style-name="P491">Ministras Pirmininkas<text:tab/>Algirdas Butkevičius</text:p>
      <text:p text:style-name="P492"/>
      <text:p text:style-name="P493"/>
      <text:p text:style-name="P494"/>
      <text:p text:style-name="P495"><text:span text:style-name="T496">Žemės ūkio ministrė</text:span><text:span text:style-name="T497"><text:tab/>Virginija Baltrait</text:span><text:span text:style-name="T498">ienė<text:s/></text:span></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Vyriausybė, Nutarimas</text:span></text:p>
      <text:p text:style-name="P508"><text:span text:style-name="T509">Nr.<text:s/></text:span><text:a xlink:href="https://www.e-tar.lt/portal/legalAct.html?documentId=cd5915a0df7611e48b678a6bad30f55f" office:target-frame-name="_top" xlink:show="replace"><text:span text:style-name="T510">348</text:span></text:a><text:span text:style-name="T511">, 2015-04-08, paskelbta TAR 2015-04-10, i. k. 2015-05553</text:span></text:p>
      <text:p text:style-name="P512"><text:span text:style-name="T513">Dėl Lietuvos Respublikos<text:s/></text:span><text:span text:style-name="T514">Vyriausybės 2014 m. liepos 22 d. nutarimo Nr. 722 „Dėl valstybės institucijų ir įstaigų, savivaldybių ir kitų juridinių asmenų, atsakingų už Lietuvos kaimo plėtros 2014–2020 metų programos įgyvendinimą, paskyrimo“ pakeitimo</text:span></text:p>
      <text:p text:style-name="P515"/>
      <text:p text:style-name="P516"><text:span text:style-name="T517">2.</text:span></text:p>
      <text:p text:style-name="P518"><text:span text:style-name="T519">Lietuvos Respublikos Vyriaus</text:span><text:span text:style-name="T520">ybė, Nutarimas</text:span></text:p>
      <text:p text:style-name="P521"><text:span text:style-name="T522">Nr.<text:s/></text:span><text:a xlink:href="https://www.e-tar.lt/portal/legalAct.html?documentId=9b88bc506bf411e5906bc3a96c765ff4" office:target-frame-name="_top" xlink:show="replace"><text:span text:style-name="T523">1042</text:span></text:a><text:span text:style-name="T524">, 2015-09-30, paskelbta TAR 2015-10-06, i. k. 2015-14792</text:span></text:p>
      <text:p text:style-name="P525"><text:span text:style-name="T526">Dėl Lietuvos Respublikos Vyriausybės 2014 m. liepos 22 d. nutarimo Nr. 722 „Dė</text:span><text:span text:style-name="T527">l valstybės institucijų ir įstaigų, savivaldybių ir kitų juridinių asmenų, atsakingų už Lietuvos kaimo plėtros 2014–2020 metų programos įgyvendinimą, paskyr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3T16:49:00Z</meta:creation-date>
    <dc:date>2016-06-13T16:49:00Z</dc:date>
    <meta:print-date>2014-07-22T12:57:00Z</meta:print-date>
    <meta:template xlink:href="Normal" xlink:type="simple"/>
    <meta:editing-cycles>2</meta:editing-cycles>
    <meta:editing-duration>PT0S</meta:editing-duration>
    <meta:document-statistic meta:page-count="9" meta:paragraph-count="103" meta:word-count="3091" meta:character-count="25183" meta:row-count="516" meta:non-whitespace-character-count="22195"/>
  </office:meta>
</office:document-meta>
</file>