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margin-right="0.0118in"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style>
    <style:style style:name="T64" style:parent-style-name="DefaultParagraphFont" style:family="text">
      <style:text-properties fo:color="#000000" fo:language="en" fo:country="GB"/>
    </style:style>
    <style:style style:name="T65" style:parent-style-name="DefaultParagraphFont" style:family="text">
      <style:text-properties fo:color="#000000"/>
    </style:style>
    <style:style style:name="T66" style:parent-style-name="DefaultParagraphFont" style:family="text">
      <style:text-properties fo:color="#000000"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fo:language="en" fo:country="GB"/>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GB"/>
    </style:style>
    <style:style style:name="T93" style:parent-style-name="DefaultParagraphFont" style:family="text">
      <style:text-properties fo:color="#000000"/>
    </style:style>
    <style:style style:name="T94" style:parent-style-name="DefaultParagraphFont" style:family="text">
      <style:text-properties fo:color="#000000"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fo:language="en" fo:country="GB"/>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4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48"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4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margin-left="3.8395in" fo:margin-right="-0.0993in">
        <style:tab-stops/>
      </style:paragraph-properties>
    </style:style>
    <style:style style:name="P163" style:parent-style-name="Normal" style:family="paragraph">
      <style:paragraph-properties fo:margin-left="3.8395in" fo:margin-right="-0.0993in">
        <style:tab-stops/>
      </style:paragraph-properties>
      <style:text-properties style:language-asian="ar" style:country-asian="SA"/>
    </style:style>
    <style:style style:name="P16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5" style:parent-style-name="Normal" style:family="paragraph">
      <style:paragraph-properties fo:text-align="center">
        <style:tab-stops>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fo:text-transform="uppercase" style:language-asian="lt" style:country-asian="LT"/>
    </style:style>
    <style:style style:name="P1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fo:text-indent="0.3937in"/>
      <style:text-properties fo:font-weight="bold" style:font-weight-asian="bold" fo:color="#000000" style:font-size-complex="12pt" fo:hyphenate="false"/>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en" style:country-asian="GB"/>
    </style:style>
    <style:style style:name="P204" style:parent-style-name="Normal" style:family="paragraph">
      <style:paragraph-properties fo:text-align="center" fo:text-indent="0.043in"/>
      <style:text-properties fo:color="#000000" style:font-size-complex="12pt" style:language-asian="en" style:country-asian="GB"/>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text-transform="uppercase" fo:color="#000000" style:font-size-complex="12pt"/>
    </style:style>
    <style:style style:name="T207" style:parent-style-name="DefaultParagraphFont" style:family="text">
      <style:text-properties fo:text-transform="uppercase"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style:font-weight-complex="bold" fo:color="#000000" style:language-asian="en" style:country-asian="GB"/>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language-asian="en" style:country-asian="GB"/>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language-asian="en" style:country-asian="GB"/>
    </style:style>
    <style:style style:name="T236" style:parent-style-name="DefaultParagraphFont" style:family="text">
      <style:text-properties style:font-weight-complex="bold"/>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style="italic" style:font-style-asian="italic" style:font-style-complex="italic" fo:color="#000000" fo:font-size="10pt" style:font-size-asian="10pt"/>
    </style:style>
    <style:style style:name="T239" style:parent-style-name="DefaultParagraphFont" style:family="text">
      <style:text-properties style:font-weight-complex="bold" fo:color="#000000" style:language-asian="en" style:country-asian="GB"/>
    </style:style>
    <style:style style:name="T240" style:parent-style-name="DefaultParagraphFont" style:family="text">
      <style:text-properties fo:color="#FF0000" style:language-asian="en" style:country-asian="GB"/>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fo:color="#000000" style:language-asian="en" style:country-asian="GB"/>
    </style:style>
    <style:style style:name="T310" style:parent-style-name="DefaultParagraphFont" style:family="text">
      <style:text-properties fo:color="#000000"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language-asian="en" style:country-asian="GB"/>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letter-spacing="0.0013in" style:font-size-complex="12pt" fo:background-color="#FFFFFF"/>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en" style:country-asian="GB"/>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font-weight="bold" style:font-weight-asian="bold" style:font-weight-complex="bold"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font-weight="bold" style:font-weight-asian="bold" style:font-weight-complex="bold"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3937in">
        <style:tab-stops>
          <style:tab-stop style:type="left" style:position="0.4923in"/>
        </style:tab-stops>
      </style:paragraph-properties>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font-weight="bold" style:font-weight-asian="bold" style:font-weight-complex="bold"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center" fo:text-indent="0.3937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fo:text-indent="0.3937in"/>
      <style:text-properties fo:color="#000000" style:font-size-complex="12pt" fo:hyphenate="false"/>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fo:text-indent="0.3937in"/>
      <style:text-properties fo:color="#000000" style:font-size-complex="12pt" fo:hyphenate="false"/>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fo:color="#000000"/>
    </style:style>
    <style:style style:name="P714"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tyle-complex="italic" fo:color="#000000" style:font-size-complex="12pt" fo:background-color="#FFFFFF"/>
    </style:style>
    <style:style style:name="T763" style:parent-style-name="DefaultParagraphFont" style:family="text">
      <style:text-properties style:font-style-complex="italic" fo:color="#000000" style:font-size-complex="12pt" fo:background-color="#FFFFFF"/>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fo:color="#000000" style:language-asian="en" style:country-asian="GB"/>
    </style:style>
    <style:style style:name="T773" style:parent-style-name="DefaultParagraphFont" style:family="text">
      <style:text-properties style:font-name-asian="Calibri"/>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right="0.0118in"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811" style:parent-style-name="Normal" style:family="paragraph">
      <style:paragraph-properties fo:text-align="center" fo:text-indent="0.3937in"/>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text-align="center" fo:text-indent="0.3937in"/>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text-align="justify" fo:text-indent="0.5388in"/>
      <style:text-properties fo:color="#000000" fo:font-size="13.5pt" style:font-size-asian="13.5pt" style:font-size-complex="13.5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en" style:country-asian="GB"/>
    </style:style>
    <style:style style:name="T961" style:parent-style-name="DefaultParagraphFont" style:family="text">
      <style:text-properties fo:font-weight="bold" style:font-weight-asian="bold" style:font-weight-complex="bold" fo:color="#000000" style:font-size-complex="12pt" style:language-asian="en" style:country-asian="GB"/>
    </style:style>
    <style:style style:name="P962" style:parent-style-name="Normal" style:family="paragraph">
      <style:paragraph-properties fo:text-align="center" fo:text-indent="0.4368in"/>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fo:text-indent="0.043in"/>
      <style:text-properties fo:color="#000000" style:font-size-complex="12pt" style:language-asian="en" style:country-asian="GB"/>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style:font-weight-complex="bold" fo:color="#000000"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style:font-weight-complex="bold"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style:font-weight-complex="bold"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style:font-weight-complex="bold" fo:color="#000000" style:font-size-complex="12pt" style:language-asian="en" style:country-asian="GB"/>
    </style:style>
    <style:style style:name="T1022" style:parent-style-name="DefaultParagraphFont" style:family="text">
      <style:text-properties style:font-weight-complex="bold"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style:font-weight-complex="bold"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style:font-weight-complex="bold" style:font-size-complex="12pt" style:language-asian="en" style:country-asian="GB"/>
    </style:style>
    <style:style style:name="T1097" style:parent-style-name="DefaultParagraphFont" style:family="text">
      <style:text-properties style:font-weight-complex="bold"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weight-complex="bold"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style:font-weight-complex="bold"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style:font-weight-complex="bold" style:font-size-complex="12pt" style:language-asian="en" style:country-asian="GB"/>
    </style:style>
    <style:style style:name="T1125" style:parent-style-name="DefaultParagraphFont" style:family="text">
      <style:text-properties style:font-weight-complex="bold"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style:font-weight-complex="bold" fo:color="#000000" style:font-size-complex="12pt" style:language-asian="en" style:country-asian="GB"/>
    </style:style>
    <style:style style:name="T1128" style:parent-style-name="DefaultParagraphFont" style:family="text">
      <style:text-properties style:font-weight-complex="bold"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style:font-weight-complex="bold" style:font-size-complex="12pt" style:language-asian="en" style:country-asian="GB"/>
    </style:style>
    <style:style style:name="T1132" style:parent-style-name="DefaultParagraphFont" style:family="text">
      <style:text-properties style:font-weight-complex="bold"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style:font-weight-complex="bold"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style:font-weight-complex="bold"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style:font-weight-complex="bold"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font-weight="bold" style:font-weight-asian="bold" style:font-weight-complex="bold"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text-indent="0.4923in"/>
      <style:text-properties fo:color="#000000" style:font-size-complex="12pt" style:language-asian="en" style:country-asian="GB"/>
    </style:style>
    <style:style style:name="P1175" style:parent-style-name="Normal" style:family="paragraph">
      <style:paragraph-properties fo:text-indent="0.4923in"/>
    </style:style>
    <style:style style:name="P1176" style:parent-style-name="Normal" style:family="paragraph">
      <style:paragraph-properties fo:text-align="center" fo:text-indent="0.4923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center" fo:text-indent="0.4923in"/>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center" fo:text-indent="0.4923in"/>
      <style:text-properties fo:color="#000000" style:font-size-complex="12pt"/>
    </style:style>
    <style:style style:name="P1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fo:text-indent="0.4923in"/>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fo:text-indent="0.4923in"/>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justify" fo:text-indent="0.4923in"/>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text-align="justify" fo:text-indent="0.3861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center"/>
      <style:text-properties fo:font-weight="bold" style:font-weight-asian="bold" style:font-weight-complex="bold" fo:color="#000000"/>
    </style:style>
    <style:style style:name="P1264" style:parent-style-name="Normal" style:family="paragraph">
      <style:paragraph-properties fo:text-align="justify" style:vertical-align="baseline" style:line-height-at-least="0.1916in"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vertical-align="baseline" style:line-height-at-least="0.1916in"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vertical-align="baseline" style:line-height-at-least="0.1916in"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vertical-align="baseline" style:line-height-at-least="0.1916in"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P1281" style:parent-style-name="Normal" style:family="paragraph">
      <style:paragraph-properties fo:text-align="justify" style:vertical-align="baseline" style:line-height-at-least="0.1916in"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vertical-align="baseline" style:line-height-at-least="0.1916in"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vertical-align="baseline" style:line-height-at-least="0.1916in"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baseline" style:line-height-at-least="0.1916in"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ableColumn1298" style:family="table-column">
      <style:table-column-properties style:column-width="3.6361in"/>
    </style:style>
    <style:style style:name="TableColumn1299" style:family="table-column">
      <style:table-column-properties style:column-width="3.0437in"/>
    </style:style>
    <style:style style:name="Table1297" style:family="table">
      <style:table-properties style:width="6.6798in" fo:margin-left="0in" table:align="left"/>
    </style:style>
    <style:style style:name="TableRow1300" style:family="table-row">
      <style:table-row-properties/>
    </style:style>
    <style:style style:name="TableCell1301" style:family="table-cell">
      <style:table-cell-properties fo:border="0.0138in solid #000000" style:writing-mode="lr-tb" fo:padding-top="0in" fo:padding-left="0in" fo:padding-bottom="0in" fo:padding-right="0in"/>
    </style:style>
    <style:style style:name="P1302" style:parent-style-name="Normal" style:family="paragraph">
      <style:paragraph-properties style:vertical-align="baseline" style:line-height-at-least="0.1916in" fo:margin-right="0.1in"/>
      <style:text-properties style:font-size-complex="12pt"/>
    </style:style>
    <style:style style:name="TableCell13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4" style:parent-style-name="Normal" style:family="paragraph">
      <style:paragraph-properties style:vertical-align="baseline" style:line-height-at-least="0.1916in" fo:margin-right="0.1in"/>
      <style:text-properties style:font-size-complex="12p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7" style:parent-style-name="Normal" style:family="paragraph">
      <style:paragraph-properties fo:text-align="justify" style:vertical-align="baseline" style:line-height-at-least="0.1916in" fo:text-indent="0.0902in"/>
    </style:style>
    <style:style style:name="T1308" style:parent-style-name="DefaultParagraphFont" style:family="text">
      <style:text-properties style:font-size-complex="12pt"/>
    </style:style>
    <style:style style:name="TableCell1309" style:family="table-cell">
      <style:table-cell-properties fo:border-top="none" fo:border-left="none" fo:border-bottom="0.0138in solid #000000" fo:border-right="0.0138in solid #000000" style:writing-mode="lr-tb" fo:padding-top="0in" fo:padding-left="0in" fo:padding-bottom="0in" fo:padding-right="0in"/>
    </style:style>
    <style:style style:name="P1310" style:parent-style-name="Normal" style:family="paragraph">
      <style:paragraph-properties fo:text-align="justify" style:vertical-align="baseline" style:line-height-at-least="0.1916in" fo:text-indent="0.4923in"/>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4" style:parent-style-name="Normal" style:family="paragraph">
      <style:paragraph-properties fo:text-align="justify" style:vertical-align="baseline" style:line-height-at-least="0.1916in" fo:text-indent="0.0902in"/>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138in solid #000000" fo:border-right="0.0138in solid #000000" style:writing-mode="lr-tb" fo:padding-top="0in" fo:padding-left="0in" fo:padding-bottom="0in" fo:padding-right="0in"/>
    </style:style>
    <style:style style:name="P1317" style:parent-style-name="Normal" style:family="paragraph">
      <style:paragraph-properties fo:text-align="justify" style:vertical-align="baseline" style:line-height-at-least="0.1916in" fo:text-indent="0.4923in"/>
    </style:style>
    <style:style style:name="T1318" style:parent-style-name="DefaultParagraphFont" style:family="text">
      <style:text-properties style:font-size-complex="12pt"/>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1" style:parent-style-name="Normal" style:family="paragraph">
      <style:paragraph-properties fo:text-align="justify" style:vertical-align="baseline" style:line-height-at-least="0.1916in" fo:text-indent="0.090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top="none" fo:border-left="none" fo:border-bottom="0.0138in solid #000000" fo:border-right="0.0138in solid #000000" style:writing-mode="lr-tb" fo:padding-top="0in" fo:padding-left="0in" fo:padding-bottom="0in" fo:padding-right="0in"/>
    </style:style>
    <style:style style:name="P1325" style:parent-style-name="Normal" style:family="paragraph">
      <style:paragraph-properties fo:text-align="justify" style:vertical-align="baseline" style:line-height-at-least="0.1916in" fo:text-indent="0.4923in"/>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style:line-height-at-least="0.1916in"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baseline" style:line-height-at-least="0.1916in"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043in"/>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margin-right="0.0118in"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margin-right="0.0118in"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margin-right="0.0118in"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margin-right="0.0118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margin-right="0.0118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center" fo:line-height="150%" fo:text-indent="0.4923in"/>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fo:line-height="150%" fo:text-indent="0.4923in"/>
      <style:text-properties fo:font-weight="bold" style:font-weight-asian="bold" style:font-weight-complex="bold"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text-indent="0.3937in"/>
    </style:style>
    <style:style style:name="P1417" style:parent-style-name="Normal" style:family="paragraph">
      <style:text-properties style:font-name-asian="MS Mincho" fo:font-weight="bold" style:font-weight-asian="bold"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0 iki 2023-10-19</text:span></text:p>
      <text:p text:style-name="P8"/>
      <text:p text:style-name="P9"><text:span text:style-name="T10">Įsakymas paskelbtas: TAR 2022-11-28, i. k. 2022-24011</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aukšto MEISTRIŠKUMO SPORTO PROGRAMų<text:s/></text:span><text:span text:style-name="T24">FINANSAVIMO<text:s/></text:span><text:span text:style-name="T25">SĄLYGŲ APRAŠO<text:s/></text:span><text:span text:style-name="T26">PATVIRTINIMO<text:s/></text:span></text:p>
      <text:p text:style-name="P27"/>
      <text:p text:style-name="P28">2022 m. lapkričio 28 d. Nr. V-1871</text:p>
      <text:p text:style-name="P29">Vilnius</text:p>
      <text:p text:style-name="P30"/>
      <text:p text:style-name="P31"/>
      <text:p text:style-name="P32">Vadovaudamasi Lietuvos Respublikos sporto įstatymo<text:s/><text:span text:style-name="T33">6 straipsnio 5 dalies 1 punktu,<text:s/></text:span>18 straipsnio 1 ir 2 dalimis<text:s/><text:span text:style-name="T34">ir<text:s/></text:span><text:span text:style-name="T35">Lietuvos Respublikos švietimo, mokslo ir sporto ministro<text:s/></text:span><text:span text:style-name="T36">2022 m. liepos 7 d. įsak</text:span><text:span text:style-name="T37">ymu Nr. V-1127 „</text:span><text:span text:style-name="T38">Dėl įgaliojimų biudžetinei įstaigai Nacionalinei sporto agentūrai prie Lietuvos Respublikos švietimo, mokslo ir sporto ministerijos suteikimo</text:span><text:span text:style-name="T39">“</text:span><text:span text:style-name="T40">:</text:span></text:p>
      <text:p text:style-name="P41"><text:span text:style-name="T42">1</text:span><text:span text:style-name="T43">.</text:span><text:span text:style-name="T44"><text:tab/></text:span>T v i r t i n u Aukšto meistriškumo sporto programų finansavimo sąlygų aprašą<text:s/>(pridedama).</text:p>
      <text:p text:style-name="P45">2. P a k e i č i u šio įsakymo 1 punktu patvirtintą Aukšto meistriškumo sporto programų finansavimo sąlygų aprašą ir papildau 6.5.14<text:span text:style-name="T46">–</text:span>6.5.15 papunkčiais:</text:p>
      <text:p text:style-name="P47"><text:span text:style-name="T48">„</text:span>6.5.14. nepriklausomo auditoriaus išvados kopiją apie praėjusiais kalendoriniais<text:s/>metais atliktą finansinių ataskaitų auditą;</text:p>
      <text:p text:style-name="P49">6.5.15. sporto veiklos sutarčių su sportininkais, kurie rengiami įgyvendinant Programas ir (ar) gauna valstybės stipendiją, kopijas.<text:s/></text:p>
      <text:p text:style-name="P50">Punkto pakeitimai:</text:p>
      <text:p text:style-name="P51"><text:span text:style-name="T52">Nr.<text:s/></text:span><text:a xlink:href="https://www.e-tar.lt/portal/legalAct.html?documentId=ae431c707f6d11eda677cf80355a76db" office:target-frame-name="_top" xlink:show="replace"><text:span text:style-name="T53">V-1963</text:span></text:a><text:span text:style-name="T54">, 2022-12-19, paskelbta TAR 2022-12-19, i. k. 2022-25802</text:span></text:p>
      <text:p text:style-name="Normal"/>
      <text:p text:style-name="P55"><text:span text:style-name="T56">3</text:span><text:span text:style-name="T57">.<text:s/></text:span><text:span text:style-name="T58">N u s t a t a u, kad:<text:s/></text:span></text:p>
      <text:p text:style-name="P59"><text:span text:style-name="T60">3.1</text:span><text:span text:style-name="T61">. <text:s/>skiriant finansavimą 2023 metų aukšto meistriškumo sporto programoms įgyvendinti, informacija apie pare</text:span><text:span text:style-name="T62">iškėjo 2018–2022 m. į atitinkamas tarptautines aukšto meistriškumo sporto varžybas deleguotų sportininkų pasiekimus vertinama pagal šiuo įsakymu patvirtinto Aukšto meistriškumo sporto programų finansavimo sąlygų aprašo<text:s/></text:span><text:span text:style-name="T63">26</text:span><text:span text:style-name="T64"><text:s/></text:span><text:span text:style-name="T65">punktą (išskyrus<text:s/></text:span><text:span text:style-name="T66">26.26 ir<text:s/></text:span><text:span text:style-name="T67">26.19</text:span><text:span text:style-name="T68">1</text:span><text:span text:style-name="T69"><text:s/>papunkčius) ir <text:s/>11 priedą;</text:span></text:p>
      <text:p text:style-name="P70"><text:span text:style-name="T71">3.2</text:span><text:span text:style-name="T72">. skiriant finansavimą 2024 metų aukšto meistriškumo sporto programoms įgyvendinti, informacija apie pareiškėjo 2019–2022 m. į atitinkamas tarptautines aukšto meistriškumo sporto varžybas deleguotų sportininkų pasiekimus </text:span><text:span text:style-name="T73">vertinama taikant šiuo įsakymu patvirtinto Aukšto meistriškumo sporto programų finansavimo sąlygų aprašo<text:s/></text:span><text:span text:style-name="T74">26</text:span><text:span text:style-name="T75"><text:s/></text:span><text:span text:style-name="T76">punktą (išskyrus<text:s/></text:span><text:span text:style-name="T77">26.26 ir<text:s/></text:span><text:span text:style-name="T78">26.19</text:span><text:span text:style-name="T79">1</text:span><text:span text:style-name="T80"><text:s/></text:span><text:soft-page-break/><text:span text:style-name="T81">papunkčius) ir 11 priedą, o vertinant 2023 metų į atitinkamas tarptautines aukšto meistriškumo sporto varžybas dele</text:span><text:span text:style-name="T82">guotų sportininkų pasiekimus taikomas Aukšto meistriškumo sporto programų finansavimo sąlygų aprašo<text:s/></text:span><text:span text:style-name="T83">26<text:s/></text:span><text:span text:style-name="T84">punktas ir<text:s/></text:span><text:span text:style-name="T85">5</text:span><text:span text:style-name="T86"><text:s/>priedas;</text:span></text:p>
      <text:p text:style-name="P87"><text:span text:style-name="T88">3.3</text:span><text:span text:style-name="T89">. skiriant finansavimą 2025 metų aukšto meistriškumo sporto programoms įgyvendinti, informacija apie pareiškėjo 2020–2022 m.</text:span><text:span text:style-name="T90"><text:s/>į atitinkamas tarptautines aukšto meistriškumo sporto varžybas deleguotų sportininkų pasiekimus vertinama taikant šiuo įsakymu patvirtinto Aukšto meistriškumo sporto programų finansavimo sąlygų aprašo<text:s/></text:span><text:span text:style-name="T91">26</text:span><text:span text:style-name="T92"><text:s/></text:span><text:span text:style-name="T93">punktą (išskyrus<text:s/></text:span><text:span text:style-name="T94">26.26 ir<text:s/></text:span><text:span text:style-name="T95">26.19</text:span><text:span text:style-name="T96">1</text:span><text:span text:style-name="T97"><text:s/>papunkčius) ir 11<text:s/></text:span><text:span text:style-name="T98">priedą, o vertinant 2023–2024 metų į atitinkamas tarptautines aukšto meistriškumo sporto varžybas deleguotų sportininkų pasiekimus taikomas Aukšto meistriškumo sporto programų finansavimo sąlygų aprašo<text:s/></text:span><text:span text:style-name="T99">26<text:s/></text:span><text:span text:style-name="T100">punktas ir<text:s/></text:span><text:span text:style-name="T101">5</text:span><text:span text:style-name="T102"><text:s/>priedas;</text:span></text:p>
      <text:p text:style-name="P103"><text:span text:style-name="T104">3.4</text:span><text:span text:style-name="T105">. skiriant finansavimą</text:span><text:span text:style-name="T106"><text:s/>2026 metų aukšto meistriškumo sporto programoms įgyvendinti, informacija apie pareiškėjo 2021–2022 m. į atitinkamas tarptautines aukšto meistriškumo sporto varžybas deleguotų sportininkų pasiekimus vertinama taikant šiuo įsakymu patvirtinto Aukšto meistri</text:span><text:span text:style-name="T107">škumo sporto programų finansavimo sąlygų aprašo<text:s/></text:span><text:span text:style-name="T108">26</text:span><text:span text:style-name="T109"><text:s/></text:span><text:span text:style-name="T110">punktą (išskyrus<text:s/></text:span><text:span text:style-name="T111">26.26 ir<text:s/></text:span><text:span text:style-name="T112">26.19</text:span><text:span text:style-name="T113">1</text:span><text:span text:style-name="T114"><text:s/>papunkčius) ir 11 priedą, o vertinant 2023–202</text:span><text:span text:style-name="T115">5</text:span><text:span text:style-name="T116"><text:s/>metų į atitinkamas tarptautines aukšto meistriškumo sporto varžybas deleguotų sportininkų pasiekimus taikomas Aukšto meistri</text:span><text:span text:style-name="T117">škumo sporto programų finansavimo sąlygų aprašo<text:s/></text:span><text:span text:style-name="T118">26<text:s/></text:span><text:span text:style-name="T119">punktas ir<text:s/></text:span><text:span text:style-name="T120">5</text:span><text:span text:style-name="T121"><text:s/>priedas;</text:span></text:p>
      <text:p text:style-name="P122"><text:span text:style-name="T123">3.5</text:span><text:span text:style-name="T124">. skiriant finansavimą 2027 metų aukšto meistriškumo sporto programoms įgyvendinti, informacija apie pareiškėjo 2022 m į atitinkamas tarptautines aukšto meistriškumo sporto var</text:span><text:span text:style-name="T125">žybas deleguotų sportininkų pasiekimus vertinama taikant šiuo įsakymu patvirtinto Aukšto meistriškumo sporto programų finansavimo sąlygų aprašo<text:s/></text:span><text:span text:style-name="T126">26</text:span><text:span text:style-name="T127"><text:s/></text:span><text:span text:style-name="T128">punktą (išskyrus<text:s/></text:span><text:span text:style-name="T129">26.26 ir<text:s/></text:span><text:span text:style-name="T130">26.19</text:span><text:span text:style-name="T131">1</text:span><text:span text:style-name="T132"><text:s/>papunkčius) ir 11 priedą, o vertinant 2023–2026 metų į atitinkamas tarptauti</text:span><text:span text:style-name="T133">nes aukšto meistriškumo sporto varžybas deleguotų sportininkų pasiekimus taikomas Aukšto meistriškumo sporto programų finansavimo sąlygų aprašo<text:s/></text:span><text:span text:style-name="T134">26<text:s/></text:span><text:span text:style-name="T135">punktas ir<text:s/></text:span><text:span text:style-name="T136">5</text:span><text:span text:style-name="T137"><text:s/>priedas;</text:span></text:p>
      <text:p text:style-name="P138"><text:span text:style-name="T139">3.6</text:span><text:span text:style-name="T140">. šio įsakymo 2 punktas įsigalioja 2023 m. sausio 1 d.</text:span><text:s/></text:p>
      <text:p text:style-name="P141">Punkto pakeitimai:</text:p>
      <text:p text:style-name="P142"><text:span text:style-name="T143">Nr.<text:s/></text:span><text:a xlink:href="https://www.e-tar.lt/portal/legalAct.html?documentId=ae431c707f6d11eda677cf80355a76db" office:target-frame-name="_top" xlink:show="replace"><text:span text:style-name="T144">V-1963</text:span></text:a><text:span text:style-name="T145">, 2022-12-19, paskelbta TAR 2022-12-19, i. k. 2022-25802</text:span></text:p>
      <text:p text:style-name="Normal"/>
      <text:p text:style-name="P146"/>
      <text:p text:style-name="P147"/>
      <text:p text:style-name="P148"/>
      <text:p text:style-name="P149"><text:span text:style-name="T150">Švietimo, mokslo ir sporto ministrė<text:s/></text:span><text:span text:style-name="T151"><text:tab/><text:s text:c="4"/>Jurgita Šiugždinienė</text:span></text:p>
      <text:p text:style-name="P152"/>
      <text:p text:style-name="P153">PATVIRTINTA</text:p>
      <text:p text:style-name="P159">Lietuvos Respublikos švietimo, mokslo ir<text:s/></text:p>
      <text:p text:style-name="P160"><text:span text:style-name="T161">sporto ministro</text:span><text:s/>2022 m. lapkričio 28 d. įsakymu Nr. V-1871</text:p>
      <text:p text:style-name="P162"/>
      <text:p text:style-name="P163"/>
      <text:p text:style-name="P164"/>
      <text:p text:style-name="P165"><text:span text:style-name="T166">Aukšto meistriškumo sporto programų finansavimo SĄLYGŲ aprašas</text:span></text:p>
      <text:p text:style-name="P167"/>
      <text:p text:style-name="P168"/>
      <text:p text:style-name="P169"><text:span text:style-name="T170">I</text:span><text:span text:style-name="T171"><text:s/>SKYRIUS</text:span></text:p>
      <text:p text:style-name="P172"><text:span text:style-name="T173">BENDROSIOS NUOSTATOS</text:span></text:p>
      <text:p text:style-name="P174"/>
      <text:p text:style-name="P175"><text:span text:style-name="T176">1</text:span><text:span text:style-name="T177">.</text:span><text:span text:style-name="T178"><text:tab/></text:span><text:span text:style-name="T179">Aukšto meistriškumo sporto programų finansavimo sąlygų aprašas (toliau – Aprašas) nustato<text:s/></text:span><text:span text:style-name="T180">valstybės biudžeto lėšų (toliau – lėšos) skyrimo<text:s/></text:span><text:span text:style-name="T181">sporto šakų federacijų ar paralimpiniam, regos, klausos, judėjimo ar intelekto negalią turinčių asmenų sporto judėjimams Lietuvoje vadovaujančių nevyriausybinių organizacijų (toliau<text:s/></text:span><text:span text:style-name="T182">–</text:span><text:span text:style-name="T183"><text:s/>neįgaliųjų sporto organizacijos) (toliau kartu – pareiškėjai) </text:span><text:span text:style-name="T184">aukšto mei</text:span><text:span text:style-name="T185">striškumo sporto programoms (toliau – Programa), finansavimo skyrimo Programoms, tinkamų finansuoti išlaidų ir lėšų naudojimo, atsiskaitymo už panaudotas lėšas, aukšto meistriškumo sporto programos finansavimo sutarties (toliau – Sutartis) sudarymo, netink</text:span><text:span text:style-name="T186">amų išlaidų apskaičiavimo nepasiekus rodiklių, lėšų naudojimo ir programos priemonių įvykdymo kontrolės tvarką.</text:span></text:p>
      <text:p text:style-name="P187"><text:span text:style-name="T188">2</text:span><text:span text:style-name="T189">.</text:span><text:span text:style-name="T190"><text:tab/></text:span><text:span text:style-name="T191">Pagal šį Aprašą finansuojamos pareiškėjų parengtos Programos, skirtos aukšto meistriškumo sportui.</text:span></text:p>
      <text:p text:style-name="P192"><text:span text:style-name="T193">3</text:span><text:span text:style-name="T194">.<text:s/></text:span><text:span text:style-name="T195">Apraše vartojamos sąvokos atiti</text:span><text:span text:style-name="T196">nka Lietuvos Respublikos sporto įstatyme ir<text:s/></text:span><text:span text:style-name="T197">Lietuvos Respublikos biudžeto sandaros įstatyme</text:span><text:span text:style-name="T198"><text:s/>vartojamas sąvokas.</text:span></text:p>
      <text:p text:style-name="Normal"/>
      <text:p text:style-name="P199"><text:span text:style-name="T200">II</text:span><text:span text:style-name="T201"><text:s/>SKYRIUS</text:span></text:p>
      <text:p text:style-name="P202"><text:span text:style-name="T203">FINANSAVIMO SKYRIMAS PAREIŠKĖJŲ PROGRAMOMS ĮGYVENDINTI</text:span></text:p>
      <text:p text:style-name="P204"/>
      <text:p text:style-name="P205"><text:span text:style-name="T206">4</text:span><text:span text:style-name="T207">.<text:s/></text:span><text:span text:style-name="T208">Pareiškėjui lėšos Programai įgyvendinti neskiriamos, jeigu vadovaujantis Aprašo nuostatomis apskaičiuota lėšų suma pareiškėjui sudaro mažiau nei 5000 (penki tūkstančiai) eurų.<text:s/></text:span></text:p>
      <text:p text:style-name="P209">5. Pareiškėjas turi<text:s/><text:span text:style-name="T210">įsipareigoti skirti<text:s/></text:span>Programai įgyvendinti <text:s/>nuosavų ar kitų šaltinių lėšų ne mažiau kaip 5 procentus.<text:s/><text:span text:style-name="T211">Šiame Apraše nuosavos lėšos suprantamos kaip pajamos gautos iš pareiškėjo nario (-ių) mokesčio, mokesčiai už varžybų dalyvius, starto mokesčiai, gyventojų skirta pajamų mokesčio dalis, rėmėjų lėšos, parama, sub</text:span><text:span text:style-name="T212">sidijos iš tarptautinių organizacijų, ūkinės veiklos pajamos.</text:span></text:p>
      <text:p text:style-name="P213"><text:span text:style-name="T214">6</text:span><text:span text:style-name="T215">. Pareiškėjas, siekiantis gauti lėšų Programai įgyvendinti, privalo Nacionalinei sporto agentūrai prie Lietuvos Respublikos švietimo, mokslo ir sporto ministerijos (toliau – NSA) pateikti n</text:span><text:span text:style-name="T216">e vėliau kaip iki einamųjų metų gruodžio 15 d.:</text:span></text:p>
      <text:p text:style-name="P217"><text:span text:style-name="T218">6.1</text:span><text:span text:style-name="T219">. informaciją apie<text:s/></text:span><text:span text:style-name="T220">einamųjų kalendorinių metų</text:span><text:span text:style-name="T221"><text:s/>pareiškėjų organizacinės, vadybinės ir administracinės veiklos metinius rezultatus<text:s/></text:span><text:span text:style-name="T222">pagal Aprašo 2 priede nurodytą formą (</text:span><text:span text:style-name="T223">Aprašo 23.3 papunktyje nurodytiems p</text:span><text:span text:style-name="T224">areiškėjams šios informacijos teikti nereikia)</text:span><text:span text:style-name="T225">;</text:span></text:p>
      <text:p text:style-name="P226"><text:span text:style-name="T227">6.2</text:span><text:span text:style-name="T228">. informaciją apie pareiškėjo per paskutinius ketverius (</text:span><text:span text:style-name="T229">arba penkerius, ar šešerius, jei<text:s/></text:span><text:span text:style-name="T230">Aprašo 5 priede nurodytos tarptautinės aukšto meistriškumo sporto varžybos neįvyko arba buvo perkeltos</text:span><text:span text:style-name="T231">;<text:s/></text:span><text:span text:style-name="T232">arba pe</text:span><text:span text:style-name="T233">nkerius, jei<text:s/></text:span>Aprašo 5 priede nurodytos tarptautinės aukšto meistriškumo sporto varžybos organizuojamos kas penkerius metus<text:span text:style-name="T234">, ar šešerius,<text:s/></text:span><text:span text:style-name="T235">jei<text:s/></text:span><text:span text:style-name="T236">šios tarptautinės aukšto meistriškumo sporto varžybos neįvyko arba buvo perkeltos</text:span><text:span text:style-name="T237">)</text:span><text:span text:style-name="T238"><text:s/></text:span><text:span text:style-name="T239">kalendorinius</text:span><text:span text:style-name="T240"><text:s/></text:span><text:span text:style-name="T241">metus<text:s/></text:span><text:span text:style-name="T242">iki kreipimo</text:span><text:span text:style-name="T243">si į NSA dėl Programos finansavimo dienos į atitinkamas tarptautines aukšto meistriškumo sporto varžybas deleguotų sportininkų pasiekimus</text:span><text:span text:style-name="T244"><text:s/></text:span><text:span text:style-name="T245">pagal Aprašo 3 priede nurodytą formą (</text:span><text:span text:style-name="T246">Aprašo 23.3 papunktyje nurodyti pareiškėjai</text:span><text:span text:style-name="T247"><text:s/>teikia informaciją pagal Aprašo 1 pr</text:span><text:span text:style-name="T248">iede nurodytą formą);</text:span></text:p>
      <text:p text:style-name="P249"><text:span text:style-name="T250">6.3</text:span><text:span text:style-name="T251">. informaciją apie atitinkamos sporto šakos nacionalinių aukšto meistriškumo sporto varžybų sistemoje<text:s/></text:span><text:span text:style-name="T252">einamaisiais kalendoriniais metais</text:span><text:span text:style-name="T253"><text:s/>dalyvavusių sportininkų skaičių pagal Aprašo 10 priede nurodytą formą (</text:span><text:span text:style-name="T254">Aprašo 23.3<text:s/></text:span><text:span text:style-name="T255">papunktyje nurodytiems pareiškėjams šios informacijos teikti nereikia)</text:span><text:span text:style-name="T256">;</text:span></text:p>
      <text:p text:style-name="P257"><text:span text:style-name="T258">6.4</text:span><text:span text:style-name="T259">. Programą, kuriai įgyvendinti prašoma skirti finansavimą<text:s/></text:span><text:span text:style-name="T260">pagal Aprašo 4 priede nurodytą formą</text:span><text:span text:style-name="T261">.<text:s/></text:span><text:span text:style-name="T262">Programoje numatytų finansuojamų priemonių vykdymo pradžia turi būti ne ankstesnė</text:span><text:span text:style-name="T263"><text:s/>kaip metų, einančių po tų metų, kuriais teikiama Programa, sausio 1 d., o pabaiga ne vėlesnė kaip metų, einančių po tų metų, kuriais teikiama Programa, gruodžio 31 d.</text:span><text:span text:style-name="T264">;</text:span></text:p>
      <text:p text:style-name="P265"><text:span text:style-name="T266">6.5</text:span><text:span text:style-name="T267">. kartu su Programa:</text:span></text:p>
      <text:p text:style-name="P268"><text:span text:style-name="T269">6.5.1</text:span><text:span text:style-name="T270">. pareiškėjo dalyvių (dalininkų, narių ir pan.) ir d</text:span><text:span text:style-name="T271">alyvių dalyvių sąrašą, nurodant, kiek iš jų sudaro fiziniai asmenys, ir pateikiant informaciją apie juridinių asmenų pavadinimus, kodus ir teisines formas;</text:span></text:p>
      <text:p text:style-name="P272"><text:span text:style-name="T273">6.5.2</text:span><text:span text:style-name="T274">. dokumentus ar jų kopijas, patvirtinančius, kad pareiškėjas yra Sporto įstatymo 19 straips</text:span><text:span text:style-name="T275">nio 1 dalies 4 punkte nustatytus reikalavimus atitinkančios tarptautinės (pasaulio)<text:s/></text:span><text:span text:style-name="T276">sporto šakos</text:span><text:span text:style-name="T277"><text:s text:c="2"/>federacijos narys (</text:span><text:span text:style-name="T278">Aprašo 23.3 papunktyje nurodytos grupės pareiškėjai teikia dokumentus ar jų kopijas, patvirtinančius apie narystę atitinkamam judėjimui vad</text:span><text:span text:style-name="T279">ovaujančioje tarptautinėje (pasaulio) nevyriausybinėje organizacijoje)</text:span><text:span text:style-name="T280">;</text:span></text:p>
      <text:p text:style-name="P281"><text:span text:style-name="T282">6.5.3</text:span><text:span text:style-name="T283">. dokumento (-ų), kuriame (-iuose) pareiškėjas yra įtvirtinęs atsakomybę už Pasaulinio antidopingo kodekso pažeidimus,  manipuliavimą sporto varžybomis, brutalų elgesį sporto<text:s/></text:span><text:span text:style-name="T284">varžybų metu, kopiją (-as);</text:span></text:p>
      <text:p text:style-name="P285"><text:span text:style-name="T286">6.5.4</text:span><text:span text:style-name="T287">. pareiškėjo steigimo dokumento, kuriame įtvirtinta pareiškėjo valdymo organų narių rotacija, kopiją;</text:span></text:p>
      <text:p text:style-name="P288"><text:span text:style-name="T289">6.5.5</text:span><text:span text:style-name="T290">. laisvos formos deklaraciją, kuria patvirtintų, kad savo veikloje laikosi Sporto įstatymo 3 straipsnyje nur</text:span><text:span text:style-name="T291">odytų sporto principų, taip pat – kad nėra aplinkybių, nurodytų Sporto įstatymo 20 straipsnio 1 dalies 1 ir 3 punktuose;</text:span></text:p>
      <text:p text:style-name="P292"><text:span text:style-name="T293">6.5.6</text:span><text:span text:style-name="T294">. ne anksčiau kaip tų metų, kuriais teikiama Programa, lapkričio 15 d. išduotą Valstybinės mokesčių inspekcijos prie Lietuvos<text:s/></text:span><text:span text:style-name="T295">Respublikos finansų ministerijos ar jos teritorinių padalinių patvirtinimą, kad nėra aplinkybių, nurodytų Sporto įstatymo 20 straipsnio 1 dalies 2</text:span><text:span text:style-name="T296"> </text:span><text:span text:style-name="T297">punkte. Jeigu mokesčių administratoriaus sprendimu yra atidėtas arba išdėstytas mokestinės nepriemokos mokėji</text:span><text:span text:style-name="T298">mas ir šio sprendimo pagrindu sudaryta Pareiškėjo ir mokesčių administratoriaus mokestinės paskolos sutartis, šis faktas turi būti atskirai pažymimas;</text:span></text:p>
      <text:p text:style-name="P299"><text:span text:style-name="T300">6.5.7</text:span><text:span text:style-name="T301">. patvirtinimą, kad pareiškėjas ir sporto šakos tarptautinė (pasaulio)<text:s/></text:span><text:span text:style-name="T302">sporto šakos</text:span><text:span text:style-name="T303"><text:s/>federacija,<text:s/></text:span><text:span text:style-name="T304">kurios narys yra pareiškėjas pripažįsta Pasaulinį antidopingo kodeksą (išskyrus<text:s/></text:span><text:span text:style-name="T305">intelekto negalią turinčių asmenų sporto judėjimams Lietuvoje vadovaujančias nevyriausybines organizacijas)</text:span><text:span text:style-name="T306">;</text:span></text:p>
      <text:p text:style-name="P307"><text:span text:style-name="T308">6.5.8</text:span><text:span text:style-name="T309">. laisvos formos įsipareigojimą dėl dalies (ne mažesnės, k</text:span><text:span text:style-name="T310">aip 5 procentų nuosavų ar kitų šaltinių lėšų) skyrimo Programai įgyvendinti;</text:span></text:p>
      <text:p text:style-name="P311"><text:span text:style-name="T312">6.5.9</text:span><text:span text:style-name="T313">. etikos kodekso kopiją;</text:span></text:p>
      <text:p text:style-name="P314"><text:span text:style-name="T315">6.5.10</text:span><text:span text:style-name="T316">. plėtojamos sporto šakos<text:s/></text:span><text:span text:style-name="T317">aukšto meistriškumo<text:s/></text:span><text:span text:style-name="T318">sporto varžybų saugumo taisyklių kopiją;</text:span></text:p>
      <text:p text:style-name="P319"><text:span text:style-name="T320">6.5.11</text:span><text:span text:style-name="T321">. strateginio veiklos plano kopiją;</text:span></text:p>
      <text:p text:style-name="P322"><text:span text:style-name="T323">6.5.12</text:span><text:span text:style-name="T324">. Sporto įstatymo 20 straipsnio 1 dalies 7 punkte nurodytų asmenų vardus, pavardes, pareigų pavadinimus, asmens kodus;</text:span></text:p>
      <text:p text:style-name="P325"><text:span text:style-name="T326">6.5.13</text:span><text:span text:style-name="T327">. informaciją apie<text:s/></text:span><text:span text:style-name="T328">interneto svetainėje einamaisiais kalendoriniais metais, kuriais teikiama Programa, skelbiamus duome</text:span><text:span text:style-name="T329">nis (išskyrus duomenis, kuriuos įstatymai draudžia viešinti): pareiškėjo priimamus sprendimus, susijusius su visų amžiaus grupių nacionalinių rinktinių sudarymu (tarp jų ir šių rinktinių sudarymo kriterijus), pareiškėjo metinio biudžeto sąmatą (išskiriant<text:s/></text:span><text:span text:style-name="T330">pareiškėjo veiklai administruoti numatytas išlaidas), etikos kodeksą, strateginį veiklos planą, Programą, kuriai įgyvendinti prašomas finansavimas, Programų, kurioms įgyvendinti buvo skirtas finansavimas, įgyvendinimo ataskaitas.</text:span></text:p>
      <text:p text:style-name="P331"><text:span text:style-name="T332">7</text:span><text:span text:style-name="T333">. Jeigu pareiškėj</text:span><text:span text:style-name="T334">as anksčiau Lietuvos Respublikos švietimo, mokslo ir sporto ministerijai arba NSA yra teikęs Aprašo 6.5.1–6.5.4, 6.5.7, 6.5.9–6.5.12 papunkčiuose nurodytus dokumentus ir šiuose dokumentuose nurodyta informacija nepakito (apie tai pareiškėjas pažymi, nurody</text:span><text:span text:style-name="T335">damas NSA teikto rašto datą ir numerį), šių dokumentų pakartotinai teikti nereikia.</text:span></text:p>
      <text:p text:style-name="P336"><text:span text:style-name="T337">8</text:span><text:span text:style-name="T338">. Teikdamas Aprašo 6.2 papunktyje nurodytą informaciją, pareiškėjas NSA pateikia duomenis tik už tuos metus, už kuriuos šios informacijos NSA nebuvo teikęs per paskuti</text:span><text:span text:style-name="T339">nius 4 metus.<text:s/></text:span></text:p>
      <text:p text:style-name="P340"><text:span text:style-name="T341">9</text:span><text:span text:style-name="T342">. NSA, siekdama įvertinti pareiškėjo tinkamumą finansavimui gauti, Programos bei kitos pareiškėjo nurodytos informacijos pagrįstumą, pareiškėjų gali prašyti ir papildomos, nei nurodyta Aprašo 6 punkte informacijos, nurodant ne trumpesnį</text:span><text:span text:style-name="T343"><text:s/>kaip 2 darbo dienų ir ne ilgesnį kaip 5 darbo dienų terminą šiai informacijai pateikti. Šiuo atveju sprendimo dėl Programos finansavimo priėmimas atidedamas, iki kol pareiškėjas pateiks prašomą informaciją (tačiau visais atvejais negali būti praleistas Ap</text:span><text:span text:style-name="T344">rašo 19 punkte nurodytas sprendimo priėmimo terminas). Jeigu per nustatytą terminą pareiškėjas nepateikė prašomos informacijos,<text:s/></text:span><text:span text:style-name="T345">reikalingos įvertinti pateiktų duomenų pagrįstumą ir realumą, šie duomenys nevertinami priimant sprendimą dėl lėšų skyrimo.<text:s/></text:span></text:p>
      <text:p text:style-name="P346"><text:span text:style-name="T347">10</text:span><text:span text:style-name="T348">. Paraiškos dėl Programų finansavimo teikiamos elektroniniu būdu (pasirašius saugiu elektroniniu parašu) interneto svetainėje www.am.ltusportas.lt. Kitais būdais pateiktos paraiškos laikomos nepateiktomis ir yra nevertinamos.</text:span><text:s/></text:p>
      <text:p text:style-name="P349"><text:span text:style-name="T350">11</text:span><text:span text:style-name="T351">. Jeigu Aprašo 6.1<text:s/></text:span><text:span text:style-name="T352">ir 6.3 papunkčiuose nurodyti dokumentai pateikiami praleidus Aprašo 6 punkte nustatytą terminą arba nepateikiami iki Aprašo 6 punkte nustatyto termino pabaigos, finansavimas už pareiškėjų organizacinės, vadybinės ir administracinės veiklos metinius rezulta</text:span><text:span text:style-name="T353">tus ir<text:s/></text:span><text:span text:style-name="T354">atitinkamos sporto šakos nacionalinių aukšto meistriškumo sporto varžybų sistemoje<text:s/></text:span><text:span text:style-name="T355">einamaisiais kalendoriniais metais</text:span><text:span text:style-name="T356"><text:s/>dalyvavusių sportininkų skaičių<text:s/></text:span><text:span text:style-name="T357">neskiriamas.</text:span></text:p>
      <text:p text:style-name="P358"><text:span text:style-name="T359">12</text:span><text:span text:style-name="T360">. Jeigu Aprašo 6.2 papunktyje nurodyta informacija apie į atitinkamas tarptautines<text:s/></text:span><text:span text:style-name="T361">aukšto meistriškumo<text:s/></text:span><text:span text:style-name="T362">sporto varžybas deleguotų sportininkų pasiekimus pateikiama praleidus nustatytą terminą arba nepateikiama iki Aprašo 6 punkte nustatyto termino pabaigos,</text:span><text:span text:style-name="T363"><text:s/>tai vertinama ankstesniais metais pateikta informacija, nevertinant anksčiausių kalendorinių metų laikotarpio (pvz., jeigu nepateikiama Aprašo 6.2 papunktyje nurodyta informacija apie į atitinkamas tarptautines<text:s/></text:span><text:span text:style-name="T364">aukšto meistriškumo<text:s/></text:span><text:span text:style-name="T365">sporto varžybas deleguot</text:span><text:span text:style-name="T366">ų sportininkų pasiekimus už praėjusius kalendorinius metus, tai vertinama tik už ankstesnius 3 metus (skaičiuojant nuo metų, kuriais teikiama Programa) pateikta informacija; jeigu ši informacija nepateikiama ir kitais metais, tai vertinama tik už ankstesni</text:span><text:span text:style-name="T367">us 2 metus (skaičiuojant nuo metų, kuriais teikiama Programa) pateikta informacija ir t. t.). Jeigu Aprašo 6.2 papunktyje nurodytos informacijos apie į atitinkamas tarptautines aukšto meistriškumo sporto varžybas deleguotų sportininkų pasiekimus pareiškėja</text:span><text:span text:style-name="T368">s nepateikia 4 metus iš eilės, lėšos už atitinkamose tarptautinėse aukšto meistriškumo sporto varžybose deleguotų sportininkų pasiekimus Programai įgyvendinti nėra skiriamos.</text:span></text:p>
      <text:p text:style-name="P369"><text:span text:style-name="T370">13</text:span><text:span text:style-name="T371">. Jeigu Aprašo 6.2 papunktyje nurodyta Programa pateikiama praleidus nustat</text:span><text:span text:style-name="T372">ytą terminą, finansavimas atitinkamai Programai įgyvendinti neskiriamas (apie tai raštu informuojant pareiškėją ne vėliau kaip per 3 darbo dienas nuo atitinkamų dokumentų</text:span><text:span text:style-name="T373"> </text:span><text:span text:style-name="T374">gavimo NSA).</text:span></text:p>
      <text:p text:style-name="P375"><text:span text:style-name="T376">14</text:span><text:span text:style-name="T377">. Aprašo 6 ir 9 punktuose nurodytus dokumentus ir informaciją dėl<text:s/></text:span><text:span text:style-name="T378">Programų finansavimo, Sutarčių pakeitimo ar papildomų lėšų Programoms įgyvendinti skyrimo nagrinėja ir siūlymus, įvertinusi pareiškėjų atitiktį Sporto įstatymo 19 straipsnyje nustatytiems kriterijams bei pareiškėjų pateiktą informaciją dėl finansavimo apim</text:span><text:span text:style-name="T379">ties, NSA vadovui <text:s/>teikia NSA vadovo įsakymu iš NSA valstybės tarnautojų sudaryta komisija (toliau – komisija), kurią sudaro ne mažiau kaip 3 nariai. Komisija į savo posėdžius patariamojo balso teise gali kviesti nevyriausybinių sporto organizacijų atstovu</text:span><text:span text:style-name="T380">s.<text:s/></text:span></text:p>
      <text:p text:style-name="P381"><text:span text:style-name="T382">15</text:span><text:span text:style-name="T383">. Komisijos nariais gali būti skiriami NSA valstybės tarnautojai, atliekantys funkcijas aukšto meistriškumo sporto sričių administravimo, finansų ar teisės srityse. Prieš pradėdami veiklą komisijoje, komisijos nariai pasirašo nešališkumo deklarac</text:span><text:span text:style-name="T384">ijas.</text:span><text:s/></text:p>
      <text:p text:style-name="P385"><text:span text:style-name="T386">16</text:span><text:span text:style-name="T387">. Sudarydamas komisiją NSA vadovas iš komisijos narių paskiria pirmininką, pirmininko pavaduotoją ir komisijos sekretorių.</text:span></text:p>
      <text:p text:style-name="P388"><text:span text:style-name="T389">17</text:span><text:span text:style-name="T390">. Ne rečiau kaip kas 3 metus komisijos sudėtis atnaujinama ne mažiau kaip trečdaliu. Tas pats asmuo komisijos nari</text:span><text:span text:style-name="T391">u gali būti ne ilgiau kaip 4 metus iš eilės ir pakartotinai komisijos nariu gali būti skiriamas praėjus ne mažiau kaip 2 metams po jo veiklos komisijos sudėtyje pabaigos.</text:span></text:p>
      <text:p text:style-name="P392"><text:span text:style-name="T393">18</text:span><text:span text:style-name="T394">. Komisija veikia pagal NSA vadovo patvirtintą darbo reglamentą, kuriame turi b</text:span><text:span text:style-name="T395">ūti numatytos komisijos narių funkcijos ir atsakomybės.</text:span></text:p>
      <text:p text:style-name="P396"><text:span text:style-name="T397">19</text:span><text:span text:style-name="T398">. Pareiškėjų Aprašo 6 ir 9 punktuose nustatytais terminais pateikti dokumentai turi būti išnagrinėti ir sprendimai dėl Programų finansavimo (atsisakymo finansuoti) priimti ne vėliau kaip per 20<text:s/></text:span><text:span text:style-name="T399">darbo dienų nuo Aprašo 6 punkte nustatyto termino pabaigos.</text:span><text:span text:style-name="T400"><text:s/></text:span></text:p>
      <text:p text:style-name="P401"><text:span text:style-name="T402">20</text:span><text:span text:style-name="T403">. Sprendimą dėl finansavimo Programai įgyvendinti skyrimo priima NSA vadovas, įvertinęs Komisijos siūlymus. Programai įgyvendinti skiriamų lėšų dalis negali sudaryti daugiau nei Pareiškėjo<text:s/></text:span><text:span text:style-name="T404">prašoma Programoje nurodyta suma Programai įgyvendinti.</text:span></text:p>
      <text:p text:style-name="P405"><text:span text:style-name="T406">21</text:span><text:span text:style-name="T407">.</text:span><text:span text:style-name="T408"> </text:span><text:span text:style-name="T409">Apie priimtą sprendimą dėl finansavimo skyrimo pareiškėjas informuojamas ne vėliau kaip per 3 darbo dienas nuo sprendimo priėmimo, kartu įteikiant jam priimto sprendimo kopiją.</text:span></text:p>
      <text:p text:style-name="P410"><text:span text:style-name="T411">22</text:span><text:span text:style-name="T412">.</text:span><text:span text:style-name="T413"> </text:span><text:span text:style-name="T414">NSA int</text:span><text:span text:style-name="T415">erneto svetainėje skelbiami NSA pateikti Aprašo 6.1–6.4 papunkčiuose nurodyti dokumentai ir informacija, nurodyta Sporto įstatymo 18 straipsnio 5 dalyje.<text:s/></text:span></text:p>
      <text:p text:style-name="P416"/>
      <text:p text:style-name="P417"><text:span text:style-name="T418">III</text:span><text:span text:style-name="T419"><text:s/>SKYRIUS</text:span></text:p>
      <text:p text:style-name="P420"><text:span text:style-name="T421">FINANSAVIMO PASKIRSTYMAS PROGRAMOMS</text:span></text:p>
      <text:p text:style-name="P422"/>
      <text:p text:style-name="P423"><text:span text:style-name="T424">23</text:span><text:span text:style-name="T425">. Visas Programoms įgyvendinti<text:s/></text:span><text:span text:style-name="T426">skiriamas finansavimas paskirstomas taip:</text:span></text:p>
      <text:p text:style-name="P427"><text:span text:style-name="T428">23.1</text:span><text:span text:style-name="T429">. į olimpinių žaidynių programą įtrauktų sporto šakų Programoms įgyvendinti – 83 proc.;</text:span></text:p>
      <text:p text:style-name="P430"><text:span text:style-name="T431">23.2</text:span><text:span text:style-name="T432">. į olimpinių žaidynių programą neįtrauktų sporto šakų  Programoms įgyvendinti – 7 proc.;</text:span></text:p>
      <text:p text:style-name="P433"><text:span text:style-name="T434">23.3</text:span><text:span text:style-name="T435">. neįgaliųjų s</text:span><text:span text:style-name="T436">porto organizacijų pateiktoms Programoms įgyvendinti – 10 proc.</text:span></text:p>
      <text:p text:style-name="P437"><text:span text:style-name="T438">24</text:span><text:span text:style-name="T439">. Lėšos paskirstomos taip:</text:span></text:p>
      <text:p text:style-name="P440"><text:span text:style-name="T441">24.1</text:span><text:span text:style-name="T442">. 75 proc. lėšų dalis paskirstoma už atitinkamos grupės sporto šakos sportininkų pasiektus rezultatus pagal Aprašo 5 priede pateiktus balus už sportininkų tarptautinėse aukšto meistriškumo sporto varžybose pasiektus rezultatus Aprašo 5 priede <text:s/>nurodytose t</text:span><text:span text:style-name="T443">arptautinėse aukšto meistriškumo sporto varžybose;</text:span></text:p>
      <text:p text:style-name="P444"><text:span text:style-name="T445">24.2</text:span><text:span text:style-name="T446">. 10 proc. lėšų dalis paskirstoma įvertinus atitinkamos grupės pareiškėjo organizacinės, vadybinės ir administracinės veiklos rezultatus;</text:span></text:p>
      <text:p text:style-name="P447"><text:span text:style-name="T448">24.3</text:span><text:span text:style-name="T449">.<text:s/></text:span><text:span text:style-name="T450">15 proc. valstybės biudžeto lėšų dalis paskirstom</text:span><text:span text:style-name="T451">a įvertinus atitinkamos grupės sporto šakos nacionalinių varžybų sistemoje dalyvaujančių sportininkų skaičių (skiriant lėšas Aprašo 23.1 papunktyje numatytoms sporto šakų grupėms, 75 proc. šios sumos skiriama strateginėms sporto šakoms, 25 proc. šios sumos</text:span><text:span text:style-name="T452"><text:s/>skiriama kitoms, į olimpinių žaidynių programą įtrauktoms, sporto šakoms).</text:span><text:s/></text:p>
      <text:p text:style-name="P453">Papunkčio pakeitimai:</text:p>
      <text:p text:style-name="P454"><text:span text:style-name="T455">Nr.<text:s/></text:span><text:a xlink:href="https://www.e-tar.lt/portal/legalAct.html?documentId=ae431c707f6d11eda677cf80355a76db" office:target-frame-name="_top" xlink:show="replace"><text:span text:style-name="T456">V-1963</text:span></text:a><text:span text:style-name="T457">, 2022-12-19, paskelbta TAR 2022-12-19, i. k.<text:s/></text:span><text:span text:style-name="T458">2022-25802</text:span></text:p>
      <text:p text:style-name="Normal"/>
      <text:p text:style-name="P459"><text:span text:style-name="T460">25</text:span><text:span text:style-name="T461">. Pirmiausiai nustatoma lėšų suma, skirtina už kiekvienos iš Aprašo</text:span><text:span text:style-name="T462"><text:s/></text:span><text:span text:style-name="T463">24 punkte numatytų ir Programoje aprašytų veiklų rezultatus atskirai.</text:span></text:p>
      <text:p text:style-name="P464"/>
      <text:p text:style-name="P465"><text:span text:style-name="T466">IV</text:span><text:span text:style-name="T467"> SKYRIUS</text:span></text:p>
      <text:p text:style-name="P468"><text:span text:style-name="T469">FINANSAVIMO PASKIRSTYMAS APRAŠO </text:span><text:span text:style-name="T470">23.1 IR 23.2 </text:span><text:span text:style-name="T471">PAPUNKČIUOSE NUMATYTOMS GRUPĖMS PRI</text:span><text:span text:style-name="T472">SKIRTOMS PROGRAMOMS</text:span></text:p>
      <text:p text:style-name="P473"/>
      <text:p text:style-name="P474"><text:span text:style-name="T475">26</text:span><text:span text:style-name="T476">. Aprašo 24.1 papunktyje nurodyta lėšų dalis paskirstoma taip:</text:span></text:p>
      <text:p text:style-name="P477"><text:span text:style-name="T478">26.1</text:span><text:span text:style-name="T479">.</text:span><text:span text:style-name="T480"><text:s/></text:span><text:span text:style-name="T481">balų vertės už atitinkamos sporto šakos konkrečiose tarptautinėse aukšto meistriškumo sporto varžybose sportininko ar komandiniuose sporto žaidimuose ar indiv</text:span><text:span text:style-name="T482">idualios sporto šakos komandinėje rungtyje dalyvaujančių ir tam pačiam subjektui (valstybei, sporto organizacijai ar pan.) atstovaujančių sportininkų (toliau – komanda) iškovotą vietą bei tos sporto šakos rungtyje aplenktų sportininkų (komandų) skaičių nus</text:span><text:span text:style-name="T483">tatomos pagal Aprašo 5 priedą;</text:span></text:p>
      <text:p text:style-name="P484"><text:span text:style-name="T485">26.2</text:span><text:span text:style-name="T486">. vertinami atitinkamos sporto šakos sportininkų (komandų)<text:s/></text:span><text:span text:style-name="T487">Aprašo 5 priede</text:span><text:span text:style-name="T488"><text:s/>nurodytose tarptautinėse aukšto meistriškumo sporto varžybose per paskutinių 4 metų laikotarpį pasiekti rezultatai.<text:s/></text:span><text:span text:style-name="T489">Jeigu atitinkamoje sporto<text:s/></text:span><text:span text:style-name="T490">šakoje Aprašo 5 priede nurodytos tarptautinės aukšto meistriškumo sporto varžybos organizuojamos kas 5 metus, tuomet vertinami<text:s/></text:span><text:span text:style-name="T491">atitinkamos sporto šakos sportininkų (komandų)<text:s/></text:span><text:span text:style-name="T492">Aprašo 5 priede</text:span><text:span text:style-name="T493"><text:s/>nurodytose tarptautinėse aukšto meistriškumo sporto varžybose per<text:s/></text:span><text:span text:style-name="T494">paskutinių 5 metų laikotarpį pasiekti rezultatai;</text:span></text:p>
      <text:p text:style-name="P495"><text:span text:style-name="T496">26.3</text:span><text:span text:style-name="T497">. jeigu<text:s/></text:span><text:span text:style-name="T498">Aprašo 5 priede</text:span><text:span text:style-name="T499"><text:s/>nurodytos tarptautinės<text:s/></text:span><text:span text:style-name="T500">aukšto meistriškumo<text:s/></text:span><text:span text:style-name="T501">sporto varžybos rengiamos kas 4 ar 5 metus, už<text:s/></text:span><text:span text:style-name="T502">Aprašo 5 priede</text:span><text:span text:style-name="T503"><text:s/>nurodytą sportininko (komandos) iškovotą atitinkamą vietą skiriama 1</text:span><text:span text:style-name="T504">00 proc.<text:s/></text:span><text:span text:style-name="T505">Aprašo 5 priede</text:span><text:span text:style-name="T506"><text:s/>nurodyto balo, jeigu kas 2 metus – 75 proc., jeigu kas 1 metus – 40 proc. Jeigu<text:s/></text:span><text:span text:style-name="T507">Aprašo 5 priede</text:span><text:span text:style-name="T508"><text:s/>nurodytos tarptautinės<text:s/></text:span><text:span text:style-name="T509">aukšto meistriškumo<text:s/></text:span><text:span text:style-name="T510">sporto varžybos per 4 metus rengiamos tris kartus, už<text:s/></text:span><text:span text:style-name="T511">Aprašo 5 priede</text:span><text:span text:style-name="T512"><text:s/>nurodytą sportininko (komandos) iškovotą atitinkamą vietą ir aplenktų sportininkų (komandų) skaičių skiriama 52 proc.<text:s/></text:span><text:span text:style-name="T513">Aprašo 5 priede</text:span><text:span text:style-name="T514"><text:s/>nurodyto balo;</text:span></text:p>
      <text:p text:style-name="P515"><text:span text:style-name="T516">26.4</text:span><text:span text:style-name="T517">. tose sporto šakose, kuriose pasaulio ar Europos čempionatai nevykdomi, o vietoje jų rengiamos to</text:span><text:span text:style-name="T518">s sporto šakos pasaulio ar Europos taurės varžybos, už šių taurių galutinėje įskaitoje sportininko (komandos) iškovotą vietą ir aplenktų sportininkų (komandų) skaičių skiriamas toks pat balų skaičius kaip ir už atitinkamos sporto šakos pasaulio ar Europos<text:s/></text:span><text:span text:style-name="T519">čempionate iškovotą vietą;</text:span></text:p>
      <text:p text:style-name="P520"><text:span text:style-name="T521">26.5</text:span><text:span text:style-name="T522">. už teniso sporto šakoje organizuojamuose<text:s/></text:span><text:span text:style-name="T523">tarptautinėse<text:s/></text:span><text:span text:style-name="T524">aukšto meistriškumo sporto<text:s/></text:span><text:span text:style-name="T525">varžybose, kurias kaip svarbiausias tos amžiaus kategorijos aukšto meistriškumo sporto varžybas yra pripažinusi atitinkamai<text:s/></text:span><text:span text:style-name="T526">tarptautinė (</text:span><text:span text:style-name="T527">pasaulio ar Europos) teniso sporto šakos federacija ir (arba) Profesionalų teniso asociacija,<text:s/></text:span><text:span text:style-name="T528"><text:s/>per atitinkamus kalendorinius metus sportininko (komandos) iškovotą vieną aukščiausią vietą ir aplenktų sportininkų skaičių skiriamas toks pat balų skaičius kaip</text:span><text:span text:style-name="T529"><text:s/>ir už teniso sporto šakoje organizuojamame atitinkamos amžiaus kategorijos pasaulio ar Europos čempionate (taurės varžybose, jeigu atitinkami čempionatai nevykdomi) sportininko iškovotą atitinkamą vietą ir aplenktų sportininkų skaičių. Balai už šiame papu</text:span><text:span text:style-name="T530">nktyje nurodytose sporto varžybose sportininkų iškovotas vietas skaičiuojami tik tuo atveju, jeigu nėra vykdomi teniso sporto šakos atitinkamos rungties atitinkamos amžiaus kategorijos (jaunių, jaunimo ar suaugusiųjų) pasaulio ar Europos čempionatai (taurė</text:span><text:span text:style-name="T531">s varžybos), kuriuose laimėtojas nustatomas tuo pačiu principu kaip ir aukščiausios kategorijos turnyruose;</text:span></text:p>
      <text:p text:style-name="P532"><text:span text:style-name="T533">26.6</text:span><text:span text:style-name="T534">. jeigu Europos žaidynių metu kartu vyksta ir atitinkamos sporto šakos Europos čempionatas, tai balai už šios sporto šakos sportininkų (koma</text:span><text:span text:style-name="T535">ndų) Europos žaidynėse iškovotas vietas ir balai už <text:s/>aplenktų sportininkų (komandų) skaičių prilyginami už Europos čempionate iškovotas vietas (aplenktus sportininkus (komandas) balams;</text:span></text:p>
      <text:p text:style-name="P536"><text:span text:style-name="T537">26.7</text:span><text:span text:style-name="T538">. prie gauto balo už atitinkamą Aprašo 5 priede nurodytose tar</text:span><text:span text:style-name="T539">ptautinėse<text:s/></text:span><text:span text:style-name="T540">aukšto meistriškumo<text:s/></text:span><text:span text:style-name="T541">sporto varžybose (tarptautinių<text:s/></text:span><text:span text:style-name="T542">aukšto meistriškumo<text:s/></text:span><text:span text:style-name="T543">sporto varžybų rungtyje) užimtą vietą pridedamas</text:span><text:span text:style-name="T544"><text:s/></text:span><text:span text:style-name="T545">Aprašo 5 priede nurodytas balas už aplenktų sportininkų (komandų) skaičių sporto šakos rungtyje ir gaunamas bendras balas;</text:span></text:p>
      <text:p text:style-name="P546"><text:span text:style-name="T547">26.8</text:span><text:span text:style-name="T548">.<text:s/></text:span><text:span text:style-name="T549">Aprašo 5 priede<text:s/></text:span><text:span text:style-name="T550">nurodytas balas už aplenktų sportininkų (komandų) skaičių sporto šakos rungtyje gaunamas konkrečioje atitinkamos sporto šakos rungtyje aplenktų sportininkų (komandų) skaičių dauginant iš atitinkamo<text:s/></text:span><text:span text:style-name="T551">Aprašo 5 priede<text:s/></text:span><text:span text:style-name="T552">nurodyto balo už a</text:span><text:span text:style-name="T553">plenktą sportininką (komandą) sporto šakos rungtyje. Skaičiuojant, kiek sportininkų (komandų) sportininkas aplenkė, laikoma, kad maksimalus galimų aplenkti sportininkų (komandų) skaičius yra 1 mažesnis nei<text:s/></text:span><text:span text:style-name="T554">Aprašo 5 priede<text:s/></text:span><text:span text:style-name="T555">atitinkamoms tarptautinėms<text:s/></text:span><text:span text:style-name="T556">aukšto<text:s/></text:span><text:span text:style-name="T557">meistriškumo<text:s/></text:span><text:span text:style-name="T558">sporto varžyboms numatytų vietų, už kurias skiriami balai, skaičius (pvz., olimpinėse žaidynėse maksimalus galimų aplenkti sportininkų (komandų) skaičius yra 35, pasaulio čempionatuose – 31, Europos čempionatuose – 23 ir t. t.);<text:s/></text:span></text:p>
      <text:p text:style-name="P559"><text:span text:style-name="T560">26.8</text:span><text:span text:style-name="T561">1</text:span><text:span text:style-name="T562">. Aprašo 5 priede nurodytas balas už aplenktų sportininkų (komandų) skaičių sporto šakos rungtyje gaunamas konkrečioje atitinkamos sporto šakos rungtyje aplenktų sportininkų (komandų) skaičių dauginant iš atitinkamo Aprašo 5 priede nurodyto balo už aplenkt</text:span><text:span text:style-name="T563">ą sportininką (komandą) sporto šakos rungtyje. Skaičiuojant, kiek sportininkų (komandų) sportininkas aplenkė, laikoma, kad maksimalus galimų aplenkti sportininkų (komandų) skaičius yra 1 mažesnis nei Aprašo 5 priede atitinkamoms tarptautinėms aukšto meistr</text:span><text:span text:style-name="T564">iškumo sporto varžyboms numatytų vietų, už kurias skiriami balai, skaičius (pvz., olimpinėse žaidynėse maksimalus galimų aplenkti sportininkų (komandų) skaičius yra 23, pasaulio čempionatuose – 15, Europos čempionatuose – 7 ir t. t.);</text:span><text:s/></text:p>
      <text:p text:style-name="P565">Papildyta papunkčiu:</text:p>
      <text:p text:style-name="P566"><text:span text:style-name="T567">Nr.<text:s/></text:span><text:a xlink:href="https://www.e-tar.lt/portal/legalAct.html?documentId=ae431c707f6d11eda677cf80355a76db" office:target-frame-name="_top" xlink:show="replace"><text:span text:style-name="T568">V-1963</text:span></text:a><text:span text:style-name="T569">, 2022-12-19, paskelbta TAR 2022-12-19, i. k. 2022-25802</text:span></text:p>
      <text:p text:style-name="Normal"/>
      <text:p text:style-name="P570"><text:span text:style-name="T571">26.9</text:span><text:span text:style-name="T572">. Aprašo 5 priede <text:s/>nurodytas balas už aplenktų sportininkų (komandų) skaičių sporto šakos rungtyje gali sudaryti ne daugiau kaip 30 proc. balo už iškovotą vietą konkrečioje sporto šakos rungtyje vertės. Apskaičiuojant Aprašo 5 priede nurodytų balų už aplen</text:span><text:span text:style-name="T573">ktą sportininką (komandą) sporto šakos rungtyje sumą yra taikomas ir Aprašo 26.3 papunktyje numatytas apribojimas;</text:span></text:p>
      <text:p text:style-name="P574"><text:span text:style-name="T575">26.10</text:span><text:span text:style-name="T576">. jeigu sportininkas (komanda) tose pačiose į olimpinių žaidynių programą įtrauktos sporto šakos tarptautinėse aukšto meistriškumo s</text:span><text:span text:style-name="T577">porto varžybose varžėsi keliose rungtyse ir iškovojo kelias<text:s/></text:span><text:span text:style-name="T578">Aprašo 5 priede<text:s/></text:span><text:span text:style-name="T579">nurodytas vietas,<text:s/></text:span><text:span text:style-name="T580">Aprašo 5 priede<text:s/></text:span><text:span text:style-name="T581">nurodyti balai už atitinkamas vietas ir aplenktų sportininkų (komandų) skaičių sporto šakos rungtyje yra susumuojami;<text:s/></text:span></text:p>
      <text:p text:style-name="P582"><text:span text:style-name="T583">26.11</text:span><text:span text:style-name="T584">. jeigu sportinink</text:span><text:span text:style-name="T585">as (komanda) tose pačiose į olimpinių žaidynių programą neįtrauktos sporto šakos tarptautinėse aukšto meistriškumo sporto varžybose varžėsi keliose rungtyse ir iškovojo kelias Aprašo 5 priede nurodytas vietas, už aukščiausią iškovotą vietą yra skaičiuojama</text:span><text:span text:style-name="T586"><text:s/>100 proc. Aprašo 26.7 papunktyje nurodyto bendro balo, o už kitas vietas – 50 proc. Aprašo 26.7 papunktyje nurodyto bendro balo;</text:span></text:p>
      <text:p text:style-name="P587"><text:span text:style-name="T588">26.12</text:span><text:span text:style-name="T589">. už komandinių žaidimų ir individualių sporto šakų komandinėse rungtyse pasiektus laimėjimus Aprašo 26.7 papunktyje<text:s/></text:span><text:span text:style-name="T590">nurodytas bendras balas dauginamas iš komandos sportininkų skaičiaus;</text:span></text:p>
      <text:p text:style-name="P591"><text:span text:style-name="T592">26.13</text:span><text:span text:style-name="T593">. jeigu patekti į Aprašo 5 priede nurodytas tarptautines<text:s/></text:span><text:span text:style-name="T594">aukšto meistriškumo</text:span><text:span text:style-name="T595"><text:s/>sporto varžybas (pagal tarptautinės (pasaulio ar Europos) sporto šakos federacijos nustatytas taisyk</text:span><text:span text:style-name="T596">les) nebuvo vykdyta atranka</text:span><text:span text:style-name="T597">, kurios metu buvo siekiama išpildyti tarptautinės (pasaulio ar Europos) sporto šakos federacijos nustatytas sąlygas ir įgyti teisę dalyvauti atitinkamų tarptautinių aukšto meistriškumo sporto varžybų finaliniame etape (toliau –<text:s/></text:span><text:span text:style-name="T598">atranka)</text:span><text:span text:style-name="T599">, balai už Aprašo 5 priede nurodytų sporto varžybų atitinkamoje sporto šakos rungtyje sportininko (komandos) iškovotą vietą ir aplenktų sportininkų (komandų) skaičių skaičiuojami tik tuomet, jei sporto varžybų sporto šakos rungtyje sportininkas (ko</text:span><text:span text:style-name="T600">manda) aplenkė ne mažiau kaip 30 proc. sportininkų (komandų);<text:s/></text:span></text:p>
      <text:p text:style-name="P601"><text:span text:style-name="T602">26.14</text:span><text:span text:style-name="T603">. jeigu į atitinkamų tarptautinių</text:span><text:span text:style-name="T604"><text:s/>aukšto meistriškumo</text:span><text:span text:style-name="T605"><text:s/>sporto varžybų finalinį etapą vyko atranka, tai balai už<text:s/></text:span><text:span text:style-name="T606">Aprašo 5 priede</text:span><text:span text:style-name="T607"><text:s/>nurodytų sporto varžybų atitinkamoje rungtyje sportininko</text:span><text:span text:style-name="T608"><text:s/>(komandos) iškovotą vietą ir aplenktų sportininkų (komandų) skaičių skaičiuojami tik tuomet, jei sportininkas (komanda) atitinkamos sporto šakos tarptautinių<text:s/></text:span><text:span text:style-name="T609">aukšto meistriškumo sporto<text:s/></text:span><text:span text:style-name="T610">varžybų finalinio etapo konkrečioje sporto šakos rungtyje aplenkė ne m</text:span><text:span text:style-name="T611">ažiau kaip 10 proc.</text:span><text:span text:style-name="T612"><text:s/></text:span><text:span text:style-name="T613">sportininkų (komandų). Šio papunkčio nuostatos netaikomos vertinant olimpinėse žaidynėse iškovotus pasiekimus;<text:s/></text:span></text:p>
      <text:p text:style-name="P614"><text:span text:style-name="T615">26.15</text:span><text:span text:style-name="T616">. jeigu vyko atranka <text:s/>į komandinių žaidimų atitinkamų tarptautinių<text:s/></text:span><text:span text:style-name="T617">aukšto meistriškumo<text:s/></text:span><text:span text:style-name="T618">sporto varžybų finalinį<text:s/></text:span><text:span text:style-name="T619">etapą ir komanda į šį finalinį etapą nepateko, tai skaičiuojami (išskyrus atranką į olimpines žaidynes) balai už atrankos metu iškovotą vietą ir aplenktų komandų skaičių. Nustatant atrankos metu iškovotą vietą vadovaujamasi tarptautinės (pasaulio ar Europo</text:span><text:span text:style-name="T620">s) sporto šakos federacijos sprendimais dėl konkrečios komandos atrankoje (įskaitant sporto varžybų finalinį etapą) užimtos vietos;</text:span><text:span text:style-name="T621"><text:s/></text:span></text:p>
      <text:p text:style-name="P622"><text:span text:style-name="T623">26.16</text:span><text:span text:style-name="T624">. jeigu atitinkamose tarptautinėse<text:s/></text:span><text:span text:style-name="T625">aukšto meistriškumo<text:s/></text:span><text:span text:style-name="T626">sporto varžybose (kartu su atranka) dalyvavo mažiau sportin</text:span><text:span text:style-name="T627">inkų (komandų), nei<text:s/></text:span><text:span text:style-name="T628">Aprašo 5 priede</text:span><text:span text:style-name="T629"><text:s/>atitinkamoms sporto varžyboms numatyta vietų, už kurias skiriami balai, tai už sportininko (komandos) vietą numatytas balas proporcingai mažinamas atsižvelgiant į faktinį varžybose (kartu su atranka) dalyvavusių sportini</text:span><text:span text:style-name="T630">nkų (komandų) skaičių. Šio papunkčio nuostatos netaikomos vertinant olimpinėse žaidynėse iškovotus pasiekimus;</text:span></text:p>
      <text:p text:style-name="P631"><text:span text:style-name="T632">26.17</text:span><text:span text:style-name="T633">. balai už į olimpinių žaidynių programą neįtrauktų sporto šakų rungtyse iškovotas vietas ir aplenktų sportininkų (komandų) skaičių skir</text:span><text:span text:style-name="T634">iami, jeigu šiose rungtyse varžėsi ne mažiau kaip 8 sportininkai (komandos), o tarptautinėse aukšto meistriškumo sporto varžybose (įskaitant atranką) dalyvavo ne mažiau kaip 16 valstybių atstovai;</text:span></text:p>
      <text:p text:style-name="P635"><text:span text:style-name="T636">26.18</text:span><text:span text:style-name="T637">. balai už iškovotą vietą ir aplenktų sportininkų<text:s/></text:span><text:span text:style-name="T638">(komandų) skaičių atskirame aviacijos, automobilių, motociklų ar motorlaivių sporto šakos pasaulio ar Europos čempionato etape (jeigu toje sporto šakoje pasaulio ar Europos čempionatai nevykdomi, o vietoje jų rengiamos tos sporto šakos pasaulio ar Europos<text:s/></text:span><text:span text:style-name="T639">taurės varžybos – atskirame pasaulio ar Europos taurės varžybų etape) apskaičiuojami Aprašo 5 priede nurodytų sporto varžybų atitinkamai vietai priskirtą balą ir balą už aplenktą sportininką (komandą) padalijus iš viso sporto varžybų etapų skaičiaus;</text:span></text:p>
      <text:p text:style-name="P640"><text:span text:style-name="T641">26.</text:span><text:span text:style-name="T642">19</text:span><text:span text:style-name="T643">. įvertinant atskirose sporto šakose naudojamo specialaus inventoriaus transportavimo kaštus Aprašo 26.7 papunktyje nurodytas gautas bendras balas dauginamas: pareiškėjams, pateikusiems Programas golfo, fechtavimo, lengvosios atletikos (tik ieties meti</text:span><text:span text:style-name="T644">mo, šuolio su kartimi, septynkovės ir dešimtkovės rungtyse), šaudymo, šaudymo iš lanko, žolės riedulio ar šiuolaikinės penkiakovės sporto šakose – iš koeficiento 1,02, dviračių, biatlono, ledo ritulio, slidinėjimo, triatlono, <text:s/>sporto šakose – iš koeficient</text:span><text:span text:style-name="T645">o 1,04, irklavimo, baidarių ir kanojų irklavimo ar buriavimo sporto šakose – iš koeficiento 1,05, žirginio sporto šakoje – iš koeficiento 1,10;<text:s/></text:span></text:p>
      <text:p text:style-name="P646"><text:span text:style-name="T647">26.19</text:span><text:span text:style-name="T648">1</text:span><text:span text:style-name="T649">.<text:s/></text:span><text:span text:style-name="T650">įvertinant atskirose sporto šakose naudojamo specialaus inventoriaus transportavimo kaštus Aprašo 2</text:span><text:span text:style-name="T651">6.7 papunktyje nurodytas gautas bendras balas dauginamas: pareiškėjams, pateikusiems Programas golfo, fechtavimo, lengvosios atletikos (tik ieties metimo ir šuolio su kartimi rungtyse), šaudymo, šaudymo iš lanko, žolės riedulio ar šiuolaikinės penkiakovės<text:s/></text:span><text:span text:style-name="T652">sporto šakose, – iš 1,02 koeficiento; dviračių, biatlono, ledo ritulio, orientavimosi dviračiais (tik tose rungtyse, kuriose varžantis reikalingas dviratis), triatlono ar slidinėjimo sporto šakose – iš 1,04 koeficiento; irklavimo, baidarių ir kanojų irklav</text:span><text:span text:style-name="T653">imo ar buriavimo sporto šakose – iš 1,05 koeficiento; aviacijos, automobilių, motociklų, motorlaivių ar žirginio sporto šakose – iš 1,10 koeficiento;</text:span><text:s/></text:p>
      <text:p text:style-name="P654">Papildyta papunkčiu:</text:p>
      <text:p text:style-name="P655"><text:span text:style-name="T656">Nr.<text:s/></text:span><text:a xlink:href="https://www.e-tar.lt/portal/legalAct.html?documentId=ae431c707f6d11eda677cf80355a76db" office:target-frame-name="_top" xlink:show="replace"><text:span text:style-name="T657">V-1963</text:span></text:a><text:span text:style-name="T658">, 2022-12-19, paskelbta TAR 2022-12-19, i. k. 2022-25802</text:span></text:p>
      <text:p text:style-name="Normal"/>
      <text:p text:style-name="P659"><text:span text:style-name="T660">26.20</text:span><text:span text:style-name="T661">. jeigu sporto šakoje vykdomos kelios tos pačios amžiaus kategorijos (jaunių, jaunimo ar suaugusiųjų), tačiau skirtingų amžiaus grupių<text:s/></text:span><text:span text:style-name="T662">Aprašo 5 priede</text:span><text:span text:style-name="T663"><text:s/>nurodytos tarptautinės<text:s/></text:span><text:span text:style-name="T664">aukšto meistriškumo<text:s/></text:span><text:span text:style-name="T665">sporto varžybos, tai vertinami tik vyresnės amžiaus grupės atitinkamos amžiaus kategorijos (jaunių, jaunimo ar suaugusiųjų) tarptautinėse<text:s/></text:span><text:span text:style-name="T666">aukšto meistriškumo<text:s/></text:span><text:span text:style-name="T667">sporto varžybose sportininkų (komandų) pasiekti rezult</text:span><text:span text:style-name="T668">atai, pvz., jeigu vykdomas Europos jaunimo iki 20 m. sunkiosios atletikos čempionatas ir Europos jaunimo iki 23 m. sunkiosios atletikos čempionatas, tai bus vertinami tik antrajame čempionate pasiekti rezultatai (išskyrus Aprašo 26.23 papunktyje numatytus<text:s/></text:span><text:span text:style-name="T669">atvejus);</text:span></text:p>
      <text:p text:style-name="P670"><text:span text:style-name="T671">26.21</text:span><text:span text:style-name="T672">. už iškovotą vietą ir aplenktų komandų skaičių į olimpinių žaidynių programą įtrauktose sporto šakose vykdomuose pasaulio ar Europos komandiniuose čempionatuose, kuriuose šių varžybų nugalėtojas nustatomas komandinės įskaitos principu,<text:s/></text:span><text:span text:style-name="T673">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674"><text:span text:style-name="T675">26.22</text:span><text:span text:style-name="T676">. jeigu atitinkamos sporto</text:span><text:span text:style-name="T677"><text:s/>šakos aukšto meistriškumo sporto varžybų nugalėtojas nustatomas sumuojant kelių tos sporto šakos rungčių rezultatus, tai skaičiuojant balą už sportininko iškovotą vietą ir aplenktų varžovų skaičių vertinama tik sportininko iškovota vieta, nustatyta susuma</text:span><text:span text:style-name="T678">vus atskirose sportininko atstovautose rungtyse pasiektus rezultatus, t. y. atskirose rungtyse sportininko pasiekti rezultatai nėra vertinami.</text:span></text:p>
      <text:p text:style-name="P679"><text:span text:style-name="T680">Jeigu atitinkamos sporto šakos aukšto meistriškumo sporto varžybų nugalėtojas nustatomas pagal kiekvienos tos spo</text:span><text:span text:style-name="T681">rto šakos rungties rezultatą atskirai ir tose pačiose sporto šakos sporto varžybose nustatoma atskirose rungtyse dalyvavusio sportininko užimta vieta suminėje įskaitoje (pagal atskirose sportininko atstovautose rungtyse pasiektus rezultatus), skaičiuojant<text:s/></text:span><text:span text:style-name="T682">balą už sportininko tose sporto varžybose pasiektus rezultatus vertinamos tik sportininko iškovotos vietos ir aplenktų varžovų skaičius atskirose rungtyse, tačiau ne suminėje įskaitoje, t. y. sportininko užimta vieta, nustatyta susumavus atskirose sportini</text:span><text:span text:style-name="T683">nko atstovautose rungtyse pasiektus rezultatus, nėra vertinama;<text:s/></text:span></text:p>
      <text:p text:style-name="P684"><text:span text:style-name="T685">26.23</text:span><text:span text:style-name="T686">.<text:s/></text:span><text:span text:style-name="T687">jeigu atitinkamoje sporto šakoje nevykdomos vienos iš amžiaus kategorijų (atitinkamai jaunių arba jaunimo)<text:s/></text:span><text:span text:style-name="T688">Aprašo 5 priede</text:span><text:span text:style-name="T689"><text:s/>nurodytos tarptautinės aukšto meistriškumo sporto varžybos, tačiau vykdomos kelios kitos amžiaus kategorijos (atitinkamai jaunių arba jaunimo) skirtingų amžiaus grupių tarptautinės aukšto meistriškumo sporto varžybos, tuomet skaičiuojami balai už kitos am</text:span><text:span text:style-name="T690">žiaus kategorijos (atitinkamai jaunių arba jaunimo) dviejų amžiaus grupių tarptautinėse aukšto meistriškumo sporto varžybose pasiektus rezultatus, pvz., jeigu atitinkamos sporto šakos sportininkai (komandos) dalyvavo Europos čempionate, Europos jaunimo iki</text:span><text:span text:style-name="T691"><text:s/>23 m. čempionate ir Europos jaunimo iki 21 m. čempionate, tačiau šioje sporto šakoje nėra vykdomas Europos jaunių čempionatas, tai skiriant balus už sportininkų (komandų) pasiekimus, vertinamos visuose nurodytuose čempionatuose (tarp jų ir abiejų amžiaus<text:s/></text:span><text:span text:style-name="T692">grupių jaunimo čempionatuose) sportininkų (komandų) iškovotos vietos ir aplenktų sportininkų (komandų) skaičius;</text:span></text:p>
      <text:p text:style-name="P693"><text:span text:style-name="T694">26.24</text:span><text:span text:style-name="T695">.<text:s/></text:span><text:span text:style-name="T696">jeigu tarptautinių<text:s/></text:span><text:span text:style-name="T697">aukšto meistriškumo</text:span><text:span text:style-name="T698"><text:s/>sporto varžybų protokole nurodoma ne konkreti sportininko (komandos) iškovota vieta, o vietų<text:s/></text:span><text:span text:style-name="T699">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700"><text:span text:style-name="T701">26.</text:span><text:span text:style-name="T702">25</text:span><text:span text:style-name="T703">. dvikovių sporto šakų sportininkams<text:s/></text:span><text:span text:style-name="T704">balai už iškovotą vietą ir aplenktų sportininkų skaičių skiriami, jeigu sportininkas<text:s/></text:span><text:span text:style-name="T705">Aprašo 5 priede</text:span><text:span text:style-name="T706"><text:s/>nurodytose tarptautinėse<text:s/></text:span><text:span text:style-name="T707">aukšto meistriškumo</text:span><text:span text:style-name="T708"><text:s/>sporto varžybose laimėjo ne mažiau kaip vieną kovą. Šio papunkčio nuo</text:span><text:span text:style-name="T709">statos netaikomos vertinant olimpinėse žaidynėse iškovotus pasiekimus;</text:span></text:p>
      <text:p text:style-name="P710"><text:span text:style-name="T711">26.26</text:span><text:span text:style-name="T712">.<text:s/></text:span><text:span text:style-name="T713">jeigu komanda tarptautinėse aukšto meistriškumo sporto varžybose varžėsi estafetės rungtyje, tai yra skaičiuojama 50 proc. Aprašo 26.7 papunktyje nurodyto bendro balo;</text:span></text:p>
      <text:p text:style-name="P714"><text:span text:style-name="T715">26.2</text:span><text:span text:style-name="T716">7</text:span><text:span text:style-name="T717">. nustačius kiekvieno iš pareiškėjų Aprašo 24.1 papunktyje nurodytos veiklos Aprašo 26.7 papunktyje numatytą bendrą balą, nustatoma konkrečiai Programai įgyvendinti lėšų suma: 1 balo už sportininkų (komandų) pasiektus rezultatus<text:s/></text:span><text:span text:style-name="T718">Aprašo 5 priede</text:span><text:span text:style-name="T719"><text:s/>nurodyto</text:span><text:span text:style-name="T720">se tarptautinėse<text:s/></text:span><text:span text:style-name="T721">aukšto meistriškumo<text:s/></text:span><text:span text:style-name="T722">sporto varžybose vertę, nustatytą pagal Aprašo 26.28 papunktį, padauginus iš pareiškėjui skirtos balų sumos (prieš tai gautą strateginių sporto šakų balų sumą padauginus iš 1,2);</text:span></text:p>
      <text:p text:style-name="P723"><text:span text:style-name="T724">26.28</text:span><text:span text:style-name="T725">. vieno balo už sportininkų (ko</text:span><text:span text:style-name="T726">mandų) pasiektus rezultatus<text:s/></text:span><text:span text:style-name="T727">Aprašo 5 priede</text:span><text:span text:style-name="T728"><text:s/>nurodytose tarptautinėse<text:s/></text:span><text:span text:style-name="T729">aukšto meistriškumo</text:span><text:span text:style-name="T730"><text:s/>sporto varžybose vertė nustatoma už sporto šakos sportininkų (komandų) pasiektus rezultatus,<text:s/></text:span><text:span text:style-name="T731">Aprašo 5 priede</text:span><text:span text:style-name="T732"><text:s/>nurodytose tarptautinėse<text:s/></text:span><text:span text:style-name="T733">aukšto meistriškumo <text:s/></text:span><text:span text:style-name="T734">sporto varžy</text:span><text:span text:style-name="T735">bose numatytą lėšų sumą padalinus iš bendros visų pareiškėjų balų sumos.</text:span></text:p>
      <text:p text:style-name="P736"><text:span text:style-name="T737">27</text:span><text:span text:style-name="T738">. Apskaičiuojant Aprašo 24.2 papunktyje nurodytos lėšų dalies paskirstymą Programoms:</text:span></text:p>
      <text:p text:style-name="P739"><text:span text:style-name="T740">27.1</text:span><text:span text:style-name="T741">. įvertinama pareiškėjų pateikta informacija apie jų organizacinės, vadybinės ir<text:s/></text:span><text:span text:style-name="T742">administracinės veiklos metinius rezultatus;</text:span></text:p>
      <text:p text:style-name="P743"><text:span text:style-name="T744">27.2</text:span><text:span text:style-name="T745">. lėšų dalis, numatyta už pareiškėjų organizacinės, vadybinės ir administracinės veiklos rezultatus, paskirstoma laikantis<text:s/></text:span><text:span text:style-name="T746">Aprašo 2 priede</text:span><text:span text:style-name="T747"><text:s/></text:span><text:span text:style-name="T748">nurodytų lėšų paskirstymo proporcijų;</text:span></text:p>
      <text:p text:style-name="P749"><text:span text:style-name="T750">27.3</text:span><text:span text:style-name="T751">. Pareiškėjui skir</text:span><text:span text:style-name="T752">tina lėšų suma už<text:s/></text:span><text:span text:style-name="T753">Aprašo 2 priede</text:span><text:span text:style-name="T754"><text:s/>nurodyto konkretaus veiklos rodiklio rezultatą apskaičiuojama <text:s/>konkretaus veiklos rodiklio mato vieneto vertę, nustatytą pagal Aprašo 27.4 papunktį, padauginus iš pareiškėjo nurodyto veiklos rodiklio mato vienetų kiekio;</text:span></text:p>
      <text:p text:style-name="P755"><text:span text:style-name="T756">27.4</text:span><text:span text:style-name="T757">. Aprašo 27.3 papunktyje nurodyta pareiškėjo veiklos rodiklio mato vieneto vertė nustatoma atitinkamam veiklos rodikliui nurodytą lėšų sumą padalinus iš bendros visų pareiškėjų nurodytos šio veiklos rodiklio mato vienetų kiekio sumos;</text:span></text:p>
      <text:p text:style-name="P758"><text:span text:style-name="T759">27.5</text:span><text:span text:style-name="T760">. galu</text:span><text:span text:style-name="T761">tinis Programai įgyvendinti už pareiškėjo organizacinės, vadybinės ir administracinės veiklos metinius rezultatus skirtinos lėšų sumos dydis nustatomas sudėjus<text:s/></text:span><text:span text:style-name="T762">pareiškėjui skirtinas lėšų sumas už Aprašo 2 priede nurodytų atskirų veiklos rodiklių rezultatus</text:span><text:span text:style-name="T763">, apskaičiuotas pagal Aprašo 27.3 papunktį (strateginių sporto šakų federacijų  suma papildomai dauginama iš 1,2)</text:span><text:span text:style-name="T764">.</text:span></text:p>
      <text:p text:style-name="P765"><text:span text:style-name="T766">28</text:span><text:span text:style-name="T767">. Apskaičiuojant Aprašo 24.3 papunktyje nurodytos valstybės biudžeto lėšų dalies paskirstymą Programoms įgyvendinti:</text:span></text:p>
      <text:p text:style-name="P768"><text:span text:style-name="T769">28.1</text:span><text:span text:style-name="T770">. įvertina</text:span><text:span text:style-name="T771">ma pareiškėjų pateikta informacija<text:s/></text:span><text:span text:style-name="T772"><text:s/></text:span><text:span text:style-name="T773">apie atitinkamos sporto šakos nacionalinių sporto varžybų sistemoje einamaisiais kalendoriniais metais dalyvavusių atitinkamos amžiaus kategorijos (jaunių, jaunimo, suaugusiųjų) sportininkų skaičių.<text:s/></text:span><text:span text:style-name="T774">Vertinamas pagrindini</text:span><text:span text:style-name="T775">s ir svarbiausias atitinkamos amžiaus grupės Lietuvos čempionatas. Vaikų, jaunučių, veteranų amžiaus grupių sportininkai, studentų čempionatų dalyviai bei sportininkai mėgėjai ir užsieniečiai nėra vertinami. Tas pats sportininkas nurodomas vieną kartą. Jei</text:span><text:span text:style-name="T776">gu atitinkamoje sporto šakoje vykdomi keli vienos amžiaus grupės, bet skirtingo pajėgumo čempionatai, tai vertinamas vienas pagrindinis ir svarbiausias atitinkamos amžiaus grupės Lietuvos čempionatas, o kitos tos amžiaus grupės varžybos ar jų divizionai, B</text:span><text:span text:style-name="T777">, C lygos ir pan. nevertinami;</text:span></text:p>
      <text:p text:style-name="P778"><text:span text:style-name="T779">28.2</text:span><text:span text:style-name="T780">. nustatomas bendras strateginėms sporto šakoms, atskirai kitoms į olimpinių žaidynių programą įtrauktoms sporto šakoms ir Aprašo 23.2 papunktyje numatytai sporto šakų grupei tenkantis sportininkų skaičius;</text:span></text:p>
      <text:p text:style-name="P781"><text:span text:style-name="T782">28.3</text:span><text:span text:style-name="T783">.<text:s/></text:span><text:span text:style-name="T784">nustatomas bendras strateginėms sporto šakoms, atskirai kitoms į olimpinių žaidynių programą įtrauktoms sporto šakoms ir Aprašo 23.2 papunktyje numatytai sporto šakų grupei tenkantis balas vadovaujantis principu, jog už vieną nacionalinių varžybų sistemoje</text:span><text:span text:style-name="T785"><text:s/>dalyvaujantį olimpinės sporto šakos į olimpinių žaidynių programą įtrauktos sporto šakos ar 23.2 papunktyje numatytos sporto šakų grupės sportininką skiriamas 1 balas, o už vieną nacionalinių varžybų sistemoje dalyvaujantį olimpinės sporto šakos į olimpin</text:span><text:span text:style-name="T786">ių žaidynių programą neįtrauktos rungties sportininką – 0,2 balo;</text:span></text:p>
      <text:p text:style-name="P787"><text:span text:style-name="T788">28.4</text:span><text:span text:style-name="T789">. skaičiuojamas unikalių nacionalinių sporto varžybų sistemoje dalyvaujančių sportininkų skaičius (pvz., jei tas pats asmuo dalyvavo Lietuvos jaunių plaukimo čempionato 100 m plaukim</text:span><text:span text:style-name="T790">o nugara ir 100 m plaukimo laisvu stiliumi rungtyse ir Lietuvos jaunimo plaukimo čempionato 100 m plaukimo nugara ir 100 m plaukimo laisvu stiliumi rungtyse, tai skaičiuojamas vienas sportininkas).</text:span></text:p>
      <text:p text:style-name="P791"><text:span text:style-name="T792">28.5</text:span><text:span text:style-name="T793">. apskaičiuojama 1 balo už atitinkamos sporto šako</text:span><text:span text:style-name="T794">s nacionalinių sporto varžybų sistemoje dalyvaujančių sportininkų skaičių vertė eurais: atitinkamai strateginėms sporto šakoms, atskirai kitoms į olimpinių žaidynių programą įtrauktoms sporto šakoms ir Aprašo 23.2 papunktyje numatytai sporto šakų grupei te</text:span><text:span text:style-name="T795">nkanti valstybės biudžeto lėšų suma padalinama iš šiai grupei nustatytų balų už atitinkamos sporto šakos nacionalinių sporto varžybų sistemoje dalyvaujančių sportininkų skaičių sumos;</text:span><text:s/></text:p>
      <text:p text:style-name="P796">Papunkčio pakeitimai:</text:p>
      <text:p text:style-name="P797"><text:span text:style-name="T798">Nr.<text:s/></text:span><text:a xlink:href="https://www.e-tar.lt/portal/legalAct.html?documentId=ae431c707f6d11eda677cf80355a76db" office:target-frame-name="_top" xlink:show="replace"><text:span text:style-name="T799">V-1963</text:span></text:a><text:span text:style-name="T800">, 2022-12-19, paskelbta TAR 2022-12-19, i. k. 2022-25802</text:span></text:p>
      <text:p text:style-name="Normal"/>
      <text:p text:style-name="P801"><text:span text:style-name="T802">28.6</text:span><text:span text:style-name="T803">. nustatoma už atitinkamos sporto šakos nacionalinių sporto varžybų sistemoje dalyvaujan</text:span><text:span text:style-name="T804">čių sportininkų skaičių konkretaus pareiškėjo Programai skirtina valstybės biudžeto lėšų suma: konkretaus pareiškėjo nurodytas atitinkamos sporto šakos nacionalinių sporto varžybų sistemoje dalyvaujančių sportininkų skaičius dauginamas iš Aprašo 28.5 papun</text:span><text:span text:style-name="T805">ktyje nurodyto 1 balo vertės eurais.</text:span></text:p>
      <text:p text:style-name="P806"><text:span text:style-name="T807">29</text:span><text:span text:style-name="T808">. Nustačius atitinkamo pareiškėjo Programai skirtinas lėšų sumas pagal kiekvieną iš Aprašo 24 punkte nurodytų pareiškėjo veiklos sričių, nustatoma bendra atitinkamai Programai skirtina lėšų suma, sudedant pagal<text:s/></text:span><text:span text:style-name="T809">Aprašo 26.27, 27.5 ir 28.5 papunkčius Programai įgyvendinti skirtinas lėšų sumas.</text:span></text:p>
      <text:p text:style-name="P810"/>
      <text:p text:style-name="P811"><text:span text:style-name="T812">V</text:span><text:span text:style-name="T813"> SKYRIUS</text:span></text:p>
      <text:p text:style-name="P814"><text:span text:style-name="T815">FINANSAVIMO PASKIRSTYMAS APRAŠO </text:span><text:span text:style-name="T816">23.3 </text:span><text:span text:style-name="T817">PAPUNKTYJE NUMATYTAI GRUPEI PRISKIRTOMS PROGRAMOMS</text:span></text:p>
      <text:p text:style-name="P818"/>
      <text:p text:style-name="P819"><text:span text:style-name="T820">30</text:span><text:span text:style-name="T821">. Aprašo 23.3 papunktyje numatytai grupei priskirtinų Programų</text:span><text:span text:style-name="T822"><text:s/>priemonės pagal svarbą:</text:span></text:p>
      <text:p text:style-name="P823"><text:span text:style-name="T824">30.1</text:span><text:span text:style-name="T825">. veiklos, apimančios sportininkų (komandų), per paskutinius 4 metus iškovojusių prizines vietas paralimpinėse, kurčiųjų žaidynėse ar į paralimpinių ar kurčiųjų žaidynių programas įtrauktų sporto šakų pasaulio, Europos čempio</text:span><text:span text:style-name="T826">natuose ir rungtyje, kurioje varžėsi, aplenkusių ne mažiau kaip 50 proc. sportininkų (komandų), rengimą ir dalyvavimą aukšto meistriškumo sporto varžybose;</text:span></text:p>
      <text:p text:style-name="P827"><text:span text:style-name="T828">30.2</text:span><text:span text:style-name="T829">. veiklos, apimančios sportininkų (komandų), per paskutiniuosius 4 metus iškovojusių 4–6 vie</text:span><text:span text:style-name="T830">tas paralimpinėse, kurčiųjų žaidynėse ar į paralimpinių ar kurčiųjų žaidynių programas įtrauktų sporto šakų pasaulio, Europos čempionatuose ir rungtyje, kurioje varžėsi, aplenkusių ne mažiau kaip 50 proc. sportininkų (komandų), rengimą ir dalyvavimą aukšto</text:span><text:span text:style-name="T831"><text:s/>meistriškumo sporto varžybose;</text:span></text:p>
      <text:p text:style-name="P832"><text:span text:style-name="T833">30.3</text:span><text:span text:style-name="T834">. veiklos, apimančios jaunimo (iki 23 m.) nacionalinių rinktinių narių, per paskutiniuosius 4 metus iškovojusių prizines vietas į paralimpinių ar kurčiųjų žaidynių programas įtrauktų sporto šakų jaunimo pasaulio ar E</text:span><text:span text:style-name="T835">uropos čempionatuose ir rungtyje, kurioje varžėsi, aplenkusių ne mažiau kaip 50 proc. sportininkų (komandų), rengimą ir dalyvavimą aukšto meistriškumo sporto varžybose;</text:span></text:p>
      <text:p text:style-name="P836"><text:span text:style-name="T837">30.4</text:span><text:span text:style-name="T838"> veiklos, apimančios sportininkų (komandų), per paskutinius 4 metus iškovojusių</text:span><text:span text:style-name="T839"><text:s/>prizines vietas paralimpinėse, kurčiųjų žaidynėse ar į paralimpinių ar kurčiųjų žaidynių programas įtrauktų sporto šakų pasaulio, Europos čempionatuose, tačiau rungtyje, kurioje varžėsi, aplenkusių mažiau kaip 50 proc. sportininkų (komandų), rengimą ir da</text:span><text:span text:style-name="T840">lyvavimą aukšto meistriškumo sporto varžybose;</text:span></text:p>
      <text:p text:style-name="P841"><text:span text:style-name="T842">30.5</text:span><text:span text:style-name="T843">. veiklos, apimančios jaunimo (iki 23 m.) nacionalinių rinktinių narių, per paskutiniuosius 4 metus iškovojusių 4–6 vietas į paralimpinių ar kurčiųjų žaidynių programas įtrauktų sporto šakų jaunimo pas</text:span><text:span text:style-name="T844">aulio ar Europos čempionatuose ir rungtyje, kurioje varžėsi, aplenkusių ne mažiau kaip 50 proc. sportininkų (komandų), rengimą ir dalyvavimą aukšto meistriškumo sporto varžybose;       </text:span></text:p>
      <text:p text:style-name="P845"><text:span text:style-name="T846">30.6</text:span><text:span text:style-name="T847">. veiklos, apimančios sportininkų (komandų), per paskutinius 4</text:span><text:span text:style-name="T848"><text:s/>metus iškovojusių 4–6 vietas paralimpinėse, kurčiųjų žaidynėse ar į paralimpinių ar kurčiųjų žaidynių programas įtrauktų sporto šakų pasaulio, Europos čempionatuose, tačiau rungtyje, kurioje varžėsi, aplenkusių mažiau kaip 50 proc. sportininkų (komandų),<text:s/></text:span><text:span text:style-name="T849">rengimą ir dalyvavimą aukšto meistriškumo sporto varžybose;</text:span></text:p>
      <text:p text:style-name="P850"><text:span text:style-name="T851">30.7</text:span><text:span text:style-name="T852">. veiklos, apimančios jaunimo (iki 23 m.) nacionalinių rinktinių narių, per paskutinius 4 metus iškovojusių prizines vietas į paralimpinių ar kurčiųjų žaidynių programas įtrauktų sporto ša</text:span><text:span text:style-name="T853">kų jaunimo pasaulio ar Europos čempionatuose, tačiau rungtyje, kurioje varžėsi, aplenkusių mažiau kaip 50 proc. sportininkų (komandų), rengimą ir dalyvavimą aukšto meistriškumo sporto varžybose;</text:span></text:p>
      <text:p text:style-name="P854"><text:span text:style-name="T855">30.8</text:span><text:span text:style-name="T856">. veiklos, apimančios jaunimo (iki 23 m.) nacionalini</text:span><text:span text:style-name="T857">ų rinktinių narių, per paskutiniuosius 4 metus iškovojusių 4–6 vietas į paralimpinių ar kurčiųjų žaidynių programas įtrauktų sporto šakų jaunimo pasaulio ar Europos čempionatuose, tačiau rungtyje, kurioje varžėsi, aplenkusių mažiau kaip 50 proc. sportinink</text:span><text:span text:style-name="T858">ų (komandų), rengimą ir dalyvavimą aukšto meistriškumo sporto varžybose;</text:span></text:p>
      <text:p text:style-name="P859"><text:span text:style-name="T860">30.9</text:span><text:span text:style-name="T861">. veiklos, apimančios sportininkų (komandų), per paskutinius 4 metus iškovojusių 7–9 vietas paralimpinėse, kurčiųjų žaidynėse ar į paralimpinių ar kurčiųjų žaidynių programas<text:s/></text:span><text:span text:style-name="T862">įtrauktų sporto šakų pasaulio, Europos čempionatuose ir rungtyje, kurioje varžėsi, aplenkusių ne mažiau kaip 50 proc. sportininkų (komandų), rengimą ir dalyvavimą aukšto meistriškumo sporto varžybose;</text:span></text:p>
      <text:p text:style-name="P863"><text:span text:style-name="T864">30.10</text:span><text:span text:style-name="T865">. veiklos, apimančios sportininkų (komandų), k</text:span><text:span text:style-name="T866">uriems pagal pasaulio ar Europos specialiosios olimpiados komitetų patvirtintą Lietuvos Respublikai kvotą suteikiama teisė dalyvauti atitinkamai pasaulio ar Europos specialiosios olimpiados žaidynėse, rengimą ir dalyvavimą aukšto meistriškumo sporto varžyb</text:span><text:span text:style-name="T867">ose;</text:span></text:p>
      <text:p text:style-name="P868"><text:span text:style-name="T869">30.11</text:span><text:span text:style-name="T870">. veiklos, apimančios sportininkų (komandų) rengimą ir dalyvavimą į paralimpinių ar  kurčiųjų žaidynių programas įtrauktų sporto šakų B ir C divizionų, kuriuos organizuoja tarptautinės (pasaulio ar Europos) neįgaliųjų sporto organizacijos;</text:span></text:p>
      <text:p text:style-name="P871"><text:span text:style-name="T872">30.12</text:span><text:span text:style-name="T873">. veiklos, apimančios sportininkų (komandų), per paskutinius 4 metus iškovojusių prizines vietas į paralimpinių ar kurčiųjų žaidynių programas neįtrauktų sporto šakų pasaulio ar Europos čempionatuose ir rungtyje, kurioje varžėsi, aplenkusių ne mažia</text:span><text:span text:style-name="T874">u kaip 50 proc. sportininkų (komandų), rengimą ir dalyvavimą aukšto meistriškumo sporto varžybose;</text:span></text:p>
      <text:p text:style-name="P875"><text:span text:style-name="T876">30.13</text:span><text:span text:style-name="T877">. veiklos apimančios kitų, nei nurodyta Aprašo 30.1–30.12 papunkčiuose, sportininkų (komandų), per paskutiniuosius 4 metus, atstovavusių Lietuvos Re</text:span><text:span text:style-name="T878">spublikai tarptautinių neįgaliųjų sporto organizacijų vykdomose į paralimpinių ar kurčiųjų žaidynių programas įtrauktų sporto šakų varžybose ir rungtyje, kurioje varžėsi, aplenkusių ne mažiau kaip 30 proc. sportininkų (komandų), rengimą ir dalyvavimą aukšt</text:span><text:span text:style-name="T879">o meistriškumo sporto varžybose.</text:span></text:p>
      <text:p text:style-name="P880"><text:span text:style-name="T881">31</text:span><text:span text:style-name="T882">. Skiriant lėšas neįgaliųjų sporto organizacijų Programoms įgyvendinti, laikomasi principo, jog Programų priemonėms vykdyti lėšų skiriama tik tuomet, jeigu jų lieka patenkinus visų Programų svarbesnės (pagal Aprašo<text:s/></text:span><text:span text:style-name="T883">30 punkte numatytą hierarchiją) kategorijos veiklų finansavimo poreikį, pvz., Aprašo 30.2 papunktyje numatytoms veikloms vykdyti lėšos galėtų būti skirtos tik tuomet, kai bus patenkintas visų Programų, į kurias įtraukta Aprašo 30.1 papunktyje numatyta veik</text:span><text:span text:style-name="T884">la, šiai veiklai vykdyti reikalingas lėšų poreikis.<text:s/></text:span></text:p>
      <text:p text:style-name="P885"><text:span text:style-name="T886">32</text:span><text:span text:style-name="T887">. Lėšos neįgaliųjų sporto organizacijų Programų priemonėms, susijusioms su nacionalinių rinktinių rengimu tarptautinėms aukšto meistriškumo sporto varžyboms, skirstomos laikantis principų, kad  už<text:s/></text:span><text:span text:style-name="T888">sportininkų (komandų) iškovotas analogiškas vietas vienodose pagal svarbą (pagal Aprašo 33 punkte numatytą hierarchiją) tarptautinėse aukšto meistriškumo sporto varžybose, nepriklausomai nuo negalios rūšies (regėjimo, judėjimo, klausos, intelekto) ir atsto</text:span><text:span text:style-name="T889">vaujamos sporto šakos, yra skiriama analogiška lėšų suma pasirengimui.</text:span></text:p>
      <text:p text:style-name="P890"><text:span text:style-name="T891">33</text:span><text:span text:style-name="T892">. Sprendžiant dėl lėšų skyrimo Aprašo 23.3 papunktyje nurodytų neįgaliųjų sporto organizacijų Programų priemonėms, susijusioms su sportininkų rengimu ir dalyvavimu aukšto meistriš</text:span><text:span text:style-name="T893">kumo sporto varžybose, įgyvendinti, laikoma, jog tarptautinės aukšto meistriškumo sporto varžybos pagal svarbą skirstomos taip:</text:span></text:p>
      <text:p text:style-name="P894"><text:span text:style-name="T895">33.1</text:span><text:span text:style-name="T896">. paralimpinės ar  kurčiųjų žaidynės;</text:span></text:p>
      <text:p text:style-name="P897"><text:span text:style-name="T898">33.2</text:span><text:span text:style-name="T899">. į paralimpinių ar kurčiųjų žaidynių programas įtrauktų sporto šakų rungčių</text:span><text:span text:style-name="T900"><text:s/>suaugusiųjų pasaulio čempionatai;</text:span></text:p>
      <text:p text:style-name="P901"><text:span text:style-name="T902">33.3</text:span><text:span text:style-name="T903">. į paralimpinių ar kurčiųjų žaidynių programas įtrauktų sporto šakų rungčių suaugusiųjų Europos čempionatai;</text:span></text:p>
      <text:p text:style-name="P904"><text:span text:style-name="T905">33.4</text:span><text:span text:style-name="T906">. į paralimpinių ar kurčiųjų žaidynių programas įtrauktų sporto šakų rungčių jaunimo pasaulio č</text:span><text:span text:style-name="T907">empionatai, žaidynės;</text:span></text:p>
      <text:p text:style-name="P908"><text:span text:style-name="T909">33.5</text:span><text:span text:style-name="T910">. į paralimpinių ar kurčiųjų žaidynių programas įtrauktų sporto šakų rungčių jaunimo Europos čempionatai, žaidynės;</text:span></text:p>
      <text:p text:style-name="P911"><text:span text:style-name="T912">33.6</text:span><text:span text:style-name="T913">. Pasaulio ar Europos specialiosios olimpiados žaidynės;</text:span></text:p>
      <text:p text:style-name="P914"><text:span text:style-name="T915">33.7</text:span><text:span text:style-name="T916">. į paralimpinių ar kurčiųjų žaidynių</text:span><text:span text:style-name="T917"><text:s/>programas įtrauktų sporto šakų B ir C divizionų čempionatai, kuriuos organizuoja tarptautinės (pasaulio ar Europos) neįgaliųjų sporto organizacijos;</text:span></text:p>
      <text:p text:style-name="P918"><text:span text:style-name="T919">33.8</text:span><text:span text:style-name="T920">. į paralimpinių ar kurčiųjų žaidynių programas neįtrauktų sporto šakų pasaulio čempionatai;</text:span></text:p>
      <text:p text:style-name="P921"><text:span text:style-name="T922">33.</text:span><text:span text:style-name="T923">9</text:span><text:span text:style-name="T924">. į paralimpinių ar kurčiųjų žaidynių programas neįtrauktų sporto šakų Europos čempionatai;</text:span></text:p>
      <text:p text:style-name="P925"><text:span text:style-name="T926">33.10</text:span><text:span text:style-name="T927">. kitos tarptautinės aukšto meistriškumo sporto varžybos, kurias organizuoja tarptautinės (pasaulio ar Europos) neįgaliųjų sporto organizacijos.</text:span></text:p>
      <text:p text:style-name="P928"><text:span text:style-name="T929">34</text:span><text:span text:style-name="T930">. Sprendimas dėl Aprašo 23.3 papunktyje numatytos lėšų dalies skyrimo konkrečiai Aprašo 23.3 papunktyje numatytai grupei priskirtinai Programai priimamas įvertinus šios Programos priemones pagal Aprašo 30–33 punktus, tačiau bet kokiu atveju lėšų dalis Apr</text:span><text:span text:style-name="T931">ašo 23.3 papunktyje numatytai grupei priskirtinoms Programoms įgyvendinti išskaidoma tokiomis proporcijomis:</text:span></text:p>
      <text:p text:style-name="P932"><text:span text:style-name="T933">34.1</text:span><text:span text:style-name="T934">. iki 54 proc. šios lėšų dalies neįgaliųjų sporto organizacijų pateiktoms Programoms įgyvendinti skiriama Aprašo 30 punkte nurodytoms veiklom</text:span><text:span text:style-name="T935">s, tai yra neįgaliųjų sportininkams Aprašo 33 punkte nurodytoms aukšto meistriškumo sporto varžyboms pasirengti ir dalyvauti jose, laikantis Aprašo 30–33 punktuose nustatytų reikalavimų;</text:span></text:p>
      <text:p text:style-name="P936"><text:span text:style-name="T937">34.2</text:span><text:span text:style-name="T938">. iki 10 proc. šios lėšų dalies neįgaliųjų sporto organizacij</text:span><text:span text:style-name="T939">ų pateiktoms Programoms įgyvendinti yra skiriama išlaidoms, susijusioms su suaugusiųjų rinktinių trenerių darbo užmokesčio mokėjimu, padengti;</text:span></text:p>
      <text:p text:style-name="P940"><text:span text:style-name="T941">34.3</text:span><text:span text:style-name="T942">. iki 15 proc. šios lėšų dalies yra skiriama Lietuvos Respublikos neįgaliųjų sporto šakų čempionatams vyk</text:span><text:span text:style-name="T943">dyti. Lėšų suma apskaičiuojama atsižvelgiant į einamųjų kalendorinių metų čempionatų faktinį dalyvių, kaip jie apibrėžti šių čempionatų nuostatuose, skaičių;</text:span></text:p>
      <text:p text:style-name="P944"><text:span text:style-name="T945">34.4</text:span><text:span text:style-name="T946">. iki 2 proc. šios lėšų dalies yra skiriama neįgaliųjų sporto organizacijų sudaromų nacion</text:span><text:span text:style-name="T947">alinių rinktinių narių dalyvavimui sveikųjų žmonių sporto renginiuose finansuoti. Lėšų suma apskaičiuojama pagal einamaisiais kalendoriniais metais sveikųjų žmonių sporto renginiuose (čempionatuose, taurės <text:s/>varžybose,<text:s/></text:span><text:span text:style-name="T948">krepšinio regionų varžybose</text:span><text:span text:style-name="T949">) dalyvavus</text:span><text:span text:style-name="T950">ių neįgaliųjų sportininkų skaičių (pagal Aprašo 6.1 papunktyje pateiktą informaciją);</text:span></text:p>
      <text:p text:style-name="P951"><text:span text:style-name="T952">34.5</text:span><text:span text:style-name="T953">.<text:s/></text:span><text:span text:style-name="T954">iki 0,5 procento<text:s/></text:span><text:span text:style-name="T955">šios lėšų dalies yra skiriama<text:s/></text:span><text:span text:style-name="T956">narystės tarptautinėse organizacijose mokesčiams pagal pateiktus oficialius tokių mokesčių sumokėjimą pagrindžian</text:span><text:span text:style-name="T957">čius tarptautinių organizacijų dokumentus sumokėti.</text:span></text:p>
      <text:p text:style-name="P958"/>
      <text:p text:style-name="P959"><text:span text:style-name="T960">VI</text:span><text:span text:style-name="T961"><text:s/>SKYRIUS</text:span></text:p>
      <text:p text:style-name="P962"><text:span text:style-name="T963">TINKAMOS FINANSUOTI IŠLAIDOS IR LĖŠŲ NAUDOJIMO TVARKA</text:span></text:p>
      <text:p text:style-name="P964"/>
      <text:p text:style-name="P965"><text:span text:style-name="T966">35</text:span><text:span text:style-name="T967">. Lėšų panaudojimas pripažįstamas tinkamu, jeigu išlaidos yra tiesiogiai susijusios ir būtinos Programai įgyvendinti, realios (patirtos už atliktus darbus, suteiktas paslaugas ar patiektas prekes ir užregistruotos<text:s/></text:span><text:span text:style-name="T968">pareiškėjo, kurio teiktai Programai buvo s</text:span><text:span text:style-name="T969">kirtas finansavimas ir su kuriuo sudaryta Sutartis (toliau – Programos vykdytojas)</text:span><text:span text:style-name="T970"><text:s/>apskaitoje), atitinkančios<text:s/></text:span><text:span text:style-name="T971">išlaidų patyrimo / sandorio sudarymo metu</text:span><text:span text:style-name="T972"><text:s/></text:span><text:span text:style-name="T973">buvusias rinkos<text:s/></text:span><text:span text:style-name="T974">kainas, pagrįstos faktinį lėšų panaudojimą įrodančiais dokumentais ir numatytos detalioj</text:span><text:span text:style-name="T975">oje Programos lėšų naudojimo sąmatoje (toliau – sąmata).</text:span></text:p>
      <text:p text:style-name="P976"><text:span text:style-name="T977">36</text:span><text:span text:style-name="T978">.  Programai skirtos lėšos laikomos panaudotomis pagal sutartyje ir jos prieduose nurodytą paskirtį, jeigu:</text:span></text:p>
      <text:p text:style-name="P979"><text:span text:style-name="T980">36.1</text:span><text:span text:style-name="T981">.  yra pasiekti Programoje ir sutartyje nurodyti Programos tikslai ir rezultata</text:span><text:span text:style-name="T982">i;</text:span></text:p>
      <text:p text:style-name="P983"><text:span text:style-name="T984">36.2</text:span><text:span text:style-name="T985">.  lėšos panaudotos tinkamoms Programos išlaidoms apmokėti.</text:span></text:p>
      <text:p text:style-name="P986"><text:span text:style-name="T987">37</text:span><text:span text:style-name="T988">. Tinkamomis pripažįstamos šios Programos įgyvendinimo išlaidos:</text:span></text:p>
      <text:p text:style-name="P989"><text:span text:style-name="T990">37.1</text:span><text:span text:style-name="T991">. transporto išlaidos (degalams</text:span><text:span text:style-name="T992">,</text:span><text:span text:style-name="T993"><text:s/>transporto nuomai, transporto nuomos paslaugoms</text:span><text:span text:style-name="T994">), kelionės išlaidos,<text:s/></text:span><text:span text:style-name="T995">draudimas;</text:span><text:s/></text:p>
      <text:p text:style-name="P996">Papunkčio pakeitimai:</text:p>
      <text:p text:style-name="P997"><text:span text:style-name="T998">Nr.<text:s/></text:span><text:a xlink:href="https://www.e-tar.lt/portal/legalAct.html?documentId=ae431c707f6d11eda677cf80355a76db" office:target-frame-name="_top" xlink:show="replace"><text:span text:style-name="T999">V-1963</text:span></text:a><text:span text:style-name="T1000">, 2022-12-19, paskelbta TAR 2022-12-19, i. k. 2022-25802</text:span></text:p>
      <text:p text:style-name="Normal"/>
      <text:p text:style-name="P1001"><text:span text:style-name="T1002">37.2</text:span><text:span text:style-name="T1003">. sporto renginių, konferencijų, kvalifikacijos<text:s/></text:span><text:span text:style-name="T1004">kėlimo renginių organizavimo ir dalyvavimo juose išlaidos;</text:span></text:p>
      <text:p text:style-name="P1005"><text:span text:style-name="T1006">37.3</text:span><text:span text:style-name="T1007">. patalpų (tarp jų ir sporto<text:s/></text:span><text:span text:style-name="T1008">paskirties pastatų arba sporto paskirties inžinerinių statinių</text:span><text:span text:style-name="T1009">), skirtų Programos priemonėms tiesiogiai vykdyti, nuomos ir eksploatavimo (patalpų priežiūros dar</text:span><text:span text:style-name="T1010">bai ir paslaugos, komunalinių paslaugų, draudimo) išlaidos Programos įgyvendinimo laikotarpiu;</text:span></text:p>
      <text:p text:style-name="P1011"><text:span text:style-name="T1012">37.4</text:span><text:span text:style-name="T1013">. maitinimo<text:s/></text:span><text:span text:style-name="T1014">ir (ar) apgyvendinimo paslaugos</text:span><text:span text:style-name="T1015">;</text:span></text:p>
      <text:p text:style-name="P1016"><text:span text:style-name="T1017">37.5</text:span><text:span text:style-name="T1018">. darbo užmokesčiui ir su tuo susijusiems vykdytojo privalomiems mokėti mokesčiams,</text:span><text:span text:style-name="T1019"><text:s/>atlyginimams</text:span><text:span text:style-name="T1020"><text:s/></text:span><text:span text:style-name="T1021">(pa</text:span><text:span text:style-name="T1022">gal</text:span><text:span text:style-name="T1023"><text:s/></text:span><text:span text:style-name="T1024">sporto veiklos ar kitų atlygintinų paslaugų sutartis),<text:s/></text:span><text:span text:style-name="T1025">autoriniams atlyginimams (pagal autorines sutartis), kuriems iš lėšų gali būti skirta iki 3 MMA per mėnesį dydžio suma. Šiame papunktyje nurodytos išlaidos negali būti naudojamos tiesioginių Progra</text:span><text:span text:style-name="T1026">mos vykdytojų, nurodytų šio Aprašo 39 punkte, atlyginimų išlaidoms apmokėti;</text:span><text:s/></text:p>
      <text:p text:style-name="P1027">Papunkčio pakeitimai:</text:p>
      <text:p text:style-name="P1028"><text:span text:style-name="T1029">Nr.<text:s/></text:span><text:a xlink:href="https://www.e-tar.lt/portal/legalAct.html?documentId=ae431c707f6d11eda677cf80355a76db" office:target-frame-name="_top" xlink:show="replace"><text:span text:style-name="T1030">V-1963</text:span></text:a><text:span text:style-name="T1031">, 2022-12-19, paskelbta TAR 2022-12-19, i. k. 20</text:span><text:span text:style-name="T1032">22-25802</text:span></text:p>
      <text:p text:style-name="Normal"/>
      <text:p text:style-name="P1033"><text:span text:style-name="T1034">37.6</text:span><text:span text:style-name="T1035">. neapmokestinamos piniginės kompensacijos, kaip nustatyta Viešųjų renginių ir aukšto meistriškumo sporto treniruočių stovyklų dalyviams skiriamų neapmokestinamųjų piniginių kompensacijų dydžių ir mokėjimo tvarkos taisyklėse, patvirtintos</text:span><text:span text:style-name="T1036">e Lietuvos Respublikos Vyriausybės 2003 m. gruodžio 2 d. nutarimu Nr. 1515 „Dėl Viešųjų renginių ir aukšto meistriškumo sporto treniruočių stovyklų dalyviams skiriamų neapmokestinamųjų piniginių kompensacijų dydžių ir mokėjimo tvarkos taisyklių patvirtinim</text:span><text:span text:style-name="T1037">o;</text:span><text:s/></text:p>
      <text:p text:style-name="P1038">Papunkčio pakeitimai:</text:p>
      <text:p text:style-name="P1039"><text:span text:style-name="T1040">Nr.<text:s/></text:span><text:a xlink:href="https://www.e-tar.lt/portal/legalAct.html?documentId=ae431c707f6d11eda677cf80355a76db" office:target-frame-name="_top" xlink:show="replace"><text:span text:style-name="T1041">V-1963</text:span></text:a><text:span text:style-name="T1042">, 2022-12-19, paskelbta TAR 2022-12-19, i. k. 2022-25802</text:span></text:p>
      <text:p text:style-name="Normal"/>
      <text:p text:style-name="P1043"><text:span text:style-name="T1044">37.7</text:span><text:span text:style-name="T1045">. išlaidos sporto inventoriui ir (ar) įrangai, kurios<text:s/></text:span><text:span text:style-name="T1046">reikalingos Programai tiesiogiai vykdyti, įsigyti ar nuomoti. Lėšomis gali būti padengiama ne daugiau kaip 100 000 Eur (vienas šimtas tūkstančių eurų) įsigyjamo sporto inventoriaus ir (ar) įrangos, kurie priskirtini ilgalaikio turto kategorijai, vertės</text:span><text:span text:style-name="T1047">;</text:span></text:p>
      <text:p text:style-name="P1048"><text:span text:style-name="T1049">37.8</text:span><text:span text:style-name="T1050">. išlaidos aukšto meistriškumo sporto specialistų, atitinkamos sporto šakos teisėjų ir kito sportininkus aptarnaujančiam personalui mokyti, jų kvalifikacijai kelti;</text:span></text:p>
      <text:p text:style-name="P1051"><text:span text:style-name="T1052">37.9</text:span><text:span text:style-name="T1053">. iki 5 procentų lėšų sumos, skirtos Programai įgyvendinti, gali būti panaudo</text:span><text:span text:style-name="T1054">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1055"><text:span text:style-name="T1056">37.10</text:span><text:span text:style-name="T1057">. banko ar kitos kredito įstaigos paslaugų mokesčiai, tiesiogiai susiję su Programos vykdymu;</text:span></text:p>
      <text:p text:style-name="P1058"><text:span text:style-name="T1059">37.11</text:span><text:span text:style-name="T1060">. buhalterio ar kito asmens, galinčio tvarkyti buhalterinę apskaitą, išlaidos arba išlaidos už teikiamas buhalterines paslaugas, jeigu vykdytojas<text:s/></text:span><text:span text:style-name="T1061">neturi buhalterio ar kito asmens, galinčio tvarkyti buhalterinę apskaitą;</text:span></text:p>
      <text:p text:style-name="P1062"><text:span text:style-name="T1063">37.12</text:span><text:span text:style-name="T1064">. sporto inventoriaus transportavimo išlaidos;</text:span></text:p>
      <text:p text:style-name="P1065"><text:span text:style-name="T1066">37.13</text:span><text:span text:style-name="T1067">. jeigu organizuojant sporto renginį įsigyjamas daiktas priskirtinas ilgalaikio turto kategorijai, lėšomis gali būti<text:s/></text:span><text:span text:style-name="T1068">padengiama ne daugiau kaip 20 000 Eur (dvidešimt tūkstančių eurų) įsigyjamo daikto vertės;</text:span></text:p>
      <text:p text:style-name="P1069"><text:span text:style-name="T1070">37.14</text:span><text:span text:style-name="T1071">. sportinės aprangos ir avalynės</text:span><text:span text:style-name="T1072"><text:s/></text:span><text:span text:style-name="T1073">įsigijimo išlaidos;</text:span></text:p>
      <text:p text:style-name="P1074"><text:span text:style-name="T1075">37.15</text:span><text:span text:style-name="T1076">. ne mažiau kaip 5 proc. nuo Programai skirto finansavimo sumos medicinos paslaugoms, medikame</text:span><text:span text:style-name="T1077">ntams, papildams, mokslinių tyrimų paslaugoms;</text:span><text:s/></text:p>
      <text:p text:style-name="P1078">37.16. finansinių ataskaitų audito ir viešųjų pirkimų specialisto paslaugų išlaidos;<text:s/></text:p>
      <text:p text:style-name="P1079">Papunkčio pakeitimai:</text:p>
      <text:p text:style-name="P1080"><text:span text:style-name="T1081">Nr.<text:s/></text:span><text:a xlink:href="https://www.e-tar.lt/portal/legalAct.html?documentId=ae431c707f6d11eda677cf80355a76db" office:target-frame-name="_top" xlink:show="replace"><text:span text:style-name="T1082">V-1963</text:span></text:a><text:span text:style-name="T1083">, 2022-12-19, paskelbta TAR 2022-12-19, i. k. 2022-25802</text:span></text:p>
      <text:p text:style-name="Normal"/>
      <text:p text:style-name="P1084">37.17. telekomunikacinių ryšių, pašto paslaugos;</text:p>
      <text:p text:style-name="P1085">37.18.<text:s/><text:span text:style-name="T1086">narystės tarptautinėse organizac</text:span><text:span text:style-name="T1087">ijose mokesčių išlaidos;</text:span></text:p>
      <text:p text:style-name="P1088"><text:span text:style-name="T1089">37.19</text:span><text:span text:style-name="T1090">.<text:s/></text:span><text:span text:style-name="T1091">fizinių asmenų, kurie tiesiogiai vykdo Programą (toliau – tiesioginiai vykdytojai),<text:s/></text:span><text:span text:style-name="T1092">ir Programos vykdymo koordinatoriaus<text:s/></text:span><text:span text:style-name="T1093">(kurie yra įdarbinti vykdytojo) darbo užmokesčiui ir su tuo susijusiems vykdytojo privalomiems mokė</text:span><text:span text:style-name="T1094">ti mokesčiams) bei visų šių asmenų komandiruočių faktinėms išlaidoms (vykimo į sporto renginio vietą ir grįžimo atgal), kaip nustatyta Komandiruočių sąnaudų atskaitymo iš pajamų taisyklėse, patvirtintose Lietuvos Respublikos Vyriausybės 2003 m. sausio 28 d</text:span><text:span text:style-name="T1095">. nutarimu Nr. 99 „Dėl Komandiruočių sąnaudų atskaitymo iš pajamų taisyklių patvirtinimo“;<text:s/></text:span><text:span text:style-name="T1096">tiesioginių vykdytojų<text:s/></text:span><text:span text:style-name="T1097">atlyginimams</text:span><text:span text:style-name="T1098"><text:s/></text:span><text:span text:style-name="T1099">(pagal</text:span><text:span text:style-name="T1100"><text:s/></text:span><text:span text:style-name="T1101">sporto veiklos ar kitų atlygintinų paslaugų sutartis),<text:s/></text:span><text:span text:style-name="T1102">autoriniams atlyginimams (pagal autorines sutartis;</text:span></text:p>
      <text:p text:style-name="P1103"><text:span text:style-name="T1104">37.20.</text:span><text:span text:style-name="T1105"><text:s/>Neteko<text:s/></text:span><text:span text:style-name="T1106">galios nuo 2022-12-20</text:span></text:p>
      <text:p text:style-name="P1107">Papunkčio naikinimas:</text:p>
      <text:p text:style-name="P1108"><text:span text:style-name="T1109">Nr.<text:s/></text:span><text:a xlink:href="https://www.e-tar.lt/portal/legalAct.html?documentId=ae431c707f6d11eda677cf80355a76db" office:target-frame-name="_top" xlink:show="replace"><text:span text:style-name="T1110">V-1963</text:span></text:a><text:span text:style-name="T1111">, 2022-12-19, paskelbta TAR 2022-12-19, i. k. 2022-25802</text:span></text:p>
      <text:p text:style-name="Normal"/>
      <text:p text:style-name="P1112"><text:span text:style-name="T1113">37.21</text:span><text:span text:style-name="T1114">. Aprašo 37.1–37.20 papunkčiuose Prog</text:span><text:span text:style-name="T1115">ramos priemonėms vykdyti numatytos išlaidos, kurias vykdytojas patyrė iki Sutarties sudarymo momento (tačiau ne anksčiau kaip iki einamųjų metų sausio 1 dienos) ir buvo įtraukęs į pateiktą Programą. Tokios išlaidos įtraukiamos į pirmojo ketvirčio, už kurį<text:s/></text:span><text:span text:style-name="T1116">teikiamos ataskaitos, išlaidas.</text:span><text:s/></text:p>
      <text:p text:style-name="P1117"><text:span text:style-name="T1118">38</text:span><text:span text:style-name="T1119">. Vykdytojas privalo n</text:span><text:span text:style-name="T1120">audodamas Programos lėšas visoms išlaidoms apmokėti atsiskaitymus vykdyti negrynaisiais pinigais.</text:span></text:p>
      <text:p text:style-name="P1121"><text:span text:style-name="T1122">39</text:span><text:span text:style-name="T1123">. Programos administravimo išlaidoms (</text:span><text:span text:style-name="T1124">finansininko ar kito asmens, galinčio tvarkyti<text:s/></text:span><text:span text:style-name="T1125">buhalterinę apskaitą, išlaidos arba išlaidos už teikiamas buhalterines paslaugas, jeigu vykdytojas neturi finansininko ar kito asmens, galinčio tvarkyti buhalterinę apskaitą</text:span><text:span text:style-name="T1126">, viešųjų pirkimo specialisto, tiesioginių vykdytojų<text:s/></text:span><text:span text:style-name="T1127">ir Programos vykdymo koordinat</text:span><text:span text:style-name="T1128">oriaus<text:s/></text:span><text:span text:style-name="T1129">(kurie yra įdarbinti vykdytojo) darbo užmokesčiui ir su tuo susijusiems vykdytojo privalomiems mokėti mokesčiams bei visų šių asmenų komandiruočių faktinėms išlaidoms (vykimo į sporto renginio vietą ir grįžimo atgal), kaip nustatyta Komandiruočių są</text:span><text:span text:style-name="T1130">naudų atskaitymo iš pajamų taisyklėse, patvirtintose Lietuvos Respublikos Vyriausybės 2003 m. sausio 28 d. nutarimu Nr. 99 „Dėl Komandiruočių sąnaudų atskaitymo iš pajamų taisyklių patvirtinimo“;<text:s/></text:span><text:span text:style-name="T1131">tiesioginių vykdytojų<text:s/></text:span><text:span text:style-name="T1132">atlyginimams</text:span><text:span text:style-name="T1133"><text:s/></text:span><text:span text:style-name="T1134">(pagal</text:span><text:span text:style-name="T1135"><text:s/></text:span><text:span text:style-name="T1136">sporto veiklos ar<text:s/></text:span><text:span text:style-name="T1137">kitų atlygintinų paslaugų sutartis),<text:s/></text:span><text:span text:style-name="T1138">autoriniams atlyginimams (pagal autorines sutartis), transporto ir patalpų nuomos, komunalinių paslaugų, daiktų eksploatavimo, ryšių paslaugų, pašto išlaidos, finansinių ataskaitų audito, viešųjų pirkimų paslaugų ir kit</text:span><text:span text:style-name="T1139">oms) gali būti panaudojama ne daugiau kaip 20 procentų nuo Programai skirto finansavimo</text:span><text:span text:style-name="T1140"><text:s/>sumos</text:span><text:span text:style-name="T1141">.</text:span></text:p>
      <text:p text:style-name="P1142"><text:span text:style-name="T1143">Skirtomis lėšomis gali būti apmokama tik ta Programos tiesioginio vykdytojo,<text:s/></text:span><text:span text:style-name="T1144">Programos vykdymo koordinatoriaus ar finansininko ar kito asmens, galinčio tvarkyti<text:s/></text:span><text:span text:style-name="T1145">buhalterinę apskaitą,</text:span><text:span text:style-name="T1146"><text:s/>darbo užmokesčio dalis, kuri tenka tiesiogiai su Programos įgyvendinimu susijusiam darbui (apskaičiuojama pagal Programai įgyvendinti tiesiogiai skirto darbo laiko ir su darbuotoju sudarytoje darbo sutartyje nurodyto darbo laiko propo</text:span><text:span text:style-name="T1147">rciją, gautą dydį dauginant iš darbo užmokesčio dydžio, nurodyto su darbuotoju sudarytoje darbo sutartyje).</text:span></text:p>
      <text:p text:style-name="P1148">Punkto pakeitimai:</text:p>
      <text:p text:style-name="P1149"><text:span text:style-name="T1150">Nr.<text:s/></text:span><text:a xlink:href="https://www.e-tar.lt/portal/legalAct.html?documentId=ae431c707f6d11eda677cf80355a76db" office:target-frame-name="_top" xlink:show="replace"><text:span text:style-name="T1151">V-1963</text:span></text:a><text:span text:style-name="T1152">, 2022-12-19, paskelb</text:span><text:span text:style-name="T1153">ta TAR 2022-12-19, i. k. 2022-25802</text:span></text:p>
      <text:p text:style-name="Normal"/>
      <text:p text:style-name="P1154"><text:span text:style-name="T1155">40</text:span><text:span text:style-name="T1156">. Vykdytojas privalo informuoti NSA, jeigu įgyvendinant Programą išlaidų dydžiai, susiję su ilgalaikio turto įsigijimu, bus paskirstyti kitaip, nei planuota sąmatoje. <text:s/>Vykdytojas apie tokį sąmatos pasikeitimą info</text:span><text:span text:style-name="T1157">rmuoja NSA raštu per 5 darbo dienas nuo pasikeitimo dienos.</text:span></text:p>
      <text:p text:style-name="P1158"><text:span text:style-name="T1159">41</text:span><text:span text:style-name="T1160">.<text:s/></text:span><text:span text:style-name="T1161">NSA nustačius, kad Vykdytojas Programai įgyvendinti neskyrė Sutartyje nurodytų nuosavų lėšų sumos ar skyrė tik dalį nuosavų lėšų, NSA</text:span><text:span text:style-name="T1162"><text:s/>priima sprendimą dėl lėšų grąžinimo ir visas Programai</text:span><text:span text:style-name="T1163"><text:s/>įgyvendinti skirtas finansavimas grąžinamas NSA ne vėliau kaip per 5 darbo dienas nuo pranešimo gavimo dienos apie sprendimą dėl lėšų grąžinimo.</text:span></text:p>
      <text:p text:style-name="P1164"><text:span text:style-name="T1165">42</text:span><text:span text:style-name="T1166">. NSA turi teisę perskirstyti lėšas, kurios buvo skirtos atitinkamoms Programoms įgyvendinti, tačiau<text:s/></text:span><text:span text:style-name="T1167">nebuvo išmokėtos, nes toks sprendimas buvo panaikintas arba</text:span><text:span text:style-name="T1168"> </text:span><text:span text:style-name="T1169">per nustatytą terminą su pareiškėjais nebuvo sudarytos sutartys, taip pat – kurios buvo vykdytojų sutaupytos ar nepanaudotos dėl kitų priežasčių ir grąžintos NSA, kitoms Programoms finansuoti. Spr</text:span><text:span text:style-name="T1170">endžiant klausimą dėl papildomo finansavimo vykdomoms Programoms įgyvendinti skyrimo ir papildomai skiriamo finansavimo dydžio, vadovaujamasi Aprašo IV skyriaus nuostatomis. Šio punkto nuostatos taikomos tiems Pareiškėjams, kurių pateiktoms Programoms įgyv</text:span><text:span text:style-name="T1171">endinti skirta mažiau lėšų, nei prašė Pareiškėjas</text:span><text:span text:style-name="T1172">.<text:s/></text:span><text:span text:style-name="T1173">Šiame punkte nurodytos lėšos perskirstomos kasmet lapkričio 1–10 d.</text:span></text:p>
      <text:p text:style-name="P1174">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1175"/>
      <text:p text:style-name="P1176"><text:span text:style-name="T1177">VII</text:span><text:span text:style-name="T1178"><text:s/>SKYRIUS</text:span></text:p>
      <text:p text:style-name="P1179"><text:span text:style-name="T1180">SUTARČIŲ SUDARYMAS</text:span></text:p>
      <text:p text:style-name="P1181"/>
      <text:p text:style-name="P1182"><text:span text:style-name="T1183">43</text:span><text:span text:style-name="T1184">. Priėmus sprendimą dėl finansavimo,</text:span><text:span text:style-name="T1185"><text:s/>su pareiškėju sudaroma Sutartis</text:span><text:span text:style-name="T1186"><text:s/>pagal Aprašo 6 priede nurodytą Aukšto meistriškumo sporto programos finansavimo sutarties <text:s/>formą.</text:span></text:p>
      <text:p text:style-name="P1187"><text:span text:style-name="T1188">44</text:span><text:span text:style-name="T1189">. </text:span><text:span text:style-name="T1190">Sutartyje turi būti aptartos šios sąlygos: Sutarties šalių teisės ir įsipareigojimai, Programos veiklų įgyvendinimo p</text:span><text:span text:style-name="T1191">radžia ir pabaiga, prisidėjimas nuosavomis lėšomis, atsiskaitymas už Programai skirtas lėšas, netesybos, Programos priemonių, kurias vykdytojas įgyvendins už skirtą finansavimą, pavadinimai ir šių priemonių<text:s/></text:span><text:span text:style-name="T1192">rodiklių reikšmės.</text:span></text:p>
      <text:p text:style-name="P1193"><text:span text:style-name="T1194">45</text:span><text:span text:style-name="T1195">. Pareiškėjas, kurio pat</text:span><text:span text:style-name="T1196">eiktai Programai skirtas finansavimas, per 10 darbo dienų nuo sprendimo skirti finansavimą Programai įgyvendinti kopijos jam išsiuntimo ar įteikimo tiesiogiai privalo pateikti NSA elektroniniu paštu (toliau – el. paštas), kitomis elektroninėmis priemonėmis</text:span><text:span text:style-name="T1197"><text:s/>arba per Paslaugų ir gaminių kontaktinį centrą elektroniniu būdu pasirašytą<text:s/></text:span><text:span text:style-name="T1198">(pasirašius saugiu elektroniniu parašu)<text:s/></text:span><text:span text:style-name="T1199">Sutarties egzempliorių.<text:s/></text:span><text:span text:style-name="T1200">Jeigu per šį terminą pasirašytas Sutarties egzempliorius NSA nėra pateikiamas, sprendimas skirti finansavimą netenk</text:span><text:span text:style-name="T1201">a galios.</text:span></text:p>
      <text:p text:style-name="P1202">NSA, gavusi pasirašytos sutarties egzempliorius, privalo juos įvertinti ir pasirašyti per 10 darbo dienų nuo šių egzempliorių gavimo dienos.</text:p>
      <text:p text:style-name="P1203">Jeigu iki Sutarties pasirašymo nustatomi Sutarties projekto netikslumai, NSA ne vėliau kaip per 3 darbo dienas patikslina Sutarties projektą ir iš naujo pateikia du pasirašytus Sutarties projekto egzempliorius pareiškėjui, nustatydama pasirašyti Sutarties projektą galiojimo terminą, kuris turi būti ne trumpesnis nei 2 darbo dienos.</text:p>
      <text:p text:style-name="P1204">Punkto pakeitimai:</text:p>
      <text:p text:style-name="P1205"><text:span text:style-name="T1206">Nr.<text:s/></text:span><text:a xlink:href="https://www.e-tar.lt/portal/legalAct.html?documentId=ae431c707f6d11eda677cf80355a76db" office:target-frame-name="_top" xlink:show="replace"><text:span text:style-name="T1207">V-1963</text:span></text:a><text:span text:style-name="T1208">, 2022-12-19, paskelbta TAR 2022-12-19, i. k. 2022-25802</text:span></text:p>
      <text:p text:style-name="Normal"/>
      <text:p text:style-name="P1209"><text:span text:style-name="T1210">46</text:span><text:span text:style-name="T1211">. Sutartis turi būti sudaryta ne vėliau kaip per 2</text:span><text:span text:style-name="T1212">0</text:span><text:span text:style-name="T1213"><text:s/>kalendorinių dienų nuo sprendimo skirt</text:span><text:span text:style-name="T1214">i finansavimą priėmimo. Jeigu per šį terminą Sutartis nesudaroma ne dėl NSA kaltės, sprendimas skirti finansavimą netenka galios.</text:span></text:p>
      <text:p text:style-name="P1215"><text:span text:style-name="T1216">47</text:span><text:span text:style-name="T1217">. Esminiu Sutarties pažeidimu laikomas Aprašo 5, 48 ir (ar) 57 punktuose nurodytų reikalavimų neįvykdymas.</text:span></text:p>
      <text:p text:style-name="P1218"/>
      <text:p text:style-name="P1219"><text:span text:style-name="T1220">VIII</text:span><text:span text:style-name="T1221"><text:s/>S</text:span><text:span text:style-name="T1222">KYRIUS<text:s/></text:span></text:p>
      <text:p text:style-name="P1223"><text:span text:style-name="T1224">ATSISKAITYMO UŽ SKIRTAS LĖŠAS TVARKA</text:span></text:p>
      <text:p text:style-name="P1225"/>
      <text:p text:style-name="P1226"><text:span text:style-name="T1227">48</text:span><text:span text:style-name="T1228">. Vykdytojas, Programos įgyvendinimo metu ir jai pasibaigus, atsiskaito NSA sutartyje nustatyta tvarka, teikdamas dokumentus:</text:span></text:p>
      <text:p text:style-name="P1229"><text:span text:style-name="T1230">48.1</text:span><text:span text:style-name="T1231">. Detaliosios valstybės biudžeto lėšų naudojimo sąmatos vykdymo atitinka</text:span><text:span text:style-name="T1232">mo ketvirčio ataskaitas pagal Aprašo 7 priede nurodytą formą iki kito ketvirčio pirmo mėnesio 8 dienos;</text:span></text:p>
      <text:p text:style-name="P1233"><text:span text:style-name="T1234">48.2</text:span><text:span text:style-name="T1235">. Valstybės biudžeto lėšų panaudojimą pagrindžiančių dokumentų ketvirčio registrą pagal Aprašo 8 priede nurodytą formą, nurodant nuosavų ir (ar)</text:span><text:span text:style-name="T1236"><text:s/>kitų šaltinių lėšų panaudojimą,<text:s/></text:span><text:span text:style-name="T1237">iki kito ketvirčio pirmo mėnesio 8 dienos, tačiau ne vėliau kaip per 10 kalendorinių dienų Programai pasibaigus</text:span><text:span text:style-name="T1238">;</text:span></text:p>
      <text:p text:style-name="P1239"><text:span text:style-name="T1240">48.3</text:span><text:span text:style-name="T1241">. Programos priemonių, kurioms įgyvendinti skirtas finansavimas, įvykdymo pirmo pusmečio ataskaitą pag</text:span><text:span text:style-name="T1242">al Aprašo 9 priede nurodytą formą<text:s/></text:span><text:span text:style-name="T1243">iki metų, kuriais įgyvendinama Programa, liepos 8 d., antro pusmečio ataskaitą iki metų (einančių po tų metų, kuriais įgyvendinama Programa) sausio 8 d..</text:span></text:p>
      <text:p text:style-name="P1244"><text:span text:style-name="T1245">49</text:span><text:span text:style-name="T1246">. Vykdytojas pagrindžia išlaidas, pateikdamas<text:s/></text:span><text:span text:style-name="T1247">prekių ir pasl</text:span><text:span text:style-name="T1248">augų tiekėjų pateiktas sąskaitas faktūras, pridėtinės vertės mokesčio sąskaitas faktūras, pirkimo ir pardavimo kvitus, darbo užmokesčio apskaitos žiniaraščius, kelionių dokumentus, sutartis ir darbų priėmimo ir perdavimo aktus bei kitus pateisinančius ir į</text:span><text:span text:style-name="T1249">rodančius patirtas išlaidas dokumentus. </text:span></text:p>
      <text:p text:style-name="P1250"><text:span text:style-name="T1251">50</text:span><text:span text:style-name="T1252">.  Vykdytojas pateikia išlaidų apmokėjimą įrodančius dokumentus: banko arba kitos kredito įstaigos sąskaitos išrašus, įrodančius, kad pagal išlaidas pateisinančius dokumentus buvo atliktas mokėjimas.</text:span></text:p>
      <text:p text:style-name="P1253"><text:span text:style-name="T1254">51</text:span><text:span text:style-name="T1255">.  NSA nustačius, kad išlaidos patirtos pažeidžiant teisės aktų ir (ar) sutarties reikalavimus, NSA priima sprendimą dėl lėšų grąžinimo ir netinkamų finansuoti išlaidų dydis grąžinamas NSA ne vėliau kaip per 5 darbo dienas nuo pranešimo gavimo dienos apie<text:s/></text:span><text:span text:style-name="T1256">sprendimą dėl lėšų grąžinimo.</text:span></text:p>
      <text:p text:style-name="P1257"/>
      <text:p text:style-name="P1258"><text:span text:style-name="T1259">IX</text:span><text:span text:style-name="T1260"><text:s/>SKYRIUS</text:span></text:p>
      <text:p text:style-name="P1261"><text:span text:style-name="T1262">PROGRAMŲ PRIEMONIŲ RODIKLIŲ PRIEŽIŪRA IR NETINKAMŲ IŠLAIDŲ APSKAIČIAVIMAS NEPASIEKUS RODIKLIŲ</text:span></text:p>
      <text:p text:style-name="P1263"/>
      <text:p text:style-name="P1264"><text:span text:style-name="T1265">52</text:span><text:span text:style-name="T1266">.<text:s/></text:span><text:span text:style-name="T1267">Programos priemonių rodiklių reikšmės vertinamos pagal Sutartyje nurodytas Programos priemones, jų<text:s/></text:span><text:span text:style-name="T1268">vertinimo rodiklių reikšmes ir šio Aprašo 48.3 papunktyje nurodytas ataskaitas.</text:span></text:p>
      <text:p text:style-name="P1269"><text:span text:style-name="T1270">53</text:span><text:span text:style-name="T1271">. Kai pateikta informacija sudaro pagrindą abejoti dėl Programos priemonių rodiklių reikšmių pasiekimo, NSA per 5 darbo dienas nuo informacijos paaiškėjimo, vykdytojo pra</text:span><text:span text:style-name="T1272">šo paaiškinti aplinkybes, pagal kurias vertinamos Programos priemonių rodiklių reikšmių galimo mažėjimo priežastys.</text:span></text:p>
      <text:p text:style-name="P1273"><text:span text:style-name="T1274">54</text:span><text:span text:style-name="T1275">. Atsižvelgiant į sumažėjusias siekiamų Programos priemonių rodiklių reikšmes, vertinamas Programos išlaidų pagrįstumas ir tuo vadovau</text:span><text:span text:style-name="T1276">jantis gali būti inicijuotas Programos įgyvendinimo sutarties pakeitimas ir išmokėtų Programos lėšų ar jų dalies susigrąžinimas.</text:span></text:p>
      <text:p text:style-name="P1277"><text:span text:style-name="T1278">55</text:span><text:span text:style-name="T1279">.</text:span><text:span text:style-name="T1280"><text:s/>Sutartis negali būti keičiama ir Programos priemonių rodiklių reikšmės mažinamos, jeigu:</text:span></text:p>
      <text:p text:style-name="P1281"><text:span text:style-name="T1282">55.1</text:span><text:span text:style-name="T1283">. vykdytojas dar gali su</text:span><text:span text:style-name="T1284">mažinti Programos priemonių rodiklių reikšmių nepasiekimą lemiančių veiksnių įtaką;</text:span></text:p>
      <text:p text:style-name="P1285"><text:span text:style-name="T1286">55.2</text:span><text:span text:style-name="T1287">. galutinių ataskaitų po Programos užbaigimo vertinimo metu nustatoma, kad Programoje nustatytos Programos priemonių rodiklių reikšmės nepasiektos.</text:span></text:p>
      <text:p text:style-name="P1288"><text:span text:style-name="T1289">56</text:span><text:span text:style-name="T1290">. Nustač</text:span><text:span text:style-name="T1291">ius pažeidimą dėl Programoje nurodytų priemonių rodiklių reikšmių nepasiekimo, netinkamų finansuoti išlaidų suma apskaičiuojama proporcingai pagal sumažėjusias Programos įgyvendinimo apimtis ir įvertinus Vykdytojo pateiktą pagrindimą bei pažeidimo pobūdį.<text:s/></text:span><text:span text:style-name="T1292">Šiuo atveju netinkamomis finansuoti pripažįstama ta išlaidų dalis, kurios panaudojimo sumažėjusiam Programos rodikliui Vykdytojas negali pagrįsti.</text:span></text:p>
      <text:p text:style-name="P1293"><text:span text:style-name="T1294">57</text:span><text:span text:style-name="T1295">. Nustačius pažeidimą dėl Programoje nurodytų priemonių rodiklių reikšmių nepasiekimo, kuris nesusijęs<text:s/></text:span><text:span text:style-name="T1296">su konkrečios Programos veiklos vykdymo apimties sumažėjimu (pavyzdžiui, Vykdytojas įvykdė visas Programos veiklas, tačiau jose dalyvavo mažiau dalyvių, nei planuota), taikomos šios finansinės pataisos:</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Rodiklių nepasiekimo procentinė dalis (skaičiuojama<text:s/>nuo Programoje nurodytų visų rodiklių reikšmių)</text:p>
          </table:table-cell>
          <table:table-cell table:style-name="TableCell1303">
            <text:p text:style-name="P1304">Finansinės pataisos dydis (procentinė dalis, nuo Programai įgyvendinti skirto finansavimo)</text:p>
          </table:table-cell>
        </table:table-row>
        <table:table-row table:style-name="TableRow1305">
          <table:table-cell table:style-name="TableCell1306">
            <text:p text:style-name="P1307"><text:span text:style-name="T1308">Nuo 20 proc. ir iki 25 proc. (imtinai)</text:span></text:p>
          </table:table-cell>
          <table:table-cell table:style-name="TableCell1309">
            <text:p text:style-name="P1310"><text:span text:style-name="T1311">5 proc.</text:span></text:p>
          </table:table-cell>
        </table:table-row>
        <table:table-row table:style-name="TableRow1312">
          <table:table-cell table:style-name="TableCell1313">
            <text:p text:style-name="P1314"><text:span text:style-name="T1315">Daugiau kaip 25 proc. ir iki 40 proc. (imtinai)</text:span></text:p>
          </table:table-cell>
          <table:table-cell table:style-name="TableCell1316">
            <text:p text:style-name="P1317"><text:span text:style-name="T1318">10 proc.</text:span></text:p>
          </table:table-cell>
        </table:table-row>
        <table:table-row table:style-name="TableRow1319">
          <table:table-cell table:style-name="TableCell1320">
            <text:p text:style-name="P1321"><text:span text:style-name="T1322">Daugiau<text:s/></text:span><text:span text:style-name="T1323">kaip 40 proc. ir iki 50 proc. (imtinai)</text:span></text:p>
          </table:table-cell>
          <table:table-cell table:style-name="TableCell1324">
            <text:p text:style-name="P1325"><text:span text:style-name="T1326">20 proc.</text:span></text:p>
          </table:table-cell>
        </table:table-row>
      </table:table>
      <text:p text:style-name="Normal"/>
      <text:p text:style-name="P1327"><text:span text:style-name="T1328">58</text:span><text:span text:style-name="T1329">. Jei bent pusės visų Programoje nurodytų rodiklių reikšmės nepasiekiamos daugiau kaip 50 procentų, vertinamas Programos tikslų pasiekimas ir sprendžiamas klausimas dėl Sutarties nutraukimo bei visų<text:s/></text:span><text:span text:style-name="T1330">Programai įgyvendinti skirtų lėšų susigrąžinimo.</text:span></text:p>
      <text:p text:style-name="P1331"><text:span text:style-name="T1332">59</text:span><text:span text:style-name="T1333">. Jeigu visi Programoje nurodyti rodikliai nepasiekti daugiau kaip 50 procentų, Sutartis yra nutraukiama.</text:span></text:p>
      <text:p text:style-name="P1334"/>
      <text:p text:style-name="P1335"><text:span text:style-name="T1336">X</text:span><text:span text:style-name="T1337"><text:s/>SKYRIUS</text:span></text:p>
      <text:p text:style-name="P1338"><text:span text:style-name="T1339">PROGRAMAI ĮGYVENDINTI SKIRTŲ LĖŠŲ NAUDOJIMO IR PROGRAMOS PRIEMONIŲ ĮVYKDYMO<text:s/></text:span><text:span text:style-name="T1340">KONTROLĖ</text:span></text:p>
      <text:p text:style-name="P1341"/>
      <text:p text:style-name="P1342"><text:span text:style-name="T1343">60</text:span><text:span text:style-name="T1344">.  Programoms įgyvendinti skirtų lėšų naudojimo ir programos priemonių įvykdymo kontrolė vykdoma pagal NSA vadovo patvirtintą metinį Programų įgyvendinimui skirto finansavimo naudojimo kontrolės planą (toliau – Kontrolės planas), kuris metų</text:span><text:span text:style-name="T1345"><text:s/>eigoje gali būti tikslinamas.</text:span></text:p>
      <text:p text:style-name="P1346"><text:span text:style-name="T1347">61</text:span><text:span text:style-name="T1348">. Į Kontrolės planą įtraukiami vykdytojai, kurie finansuojami pagal Aprašo reikalavimus, atsižvelgiant į šiuos prioriteto tvarka išdėstytus atrankos kriterijus:</text:span></text:p>
      <text:p text:style-name="P1349"><text:span text:style-name="T1350">61.1</text:span><text:span text:style-name="T1351">. vykdytojams vykdant ankstesnes Programas per pasku</text:span><text:span text:style-name="T1352">tinius 2 metus buvo nustatyta skirtų lėšų panaudojimo pažeidimų;</text:span></text:p>
      <text:p text:style-name="P1353"><text:span text:style-name="T1354">61.2</text:span><text:span text:style-name="T1355">. gauta skundų arba visuomenės informavimo priemonėse pateikta informacija apie galimai netinkamą Programos įgyvendinimą;</text:span></text:p>
      <text:p text:style-name="P1356"><text:span text:style-name="T1357">61.3</text:span><text:span text:style-name="T1358">. siekiant užtikrinti, kad buvo pašalinti vykdytojo<text:s/></text:span><text:span text:style-name="T1359">veiklos ankstesnio patikrinimo metu nustatyti teisės aktų pažeidimai ir įgyvendinti priimti sprendimai.</text:span></text:p>
      <text:p text:style-name="P1360"><text:span text:style-name="T1361">62</text:span><text:span text:style-name="T1362">. Patvirtintas Kontrolės planas ir jo pakeitimai skelbiami NSA interneto svetainėje. Patvirtintame Kontrolės plane nurodomi vykdytojai, kurių ve</text:span><text:span text:style-name="T1363">iklą planuojama tikrinti, atsakingi asmenys ir kontrolės atlikimo terminai (ketvirčiais).</text:span></text:p>
      <text:p text:style-name="P1364"><text:span text:style-name="T1365">63</text:span><text:span text:style-name="T1366">. Apie planuojamą atlikti Programoms įgyvendinti skirto finansavimo naudojimo kontrolę vietoje vykdytojai informuojami raštu prieš 10 darbo dienų, nurodant, kur</text:span><text:span text:style-name="T1367">io laikotarpio lėšų panaudojimas bus tikrinamas ir kokius dokumentus reikės pateikti.</text:span></text:p>
      <text:p text:style-name="P1368"><text:span text:style-name="T1369">64</text:span><text:span text:style-name="T1370">. Neplaninis programų vykdytojų patikrinimas (toliau – neplaninis patikrinimas)<text:s/></text:span><text:span text:style-name="T1371">atliekamas siekiant ištirti ir (ar) patikrinti NSA gautą ar visuomenės informavimo p</text:span><text:span text:style-name="T1372">riemonėse paskelbtą informaciją apie Programos įgyvendinimą reglamentuojančių teisės aktų pažeidimus, galimų sporto sritį reglamentuojančių teisės aktų reikalavimų pažeidimų tikimybę, įvertinti ankstesnių patikrinimų metu nustatytų pažeidimų pašalinimą.</text:span></text:p>
      <text:p text:style-name="P1373"><text:span text:style-name="T1374">65</text:span><text:span text:style-name="T1375">. Konkretaus vykdytojo kontrolei atlikti skiriamas atsakingas asmuo, kurį skiria NSA vadovas.</text:span></text:p>
      <text:p text:style-name="P1376"><text:span text:style-name="T1377">66</text:span><text:span text:style-name="T1378">.    Atsakingas asmuo turi teisę reikalauti, kad vykdytojas sudarytų sąlygas atlikti lėšų naudojimo patikrinimus, pateiktų prašomus dokumentus, parodytų</text:span><text:span text:style-name="T1379"><text:s/>objektus, kuriems įsigyti ir pan. išleistos lėšos, suteiktų kitą informaciją, reikalingą kontrolei vykdyti.</text:span></text:p>
      <text:p text:style-name="P1380"><text:span text:style-name="T1381">67</text:span><text:span text:style-name="T1382">. Programai įgyvendinti skirtų lėšų naudojimo ir Programos priemonių įvykdymo kontrolės vykdymas laikomas baigtu, kai surašoma kontrolės pažy</text:span><text:span text:style-name="T1383">ma ir pateikiama NSA vadovui.</text:span></text:p>
      <text:p text:style-name="P1384"><text:span text:style-name="T1385">68</text:span><text:span text:style-name="T1386">.  Kontrolės pažymoje pateikiama informacija turi būti pagrįsta dokumentais ir kitais faktiniais duomenimis. Nustatyti pažeidimai turi būti įvardijami pateikiant nuorodas į konkrečias teisės aktų ar sutarčių nuostatas. K</text:span><text:span text:style-name="T1387">ontrolės pažymoje turi būti nurodyti Programos ir vykdytojo pavadinimai, Sutarties data, numeris ir objektas, Programai įgyvendinti skirta lėšų suma,  kontrolės vykdymo data, vieta ir laikas,<text:s/></text:span><text:span text:style-name="T1388">atliktų viešųjų pirkimų analizė</text:span><text:span text:style-name="T1389">, Programos išlaidų atitiktis pro</text:span><text:span text:style-name="T1390">jekto sąmatai, jų realumas, pagrįstumas ir teisėtumas, Programai įgyvendinti skirtų nuosavų ir kitų šaltinių lėšų dydis, atsiskaitymo už skirtų lėšų panaudojimą atitiktis teisės aktuose nustatytiems reikalavimams, Programos viešinimas, Programos tikslų, už</text:span><text:span text:style-name="T1391">davinių ir priemonių įgyvendinimo mastas ir kt.), kontrolę vykdančio atsakingo asmens išvados ir pasiūlymai (jei atsakingi asmenys tokių pasiūlymų turi). </text:span></text:p>
      <text:p text:style-name="P1392"><text:span text:style-name="T1393">69</text:span><text:span text:style-name="T1394">. Kontrolės pažyma surašoma per 40 kalendorinių dienų nuo pranešimo vykdytojui apie Programoms<text:s/></text:span><text:span text:style-name="T1395">įgyvendinti skirtų lėšų naudojimo ir Programos priemonių įvykdymo kontrolę. Vykdytojas informuojamas apie atliktos kontrolės rezultatus ne vėliau kaip per 3 darbo dienas nuo kontrolės pažymos pasirašymo, kartu įteikiant jam kontrolės pažymos kopiją.</text:span></text:p>
      <text:p text:style-name="P1396"><text:span text:style-name="T1397">70</text:span><text:span text:style-name="T1398">. Nuasmenintos Kontrolės pažymos viešai skelbiamos NSA interneto svetainėje.</text:span></text:p>
      <text:p text:style-name="P1399"/>
      <text:p text:style-name="P1400"><text:span text:style-name="T1401">XI</text:span><text:span text:style-name="T1402"><text:s/>SKYRIUS</text:span></text:p>
      <text:p text:style-name="P1403"><text:span text:style-name="T1404">BAIGIAMOSIOS NUOSTATOS</text:span></text:p>
      <text:p text:style-name="P1405"/>
      <text:p text:style-name="P1406"><text:span text:style-name="T1407">71</text:span><text:span text:style-name="T1408">.<text:s/></text:span><text:span text:style-name="T1409">NSA, vykdydama paraiškų vertinimą, vykdytojų įsipareigojimų įgyvendinimo priežiūrą, lėšų administravimo ir priežiūros tikslais<text:s/></text:span><text:span text:style-name="T1410">tvarko ir saugo su tuo susijusius duomenis. Asmens duomenys tvarkomi vadovaujantis 2016 m. balandžio 27 d. Europos Parlamento ir Tarybos reglamentu (ES) 2016/679 dėl fizinių asmenų apsaugos tvarkant asmens duomenis ir dėl laisvo tokių duomenų judėjimo ir k</text:span><text:span text:style-name="T1411">uriuo panaikinama Direktyva 95/46/EB (Bendrasis duomenų apsaugos reglamentas), Lietuvos Respublikos asmens duomenų teisinės apsaugos įstatymu ir kitais teisės aktais, reglamentuojančiais asmens duomenų tvarkymą. Dokumentai, kuriuose yra asmens duomenų, tva</text:span><text:span text:style-name="T1412">rkomi ir saugomi vadovaujantis Dokumentų tvarkymo ir apskaitos taisyklėmis, patvirtintomis Lietuvos vyriausiojo archyvaro 2011 m. liepos 4 d. įsakymu Nr. V-118 „Dėl Dokumentų tvarkymo ir apskaitos taisyklių patvirtinimo“. Kiti dokumentai saugomi ir valdomi</text:span><text:span text:style-name="T1413"><text:s/>vadovaujantis Lietuvos Respublikos dokumentų ir archyvų įstatymu ir kitais dokumentų valdymą reglamentuojančiais teisės aktais. Pasibaigus saugojimo terminui, visi dokumentai, įskaitant tuos, kuriuose yra asmens duomenų, sunaikinami, išskyrus tuos, kurie<text:s/></text:span><text:span text:style-name="T1414">įstatymų ar kitų teisės aktų, reglamentuojančių duomenų saugojimą, nustatytais atvejais turi būti perduoti saugoti pagal Dokumentų ir archyvų įstatymą.</text:span></text:p>
      <text:p text:style-name="P1415"/>
      <text:p text:style-name="P1416">___________________</text:p>
      <text:p text:style-name="Normal"/>
      <text:p text:style-name="Normal"/>
      <text:p text:style-name="Normal"/>
      <text:p text:style-name="P1417">Priedų pakeitimai:</text:p>
      <text:p text:style-name="Normal"/>
      <text:p text:style-name="P1418">3 priedas (pagal V-1963)</text:p>
      <text:p text:style-name="P1419">Priedo pakeitimai:</text:p>
      <text:p text:style-name="P1420"><text:span text:style-name="T1421">Nr.<text:s/></text:span><text:a xlink:href="https://www.e-tar.lt/portal/legalAct.html?documentId=ae431c707f6d11eda677cf80355a76db" office:target-frame-name="_top" xlink:show="replace"><text:span text:style-name="T1422">V-1963</text:span></text:a><text:span text:style-name="T1423">, 2022-12-19, paskelbta TAR 2022-12-19, i. k. 2022-25802</text:span></text:p>
      <text:p text:style-name="Normal"/>
      <text:p text:style-name="P1424">2 priedas (pagal V-1963)</text:p>
      <text:p text:style-name="P1425">Priedo pakeitimai:</text:p>
      <text:p text:style-name="P1426"><text:span text:style-name="T1427">Nr.<text:s/></text:span><text:a xlink:href="https://www.e-tar.lt/portal/legalAct.html?documentId=ae431c707f6d11eda677cf80355a76db" office:target-frame-name="_top" xlink:show="replace"><text:span text:style-name="T1428">V-1963</text:span></text:a><text:span text:style-name="T1429">, 2022-12-19, paskelbta TAR 2022-12-19, i. k. 2022-25802</text:span></text:p>
      <text:p text:style-name="Normal"/>
      <text:p text:style-name="P1430">7 priedas (pagal V-1963)</text:p>
      <text:p text:style-name="P1431">Priedo pakeitimai:</text:p>
      <text:p text:style-name="P1432"><text:span text:style-name="T1433">Nr.<text:s/></text:span><text:a xlink:href="https://www.e-tar.lt/portal/legalAct.html?documentId=ae431c707f6d11eda677cf80355a76db" office:target-frame-name="_top" xlink:show="replace"><text:span text:style-name="T1434">V-1963</text:span></text:a><text:span text:style-name="T1435">, 2022-12-19, paskelbta TAR 2022-12-19, i. k. 2022-25802</text:span></text:p>
      <text:p text:style-name="Normal"/>
      <text:p text:style-name="P1436">8 priedas (pagal V-1963)</text:p>
      <text:p text:style-name="P1437">Priedo pakeitimai:</text:p>
      <text:p text:style-name="P1438"><text:span text:style-name="T1439">Nr.<text:s/></text:span><text:a xlink:href="https://www.e-tar.lt/portal/legalAct.html?documentId=ae431c707f6d11eda677cf80355a76db" office:target-frame-name="_top" xlink:show="replace"><text:span text:style-name="T1440">V-1963</text:span></text:a><text:span text:style-name="T1441">, 2022-12-19, paskelbta TAR 2022-12-</text:span><text:span text:style-name="T1442">19, i. k. 2022-25802</text:span></text:p>
      <text:p text:style-name="Normal"/>
      <text:p text:style-name="P1443">6 priedo samata (pagal V-1963)</text:p>
      <text:p text:style-name="P1444">Priedo pakeitimai:</text:p>
      <text:p text:style-name="P1445"><text:span text:style-name="T1446">Nr.<text:s/></text:span><text:a xlink:href="https://www.e-tar.lt/portal/legalAct.html?documentId=ae431c707f6d11eda677cf80355a76db" office:target-frame-name="_top" xlink:show="replace"><text:span text:style-name="T1447">V-1963</text:span></text:a><text:span text:style-name="T1448">, 2022-12-19, paskelbta TAR 2022-12-19, i. k. 2022-25802</text:span></text:p>
      <text:p text:style-name="Normal"/>
      <text:p text:style-name="P1449">11 priedas (pagal<text:s/>V-1963)</text:p>
      <text:p text:style-name="P1450">Papildyta priedu:</text:p>
      <text:p text:style-name="P1451"><text:span text:style-name="T1452">Nr.<text:s/></text:span><text:a xlink:href="https://www.e-tar.lt/portal/legalAct.html?documentId=ae431c707f6d11eda677cf80355a76db" office:target-frame-name="_top" xlink:show="replace"><text:span text:style-name="T1453">V-1963</text:span></text:a><text:span text:style-name="T1454">, 2022-12-19, paskelbta TAR 2022-12-19, i. k. 2022-25802</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švietimo, mokslo ir sport</text:span><text:span text:style-name="T1464">o ministerija, Įsakymas</text:span></text:p>
      <text:p text:style-name="P1465"><text:span text:style-name="T1466">Nr.<text:s/></text:span><text:a xlink:href="https://www.e-tar.lt/portal/legalAct.html?documentId=ae431c707f6d11eda677cf80355a76db" office:target-frame-name="_top" xlink:show="replace"><text:span text:style-name="T1467">V-1963</text:span></text:a><text:span text:style-name="T1468">, 2022-12-19, paskelbta TAR 2022-12-19, i. k. 2022-25802</text:span></text:p>
      <text:p text:style-name="P1469"><text:span text:style-name="T1470">Dėl švietimo, mokslo ir sporto ministro 2022 m. lapkričio 28 d. įsa</text:span><text:span text:style-name="T1471">kymo Nr. V-1871 „Dėl Aukšto meistriškumo sporto programų finansavimo sąlygų aprašo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14</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3-10-23T06:54:00Z</meta:creation-date>
    <dc:date>2023-10-23T06:54: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820" meta:word-count="9876" meta:character-count="73057" meta:row-count="2000" meta:non-whitespace-character-count="64001"/>
  </office:meta>
</office:document-meta>
</file>