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fo:language="en" fo:country="AU"/>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P28" style:parent-style-name="Normal" style:family="paragraph">
      <style:paragraph-properties fo:margin-left="0.4923in">
        <style:tab-stops>
          <style:tab-stop style:type="left" style:position="0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keep-with-next="always" fo:break-before="page" fo:margin-left="2.7in" fo:text-indent="0.9in">
        <style:tab-stops/>
      </style:paragraph-properties>
    </style:style>
    <style:style style:name="P44" style:parent-style-name="Normal" style:family="paragraph">
      <style:paragraph-properties fo:keep-with-next="always" fo:margin-left="2.7in" fo:text-indent="0.9in">
        <style:tab-stops/>
      </style:paragraph-properties>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margin-left="1.6in" fo:text-indent="2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text-align="end"/>
      <style:text-properties fo:font-weight="bold" style:font-weight-asian="bold" style:font-size-complex="12pt" fo:language="en" fo:country="GB"/>
    </style:style>
    <style:style style:name="P49" style:parent-style-name="Normal" style:family="paragraph">
      <style:paragraph-properties fo:text-align="end"/>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fo:language="en" fo:country="GB"/>
    </style:style>
    <style:style style:name="P55" style:parent-style-name="Normal" style:family="paragraph">
      <style:paragraph-properties fo:text-align="center" fo:margin-right="-0.022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0229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right="-0.0229in" fo:text-indent="0.4875in"/>
      <style:text-properties style:font-size-complex="12pt"/>
    </style:style>
    <style:style style:name="P61" style:parent-style-name="Normal" style:family="paragraph">
      <style:paragraph-properties fo:margin-right="-0.0229in" fo:text-indent="0.4923in">
        <style:tab-stops>
          <style:tab-stop style:type="left" style:position="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right="-0.0229in" fo:text-indent="0.4923in">
        <style:tab-stops>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right="-0.0229in" fo:text-indent="0.4923in">
        <style:tab-stops>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6.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font-size="10pt" style:font-size-asian="10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right="-0.0229in" fo:text-indent="0.4923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0.0229in" fo:text-indent="0.4923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493in" fo:margin-right="-0.0229in">
        <style:tab-stops>
          <style:tab-stop style:type="left" style:position="0.1319in"/>
        </style:tab-stops>
      </style:paragraph-properties>
    </style:style>
    <style:style style:name="P91" style:parent-style-name="Normal" style:family="paragraph">
      <style:paragraph-properties fo:text-align="center" fo:margin-right="-0.022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right="-0.0229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right="-0.0229in" fo:text-indent="0.4875in"/>
      <style:text-properties style:font-name="Verdana" fo:font-size="10pt" style:font-size-asian="10pt"/>
    </style:style>
    <style:style style:name="P97" style:parent-style-name="Normal" style:family="paragraph">
      <style:paragraph-properties fo:margin-right="-0.0229in" fo:text-indent="0.493in">
        <style:tab-stops>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0.0229in" fo:text-indent="0.493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margin-right="-0.0229in" fo:text-indent="0.493in">
        <style:tab-stops>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229in" fo:text-indent="0.493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229in" fo:text-indent="0.493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right="-0.0229in" fo:text-indent="0.493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right="-0.0229in" fo:text-indent="0.49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right="-0.0229in" fo:text-indent="0.49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right="-0.0229in" fo:text-indent="0.493in">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right="-0.0229in" fo:text-indent="0.49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right="-0.0229in" fo:text-indent="0.493in">
        <style:tab-stops>
          <style:tab-stop style:type="left" style:position="0.62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margin-right="-0.0229in" fo:text-indent="0.493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margin-right="-0.0229in" fo:text-indent="0.493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right="-0.0229in" fo:text-indent="0.493in">
        <style:tab-stops>
          <style:tab-stop style:type="left" style:position="0.625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right="-0.0229in" fo:text-indent="0.493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63" style:parent-style-name="Normal" style:family="paragraph">
      <style:paragraph-properties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28</text:span></text:p>
      <text:p text:style-name="P7"/>
      <text:p text:style-name="P8"><text:span text:style-name="T9">Sprendimas paskelbtas: TAR 2018-02-20, i. k. 2018-02511</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text:span text:style-name="T18">DĖL ADOMO VARNO PREMIJOS SKYRIMO NUOSTATŲ PATVIRTINIMO<text:s/></text:span></text:p>
      <text:p text:style-name="P19"/>
      <text:p text:style-name="P20">2018 m. vasario 15 d. <text:s/>Nr. T-18</text:p>
      <text:p text:style-name="P21">Joniškis</text:p>
      <text:p text:style-name="P22"/>
      <text:p text:style-name="P23"/>
      <text:p text:style-name="P24"><text:span text:style-name="T25">Vadovaudamasi Lietuvos Respublikos vietos savivaldos įstatymo 16 straipsnio 2 dalies 17 punktu, 18 straipsnio 1 dalimi,<text:s/></text:span><text:span text:style-name="T26">Joniškio rajono savivaldybės taryba<text:s/></text:span><text:span text:style-name="T27">nusprendžia:</text:span></text:p>
      <text:p text:style-name="P28"><text:span text:style-name="T29">1</text:span><text:span text:style-name="T30">. Patvirtinti Adomo Varno premijos skyrimo nuostatus (pridedama).<text:s/></text:span></text:p>
      <text:p text:style-name="P31"><text:span text:style-name="T32">2</text:span><text:span text:style-name="T33">. Pripažinti netekusiu galios Joniškio rajono savivaldybės tarybos 2005 m. sausio 13 d. sprendimo Nr. T-7 „Dėl Respublikinės tautodailininkų tapybos darbų parodos Adomo Varno premijai laimėti organizavimo nuostatų patvirtinimo“ su visais pakeitimais. <text:s text:c="2"/></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 <text:s/></text:span></text:p>
      <text:p text:style-name="P43"/>
      <text:soft-page-break/>
      <text:p text:style-name="P44"><text:span text:style-name="T45">PATVIRTINTA</text:span></text:p>
      <text:p text:style-name="P46">Joniškio rajono savivaldybės tarybos<text:s/></text:p>
      <text:p text:style-name="P47">2018 m. vasario 15 d. sprendimu Nr. T-18</text:p>
      <text:p text:style-name="P48"/>
      <text:p text:style-name="P49"/>
      <text:p text:style-name="P50"><text:span text:style-name="T51">ADOMO VARNO PREMIJOS SKYRIMO<text:s/></text:span></text:p>
      <text:p text:style-name="P52"><text:span text:style-name="T53">NUOSTATAI</text:span></text:p>
      <text:p text:style-name="P54"/>
      <text:p text:style-name="P55"><text:span text:style-name="T56">I</text:span><text:span text:style-name="T57"><text:s/>SKYRIUS</text:span></text:p>
      <text:p text:style-name="P58"><text:span text:style-name="T59">BENDROJI DALIS</text:span></text:p>
      <text:p text:style-name="P60"/>
      <text:p text:style-name="P61"><text:span text:style-name="T62">1</text:span><text:span text:style-name="T63">. Adomas Varnas (1879–1979) –<text:s/></text:span><text:span text:style-name="T64">dailininkas, tapytojas, grafikas, fotografas, liaudies meno rinkėjas, dailės pedagogas, scenografas, kilęs iš Joniškio. Nuo 1908 m. A. Varnas dalyvavo pirmosiose Lietuvių dailės draugijos parodose Vilniuje. Nuo 1923 m. dėstė Kauno meno mokykloje. Bendradar</text:span><text:span text:style-name="T65">biavo leidinyje „Vairas“, literatūros almanache „Pirmasai baras“. 1908–1914 m. dalyvavo pirmosiose lietuvių dailės parodose. 1922 m. išleido šaržų rinkinį „Ant politikos laktų“. 1921–1926 m. rinko tautodailę, fotografavo medinius kryžius, 1926 m. išleido a</text:span><text:span text:style-name="T66">lbumą „Lietuvos kryžiai“. Nuo 1949 m. gyveno Čikagoje. Personalines parodas rengė Zakopanėje, Poznanėje (Lenkija) Klaipėdoje, Kaune, Joniškyje (Lietuva), Ravensburge (Vokietija), Čikagoje (JAV). A. Varnas – vienas iš Čiurlionio galerijos Čikagoje steigėjų.</text:span><text:span text:style-name="T67"><text:s/>Jis aktyviai dalyvavo lietuvių bendruomenės veikloje, buvo Amerikos lietuvių dailininkų sąjungos garbės pirmininkas. Adomo Varno premija (toliau – premija) įsteigta siekiant įamžinti Adomo Varno atminimą.</text:span></text:p>
      <text:p text:style-name="P68"><text:span text:style-name="T69">2</text:span><text:span text:style-name="T70">.Premijos skyrimo nuostatai (toliau – nuostat</text:span><text:span text:style-name="T71">ai) reglamentuoja premijos skyrimo ir įteikimo tvarką.<text:s/></text:span></text:p>
      <text:p text:style-name="P72"><text:span text:style-name="T73">3</text:span><text:span text:style-name="T74">.Premija mokama iš Joniškio rajono savivaldybės biudžeto.<text:s/></text:span></text:p>
      <text:p text:style-name="P75"><text:span text:style-name="T76">4</text:span><text:span text:style-name="T77">. Premijos dydis – 2000 eurų.</text:span><text:span text:style-name="T78"><text:s/></text:span></text:p>
      <text:p text:style-name="P79">Punkto pakeitimai:</text:p>
      <text:p text:style-name="P80"><text:span text:style-name="T81">Nr.<text:s/></text:span><text:a xlink:href="https://www.e-tar.lt/portal/legalAct.html?documentId=98970c50308d11eb932eb1ed7f923910" office:target-frame-name="_top" xlink:show="replace"><text:span text:style-name="T82">T-221</text:span></text:a><text:span text:style-name="T83">, 2020-11-26, paskelbta TAR 2020-11-27, i. k. 2020-25325</text:span></text:p>
      <text:p text:style-name="Normal"/>
      <text:p text:style-name="P84"><text:span text:style-name="T85">5</text:span><text:span text:style-name="T86">. Premija teikiama kas treji metai gegužės mėnesį. Premija pradėta teikti 1991 metais.<text:s/></text:span></text:p>
      <text:p text:style-name="P87"><text:span text:style-name="T88">6</text:span><text:span text:style-name="T89">. Premijos steigėja – Joniškio rajono savivaldybės taryba.</text:span></text:p>
      <text:p text:style-name="P90"/>
      <text:p text:style-name="P91"><text:span text:style-name="T92">II</text:span><text:span text:style-name="T93"><text:s/>SKYRIUS</text:span></text:p>
      <text:p text:style-name="P94"><text:span text:style-name="T95">PREMIJOS SKYRIMO IR ĮTEIKIMO TVARKA</text:span></text:p>
      <text:p text:style-name="P96"/>
      <text:p text:style-name="P97"><text:span text:style-name="T98">7</text:span><text:span text:style-name="T99">. Premija skiriama tautodailininkui už portretines kompozicijas, portretus, peizažus, figūrines kompozicijas, grafikos darbus. Kūriniams turi būti būdingas alegoriškumas, dramatizmas, lakoniškumas, dekorat</text:span><text:span text:style-name="T100">yvumas, stilizacija. <text:s/></text:span></text:p>
      <text:p text:style-name="P101"><text:span text:style-name="T102">8</text:span><text:span text:style-name="T103">. Informacija apie premijos teikimą skelbiama interneto svetainėse<text:s/></text:span><text:span text:style-name="T104">www.joniskis.lt</text:span><text:span text:style-name="T105">,<text:s/></text:span><text:span text:style-name="T106">www.joniskiokc.lt</text:span><text:span text:style-name="T107">, vietinėje ir respublikinėje spaudoje likus ne mažiau kaip trims mėnesiams iki numatomo premijos įteikimo.<text:s/></text:span></text:p>
      <text:p text:style-name="P108"><text:span text:style-name="T109">9</text:span><text:span text:style-name="T110">. Kandidatus<text:s/></text:span><text:span text:style-name="T111">gali siūlyti Lietuvos Respublikos kultūros, meno, mokslo ir studijų institucijos, kūrybinės sąjungos, visuomeninės organizacijos, patys kūrinių autoriai. Premijos įteikimo organizatoriui – Joniškio kultūros centrui ne vėliau kaip prieš mėnesį iki premijos<text:s/></text:span><text:span text:style-name="T112">įteikimo turi būti pateiktas kompetentingo asmens ar kūrybinės sąjungos siūlymas, kandidato gyvenimo aprašymas ir 4 kūriniai. Jei siūlymą teikia pats autorius, jis turi pridėti savo gyvenimo aprašymą.</text:span></text:p>
      <text:p text:style-name="P113"><text:span text:style-name="T114">10</text:span><text:span text:style-name="T115">. Kandidatų darbai eksponuojami parodoje.<text:s/></text:span></text:p>
      <text:p text:style-name="P116"><text:span text:style-name="T117">11</text:span><text:span text:style-name="T118">. Parodoje gali dalyvauti neprofesionalūs užsienio dailininkai. Jiems suteikiamas garbės dalyvių statusas ir į premiją jie nepretenduoja.<text:s/></text:span></text:p>
      <text:p text:style-name="P119"><text:span text:style-name="T120">12</text:span><text:span text:style-name="T121">. Uždarius parodą visi kūriniai grąžinami jų autoriams.</text:span></text:p>
      <text:p text:style-name="P122"><text:span text:style-name="T123">13</text:span><text:span text:style-name="T124">. Laureatą renka komisija, sudaryta iš penkių<text:s/></text:span><text:span text:style-name="T125">narių. Komisijos pirmininkas ir ne mažiau kaip du jos nariai turi būti profesionalūs dailės arba tautodailės specialistai.</text:span></text:p>
      <text:p text:style-name="P126"><text:span text:style-name="T127">14</text:span><text:span text:style-name="T128">. Komisija sudaroma tais metais, kada yra skelbiama informacija apie premijos teikimą. Komisiją vienerių metų laikotarpiui sudaro Joniškio rajono savivaldybės taryba, atsižvelgdama į Joniškio rajono savivaldybės kultūros ir meno tarybos teikimą. <text:s/></text:span></text:p>
      <text:p text:style-name="P129"><text:span text:style-name="T130">15</text:span><text:span text:style-name="T131">.<text:s/></text:span><text:span text:style-name="T132">Komisijos posėdis yra teisėtas, jeigu jame dalyvauja ne mažiau kaip 3/5 komisijos narių.<text:s/></text:span></text:p>
      <text:p text:style-name="P133"><text:span text:style-name="T134">16</text:span><text:span text:style-name="T135">. Laureatas renkamas ir sprendimai priimami posėdyje dalyvaujančių komisijos narių balsų dauguma. Jeigu balsai pasiskirsto po lygiai, lemia komisijos pirmininko</text:span><text:span text:style-name="T136"><text:s/>balsas. <text:s/></text:span></text:p>
      <text:p text:style-name="P137"><text:span text:style-name="T138">17</text:span><text:span text:style-name="T139">. Komisijos sekretoriaus pareigas atlieka komisijos narys, turintis balsavimo teisę.</text:span></text:p>
      <text:p text:style-name="P140"><text:span text:style-name="T141">18</text:span><text:span text:style-name="T142">. Premiją skiria Joniškio rajono savivaldybės taryba, atsižvelgdama į komisijos priimtą rekomendacinį sprendimą.<text:s/></text:span><text:span text:style-name="T143">Premiją teikia Joniškio rajono savi</text:span><text:span text:style-name="T144">valdybės meras arba jo įgaliotas asmuo.<text:s/></text:span><text:span text:style-name="T145"><text:s/></text:span></text:p>
      <text:p text:style-name="P146"><text:span text:style-name="T147">19</text:span><text:span text:style-name="T148">. Adomo Varno premijos laureatas vieną parodoje eksponuotą savo kūrinį dovanoja premijos steigėjui.<text:s/></text:span></text:p>
      <text:p text:style-name="P149"><text:span text:style-name="T150">20</text:span><text:span text:style-name="T151">.<text:s/></text:span><text:span text:style-name="T152">Premija negali būti teikiama tam pačiam asmeniui du kartus. Premijos laureatai gali dalyvauti vėlia</text:span><text:span text:style-name="T153">u rengiamose parodose ir turi garbės dalyvio statusą.<text:s/></text:span></text:p>
      <text:p text:style-name="P154"><text:span text:style-name="T155">21</text:span><text:span text:style-name="T156">. Parodos atidarymą ir premijos įteikimą organizuoja Joniškio kultūros centras.</text:span></text:p>
      <text:p text:style-name="Normal"/>
      <text:p text:style-name="P157"><text:span text:style-name="T158">III</text:span><text:span text:style-name="T159"><text:s/>SKYRIUS</text:span></text:p>
      <text:p text:style-name="P160"><text:span text:style-name="T161">BAIGIAMOSIOS NUOSTATOS</text:span></text:p>
      <text:p text:style-name="P162"/>
      <text:p text:style-name="P163"><text:span text:style-name="T164">22</text:span><text:span text:style-name="T165">. Šie nuostatai gali būti keičiami, pildomi ar pripažįstami netekę</text:span><text:span text:style-name="T166"><text:s/>galios Joniškio rajono savivaldybės tarybos sprendimu.</text:span></text:p>
      <text:p text:style-name="P167"/>
      <text:p text:style-name="P168"><text:span text:style-name="T169">_________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Joniškio rajono savivaldybės taryba, Sprendimas</text:span></text:p>
      <text:p text:style-name="P179"><text:span text:style-name="T180">Nr.<text:s/></text:span><text:a xlink:href="https://www.e-tar.lt/portal/legalAct.html?documentId=98970c50308d11eb932eb1ed7f923910" office:target-frame-name="_top" xlink:show="replace"><text:span text:style-name="T181">T-221</text:span></text:a><text:span text:style-name="T182">, 2020-11-26, paskelbta TAR 2020-11-27, i. k. 2020-25325</text:span></text:p>
      <text:p text:style-name="P183"><text:span text:style-name="T184">Dėl Joniškio rajono savivaldybės tarybos 2018 m. vasario 15 d. sprendimo Nr. T-18 „Dėl Adomo Varno premijos skyrimo nuostat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30T09:55:00Z</meta:creation-date>
    <dc:date>2020-11-30T09:55:00Z</dc:date>
    <meta:print-date>2014-03-04T09:11:00Z</meta:print-date>
    <meta:template xlink:href="Normal.dotm" xlink:type="simple"/>
    <meta:editing-cycles>2</meta:editing-cycles>
    <meta:editing-duration>PT0S</meta:editing-duration>
    <meta:document-statistic meta:page-count="3" meta:paragraph-count="11" meta:word-count="848" meta:character-count="5673" meta:row-count="40" meta:non-whitespace-character-count="4836"/>
  </office:meta>
</office:document-meta>
</file>