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1</text:span></text:p>
      <text:p text:style-name="P3"/>
      <text:p text:style-name="P4"><text:span text:style-name="T5">Sprendimas paskelbtas: TAR 2016-12-21, i. k. 2016-29218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LIETUVOS PREZIDENTO K. GRINIAUS MEMORIALINIO MUZIEJAUS TEIKIAMŲ MOKAMŲ PASLAUGŲ KAINŲ NUSTATYMO</text:p>
      <text:p text:style-name="P13"/>
      <text:p text:style-name="P14">2016 m.<text:s/>gruodžio 19 d. Nr. 1-313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 ir 18 straipsnio 1 dalimi, Kultūros ministerijai pavaldžių muziejų teikiamų mokamų paslaugų sąrašu, patvirtintu Lietuvos R</text:span><text:span text:style-name="T20">espublikos kultūros ministro 2005 m. birželio 20 d. įsakymu Nr. ĮV-256 „Dėl Kultūros ministerijai pavaldžių muziejų teikiamų mokamų paslaugų sąrašo patvirtinimo“ ir atsižvelgdama į Lietuvos prezidento K. Griniaus memorialinio muziejaus 2016-10-28 raštą Nr.</text:span><text:span text:style-name="T21"><text:s/>SD 61 „Dėl Lietuvos prezidento K. Griniaus memorialinio muziejaus teikiamų mokamų paslaugų kainų pakeitimo“, Marijampolės savivaldybės taryba <text:s/></text:span><text:span text:style-name="T22">nusprendžia:</text:span></text:p>
      <text:p text:style-name="P23"><text:span text:style-name="T24">1.</text:span><text:span text:style-name="T25"><text:s/>Neteko galios nuo 2018-10-01</text:span></text:p>
      <text:p text:style-name="P26">Punkto naikinimas:</text:p>
      <text:p text:style-name="P27"><text:span text:style-name="T28">Nr.<text:s/></text:span><text:a xlink:href="https://www.e-tar.lt/portal/legalAct.html?documentId=1221fb00c24c11e88f64a5ecc703f89b" office:target-frame-name="_top" xlink:show="replace"><text:span text:style-name="T29">1-276</text:span></text:a><text:span text:style-name="T30">, 2018-09-24, paskelbta TAR 2018-09-27, i. k. 2018-15198</text:span></text:p>
      <text:p text:style-name="Normal"/>
      <text:p text:style-name="P31"><text:span text:style-name="T32">2</text:span><text:span text:style-name="T33">. Įpareigoti Lietuvos prezidento K. Griniaus memorialinį muziejų surinktas lėšas apskaityti įstaigos surinktų pajamų sąskaitoje ir<text:s/></text:span><text:span text:style-name="T34">naudoti biudžeto lėšų sąnaudoms padengti.</text:span></text:p>
      <text:p text:style-name="P35"><text:span text:style-name="T36">3</text:span><text:span text:style-name="T37">. Pripažinti netekusiais galios:</text:span></text:p>
      <text:p text:style-name="P38"><text:span text:style-name="T39">3.1</text:span><text:span text:style-name="T40">. Marijampolės savivaldybės tarybos 2012 m. lapkričio 26 d. sprendimą Nr. 1-717 „Dėl Lietuvos prezidento K. Griniaus memorialinio muziejaus teikiamų paslaugų kainų nustaty</text:span><text:span text:style-name="T41">mo“;</text:span></text:p>
      <text:p text:style-name="P42"><text:span text:style-name="T43">3.2</text:span><text:span text:style-name="T44">. Marijampolės savivaldybės tarybos 2014 m. spalio 27 d. sprendimą Nr. 1-317 „Dėl Lietuvos prezidento K. Griniaus memorialinio muziejaus teikiamų paslaugų kainų nustatymo pakeitimo, perskaičiuojant kainą į eurus“.</text:span></text:p>
      <text:p text:style-name="P45"><text:span text:style-name="T46">4</text:span><text:span text:style-name="T47">. Sprendimas įsigalioja</text:span><text:span text:style-name="T48"><text:s/>nuo 2017 m. sausio 1 dienos.<text:s/></text:span></text:p>
      <text:p text:style-name="Normal"/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dmantas Brazy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Marijampolės savivaldybės taryba, Sprendimas</text:span></text:p>
      <text:p text:style-name="P69"><text:span text:style-name="T70">Nr.<text:s/></text:span><text:a xlink:href="https://www.e-tar.lt/portal/legalAct.html?documentId=1221fb00c24c11e88f64a5ecc703f89b" office:target-frame-name="_top" xlink:show="replace"><text:span text:style-name="T71">1-276</text:span></text:a><text:span text:style-name="T72">,<text:s/></text:span><text:span text:style-name="T73">2018-09-24, paskelbta TAR 2018-09-27, i. k. 2018-15198</text:span></text:p>
      <text:p text:style-name="P74"><text:span text:style-name="T75">Dėl Lietuvos Prezidento K. Griniaus memorialinio muziejaus teikiamų mokamų paslaugų kainų nustaty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Raulinaitienė</meta:initial-creator>
    <dc:creator>adlibuser</dc:creator>
    <meta:creation-date>2019-01-28T13:21:00Z</meta:creation-date>
    <dc:date>2019-01-28T13:21:00Z</dc:date>
    <meta:print-date>2016-12-02T11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3" meta:character-count="2186" meta:row-count="44" meta:non-whitespace-character-count="1926"/>
  </office:meta>
</office:document-meta>
</file>