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6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18-02-24:</text:span></text:p>
      <text:p text:style-name="P8"><text:span text:style-name="T9">Panevėžio rajono savivaldybės taryba, Sprendimas</text:span></text:p>
      <text:p text:style-name="P10"><text:span text:style-name="T11">Nr.<text:s/></text:span><text:a xlink:href="https://www.e-tar.lt/portal/legalAct.html?documentId=455c3e7017db11e88456d055fb6f6244" office:target-frame-name="_top" xlink:show="replace"><text:span text:style-name="T12">T-19</text:span></text:a><text:span text:style-name="T13">, 2018-02-22, paskelbta TAR 2018-02-23, i. k. 2018-02822</text:span></text:p>
      <text:p text:style-name="P14"><text:span text:style-name="T15">Dėl Panevėžio rajono savivaldybės 2018–2020 metų strateginio veiklos plano patvirtinimo</text:span></text:p>
      <text:p text:style-name="P16"/>
      <text:p text:style-name="P17"><text:span text:style-name="T18">Suvestinė<text:s/></text:span><text:span text:style-name="T19">redakcija nuo 2017-11-28 iki 2018-02-23</text:span></text:p>
      <text:p text:style-name="P20"/>
      <text:p text:style-name="P21"><text:span text:style-name="T22">Sprendimas paskelbtas: TAR 2017-02-23, i. k. 2017-02958</text:span></text:p>
      <text:p text:style-name="P23"/>
      <text:p text:style-name="P24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>PANEVĖŽIO RAJONO SAVIVALDYBĖS TARYBA</text:p>
      <text:p text:style-name="P26"/>
      <text:p text:style-name="P27">SPRENDIMAS</text:p>
      <text:p text:style-name="P28"><text:span text:style-name="T29">DĖL PANEVĖŽIO RAJONO SAVIVALDYBĖS 2017–2019 METŲ STRATEGINIO VEIKLOS PLANO PATVIRTINIMO</text:span></text:p>
      <text:p text:style-name="P30"/>
      <text:p text:style-name="P31">2017 m. vasario 23 d. Nr. T-20</text:p>
      <text:p text:style-name="P32">Panevėžys</text:p>
      <text:p text:style-name="P33"/>
      <text:p text:style-name="P34"/>
      <text:p text:style-name="P35"><text:span text:style-name="T36">Vadovaudamasi Lietuvos Respublikos vietos savivaldos įstatymo 16 straipsnio 2 dalies 40 punktu, 18 straipsnio 1 dalimi ir Strateginio planavimo savivaldybėse rekomendacijomis, patvirtintomis Lietuvos Respublikos<text:s/></text:span><text:span text:style-name="T37">Vyriausybės 2014 m. gruodžio 15 d. nutarimu Nr. 1435 „Dėl Strateginio planavimo savivaldybėse rekomendacijų patvirtinimo“, Savivaldybės taryba n u s p r e n d ž i a:</text:span></text:p>
      <text:p text:style-name="P38"><text:span text:style-name="T39">1</text:span><text:span text:style-name="T40">. Patvirtinti Panevėžio rajono savivaldybės 2017–2019 metų strateginį veiklos planą (</text:span><text:span text:style-name="T41">pridedama).</text:span></text:p>
      <text:p text:style-name="P42"><text:span text:style-name="T43">2</text:span><text:span text:style-name="T44">. Pripažinti netekusiu galios Panevėžio rajono savivaldybės tarybos 2016 m. vasario 18 d. sprendimą Nr. T-17 „Dėl Panevėžio rajono savivaldybės 2016–2018 metų strateginio veiklos plano patvirtin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2"/></text:span><text:span text:style-name="T54"><text:s/></text:span><text:span text:style-name="T55"><text:tab/>Povilas Žagun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02_1a_Įvadinė dalis_BG</text:p>
      <text:p text:style-name="Normal"/>
      <text:p text:style-name="P58">03_suvestine lentele 04-21</text:p>
      <text:p text:style-name="Normal"/>
      <text:p text:style-name="P59">04_1 programa_2017_BG</text:p>
      <text:p text:style-name="Normal"/>
      <text:p text:style-name="P60">05_1 programa 04-21</text:p>
      <text:p text:style-name="Normal"/>
      <text:p text:style-name="P61">06_2 programa_2017_BG</text:p>
      <text:p text:style-name="P62">Priedo pakeitimai:</text:p>
      <text:p text:style-name="P63"><text:span text:style-name="T64">Nr.<text:s/></text:span><text:a xlink:href="https://www.e-tar.lt/portal/legalAct.html?documentId=7601f9c0d34311e7910a89ac20768b0f" office:target-frame-name="_top" xlink:show="replace"><text:span text:style-name="T65">T-210</text:span></text:a><text:span text:style-name="T66">, 2017-11-24, paskelbta TAR 2017-11-27, i. k. 2017-18728</text:span></text:p>
      <text:p text:style-name="Normal"/>
      <text:p text:style-name="P67">07_2 programa 04-21</text:p>
      <text:p text:style-name="Normal"/>
      <text:p text:style-name="P68">08_3 programa_2017_BG</text:p>
      <text:p text:style-name="Normal"/>
      <text:p text:style-name="P69">09_3 programa 04-21</text:p>
      <text:p text:style-name="Normal"/>
      <text:p text:style-name="P70">10_4 programa_2017_BG</text:p>
      <text:p text:style-name="Normal"/>
      <text:p text:style-name="P71">11_4<text:s/>programa 04-21</text:p>
      <text:p text:style-name="Normal"/>
      <text:p text:style-name="P72">12_5 programa_2017_BG</text:p>
      <text:p text:style-name="Normal"/>
      <text:p text:style-name="P73">13_5 programa 04-21</text:p>
      <text:p text:style-name="Normal"/>
      <text:p text:style-name="P74">14_6 programa_2017_BG</text:p>
      <text:p text:style-name="Normal"/>
      <text:p text:style-name="P75">15_6 programa 04-21</text:p>
      <text:p text:style-name="Normal"/>
      <text:p text:style-name="P76">16_7 programa_2017_BG</text:p>
      <text:p text:style-name="Normal"/>
      <text:p text:style-name="P77">17_7 programa 04-21</text:p>
      <text:p text:style-name="Normal"/>
      <text:p text:style-name="P78">18_8 programa_2017_BG</text:p>
      <text:p text:style-name="Normal"/>
      <text:p text:style-name="P79">19_8 programa 04-21</text:p>
      <text:p text:style-name="Normal"/>
      <text:p text:style-name="P80">Priedo papildymas (pagal T-116)</text:p>
      <text:p text:style-name="P81">Papildyta priedu:</text:p>
      <text:p text:style-name="P82"><text:span text:style-name="T83">Nr.<text:s/></text:span><text:a xlink:href="https://www.e-tar.lt/portal/legalAct.html?documentId=ba6f5b70575b11e7846ef01bfffb9b64" office:target-frame-name="_top" xlink:show="replace"><text:span text:style-name="T84">T-116</text:span></text:a><text:span text:style-name="T85">, 2017-06-22, paskelbta TAR 2017-06-23, i. k. 2017-10570</text:span></text:p>
      <text:p text:style-name="Normal"/>
      <text:p text:style-name="P86">5 programos priedo papildymas</text:p>
      <text:p text:style-name="P87">Papildyta priedu:</text:p>
      <text:p text:style-name="P88"><text:span text:style-name="T89">Nr.<text:s/></text:span><text:a xlink:href="https://www.e-tar.lt/portal/legalAct.html?documentId=0f70ffe0898c11e7a3c4a5eb10f04386" office:target-frame-name="_top" xlink:show="replace"><text:span text:style-name="T90">T-142</text:span></text:a><text:span text:style-name="T91">, 2017-08-24, paskelbta TAR 2017-08-25, i. k. 2017-13682</text:span></text:p>
      <text:p text:style-name="Normal"/>
      <text:p text:style-name="P92">02, 03 ir 06 programų papildymas</text:p>
      <text:p text:style-name="P93">Papildyta priedu:</text:p>
      <text:p text:style-name="P94"><text:span text:style-name="T95">Nr.<text:s/></text:span><text:a xlink:href="https://www.e-tar.lt/portal/legalAct.html?documentId=7601f9c0d34311e7910a89ac20768b0f" office:target-frame-name="_top" xlink:show="replace"><text:span text:style-name="T96">T-210</text:span></text:a><text:span text:style-name="T97">, 2017-11-24, paskelbta TAR 2017-11-27, i. k. 2017-18728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anevėžio rajono savivaldybės taryba, Sprendimas</text:span></text:p>
      <text:p text:style-name="P107"><text:span text:style-name="T108">Nr.<text:s/></text:span><text:a xlink:href="https://www.e-tar.lt/portal/legalAct.html?documentId=9b84b001319211e78397ae072f58c508" office:target-frame-name="_top" xlink:show="replace"><text:span text:style-name="T109">T-91</text:span></text:a><text:span text:style-name="T110">, 2017-05-04, paskelbta TAR 2017-05-08, i. k. 2017-07740</text:span></text:p>
      <text:p text:style-name="P111"><text:span text:style-name="T112">Dėl Panevėžio rajono savivaldybės tarybos 2017 m. vasario 23 d. sprendimo Nr. T-20 „Dėl Panevėžio rajono savivaldybės 2017–</text:span><text:span text:style-name="T113">2019 metų strateginio veiklos plano patvirtinimo“ pakeitimo</text:span></text:p>
      <text:p text:style-name="P114"/>
      <text:p text:style-name="P115"><text:span text:style-name="T116">2.</text:span></text:p>
      <text:p text:style-name="P117"><text:span text:style-name="T118">Panevėžio rajono savivaldybės taryba, Sprendimas</text:span></text:p>
      <text:p text:style-name="P119"><text:span text:style-name="T120">Nr.<text:s/></text:span><text:a xlink:href="https://www.e-tar.lt/portal/legalAct.html?documentId=ba6f5b70575b11e7846ef01bfffb9b64" office:target-frame-name="_top" xlink:show="replace"><text:span text:style-name="T121">T-116</text:span></text:a><text:span text:style-name="T122">, 2017-06-22, paskelbta TAR 2017-06-</text:span><text:span text:style-name="T123">23, i. k. 2017-10570</text:span></text:p>
      <text:p text:style-name="P124"><text:span text:style-name="T125">Dėl Panevėžio rajono savivaldybės tarybos 2017 m. gegužės 4 d. sprendimo Nr. T-91 „Dėl Panevėžio rajono savivaldybės tarybos 2017 m. vasario 23 d. sprendimo Nr. T-20 „Dėl Panevėžio rajono savivaldybės 2017–2019 metų strateginio veiklos</text:span><text:span text:style-name="T126"><text:s/>plano patvirtinimo“ pakeitimo“ pakeitimo</text:span></text:p>
      <text:p text:style-name="P127"/>
      <text:p text:style-name="P128"><text:span text:style-name="T129">3.</text:span></text:p>
      <text:p text:style-name="P130"><text:span text:style-name="T131">Panevėžio rajono savivaldybės taryba, Sprendimas</text:span></text:p>
      <text:p text:style-name="P132"><text:span text:style-name="T133">Nr.<text:s/></text:span><text:a xlink:href="https://www.e-tar.lt/portal/legalAct.html?documentId=0f70ffe0898c11e7a3c4a5eb10f04386" office:target-frame-name="_top" xlink:show="replace"><text:span text:style-name="T134">T-142</text:span></text:a><text:span text:style-name="T135">, 2017-08-24, paskelbta TAR 2017-08-25, i. k.<text:s/></text:span><text:span text:style-name="T136">2017-13682</text:span></text:p>
      <text:p text:style-name="P137"><text:span text:style-name="T138">Dėl Panevėžio rajono savivaldybės tarybos 2017 m. gegužės 4 d. sprendimo Nr.T-91 „Dėl Panevėžio rajono savivaldybės tarybos 2017 m. vasario 23 d. sprendimo Nr. T-20 „Dėl Panevėžio rajono savivaldybės 2017-2019 metų strateginio veiklos plano patv</text:span><text:span text:style-name="T139">irtinimo“ pakeitimo“ pakeitimo</text:span></text:p>
      <text:p text:style-name="P140"/>
      <text:p text:style-name="P141"><text:span text:style-name="T142">4.</text:span></text:p>
      <text:p text:style-name="P143"><text:span text:style-name="T144">Panevėžio rajono savivaldybės taryba, Sprendimas</text:span></text:p>
      <text:p text:style-name="P145"><text:span text:style-name="T146">Nr.<text:s/></text:span><text:a xlink:href="https://www.e-tar.lt/portal/legalAct.html?documentId=7601f9c0d34311e7910a89ac20768b0f" office:target-frame-name="_top" xlink:show="replace"><text:span text:style-name="T147">T-210</text:span></text:a><text:span text:style-name="T148">, 2017-11-24, paskelbta TAR 2017-11-27, i. k. 2017-18728</text:span></text:p>
      <text:p text:style-name="P149"><text:span text:style-name="T150">Dėl<text:s/></text:span><text:span text:style-name="T151">Panevėžio rajono savivaldybės tarybos 2017 m. gegužės 4 d. sprendimo Nr. T-91 „Dėl Panevėžio rajono savivaldybės tarybos 2017 m. vasario 23 d. sprendimo Nr. T-20 „Dėl Panevėžio rajono savivaldybės 2017-2019 metų strateginio veiklos plano patvirtinimo“ pake</text:span><text:span text:style-name="T152">it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2-26T07:33:00Z</meta:creation-date>
    <dc:date>2018-02-26T07:33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70" meta:character-count="4526" meta:row-count="65" meta:non-whitespace-character-count="3974"/>
  </office:meta>
</office:document-meta>
</file>