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fo:background-color="#FFFFFF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9in"/>
      <style:text-properties style:language-asian="ja" style:country-asian="JP"/>
    </style:style>
    <style:style style:name="P71" style:parent-style-name="Normal" style:family="paragraph">
      <style:paragraph-properties fo:text-indent="0.043in"/>
      <style:text-properties style:font-name-asian="SimSun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style:punctuation-wrap="simple" fo:text-align="justify" style:vertical-align="baseline"/>
    </style:style>
    <style:style style:name="P73" style:parent-style-name="Normal" style:family="paragraph">
      <style:paragraph-properties fo:widows="0" fo:orphans="0" style:punctuation-wrap="simple" fo:text-align="justify" style:vertical-align="baseline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20 iki 2021-06-08</text:span></text:p>
      <text:p text:style-name="P4"/>
      <text:p text:style-name="P5"><text:span text:style-name="T6">Įsakymas paskelbtas: TAR 2020-11-13, i. k. 2020-23896</text:span></text:p>
      <text:p text:style-name="P7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SPECIALIOSIOS TRANZITO SCHEMOS VYKDYMO TRANZITINIAIS TRAUKINIAIS KARANTINO<text:s/>LAIKOTARPIU</text:p>
      <text:p text:style-name="P15"/>
      <text:p text:style-name="P16"><text:span text:style-name="T17">2020 m. lapkričio 13</text:span><text:span text:style-name="T18"><text:s/></text:span><text:span text:style-name="T19">d. Nr. V-332</text:span></text:p>
      <text:p text:style-name="P20"><text:span text:style-name="T21">Vilnius</text:span></text:p>
      <text:p text:style-name="Normal"/>
      <text:p text:style-name="Normal"/>
      <text:p text:style-name="P22"><text:span text:style-name="T23">Vadovaudamasis Lietuvos Respublikos Vyriausybės 2020 m. lapkričio 4 d. nutarimo Nr. 1226 „Dėl karantino Lietuvos Respublikos teritorijoje paskelbimo“ 2.1.2.13.3 papunkčiu:</text:span></text:p>
      <text:p text:style-name="P24"><text:span text:style-name="T25">1</text:span><text:span text:style-name="T26">. N u s t a t a u šias</text:span><text:span text:style-name="T27"><text:s/>laikinąsias Specialiosios tranzito schemos vykdymo tranzitiniais traukiniais karantino laikotarpiu sąlygas (toliau – laikinosios sąlygos):</text:span></text:p>
      <text:p text:style-name="P28"><text:span text:style-name="T29">1.1</text:span><text:span text:style-name="T30">. iš Rusijos Federacijos teritorijos į Rusijos Federacijos Kaliningrado sritį ir atgal per Lietuvos Respublikos</text:span><text:span text:style-name="T31"><text:s/>teritoriją (be keleivių išlaipinimo ir įlaipinimo Lietuvos Respublikoje) gali vykti tranzitiniai traukiniai Nr. 030/029 „Kaliningradas–Maskva–Kaliningradas“, Nr. 080/079 „Kaliningradas–Sankt Peterburgas–Kaliningradas“ ir Nr. 360/359 „Kaliningradas–Adleris</text:span><text:span text:style-name="T32">–Kaliningradas“ (toliau – tranzitiniai traukiniai);</text:span></text:p>
      <text:p text:style-name="P33"><text:span text:style-name="T34">1.2</text:span><text:span text:style-name="T35">. tranzitiniais traukiniais be teisės išlipti Lietuvos Respublikos teritorijoje gali vykti Rusijos Federacijos piliečiai (taip pat Rusijos Federacijos piliečiai, turintys supaprastinto tranzito<text:s/></text:span><text:span text:style-name="T36">dokumentą, galiojančią Šengeno vizą</text:span><text:span text:style-name="T37"><text:s/></text:span><text:span text:style-name="T38">ar kitą dokumentą, suteikiantį teisę atvykti į Šengeno erdvę), kurie iš anksto yra užpildę prašymą supaprastinto tranzito geležinkeliu dokumentui gauti supaprastinto tranzito dokumentų išdavimo sistemos elektroninės para</text:span><text:span text:style-name="T39">iškos modulyje, dėl kurių yra priimtas sprendimas išduoti supaprastinto tranzito geležinkeliu dokumentą ir kurie yra įtraukti į keleivių, kuriems Lietuvos Respublikos ambasada Rusijos Federacijoje ar Lietuvos Respublikos generaliniai konsulatai Kaliningrad</text:span><text:span text:style-name="T40">e ar Sankt Peterburge<text:s/></text:span><text:span text:style-name="T41">yra suteikę leidimus vykti, sąrašą</text:span><text:span text:style-name="T42">;</text:span></text:p>
      <text:p text:style-name="P43"><text:span text:style-name="T44">1.3</text:span><text:span text:style-name="T45">. didžiausias leistinas keleivių skaičius viename tranzitiniame traukinyje yra 200 (du šimtai);</text:span><text:s/></text:p>
      <text:p text:style-name="P46">Papunkčio pakeitimai:</text:p>
      <text:p text:style-name="P47"><text:span text:style-name="T48">Nr.<text:s/></text:span><text:a xlink:href="https://www.e-tar.lt/portal/legalAct.html?documentId=418ab850361711eb8d9fe110e148c770" office:target-frame-name="_top" xlink:show="replace"><text:span text:style-name="T49">V-361</text:span></text:a><text:span text:style-name="T50">, 2020-12-04, paskelbta TAR 2020-12-04, i. k. 2020-26230</text:span></text:p>
      <text:p text:style-name="Normal"/>
      <text:p text:style-name="P51"><text:span text:style-name="T52">1.4</text:span><text:span text:style-name="T53">. Specialiosios tranzito schemos funkcijas atliekantys specialieji kurjeriai tranzitiniais</text:span><text:span text:style-name="T54"><text:s/>traukiniais nevyksta.</text:span></text:p>
      <text:p text:style-name="P55"><text:span text:style-name="T56">2</text:span><text:span text:style-name="T57">. P a v e d u Lietuvos Respublikos užsienio reikalų ministerijos Konsulinio departamento direktoriui:</text:span></text:p>
      <text:p text:style-name="P58"><text:span text:style-name="T59">2.1</text:span><text:span text:style-name="T60">. organizuoti sklandų traukinių tranzitą, laikinųjų sąlygų įgyvendinimo praktinius veiksmus derinant su Valstybės sieno</text:span><text:span text:style-name="T61">s apsaugos tarnyba prie Lietuvos Respublikos vidaus reikalų ministerijos;</text:span></text:p>
      <text:p text:style-name="P62"><text:span text:style-name="T63">2.2</text:span><text:span text:style-name="T64">. prižiūrėti laikinųjų sąlygų įgyvendinimą ir jų poveikį Specialiosios tranzito schemos funkcionavimo veiksmingumui, prireikus teikti pasiūlymus Užsienio reikalų ministerijos<text:s/></text:span><text:span text:style-name="T65">vadovybei dėl laikinųjų sąlygų pakeitimo.</text:span></text:p>
      <text:p text:style-name="P66"><text:span text:style-name="T67">3</text:span><text:span text:style-name="T68">. P r i p a ž į s t u netekusiu galios Lietuvos Respublikos užsienio reikalų ministro 2020 m. birželio 26 d. įsakymą Nr. V-151 „Dėl Specialiosios tranzito schemos tranzitiniais traukiniais vykdymo valstybės<text:s/></text:span><text:span text:style-name="T69">lygio ekstremaliosios situacijos laikotarpiu“ su visais pakeitimais ir papildymais.</text:span></text:p>
      <text:p text:style-name="P70"/>
      <text:p text:style-name="P71"/>
      <text:p text:style-name="P72"/>
      <text:p text:style-name="P73"><text:span text:style-name="T74">Užsienio reikalų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Linas Linkevičiu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užsienio reikalų ministerija, Įsakymas</text:span></text:p>
      <text:p text:style-name="P89"><text:span text:style-name="T90">Nr.<text:s/></text:span><text:a xlink:href="https://www.e-tar.lt/portal/legalAct.html?documentId=418ab850361711eb8d9fe110e148c770" office:target-frame-name="_top" xlink:show="replace"><text:span text:style-name="T91">V-361</text:span></text:a><text:span text:style-name="T92">, 2020-12-04, paskelbta TAR 2020-12-04, i. k. 2020-26230</text:span></text:p>
      <text:p text:style-name="P93"><text:span text:style-name="T94">Dėl Lietuvos Respublikos užsienio reikalų ministro 2020 m. lapkričio 13 d. įsakymo Nr. V-332 „Dėl<text:s/></text:span><text:span text:style-name="T95">Specialiosios tranzito schemos vykdymo tranzitiniais traukiniais karantino laikotarpiu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1-06-09T05:53:00Z</meta:creation-date>
    <dc:date>2021-06-09T05:53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50" meta:character-count="3551" meta:row-count="69" meta:non-whitespace-character-count="3126"/>
  </office:meta>
</office:document-meta>
</file>