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fo:font-size="11.5pt" style:font-size-asian="11.5pt" style:font-size-complex="11.5pt" style:language-asian="lt" style:country-asian="LT"/>
    </style:style>
    <style:style style:name="P20" style:parent-style-name="Normal" style:family="paragraph">
      <style:paragraph-properties fo:text-align="center"/>
      <style:text-properties fo:text-transform="uppercase" fo:font-size="11.5pt" style:font-size-asian="11.5pt" style:font-size-complex="11.5pt" style:language-asian="lt" style:country-asian="LT"/>
    </style:style>
    <style:style style:name="P21" style:parent-style-name="Normal" style:family="paragraph">
      <style:paragraph-properties fo:text-align="center"/>
      <style:text-properties fo:font-weight="bold" style:font-weight-asian="bold" fo:text-transform="uppercase" fo:font-size="11.5pt" style:font-size-asian="11.5pt" style:font-size-complex="11.5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24"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T25"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P26" style:parent-style-name="Normal" style:family="paragraph">
      <style:paragraph-properties fo:text-align="center"/>
      <style:text-properties style:font-name-asian="Calibri" fo:font-size="11.5pt" style:font-size-asian="11.5pt" style:font-size-complex="11.5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font-name-asian="Calibri" fo:font-size="11.5pt" style:font-size-asian="11.5pt" style:font-size-complex="11.5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333333" fo:font-size="11.5pt" style:font-size-asian="11.5pt" style:font-size-complex="11.5pt" fo:background-color="#FFFFFF"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333333" fo:font-size="11.5pt" style:font-size-asian="11.5pt" style:font-size-complex="11.5pt" fo:background-color="#FFFFFF" style:language-asian="lt" style:country-asian="LT"/>
    </style:style>
    <style:style style:name="T38" style:parent-style-name="DefaultParagraphFont" style:family="text">
      <style:text-properties fo:color="#333333" fo:font-size="11.5pt" style:font-size-asian="11.5pt" style:font-size-complex="11.5pt" fo:background-color="#FFFFFF" style:language-asian="lt" style:country-asian="L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letter-spacing="0.0694in"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margin-left="3.3472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212121" style:font-size-complex="12pt" style:language-asian="lt" style:country-asian="LT"/>
    </style:style>
    <style:style style:name="T111" style:parent-style-name="DefaultParagraphFont" style:family="text">
      <style:text-properties fo:color="#212121" style:font-size-complex="12pt" style:language-asian="lt" style:country-asian="LT"/>
    </style:style>
    <style:style style:name="T112" style:parent-style-name="DefaultParagraphFont" style:family="text">
      <style:text-properties fo:font-weight="bold" style:font-weight-asian="bold" style:font-weight-complex="bold" fo:color="#212121"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justify" fo:line-height="150%" fo:text-indent="0.3937in"/>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9" style:parent-style-name="Normal" style:family="paragraph">
      <style:paragraph-properties>
        <style:tab-stops>
          <style:tab-stop style:type="left" style:position="4.3312in"/>
        </style:tab-stops>
      </style:paragraph-properties>
    </style:style>
    <style:style style:name="P260" style:parent-style-name="Normal" style:family="paragraph">
      <style:paragraph-properties fo:text-align="center">
        <style:tab-stops>
          <style:tab-stop style:type="left" style:position="4.3312in"/>
        </style:tab-stops>
      </style:paragraph-properties>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2023-11-04</text:span></text:p>
      <text:p text:style-name="P10"/>
      <text:p text:style-name="P11"><text:span text:style-name="T12">Nutarimas paskelbtas: TAR 2016-09-05, i. k. 2016-23210</text:span></text:p>
      <text:p text:style-name="P13"/>
      <text:p text:style-name="P14">Nauja redakcija nuo 2023-11-04:</text:p>
      <text:p text:style-name="Normal"><text:span text:style-name="T15">Nr.<text:s/></text:span><text:a xlink:href="https://www.e-tar.lt/portal/legalAct.html?documentId=70ea06107a3311eea5a28c81c82193a8" office:target-frame-name="_top" xlink:show="replace"><text:span text:style-name="T16">834</text:span></text:a><text:span text:style-name="T17">, 2023-10-30, paskelbta TAR 2023-11-03, i. k. 2023-21506</text:span></text:p>
      <text:p text:style-name="P18"/>
      <text:p text:style-name="P19">Lietuvos Respublikos Vyriausybė</text:p>
      <text:p text:style-name="P20"/>
      <text:p text:style-name="P21">nutarimas</text:p>
      <text:p text:style-name="P22"><text:span text:style-name="T23">DĖL<text:s/></text:span><text:span text:style-name="T24">ĮGYVENDINANT lietuvos kaimo plėtros 2007–2013 metų p</text:span><text:span text:style-name="T25">rogramos FINANSINES PRIEMONES GRĮŽUSIŲ IR GRĮŠIANČIŲ LĖŠŲ PANAUDOJIMO TVARKOS APRAŠO PATVIRTINIMO</text:span></text:p>
      <text:p text:style-name="P26"/>
      <text:p text:style-name="P27">2016 m. rugpjūčio 31 d. Nr. 886</text:p>
      <text:p text:style-name="P28">Vilnius</text:p>
      <text:p text:style-name="P29"/>
      <text:p text:style-name="P30"><text:span text:style-name="T31">Siekdama užtikrinti 2006 m. gruodžio 15 d. Komisijos reglamento (EB) Nr. 1974/2006, nustatančio išsamias Tarybos reglamento (EB) Nr. 1698/2005 dėl Europos žemės ūkio fondo kaimo plėtrai (EŽŪFKP) paramos kaimo plėtrai taikymo taisykles, su paskutiniais pake</text:span><text:span text:style-name="T32">itimais, padarytais<text:s/></text:span><text:span text:style-name="T33">2013 m. balandžio 12 d. Komisijos įgyvendinimo reglamentu (ES) Nr. 335/2013</text:span><text:span text:style-name="T34">, 52 straipsnio 3 dalies įgyvendinimą ir atsižvelgdama į 2014 m. kovo 11 d. Komisijos deleguotojo reglamento (ES) Nr. 807/2014, kuriuo papildomas Europos Parlame</text:span><text:span text:style-name="T35">nto ir Tarybos reglamentas (ES) Nr. 1305/2013 dėl paramos kaimo plėtrai, teikiamos Europos žemės ūkio fondo kaimo plėtrai (EŽŪFKP) lėšomis, ir<text:s/></text:span><text:soft-page-break/><text:span text:style-name="T36">nustatomos pereinamojo laikotarpio nuostatos, su paskutiniais pakeitimais, padarytais<text:s/></text:span><text:span text:style-name="T37">2018 m. spalio 30 d. Komisi</text:span><text:span text:style-name="T38">jos deleguotuoju reglamentu (ES) 2019/94,</text:span><text:span text:style-name="T39"><text:s/>19 straipsnį, Lietuvos Respublikos Vyriausybė<text:s/></text:span><text:span text:style-name="T40">nutari</text:span><text:span text:style-name="T41">a:</text:span></text:p>
      <text:p text:style-name="P42"><text:span text:style-name="T43">Patvirtinti Įgyvendinant Lietuvos kaimo plėtros 2007–2013 metų programos finansines priemones grąžintų ir gražintinų lėšų panaudojimo tvarkos aprašą (prideda</text:span><text:span text:style-name="T44">ma).</text:span></text:p>
      <text:p text:style-name="P45"/>
      <text:p text:style-name="P46"/>
      <text:p text:style-name="P47"/>
      <text:p text:style-name="P48">Ministras Pirmininkas<text:tab/>Algirdas Butkevičius</text:p>
      <text:p text:style-name="P49"/>
      <text:p text:style-name="P50"/>
      <text:p text:style-name="P51"/>
      <text:p text:style-name="P52">Žemės ūkio ministrė<text:tab/>Virginija Baltraitienė</text:p>
      <text:p text:style-name="P53"/>
      <text:p text:style-name="Normal"/>
      <text:soft-page-break/>
      <text:p text:style-name="P54"><text:span text:style-name="T62">PATVIRTINTA</text:span><text:span text:style-name="T63"><text:line-break/>Lietuvos Respublikos Vyriausybės</text:span><text:span text:style-name="T64"><text:line-break/></text:span><text:span text:style-name="T65">2016 m. rugpjūčio 31 d.<text:s/></text:span><text:span text:style-name="T66">nutarimu<text:s/></text:span><text:span text:style-name="T67">Nr. <text:s/></text:span></text:p>
      <text:p text:style-name="P68">(Lietuvos<text:s/>Respublikos Vyriausybės 2023 m. spalio 30 d. nutarimo Nr. 834 redakcija)</text:p>
      <text:p text:style-name="P69"/>
      <text:p text:style-name="P70"/>
      <text:p text:style-name="P71"><text:span text:style-name="T72">ĮGYVENDINANT</text:span><text:span text:style-name="T73"><text:s/>lietuvos kaimo plėtros 2007–2013 metų programos</text:span><text:span text:style-name="T74"><text:s/>FINANSINES PRIEMONES GRĄŽINTŲ IR GRĄŽINTINŲ LĖŠŲ PANAUDO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Įgyvendinant Lietuvos kaimo plėtros 2007–2013 metų programos finansines priemones grąžintų ir grąžintinų lėšų panaudojimo tvarkos aprašas (toliau – Aprašas) nustato įgyvendinant Lietuvos kaimo plėtros 2007–2013 metų programos (toliau – KPP) finansines pr</text:span><text:span text:style-name="T85">iemones grąžintų ir grąžintinų lėšų panaudojimo tvarką.</text:span></text:p>
      <text:p text:style-name="P86"><text:span text:style-name="T87">2</text:span><text:span text:style-name="T88">. Apraše vartojamos sąvokos:</text:span></text:p>
      <text:p text:style-name="P89"><text:span text:style-name="T90">2.1</text:span><text:span text:style-name="T91">.</text:span><text:span text:style-name="T92"> Grąžintinos lėšos</text:span><text:span text:style-name="T93"><text:s/>– fondų fondo valdytojo finansų tarpininkui pervestos Europos žemės ūkio fondo kaimo plėtrai, bendrojo finansavimo ir kitos lėšos Lietuvos ka</text:span><text:span text:style-name="T94">imo plėtros 2007–2013 metų programos finansinėms priemonėms įgyvendinti, kurios bus bent vieną kartą faktiškai panaudotos įgyvendinant ar įgyvendinus Lietuvos kaimo plėtros 2007–2013 metų programos finansinę priemonę ir kurias finansų tarpininkas, vadovaud</text:span><text:span text:style-name="T95">amasis su fondų fondo valdytoju sudaryta sutartimi, turės grąžinti į fondų fondo valdytojo banko sąskaitą.</text:span></text:p>
      <text:p text:style-name="P96"><text:span text:style-name="T97">2.2</text:span><text:span text:style-name="T98">.</text:span><text:span text:style-name="T99"> Grąžintos lėšos</text:span><text:span text:style-name="T100"><text:s/>– fondų fondo valdytojo finansų tarpininkui pervestos Europos žemės ūkio fondo kaimo plėtrai, bendrojo finansavimo ir kitos<text:s/></text:span><text:span text:style-name="T101">lėšos, kurios buvo bent vieną kartą faktiškai panaudotos įgyvendinant ar įgyvendinus Lietuvos kaimo plėtros<text:s/></text:span><text:span text:style-name="T102"><text:line-break/>2007–2013 metų programos finansinę priemonę ir kurios finansų tarpininko buvo grąžintos į fondų fondo valdytojo banko sąskaitą.</text:span></text:p>
      <text:p text:style-name="P103"><text:span text:style-name="T104">2.3</text:span><text:span text:style-name="T105">.</text:span><text:span text:style-name="T106"> Fondų fond</text:span><text:span text:style-name="T107">o valdytojas</text:span><text:span text:style-name="T108"><text:s/>– juridinis asmuo, kita organizacija ar jų padalinys, su kuriais pasirašyta finansavimo sutartis ir kuriems, kuriant fondų fondą, pervestos lėšos finansų priemonėms įgyvendinti per fondų fondą.</text:span></text:p>
      <text:p text:style-name="P109"><text:span text:style-name="T110">2.4</text:span><text:span text:style-name="T111">. </text:span><text:span text:style-name="T112">Priežiūros komitetas<text:s/></text:span><text:span text:style-name="T113">–</text:span><text:span text:style-name="T114"><text:s/></text:span><text:span text:style-name="T115">žemės ūkio minist</text:span><text:span text:style-name="T116">ro<text:s/></text:span><text:span text:style-name="T117">paskirtas komitetas, atsakingas už fondų fondo įgyvendinimo priežiūrą, kaip tai numatyta finansavimo sutartyje.</text:span></text:p>
      <text:p text:style-name="P118"><text:span text:style-name="T119">2.5</text:span><text:span text:style-name="T120">. Kitos Apraše vartojamos sąvokos suprantamos taip, kaip jos apibrėžtos Lietuvos Respublikos biudžeto sandaros įstatyme ir Lietuvos<text:s/></text:span><text:span text:style-name="T121">Respublikos nacionalinės plėtros įstaigos įstatyme.</text:span></text:p>
      <text:p text:style-name="P122"><text:span text:style-name="T123">3</text:span><text:span text:style-name="T124">. Aprašo nuostatos netaikomos palūkanoms ir kitoms pajamoms, sukauptoms ir gautoms iš<text:s/></text:span><text:span text:style-name="T125">Europos žemės ūkio fondo kaimo plėtrai, bendrojo finansavimo ir kitų lėšų</text:span><text:span text:style-name="T126">, kol šios lėšos bent vieną kartą fakt</text:span><text:span text:style-name="T127">iškai nepanaudojamos įgyvendinant ar įgyvendinus finansinę priemonę.</text:span></text:p>
      <text:p text:style-name="P128"/>
      <text:p text:style-name="P129"><text:span text:style-name="T130">II</text:span><text:span text:style-name="T131"><text:s/>SKYRIUS</text:span></text:p>
      <text:p text:style-name="P132"><text:span text:style-name="T133">GRĄŽINTŲ<text:s/></text:span><text:span text:style-name="T134">IR GRĄŽINTINŲ lėšų panaudojimAs</text:span></text:p>
      <text:p text:style-name="P135"/>
      <text:p text:style-name="P136"><text:span text:style-name="T137">4</text:span><text:span text:style-name="T138">. Fondų fondo valdytojas grąžintas lėšas įtraukia į apskaitą atskirai nuo kitų finansinėms priemonėms įgyvendinti skirtų l</text:span><text:span text:style-name="T139">ėšų.</text:span></text:p>
      <text:p text:style-name="P140"><text:span text:style-name="T141">5</text:span><text:span text:style-name="T142">. Priežiūros komitetas, įvertinęs tai, kad grąžintos ir grąžintinos lėšos bent vieną kartą turi būti panaudotos tiems patiems finansinės priemonės nustatytiems tikslams, o antrą ir kitus kartus gali būti naudojamos ir kitiems tikslams, išanalizav</text:span><text:span text:style-name="T143">ęs fondų fondo valdytojo informaciją, pateiktą Priežiūros komitetui jo darbo reglamente nustatyta tvarka, žemės ūkio ministrui pateikia siūlymą dėl tolesnio šių lėšų panaudojimo.<text:s/></text:span></text:p>
      <text:p text:style-name="P144"><text:span text:style-name="T145">6</text:span><text:span text:style-name="T146">. Žemės ūkio ministras, atsižvelgdama į Priežiūros komiteto jo darbo re</text:span><text:span text:style-name="T147">glamento nustatyta tvarka pateiktą siūlymą dėl grąžintų ir grąžintinų lėšų tolesnio panaudojimo, priima vieną iš šių sprendimų:</text:span></text:p>
      <text:p text:style-name="P148"><text:span text:style-name="T149">6.1</text:span><text:span text:style-name="T150">. toliau įgyvendinti tas pačias ir (ar) naujas finansines priemones per tą patį fondų fondą, naudojant visas grąžintas ir (</text:span><text:span text:style-name="T151">ar) grąžintinas lėšas;</text:span></text:p>
      <text:p text:style-name="P152"><text:span text:style-name="T153">6.2</text:span><text:span text:style-name="T154">. toliau įgyvendinti tas pačias ir (ar) naujas finansines priemones, naudojant dalį grąžintų ir (ar) grąžintinų lėšų:</text:span></text:p>
      <text:p text:style-name="P155"><text:span text:style-name="T156">6.2.1</text:span><text:span text:style-name="T157">. dalį grąžintų ir (ar) grąžintinų lėšų naudoti toms pačioms ir (ar) naujoms finansinėms priemonėms<text:s/></text:span><text:span text:style-name="T158">įgyvendinti per tą patį fondų fondą;</text:span></text:p>
      <text:p text:style-name="P159"><text:span text:style-name="T160">6.2.2</text:span><text:span text:style-name="T161">. dalį grąžintų ir (ar) grąžintinų lėšų naudoti Lietuvos Respublikos žemės ūkio ministerijos (toliau – Ministerija) vykdomų programų paramos priemonėms (toliau – programų priemonės) įgyvendinti, kaip nurodyta A</text:span><text:span text:style-name="T162">prašo 9.1 ir 9.2 papunkčiuose;</text:span></text:p>
      <text:p text:style-name="P163"><text:span text:style-name="T164">6.2.3</text:span><text:span text:style-name="T165">. dalį grąžintų ir (ar) grąžintinų lėšų naudoti kito Ministerijos įsteigto fondų fondo finansinėms priemonėms įgyvendinti ir (ar) dotacijoms, ir (ar) subsidijoms, kuriomis prisidedama prie įgyvendinamų finansinių pri</text:span><text:span text:style-name="T166">emonių, teikti, kaip nurodyta Aprašo 10 punkte;</text:span></text:p>
      <text:p text:style-name="P167"><text:span text:style-name="T168">6.3</text:span><text:span text:style-name="T169">. uždaryti finansinę priemonę, kuriai finansuoti skirtos lėšos grąžintos, ir visas grąžintas lėšas naudoti programų priemonėms įgyvendinti, kaip nurodyta Aprašo 11 punkte.</text:span></text:p>
      <text:p text:style-name="P170"><text:span text:style-name="T171">7</text:span><text:span text:style-name="T172">. Žemės ūkio ministr</text:span><text:span text:style-name="T173">ui priėmus:</text:span></text:p>
      <text:p text:style-name="P174"><text:span text:style-name="T175">7.1</text:span><text:span text:style-name="T176">. Aprašo 6.1 arba 6.2 papunktyje nurodytą sprendimą, atliekami atitinkami finansavimo sutarties pakeitimai;</text:span></text:p>
      <text:p text:style-name="P177"><text:span text:style-name="T178">7.2</text:span><text:span text:style-name="T179">. Aprašo 6.3 papunktyje nurodytą sprendimą, atliekami atitinkami finansavimo sutarties pakeitimai arba finansavimo sutartis<text:s/></text:span><text:span text:style-name="T180">nutraukiama.</text:span></text:p>
      <text:p text:style-name="P181"><text:span text:style-name="T182">8</text:span><text:span text:style-name="T183">. Žemės ūkio ministrui <text:s/>priėmus Aprašo 6.1 arba 6.2.1 papunktyje nurodytą sprendimą:</text:span></text:p>
      <text:p text:style-name="P184"><text:span text:style-name="T185">8.1</text:span><text:span text:style-name="T186">. fondų fondo valdytojas grąžintų ir grąžintinų lėšų į Ministerijos sąskaitą negrąžina ir jas toliau naudoja toms pačioms ir (ar) naujoms<text:s/></text:span><text:span text:style-name="T187">finansinėms priemonėms įgyvendinti;</text:span></text:p>
      <text:p text:style-name="P188"><text:span text:style-name="T189">8.2</text:span><text:span text:style-name="T190">. dalį grąžintų ir (ar) grąžintinų lėšų fondų fondo valdytojas gali naudoti:</text:span></text:p>
      <text:p text:style-name="P191"><text:span text:style-name="T192">8.2.1</text:span><text:span text:style-name="T193">. fondų fondo valdytojo išlaidoms, patiriamoms įgyvendinant finansines priemones, apmokėti; šių išlaidų apmokėjimo principai ir g</text:span><text:span text:style-name="T194">alimi maksimalūs dydžiai nustatomi finansavimo sutartyje;</text:span></text:p>
      <text:p text:style-name="P195"><text:span text:style-name="T196">8.2.2</text:span><text:span text:style-name="T197">. nominaliąja suma išreikštiems nuostoliams, susidariusiems dėl neigiamų palūkanų, padengti, jei grąžintos ir (ar) grąžintinos lėšos bent vieną kartą buvo panaudotos tiems patiems finansinė</text:span><text:span text:style-name="T198">s priemonės kūrimo metu nustatytiems tikslams.</text:span></text:p>
      <text:p text:style-name="P199"><text:span text:style-name="T200">9</text:span><text:span text:style-name="T201">. Žemės ūkio ministrui priėmus Aprašo 6.2.2 papunktyje nurodytą sprendimą:</text:span></text:p>
      <text:p text:style-name="P202"><text:span text:style-name="T203">9.1</text:span><text:span text:style-name="T204">. grąžintų lėšų dalį fondų fondo valdytojas per 15 darbo dienų nuo Aprašo 7.1 papunktyje nurodytų finansavimo sutarčių p</text:span><text:span text:style-name="T205">akeitimų perveda į Ministerijos sąskaitą ir šios lėšos skiriamos Ministerijos naujoms programų priemonėms finansuoti arba esamų programų priemonių finansavimui didinti;</text:span></text:p>
      <text:p text:style-name="P206"><text:span text:style-name="T207">9.2</text:span><text:span text:style-name="T208">. grąžintinų lėšų dalį fondų fondo valdytojas perveda į Ministerijos sąskaitą ki</text:span><text:span text:style-name="T209">ekvieną ketvirtį, ne vėliau kaip iki kito ketvirčio pirmo mėnesio 20 dienos (jeigu grąžintinų lėšų tam tikra ar visa dalis, dėl kurios priimtas sprendimas, atitinkamą ketvirtį faktiškai grąžinta fondų fondo valdytojui), ir šios lėšos skiriamos naujoms prog</text:span><text:span text:style-name="T210">ramų priemonėms finansuoti arba esamų programų priemonių finansavimui didinti.</text:span></text:p>
      <text:p text:style-name="P211"><text:span text:style-name="T212">10</text:span><text:span text:style-name="T213">. Žemės ūkio ministrui priėmus Aprašo 6.2.3 papunktyje nurodytą sprendimą, fondų fondo valdytojas:</text:span></text:p>
      <text:p text:style-name="P214"><text:span text:style-name="T215">10.1</text:span><text:span text:style-name="T216">. grąžintų ir grąžintinų lėšų į Ministerijos sąskaitą negrąžina<text:s/></text:span><text:span text:style-name="T217">ir jas toliau naudoja kito Ministerijos įsteigto fondų fondo finansinėms priemonėms įgyvendinti ir (ar) dotacijoms, ir (ar) subsidijoms, kuriomis prisidedama prie įgyvendinamų finansinių priemonių, teikti;</text:span></text:p>
      <text:p text:style-name="P218"><text:span text:style-name="T219">10.2</text:span><text:span text:style-name="T220">. dalį grąžintų ir (ar) grąžintinų lėšų ga</text:span><text:span text:style-name="T221">li naudoti:</text:span></text:p>
      <text:p text:style-name="P222"><text:span text:style-name="T223">10.2.1</text:span><text:span text:style-name="T224">. fondų fondo valdytojo išlaidoms, patiriamoms įgyvendinant finansines priemones ir (ar) teikiant dotacijas ir (ar) subsidijas, kuriomis prisidedama prie įgyvendinamų finansinių priemonių, apmokėti; šių išlaidų apmokėjimo principai ir g</text:span><text:span text:style-name="T225">alimi maksimalūs dydžiai nustatomi finansavimo sutartyje;</text:span></text:p>
      <text:p text:style-name="P226"><text:span text:style-name="T227">10.2.2</text:span><text:span text:style-name="T228">. nominaliąja suma išreikštiems nuostoliams, susidariusiems dėl neigiamų palūkanų, padengti, jei grąžintos ir (ar) grąžintinos lėšos bent vieną kartą buvo panaudotos tiems patiems finansin</text:span><text:span text:style-name="T229">ės priemonės kūrimo metu nustatytiems tikslams;</text:span></text:p>
      <text:p text:style-name="P230"><text:span text:style-name="T231">10.3</text:span><text:span text:style-name="T232">. grąžintų lėšų dalį per 15 darbo dienų nuo Aprašo 7.1 papunktyje nurodytos finansavimo sutarties pakeitimo perveda į atitinkamo fondų fondo sąskaitą;</text:span></text:p>
      <text:p text:style-name="P233"><text:span text:style-name="T234">10.4</text:span><text:span text:style-name="T235">. grąžintinų lėšų dalį perveda į atitin</text:span><text:span text:style-name="T236">kamo fondų fondo sąskaitą kiekvieną ketvirtį ne vėliau kaip iki kito ketvirčio pirmo mėnesio 20 dienos (jei grąžintinų lėšų tam tikra ar visa dalis, dėl kurios priimtas sprendimas, atitinkamą ketvirtį faktiškai grąžinta fondų fondo valdytojui).</text:span></text:p>
      <text:p text:style-name="P237"><text:span text:style-name="T238">11</text:span><text:span text:style-name="T239">. Ž</text:span><text:span text:style-name="T240">emės ūkio ministras Aprašo 6.3 papunktyje nurodytą sprendimą gali priimti tik tada, kai visos finansinės priemonės lėšos grąžintos. Žemės ūkio ministrui priėmus Aprašo 6.3 papunktyje nurodytą sprendimą, fondų fondo valdytojas visas grąžintas lėšas per 15 d</text:span><text:span text:style-name="T241">arbo dienų nuo sprendimo priėmimo perveda į Ministerijos sąskaitą, ir šios lėšos skiriamos naujoms programų priemonėms finansuoti arba esamų programų priemonių finansavimui didinti.</text:span></text:p>
      <text:p text:style-name="P242"><text:span text:style-name="T243">12</text:span><text:span text:style-name="T244">. Ministerija fondų fondo valdytojo į sąskaitą grąžintas lėšas laiko</text:span><text:span text:style-name="T245"><text:s/>atskiroje banko sąskaitoje.</text:span></text:p>
      <text:p text:style-name="P246"><text:span text:style-name="T247">13</text:span><text:span text:style-name="T248">. Ministerija, nustačiusi, kad programų priemonėms finansuoti lėšų neprireiks arba prireiks mažesnio finansavimo nei yra grąžintų ir fondų fondo priemonėms finansuoti nenaudojamų lėšų, fondų fondo valdytojo grąžintas į Mi</text:span><text:span text:style-name="T249">nisterijos sąskaitą lėšas perveda į valstybės iždo sąskaitą.</text:span></text:p>
      <text:p text:style-name="P250"><text:span text:style-name="T251">14</text:span><text:span text:style-name="T252">. Fondų fondo valdytojas finansavimo sutartyje nustatyta tvarka ir terminais Ministerijai teikia grąžintų ir (ar) grąžintinų lėšų srautų ir jų panaudojimo ataskaitas.</text:span></text:p>
      <text:p text:style-name="P253"><text:span text:style-name="T254">15</text:span><text:span text:style-name="T255">. Fondų fondo<text:s/></text:span><text:span text:style-name="T256">valdytojo nuo grąžintų lėšų sukauptos ir (ar) gautos palūkanos ir kitos pajamos teisės aktų nustatyta tvarka įskaitomos į Lietuvos Respublikos valstybės biudžetą kaip Ministerijos kitos teisėtai gautos lėšos, pridedamos prie grąžintų lėšų, ir Ministerija t</text:span><text:span text:style-name="T257">oliau jas naudoja vadovaudamasi Aprašo 6 punkto nuostatomis.</text:span></text:p>
      <text:p text:style-name="P258"/>
      <text:p text:style-name="P259"/>
      <text:p text:style-name="P260"><text:span text:style-name="T261">––––––––––––––––––––</text:span></text:p>
      <text:p text:style-name="P262"/>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yriausybė, Nutarimas</text:span></text:p>
      <text:p text:style-name="P272"><text:span text:style-name="T273">Nr.<text:s/></text:span><text:a xlink:href="https://www.e-tar.lt/portal/legalAct.html?documentId=70ea06107a3311eea5a28c81c82193a8" office:target-frame-name="_top" xlink:show="replace"><text:span text:style-name="T274">834</text:span></text:a><text:span text:style-name="T275">, 2023-10-30, paskelbta TAR 2023-11-03, i. k. 2023-21506</text:span></text:p>
      <text:p text:style-name="P276"><text:span text:style-name="T277">Dėl Lietuvos Respublikos Vyriausybės 2016 m. rugpjūčio 31 d. nutarimo Nr. 886 „Dėl Įgyvendinant Lietuvos kaimo plėtros 2007–2013 metų programos finansines priemones grąžintų ir grąžintinų lėšų pan</text:span><text:span text:style-name="T278">audojimo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06T06:56:00Z</meta:creation-date>
    <dc:date>2023-11-06T06:56:00Z</dc:date>
    <meta:print-date>2016-08-30T13:17:00Z</meta:print-date>
    <meta:template xlink:href="Normal.dotm" xlink:type="simple"/>
    <meta:editing-cycles>2</meta:editing-cycles>
    <meta:editing-duration>PT0S</meta:editing-duration>
    <meta:document-statistic meta:page-count="3" meta:paragraph-count="489" meta:word-count="1567" meta:character-count="10769" meta:row-count="605" meta:non-whitespace-character-count="9691"/>
  </office:meta>
</office:document-meta>
</file>