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style:text-properties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style-complex="italic" style:font-size-complex="12pt"/>
    </style:style>
    <style:style style:name="P25" style:parent-style-name="Normal" style:family="paragraph">
      <style:text-properties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7666in"/>
          <style:tab-stop style:type="left" style:position="1.1666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64"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65"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66"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67" style:parent-style-name="Normal" style:family="paragraph">
      <style:paragraph-properties fo:text-align="justify" style:line-height-at-least="0.1916in" fo:margin-left="3.6423in">
        <style:tab-stops/>
      </style:paragraph-properties>
      <style:text-properties fo:color="#000000"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text-properties fo:font-weight="bold" style:font-weight-asian="bold" fo:font-size="14pt" style:font-size-asian="14pt" style:font-size-complex="14pt"/>
    </style:style>
    <style:style style:name="P75" style:parent-style-name="Normal" style:family="paragraph">
      <style:paragraph-properties fo:text-align="center" fo:margin-left="0.2479in" fo:text-indent="-0.2479in">
        <style:tab-stops>
          <style:tab-stop style:type="left" style:position="2.2131in"/>
          <style:tab-stop style:type="left" style:position="2.4104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left="0.2479in" fo:text-indent="-0.2479in">
        <style:tab-stops>
          <style:tab-stop style:type="left" style:position="2.2131in"/>
          <style:tab-stop style:type="left" style:position="2.4104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margin-left="0.2479in">
        <style:tab-stops>
          <style:tab-stop style:type="left" style:position="2.2131in"/>
          <style:tab-stop style:type="left" style:position="2.4104in"/>
        </style:tab-stops>
      </style:paragraph-properties>
      <style:text-properties fo:font-weight="bold" style:font-weight-asian="bold"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style:tab-stops>
          <style:tab-stop style:type="left" style:position="0in"/>
          <style:tab-stop style:type="left" style:position="0.7875in"/>
        </style:tab-stops>
      </style:paragraph-properties>
    </style:style>
    <style:style style:name="P136" style:parent-style-name="Normal" style:family="paragraph">
      <style:paragraph-properties fo:text-align="center" fo:margin-left="0.2479in" fo:text-indent="-0.2479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margin-left="0.0986in" fo:text-indent="-0.0986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style:tab-stops>
          <style:tab-stop style:type="left" style:position="0.5909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color="#000000"/>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color="#000000"/>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0986in"/>
          <style:tab-stop style:type="left" style:position="0.2951in"/>
        </style:tab-stops>
      </style:paragraph-properties>
    </style:style>
    <style:style style:name="P31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 style:type="left" style:position="1.2798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 style:type="left" style:position="1.2798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8861in"/>
          <style:tab-stop style:type="left" style:position="0.9847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8861in"/>
          <style:tab-stop style:type="left" style:position="0.9847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1812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1812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1.0833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line-height="150%"/>
      <style:text-properties fo:font-weight="bold" style:font-weight-asian="bold" style:font-size-complex="12pt"/>
    </style:style>
    <style:style style:name="P62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9847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color="#000000"/>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4923in">
        <style:tab-stops>
          <style:tab-stop style:type="left" style:position="0.5in"/>
          <style:tab-stop style:type="left" style:position="0.9847in"/>
          <style:tab-stop style:type="left" style:position="1.0833in"/>
          <style:tab-stop style:type="left" style:position="1.575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4923in">
        <style:tab-stops>
          <style:tab-stop style:type="left" style:position="0.5in"/>
          <style:tab-stop style:type="left" style:position="0.9847in"/>
          <style:tab-stop style:type="left" style:position="1.0833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4923in">
        <style:tab-stops>
          <style:tab-stop style:type="left" style:position="0.5in"/>
          <style:tab-stop style:type="left" style:position="0.9847in"/>
          <style:tab-stop style:type="left" style:position="1.0833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3937in">
        <style:tab-stops>
          <style:tab-stop style:type="left" style:position="0.5in"/>
          <style:tab-stop style:type="left" style:position="0.9847in"/>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 style:type="left" style:position="1.0826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margin-left="0.0986in" fo:text-indent="0.2951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 style:type="left" style:position="1.082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margin-left="0.0986in" fo:text-indent="0.2951in">
        <style:tab-stops>
          <style:tab-stop style:type="left" style:position="0.5909in"/>
          <style:tab-stop style:type="left" style:position="0.8861in"/>
          <style:tab-stop style:type="left" style:position="0.9847in"/>
          <style:tab-stop style:type="left" style:position="1.0826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909in">
        <style:tab-stops>
          <style:tab-stop style:type="left" style:position="0.4923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909in">
        <style:tab-stops>
          <style:tab-stop style:type="left" style:position="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492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923in">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923in">
        <style:tab-stops>
          <style:tab-stop style:type="left" style:position="0.492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tab-stops>
          <style:tab-stop style:type="left" style:position="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margin-left="0.4923in">
        <style:tab-stops>
          <style:tab-stop style:type="left" style:position="-0.4923in"/>
          <style:tab-stop style:type="left" style:position="0.4923in"/>
        </style:tab-stops>
      </style:paragraph-properties>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ext-properties fo:font-weight="bold" style:font-weight-asian="bold" style:font-size-complex="12pt"/>
    </style:style>
    <style:style style:name="P1067"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in"/>
          <style:tab-stop style:type="left" style:position="0.3937in"/>
          <style:tab-stop style:type="left" style:position="0.7875in"/>
          <style:tab-stop style:type="left" style:position="0.9375in"/>
          <style:tab-stop style:type="left" style:position="1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tab-stops>
          <style:tab-stop style:type="left" style:position="0in"/>
          <style:tab-stop style:type="left" style:position="0.3937in"/>
          <style:tab-stop style:type="left" style:position="0.7875in"/>
          <style:tab-stop style:type="left" style:position="1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40%" fo:text-indent="0.5in">
        <style:tab-stops>
          <style:tab-stop style:type="left" style:position="0.75in"/>
          <style:tab-stop style:type="left" style:position="0.93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40%" fo:text-indent="0.5in">
        <style:tab-stops>
          <style:tab-stop style:type="left" style:position="0.75in"/>
          <style:tab-stop style:type="left" style:position="0.93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40%" fo:text-indent="0.4375in">
        <style:tab-stops>
          <style:tab-stop style:type="left" style:position="0.93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40%" fo:text-indent="0.437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40%" fo:text-indent="0.4923in">
        <style:tab-stops>
          <style:tab-stop style:type="left" style:position="0.93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40%" fo:text-indent="0.4923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40%" fo:text-indent="0.4923in">
        <style:tab-stops>
          <style:tab-stop style:type="left" style:position="0.5909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40%" fo:text-indent="0.4923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40%" fo:text-indent="0.4923in">
        <style:tab-stops>
          <style:tab-stop style:type="left" style:position="0.5909in"/>
          <style:tab-stop style:type="left" style:position="1.0833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40%" fo:text-indent="0.4923in">
        <style:tab-stops>
          <style:tab-stop style:type="left" style:position="0.9375in"/>
          <style:tab-stop style:type="left" style:position="1.083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text-properties fo:font-weight="bold" style:font-weight-asian="bold" style:font-size-complex="12pt"/>
    </style:style>
    <style:style style:name="P1191" style:parent-style-name="Normal" style:family="paragraph">
      <style:paragraph-properties fo:text-align="justify" fo:line-height="150%" fo:text-indent="0.4923in">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4923in">
        <style:tab-stops>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393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3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4923in">
        <style:tab-stops>
          <style:tab-stop style:type="left" style:position="0.393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3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4923in">
        <style:tab-stops>
          <style:tab-stop style:type="left" style:position="0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tab-stops>
          <style:tab-stop style:type="left" style:position="0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29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2958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295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295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295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ab-stops>
          <style:tab-stop style:type="left" style:position="0.3937in"/>
          <style:tab-stop style:type="left" style:position="0.4923in"/>
        </style:tab-stops>
      </style:paragraph-properties>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line-height="150%">
        <style:tab-stops>
          <style:tab-stop style:type="left" style:position="0.3937in"/>
          <style:tab-stop style:type="left" style:position="0.4923in"/>
        </style:tab-stops>
      </style:paragraph-properties>
      <style:text-properties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2958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keep-with-next="always" fo:text-align="center" fo:line-height="150%"/>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keep-with-next="always" fo:text-align="center" fo:line-height="150%"/>
      <style:text-properties fo:font-weight="bold" style:font-weight-asian="bold" style:font-size-complex="12pt"/>
    </style:style>
    <style:style style:name="P1346" style:parent-style-name="Normal" style:family="paragraph">
      <style:paragraph-properties fo:text-align="justify" fo:line-height="150%" fo:text-indent="0.5in">
        <style:tab-stops>
          <style:tab-stop style:type="left" style:position="0.1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ab-stops>
          <style:tab-stop style:type="left" style:position="0.1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1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4923in">
        <style:tab-stops>
          <style:tab-stop style:type="left" style:position="0.1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4923in">
        <style:tab-stops>
          <style:tab-stop style:type="left" style:position="0.1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1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tab-stops>
          <style:tab-stop style:type="left" style:position="0.1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tab-stops>
          <style:tab-stop style:type="left" style:position="0.1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4923in">
        <style:tab-stops>
          <style:tab-stop style:type="left" style:position="0.1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4923in">
        <style:tab-stops>
          <style:tab-stop style:type="left" style:position="0.1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1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justify" fo:line-height="150%" fo:text-indent="0.5in">
        <style:tab-stops>
          <style:tab-stop style:type="left" style:position="0.062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062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062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ize="10pt" style:font-size-asian="10pt"/>
    </style:style>
    <style:style style:name="P1426" style:parent-style-name="Normal" style:family="paragraph">
      <style:paragraph-properties fo:widows="0" fo:orphans="0" fo:text-align="center"/>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01</text:span></text:p>
      <text:p text:style-name="P9"/>
      <text:p text:style-name="P10"><text:span text:style-name="T11">Sprendimas paskelbtas: TAR 2022-10-06, i. k. 2022-20465</text:span></text:p>
      <text:p text:style-name="P12"/>
      <text:p text:style-name="P13"><text:span text:style-name="T14"><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OJI RINKIMŲ KOMISIJA</text:p>
      <text:p text:style-name="P17"/>
      <text:p text:style-name="P18"/>
      <text:p text:style-name="P19">SPRENDIMAS</text:p>
      <text:p text:style-name="P20">DĖL politinės kampanijos finansavimo apskaitos žiniaraščio UŽpildymo ir<text:s/>pateikimo tvarkos aprašo ir FORMŲ patvirtinimo</text:p>
      <text:p text:style-name="P21"/>
      <text:p text:style-name="P22">2022 m. spalio 6 d. Nr. Sp-86</text:p>
      <text:p text:style-name="P23">Vilnius</text:p>
      <text:p text:style-name="P24"/>
      <text:p text:style-name="P25"/>
      <text:p text:style-name="P26"><text:span text:style-name="T27">Lietuvos Respublikos<text:s/></text:span><text:span text:style-name="T28">vyriausioji rinkimų komisija, vadovaudamasi Lietuvos Respublikos rinkimų kodekso 119 straipsniu, 122 straipsnio 1 dalies 5 punktu ir Lietuvos Respu</text:span><text:span text:style-name="T29">blikos referendumo konstitucinio įstatymo 19 straipsniu,<text:s/></text:span><text:span text:style-name="T30">nusprendži</text:span><text:span text:style-name="T31">a:</text:span></text:p>
      <text:p text:style-name="P32"><text:span text:style-name="T33">1</text:span><text:span text:style-name="T34">. Patvirtinti<text:s/></text:span><text:span text:style-name="T35">Politinės kampanijos finansavimo apskaitos žiniaraščio užpildymo ir pateikimo tvarkos aprašą<text:s/></text:span><text:span text:style-name="T36">(pridedama).</text:span></text:p>
      <text:p text:style-name="P37"><text:span text:style-name="T38">2</text:span><text:span text:style-name="T39">. Patvirtinti pridedamas formas:</text:span></text:p>
      <text:p text:style-name="P40"><text:span text:style-name="T41">2.1</text:span><text:span text:style-name="T42">. Politinės<text:s/></text:span><text:span text:style-name="T43">kampanijos finansavimo apskaitos žiniaraščio;</text:span></text:p>
      <text:p text:style-name="P44"><text:span text:style-name="T45">2.2</text:span><text:span text:style-name="T46">. Atstovaujamųjų dalyvių politinės kampanijos finansavimo ataskaitos.</text:span></text:p>
      <text:p text:style-name="P47"><text:span text:style-name="T48">3</text:span><text:span text:style-name="T49">. Pripažinti netekusiu galios Lietuvos Respublikos vyriausiosios rinkimų komisijos 2016 m. gegužės 18 d. sprendimą Nr. Sp-51 „</text:span><text:span text:style-name="T50">Dėl Politinės kampanijos finansavimo apskaitos žiniaraščio formos bei jo užpildymo ir pateikimo tvarkos aprašo patvirtinimo“ su visais pakeitimais ir papildymais.</text:span></text:p>
      <text:p text:style-name="P51"/>
      <text:p text:style-name="P52"/>
      <text:p text:style-name="P53"/>
      <text:p text:style-name="P54"><text:span text:style-name="T55">Komisijos pirmininkė</text:span><text:span text:style-name="T56"><text:tab/>Jolanta Petkevičienė<text:s/></text:span></text:p>
      <text:soft-page-break/>
      <text:p text:style-name="P57">PATVIRTINTA</text:p>
      <text:p text:style-name="P64">Lietuvos Respublikos</text:p>
      <text:p text:style-name="P65">vyriausiosios rinkimų komisijos</text:p>
      <text:p text:style-name="P66">2022 m. spalio 6 d. sprendimu Nr. Sp-86<text:s/></text:p>
      <text:p text:style-name="P67"/>
      <text:p text:style-name="P68"/>
      <text:p text:style-name="P69"><text:span text:style-name="T70">POLITINĖS KAMPANIJOS<text:s/></text:span><text:span text:style-name="T71">FINANSAVIMO APSKAITOS ŽINIARAŠČIO</text:span></text:p>
      <text:p text:style-name="P72"><text:span text:style-name="T73">PILDYMO IR PATEIK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Politinės kampanijos finansavimo apskaitos žiniaraščio užpildymo ir pateikimo tvarkos apraše (toliau – Aprašas) nustatomi politinės<text:s/></text:span><text:span text:style-name="T85">kampanijos finansavimo apskaitos žiniaraščio (toliau – žiniaraštis) pildymo ir jo pateikimo Lietuvos Respublikos vyriausiajai rinkimų komisijai reikalavimai bei žiniaraščio duomenų ir kartu su juo teikiamų sutarčių skelbimo Vyriausiosios rinkimų komisijos<text:s/></text:span><text:span text:style-name="T86">interneto svetainėje tvarka.</text:span></text:p>
      <text:p text:style-name="P87"><text:span text:style-name="T88">2</text:span><text:span text:style-name="T89">.</text:span><text:span text:style-name="T90"><text:tab/>Aprašas parengtas vadovaujantis Lietuvos Respublikos rinkimų kodeksu ir Lietuvos Respublikos referendumo konstituciniu įstatymu. Rinkimų kodekso reikalavimai taikomi tiek rinkimų, tiek referendumų politinėms kampanijoms.</text:span><text:span text:style-name="T91"><text:s/>Rinkimų politinės kampanijos ir referendumų politinės kampanijos yra suprantamos ir vadinamos politinėmis kampanijomis.</text:span></text:p>
      <text:p text:style-name="P92"><text:span text:style-name="T93">3</text:span><text:span text:style-name="T94">.</text:span><text:span text:style-name="T95"><text:tab/>Apraše vartojamos sąvokos:</text:span></text:p>
      <text:p text:style-name="P96"><text:span text:style-name="T97">3.1</text:span><text:span text:style-name="T98">.</text:span><text:span text:style-name="T99"><text:tab/></text:span><text:span text:style-name="T100">Atstovaujamųjų dalyvių finansavimo ataskaita</text:span><text:span text:style-name="T101"><text:s/>– rinkimų <text:s/>politinės kampanijos finansavimo apska</text:span><text:span text:style-name="T102">itos žiniaraščio priedas, kuriame nurodomos atstovaujamųjų dalyvių interesais gautos aukos, rinkimų politinės kampanijos išlaidos ir prisiimti finansiniai įsipareigojimai.<text:s/></text:span></text:p>
      <text:p text:style-name="P103"><text:span text:style-name="T104">3.2</text:span><text:span text:style-name="T105">.</text:span><text:span text:style-name="T106"><text:tab/></text:span><text:span text:style-name="T107">Maža auka</text:span><text:span text:style-name="T108"><text:s/>– vieno asmens paaukotų piniginių aukų suma, per politinę kampan</text:span><text:span text:style-name="T109">iją vienam savarankiškam dalyviui, neviršijanti 0,03 rinkimuose (referendume) taikomo praėjusių kalendorinių metų ketvirto ketvirčio šalies ūkio vidutinio mėnesinio darbo užmokesčio (toliau – VMDU) dydžio, suapvalinto iki artimiausios dešimties.<text:s/></text:span></text:p>
      <text:p text:style-name="P110"><text:span text:style-name="T111">3.3</text:span><text:span text:style-name="T112">.</text:span><text:span text:style-name="T113"><text:tab/></text:span><text:span text:style-name="T114">Politinės kampanijos iždininkas</text:span><text:span text:style-name="T115"><text:s/>(toliau – iždininkas) – fizinis asmuo, veikiantis savarankiško dalyvio vardu ir interesais turto patikėjimo sutarties pagrindu ir turintis Rinkimų kodekso nustatytas teises ir pareigas.</text:span></text:p>
      <text:p text:style-name="P116"><text:span text:style-name="T117">3.4</text:span><text:span text:style-name="T118">.</text:span><text:span text:style-name="T119"><text:tab/></text:span><text:span text:style-name="T120">Žiniaraštis</text:span><text:span text:style-name="T121"><text:s/>– politinės kampanijos pajamų ir išlaidų apskaitos registras, kuriame <text:s/>registruojamos visos politinei kampanijai gautos aukos, taip pat ir nepriimtinos, politinei kampanijai panaudotos nuosavos (asmeninės) lėšos, politinės kampanijos išlaidos ir prisiimti</text:span><text:span text:style-name="T122"><text:s/>finansiniai įsipareigojimai.</text:span></text:p>
      <text:p text:style-name="P123"><text:span text:style-name="T124">4</text:span><text:span text:style-name="T125">.</text:span><text:span text:style-name="T126"><text:tab/><text:s/>Politinės kampanijos išlaidų konkrečiose rinkimų (referendumo) apygardose limitus ir kitus Rinkimų kodekse numatytus dydžius, kurie apskaičiuojami pagal rinkimuose taikomą VMDU<text:s/></text:span><text:soft-page-break/><text:span text:style-name="T127">dydį, sprendimu nustato ir paskelbia Vy</text:span><text:span text:style-name="T128">riausioji rinkimų komisija ne vėliau kaip iki kiekvienų metų sausio 1 dienos.</text:span></text:p>
      <text:p text:style-name="P129"><text:span text:style-name="T130">5</text:span><text:span text:style-name="T131">.</text:span><text:span text:style-name="T132"><text:tab/>Politinės kampanijos dalyvio išlaidų limito politinei kampanijai finansuoti nustatymo tvarka nustatoma<text:s/></text:span><text:span text:style-name="T133">Savarankiškų ir atstovaujamųjų politinės kampanijos dalyvių registra</text:span><text:span text:style-name="T134">vimo ir registruotų politinės kampanijos dalyvių sąrašo paskelbimo tvarkos apraše.</text:span></text:p>
      <text:p text:style-name="P135"/>
      <text:p text:style-name="P136"><text:span text:style-name="T137">II</text:span><text:span text:style-name="T138"><text:s/>SKYRIUS</text:span></text:p>
      <text:p text:style-name="P139"><text:span text:style-name="T140">ŽINIARAŠČIO PILDYMAS</text:span></text:p>
      <text:p text:style-name="P141"/>
      <text:p text:style-name="P142"><text:span text:style-name="T143">6</text:span><text:span text:style-name="T144">.</text:span><text:span text:style-name="T145"><text:tab/>Žiniaraštyje registruojamos visos savarankiško politinės kampanijos dalyvio, įskaitant jo atstovaujamuosius dalyvius, politine</text:span><text:span text:style-name="T146">i kampanijai gautos aukos, taip pat ir nepriimtinos, politinės kampanijos išlaidos ar prisiimti finansiniai įsipareigojimai.</text:span></text:p>
      <text:p text:style-name="P147"><text:span text:style-name="T148">7</text:span><text:span text:style-name="T149">.</text:span><text:span text:style-name="T150"><text:tab/>Vyriausioji rinkimų komisija suteikia programinę įrangą žiniaraščio duomenims perkelti, pagal perkeltus duomenis žiniaraščiu</text:span><text:span text:style-name="T151">i spausdinti, politinės kampanijos finansavimo ataskaitai formuoti ir spausdinti. Žiniaraštis pildomas Vyriausiosios rinkimų komisijos informacinės sistemos Politinių partijų ir politinių kampanijų finansavimo kontrolės posistemėje (toliau – informacinė si</text:span><text:span text:style-name="T152">stema).</text:span></text:p>
      <text:p text:style-name="P153"><text:span text:style-name="T154">8</text:span><text:span text:style-name="T155">.</text:span><text:span text:style-name="T156"><text:tab/>Prie informacinės sistemos jungiamasi per Viešojo administravimo institucijų informacinių sistemų interoperabilumo sistemą, skirtą tapatybei nustatyti, tai yra per Elektroninius valdžios vartus. Pirmą kartą jungdamasis prie informacinės sist</text:span><text:span text:style-name="T157">emos, iždininkas su Vyriausiąja rinkimų komisija pasirašo sutartį dėl informacijos teikimo elektroniniu būdu. Pasibaigus šios sutarties galiojimui, pasirašoma nauja sutartis.</text:span></text:p>
      <text:p text:style-name="P158"><text:span text:style-name="T159">9</text:span><text:span text:style-name="T160">.</text:span><text:span text:style-name="T161"><text:tab/>Žiniaraštį pildo ir už įvedamų duomenų teisingumą ir išsamumą atsako<text:s/></text:span><text:span text:style-name="T162">iždininkas.</text:span></text:p>
      <text:p text:style-name="P163"><text:span text:style-name="T164">10</text:span><text:span text:style-name="T165">.</text:span><text:span text:style-name="T166"><text:tab/>Vyriausiosios rinkimų komisijos interneto svetainėje pagal iždininko pateiktą informaciją skelbiami duomenys apie politinės kampanijos laikotarpiu gautas aukas, politinės kampanijos išlaidas, prisiimtus finansinius įsipareigojimus ir su</text:span><text:span text:style-name="T167">darytas politinės kampanijos sutartis.</text:span></text:p>
      <text:p text:style-name="P168"><text:span text:style-name="T169">11</text:span><text:span text:style-name="T170">.</text:span><text:span text:style-name="T171"><text:tab/>Savarankiškas politinės kampanijos dalyvis arba jo įgaliotas asmuo nedelsdamas, ne vėliau kaip per 5 darbo dienas, perduoda iždininkui sudarytas sutartis ir kitus finansinius dokumentus.</text:span></text:p>
      <text:p text:style-name="P172"><text:span text:style-name="T173">12</text:span><text:span text:style-name="T174">.</text:span><text:span text:style-name="T175"><text:tab/>Rinkimų kodeks</text:span><text:span text:style-name="T176">as įpareigoja iždininką<text:s/></text:span><text:span text:style-name="T177">ne vėliau kaip per 10 darbo dienų</text:span><text:span text:style-name="T178">:<text:s/></text:span></text:p>
      <text:p text:style-name="P179"><text:span text:style-name="T180">12.1</text:span><text:span text:style-name="T181">.</text:span><text:span text:style-name="T182"><text:tab/>nuo aukos gavimo dienos Vyriausiosios rinkimų komisijos interneto svetainėje paskelbti Rinkimų kodekse numatytus duomenis apie auką ir aukotoją;</text:span></text:p>
      <text:p text:style-name="P183"><text:span text:style-name="T184">12.2</text:span><text:span text:style-name="T185">.</text:span><text:span text:style-name="T186"><text:tab/>nuo informacijos gavimo dienos ži</text:span><text:span text:style-name="T187">niaraštyje registruoti duomenis apie politinės kampanijos pajamas ir išlaidas ar prisiimtus finansinius įsipareigojimus, nurodant, kurio atstovaujamojo dalyvio interesais turėtos išlaidos ar prisiimti finansiniai įsipareigojimai.</text:span></text:p>
      <text:p text:style-name="P188"><text:span text:style-name="T189">13</text:span><text:span text:style-name="T190">.</text:span><text:span text:style-name="T191"><text:tab/></text:span><text:span text:style-name="T192">Politinės kampanijos dalyvis su paslaugų teikėju sudarytos mažų aukų rinkimo kitomis priemonėmis sutarties kopiją ne vėliau kaip per 3 darbo dienas nuo sutarties sudarymo turi perduoti Vyriausiajai rinkimų komisijai.<text:s/></text:span><text:span text:style-name="T193">Vyriausioji rinkimų komisija<text:s/></text:span><text:span text:style-name="T194">sutarties<text:s/></text:span><text:span text:style-name="T195">tekstą ne vėliau kaip kitą darbo dieną paskelbia savo interneto svetainėje</text:span><text:span text:style-name="T196">.</text:span></text:p>
      <text:p text:style-name="P197"><text:span text:style-name="T198">14</text:span><text:span text:style-name="T199">.</text:span><text:span text:style-name="T200"><text:tab/>Politinės kampanijos dalyvių sutartys su paslaugų teikėjais, reklamos gamintojais, viešosios informacijos rengėjais ar skleidėjais, užtikrinant asmens duomenų apsaugą, yra<text:s/></text:span><text:span text:style-name="T201">vieši ir teikiami Vyriausiajai rinkimų komisijai. Vyriausioji rinkimų komisija šias sutartis ne vėliau kaip per 10 darbo dienų nuo jų gavimo dienos paskelbia savo interneto svetainėje.</text:span></text:p>
      <text:p text:style-name="P202"><text:span text:style-name="T203">15</text:span><text:span text:style-name="T204">.</text:span><text:span text:style-name="T205"><text:tab/></text:span><text:span text:style-name="T206">Iždininkas atsako už fizinių asmenų asmens duomenų (asmens kodo</text:span><text:span text:style-name="T207">, adreso, telefono numerio, elektroninio pašto adreso, sąskaitos numerio ir kita) nuasmeninimą sutartyse, teikiamose viešai paskelbti Vyriausiosios rinkimų komisijos interneto svetainėje.</text:span></text:p>
      <text:p text:style-name="P208"><text:span text:style-name="T209">16</text:span><text:span text:style-name="T210">.</text:span><text:span text:style-name="T211"><text:tab/>Žiniaraštis ir Atstovaujamųjų dalyvių finansavimo ataskaita<text:s/></text:span><text:span text:style-name="T212">formuojami iš informacinėje sistemoje iždininko pildomų 5 registrų:<text:s/></text:span></text:p>
      <text:p text:style-name="P213"><text:span text:style-name="T214">16.1</text:span><text:span text:style-name="T215">.</text:span><text:span text:style-name="T216"><text:tab/>banko išrašo, kuriame nurodomos visos politinės kampanijos sąskaitos operacijos, įskaitant klaidingus pavedimus (klaidingi pavedimai kituose registruose neregistruojami);</text:span></text:p>
      <text:p text:style-name="P217"><text:span text:style-name="T218">16.2</text:span><text:span text:style-name="T219">.</text:span><text:span text:style-name="T220"><text:tab/>Pajamų registro, kuriame registruojamos visos politinei kampanijai gautos aukos, taip pat ir nepiniginės bei nepriimtinos, politinei kampanijai skirtos nuosavos (asmeninės) lėšos, kitos teisėtai gautos lėšos ir nepriimtinų aukų grąžinimas aukotojams ar p</text:span><text:span text:style-name="T221">ervedimas į valstybės biudžetą;</text:span></text:p>
      <text:p text:style-name="P222"><text:span text:style-name="T223">16.3</text:span><text:span text:style-name="T224">.</text:span><text:span text:style-name="T225"><text:tab/>Išlaidų registro, kuriame registruojamos politinės kampanijos išlaidos, įskaitant išlaidas, turėtas iki politinės kampanijos pradžios, ir prisiimti finansiniai įsipareigojimai;</text:span></text:p>
      <text:p text:style-name="P226"><text:span text:style-name="T227">16.4</text:span><text:span text:style-name="T228">.</text:span><text:span text:style-name="T229"><text:tab/>Savanoriškų darbų registro;</text:span></text:p>
      <text:p text:style-name="P230"><text:span text:style-name="T231">16.5</text:span><text:span text:style-name="T232">.</text:span><text:span text:style-name="T233"><text:tab/>Sutarčių registro, kuriame registruojamos sudarytos sutartys.</text:span></text:p>
      <text:p text:style-name="P234"><text:span text:style-name="T235">17</text:span><text:span text:style-name="T236">.</text:span><text:span text:style-name="T237"><text:tab/>Banko išrašo įrašai apie politinės kampanijos pajamas, nepriimtinas aukas ir išlaidas susiejami su atitinkamais Pajamų registro ar Išlaidų registro įrašais.</text:span></text:p>
      <text:p text:style-name="P238"><text:span text:style-name="T239">18</text:span><text:span text:style-name="T240">.</text:span><text:span text:style-name="T241"><text:tab/>Pajamų,<text:s/></text:span><text:span text:style-name="T242">Savanoriškų darbų ir Išlaidų registrų įrašai susiejami su Sutarčių registro įrašu, jeigu buvo sudaryta sutartis.</text:span></text:p>
      <text:p text:style-name="P243"><text:span text:style-name="T244">19</text:span><text:span text:style-name="T245">.</text:span><text:span text:style-name="T246"><text:tab/>Žiniaraštyje nurodoma visa operacijos (savarankiško dalyvio gautų lėšų, politinės kampanijos išlaidų ar prisiimtų finansinių įsipareigo</text:span><text:span text:style-name="T247">jimų) suma. Atstovaujamųjų dalyvių finansavimo ataskaitoje kiekvienam atstovaujamajam politinės kampanijos dalyviui nurodoma operacijos sumos dalis, priskirta atstovaujamajam politinės kampanijos dalyviui.</text:span></text:p>
      <text:p text:style-name="P248"><text:span text:style-name="T249">20</text:span><text:span text:style-name="T250">.</text:span><text:span text:style-name="T251"><text:tab/>Į žiniaraštį įtraukiami visi Pajamų, Savan</text:span><text:span text:style-name="T252">oriškų darbų ir Išlaidų registrų įrašai pagal jų įvedimo datą ir laiką.<text:s/></text:span></text:p>
      <text:p text:style-name="P253"><text:span text:style-name="T254">21</text:span><text:span text:style-name="T255">.</text:span><text:span text:style-name="T256"><text:tab/>Pastebėjus klaidą žiniaraštyje ar atstovaujamųjų dalyvių finansavimo ataskaitoje, <text:s/>taisomi atitinkamo registro duomenys.</text:span></text:p>
      <text:p text:style-name="P257"/>
      <text:p text:style-name="P258"><text:span text:style-name="T259">III</text:span><text:span text:style-name="T260"><text:s/>SKYRIUS</text:span></text:p>
      <text:p text:style-name="P261"><text:span text:style-name="T262">NEPINIGINĖS AUKOS IR SAVANORIŠKI DA</text:span><text:span text:style-name="T263">RBAI</text:span></text:p>
      <text:p text:style-name="P264"/>
      <text:p text:style-name="P265"><text:span text:style-name="T266">22</text:span><text:span text:style-name="T267">.</text:span><text:span text:style-name="T268"><text:tab/>Nepinigine auka laikoma savarankiškam politinės kampanijos dalyviui neatlygintinai perduodami kilnojamieji ar nekilnojamieji daiktai, informacija, turtinės teisės, intelektinės veiklos rezultatai, taip pat kitos turtinės ir neturtinės vertybė</text:span><text:span text:style-name="T269">s, neatlygintinai atlikti veiksmai ir savanoriški darbai, veiksmų rezultatai, jeigu jų įsigijimo išlaidos laikomos politinės kampanijos išlaidomis.<text:s/></text:span></text:p>
      <text:p text:style-name="P270"><text:span text:style-name="T271">22.1</text:span><text:span text:style-name="T272">.</text:span><text:span text:style-name="T273"><text:tab/>Politinės kampanijos dalyviui politinės kampanijos reikmėms įsigijus prekių ir gavus paslaugų žemes</text:span><text:span text:style-name="T274">ne negu rinkos kaina, kainos skirtumas laikomas nepinigine auka.</text:span></text:p>
      <text:p text:style-name="P275"><text:span text:style-name="T276">22.2</text:span><text:span text:style-name="T277">.</text:span><text:span text:style-name="T278"><text:tab/>Nepiniginių aukų įvertinimo ir jų tikrosios vertės apskaičiavimo tvarką nustato Lietuvos Respublikos Vyriausybė ar jos įgaliota institucija. N</text:span><text:span text:style-name="T279">eatlygintinai gauto turto ar paslaugų<text:s/></text:span><text:span text:style-name="T280">(</text:span><text:span text:style-name="T281">nepiniginių aukų)</text:span><text:span text:style-name="T282"><text:s/>įvertinimo tvarka nustatyta<text:s/></text:span><text:span text:style-name="T283">Neatlygintinai gauto turto ir paslaugų (nepiniginių<text:s/></text:span><text:soft-page-break/><text:span text:style-name="T284">aukų) įvertinimo tvarkos apraše, patvirtintame Lietuvos Respublikos finansų ministro 2018 m. gruodžio 18 d. įsakymu Nr. 1K-443.</text:span></text:p>
      <text:p text:style-name="P285"><text:span text:style-name="T286">22.3</text:span><text:span text:style-name="T287">.</text:span><text:span text:style-name="T288"><text:tab/></text:span>Jeigu politinė<text:s/>reklama buvo parengta, pagaminta ir (ar) paskleista kaip nepiniginė auka,<text:span text:style-name="T289"><text:s/>jos vertė nustatoma atsižvelgiant į viešosios informacijos rengėjų ar skleidėjų Vyriausiajai rinkimų komisijai pateiktus politinės reklamos įkainius ir sąlygas.</text:span></text:p>
      <text:p text:style-name="P290"><text:span text:style-name="T291">22.4</text:span><text:span text:style-name="T292">.</text:span><text:span text:style-name="T293"><text:tab/>Savanorių d</text:span><text:span text:style-name="T294">arbu gauta parama vertinama verte, kuri nustatoma pagal tokios kvalifikacijos specialistų valandinį įkainį. Jei specialistų valandinio įkainio nustatyti nėra galimybės, savanorių darbas gali būti įvertintas valandomis, nenurodant vertės pinigine išraiška.</text:span></text:p>
      <text:p text:style-name="P295"><text:span text:style-name="T296">23</text:span><text:span text:style-name="T297">.</text:span><text:span text:style-name="T298"><text:tab/></text:span><text:span text:style-name="T299">Priimant nepiniginę auką per 5 darbo dienas nuo aukos gavimo dienos turi būti užpildomas aukų lapas (įsigytas Vyriausiojoje rinkimų komisijoje). Aukų lape turi būti nurodoma nepiniginė auka ir jos rinkos vertė, aukotojo vardas ir pavardė, asmens<text:s/></text:span><text:span text:style-name="T300">kodas. Aukų lapas surašomas 3 egzemplioriais, pirmas atiduodamas aukotojui, antras – Vyriausiajai rinkimų komisijai, trečias – aukos gavėjui.</text:span></text:p>
      <text:p text:style-name="P301"><text:span text:style-name="T302">24</text:span><text:span text:style-name="T303">.</text:span><text:span text:style-name="T304"><text:tab/>Nepiniginė auka, nustačius jos vertę, žiniaraštyje registruojama kaip auka ir kaip politinės kampanijos iš</text:span><text:span text:style-name="T305">laidos.</text:span></text:p>
      <text:p text:style-name="P306"><text:span text:style-name="T307">25</text:span><text:span text:style-name="T308">.</text:span><text:span text:style-name="T309"><text:tab/>Savanoriški darbai laikomi nepinigine auka. Juos atlikti gali tik asmenys, turintys teisę aukoti politinės kampanijos dalyviams.</text:span></text:p>
      <text:p text:style-name="P310"><text:span text:style-name="T311">25.1</text:span><text:span text:style-name="T312">.</text:span><text:span text:style-name="T313"><text:tab/>Savanoriški darbai yra neatlygintinai atlikti darbai ar suteiktos paslaugos, atitinkančios politinės ka</text:span><text:span text:style-name="T314">mpanijos išlaidų paskirtį ir susijusios su politine kampanija. Pagal Rinkimų kodeksą politinės kampanijos išlaidomis nelaikomos išlaidos, skirtos politinės organizacijos patalpų nuomai, išlaikymui, personalo veiklai apmokėti, kai tokios išlaidos yra įprast</text:span><text:span text:style-name="T315">os šiai politinei organizacijai ne politinės kampanijos laikotarpiu.</text:span></text:p>
      <text:p text:style-name="P316"/>
      <text:p text:style-name="P317"><text:span text:style-name="T318">25.2</text:span><text:span text:style-name="T319">.</text:span><text:span text:style-name="T320"><text:tab/>Savanoriškais darbais nelaikomi darbai, suteiktos paslaugos, jeigu asmuo įprastai juos atlieka už užmokestį. Tokiems darbams nustatoma piniginė vertė, užpildomas aukų lapas ir<text:s/></text:span><text:span text:style-name="T321">žiniaraštyje registruojama kaip nepiniginė auka.</text:span></text:p>
      <text:p text:style-name="P322"><text:span text:style-name="T323">25.3</text:span><text:span text:style-name="T324">.</text:span><text:span text:style-name="T325"><text:tab/>Savanoriškais darbais nelaikomi kandidatų, politinių organizacijų narių, kandidatų šeimos narių ir artimų giminaičių atlikti darbai, išskyrus nurodytus šio Aprašo 25.2 papunktyje.</text:span></text:p>
      <text:p text:style-name="P326"><text:span text:style-name="T327">25.4</text:span><text:span text:style-name="T328">.</text:span><text:span text:style-name="T329"><text:tab/>Jeigu<text:s/></text:span><text:span text:style-name="T330">iždininkas dirba be atlyginimo, jo darbas laikomas savanorišku darbu.</text:span></text:p>
      <text:p text:style-name="P331"><text:span text:style-name="T332">26</text:span><text:span text:style-name="T333">.</text:span><text:span text:style-name="T334"><text:tab/>Savanoriškai atlikti darbai registruojami Savanoriškų darbų registre, nurodant, kokius ir kokios apimties darbus kas ir kada atliko.<text:s/></text:span></text:p>
      <text:p text:style-name="P335"><text:span text:style-name="T336">27</text:span><text:span text:style-name="T337">.</text:span><text:span text:style-name="T338"><text:tab/>Priimant savanoriškus darbus, užpi</text:span><text:span text:style-name="T339">ldomas aukų lapas arba darbų atlikimo aktas, nurodant, kurio politinės kampanijos dalyvio ir (ar) kandidato interesais kokius ir kokios apimties darbus kas (vardas, pavardė, asmens kodas) ir kada atliko bei darbų vertę.</text:span></text:p>
      <text:p text:style-name="P340"/>
      <text:p text:style-name="P341"><text:span text:style-name="T342">IV</text:span><text:span text:style-name="T343"><text:s/>SKYRIUS</text:span></text:p>
      <text:p text:style-name="P344"><text:span text:style-name="T345">AUKŲ PRIĖMIMAS IR<text:s/></text:span><text:span text:style-name="T346">PAJAMŲ REGISTRO PILDYMAS</text:span></text:p>
      <text:p text:style-name="P347"/>
      <text:p text:style-name="P348"><text:span text:style-name="T349">28</text:span><text:span text:style-name="T350">.</text:span><text:span text:style-name="T351"><text:tab/>Priimti aukas turi teisę tik registruoti savarankiški politinės kampanijos dalyviai.</text:span></text:p>
      <text:p text:style-name="P352"><text:span text:style-name="T353">28.1</text:span><text:span text:style-name="T354">.</text:span><text:span text:style-name="T355"><text:tab/>Auka laikoma priimta, kai iždininkas, patikrinęs, ar gauta auka atitinka Rinkimų kodekso reikalavimus, užregistruoja auką<text:s/></text:span><text:span text:style-name="T356">žiniaraštyje ir, jeigu priimama nepiniginė auka, aukotojui įteikia (išsiunčia) aukų lapą.</text:span></text:p>
      <text:p text:style-name="P357"><text:span text:style-name="T358">28.2</text:span><text:span text:style-name="T359">.</text:span><text:span text:style-name="T360"><text:tab/>Iki politinės kampanijos pradžios arba prasidėjus politinei kampanijai, tačiau neužsiregistravus savarankišku politinės kampanijos dalyviu, aukos negali būt</text:span><text:span text:style-name="T361">i priimamos.</text:span></text:p>
      <text:p text:style-name="P362"><text:span text:style-name="T363">28.3</text:span><text:span text:style-name="T364">.</text:span><text:span text:style-name="T365"><text:tab/>Draudžiama priimti aukas, kurios buvo suteiktos vėliau negu paskutinę darbo dieną iki rinkimų (referendumo) agitacijos draudimo pradžios, arba po to, kai politinės kampanijos dalyvis neteko šio statuso.<text:s/></text:span></text:p>
      <text:p text:style-name="P366"><text:span text:style-name="T367">29</text:span><text:span text:style-name="T368">.</text:span><text:span text:style-name="T369"><text:tab/>Piniginės aukos gal</text:span><text:span text:style-name="T370">i būti renkamos tik banko pavedimu, elektroninėmis mokėjimo priemonėmis, kuriomis galima nustatyti aukotojo tapatybę. Pinigines aukas priimti grynaisiais pinigais yra draudžiama.</text:span></text:p>
      <text:p text:style-name="P371"><text:span text:style-name="T372">29.1</text:span><text:span text:style-name="T373">.</text:span><text:span text:style-name="T374"><text:tab/>Elektroninėmis mokėjimo priemonėmis gaunamos aukos į politinės kampan</text:span><text:span text:style-name="T375">ijos sąskaitą turi būti pervedamos laikantis aukų registravimo terminų.</text:span></text:p>
      <text:p text:style-name="P376"><text:span text:style-name="T377">30</text:span><text:span text:style-name="T378">.</text:span><text:span text:style-name="T379"><text:tab/>Politinės kampanijos dalyvis neturi teisės naudoti politinei kampanijai finansuoti gautų, tačiau žiniaraštyje neregistruotų aukų, taip pat nepiniginių aukų, jeigu iždininkas<text:s/></text:span><text:span text:style-name="T380">nėra užpildęs aukų lapo.</text:span></text:p>
      <text:p text:style-name="P381"><text:span text:style-name="T382">31</text:span><text:span text:style-name="T383">.</text:span><text:span text:style-name="T384"><text:tab/>Žiniaraštyje aukos registruojamos nurodant aukotojo vardą, pavardę, asmens kodą, aukos suteikimo datą ir sumą, atstovaujamąjį dalyvį, kuriam auka skirta, jeigu aukotojas jį yra nurodęs. Registruojant mažas aukas, asmens kod</text:span><text:span text:style-name="T385">as nebūtinas.</text:span></text:p>
      <text:p text:style-name="P386"><text:span text:style-name="T387">32</text:span><text:span text:style-name="T388">.</text:span><text:span text:style-name="T389"><text:tab/>Visos politinės kampanijos metu gautos piniginės ir nepiniginės aukos, išskyrus savanoriškus darbus, registruojamos Pajamų registre.</text:span></text:p>
      <text:p text:style-name="P390"><text:span text:style-name="T391">33</text:span><text:span text:style-name="T392">.</text:span><text:span text:style-name="T393"><text:tab/>Pajamų registrą patogiau pildyti, prieš tai įkėlus arba rankiniu būdu įvedus į informacinę si</text:span><text:span text:style-name="T394">stemą banko išrašo duomenis. Užregistravus banko išraše gautas pajamas, informacinė sistema gali suformuoti pajamų dokumento ruošinį, užpildydama laukus, kurie yra žinomi banko išraše (plačiau Aprašo IX skyriuje „Banko išrašo duomenų įvedimas“).</text:span></text:p>
      <text:p text:style-name="P395"><text:span text:style-name="T396">34</text:span><text:span text:style-name="T397">.</text:span><text:span text:style-name="T398"><text:tab/>Vi</text:span><text:span text:style-name="T399">enai pajamų gavimo operacijai, įskaitant ir nepinigines aukas, skiriamas vienas Pajamų registro įrašas, išskyrus atvejus, kai aukotojas nurodė daugiau nei vieną atstovaujamąjį politinės kampanijos dalyvį, kuriam skiria auką. Tokiu atveju registruojama tiek</text:span><text:span text:style-name="T400"><text:s/>įrašų, kiek atstovaujamųjų dalyvių nurodyta ir kiekvienoje eilutėje nurodoma konkrečiam atstovaujamajam dalyviui skirta suma.</text:span></text:p>
      <text:p text:style-name="P401"><text:span text:style-name="T402">35</text:span><text:span text:style-name="T403">.</text:span><text:span text:style-name="T404"><text:tab/>Vyriausiosios rinkimų komisijos interneto svetainėje skelbiamame viešame Aukų ir aukotojų sąraše fizinių asmenų mažos auk</text:span><text:span text:style-name="T405">os, nepriklausomai nuo pasirinkto fizinių asmenų mažų aukų registravimo informacinėje sistemoje būdo, nurodomos neišskiriant aukotojų: nurodoma aukų suma ir aukotojų skaičius. Aukotojo skiltyje nurodoma: „Fizinių asmenų mažos aukos. Aukotojų skaičius – “ i</text:span><text:span text:style-name="T406">r nurodomas konkretus skirtingų aukotojų skaičius pagal iždininko įvestus duomenis.<text:s/></text:span></text:p>
      <text:p text:style-name="P407"><text:span text:style-name="T408">36</text:span><text:span text:style-name="T409">.</text:span><text:span text:style-name="T410"><text:tab/>Nepiniginę auką užregistravus Pajamų registre, sukuriamas ruošinys išlaidų registravimui Išlaidų registre.</text:span></text:p>
      <text:p text:style-name="P411"><text:span text:style-name="T412">37</text:span><text:span text:style-name="T413">.</text:span><text:span text:style-name="T414"><text:tab/>Pajamų registro įrašo duomenys:</text:span></text:p>
      <text:p text:style-name="P415"><text:span text:style-name="T416">37.1</text:span><text:span text:style-name="T417">.</text:span><text:span text:style-name="T418"><text:tab/></text:span><text:span text:style-name="T419">skiltyje<text:s/></text:span><text:span text:style-name="T420">„Pajamų paskirtis“</text:span><text:span text:style-name="T421"><text:s/>– nurodomi duomenys, pasirenkant pajamų kodą iš paskirties klasifikatoriaus:</text:span></text:p>
      <text:p text:style-name="P422"><text:span text:style-name="T423">37.1.1</text:span><text:span text:style-name="T424">.</text:span><text:span text:style-name="T425"><text:tab/>politinės organizacijos lėšoms klasifikatoriaus trumpinys parenkamas pagal tai, iš kokios sąskaitos pervestos lėšos:</text:span></text:p>
      <text:p text:style-name="P426"><text:span text:style-name="T427">37.1.1.1</text:span><text:span text:style-name="T428">.</text:span><text:span text:style-name="T429"><text:tab/><text:s/>„</text:span><text:span text:style-name="T430">VBA</text:span><text:span text:style-name="T431">“ – iš<text:s/></text:span><text:span text:style-name="T432">politinės partijos valstybės biudžeto asignavimų sąskaitos pervestoms lėšoms;<text:s/></text:span></text:p>
      <text:p text:style-name="P433"><text:span text:style-name="T434">37.1.1.2</text:span><text:span text:style-name="T435">.</text:span><text:span text:style-name="T436"><text:tab/><text:s/>„</text:span><text:span text:style-name="T437">PL</text:span><text:span text:style-name="T438">“ – iš<text:s/></text:span><text:span text:style-name="T439">politinės organizacijos</text:span><text:span text:style-name="T440"><text:s/>einamosios sąskaitos pervestoms lėšoms;</text:span></text:p>
      <text:p text:style-name="P441"><text:span text:style-name="T442">37.1.2</text:span><text:span text:style-name="T443">.</text:span><text:span text:style-name="T444"><text:tab/>fizinių asmenų aukoms klasifikatoriaus trumpinys parenkamas priklausomai n</text:span><text:span text:style-name="T445">uo aukos dydžio:<text:s/></text:span></text:p>
      <text:p text:style-name="P446"><text:span text:style-name="T447">37.1.2.1</text:span><text:span text:style-name="T448">.</text:span><text:span text:style-name="T449"><text:tab/><text:s/>„</text:span><text:span text:style-name="T450">FAA</text:span><text:span text:style-name="T451">“ skirtas visoms fizinio asmens aukoms, jeigu bendra jo aukų suma vienam politinės kampanijos dalyviui per politinę kampaniją viršija mažos aukos sumą;</text:span></text:p>
      <text:p text:style-name="P452"><text:span text:style-name="T453">37.1.2.2</text:span><text:span text:style-name="T454">.</text:span><text:span text:style-name="T455"><text:tab/><text:s/>jeigu fizinis asmuo vienam politinės kampanijos dalyvi</text:span><text:span text:style-name="T456">ui per politinę kampaniją paaukojo auką (aukų sumą</text:span><text:span text:style-name="T457">), neviršijančią<text:s/></text:span><text:span text:style-name="T458">mažos aukos sumos, iždininkas gali pasirinkti, kokį klasifikatoriaus trumpinį naudoti: „</text:span><text:span text:style-name="T459">MA</text:span><text:span text:style-name="T460">“ arba „</text:span><text:span text:style-name="T461">AMA</text:span><text:span text:style-name="T462">“.<text:s/></text:span></text:p>
      <text:p text:style-name="P463"><text:span text:style-name="T464">37.1.2.2.1</text:span><text:span text:style-name="T465">.</text:span><text:span text:style-name="T466"><text:tab/>Pasirinkus „</text:span><text:span text:style-name="T467">MA</text:span><text:span text:style-name="T468">“, informacinėje sistemoje registruojant mažą fizinio asmens auką, nurodomas aukotojo asmens kodas, todėl iždininkas informacinės sistemos priemonėmis gali pasitikrinti, ar registruojamos aukos aukotojas per politinę kampaniją dalyviui nėra aukojęs didesnė</text:span><text:span text:style-name="T469">s negu mažos aukos sumos (tikrinama aukų suma ir tik tie aukotojai, kurių asmens kodai nurodyti).<text:s/></text:span></text:p>
      <text:p text:style-name="P470"><text:span text:style-name="T471">37.1.2.2.2</text:span><text:span text:style-name="T472">.</text:span><text:span text:style-name="T473"><text:tab/>Naudojant „</text:span><text:span text:style-name="T474">AMA</text:span><text:span text:style-name="T475">“, nenurodomas aukotojo asmens kodas. Šis aukos registravimo būdas taikytinas tik nežinant aukotojo asmens kodo. Iždininkas inf</text:span><text:span text:style-name="T476">ormacinėje sistemoje privalo atidžiai įvesti aukotojo vardą ir pavardę, nes duomenys netikrinami su Gyventojų registru, taip pat turi pats pagal turimus aukotojo duomenis (vardą, pavardę ir kita) kontroliuoti, ar kiekvieno aukotojo bendra aukų suma per pol</text:span><text:span text:style-name="T477">itinę kampaniją neviršija mažos aukos sumos.</text:span></text:p>
      <text:p text:style-name="P478"><text:span text:style-name="T479">37.1.3</text:span><text:span text:style-name="T480">.</text:span><text:span text:style-name="T481"><text:tab/>Kai fizinio asmens bendra aukų suma viršija mažos aukos sumą, anksčiau Pajamų registre registruotos šio asmens paaukotos mažos aukos turi būti pripažintos fizinio asmens (FAA) arba nepriimtinomis</text:span><text:span text:style-name="T482"><text:s/>(NA) aukomis. Atitinkamai koreguojami Pajamų registro įrašai.</text:span></text:p>
      <text:p text:style-name="P483"><text:span text:style-name="T484">37.1.4</text:span><text:span text:style-name="T485">.</text:span><text:span text:style-name="T486"><text:tab/>Klasifikatoriaus trumpinys „</text:span><text:span text:style-name="T487">KL</text:span><text:span text:style-name="T488">“ naudojamas kandidato vienmandatėje rinkimų apygardoje ir referendumo iniciatorių lėšoms, skirtoms savo politinei kampanijai finansuoti.<text:s/></text:span></text:p>
      <text:p text:style-name="P489"><text:span text:style-name="T490">37.1.5</text:span><text:span text:style-name="T491">.</text:span><text:span text:style-name="T492"><text:tab/></text:span><text:span text:style-name="T493">Klasifikatoriaus trumpinys „</text:span><text:span text:style-name="T494">BP</text:span><text:span text:style-name="T495">“ nurodomas registruojant gautas banko palūkanas už politinės kampanijos sąskaitoje esančias lėšas. Nurodomi banko duomenys.</text:span></text:p>
      <text:p text:style-name="P496"><text:span text:style-name="T497">37.1.6</text:span><text:span text:style-name="T498">.</text:span><text:span text:style-name="T499"><text:tab/>Klasifikatoriaus trumpinys „</text:span><text:span text:style-name="T500">JAA</text:span><text:span text:style-name="T501">“ yra skirtas juridinių asmenų aukoms. Rinkimų kodeksas dr</text:span><text:span text:style-name="T502">audžia priimti juridinių asmenų aukas. Gavus auką iš juridinio asmens, ji grąžinama aukotojui ar pervedama į valstybės biudžetą Rinkimų kodekse nurodytais terminais. Gautos aukos įrašas Pajamų registre koreguojamas, nurodant, kad auka, gauta iš juridinio a</text:span><text:span text:style-name="T503">smens, ir registruojamas jos grąžinimas ar pervedimas į valstybės biudžetą.</text:span></text:p>
      <text:p text:style-name="P504"><text:span text:style-name="T505">37.1.7</text:span><text:span text:style-name="T506">.</text:span><text:span text:style-name="T507"><text:tab/>Klasifikatoriaus trumpinys „</text:span><text:span text:style-name="T508">NA</text:span><text:span text:style-name="T509">“ naudojamas nepriimtinoms aukoms registruoti. Pajamų registre užregistravus gautas pajamas, informacinė sistema pateikia informaciją apie</text:span><text:span text:style-name="T510"><text:s/>tai, ar asmuo turi teisę aukoti, ar jo auka neviršija Rinkimų kodekse nustatyto dydžio, ar aukotojo deklaruotos pajamos yra pakankamos aukai suteikti ir pan. Iždininkui pažymėjus, kad nepriima registruotų pajamų, ir nurodžius nepriėmimo priežastį, įrašo i</text:span><text:span text:style-name="T511">šsaugojimo metu anksčiau suteiktas klasifikatoriaus trumpinys pakeičiamas į „</text:span><text:span text:style-name="T512">NA</text:span><text:span text:style-name="T513">“.</text:span></text:p>
      <text:p text:style-name="P514"><text:span text:style-name="T515">37.1.8</text:span><text:span text:style-name="T516">.</text:span><text:span text:style-name="T517"><text:tab/>Nepriimtinos aukos Rinkimų kodekse nustatytais terminais grąžinamos aukotojams (per 15 darbo dienų</text:span><text:s/><text:span text:style-name="T518">nuo aukos gavimo dienos) arba pervedamos į valstybės biudžetą (</text:span><text:span text:style-name="T519">per 20 darbo dienų</text:span><text:s/><text:span text:style-name="T520">nuo aukos gavimo dienos), jeigu aukotojas nežinomas arba nėra galimybės jam grąžinti. Iždininkui pažymėjus, kad pajamos grąžinamos, nurodoma, ar auka grąžinama ją paaukojusiam asmeniui (suteikiamas klasifikatoriaus trumpinys „</text:span><text:span text:style-name="T521">G</text:span><text:span text:style-name="T522">“), ar per</text:span><text:span text:style-name="T523">vedama į valstybės biudžetą („</text:span><text:span text:style-name="T524">B</text:span><text:span text:style-name="T525">“).</text:span></text:p>
      <text:p text:style-name="P526"><text:span text:style-name="T527">37.1.8.1</text:span><text:span text:style-name="T528">.</text:span><text:span text:style-name="T529"><text:tab/>Nepriimtinų aukų grąžinimas aukotojui ar pervedimas į valstybės biudžetą sustabdomas Vyriausiosios rinkimų komisijos sprendimu, jeigu dėl neteisėto politinių kampanijų finansavimo yra pradėtas (vykdomas) baudž</text:span><text:span text:style-name="T530">iamasis procesas arba įstatymų nustatyta tvarka atliekamas politinės organizacijos veiklos tyrimas. Aukų grąžinimas aukotojui ar pervedimas į valstybės biudžetą tęsiamas Vyriausiosios rinkimų komisijos sprendimu, kai nutraukiamas ikiteisminis tyrimas, byla</text:span><text:span text:style-name="T531"><text:s/>ar procesas, ar politinės partijos veiklos tyrimas, taip pat kai įsiteisėja išteisinamasis nuosprendis arba įsiteisėja apkaltinamasis nuosprendis, tačiau šios lėšos nėra konfiskuojamos.<text:s/></text:span><text:span text:style-name="T532">Apie priimtus Vyriausiosios rinkimų komisijos sprendimus iždininkai i</text:span><text:span text:style-name="T533">nformuojami el. paštu.</text:span></text:p>
      <text:p text:style-name="P534"><text:span text:style-name="T535">37.1.8.2</text:span><text:span text:style-name="T536">.</text:span><text:span text:style-name="T537"><text:tab/>Jeigu nustatoma, kad politinės kampanijos dalyvis yra priėmęs ir panaudojęs lėšas ar nepiniginę auką iš kitų, Rinkimų kodekse nenurodytų, finansavimo šaltinių ar Rinkimų kodekso reikalavimų neatitinkančias aukas, kurių<text:s/></text:span><text:span text:style-name="T538">suma viršija mažos aukos sumą, Vyriausioji rinkimų komisija priima sprendimą įpareigoti politinės kampanijos dalyvį panaudotų lėšų ar nepiniginės aukos dydžio sumą per 20 darbo dienų pervesti į valstybės biudžetą, išskyrus atvejus, kai dėl šiurkščių Rinkim</text:span><text:span text:style-name="T539">ų kodekso pažeidimų politinei partijai nėra skirti valstybės biudžeto asignavimai.<text:s/></text:span><text:span text:style-name="T540">Šia suma ir informacija apie įpareigojimo įvykdymą Vyriausioji rinkimų komisija papildo žiniaraštį.</text:span><text:span text:style-name="T541"><text:s/></text:span></text:p>
      <text:p text:style-name="P542"><text:span text:style-name="T543">37.2</text:span><text:span text:style-name="T544">.</text:span><text:span text:style-name="T545"><text:tab/>Dalyje<text:s/></text:span><text:span text:style-name="T546">„</text:span><text:span text:style-name="T547">Pajamų šaltinis</text:span><text:span text:style-name="T548">“</text:span><text:span text:style-name="T549"><text:s/>nurodomi pajamų šaltinio duomenys</text:span><text:span text:style-name="T550">: fizinis ar juridinis asmuo, asmens kodas, vardas ir pavardė arba juridinio asmens pavadinimas:</text:span></text:p>
      <text:p text:style-name="P551"><text:span text:style-name="T552">37.2.1</text:span><text:span text:style-name="T553">.</text:span><text:span text:style-name="T554"><text:tab/>įvedus juridinio asmens kodą, atliekamas tikrinimas su Juridinių asmenų registro duomenimis ir skiltyje „Pavadinimas“ informacinė sistema įrašo jurid</text:span><text:span text:style-name="T555">inio asmens pavadinimą;</text:span></text:p>
      <text:p text:style-name="P556"><text:span text:style-name="T557">37.2.2</text:span><text:span text:style-name="T558">.</text:span><text:span text:style-name="T559"><text:tab/>įvedus fizinio asmens kodą ir pavardę, atliekamas tikrinimas su Gyventojų registru;<text:s/></text:span></text:p>
      <text:p text:style-name="P560"><text:span text:style-name="T561">37.2.3</text:span><text:span text:style-name="T562">.</text:span><text:span text:style-name="T563"><text:tab/>jeigu pajamos gautos pagal finansavimo sutartį, registruojamas pajamų įrašas susiejamas su prieš tai Sutarčių registre užre</text:span><text:span text:style-name="T564">gistruota sutartimi ir nurodomas sutarties numeris.</text:span></text:p>
      <text:p text:style-name="P565"><text:span text:style-name="T566">37.3</text:span><text:span text:style-name="T567">.</text:span><text:span text:style-name="T568"><text:tab/>Dalyje</text:span><text:span text:style-name="T569"><text:s/></text:span><text:span text:style-name="T570">„</text:span><text:span text:style-name="T571">Pajamų dokumentas</text:span><text:span text:style-name="T572">“</text:span><text:span text:style-name="T573"><text:s/>nurodoma pajamų dokumento data, serija ir numeris. Kaip pajamų dokumentas gali būti nurodomas aukų lapas (nepiniginėms aukoms) arba kitais atvejais politinės kampani</text:span><text:span text:style-name="T574">jos sąskaitos banko išrašas.</text:span></text:p>
      <text:p text:style-name="P575"><text:span text:style-name="T576">37.4</text:span><text:span text:style-name="T577">.</text:span><text:span text:style-name="T578"><text:tab/>Dalyje<text:s/></text:span><text:span text:style-name="T579">„</text:span><text:span text:style-name="T580">Pajamos</text:span><text:span text:style-name="T581">“</text:span><text:span text:style-name="T582"><text:s/>nurodoma, kokiu būdu (piniginės lėšos, nepiniginės lėšos, savanoriškas darbas ar auka grynaisiais) gautos pajamos (aukos) ir gautų lėšų suma.</text:span></text:p>
      <text:p text:style-name="P583"><text:span text:style-name="T584">37.5</text:span><text:span text:style-name="T585">.</text:span><text:span text:style-name="T586"><text:tab/>Laukas „</text:span><text:span text:style-name="T587">Aukotojų skaičius</text:span><text:span text:style-name="T588">“ nepildomas.</text:span></text:p>
      <text:p text:style-name="P589"><text:span text:style-name="T590">37.6</text:span><text:span text:style-name="T591">.</text:span><text:span text:style-name="T592"><text:tab/>Nurodomas atstovaujamasis politinės kampanijos dalyvis, jeigu aukotojas, suteikdamas auką, nurodė, kuriam atstovaujamajam politinės kampanijos dalyviui ji skirta. Jeigu aukos registravimo metu atstovaujamasis politinės kampanijos dalyvis dar nėra registru</text:span><text:span text:style-name="T593">otas, iždininkas tai nurodo ir šį įrašą baigia registruoti po to, kai užregistruojamas atstovaujamasis politinės kampanijos dalyvis.</text:span></text:p>
      <text:p text:style-name="P594"><text:span text:style-name="T595">37.7</text:span><text:span text:style-name="T596">.</text:span><text:span text:style-name="T597"><text:tab/>Lauke „</text:span><text:span text:style-name="T598">Pastabos</text:span><text:span text:style-name="T599">“ iždininkas savo nuožiūra gali parašyti pastabą laisvu tekstu.</text:span></text:p>
      <text:p text:style-name="P600"><text:span text:style-name="T601">37.8</text:span><text:span text:style-name="T602">.</text:span><text:span text:style-name="T603"><text:tab/>Jeigu piniginės aukos re</text:span><text:span text:style-name="T604">nkamos naudojant elektroninių mokėjimų sistemas (Paysera, OPAY ar kt.), Pajamų registre nurodomi tikrojo mokėtojo duomenys (asmens kodas, vardas, pavardė, aukos data) ir jo pervesta suma, o mokesčiai, kuriuos nuskaitė elektroninių mokėjimų agentūra ar įmon</text:span><text:span text:style-name="T605">ė, registruojami Išlaidų registre (kodu – „</text:span><text:span text:style-name="T606">KI</text:span><text:span text:style-name="T607">“) tai įmonei, kurios sistema naudojamasi, nurodant, kad šios išlaidos apmokėtos ne iš politinės kampanijos sąskaitos.</text:span></text:p>
      <text:p text:style-name="P608"><text:span text:style-name="T609">38</text:span><text:span text:style-name="T610">.</text:span><text:span text:style-name="T611"><text:tab/>Įvedus privalomus duomenis, įrašas išsaugomas.</text:span></text:p>
      <text:p text:style-name="P612"><text:span text:style-name="T613">39</text:span><text:span text:style-name="T614">.</text:span><text:span text:style-name="T615"><text:tab/>Išsaugant „FAA“ ar „KL“ tip</text:span><text:span text:style-name="T616">o įrašą, siūloma iš karto kreiptis į Valstybinę mokesčių inspekciją patikrinti, ar aukos dydžiai atitinka aukotojo pajamas ar turimas lėšas, ar buvo deklaruotos pajamos. Norint kreiptis į Valstybinę mokesčių inspekciją, iš karto spaudžiama „Patvirtinti“. J</text:span><text:span text:style-name="T617">eigu nenorima iš karto kreiptis, yra galimybė kreiptis vėliau, pažymint vieną ar kelis Pajamų registro įrašus.<text:s/></text:span></text:p>
      <text:p text:style-name="P618"/>
      <text:p text:style-name="P619"><text:span text:style-name="T620">V</text:span><text:span text:style-name="T621"><text:s/>SKYRIUS</text:span></text:p>
      <text:p text:style-name="P622"><text:span text:style-name="T623">PAJAMŲ ATITIKTIES ĮSTATYMŲ REIKALAVIMAMS TIKRINIMAS IR PRIĖMIMAS</text:span></text:p>
      <text:p text:style-name="P624"/>
      <text:p text:style-name="P625"><text:span text:style-name="T626">40</text:span><text:span text:style-name="T627">.</text:span><text:span text:style-name="T628"><text:tab/>Registruojant aukas Pajamų registre, informacinė sist</text:span><text:span text:style-name="T629">ema pagal iždininko nurodytą lėšų paskirtį tikrina, ar dalyviui per politinę kampaniją aukotojo suteiktų aukų bendra suma atitinka Rinkimų kodekso reikalavimus dėl aukų dydžio:</text:span></text:p>
      <text:p text:style-name="P630"><text:span text:style-name="T631">40.1</text:span><text:span text:style-name="T632">.</text:span><text:span text:style-name="T633"><text:tab/>fizinių asmenų mažos aukos („MA“) neviršija mažos aukos sumos;</text:span></text:p>
      <text:p text:style-name="P634"><text:span text:style-name="T635">40.2</text:span><text:span text:style-name="T636">.</text:span><text:span text:style-name="T637"><text:tab/>fizinių asmenų aukos („FAA“) neviršija 10 rinkimuose (referendume) taikomo VMDU dydžių;<text:s/></text:span></text:p>
      <text:p text:style-name="P638"><text:span text:style-name="T639">40.3</text:span><text:span text:style-name="T640">.</text:span><text:span text:style-name="T641"><text:tab/>kandidato lėšos („KL“), įskaitant kandidato, registruoto savarankišku politinės kampanijos dalyviu, prisiimtų rinkimų politinės kampanijos skolos įsipareig</text:span><text:span text:style-name="T642">ojimų ir jo iki politinės kampanijos pradžios apmokėtų politinės kampanijos išlaidų sumą, nepaisant to, ar savarankišku politinės kampanijos dalyviu, ar atstovaujamuoju politinės kampanijos dalyviu jis registruotas, neviršija 20 rinkimuose (referendume) ta</text:span><text:span text:style-name="T643">ikomų VMDU dydžių.<text:s/></text:span></text:p>
      <text:p text:style-name="P644"><text:span text:style-name="T645">40.4</text:span><text:span text:style-name="T646">.</text:span><text:span text:style-name="T647"><text:tab/>Fizinis asmuo, aukojantis didesnę negu mažą auką, iki suteikdamas auką savarankiškam politinės kampanijos dalyviui, įstatymų nustatyta tvarka privalo deklaruoti pajamas.</text:span></text:p>
      <text:p text:style-name="P648"><text:span text:style-name="T649">40.5</text:span><text:span text:style-name="T650">.</text:span><text:span text:style-name="T651"><text:tab/>Bendra vieno fizinio asmens aukų, išskyrus maž</text:span><text:span text:style-name="T652">as aukas, savarankiškiems politinės kampanijos dalyviams ir politinei partijai sumokėtų nario mokesčių suma per kalendorinius metus negali viršyti 10 procentų fizinio asmens už paskutinius praėjusius kalendorinius metus deklaruotų metinių pajamų (kai auka<text:s/></text:span><text:span text:style-name="T653">teikiama po gegužės 1 dienos) arba už užpraeitus kalendorinius metus deklaruotų metinių pajamų (kai auka teikiama iki gegužės 1 dienos) (toliau – deklaruotos metinės pajamos).</text:span></text:p>
      <text:p text:style-name="P654"><text:span text:style-name="T655">40.6</text:span><text:span text:style-name="T656">.</text:span><text:span text:style-name="T657"><text:tab/>Bendra kandidato vienmandatėje rinkimų apygardoje ir referendumo inici</text:span><text:span text:style-name="T658">atorių auka savo politinei kampanijai finansuoti per kalendorinius metus, įskaitant kitiems savarankiškiems dalyviams suteiktas fizinio asmens aukas ir politinei partijai sumokėtus nario mokesčius, negali viršyti 20 procentų tokių asmenų deklaruotų metinių</text:span><text:span text:style-name="T659"><text:s/>pajamų ir deklaruotų turimų lėšų.<text:s/></text:span></text:p>
      <text:p text:style-name="P660"><text:span text:style-name="T661">41</text:span><text:span text:style-name="T662">.</text:span><text:span text:style-name="T663"><text:tab/>Informacinė sistema suteikia iždininkui galimybę registruojant fizinių asmenų aukas („FAA</text:span><text:span text:style-name="T664">“</text:span><text:span text:style-name="T665">) kreiptis į Valstybinę mokesčių inspekciją, kad būtų patikrinta, ar gautos lėšos atitinka Aprašo 40.4–40.6 papunkčiuose nurodytus reikalavimus. Kreiptis galima iš karto (rekomenduojama) arba vėliau.<text:s/></text:span></text:p>
      <text:p text:style-name="P666"><text:span text:style-name="T667">42</text:span><text:span text:style-name="T668">.</text:span><text:span text:style-name="T669"><text:tab/>Informacinė sistema pagal iždininko įvestus duo</text:span><text:span text:style-name="T670">menis suformuoja paklausimą Valstybinei mokesčių inspekcijai, susumuodama visas kalendoriniais metais aukotojo suteiktas aukas, išskyrus mažas aukas, ir kandidato lėšas, nepriklausomai nuo to, kurių politinių kampanijų dalyviams jos buvo suteiktos, taip pa</text:span><text:span text:style-name="T671">t tais pačiais kalendoriniais metais politinei partijai sumokėtus nario mokesčius.<text:s/></text:span></text:p>
      <text:p text:style-name="P672"><text:span text:style-name="T673">43</text:span><text:span text:style-name="T674">.</text:span><text:span text:style-name="T675"><text:tab/>Nepriimtinomis aukomis nelaikomos ir gali būti naudojamos politinei kampanijai finansuoti aukos, viršijančios Aprašo 40.5–40.6 papunkčiuose nurodytą deklaruotų meti</text:span><text:span text:style-name="T676">nių pajamų ir turimų lėšų dalį, jeigu pagal politinės kampanijos iždininko užklausos metu informacinėje sistemoje turimus duomenis bendra to aukotojo, kandidato ar referendumo iniciatoriaus aukų (įskaitant savarankiškam<text:s/></text:span><text:span text:style-name="T677">politinės kampanijos dalyviui</text:span><text:span text:style-name="T678"><text:s/>dalyvi</text:span><text:span text:style-name="T679">ui siūlomą suteikti auką) savarankiškiems<text:s/></text:span><text:span text:style-name="T680">politinės kampanijos<text:s/></text:span><text:span text:style-name="T681">dalyviams ir politinei organizacijai sumokėtų nario mokesčių suma nurodyto dydžio neviršija.<text:s/></text:span></text:p>
      <text:p text:style-name="P682"><text:span text:style-name="T683">44</text:span><text:span text:style-name="T684">.</text:span><text:span text:style-name="T685"><text:tab/>Sprendimą dėl aukos priėmimo, įvertinus informacinės sistemos pateikiamą informaciją apie a</text:span><text:span text:style-name="T686">uką ir aukotoją, priima savarankiškas politinės kampanijos dalyvis ir (ar) iždininkas. Pagal priimtą sprendimą iždininkas nurodo, ar auka priimama, ar ne. Pasikeitus aplinkybėms ar padarius klaidą, galima pakeisti aukos priėmimo požymį arba pažymėti, kad n</text:span><text:span text:style-name="T687">eapsispręsta. Priėmimo (nepriėmimo) požymis turi būti nurodytas visoms pajamoms iki žiniaraščio pateikimo Vyriausiajai rinkimų komisijai arba auditoriui.<text:s/></text:span></text:p>
      <text:p text:style-name="P688"><text:span text:style-name="T689">45</text:span><text:span text:style-name="T690">.</text:span><text:span text:style-name="T691"><text:tab/>Iždininkui pažymėjus, kad priima auką, kuri neatitinka Rinkimų kodekso reikalavimų, arba neap</text:span><text:span text:style-name="T692">sisprendus dėl tokios aukos priėmimo, viešai skelbiamo Aukų ir aukotojų sąrašo Pastabų skiltyje nurodoma, kad auka nepriimtina.</text:span></text:p>
      <text:p text:style-name="P693"/>
      <text:p text:style-name="P694"><text:span text:style-name="T695">VI</text:span><text:span text:style-name="T696"><text:s/>SKYRIUS</text:span></text:p>
      <text:p text:style-name="P697"><text:span text:style-name="T698">SAVANORIŠKŲ DARBŲ REGISTRAVIMAS</text:span></text:p>
      <text:p text:style-name="P699"/>
      <text:p text:style-name="P700"><text:span text:style-name="T701">46</text:span><text:span text:style-name="T702">.</text:span><text:span text:style-name="T703"><text:tab/>Savanoriški darbai registruojami Savanoriškų darbų registre.</text:span></text:p>
      <text:p text:style-name="P704"><text:span text:style-name="T705">47</text:span><text:span text:style-name="T706">.<text:s/></text:span><text:span text:style-name="T707">Registruojant savanorišką darbą, nurodomas jį atlikęs asmuo (vardas, pavardė, asmens kodas), priskiriama politinės kampanijos išlaidų paskirtis pagal klasifikatorių, aprašomas atliktas darbas, nurodoma jo atlikimo data (laikotarpis), aukų lapo arba darbų a</text:span><text:span text:style-name="T708">tlikimo akto data ir numeris, apimtis valandomis ir iždininko nustatyta savanoriško darbo vertė pinigine išraiška.</text:span><text:s/></text:p>
      <text:p text:style-name="P709">Punkto pakeitimai:</text:p>
      <text:p text:style-name="P710"><text:span text:style-name="T711">Nr.<text:s/></text:span><text:a xlink:href="https://www.e-tar.lt/portal/legalAct.html?documentId=4ae95d50709111edbc04912defe897d1" office:target-frame-name="_top" xlink:show="replace"><text:span text:style-name="T712">Sp-115</text:span></text:a><text:span text:style-name="T713">, 2022-11-29,</text:span><text:span text:style-name="T714"><text:s/>paskelbta TAR 2022-11-30, i. k. 2022-24282</text:span></text:p>
      <text:p text:style-name="Normal"/>
      <text:p text:style-name="P715"><text:span text:style-name="T716">48</text:span><text:span text:style-name="T717">. Iždininkui savanorišką darbą įvertinus valandomis ir nenurodžius savanoriško darbo vertės pinigine išraiška, informacinė sistema savanoriško darbo vertę apskaičiuoja pagal Lietuvos Respublikos Vyriausybės patvirtintą<text:s/></text:span><text:span text:style-name="T718">minimalųjį valandinį atlygį</text:span><text:span text:style-name="T719">. Apskaiči</text:span><text:span text:style-name="T720">uota piniginė vertė žiniaraštyje nurodoma kursyvu ir pateikiama pastaba, kad iždininkas nenurodė savanoriško darbo vertės ir kad ji apskaičiuota pagal minimalųjį valandinį atlygį.</text:span><text:s/></text:p>
      <text:p text:style-name="P721">Punkto pakeitimai:</text:p>
      <text:p text:style-name="P722"><text:span text:style-name="T723">Nr.<text:s/></text:span><text:a xlink:href="https://www.e-tar.lt/portal/legalAct.html?documentId=4ae95d50709111edbc04912defe897d1" office:target-frame-name="_top" xlink:show="replace"><text:span text:style-name="T724">Sp-115</text:span></text:a><text:span text:style-name="T725">, 2022-11-29, paskelbta TAR 2022-11-30, i. k. 2022-24282</text:span></text:p>
      <text:p text:style-name="Normal"/>
      <text:p text:style-name="P726"><text:span text:style-name="T727">49</text:span><text:span text:style-name="T728">.</text:span><text:span text:style-name="T729"><text:tab/>Užregistravus savanoriškus darbus Savanoriškų darbų registre, žiniaraštyje suformuojamos pajamų ir išlaidų eilutės, kuriose nurodoma:</text:span></text:p>
      <text:p text:style-name="P730"><text:span text:style-name="T731">49.1</text:span><text:span text:style-name="T732">.</text:span><text:span text:style-name="T733"><text:tab/>skiltyje „Pajamų / išlaidų dokumentas“ – aukų lapo arba darbų atlikimo akto data ir numeris;</text:span></text:p>
      <text:p text:style-name="P734"><text:span text:style-name="T735">49.2</text:span><text:span text:style-name="T736">.</text:span><text:span text:style-name="T737"><text:tab/>skiltyje „Aukotojas / paslaugų teikėjas“ – darbus atlikęs asmuo: fizinis / juridinis, asmens kodas / juridinio asmens kodas, vardas ir pavardė arba p</text:span><text:span text:style-name="T738">avadinimas);</text:span></text:p>
      <text:p text:style-name="P739"><text:span text:style-name="T740">49.3</text:span><text:span text:style-name="T741">.</text:span><text:span text:style-name="T742"><text:tab/>kieno interesais (savarankiško ar atstovaujamojo politinės kampanijos dalyvio) buvo atlikti darbai;</text:span></text:p>
      <text:p text:style-name="P743"><text:span text:style-name="T744">49.4</text:span><text:span text:style-name="T745">.</text:span><text:span text:style-name="T746"><text:tab/>dalyje „Pajamos / Išlaidos“ – pajamų / išlaidų paskirtis pagal klasifikatorių, kad tai savanoriškas darbas, iždininko nurod</text:span><text:span text:style-name="T747">yta arba informacinės sistemos apskaičiuota darbų vertė pinigine išraiška. Stulpelyje „iš tos sumos skolos įsipareigojimai“ nurodoma „0,00“;</text:span></text:p>
      <text:p text:style-name="P748"><text:span text:style-name="T749">49.5</text:span><text:span text:style-name="T750">.</text:span><text:span text:style-name="T751"><text:tab/>dalyje „Sąskaitų apyvarta“ abiejuose stulpeliuose nurodoma „0,00“.<text:s/></text:span></text:p>
      <text:p text:style-name="P752"><text:span text:style-name="T753">50</text:span><text:span text:style-name="T754">.</text:span><text:span text:style-name="T755"><text:tab/>Aprašo 49.1–49.2 papunkčiuo</text:span><text:span text:style-name="T756">se nurodyta informacija, iždininko įvesta arba informacinės sistemos apskaičiuota darbų vertė pinigine išraiška ir kita detali informacija apie savanoriškus darbus (kada jie atlikti, apimtis valandomis ir aprašymas) pateikiama žiniaraščio dalyje „Politinės</text:span><text:span text:style-name="T757"><text:s/>kampanijos finansavimo apskaitos žiniaraštyje registruotų <text:s/>savanoriškų darbų detalizacija“.</text:span></text:p>
      <text:p text:style-name="P758"/>
      <text:p text:style-name="P759"><text:span text:style-name="T760">VII</text:span><text:span text:style-name="T761"><text:s/>SKYRIUS</text:span></text:p>
      <text:p text:style-name="P762"><text:span text:style-name="T763">IŠLAIDOS IR IŠLAIDŲ REGISTRO PILDYMAS</text:span></text:p>
      <text:p text:style-name="P764"/>
      <text:p text:style-name="P765"><text:span text:style-name="T766">51</text:span><text:span text:style-name="T767">.</text:span><text:span text:style-name="T768"><text:tab/>Visos politinės kampanijos išlaidos, taip pat ir turėtos iki politinės kampanijos pradžios,<text:s/></text:span><text:span text:style-name="T769">panaudotos nepiniginės aukos, politinės kampanijos lėšų likučių pervedimai į valstybės biudžetą ar politinės organizacijos veiklai finansuoti registruojamos Išlaidų registre.</text:span></text:p>
      <text:p text:style-name="P770"><text:span text:style-name="T771">52</text:span><text:span text:style-name="T772">.</text:span><text:span text:style-name="T773"><text:tab/>Žiniaraštyje taip pat registruojamos ir ne politinės kampanijos metu turė</text:span><text:span text:style-name="T774">tos išlaidos, jeigu daiktai, kitas turtas, paslaugos yra skirti politinei kampanijai arba jeigu paslaugos yra gautos vykdant politinę kampaniją.</text:span></text:p>
      <text:p text:style-name="P775"><text:span text:style-name="T776">52.1</text:span><text:span text:style-name="T777">.</text:span><text:span text:style-name="T778"><text:tab/>Iki politinės kampanijos pradžios politinės kampanijos išlaidos gali būti apmokėtos tik politinės organ</text:span><text:span text:style-name="T779">izacijos arba kandidato lėšomis.</text:span></text:p>
      <text:p text:style-name="P780"><text:span text:style-name="T781">52.2</text:span><text:span text:style-name="T782">.</text:span><text:span text:style-name="T783"><text:tab/>Jeigu politinės<text:s/></text:span><text:span text:style-name="T784">organizacijos</text:span><text:span text:style-name="T785">, planuodamos ir vykdydamos politinę kampaniją, turi išlaidų, susijusių su dalyvavimu keliose politinėse kampanijose vienu metu ar ne tik su jos pačios partijos dalyvavimu, bet ir jos<text:s/></text:span><text:span text:style-name="T786">keliamų kandidatų ar kandidatų sąrašų, registruotų savarankiškais</text:span><text:span text:style-name="T787"><text:s/></text:span><text:span text:style-name="T788">politinės kampanijos dalyviais, dalyvavimu politinėje kampanijoje ar su pasirengimu dalyvauti keliose politinėse kampanijose, šios išlaidos paskirstomos atitinkamiems politinės kampanijos da</text:span><text:span text:style-name="T789">lyviams. Kai nėra aiškaus vieno politinės kampanijos dalyvio, kurio interesais turėta išlaidų, ar aiškių kiekvieno dalyvio dalių, šios išlaidos gali būti dalijamos proporcingai dalyvių, kurių interesais turėta išlaidų, skaičiui, pačiai politinei<text:s/></text:span><text:span text:style-name="T790">organizaci</text:span><text:span text:style-name="T791">j</text:span><text:span text:style-name="T792">ai skiriant po vieną dalį už kiekvieną politinę kampaniją, su kuria susijusios išlaidos, ir vieną papildomą dalį politinei<text:s/></text:span><text:span text:style-name="T793">organizaci</text:span><text:span text:style-name="T794">jai, jeigu išlaidų turėta iki politinės kampanijos pradžios.<text:s/></text:span></text:p>
      <text:p text:style-name="P795"><text:span text:style-name="T796">53</text:span><text:span text:style-name="T797">.</text:span><text:span text:style-name="T798"><text:tab/>Jeigu išsikėlęs kandidatas, referendumo iniciatori</text:span><text:span text:style-name="T799">ai ar oponentai surinko lėšų daugiau, negu jų buvo panaudota politinės kampanijos išlaidoms apmokėti, nepanaudotos lėšos, iki pateikiant politinės kampanijos finansavimo ataskaitą Vyriausiajai rinkimų komisijai, turi būti pervestos į valstybės biudžetą. Po</text:span><text:span text:style-name="T800">litinių organizacijų ir jų keliamų kandidatų sąrašų ir kandidatų vienmandatėse rinkimų apygardose politinei kampanijai nepanaudotos lėšos gali būti skirtos tik tų politinių organizacijų veiklai finansuoti. Nepanaudotų politinės kampanijos lėšų pervedimas į</text:span><text:span text:style-name="T801"><text:s/>valstybės biudžetą ar politinės<text:s/></text:span><text:span text:style-name="T802">organizacijos</text:span><text:span text:style-name="T803"><text:s/>einamąją sąskaitą taip pat registruojamas žiniaraštyje.</text:span></text:p>
      <text:p text:style-name="P804"><text:span text:style-name="T805">54</text:span><text:span text:style-name="T806">.</text:span><text:span text:style-name="T807"><text:tab/>Jeigu politinės kampanijos dalyvis Rinkimų kodekse nurodytais terminais nedeklaruoja politinės kampanijos išlaidų dydžio, dėl kurio būtų viršytas</text:span><text:span text:style-name="T808"><text:s/>jo išlaidų limitas, Vyriausioji rinkimų komisija priima sprendimą, kuriuo įpareigoja politinės kampanijos dalyvį nedeklaruotų rinkimų politinės kampanijos išlaidų dydžio sumą per 20 darbo dienų pervesti į valstybės biudžetą, išskyrus atvejus, kai dėl šiur</text:span><text:span text:style-name="T809">kščių Rinkimų kodekso pažeidimų politinei partijai nebuvo skirti valstybės biudžeto asignavimai.</text:span></text:p>
      <text:p text:style-name="P810"><text:span text:style-name="T811">55</text:span><text:span text:style-name="T812">.</text:span><text:span text:style-name="T813"><text:tab/>Prasidėjus politinei kampanijai, visos išlaidos, skirtos politinei kampanijai finansuoti, gali būti apmokamos tik iš politinės kampanijos sąskaitoje es</text:span><text:span text:style-name="T814">ančių lėšų.</text:span></text:p>
      <text:p text:style-name="P815"><text:span text:style-name="T816">55.1</text:span><text:span text:style-name="T817">.</text:span><text:span text:style-name="T818"><text:tab/>Dalis politinės kampanijos išlaidų gali būti apmokėtos ne iš politinės kampanijos sąskaitos, pvz., išlaidos, turėtos iki politinės kampanijos pradžios, paslaugos mokestis už aukų rinkimą naudojant elektronines mokėjimo priemones, jeigu<text:s/></text:span><text:span text:style-name="T819">paslaugos mokestis atskaitomas prieš pervedant aukas į politinės kampanijos sąskaitą, prekės ar paslaugos, gautos nepiniginių aukų forma, ir pan. Registruojant ne iš politinės kampanijos sąskaitos apmokėtas išlaidas, išsaugojus išlaidų dokumento įrašą papi</text:span><text:span text:style-name="T820">ldomai užpildoma įrašo dalis „</text:span><text:span text:style-name="T821">Mokėjimai ne iš PK sąskaitos</text:span><text:span text:style-name="T822">“, kurioje nurodomas finansavimo šaltinis.</text:span></text:p>
      <text:p text:style-name="P823"><text:span text:style-name="T824">56</text:span><text:span text:style-name="T825">.</text:span><text:span text:style-name="T826"><text:tab/>Iš politinės kampanijos sąskaitos apmokėtas (iš dalies apmokėtas) išlaidų dokumentas banko išraše susiejamas su atitinkama banko išrašo eilute.<text:s/></text:span></text:p>
      <text:p text:style-name="P827"><text:span text:style-name="T828">57</text:span><text:span text:style-name="T829">.</text:span><text:span text:style-name="T830"><text:tab/>Visi Išlaidų registro įrašai turi būti pagrįsti dokumentais (PVM sąskaitomis faktūromis, sąskaitomis faktūromis, sąskaitomis, orderiais, gautų nepiniginių aukų panaudojimo aktais, banko išrašu (banko mokesčiai, politinės kampanijos lėšų likučių per</text:span><text:span text:style-name="T831">vedimai).</text:span></text:p>
      <text:p text:style-name="P832"><text:span text:style-name="T833">58</text:span><text:span text:style-name="T834">.</text:span><text:span text:style-name="T835"><text:tab/>Išlaidų registro įrašo duomenys:</text:span></text:p>
      <text:p text:style-name="P836"><text:span text:style-name="T837">58.1</text:span><text:span text:style-name="T838">.</text:span><text:span text:style-name="T839"><text:tab/></text:span><text:span text:style-name="T840">dalyje „</text:span><text:span text:style-name="T841">Paslaugų teikėjas</text:span><text:span text:style-name="T842">“</text:span><text:span text:style-name="T843"><text:s/>nurodomi paslaugų teikėjo duomenys: fizinis ar juridinis asmuo, asmens kodas ar juridinio asmens kodas, vardas ir pavardė arba juridinio asmens pavadinimas:</text:span></text:p>
      <text:p text:style-name="P844"><text:span text:style-name="T845">58.1.1</text:span><text:span text:style-name="T846">.</text:span><text:span text:style-name="T847"><text:tab/>įve</text:span><text:span text:style-name="T848">dus juridinio asmens kodą, atliekamas tikrinimas su Juridinių asmenų registro duomenimis ir skiltyje „Pavadinimas“ informacinė sistema įrašo juridinio asmens pavadinimą. Jeigu įrašytas juridinio asmens pavadinimas skiriasi nuo nurodyto sąskaitoje, pažymima</text:span><text:span text:style-name="T849"><text:s/>„Neteisingas juridinio asmens pavadinimas“, kad juridinio asmens duomenys sistemoje būtų patikslinami;</text:span></text:p>
      <text:p text:style-name="P850"><text:span text:style-name="T851">58.1.2</text:span><text:span text:style-name="T852">.</text:span><text:span text:style-name="T853"><text:tab/>įvedus fizinio asmens kodą ir pavardę, atliekamas tikrinimas su Gyventojų registru;</text:span></text:p>
      <text:p text:style-name="P854"><text:span text:style-name="T855">58.1.3</text:span><text:span text:style-name="T856">.</text:span><text:span text:style-name="T857"><text:tab/>kai registruojamas ne Lietuvos Respublikos v</text:span><text:span text:style-name="T858">alstybės registruose registruoto juridinio ar fizinio asmens dokumentas, pažymima tai varnele ir nurodomi turimi duomenys. Svarbu teisingai nurodyti, koks asmuo (fizinis ar juridinis) išrašė dokumentą, nes juridinių asmenų kodai skelbiami viešai.</text:span></text:p>
      <text:p text:style-name="P859"><text:span text:style-name="T860">58.2</text:span><text:span text:style-name="T861">.</text:span><text:span text:style-name="T862"><text:tab/></text:span><text:span text:style-name="T863">Dalyje „</text:span><text:span text:style-name="T864">Išlaidų dokumentas</text:span><text:span text:style-name="T865">“</text:span><text:span text:style-name="T866"><text:s/>nurodoma išlaidų dokumento data, serija ir numeris, dokumente nurodyta suma eurais:</text:span></text:p>
      <text:p text:style-name="P867"><text:span text:style-name="T868">58.2.1</text:span><text:span text:style-name="T869">.</text:span><text:span text:style-name="T870"><text:tab/>lauke „Mokėjimo terminas“ nurodoma data, jeigu sąskaitoje yra nurodyta, iki kurios dienos apmokėti sąskaitą;</text:span></text:p>
      <text:p text:style-name="P871"><text:span text:style-name="T872">58.2.2</text:span><text:span text:style-name="T873">.</text:span><text:span text:style-name="T874"><text:tab/>lauke „Pag</text:span><text:span text:style-name="T875">al sutartį“ nurodomas sutarties, jeigu ji yra sudaryta, numeris. Išlaidų registro įrašas susiejamas su sutartimi, prieš tai ją užregistravus Sutarčių registre;</text:span></text:p>
      <text:p text:style-name="P876"><text:span text:style-name="T877">58.2.3</text:span><text:span text:style-name="T878">.</text:span><text:span text:style-name="T879"><text:tab/>lauke „Mokėjimo tipas“ nurodoma „Išankstinis mokėjimas“, jeigu registruojama išankst</text:span><text:span text:style-name="T880">inė sąskaita, kitais atvejais nurodoma „Už suteiktas paslaugas“;</text:span></text:p>
      <text:p text:style-name="P881"><text:span text:style-name="T882">58.3</text:span><text:span text:style-name="T883">.</text:span><text:span text:style-name="T884"><text:tab/>išsaugojus įrašą, dalyje „Išlaidų paskirtis“ nurodoma išlaidų paskirtis:<text:s/></text:span></text:p>
      <text:p text:style-name="P885"><text:span text:style-name="T886">58.3.1</text:span><text:span text:style-name="T887">.</text:span><text:span text:style-name="T888"><text:tab/>jeigu dokumente yra nurodytos vieno tipo išlaidos, šioje dalyje kuriama viena dokumento eilutė,</text:span><text:span text:style-name="T889"><text:s/>joje nurodoma išlaidų paskirtis pagal klasifikatorių ir bendra dokumento suma;</text:span></text:p>
      <text:p text:style-name="P890"><text:span text:style-name="T891">58.3.2</text:span><text:span text:style-name="T892">.</text:span><text:span text:style-name="T893"><text:tab/>jeigu išlaidų dokumente nurodytos skirtingų tipų išlaidos, atitinkamai sukuriama keletas dokumento eilučių (kiekvienam išlaidų tipui po eilutę) ir kiekvienoje eilut</text:span><text:span text:style-name="T894">ėje nurodoma atitinkama išlaidų suma (su PVM). Bendra visų eilučių suma turi sutapti su išlaidų dokumento suma. Į žiniaraštį įtraukiamos išlaidų dokumento eilutės;</text:span></text:p>
      <text:p text:style-name="P895"><text:span text:style-name="T896">58.4</text:span><text:span text:style-name="T897">.</text:span><text:span text:style-name="T898"><text:tab/>išlaidų paskirtis parenkama pagal klasifikatorių:</text:span></text:p>
      <text:p text:style-name="P899"><text:span text:style-name="T900">58.4.1</text:span><text:span text:style-name="T901">.</text:span><text:span text:style-name="T902"><text:tab/>klasifikatoriaus tru</text:span><text:span text:style-name="T903">mpinys „</text:span><text:span text:style-name="T904">RT</text:span><text:span text:style-name="T905">“ nurodomas politinės reklamos, skirtos skleisti televizijoje, rengimo ir jos skleidimo išlaidoms. Reklama, skleidžiama lauko ekranuose, kino teatruose, televizorių ekranuose parduotuvėse ar kitose viešose vietose, laikoma išorine reklama;</text:span></text:p>
      <text:p text:style-name="P906"><text:span text:style-name="T907">58.4</text:span><text:span text:style-name="T908">.2</text:span><text:span text:style-name="T909">.</text:span><text:span text:style-name="T910"><text:tab/>klasifikatoriaus trumpinys „</text:span><text:span text:style-name="T911">RR</text:span><text:span text:style-name="T912">“ nurodomas politinės reklamos, skirtos skleisti per radiją, rengimo ir jos skleidimo išlaidoms. Viešose vietose skleidžiama garso reklama, išskyrus radijo stočių transliuojamą reklamą, laikoma išorine reklama;</text:span></text:p>
      <text:p text:style-name="P913"><text:span text:style-name="T914">58.4.3</text:span><text:span text:style-name="T915">.</text:span><text:span text:style-name="T916"><text:tab/>klasifikatoriaus trumpinys „</text:span><text:span text:style-name="T917">RS</text:span><text:span text:style-name="T918">“ nurodomas politinės reklamos, skirtos skleisti periodinėje spaudoje, rengimo ir jos skleidimo išlaidoms;</text:span></text:p>
      <text:p text:style-name="P919"><text:span text:style-name="T920">58.4.4</text:span><text:span text:style-name="T921">.</text:span><text:span text:style-name="T922"><text:tab/>klasifikatoriaus trumpinys „</text:span><text:span text:style-name="T923">RI</text:span><text:span text:style-name="T924">“ nurodomas išorinės politinės reklamos gaminimo (plakatų maketavimo, spau</text:span><text:span text:style-name="T925">sdinimo ir pan.) ir jos skleidimo (stendų nuomos, plakatų transportavimo ir pan.) išlaidoms;</text:span></text:p>
      <text:p text:style-name="P926"><text:span text:style-name="T927">58.4.5</text:span><text:span text:style-name="T928">.</text:span><text:span text:style-name="T929"><text:tab/>klasifikatoriaus trumpinys „</text:span><text:span text:style-name="T930">RIN</text:span><text:span text:style-name="T931">“ nurodomas politinės reklamos, skirtos skleisti internete, rengimo (reklamos skydelių internete, filmukų, svetainių kūr</text:span><text:span text:style-name="T932">imo ir pan.) ir jos skleidimo išlaidoms;</text:span></text:p>
      <text:p text:style-name="P933"><text:span text:style-name="T934">58.4.6</text:span><text:span text:style-name="T935">.</text:span><text:span text:style-name="T936"><text:tab/>klasifikatoriaus trumpinys „</text:span><text:span text:style-name="T937">RK</text:span><text:span text:style-name="T938">“ nurodomas politinei reklamai, kuri skleidžiama kitomis priemonėmis, negu nurodyta klasifikatoriaus koduose (pvz., lankstinukais, dalyvio išleistais leidiniais ir pan.);</text:span></text:p>
      <text:p text:style-name="P939"><text:span text:style-name="T940">58.4.7</text:span><text:span text:style-name="T941">.</text:span><text:span text:style-name="T942"><text:tab/>klasifikatoriaus trumpinys „</text:span><text:span text:style-name="T943">IA</text:span><text:span text:style-name="T944">“ nurodomas registruojant išlaidas politinės kampanijos iždininko atlyginimui mokėti ir funkcijoms atlikti. Kai Politinės kampanijos turto patikėjimo sutartyje yra numatyta, kad iždininkas dirba neatlygintinai, jo<text:s/></text:span><text:span text:style-name="T945">darbas laikomas savanorišku ir turi būti apskaičiuotas Rinkimų kodekse bei Apraše nustatyta tvarka.</text:span><text:span text:style-name="T946"><text:s/>Jeigu atlyginimas iždininkui numatytas, tačiau iki politinės kampanijos finansavimo ataskaitos pateikimo atlyginimas neišmokamas, kaip ir kitų neapmokėtų iš</text:span><text:span text:style-name="T947">laidų atveju, privaloma registruoti, nurodant skolą;</text:span></text:p>
      <text:p text:style-name="P948"><text:span text:style-name="T949">58.4.8</text:span><text:span text:style-name="T950">.</text:span><text:span text:style-name="T951"><text:tab/>klasifikatoriaus trumpinys „</text:span><text:span text:style-name="T952">AUD</text:span><text:span text:style-name="T953">“ nurodomas registruojant išlaidas politinės kampanijos audito įmonei arba auditoriui pagal politinės kampanijos dalyvio patikrinimo sutartį;</text:span></text:p>
      <text:p text:style-name="P954"><text:span text:style-name="T955">58.4.9</text:span><text:span text:style-name="T956">.</text:span><text:span text:style-name="T957"><text:tab/>klasif</text:span><text:span text:style-name="T958">ikatoriaus trumpinys „</text:span><text:span text:style-name="T959">N</text:span><text:span text:style-name="T960">“ nurodomas išlaidoms, skirtoms nekilnojamųjų (salės susitikimams su rinkėjais, rinkimų štabo ir kita) ar kilnojamųjų (kameros, garso technikos ir kita) daiktų, reikalingų vykdant politinę kampaniją, nuomai;</text:span></text:p>
      <text:p text:style-name="P961"><text:span text:style-name="T962">58.4.10</text:span><text:span text:style-name="T963">.</text:span><text:span text:style-name="T964"><text:tab/></text:span><text:span text:style-name="T965">klasifikatoriaus trumpinys „</text:span><text:span text:style-name="T966">TI</text:span><text:span text:style-name="T967">“ nurodomas registruojant išlaidas politinei kampanijai naudojamoms transporto priemonėms nuomoti, eksploatuoti. Politinės kampanijos išlaidomis nelaikomos išlaidos, skirtos pretendento, kandidato kelionėms (transportui ir apg</text:span><text:span text:style-name="T968">yvendinimui) į rinkimų apygardą;</text:span></text:p>
      <text:p text:style-name="P969"><text:span text:style-name="T970">58.4.11</text:span><text:span text:style-name="T971">.</text:span><text:span text:style-name="T972"><text:tab/>klasifikatoriaus trumpinys „</text:span><text:span text:style-name="T973">KEL</text:span><text:span text:style-name="T974">“ naudojamas registruojant išlaidas kandidato kelionėms (transporto ir apgyvendinimo išlaidoms) į rinkimų apygardą. Šios išlaidos neįskaičiuojamos į bendrą išlaidų sumą, vertinant</text:span><text:span text:style-name="T975">, ar politinės kampanijos dalyvis neviršijo nustatyto didžiausio galimo politinės kampanijos išlaidų dydžio;</text:span><text:s/></text:p>
      <text:p text:style-name="P976"><text:span text:style-name="T977">58.4.12</text:span><text:span text:style-name="T978">.</text:span><text:span text:style-name="T979"><text:tab/>klasifikatoriaus trumpinys „</text:span><text:span text:style-name="T980">S</text:span><text:span text:style-name="T981">“ naudojamas registruojant išlaidas politinės kampanijos savanorių, politinės organizacijos ar kandidato</text:span><text:span text:style-name="T982"><text:s/>atstovų rinkimams ar rinkimų (referendumo) stebėtojų ryšiui, maitinimui, apgyvendinimui ir transportui;</text:span></text:p>
      <text:p text:style-name="P983">58.4.13.<text:tab/><text:span text:style-name="T984">klasifikatoriaus trumpinys „</text:span><text:span text:style-name="T985">ORG</text:span><text:span text:style-name="T986">“ nurodomas registruojant<text:s/></text:span>politinės kampanijos dalyvių<text:s/><text:span text:style-name="T987">išlaidas, turėtas pagal politinės kampanijos organiz</text:span><text:span text:style-name="T988">avimo, konsultavimo ir mokymo paslaugų sutartis.<text:s/></text:span><text:span text:style-name="T989">Šias paslaugas gali teikti tik Lietuvos Respublikos, kitų Europos Sąjungos ar Šiaurės Atlanto sutarties organizacijos valstybių narių, Europos ekonominės erdvės valstybių (toliau – nustatytos valstybės) pili</text:span><text:span text:style-name="T990">ečiai, taip pat nustatytose valstybėse įsteigti juridiniai asmenys, organizacijos, jų padaliniai, išskyrus atvejus, kai 1/4 ar daugiau balsavimo teisių tokio juridinio asmens ar kitos organizacijos dalyvių susirinkime priklauso ne nustatytai valstybei, ne<text:s/></text:span><text:span text:style-name="T991">nustatytose valstybėse įsteigtiems juridiniams asmenims ir (ar) jų piliečiams. Paslaugų teikėjai, su politinės kampanijos dalyviais sudarę nurodytų paslaugų teikimo sutartis, gali pasitelkti tik tokius pačius kaip ir jiems patiems keliamus reikalavimus ati</text:span><text:span text:style-name="T992">tinkančius subjektus</text:span>.<text:s/><text:span text:style-name="T993">Šis reikalavimas taip pat taikomas pirmiau nurodytų paslaugų, kurios buvo suteiktos iki politinės kampanijos laikotarpio pradžios, tačiau skirtos politinei kampanijai, teikėjams;</text:span></text:p>
      <text:p text:style-name="P994"><text:span text:style-name="T995">58.4.14</text:span><text:span text:style-name="T996">.</text:span><text:span text:style-name="T997"><text:tab/>klasifikatoriaus trumpinys „</text:span><text:span text:style-name="T998">TP</text:span><text:span text:style-name="T999">“ naudojamas</text:span><text:span text:style-name="T1000"><text:s/>registruojant politinės kampanijos dalyvių išlaidas, turėtas pagal teisinių paslaugų sutartis.<text:s/></text:span><text:span text:style-name="T1001">Šias paslaugas gali teikti tik nustatytų valstybių piliečiai, taip pat nustatytose valstybėse įsteigti juridiniai asmenys, organizacijos, jų padaliniai, išskyru</text:span><text:span text:style-name="T1002">s atvejus, kai 1/4 ar daugiau balsavimo teisių tokio juridinio asmens ar kitos organizacijos dalyvių susirinkime priklauso ne nustatytai valstybei, ne nustatytose valstybėse įsteigtiems juridiniams asmenims ir (ar) jų piliečiams. Paslaugų teikėjai nurodyto</text:span><text:span text:style-name="T1003">ms paslaugoms teikti gali pasitelkti tik tokius pačius kaip ir jiems patiems keliamus reikalavimus atitinkančius subjektus.<text:s/></text:span><text:span text:style-name="T1004">Teisinių paslaugų išlaidos neįskaičiuojamos į bendrą išlaidų sumą, vertinant, ar politinės kampanijos dalyvis neviršijo nustatyto di</text:span><text:span text:style-name="T1005">džiausio galimo politinės kampanijos išlaidų dydžio;</text:span><text:s/></text:p>
      <text:p text:style-name="P1006"><text:span text:style-name="T1007">58.4.15</text:span><text:span text:style-name="T1008">.</text:span><text:span text:style-name="T1009"><text:tab/>klasifikatoriaus trumpinys „</text:span><text:span text:style-name="T1010">KI</text:span><text:span text:style-name="T1011">“ nurodomas registruojant kitas išlaidas, Rinkimų kodekse nustatytoms reikmėms, susijusioms su politine kampanija (banko komisiniai mokesčiai ir kita);</text:span></text:p>
      <text:p text:style-name="P1012"><text:span text:style-name="T1013">58.4.</text:span><text:span text:style-name="T1014">16</text:span><text:span text:style-name="T1015">.</text:span><text:span text:style-name="T1016"><text:tab/>iki politinės kampanijos pradžios turėtoms išlaidoms, jeigu įsigyti daiktai ir kitas turtas yra skirti politinei kampanijai arba jeigu paslaugos yra gautos politinės kampanijos laikotarpiu, nurodomas klasifikatoriaus trumpinys „</text:span><text:span text:style-name="T1017">NPK</text:span><text:span text:style-name="T1018">“, neatsižvelgiant<text:s/></text:span><text:span text:style-name="T1019">į turėtų išlaidų paskirtį. Kartu su politinės kampanijos finansavimo ataskaita pateikiamos išlaidas patvirtinančių dokumentų kopijos. Šias išlaidas rekomenduojama užregistruoti per 10 darbo dienų nuo sprendimo priėmimo dėl savarankiško politinės kampanijos</text:span><text:span text:style-name="T1020"><text:s/>dalyvio registravimo. Kai ne politinės kampanijos laikotarpiu turėtos išlaidos viršija 10 ir daugiau procentų nustatyto didžiausio leistino politinės kampanijos išlaidų dydžio, pateikiami dokumentai, nurodantys lėšų šaltinius;</text:span></text:p>
      <text:p text:style-name="P1021"><text:span text:style-name="T1022">58.5</text:span><text:span text:style-name="T1023">.</text:span><text:span text:style-name="T1024"><text:tab/>jeigu savarankiš</text:span><text:span text:style-name="T1025">kas politinės kampanijos dalyvis turi atstovaujamųjų dalyvių, dalyje „Atstovaujamieji dalyviai“ nurodoma jam priskirta išlaidų dalis. Visų atstovaujamųjų dalyvių išlaidų eilučių suma negali būti didesnė už dokumento eilutės sumą.</text:span></text:p>
      <text:p text:style-name="P1026"><text:span text:style-name="T1027">59</text:span><text:span text:style-name="T1028">.</text:span><text:span text:style-name="T1029"><text:tab/></text:span><text:span text:style-name="T1030">Išlaidų registre taip pat registruojami kiti Rinkimų kodekse numatyti mokėjimai, kurie nelaikomi politinės kampanijos išlaidomis:<text:s/></text:span></text:p>
      <text:p text:style-name="P1031"><text:span text:style-name="T1032">59.1</text:span><text:span text:style-name="T1033">.</text:span><text:span text:style-name="T1034"><text:tab/>klasifikatoriaus trumpinys „</text:span><text:span text:style-name="T1035">LB</text:span><text:span text:style-name="T1036">“ naudojamas registruojant politinės kampanijos lėšų likučio pervedimą į valstybės biud</text:span><text:span text:style-name="T1037">žetą. Politinės kampanijos lėšų likutį į valstybės biudžetą perveda išsikėlę kandidatai ir referendumo iniciatoriai ar referendumo oponentai. Nurodomi Valstybinės mokesčių inspekcijos duomenys;</text:span></text:p>
      <text:p text:style-name="P1038"><text:span text:style-name="T1039">59.2</text:span><text:span text:style-name="T1040">.</text:span><text:span text:style-name="T1041"><text:tab/>klasifikatoriaus trumpinys „</text:span><text:span text:style-name="T1042">PLL</text:span><text:span text:style-name="T1043">“ naudojamas registru</text:span><text:span text:style-name="T1044">ojant politinės kampanijos lėšų likučio pervedimą į politinės organizacijos einamąją banko sąskaitą. Politinės kampanijos lėšų likutį į politinės organizacijos einamąją banko sąskaitą perveda politinė organizacija, jos kelti kandidatų sąrašai ar kandidatai</text:span><text:span text:style-name="T1045">. Nurodomi politinės organizacijos duomenys.</text:span></text:p>
      <text:p text:style-name="P1046"><text:span text:style-name="T1047">60</text:span><text:span text:style-name="T1048">.</text:span><text:span text:style-name="T1049"><text:tab/>Išsaugojus įrašą:</text:span></text:p>
      <text:p text:style-name="P1050"><text:span text:style-name="T1051">60.1</text:span><text:span text:style-name="T1052">.</text:span><text:span text:style-name="T1053"><text:tab/>skiltyje „Skola, Eur“ nurodoma išlaidų dokumento suma. Išlaidų dokumentą apmokėjus ir atliktą mokėjimą užregistravus banko išraše bei susiejus su išlaidų dokumentu, skolos<text:s/></text:span><text:span text:style-name="T1054">suma mažinama;</text:span></text:p>
      <text:p text:style-name="P1055"><text:span text:style-name="T1056">60.2</text:span><text:span text:style-name="T1057">.</text:span><text:span text:style-name="T1058"><text:tab/>dalyje „Sąskaitų apyvarta“ abiejuose stulpeliuose apskaičiuojamos reikšmės pagal išlaidų dokumento susiejimą su banko išrašu ir iždininko nurodytą informaciją apie mokėjimus iš kitų sąskaitų.<text:s/></text:span></text:p>
      <text:p text:style-name="P1059"/>
      <text:p text:style-name="P1060"><text:span text:style-name="T1061">VIII</text:span><text:span text:style-name="T1062"><text:s/>SKYRIUS</text:span></text:p>
      <text:p text:style-name="P1063"><text:span text:style-name="T1064">ATSTOVAUJAMŲJŲ D</text:span><text:span text:style-name="T1065">ALYVIŲ FINANSAVIMO ATASKAITA</text:span></text:p>
      <text:p text:style-name="P1066"/>
      <text:p text:style-name="P1067"><text:span text:style-name="T1068">61</text:span><text:span text:style-name="T1069">.</text:span><text:span text:style-name="T1070"><text:tab/>Atstovaujamųjų politinės kampanijos dalyvių politinės kampanijos finansuojamos tik iš juos iškėlusių savarankiškų politinės kampanijos dalyvių politinės kampanijos lėšų. Jeigu aukotojas, suteikdamas auką, nurodo, kuria</text:span><text:span text:style-name="T1071">m atstovaujamajam politinės kampanijos dalyviui ji skirta, ši auka negali būti panaudota kitų politinės kampanijos dalyvių (savarankiškų ar atstovaujamųjų) politinei kampanijai finansuoti.<text:s/></text:span></text:p>
      <text:p text:style-name="P1072"><text:span text:style-name="T1073">61.1</text:span><text:span text:style-name="T1074">.</text:span><text:span text:style-name="T1075"><text:tab/>Auka, aukotojo nurodymu skirta kandidatui, nedalyvaujančia</text:span><text:span text:style-name="T1076">m vienmandatėje rinkimų apygardoje, naudojama savarankiško politinės kampanijos dalyvio politinei kampanijai finansuoti.</text:span></text:p>
      <text:p text:style-name="P1077"><text:span text:style-name="T1078">61.2</text:span><text:span text:style-name="T1079">.</text:span><text:span text:style-name="T1080"><text:tab/>Po pakartotinio balsavimo, ne vėliau kaip per 5 darbo dienas aukų suma, viršijanti atstovaujamojo rinkimų politinės kampanijo</text:span><text:span text:style-name="T1081">s dalyvio išlaidų limitą, grąžinama aukotojams eilės tvarka, pradedant vėliausiai gauta auka, išskyrus atvejus, kai gauta auka yra kandidato lėšos, skirtos savo politinei kampanijai finansuoti.</text:span></text:p>
      <text:p text:style-name="P1082"><text:span text:style-name="T1083">62</text:span><text:span text:style-name="T1084">.</text:span><text:span text:style-name="T1085"><text:tab/>Atstovaujamųjų dalyvių finansavimo ataskaitoje nurod</text:span><text:span text:style-name="T1086">omos politinių organizacijų vienmandatėse rinkimų apygardose keltų kandidatų ir kandidatų sąrašų savivaldybių tarybų rinkimuose, kurie buvo registruoti atstovaujamaisiais politinės kampanijos dalyviais, gautos aukos, juos iškėlusio savarankiško politinės k</text:span><text:span text:style-name="T1087">ampanijos dalyvio skirtos lėšos, politinės kampanijos išlaidos ir prisiimti finansiniai įsipareigojimai.</text:span></text:p>
      <text:p text:style-name="P1088"><text:span text:style-name="T1089">63</text:span><text:span text:style-name="T1090">.</text:span><text:span text:style-name="T1091"><text:tab/>Atstovaujamųjų dalyvių finansavimo ataskaitą pildo tik savarankiški politinės kampanijos dalyviai, turintys atstovaujamųjų politinės kampanijos</text:span><text:span text:style-name="T1092"><text:s/>dalyvių.<text:s/></text:span></text:p>
      <text:p text:style-name="P1093"><text:span text:style-name="T1094">64</text:span><text:span text:style-name="T1095">.</text:span><text:span text:style-name="T1096"><text:tab/>Informacinė sistema atstovaujamųjų dalyvių finansavimo ataskaitą suformuoja pagal iždininko įvestus duomenis.</text:span></text:p>
      <text:p text:style-name="P1097"><text:span text:style-name="T1098">65</text:span><text:span text:style-name="T1099">.</text:span><text:span text:style-name="T1100"><text:tab/>Iždininkas informaciją apie atstovaujamojo politinės kampanijos dalyvio pajamas ir išlaidas pateikia pildydamas Pajamų<text:s/></text:span><text:span text:style-name="T1101">registrą ir Išlaidų registrą (plačiau Aprašo 37 ir 58 punktuose), priskirdamas jas atstovaujamajam politinės kampanijos dalyviui, kurio interesais gautos aukos ar turėtos išlaidos. Žiniaraščio skiltį „Savarankiško dalyvio (S), atstovaujamųjų dalyvių skaiči</text:span><text:span text:style-name="T1102">us“ informacinė sistema užpildo pagal tai, kaip iždininkas priskyrė (ar nepriskyrė) gautas lėšas ir turėtas išlaidas (ar turėtų išlaidų dalį) atstovaujamiesiems politinės kampanijos dalyviams.</text:span></text:p>
      <text:p text:style-name="P1103"><text:span text:style-name="T1104">66</text:span><text:span text:style-name="T1105">.</text:span><text:span text:style-name="T1106"><text:tab/>Atstovaujamųjų dalyvių finansavimo ataskaitoje nurodoma</text:span><text:span text:style-name="T1107">:</text:span></text:p>
      <text:p text:style-name="P1108"><text:span text:style-name="T1109">66.1</text:span><text:span text:style-name="T1110">.</text:span><text:span text:style-name="T1111"><text:tab/><text:s/>bendra savarankiško dalyvio gautų pajamų ir išlaidų suma;</text:span></text:p>
      <text:p text:style-name="P1112"><text:span text:style-name="T1113">66.2</text:span><text:span text:style-name="T1114">.</text:span><text:span text:style-name="T1115"><text:tab/>atstovaujamųjų dalyvių skaičius ir jiems priskirtų gautų pajamų bei išlaidų suma;</text:span></text:p>
      <text:p text:style-name="P1116"><text:span text:style-name="T1117">66.3</text:span><text:span text:style-name="T1118">.</text:span><text:span text:style-name="T1119"><text:tab/>kiekvienam atstovaujamajam politinės kampanijos dalyviui:</text:span></text:p>
      <text:p text:style-name="P1120"><text:span text:style-name="T1121">66.3.1</text:span><text:span text:style-name="T1122">.</text:span><text:span text:style-name="T1123"><text:tab/>jam priskirtų<text:s/></text:span><text:span text:style-name="T1124">pajamų ir išlaidų žiniaraščio eilutės;</text:span></text:p>
      <text:p text:style-name="P1125"><text:span text:style-name="T1126">66.3.2</text:span><text:span text:style-name="T1127">.</text:span><text:span text:style-name="T1128"><text:tab/><text:s/>jo pajamų ir išlaidų suvestinė:</text:span></text:p>
      <text:p text:style-name="P1129"><text:span text:style-name="T1130">66.3.2.1</text:span><text:span text:style-name="T1131">.</text:span><text:span text:style-name="T1132"><text:tab/></text:span><text:span text:style-name="T1133"><text:s/>„</text:span><text:span text:style-name="T1134">Iš viso aukotojai skyrė aukų</text:span><text:span text:style-name="T1135">“</text:span><text:span text:style-name="T1136"><text:s/>– nurodoma aukotojų, nurodžiusių, kuriam atstovaujamajam politinės kampanijos dalyviui skirta auka, aukų suma;</text:span></text:p>
      <text:p text:style-name="P1137"><text:span text:style-name="T1138">66.3.2.2</text:span><text:span text:style-name="T1139">.</text:span><text:span text:style-name="T1140"><text:tab/></text:span><text:span text:style-name="T1141"><text:s/>„</text:span><text:span text:style-name="T1142">I</text:span><text:span text:style-name="T1143">š jų: priimta</text:span><text:span text:style-name="T1144">“</text:span><text:span text:style-name="T1145"><text:s/>– nurodoma, kiek iš visų atstovaujamojo politinės kampanijos dalyvio interesais gautų aukų buvo priimta;</text:span></text:p>
      <text:p text:style-name="P1146"><text:span text:style-name="T1147">66.3.2.3</text:span><text:span text:style-name="T1148">.</text:span><text:span text:style-name="T1149"><text:tab/></text:span><text:span text:style-name="T1150"><text:s/>„</text:span><text:span text:style-name="T1151">Nepriimta</text:span><text:span text:style-name="T1152">“ – nurodoma, kiek iš visų atstovaujamojo politinės kampanijos dalyvio interesais gautų aukų buvo nepriimta;</text:span></text:p>
      <text:p text:style-name="P1153"><text:span text:style-name="T1154">66.3.2.4</text:span><text:span text:style-name="T1155">.</text:span><text:span text:style-name="T1156"><text:tab/></text:span><text:span text:style-name="T1157"><text:s/>„</text:span><text:span text:style-name="T1158">Savarankiško dalyvio skirtos lėšos</text:span><text:span text:style-name="T1159">“ –<text:s/></text:span>nurodoma, kiek lėšų keltam kandidatui skyrė savarankiškas politinės kampanijos dalyvis<text:span text:style-name="T1160">;</text:span></text:p>
      <text:p text:style-name="P1161"><text:span text:style-name="T1162">66.3.2.5</text:span><text:span text:style-name="T1163">.</text:span><text:span text:style-name="T1164"><text:tab/></text:span><text:span text:style-name="T1165"><text:s/>„</text:span><text:span text:style-name="T1166">Iš viso išlaidų</text:span><text:span text:style-name="T1167">“ –<text:s/></text:span>nurodoma visų atstovaujamojo politinės kampanijos dalyvio išlaidų, nurodytų ataskaitoje, suma ir iš tos sumos kilę skolos įsipareigojimai;</text:p>
      <text:p text:style-name="P1168"><text:span text:style-name="T1169">66.3.2.6</text:span><text:span text:style-name="T1170">.</text:span><text:span text:style-name="T1171"><text:tab/></text:span><text:span text:style-name="T1172"><text:s/>„</text:span><text:span text:style-name="T1173">Iš viso išlaidų, kurioms taikomas limitas</text:span><text:span text:style-name="T1174">“ –<text:s/></text:span>nurodoma visų atstovaujamojo politinės kampanijos dalyvio išlaidų, nurodytų ataskaitoje, kurioms taikomas limitas, suma ir iš tos sumos kilę įsipareigojimai<text:span text:style-name="T1175">;</text:span></text:p>
      <text:p text:style-name="P1176"><text:span text:style-name="T1177">66.3.2.7</text:span><text:span text:style-name="T1178">.</text:span><text:span text:style-name="T1179"><text:tab/></text:span><text:span text:style-name="T1180"><text:s/>„</text:span><text:span text:style-name="T1181">Išlaidų limitas</text:span><text:span text:style-name="T1182">“ – nurodomas<text:s/></text:span>Rinkimų kodekse nustatytas ir Vyriausiosios rinkimų komisijos sprendimu patvirtintas politinės kampanijos dalyvio išlaidų limitas<text:span text:style-name="T1183"><text:s/>ir<text:s/></text:span>įvertinama, ar atstovaujamojo politinės kampanijos dalyvio politinės kampanijos išlaidos viršijo nustatytą limitą. Viršijus šį dydį, nurodoma „viršytas“ ir suma, kuria buvo viršyta, kitu atveju – „neviršytas“.</text:p>
      <text:p text:style-name="P1184"/>
      <text:p text:style-name="P1185"><text:span text:style-name="T1186">IX</text:span><text:span text:style-name="T1187"><text:s/>SKYRIUS</text:span></text:p>
      <text:p text:style-name="P1188"><text:span text:style-name="T1189">BANKO IŠRAŠO DUOMENŲ ĮVEDIMAS</text:span></text:p>
      <text:p text:style-name="P1190"/>
      <text:p text:style-name="P1191"><text:span text:style-name="T1192">67</text:span><text:span text:style-name="T1193">.</text:span><text:span text:style-name="T1194"><text:tab/></text:span><text:span text:style-name="T1195">Banko išrašo duomenis informacinėje sistemoje galima registruoti rankiniu būdu arba įkelti ISO 20022XML formatu.<text:s/></text:span></text:p>
      <text:p text:style-name="P1196"><text:span text:style-name="T1197">68</text:span><text:span text:style-name="T1198">.</text:span><text:span text:style-name="T1199"><text:tab/>Vienai banko operacijai skiriamas vienas banko išrašo įrašas.<text:s/></text:span></text:p>
      <text:p text:style-name="P1200"><text:span text:style-name="T1201">69</text:span><text:span text:style-name="T1202">.</text:span><text:span text:style-name="T1203"><text:tab/>Visi banko išrašo įrašai, išskyrus klaidingus pavedimus, jų grą</text:span><text:span text:style-name="T1204">žinimą, susiejami su atitinkamu Pajamų registro ar Išlaidų registro įrašu.<text:s/></text:span></text:p>
      <text:p text:style-name="P1205"><text:span text:style-name="T1206">70</text:span><text:span text:style-name="T1207">.</text:span><text:span text:style-name="T1208"><text:tab/>Klaidingais pavedimais laikomi ne į tą ar ne iš tos sąskaitos atlikti pavedimai, pvz., kandidatui ar politinei organizacijai su politine kampanija nesusijusias išlaidas kla</text:span><text:span text:style-name="T1209">idingai apmokėjus iš politinės kampanijos, o ne iš asmeninės ar einamosios sąskaitos, pervedus lėšas ne tam asmeniui, bankui nuskaičius lėšas už kandidato asmeninės sąskaitos aptarnavimą ar asmeninę paskolą ir pan. Visais atvejais lėšos turi būti grąžintos</text:span><text:span text:style-name="T1210">:</text:span></text:p>
      <text:p text:style-name="P1211"><text:span text:style-name="T1212">70.1</text:span><text:span text:style-name="T1213">.</text:span><text:span text:style-name="T1214"><text:tab/>klaidingai gavus lėšas į politinės kampanijos sąskaitą, jos grąžinamos mokėtojui;</text:span></text:p>
      <text:p text:style-name="P1215"><text:span text:style-name="T1216">70.2</text:span><text:span text:style-name="T1217">.</text:span><text:span text:style-name="T1218"><text:tab/>su politine kampanija nesusijusias išlaidas klaidingai apmokėjus iš politinės kampanijos sąskaitos, jų gavėjas arba asmuo, turėjęs apmokėti šias išlaidas<text:s/></text:span><text:span text:style-name="T1219">iš kitos sąskaitos, tokią pačią sumą perveda į politinės kampanijos sąskaitą;</text:span></text:p>
      <text:p text:style-name="P1220"><text:span text:style-name="T1221">70.3</text:span><text:span text:style-name="T1222">.</text:span><text:span text:style-name="T1223"><text:tab/>registruojant klaidingą pavedimą (klaidingai gautas ar pervestas lėšas), jis susiejamas su pavedimu, taisančiu klaidą (lėšų pervedimu iš ar į politinės kampanijos sąska</text:span><text:span text:style-name="T1224">itą).<text:s/></text:span></text:p>
      <text:p text:style-name="P1225"><text:span text:style-name="T1226">71</text:span><text:span text:style-name="T1227">.</text:span><text:span text:style-name="T1228"><text:tab/>Banko išrašo įkėlimas:</text:span></text:p>
      <text:p text:style-name="P1229"><text:span text:style-name="T1230">71.1</text:span><text:span text:style-name="T1231">.</text:span><text:span text:style-name="T1232"><text:tab/>banko sąskaitos išrašą ISO 20022XML formatu galima atsisiųsti naudojantis elektronine bankininkyste, prisijungus prie politinės kampanijos sąskaitos;</text:span></text:p>
      <text:p text:style-name="P1233"><text:span text:style-name="T1234">71.2</text:span><text:span text:style-name="T1235">.</text:span><text:span text:style-name="T1236"><text:tab/>informacinėje sistemoje lange „Banko išrašas“ pa</text:span><text:span text:style-name="T1237">sirinkus „Įkelti ISO 20022XML“, importuojama paruošta byla. Įkėlus banko sąskaitos išrašą (bylą), kiekvienam išrašo įrašui, priskiriamas „Operacijos tipas“, kurio reikšmės priklauso nuo lauke „Mokėjimai“ nurodyto tipo. Pasirinkus atitinkamą reikšmę ir išsa</text:span><text:span text:style-name="T1238">ugojus kiekvieną įrašą, toliau atliekamas politinės kampanijos pajamų ar išlaidų pripažinimas (taip pat kaip ir rankiniu būdu įregistravus įrašą).</text:span></text:p>
      <text:p text:style-name="P1239"><text:span text:style-name="T1240">72</text:span><text:span text:style-name="T1241">.</text:span><text:span text:style-name="T1242"><text:tab/>Banko išrašo įrašą registruojant rankiniu būdu įvedami:</text:span></text:p>
      <text:p text:style-name="P1243"><text:span text:style-name="T1244">72.1</text:span><text:span text:style-name="T1245">.</text:span><text:span text:style-name="T1246"><text:tab/>banko operacijos duomenys: mokėjimo</text:span><text:span text:style-name="T1247"><text:s/>tipas (įeinantys arba išeinantys mokėjimai), operacijos tipas (reikšmės priklauso nuo mokėjimo tipo), operacijos data, pervesta arba gauta suma;</text:span></text:p>
      <text:p text:style-name="P1248"><text:span text:style-name="T1249">72.2</text:span><text:span text:style-name="T1250">.</text:span><text:span text:style-name="T1251"><text:tab/>nurodomi pajamų šaltinio ar paslaugų teikėjo duomenys. Jeigu aukotojas nežinomas, pažymimas laukas „</text:span><text:span text:style-name="T1252">Nežinomas mokėtojas“. Fizinio ir juridinio (pajamų šaltinio, paslaugų teikėjo) asmens duomenys tikrinami su Juridinių asmenų registru arba Gyventojų registru.<text:s/></text:span></text:p>
      <text:p text:style-name="P1253"><text:span text:style-name="T1254">73</text:span><text:span text:style-name="T1255">.</text:span><text:span text:style-name="T1256"><text:tab/>Įkėlus banko išrašo duomenis arba juos įvedus rankiniu būdu, įeinantys ar išeinantys <text:s/></text:span><text:span text:style-name="T1257">mokėjimai turi būti pripažinti politinės kampanijos pajamomis ar išlaidomis, išskyrus klaidingus pavedimus (jų grąžinimus):</text:span></text:p>
      <text:p text:style-name="P1258"><text:span text:style-name="T1259">73.1</text:span><text:span text:style-name="T1260">.</text:span><text:span text:style-name="T1261"><text:tab/>įregistravus įeinantį mokėjimą, informacinė sistema sukuria Pajamų registro įrašo ruošinį. Iždininkui įvedus trūkstamus<text:s/></text:span><text:span text:style-name="T1262">duomenis (lėšų šaltinį ir dokumento datą, seriją, numerį) ir juos išsaugojus, informacinė sistema sukuria Pajamų registro įrašą, jį susieja su banko išrašo įrašu ir banko išraše mokėjimą pripažįsta politinės kampanijos pajamomis;</text:span></text:p>
      <text:p text:style-name="P1263"><text:span text:style-name="T1264">73.2</text:span><text:span text:style-name="T1265">.</text:span><text:span text:style-name="T1266"><text:tab/>jeigu Pajamų reg</text:span><text:span text:style-name="T1267">istre anksčiau buvo užregistruotos pajamos, banko išrašo įrašas susiejamas su atitinkamu Pajamų registro įrašu, banko išraše mokėjimas pripažįstamas politinės kampanijos pajamomis;</text:span></text:p>
      <text:p text:style-name="P1268"><text:span text:style-name="T1269">73.3</text:span><text:span text:style-name="T1270">.</text:span><text:span text:style-name="T1271"><text:tab/>įregistravus išeinantį mokėjimą (išskyrus banko mokesčius), banko</text:span><text:span text:style-name="T1272"><text:s/>išrašo įrašas susiejamas su Išlaidų registre anksčiau registruotu išlaidų dokumentu. Susiejus įrašus, banko išraše mokėjimas pripažįstamas politinės kampanijos išlaidomis, Išlaidų registre apskaičiuojami skolos įsipareigojimai;</text:span></text:p>
      <text:p text:style-name="P1273"><text:span text:style-name="T1274">73.4</text:span><text:span text:style-name="T1275">.</text:span><text:span text:style-name="T1276"><text:tab/>įregistravus bank</text:span><text:span text:style-name="T1277">o mokesčius, panašiai kaip įeinantį mokėjimą, informacinė sistema sukuria Išlaidų registro įrašo ruošinį. Iždininkui išsaugojus įrašą, sistema sukuria Išlaidų registro įrašą, jį susieja su banko išrašo įrašu ir banko išraše mokėjimą pripažįsta politinės ka</text:span><text:span text:style-name="T1278">mpanijos išlaidomis.</text:span></text:p>
      <text:p text:style-name="P1279"/>
      <text:p text:style-name="P1280"><text:span text:style-name="T1281">X</text:span><text:span text:style-name="T1282"><text:s/>SKYRIUS</text:span></text:p>
      <text:p text:style-name="P1283"><text:span text:style-name="T1284">SUTARČIŲ REGISTRO PILDYMAS IR SUTARČIŲ TEIKIMAS</text:span></text:p>
      <text:p text:style-name="P1285"/>
      <text:p text:style-name="P1286"><text:span text:style-name="T1287">74</text:span><text:span text:style-name="T1288">.</text:span><text:span text:style-name="T1289"><text:tab/>Visos dalyvio sudarytos sutartys registruojamos Sutarčių registre.</text:span></text:p>
      <text:p text:style-name="P1290"><text:span text:style-name="T1291">75</text:span><text:span text:style-name="T1292">.</text:span><text:span text:style-name="T1293"><text:tab/></text:span><text:span text:style-name="T1294">Registruojant politinės kampanijos finansavimo sutartis</text:span><text:span text:style-name="T1295">, politinės kampanijos<text:s/></text:span><text:span text:style-name="T1296">dalyvių sutartis su paslaugų teikėjais, reklamos gamintojais, viešosios informacijos rengėjais ar skleidėjais,</text:span><text:span text:style-name="T1297"><text:s/>užtikrinant asmens duomenų apsaugą, įkeliami ir jų tekstai.<text:s/></text:span></text:p>
      <text:p text:style-name="P1298"><text:span text:style-name="T1299">76</text:span><text:span text:style-name="T1300">.</text:span><text:span text:style-name="T1301"><text:tab/>Sutarčių registro įrašo duomenys:</text:span></text:p>
      <text:p text:style-name="P1302"><text:span text:style-name="T1303">76.1</text:span><text:span text:style-name="T1304">.</text:span><text:span text:style-name="T1305"><text:tab/>užpildomi visi privalomi laukai: n</text:span><text:span text:style-name="T1306">urodoma šalies, su kuria politinės kampanijos dalyvis sudarė sutartį, duomenys, jie sutikrinami su Juridinių asmenų registro arba Gyventojų registro duomenimis (aprašoma Pajamų registro pildymo dalyje), sutarties sudarymo data, numeris (jeigu numeris nėra<text:s/></text:span><text:span text:style-name="T1307">nurodytas, tada įrašoma „0“ arba „–“), dalyvio ar jo vardu sutartį sudariusio asmens vardas, pavardė ir pareigos politinės kampanijos metu;</text:span></text:p>
      <text:p text:style-name="P1308"><text:span text:style-name="T1309">76.2</text:span><text:span text:style-name="T1310">.</text:span><text:span text:style-name="T1311"><text:tab/><text:s/>„</text:span><text:span text:style-name="T1312">Sutarties tipas</text:span><text:span text:style-name="T1313">“ – nurodomas vienas iš sutarčių tipų: Politinės kampanijos finansavimo sutartis (tarp jų</text:span><text:span text:style-name="T1314"><text:s/>ir sutartis su telekomunikacijų bendrovėmis dėl fizinių asmenų mažų aukų), Sutartis su paslaugų teikėju (pvz., politinės kampanijos turto patikėjimo sutartis su iždininku, dalyvio patikrinimo sutartis su auditoriumi ar audito įmone), Sutartis su reklamos<text:s/></text:span><text:span text:style-name="T1315">gamintoju, Sutartis su viešosios informacijos rengėju ar skleidėju;</text:span></text:p>
      <text:p text:style-name="P1316"><text:span text:style-name="T1317">76.3</text:span><text:span text:style-name="T1318">.</text:span><text:span text:style-name="T1319"><text:tab/>skiltyje „</text:span><text:span text:style-name="T1320">Sutarties dalykas</text:span><text:span text:style-name="T1321">“ – trumpai apibūdinamas sutarties sudarymo tikslas, kita aktuali informacija;</text:span></text:p>
      <text:p text:style-name="P1322"><text:span text:style-name="T1323">76.4</text:span><text:span text:style-name="T1324">.</text:span><text:span text:style-name="T1325"><text:tab/>sutarties tekstas į informacinę sistemą įkeliamas pasirinkus „</text:span><text:span text:style-name="T1326">Įkelti bylas“).<text:s/></text:span><text:span text:style-name="T1327">Iždininkas atsako, kad nebūtų paviešinti fizinio asmens duomenys (asmens kodas, adresas, kontaktai, sąskaitos numeris ir pan.), nurodyti sutartyje</text:span><text:span text:style-name="T1328">. Iždininkas, prieš keldamas sutarties tekstą į informacinę sistemą, šiuos duomenis nuasmenina</text:span><text:span text:style-name="T1329"><text:s/>(uždengia, paslepia). Iki politinės kampanijos finansavimo ataskaitos pateikimo turi būti įkelti visų sutarčių tekstai.</text:span></text:p>
      <text:p text:style-name="P1330"><text:span text:style-name="T1331">77</text:span><text:span text:style-name="T1332">.</text:span><text:span text:style-name="T1333"><text:tab/>Sutarčių registro įrašas išsaugomas.</text:span></text:p>
      <text:p text:style-name="P1334"><text:span text:style-name="T1335">78</text:span><text:span text:style-name="T1336">.</text:span><text:span text:style-name="T1337"><text:tab/>Įrašą išsaugojus, informacinė sistema informuoja Vyriausiąją rinkimų komisiją, j</text:span><text:span text:style-name="T1338">ei buvo įkeltas sutarties tekstas. Vyriausiosios rinkimų komisijos sekretoriato darbuotojui peržiūrėjus, ar nėra neviešinamų fizinio asmens duomenų, sutarties tekstas paskelbiamas Vyriausiosios rinkimų komisijos interneto svetainėje.</text:span></text:p>
      <text:p text:style-name="P1339"/>
      <text:p text:style-name="P1340"><text:span text:style-name="T1341">XI</text:span><text:span text:style-name="T1342"><text:s/>SKYRIUS</text:span></text:p>
      <text:p text:style-name="P1343"><text:span text:style-name="T1344">ŽINIARAŠČIO PATEIKIMAS VYRIAUSIAJAI RINKIMŲ KOMISIJAI</text:span></text:p>
      <text:p text:style-name="P1345"/>
      <text:p text:style-name="P1346"><text:span text:style-name="T1347">79</text:span><text:span text:style-name="T1348">.</text:span><text:span text:style-name="T1349"><text:tab/>Iždininko pagal banko išrašą, Pajamų, Savanoriškų darbų, Išlaidų ir Sutarčių registrus suformuotą, patikrintą ir atspausdintą žiniaraštį ir jo priedą – Atstovaujamųjų dalyvių finansavimo ataska</text:span><text:span text:style-name="T1350">itą – pasirašo politinės kampanijos dalyvis (jo įgaliotas asmuo) ir iždininkas.</text:span></text:p>
      <text:p text:style-name="P1351"><text:span text:style-name="T1352">80</text:span><text:span text:style-name="T1353">.</text:span><text:span text:style-name="T1354"><text:tab/>Pasirašytas žiniaraštis ir jo priedas Vyriausiajai rinkimų komisijai pateikiamas kartu su politinės kampanijos finansavimo ataskaita.</text:span></text:p>
      <text:p text:style-name="P1355"><text:span text:style-name="T1356">81</text:span><text:span text:style-name="T1357">.</text:span><text:span text:style-name="T1358"><text:tab/></text:span><text:span text:style-name="T1359">Vyriausiosios rinkimų<text:s/></text:span><text:span text:style-name="T1360">komisijos interneto svetainėje skelbiami:</text:span></text:p>
      <text:p text:style-name="P1361"><text:span text:style-name="T1362">81.1</text:span><text:span text:style-name="T1363">.</text:span><text:span text:style-name="T1364"><text:tab/></text:span><text:span text:style-name="T1365">iždininko įvesti duomenys apie politinės kampanijos laikotarpiu gautas aukas, politinės kampanijos išlaidas, prisiimtus finansinius įsipareigojimus, neatskleidžiant mažas aukas suteikusių asmenų ir visų fiz</text:span><text:span text:style-name="T1366">inių asmenų asmens kodų. Skelbiamų duomenų apimtis atitinka patvirtintą žiniaraščio formą;</text:span></text:p>
      <text:p text:style-name="P1367"><text:span text:style-name="T1368">81.2</text:span><text:span text:style-name="T1369">.</text:span><text:span text:style-name="T1370"><text:tab/></text:span><text:span text:style-name="T1371">iždininko nurodyti duomenys apie sutartis: vardas, pavardė / juridinio asmens pavadinimas, sutarties data ir numeris, dalykas ir įkeltų politinės kampanijo</text:span><text:span text:style-name="T1372">s finansavimo sutarčių,<text:s/></text:span><text:span text:style-name="T1373">sutarčių su paslaugų teikėjais, reklamos gamintojais</text:span><text:span text:style-name="T1374"><text:s/>bei</text:span><text:span text:style-name="T1375"><text:s/>sutarčių su telekomunikacijų bendrovėmis dėl fizinių asmenų mažų aukų</text:span><text:span text:style-name="T1376"><text:s/>tekstai.<text:s/></text:span></text:p>
      <text:p text:style-name="P1377"><text:span text:style-name="T1378">82</text:span><text:span text:style-name="T1379">.</text:span><text:span text:style-name="T1380"><text:tab/>Vyriausioji rinkimų komisija sprendimu pripažįsta politinės kampanijos pajamas ir (ar</text:span><text:span text:style-name="T1381">) išlaidas ir atitinkamai papildo žiniaraštį, nustačiusi, kad:</text:span></text:p>
      <text:p text:style-name="P1382"><text:span text:style-name="T1383">82.1</text:span><text:span text:style-name="T1384">.</text:span><text:span text:style-name="T1385"><text:tab/>politinės kampanijos dalyvis žiniaraštyje nenurodė politinės kampanijos pajamų ar išlaidų (ar jų dalies);</text:span></text:p>
      <text:p text:style-name="P1386"><text:span text:style-name="T1387">82.2</text:span><text:span text:style-name="T1388">.</text:span><text:span text:style-name="T1389"><text:tab/>politinės kampanijos dalyvis politinės kampanijos reikmėms įsigijo pr</text:span><text:span text:style-name="T1390">ekių ir (ar) gavo paslaugų žemesne negu rinkos kaina. Šiuo atveju kainos skirtumas laikomas nepinigine auka;</text:span></text:p>
      <text:p text:style-name="P1391"><text:span text:style-name="T1392">82.3</text:span><text:span text:style-name="T1393">.</text:span><text:span text:style-name="T1394"><text:tab/>politinės kampanijos dalyviui politinės kampanijos reikmėms buvo perduoti daiktai, suteiktos paslaugos, jo interesais atlikti savanoriški</text:span><text:span text:style-name="T1395"><text:s/>darbai, kurie nebuvo įtraukti į apskaitą;</text:span></text:p>
      <text:p text:style-name="P1396"><text:span text:style-name="T1397">82.4</text:span><text:span text:style-name="T1398">.</text:span><text:span text:style-name="T1399"><text:tab/>mažesne verte buvo įvertintos nepiniginės aukos, įskaitant savanoriškus darbus.</text:span></text:p>
      <text:p text:style-name="P1400"><text:span text:style-name="T1401">83</text:span><text:span text:style-name="T1402">.</text:span><text:span text:style-name="T1403"><text:tab/>Vyriausioji rinkimų komisija, nustatydama prekių, paslaugų, savanoriškų darbų vertę, vadovaujasi Neatlygintinai g</text:span><text:span text:style-name="T1404">auto turto ir paslaugų (nepiniginių aukų) įvertinimo tvarkos aprašu ir atsižvelgia į viešosios informacijos rengėjų ar skleidėjų Vyriausiajai rinkimų komisijai pateiktus politinės reklamos įkainius ir sąlygas, informacinėje sistemoje sukauptą (pvz., kitų a</text:span><text:span text:style-name="T1405">smenų pateiktą informaciją apie politinės kampanijos išlaidas) bei viešai prieinamą informaciją.<text:s/></text:span></text:p>
      <text:p text:style-name="P1406"/>
      <text:p text:style-name="P1407"><text:span text:style-name="T1408">XII</text:span><text:span text:style-name="T1409"><text:s/>SKYRIUS</text:span></text:p>
      <text:p text:style-name="P1410"><text:span text:style-name="T1411">BAIGIAMOSIOS NUOSTATOS</text:span></text:p>
      <text:p text:style-name="P1412"/>
      <text:p text:style-name="P1413"><text:span text:style-name="T1414">84</text:span><text:span text:style-name="T1415">.</text:span><text:span text:style-name="T1416"><text:tab/>Vyriausioji rinkimų komisija kontroliuoja, kaip laikomasi Aprašo reikalavimų.</text:span></text:p>
      <text:p text:style-name="P1417"><text:span text:style-name="T1418">85</text:span><text:span text:style-name="T1419">.</text:span><text:span text:style-name="T1420"><text:tab/></text:span>Asmenys, pažeidę Aprašą, atsako Lietuvos Respublikos įstatymų nustatyta tvarka.</text:p>
      <text:p text:style-name="P1421"><text:span text:style-name="T1422">86</text:span><text:span text:style-name="T1423">.</text:span><text:span text:style-name="T1424"><text:tab/>Kylantys ginčai sprendžiami Lietuvos Respublikos įstatymų nustatyta tvarka</text:span><text:span text:style-name="T1425">.</text:span></text:p>
      <text:p text:style-name="P1426">______________________</text:p>
      <text:p text:style-name="P1427"/>
      <text:p text:style-name="P1428"/>
      <text:p text:style-name="P1429"><text:span text:style-name="T1430">Pakeitimai:</text:span></text:p>
      <text:p text:style-name="P1431"/>
      <text:p text:style-name="P1432"><text:span text:style-name="T1433">1.</text:span></text:p>
      <text:p text:style-name="P1434"><text:span text:style-name="T1435">Lietuvos Respublikos vyriausioji rinkimų komisija, Sprendimas</text:span></text:p>
      <text:p text:style-name="P1436"><text:span text:style-name="T1437">Nr.<text:s/></text:span><text:a xlink:href="https://www.e-tar.lt/portal/legalAct.html?documentId=4ae95d50709111edbc04912defe897d1" office:target-frame-name="_top" xlink:show="replace"><text:span text:style-name="T1438">Sp-115</text:span></text:a><text:span text:style-name="T1439">, 2022-11-29, paskelbta TAR 2022-11-30, i. k. 2022-24282</text:span></text:p>
      <text:p text:style-name="P1440"><text:span text:style-name="T1441">Dėl Vyriausiosios rinkimų komisijos 2022 m. spalio 6 d. sprendimo Nr. Sp-86 „Dėl Politinės kamp</text:span><text:span text:style-name="T1442">anijos finansavimo apskaitos žiniaraščio užpildymo ir pateikimo tvarkos aprašo ir formų patvirtinimo“ pakeitimo</text:span></text:p>
      <text:p text:style-name="P1443"/>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TimesLT" style:font-name-complex="TimesLT" fo:font-size="10pt" style:font-size-asian="10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12-01T05:09:00Z</meta:creation-date>
    <dc:date>2022-12-01T05:09:00Z</dc:date>
    <meta:print-date>2013-12-20T13:07:00Z</meta:print-date>
    <meta:template xlink:href="Normal.dotm" xlink:type="simple"/>
    <meta:editing-cycles>2</meta:editing-cycles>
    <meta:editing-duration>PT0S</meta:editing-duration>
    <meta:user-defined meta:name="ContentTypeId">0x01010086DE78587B113D4D9CB66F3AB61F56EC</meta:user-defined>
    <meta:document-statistic meta:page-count="14" meta:paragraph-count="392" meta:word-count="7542" meta:character-count="56857" meta:row-count="1775" meta:non-whitespace-character-count="49707"/>
  </office:meta>
</office:document-meta>
</file>