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7319in" fo:text-indent="0.37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243in"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243in" fo:text-indent="0.37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243in" fo:text-indent="0.37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236in" fo:text-indent="0.374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236in" fo:text-indent="0.374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243in" fo:text-indent="0.37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243in" fo:text-indent="0.37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243in" fo:text-indent="0.37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243in" fo:text-indent="0.37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urier New" style:font-name-complex="Courier New" fo:font-size="10pt" style:font-size-asian="10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ourier New" style:font-name-complex="Courier New" style:language-complex="en" style:country-complex="US"/>
    </style:style>
    <style:style style:name="T167" style:parent-style-name="DefaultParagraphFont" style:family="text">
      <style:text-properties style:font-name-asian="Courier New" style:font-name-complex="Courier New" style:language-complex="en" style:country-complex="US"/>
    </style:style>
    <style:style style:name="T168" style:parent-style-name="DefaultParagraphFont" style:family="text">
      <style:text-properties style:font-name-asian="Courier New" style:font-name-complex="Courier New" style:language-complex="en" style:country-complex="US"/>
    </style:style>
    <style:style style:name="T169" style:parent-style-name="DefaultParagraphFont" style:family="text">
      <style:text-properties style:font-name-asian="Courier New" style:font-name-complex="Courier New" style:language-complex="en" style:country-complex="US"/>
    </style:style>
    <style:style style:name="P170" style:parent-style-name="Normal" style:family="paragraph">
      <style:paragraph-properties fo:widows="0" fo:orphans="0" fo:text-align="justify" fo:margin-left="0.3937in">
        <style:tab-stops/>
      </style:paragraph-properties>
      <style:text-properties fo:hyphenate="false"/>
    </style:style>
    <style:style style:name="T171" style:parent-style-name="DefaultParagraphFont" style:family="text">
      <style:text-properties style:font-name-asian="Courier New" style:font-name-complex="Courier New" style:font-size-complex="12pt" style:language-complex="en" style:country-complex="US"/>
    </style:style>
    <style:style style:name="T172" style:parent-style-name="DefaultParagraphFont" style:family="text">
      <style:text-properties style:font-name-asian="Courier New" style:font-size-complex="12pt" style:language-complex="en" style:country-complex="US"/>
    </style:style>
    <style:style style:name="T173" style:parent-style-name="DefaultParagraphFont" style:family="text">
      <style:text-properties style:font-name-asian="Courier New" style:font-name-complex="Courier New" style:font-size-complex="12pt" style:language-complex="en" style:country-complex="US"/>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complex="en" style:country-complex="US"/>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Courier New" style:font-name-complex="Courier New" style:font-size-complex="12pt" style:language-complex="en" style:country-complex="US"/>
    </style:style>
    <style:style style:name="T179" style:parent-style-name="DefaultParagraphFont" style:family="text">
      <style:text-properties style:font-name-asian="Courier New" style:font-size-complex="12pt" style:language-complex="en" style:country-complex="US"/>
    </style:style>
    <style:style style:name="T180" style:parent-style-name="DefaultParagraphFont" style:family="text">
      <style:text-properties style:font-name-asian="Courier New" style:font-name-complex="Courier New" style:font-size-complex="12pt" style:language-complex="en" style:country-complex="US"/>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Courier New" style:font-name-complex="Courier New" style:font-size-complex="12pt" style:language-complex="en" style:country-complex="US"/>
    </style:style>
    <style:style style:name="T183" style:parent-style-name="DefaultParagraphFont" style:family="text">
      <style:text-properties style:font-name-asian="Courier New" style:font-size-complex="12pt" style:language-complex="en" style:country-complex="US"/>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86" style:parent-style-name="DefaultParagraphFont" style:family="text">
      <style:text-properties style:font-name-asian="Courier New" style:font-name-complex="Courier New" style:font-size-complex="12pt" style:language-complex="en" style:country-complex="US"/>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ourier New" style:font-name-complex="Courier New" style:font-size-complex="12pt" style:language-complex="en" style:country-complex="US"/>
    </style:style>
    <style:style style:name="T192" style:parent-style-name="DefaultParagraphFont" style:family="text">
      <style:text-properties style:font-name-asian="Courier New" style:font-name-complex="Courier New" style:font-size-complex="12pt" style:language-complex="en" style:country-complex="US"/>
    </style:style>
    <style:style style:name="T193" style:parent-style-name="DefaultParagraphFont" style:family="text">
      <style:text-properties style:font-name-asian="Courier New" style:font-name-complex="Courier New" style:font-size-complex="12pt" style:language-complex="en" style:country-complex="U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Courier New" style:font-name-complex="Courier New" style:font-size-complex="12pt" style:language-complex="en" style:country-complex="US"/>
    </style:style>
    <style:style style:name="T196" style:parent-style-name="DefaultParagraphFont" style:family="text">
      <style:text-properties style:font-name-asian="Courier New" style:font-size-complex="12pt" style:language-complex="en" style:country-complex="US"/>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99" style:parent-style-name="DefaultParagraphFont" style:family="text">
      <style:text-properties style:font-name-asian="Courier New" style:font-name-complex="Courier New" style:font-size-complex="12pt" style:language-complex="en" style:country-complex="US"/>
    </style:style>
    <style:style style:name="P200"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Courier New" style:font-name-complex="Courier New" style:font-size-complex="12pt" style:language-complex="en" style:country-complex="US"/>
    </style:style>
    <style:style style:name="T203" style:parent-style-name="DefaultParagraphFont" style:family="text">
      <style:text-properties style:font-name-asian="Courier New" style:font-name-complex="Courier New" style:font-size-complex="12pt" style:language-complex="en" style:country-complex="US"/>
    </style:style>
    <style:style style:name="T204" style:parent-style-name="DefaultParagraphFont" style:family="text">
      <style:text-properties style:font-name-asian="Courier New" style:font-size-complex="12pt" style:language-complex="en" style:country-complex="US"/>
    </style:style>
    <style:style style:name="T205" style:parent-style-name="DefaultParagraphFont" style:family="text">
      <style:text-properties style:font-name-asian="Courier New" style:font-name-complex="Courier New" style:font-size-complex="12pt" style:language-complex="en" style:country-complex="US"/>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Courier New" style:font-name-complex="Courier New" style:font-size-complex="12pt" style:language-complex="en" style:country-complex="US"/>
    </style:style>
    <style:style style:name="T211" style:parent-style-name="DefaultParagraphFont" style:family="text">
      <style:text-properties style:font-name-asian="Courier New" style:font-name-complex="Courier New" style:font-size-complex="12pt" style:language-complex="en" style:country-complex="US"/>
    </style:style>
    <style:style style:name="T212" style:parent-style-name="DefaultParagraphFont" style:family="text">
      <style:text-properties style:font-name-asian="Courier New" style:font-name-complex="Courier New" style:font-size-complex="12pt" style:language-complex="en" style:country-complex="US"/>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Courier New" style:font-name-complex="Courier New" style:font-size-complex="12pt" style:language-complex="en" style:country-complex="US"/>
    </style:style>
    <style:style style:name="T215" style:parent-style-name="DefaultParagraphFont" style:family="text">
      <style:text-properties style:font-name-asian="Courier New" style:font-size-complex="12pt" style:language-complex="en" style:country-complex="US"/>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18" style:parent-style-name="DefaultParagraphFont" style:family="text">
      <style:text-properties style:font-name-asian="Courier New" style:font-name-complex="Courier New" style:font-size-complex="12pt" style:language-complex="en" style:country-complex="US"/>
    </style:style>
    <style:style style:name="T21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Courier New" style:font-name-complex="Courier New" style:font-size-complex="12pt" style:language-complex="en" style:country-complex="US"/>
    </style:style>
    <style:style style:name="T223" style:parent-style-name="DefaultParagraphFont" style:family="text">
      <style:text-properties style:font-name-asian="Courier New" style:font-size-complex="12pt" style:language-complex="en" style:country-complex="US"/>
    </style:style>
    <style:style style:name="T224" style:parent-style-name="DefaultParagraphFont" style:family="text">
      <style:text-properties style:font-name-asian="Courier New" style:font-name-complex="Courier New" style:font-size-complex="12pt" style:language-complex="en" style:country-complex="US"/>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language="en" fo:country="US" style:language-complex="en" style:country-complex="U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Courier New" style:font-name-asian="Courier New" style:font-name-complex="Courier New" fo:font-size="10pt" style:font-size-asian="10pt" style:language-asian="lt" style:country-asian="LT"/>
    </style:style>
    <style:style style:name="T236" style:parent-style-name="DefaultParagraphFont" style:family="text">
      <style:text-properties style:font-name-asian="Courier New"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name-asian="Courier New" style:font-size-complex="12pt" style:language-complex="en" style:country-complex="US"/>
    </style:style>
    <style:style style:name="T239" style:parent-style-name="DefaultParagraphFont" style:family="text">
      <style:text-properties style:font-name-asian="Courier New" style:font-name-complex="Courier New" style:font-size-complex="12pt" style:language-complex="en" style:country-complex="US"/>
    </style:style>
    <style:style style:name="T240" style:parent-style-name="DefaultParagraphFont" style:family="text">
      <style:text-properties style:font-name-asian="Courier New" style:font-name-complex="Courier New" style:font-size-complex="12pt" style:language-complex="en" style:country-complex="US"/>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Courier New" style:font-name-complex="Courier New" style:font-size-complex="12pt" style:language-complex="en" style:country-complex="US"/>
    </style:style>
    <style:style style:name="T243" style:parent-style-name="DefaultParagraphFont" style:family="text">
      <style:text-properties style:font-name-asian="Courier New" style:font-size-complex="12pt" style:language-complex="en" style:country-complex="US"/>
    </style:style>
    <style:style style:name="T244" style:parent-style-name="DefaultParagraphFont" style:family="text">
      <style:text-properties style:font-name-asian="Courier New" style:font-name-complex="Courier New" style:font-size-complex="12pt" style:language-complex="en" style:country-complex="US"/>
    </style:style>
    <style:style style:name="T2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46" style:parent-style-name="DefaultParagraphFont" style:family="text">
      <style:text-properties style:font-name-asian="Courier New" style:font-name-complex="Courier New" style:font-size-complex="12pt" style:language-complex="en" style:country-complex="US"/>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Courier New" style:font-name-complex="Courier New" style:font-size-complex="12pt" style:language-complex="en" style:country-complex="US"/>
    </style:style>
    <style:style style:name="T249" style:parent-style-name="DefaultParagraphFont" style:family="text">
      <style:text-properties style:font-name-asian="Courier New" style:font-size-complex="12pt" style:language-complex="en" style:country-complex="US"/>
    </style:style>
    <style:style style:name="T250" style:parent-style-name="DefaultParagraphFont" style:family="text">
      <style:text-properties style:font-name-asian="Courier New" style:font-name-complex="Courier New" style:font-size-complex="12pt" style:language-complex="en" style:country-complex="US"/>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complex="en" style:country-complex="US"/>
    </style:style>
    <style:style style:name="T256" style:parent-style-name="DefaultParagraphFont" style:family="text">
      <style:text-properties style:font-size-complex="12pt" style:language-complex="en" style:country-complex="US"/>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fo:font-weight="bold" style:font-weight-asian="bold"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2958in"/>
      <style:text-properties fo:hyphenate="false"/>
    </style:style>
    <style:style style:name="T264" style:parent-style-name="DefaultParagraphFont" style:family="text">
      <style:text-properties style:font-name-asian="Courier New" style:font-name-complex="Courier New" style:font-size-complex="12pt" style:language-complex="en" style:country-complex="US"/>
    </style:style>
    <style:style style:name="T265" style:parent-style-name="DefaultParagraphFont" style:family="text">
      <style:text-properties style:font-name-asian="Courier New" style:font-name-complex="Courier New" style:font-size-complex="12pt" style:language-complex="en" style:country-complex="US"/>
    </style:style>
    <style:style style:name="T266" style:parent-style-name="DefaultParagraphFont" style:family="text">
      <style:text-properties style:font-name-asian="Courier New" style:font-name-complex="Courier New" style:font-size-complex="12pt" style:language-complex="en" style:country-complex="US"/>
    </style:style>
    <style:style style:name="T267" style:parent-style-name="DefaultParagraphFont" style:family="text">
      <style:text-properties style:font-name-asian="Courier New" style:font-size-complex="12pt" style:language-complex="en" style:country-complex="US"/>
    </style:style>
    <style:style style:name="T268" style:parent-style-name="DefaultParagraphFont" style:family="text">
      <style:text-properties style:font-name-asian="Courier New" style:font-name-complex="Courier New" style:font-size-complex="12pt" style:language-complex="en" style:country-complex="US"/>
    </style:style>
    <style:style style:name="T2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70" style:parent-style-name="DefaultParagraphFont" style:family="text">
      <style:text-properties style:font-name-asian="Courier New" style:font-name-complex="Courier New" style:font-size-complex="12pt" style:language-complex="en" style:country-complex="US"/>
    </style:style>
    <style:style style:name="P271" style:parent-style-name="Normal" style:family="paragraph">
      <style:paragraph-properties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958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2958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2958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8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fo:color="#548DD4"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2958in"/>
      <style:text-properties style:font-name-asian="Calibri"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2958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language-asian="lt" style:country-asian="LT"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margin-left="0.393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8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756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75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756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756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756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2756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756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756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756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75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2756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75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75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756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2756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756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756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2756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2756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2756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756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756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756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2756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275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275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2756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275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756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756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756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756in"/>
      <style:text-properties fo:hyphenate="false"/>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fo:hyphenate="false"/>
    </style:style>
    <style:style style:name="P737" style:parent-style-name="Normal" style:family="paragraph">
      <style:text-properties fo:hyphenate="false"/>
    </style:style>
    <style:style style:name="P738" style:parent-style-name="Normal" style:family="paragraph">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break-before="page"/>
    </style:style>
    <style:style style:name="P749" style:parent-style-name="Normal" style:family="paragraph">
      <style:paragraph-properties fo:text-align="justify" fo:margin-left="4.1347in">
        <style:tab-stops/>
      </style:paragraph-properties>
      <style:text-properties style:font-size-complex="12pt"/>
    </style:style>
    <style:style style:name="P750" style:parent-style-name="Normal" style:family="paragraph">
      <style:paragraph-properties fo:text-align="justify" fo:margin-left="4.1347in">
        <style:tab-stops/>
      </style:paragraph-properties>
      <style:text-properties style:font-size-complex="12pt"/>
    </style:style>
    <style:style style:name="P751" style:parent-style-name="Normal" style:family="paragraph">
      <style:paragraph-properties fo:text-align="justify" fo:margin-left="4.13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4.1347in">
        <style:tab-stops/>
      </style:paragraph-properties>
      <style:text-properties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margin-left="1.8in" fo:text-indent="0.9in">
        <style:tab-stops/>
      </style:paragraph-properties>
      <style:text-properties fo:font-size="8pt" style:font-size-asian="8pt" style:font-size-complex="8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3.6in" fo:text-indent="0.9in">
        <style:tab-stops/>
      </style:paragraph-properties>
      <style:text-properties fo:font-size="8pt" style:font-size-asian="8pt" style:font-size-complex="8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fo:font-size="8pt" style:font-size-asian="8pt" style:font-size-complex="8pt"/>
    </style:style>
    <style:style style:name="P793" style:parent-style-name="Normal" style:family="paragraph">
      <style:paragraph-properties fo:break-before="page"/>
    </style:style>
    <style:style style:name="P794" style:parent-style-name="Normal" style:family="paragraph">
      <style:paragraph-properties fo:text-align="justify" fo:margin-left="4.1347in">
        <style:tab-stops/>
      </style:paragraph-properties>
      <style:text-properties style:font-size-complex="12pt"/>
    </style:style>
    <style:style style:name="P795" style:parent-style-name="Normal" style:family="paragraph">
      <style:paragraph-properties fo:text-align="justify" fo:margin-left="4.1347in">
        <style:tab-stops/>
      </style:paragraph-properties>
      <style:text-properties style:font-size-complex="12pt"/>
    </style:style>
    <style:style style:name="P796" style:parent-style-name="Normal" style:family="paragraph">
      <style:paragraph-properties fo:text-align="justify" fo:margin-left="4.13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4.1347in">
        <style:tab-stops/>
      </style:paragraph-properties>
      <style:text-properties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4.627in"/>
        </style:tab-stops>
      </style:paragraph-properties>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2.953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P843" style:parent-style-name="Normal" style:family="paragraph">
      <style:paragraph-properties fo:text-align="justify">
        <style:tab-stops>
          <style:tab-stop style:type="left" style:position="1.6736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ize="8pt" style:font-size-asian="8pt" style:font-size-complex="8pt" style:language-asian="lt" style:country-asian="L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fo:font-size="8pt" style:font-size-asian="8pt" style:font-size-complex="8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fo:font-size="8pt" style:font-size-asian="8pt" style:font-size-complex="8pt"/>
    </style:style>
    <style:style style:name="P855" style:parent-style-name="Normal" style:family="paragraph">
      <style:paragraph-properties fo:break-before="page"/>
    </style:style>
    <style:style style:name="P856" style:parent-style-name="Normal" style:family="paragraph">
      <style:paragraph-properties fo:text-align="justify" fo:margin-left="3.9375in">
        <style:tab-stops/>
      </style:paragraph-properties>
      <style:text-properties style:font-size-complex="12pt"/>
    </style:style>
    <style:style style:name="P857" style:parent-style-name="Normal" style:family="paragraph">
      <style:paragraph-properties fo:text-align="justify" fo:margin-left="3.9375in">
        <style:tab-stops/>
      </style:paragraph-properties>
      <style:text-properties style:font-size-complex="12pt"/>
    </style:style>
    <style:style style:name="P858" style:parent-style-name="Normal" style:family="paragraph">
      <style:paragraph-properties fo:text-align="justify" fo:margin-left="3.93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3.9375in">
        <style:tab-stops/>
      </style:paragraph-properties>
      <style:text-properties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justify" fo:text-indent="0.3937in"/>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9in"/>
      <style:text-properties fo:font-size="8pt" style:font-size-asian="8pt" style:font-size-complex="8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text-properties style:font-size-complex="12pt"/>
    </style:style>
    <style:style style:name="P886"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ab-stops>
          <style:tab-stop style:type="left" style:position="1.870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ize="8pt" style:font-size-asian="8pt" style:font-size-complex="8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text-indent="0.3937in"/>
      <style:text-properties fo:font-size="8pt" style:font-size-asian="8pt" style:font-size-complex="8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fo:margin-left="0.9in" fo:text-indent="0.9in">
        <style:tab-stops/>
      </style:paragraph-properties>
    </style:style>
    <style:style style:name="T896" style:parent-style-name="DefaultParagraphFont" style:family="text">
      <style:text-properties fo:font-size="8pt" style:font-size-asian="8pt" style:font-size-complex="8pt"/>
    </style:style>
    <style:style style:name="P897" style:parent-style-name="Normal" style:family="paragraph">
      <style:paragraph-properties fo:text-align="justify" fo:text-indent="0.3937in"/>
      <style:text-properties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fo:font-size="8pt" style:font-size-asian="8pt" style:font-size-complex="8pt"/>
    </style:style>
    <style:style style:name="P902" style:parent-style-name="Normal" style:family="paragraph">
      <style:text-properties style:language-asian="lt" style:country-asian="LT" fo:hyphenate="false"/>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16</text:span></text:p>
      <text:p text:style-name="P3"/>
      <text:p text:style-name="P4"><text:span text:style-name="T5">Įsakymas paskelbtas: TAR 2014-04-10, i. k. 2014-04300</text:span></text:p>
      <text:p text:style-name="P6"/>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0 M. BIRŽELIO 27 D. ĮSAKYMO NR. 258 „DĖL MEDŽIOKLĖS LIETUVOS<text:s/>RESPUBLIKOS TERITORIJOJE TAISYKLIŲ PATVIRTINIMO“ PAKEITIMO</text:p>
      <text:p text:style-name="P14"/>
      <text:p text:style-name="P15">2014 m. balandžio 9 d. Nr. D1-340</text:p>
      <text:p text:style-name="P16">Vilnius</text:p>
      <text:p text:style-name="P17"/>
      <text:p text:style-name="P18"/>
      <text:p text:style-name="P19"><text:span text:style-name="T20">1</text:span><text:span text:style-name="T21">. P a k e i č i u Medžioklės Lietuvos Respublikos teritorijoje taisykles, patvirtintas Lietuvos Respublikos aplinkos ministro 2000 m. birželio 27 d.<text:s/></text:span><text:span text:style-name="T22">įsakymu Nr. 258 „Dėl Medžioklės Lietuvos Respublikos teritorijoje taisykli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Medžioklės taisyklėse vartojamos sąvokos:</text:span></text:p>
      <text:p text:style-name="P30"><text:span text:style-name="T31">2.1</text:span><text:span text:style-name="T32">.</text:span><text:span text:style-name="T33"><text:s/>gyvūnų šėryklos</text:span><text:span text:style-name="T34"><text:s/></text:span><text:span text:style-name="T35">-</text:span><text:span text:style-name="T36"><text:s/>stacionarūs įrenginiai (ėdžios, pašiūrės su st</text:span><text:span text:style-name="T37">ogais, loviai, automatiniai ir kiti šėrimo įrenginiai, kuriuose yra daugiau kaip 20 kilogramų pašarų), šėrimo aikštelės ar šėrimo vietos, kuriose išpilta daugiau kaip 20 kilogramų pašarų. Gyvūnų šėryklose medžiojamieji gyvūnai šeriami siekiant padėti jiems</text:span><text:span text:style-name="T38"><text:s/>išgyventi jų natūraliai mitybai nepalankiu laikotarpiu ar atitraukti juos nuo žemės ūkio pasėlių ir taip sumažinti daromą žalą;</text:span></text:p>
      <text:p text:style-name="P39"><text:span text:style-name="T40">2.2</text:span><text:span text:style-name="T41">.</text:span><text:span text:style-name="T42"><text:s/>licencija medžiojamajam gyvūnui sumedžioti –<text:s/></text:span><text:span text:style-name="T43">dokumentas, suteikiantis teisę sumedžioti jame nurodytą medžiojamąjį gyvū</text:span><text:span text:style-name="T44">ną tam tikru laikotarpiu. Licencija yra užklijuota ant specialios paskirties plombos, skirtos pažymėti sumedžiotą licencijuojamą gyvūną, informacinės plokštelės. Specialios paskirties plomba ir licencija yra neatskiriamos;</text:span></text:p>
      <text:p text:style-name="P45"><text:span text:style-name="T46">2.3</text:span><text:span text:style-name="T47">.<text:s/></text:span><text:span text:style-name="T48">medžiojamųjų gyvūnų jaun</text:span><text:span text:style-name="T49">ikliai</text:span><text:span text:style-name="T50"><text:s/>– medžioklės sezono (nuo vienų metų balandžio l d. iki kitų metų kovo 31 d.) metu gimę (atvesti, išsiritę) medžiojamieji gyvūnai iki kito medžioklės sezono pradžios. Vėliau jie laikomi suaugusiais ir antrąjį medžioklės sezoną vadinami antramečiais,<text:s/></text:span><text:span text:style-name="T51">sulaukę trečiojo medžioklės sezono – trečiamečiais ir t.t.;</text:span></text:p>
      <text:p text:style-name="P52"><text:span text:style-name="T53">2.4</text:span><text:span text:style-name="T54">. medžioklės lapas</text:span><text:span text:style-name="T55"><text:s/>– dokumentas, kuriuo medžioklės plotų naudotojas leidžia jame nurodytam medžiotojui medžioti arba medžioklės vadovui organizuoti medžioklę nurodytuose medžioklės plotuose</text:span><text:span text:style-name="T56"><text:s/>nurodytu laikotarpiu. Medžioklės lapo pavyzdinė forma patvirtinta Lietuvos Respublikos aplinkos ministro 2014 m. sausio 30 d. įsakymu Nr. D1-81;</text:span></text:p>
      <text:p text:style-name="P57"><text:span text:style-name="T58">2.5</text:span><text:span text:style-name="T59">.<text:s/></text:span><text:span text:style-name="T60">medžioklės produkcija</text:span><text:span text:style-name="T61"><text:s/>– teisėtai sumedžioti (nušauti, sugauti gyvi ar negyvi) medžiojamieji gyvūnai, kuriems yra nustatytas leistinas jų medžioklės terminas, ar šių gyvūnų dalys, numesti ragai, kiti medžiojamųjų gyvūnų gyvybinės veiklos produktai;</text:span></text:p>
      <text:p text:style-name="P62"><text:span text:style-name="T63">2.6</text:span><text:span text:style-name="T64">.<text:s/></text:span><text:span text:style-name="T65">neatrankinis medžiok</text:span><text:span text:style-name="T66">lės būdas</text:span><text:span text:style-name="T67"><text:s/>– medžioklės būdas, kuriuo medžiojant gali būti daromas neigiamas poveikis rūšiai (arba giminingų rūšių grupei) arba rūšies vienos lyties ar amžiaus grupės individams;</text:span></text:p>
      <text:p text:style-name="P68"><text:span text:style-name="T69">2.7</text:span><text:span text:style-name="T70">.<text:s/></text:span><text:span text:style-name="T71">neperspektyvi bebravietė</text:span><text:span text:style-name="T72"><text:s/>– vieta, kurioje<text:s/></text:span><text:span text:style-name="T73">dėl bebrų veiklos konkrečio</text:span><text:span text:style-name="T74">je vietoje kyla grėsmė atsirasti didelei žalai automobilių keliams, geležinkeliams, vandens saugyklų pylimams, pastatams ar melioracijos statiniams, dėl pastatytos užtvankos semiami žemės ūkio pasėliai ar kitos naudmenos ar miškas arba užtvanka yra ekologi</text:span><text:span text:style-name="T75">niu ir kultūriniu požiūriu vertingoje upėje ar jos ruože, kurie patvirtinti Lietuvos Respublikos Vyriausybės 2004 m. rugsėjo 8 d. nutarimu Nr. 1144 „Dėl ekologiniu ir kultūriniu požiūriu vertingų upių ar jų ruožų sąrašo patvirtinimo“;</text:span></text:p>
      <text:p text:style-name="P76"><text:span text:style-name="T77">2.8</text:span><text:span text:style-name="T78">.<text:s/></text:span><text:span text:style-name="T79">teisė medžio</text:span><text:span text:style-name="T80">ti</text:span><text:span text:style-name="T81"><text:s/></text:span><text:span text:style-name="T82">–<text:s/></text:span><text:span text:style-name="T83">asmens įgyta teisė, teisės aktų nustatyta tvarka išlaikius Medžioklės egzaminą ir gavus Lietuvos Respublikos medžiotojo bilietą. Šios teisės turėjimas nesiejamas su prievolėmis nustatyta tvarka teikti duomenis Lietuvos Respublikos medžiotojų sąvadui i</text:span><text:span text:style-name="T84">r atlikti saugaus elgesio medžioklėje žinių ir praktinių medžiojimo įgūdžių patikrinimą.</text:span></text:p>
      <text:p text:style-name="P85"><text:span text:style-name="T86">2.9</text:span><text:span text:style-name="T87">.<text:s/></text:span><text:span text:style-name="T88">viliojimo vieta</text:span><text:span text:style-name="T89"><text:s/>– medžioti tykojant ar sėlinant skirta vieta, kurioje išpiltas nedidelis kiekis (ne daugiau kaip 20 kilogramų) natūralios kilmės masalo arba m</text:span><text:span text:style-name="T90">edžiojamieji gyvūnai viliojami iškamšomis, muliažais, profiliais, viliokliais ir vilbynėmis, feromoniniais jaukais ar krykštėmis. Jei vienoje vietoje arba mažesniu nei 100 metrų atstumu keliose vietose medžiojamųjų gyvūnų viliojimui išpilta daugiau kaip 20</text:span><text:span text:style-name="T91"><text:s/>kilogramų masalo, tokia vieta (vietos) laikoma gyvūnų šėrykla;</text:span></text:p>
      <text:p text:style-name="P92"><text:span text:style-name="T93">2.10</text:span><text:span text:style-name="T94">. kitos Medžioklės taisyklėse vartojamos sąvokos suprantamos taip, kaip jas apibrėžia Lietuvos Respublikos medžioklės įstatymas, Lietuvos Respublikos ginklų ir šaudmenų kontrolės įstat</text:span><text:span text:style-name="T95">ymas ir Lietuvos Respublikos saugaus eismo automobilių keliais įstatymas.“;</text:span></text:p>
      <text:p text:style-name="P96"><text:span text:style-name="T97">1.2</text:span><text:span text:style-name="T98">. pakeičiu 7 punktą ir jį išdėstau taip:</text:span></text:p>
      <text:p text:style-name="P99"><text:span text:style-name="T100">„</text:span><text:span text:style-name="T101">7</text:span><text:span text:style-name="T102">. Visus 6 punkte nurodytus dokumentus pateikusiems ir išlaikiusiems medžioklės egzaminą asmenims medžiotojo bilietą Komisi</text:span><text:span text:style-name="T103">jos pirmininkas išduoda per 30 kalendorinių dienų. Išduodamas medžiotojo bilietas turi būti patvirtintas atitinkamo Aplinkos ministerijos regiono aplinkos apsaugos departamento herbiniu antspaudu ir medžiotojo bilietą išduodančio asmens parašu. Už išduodam</text:span><text:span text:style-name="T104">ą medžiotojo bilietą jį gaunantis asmuo</text:span><text:span text:style-name="T105"><text:s/></text:span><text:span text:style-name="T106">turi sumokėti medžiotojo bilieto pagaminimo išlaidas. Komisijos pirmininkas Medžiotojų bilietų išdavimo registre įrašo medžiotojo bilieto išdavimo datą, numerį, asmens, kuriam išduodamas medžiotojo bilietas, vardą, p</text:span><text:span text:style-name="T107">avardę, gyvenamąją vietą. Registre pasirašo medžiotojo bilietą gavęs medžiotojas ir bilietą išdavęs asmuo, nurodydamas savo vardą, pavardę ir pareigas. Pametus arba sugadinus medžiotojo bilietą arba nelikus vietos įrašams apie duomenų pateikimą Medžiotojų<text:s/></text:span><text:span text:style-name="T108">sąvadui, išduodamas kitas medžiotojo bilietas. Šiais atvejais išduodamame medžiotojo biliete įrašomos senajame medžioklės biliete buvusios žymos apie medžiotojo turimas kvalifikacijas (jei informacija apie jas yra Medžiotojų sąvade), nurodoma data, iki kur</text:span><text:span text:style-name="T109">ios galioja žyma apie saugaus elgesio medžioklėje žinių ir praktinių medžiojimo įgūdžių patikrinimą, ir patvirtinamos atitinkamo Aplinkos ministerijos regiono aplinkos apsaugos departamento herbiniu antspaudu. Medžiotojo bilieto pavyzdinę formą tvirtina Ap</text:span><text:span text:style-name="T110">linkos ministerija. Medžiotojo bilieto blankų gamybą pagal Aplinkos ministerijos regionų aplinkos apsaugos departamentų</text:span><text:span text:style-name="T111"><text:s/></text:span><text:span text:style-name="T112">pateiktas paraiškas organizuoja Aplinkos apsaugos agentūra.“;</text:span></text:p>
      <text:p text:style-name="P113"><text:span text:style-name="T114">1.3</text:span><text:span text:style-name="T115">. pakeičiu 11.2. papunktį ir jį išdėstau taip:</text:span></text:p>
      <text:p text:style-name="P116"><text:span text:style-name="T117">„</text:span><text:span text:style-name="T118">11.2</text:span><text:span text:style-name="T119">. tykojan</text:span><text:span text:style-name="T120">t – kai medžiojamųjų gyvūnų laukiama tam skirtame medžioklės bokštelyje, slėptuvėje, valtyje, specialiai įrengtoje priedangoje ar be jos. Tykojamus medžiojamuosius gyvūnus galima vilioti natūralios kilmės masalu (masalo kiekis ne daugiau kaip 20 kg), iškam</text:span><text:span text:style-name="T121">šomis, muliažais, profiliais, viliokliais ir vilbynėmis, feromoniniais jaukais, krykštėmis. Tykojamus šernus leidžiama apšviesti Medžioklės taisyklių 11.2.6 punkte nurodytomis priemonėmis. Medžioklės bokštelis statomas ne arčiau kaip 200 m nuo besiribojanč</text:span><text:span text:style-name="T122">io medžioklės plotų vieneto ribos, jei besiribojančių medžioklės plotų naudotojai nesusitarė kitaip;“;</text:span></text:p>
      <text:p text:style-name="P123"><text:span text:style-name="T124">1.4</text:span><text:span text:style-name="T125">. pakeičiu 11.4 papunktį ir jį išdėstau taip:</text:span></text:p>
      <text:p text:style-name="P126"><text:span text:style-name="T127">„su šunimis<text:s/></text:span><text:span text:style-name="T128">–</text:span><text:span text:style-name="T129"><text:s/>kai su medžiokliniais šunimis žvėrys gaudomi jų urvuose ar nameliuose arba yra šau</text:span><text:span text:style-name="T130">d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span text:style-name="T131">“;</text:span></text:p>
      <text:p text:style-name="P132"><text:span text:style-name="T133">1.5.</text:span><text:span text:style-name="T134"><text:s/>Neteko galios nuo 2014-04-16</text:span></text:p>
      <text:p text:style-name="P135">Punkto naikinimas:</text:p>
      <text:p text:style-name="P136"><text:span text:style-name="T137">Nr.<text:s/></text:span><text:a xlink:href="https://www.e-tar.lt/portal/legalAct.html?documentId=6a4267a0c48811e38c43fee5c144a67d" office:target-frame-name="_top" xlink:show="replace"><text:span text:style-name="T138">D1-358</text:span></text:a><text:span text:style-name="T139">, 2014-04-14, paskelbta TAR 2014-04-15, i. k. 2014-04463</text:span></text:p>
      <text:p text:style-name="Normal"/>
      <text:p text:style-name="P140"><text:span text:style-name="T141">1.6.</text:span><text:span text:style-name="T142"><text:s/>Neteko galios nuo 2014-04-16</text:span></text:p>
      <text:p text:style-name="P143">Punkto naikinimas:</text:p>
      <text:p text:style-name="P144"><text:span text:style-name="T145">Nr.<text:s/></text:span><text:a xlink:href="https://www.e-tar.lt/portal/legalAct.html?documentId=6a4267a0c48811e38c43fee5c144a67d" office:target-frame-name="_top" xlink:show="replace"><text:span text:style-name="T146">D1-358</text:span></text:a><text:span text:style-name="T147">, 2014-04-14, paskelbta TAR 2014-04-15, i. k. 2014-04463</text:span></text:p>
      <text:p text:style-name="Normal"/>
      <text:p text:style-name="P148"><text:span text:style-name="T149">1.7</text:span><text:span text:style-name="T150">. pakeičiu 15.1 papunktį ir jį<text:s/></text:span><text:span text:style-name="T151">išdėstau taip:</text:span></text:p>
      <text:p text:style-name="P152"><text:span text:style-name="T153">„</text:span><text:span text:style-name="T154">15.1</text:span><text:span text:style-name="T155">. medžiojamuosius gyvūnus (išskyrus suaugusius elninių žvėrių patinus (draudimas netaikomas medžiojant tauriųjų elnių ir briedžių</text:span><text:span text:style-name="T156"><text:s/></text:span><text:span text:style-name="T157">antramečius patinus)) medžioti varant leidžiama nuo spalio 15 d. iki vasario 1 d., atsižvelgiant į Medži</text:span><text:span text:style-name="T158">oklės taisyklių 15.2 punkte nustatytus atskirų medžiojamųjų gyvūnų rūšių medžioklės terminus. Lapes, mangutus ir kanadines audines, miškines ir akmenines kiaunes, juoduosius šeškus medžioti varant ne miškuose leidžiama nuo spalio 15 d. iki balandžio 15 d.<text:s/></text:span><text:span text:style-name="T159">Kitais Medžioklės taisyklių 11</text:span><text:span text:style-name="T160"><text:s/></text:span><text:span text:style-name="T161">punkte nurodytais medžioklės būdais tam tikrus medžiojamuosius gyvūnus medžioti leidžiama Medžioklės taisyklių 15.2 punkte nurodytais terminais;“;</text:span></text:p>
      <text:p text:style-name="P162"><text:span text:style-name="T163">1.8</text:span><text:span text:style-name="T164">. pakeičiu 15.2.1 papunktį ir jį išdėstau taip:</text:span></text:p>
      <text:p text:style-name="P165"><text:span text:style-name="T166">„</text:span><text:span text:style-name="T167">15.2.1</text:span><text:span text:style-name="T168">. briedžiu</text:span><text:span text:style-name="T169">s:</text:span></text:p>
      <text:p text:style-name="P170"><text:span text:style-name="T171">patinus<text:s/></text:span><text:span text:style-name="T172">–</text:span><text:span text:style-name="T173"><text:s/>nuo rugsėjo 1 d. iki gruodžio 15 d. (tik medžiotojams selekcininkams);</text:span></text:p>
      <text:p text:style-name="P174"><text:span text:style-name="T175">antramečius patinus – nuo rugsėjo 1d. iki vasario 1 d.<text:s/></text:span><text:span text:style-name="T176">(tik medžiotojams selekcininkams);</text:span></text:p>
      <text:p text:style-name="P177"><text:span text:style-name="T178">pateles<text:s/></text:span><text:span text:style-name="T179">–</text:span><text:span text:style-name="T180"><text:s/>nuo spalio 1 d. iki lapkričio 15 d.;</text:span></text:p>
      <text:p text:style-name="P181"><text:span text:style-name="T182">jauniklius<text:s/></text:span><text:span text:style-name="T183">–</text:span><text:span text:style-name="T184"><text:s/>nuo spalio 1 d. iki vasario 1</text:span><text:span text:style-name="T185"><text:s/></text:span><text:span text:style-name="T186">d.;“;</text:span></text:p>
      <text:p text:style-name="P187"><text:span text:style-name="T188">1.9</text:span><text:span text:style-name="T189">. pakeičiu 15.2.2 papunktį ir jį išdėstau taip:</text:span></text:p>
      <text:p text:style-name="P190"><text:span text:style-name="T191">„</text:span><text:span text:style-name="T192">15.2.2</text:span><text:span text:style-name="T193">. tauriuosius elnius:</text:span></text:p>
      <text:p text:style-name="P194"><text:span text:style-name="T195">patinus<text:s/></text:span><text:span text:style-name="T196">–</text:span><text:span text:style-name="T197"><text:s/>nuo rugpjūčio 15 d. iki vasario 1</text:span><text:span text:style-name="T198"><text:s/></text:span><text:span text:style-name="T199">d. (tik medžiotojams selekcininkams);</text:span></text:p>
      <text:p text:style-name="P200">pateles – nuo spalio 1 d. iki gruodžio 31 d.;</text:p>
      <text:p text:style-name="P201"><text:span text:style-name="T202">j</text:span><text:span text:style-name="T203">auniklius<text:s/></text:span><text:span text:style-name="T204">–</text:span><text:span text:style-name="T205"><text:s/>nuo spalio 1 d. iki vasario 1 d.;“;</text:span></text:p>
      <text:p text:style-name="P206"><text:span text:style-name="T207">1.10</text:span><text:span text:style-name="T208">. pakeičiu 15.2.3 papunktį ir jį išdėstau taip:</text:span></text:p>
      <text:p text:style-name="P209"><text:span text:style-name="T210">„</text:span><text:span text:style-name="T211">15.2.3</text:span><text:span text:style-name="T212">. danielius:</text:span></text:p>
      <text:p text:style-name="P213"><text:span text:style-name="T214">patinus<text:s/></text:span><text:span text:style-name="T215">–</text:span><text:span text:style-name="T216"><text:s/>nuo spalio</text:span><text:span text:style-name="T217"><text:s/></text:span><text:span text:style-name="T218">1 d. iki vasario 1</text:span><text:span text:style-name="T219"><text:s/></text:span><text:span text:style-name="T220">d. (tik medžiotojams selekcininkams);</text:span></text:p>
      <text:p text:style-name="P221"><text:span text:style-name="T222">pateles<text:s/></text:span><text:span text:style-name="T223">–</text:span><text:span text:style-name="T224"><text:s/>nuo spalio 1 d. iki gruodžio 31 d.;</text:span></text:p>
      <text:p text:style-name="P225"><text:span text:style-name="T226">ja</text:span><text:span text:style-name="T227">uniklius<text:s/></text:span><text:span text:style-name="T228">–</text:span><text:span text:style-name="T229"><text:s/>nuo spalio 1 d. iki</text:span><text:span text:style-name="T230"><text:s/></text:span><text:span text:style-name="T231">vasario 1 d.;“;</text:span></text:p>
      <text:p text:style-name="P232"><text:span text:style-name="T233">1.11</text:span><text:span text:style-name="T234">.</text:span><text:span text:style-name="T235"><text:s/></text:span><text:span text:style-name="T236">pakeičiu 15.2.4 papunktį ir jį išdėstau taip:</text:span></text:p>
      <text:p text:style-name="P237"><text:span text:style-name="T238">„</text:span><text:span text:style-name="T239">15.2.4</text:span><text:span text:style-name="T240">. stirnas:</text:span></text:p>
      <text:p text:style-name="P241"><text:span text:style-name="T242">patinus<text:s/></text:span><text:span text:style-name="T243">–</text:span><text:span text:style-name="T244"><text:s/>nuo gegužės 15</text:span><text:span text:style-name="T245"><text:s/></text:span><text:span text:style-name="T246">d. iki spalio 15 d. (tik medžiotojams selekcininkams);</text:span></text:p>
      <text:p text:style-name="P247"><text:span text:style-name="T248">pateles ir jauniklius<text:s/></text:span><text:span text:style-name="T249">–</text:span><text:span text:style-name="T250"><text:s/>nuo spalio 1 d. iki gruodžio 31 d.;“;</text:span></text:p>
      <text:p text:style-name="P251"><text:span text:style-name="T252">1.12</text:span><text:span text:style-name="T253">. pakeičiu 15.2.12 papunktį ir jį išdėstau taip:</text:span></text:p>
      <text:p text:style-name="P254"><text:span text:style-name="T255">„</text:span><text:span text:style-name="T256">15.2.12</text:span><text:span text:style-name="T257">. didžiąsias ir rudagalves antis, dryžgalves ir rudagalves krykles, klykuoles, kanadines bernikles – nuo rugpjūčio 15</text:span><text:span text:style-name="T258"><text:s/></text:span><text:span text:style-name="T259">d. iki gruodžio 15 d.;“;</text:span></text:p>
      <text:p text:style-name="P260"><text:span text:style-name="T261">1.13</text:span><text:span text:style-name="T262">. pakeičiu 15.2.7 papunktį ir jį išdėstau taip;</text:span></text:p>
      <text:p text:style-name="P263"><text:span text:style-name="T264">„</text:span><text:span text:style-name="T265">15.2.17</text:span><text:span text:style-name="T266">. keršulius<text:s/></text:span><text:span text:style-name="T267">–</text:span><text:span text:style-name="T268"><text:s/>nuo rugsėjo 1</text:span><text:span text:style-name="T269"><text:s/></text:span><text:span text:style-name="T270">d. iki gruodžio 1 d.;“;</text:span></text:p>
      <text:p text:style-name="P271"><text:span text:style-name="T272">1.14</text:span><text:span text:style-name="T273">. pakeičiu 15.3 papunktį ir jį išdėstau taip:</text:span></text:p>
      <text:p text:style-name="P274"><text:span text:style-name="T275">„</text:span><text:span text:style-name="T276">15.3</text:span><text:span text:style-name="T277">. medžioklės plotų naudotojai, norėdami nutraukti sužeisto medžiojamojo<text:s/></text:span><text:span text:style-name="T278">gyvūno, kuriam yra nustatytas jo medžiojimo terminas, kančias, turi teisę bet kuriuo metu sumedžioti šį medžiojamąjį gyvūną. Apie jo sumedžiojimą būtina nedelsiant pažymėti medžiokles lape ir ne vėliau kaip per 12 valandų faksu arba el. paštu pranešti atit</text:span><text:span text:style-name="T279">inkamo Aplinkos ministerijos regiono aplinkos apsaugos departamento Gyvosios gamtos apsaugos inspekcijai arba rajono agentūrai, o sumedžiotą gyvūną pristatyti rajono valstybinei maisto ir veterinarijos tarnybai, kad šioji nustatytų sužeidimo pobūdį, sumedž</text:span><text:span text:style-name="T280">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281"><text:span text:style-name="T282">1.15</text:span><text:span text:style-name="T283">.<text:s/></text:span><text:span text:style-name="T284">pakeičiu 16.3 papunktį ir jį išdėstau taip:</text:span></text:p>
      <text:p text:style-name="P285"><text:span text:style-name="T286">„</text:span><text:span text:style-name="T287">16.3</text:span><text:span text:style-name="T288">. galiojantį leidimą laikyti (nešiotis) ginklą ir ginklo, kuriuo medžiojama, pažymėjimą (jei asmeniui toks išduotas), jeigu medžiojama su šaunamuoju ginklu;“.</text:span></text:p>
      <text:p text:style-name="P289"><text:span text:style-name="T290">1.16</text:span><text:span text:style-name="T291">. pakeičiu 16.4 papunktį ir jį išd</text:span><text:span text:style-name="T292">ėstau taip:</text:span></text:p>
      <text:p text:style-name="P293"><text:span text:style-name="T294">„</text:span><text:span text:style-name="T295">16.4</text:span><text:span text:style-name="T296">. licencijas medžiojamiesiems gyvūnams sumedžioti, jeigu medžiojami gyvūnai, kurių medžioklė yra licencijuojama;</text:span></text:p>
      <text:p text:style-name="P297"><text:span text:style-name="T298">1.17.</text:span><text:span text:style-name="T299"><text:s/>Neteko galios nuo 2014-04-16</text:span></text:p>
      <text:p text:style-name="P300">Punkto naikinimas:</text:p>
      <text:p text:style-name="P301"><text:span text:style-name="T302">Nr.<text:s/></text:span><text:a xlink:href="https://www.e-tar.lt/portal/legalAct.html?documentId=6a4267a0c48811e38c43fee5c144a67d" office:target-frame-name="_top" xlink:show="replace"><text:span text:style-name="T303">D1-358</text:span></text:a><text:span text:style-name="T304">, 2014-04-14, paskelbta TAR 2014-04-15, i. k. 2014-04463</text:span></text:p>
      <text:p text:style-name="Normal"/>
      <text:p text:style-name="P305"><text:span text:style-name="T306">1.18</text:span><text:span text:style-name="T307">. pakeičiu 17 punktą ir jį išdėstau taip:</text:span></text:p>
      <text:p text:style-name="P308"><text:span text:style-name="T309">„17. Medžioklės lapus išduoti turi teisę medžioklės plotų naudotojai − fiziniai ir juridiniai asmenys, t</text:span><text:span text:style-name="T310">urintys pagal Lietuvos Respublikos medžioklės įstatymo reikalavimus išduotą leidimą naudoti medžiojamųjų gyvūnų išteklius medžioklės plotų vienete, arba Aplinkos ministerijos regiono aplinkos apsaugos departamento įgaliotas darbuotojas, kai medžioklės lapa</text:span><text:span text:style-name="T311">i, vadovaujantis Medžiojamųjų gyvūnų gausos reguliavimo teritorijose, kuriose medžioti draudžiama, tvarkos aprašu, patvirtintu Lietuvos Respublikos aplinkos ministro 2002 m. rugsėjo 30 d. įsakymu Nr. 513 „Dėl Medžiojamųjų gyvūnų gausos reguliavimo teritori</text:span><text:span text:style-name="T312">jose, kuriose medžioti draudžiama, tvarkos patvirtinimo“, išduodami asmenims, vykdysiantiems medžiojamųjų gyvūnų gausos reguliavimo priemones teritorijose, kuriose medžioti draudžiama. Panaudoti medžioklės lapai saugomi 3 metus po to, kai jie grąžinami juo</text:span><text:span text:style-name="T313">s panaudojus.</text:span></text:p>
      <text:p text:style-name="P314"><text:span text:style-name="T315">Medžioklės lapas nesuteikia teisės medžioti medžiojamųjų gyvūnų, kurių medžiojimui reikalingos licencijos, neturint licencijų šiems gyvūnams sumedžioti.“;</text:span></text:p>
      <text:p text:style-name="P316"><text:span text:style-name="T317">1.19</text:span><text:span text:style-name="T318">. pakeičiu 18 punktą ir jį išdėstau taip:</text:span></text:p>
      <text:p text:style-name="P319"><text:span text:style-name="T320">„</text:span><text:span text:style-name="T321">18</text:span><text:span text:style-name="T322">. Licencijos<text:s/></text:span><text:span text:style-name="T323">medžiojamiesiems gyvūnams sumedžioti medžioklės plotų naudotojams išduodamo</text:span><text:span text:style-name="T324">s</text:span><text:span text:style-name="T325"><text:s/>ir Medžiojamųjų gyvūnų išteklių panaudojimo ataskaitos teikiamos vadovaujantis Licencijų medžiojamiesiems gyvūnams sumedžioti išdavimo tvarka, patvirtinta Lietuvos Respublikos apl</text:span><text:span text:style-name="T326">inkos ministro 2002 m. rugpjūčio 12 d. įsakymu Nr. 444 „Dėl Licencijų medžiojamiesiems gyvūnams sumedžioti išdavimo tvarkos patvirtinimo.“.</text:span></text:p>
      <text:p text:style-name="P327"><text:span text:style-name="T328">1.20</text:span><text:span text:style-name="T329">. pakeičiu 19 punktą ir jį išdėstau taip:</text:span></text:p>
      <text:p text:style-name="P330"><text:span text:style-name="T331">„19. Medžioklės lapą išduodantis asmuo jame turi:“;</text:span></text:p>
      <text:p text:style-name="P332"><text:span text:style-name="T333">1.21</text:span><text:span text:style-name="T334">. pakeičiu 19.3 papunktį ir jį išdėstau taip:</text:span></text:p>
      <text:p text:style-name="P335"><text:span text:style-name="T336">„</text:span><text:span text:style-name="T337">19.3</text:span><text:span text:style-name="T338">. nurodyti medžioklės lapo galiojimo laiką. Medžioklės lapas gali būti išduodamas ne ilgesniam kaip 30</text:span><text:span text:style-name="T339"><text:s/></text:span><text:span text:style-name="T340">dienų laikotarpiui (datos nurodomos imtinai). Pratęsti medžioklės lapo galiojimą draudžiama;“;</text:span></text:p>
      <text:p text:style-name="P341"><text:span text:style-name="T342">1.22</text:span><text:span text:style-name="T343">. pakeičiu 21 punktą ir jį išdėstau taip:</text:span></text:p>
      <text:p text:style-name="P344"><text:span text:style-name="T345">„</text:span><text:span text:style-name="T346">21</text:span><text:span text:style-name="T347">. Prieš pradedant medžioti medžioklės vadovas medžioklės lape turi įrašyti datą, dalyvaujančių medžiotojų (tarp jų ir savo) vardų pirmąsias raides, pavardes, medžiotojų bilietų numerius. Medžiotojai p</text:span><text:span text:style-name="T348">asirašo medžioklės lape nurodytoje vietoje<text:s/></text:span><text:span text:style-name="T349">(šią grafą pildyti neprivaloma)</text:span><text:span text:style-name="T350">. Pildydamas medžioklės lapą, medžioklės vadovas gali nurodyti tikslų medžioklės pradžios ir pabaigos laiką. Pabaigus medžioklę arba prieš išvykstant iš medžioklės plotų vieneto, kur</text:span><text:span text:style-name="T351">iame buvo medžiojama, medžioklės vadovas medžioklės lape nurodo, kiek ir kokių</text:span><text:span text:style-name="T352"><text:s/></text:span><text:span text:style-name="T353">medžiojamųjų gyvūnų sumedžiota</text:span><text:span text:style-name="T354">.<text:s/></text:span><text:span text:style-name="T355">Išnaudojus medžioklės lapą, medžioklės vadovas pasirašo medžioklės lapo apačioje.“;</text:span></text:p>
      <text:p text:style-name="P356"><text:span text:style-name="T357">1.23</text:span><text:span text:style-name="T358">. pakeičiu 22 punktą ir jį išdėstau taip:</text:span></text:p>
      <text:p text:style-name="P359"><text:span text:style-name="T360">„</text:span><text:span text:style-name="T361">22</text:span><text:span text:style-name="T362">.<text:s/></text:span><text:span text:style-name="T363">Licencija medžiojamajam gyvūnui sumedžioti galioja tik tame medžioklės plotų vienete, kuriam buvo išduota.</text:span></text:p>
      <text:p text:style-name="P364"><text:span text:style-name="T365">Gyvūno sumedžiojimo vietoje, prieš pradedant sumedžioto gyvūno gabenimą,</text:span><text:span text:style-name="T366"><text:s/></text:span><text:span text:style-name="T367">sumedžiotas licencijuojamas gyvūnas pažymimas specialios paskirties plomba,<text:s/></text:span><text:span text:style-name="T368">ant kurios informacinės plokštelės yra užklijuota licencija: plombos dirželis perveriamas per sumedžioto gyvūno ausį, šios plombos dirželį užtraukiant per metalinį užraktą.</text:span></text:p>
      <text:p text:style-name="P36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370"><text:span text:style-name="T371">Jei duomenys</text:span><text:span text:style-name="T372"><text:s/></text:span><text:span text:style-name="T373">apie sumedžiotus gyvūnus nustatyta tvarka neįrašyti</text:span><text:span text:style-name="T374"><text:s/></text:span><text:span text:style-name="T375">medžioklės lape arba sumedžioti gyvūnai nepažymėti specialios paskirties plo</text:span><text:span text:style-name="T376">mbomis, ant kurių informacinių plokštelių<text:s/></text:span><text:soft-page-break/><text:span text:style-name="T377">priklijuotos licencijos, tokie gyvūnai laikomi sumedžiotais neteisėtai, padarant žalos gamtai,</text:span><text:span text:style-name="T378"><text:s/></text:span><text:span text:style-name="T379">išskyrus atvejus, kurie numatyti Medžioklės taisyklių 15.3, 28 ir 51 punktuose.“;</text:span></text:p>
      <text:p text:style-name="P380"><text:span text:style-name="T381">1.24</text:span><text:span text:style-name="T382">. pakeičiu 23 punktą ir j</text:span><text:span text:style-name="T383">į išdėstau taip:</text:span></text:p>
      <text:p text:style-name="P384"><text:span text:style-name="T385">„</text:span><text:span text:style-name="T386">23</text:span><text:span text:style-name="T387">.<text:s/></text:span><text:span text:style-name="T388">Už teisingą medžioklės lapo užpildymą pagal Medžioklės taisyklių 21 ir 22 punktų reikalavimus atsako medžioklės vadovas arba individualiai medžiojantis medžiotojas. Už teisingą<text:s/></text:span><text:span text:style-name="T389">sumedžiotų licencijuojamų gyvūnų pažymėjimą pagal Medži</text:span><text:span text:style-name="T390">oklės taisyklių 22 punkto reikalavimus<text:s/></text:span><text:span text:style-name="T391">atsako medžioklės vadovas arba individualiai medžiojantis medžiotojas ir gyvūną sumedžiojęs medžiotojas</text:span><text:span text:style-name="T392">.<text:s/></text:span><text:span text:style-name="T393">Medžiotojas privalo informuoti medžioklės vadovą apie sumedžiotą ar sužeistą medžiojamąjį gyvūną.“;</text:span></text:p>
      <text:p text:style-name="P394"><text:span text:style-name="T395">1.25</text:span><text:span text:style-name="T396">. pakeičiu 24.1 papunktį ir jį išdėstau taip:</text:span></text:p>
      <text:p text:style-name="P397"><text:span text:style-name="T398">„</text:span><text:span text:style-name="T399">24.1</text:span><text:span text:style-name="T400">. turėti jam išduotą galiojantį medžioklės lapą, reikiamas licencijas medžiojamiesiems gyvūnams sumedžioti ir Medžioklės taisyklių nustatyta tvarka užpildyti medžioklės lapą ir</text:span><text:span text:style-name="T401"><text:s/></text:span><text:span text:style-name="T402">pažymėti sumedžiotus licen</text:span><text:span text:style-name="T403">cijuojamus gyvūnus;“;</text:span></text:p>
      <text:p text:style-name="P404"><text:span text:style-name="T405">1.26</text:span><text:span text:style-name="T406">. pakeičiu 24.4 papunktį ir jį išdėstau taip:</text:span></text:p>
      <text:p text:style-name="P407"><text:span text:style-name="T408">„</text:span><text:span text:style-name="T409">24.4</text:span><text:span text:style-name="T410"><text:s/>parodyti visiems medžioklėje dalyvaujantiems medžiotojams šunis, kurie bus naudojami medžioklėje;“;</text:span></text:p>
      <text:p text:style-name="P411"><text:span text:style-name="T412">1.27</text:span><text:span text:style-name="T413">. pakeičiu 25 punktą ir jį išdėstau taip:</text:span></text:p>
      <text:p text:style-name="P414"><text:span text:style-name="T415">„</text:span><text:span text:style-name="T416">25</text:span><text:span text:style-name="T417">.<text:s/></text:span><text:span text:style-name="T418">Medžioklės vadovas turi teisę šalinti iš medžioklės medžiotojus, nevykdančius, teisėtų medžioklės vadovo reikalavimų laikytis Medžioklės taisyklių</text:span><text:span text:style-name="T419"><text:s/></text:span><text:span text:style-name="T420">ar medžioklės plotų naudotojo nustatytų papildomų reikalavimų medžioklėje, apie tai pažymėdamas medžioklės la</text:span><text:span text:style-name="T421">po antrojoje pusėje ties medžiotojo pavarde ir patvirtindamas įrašą savo parašu.“;</text:span></text:p>
      <text:p text:style-name="P422"><text:span text:style-name="T423">1.28</text:span><text:span text:style-name="T424">. pakeičiu 28 punktą ir jį išdėstau taip:</text:span></text:p>
      <text:p text:style-name="P425"><text:span text:style-name="T426">„</text:span><text:span text:style-name="T427">28</text:span><text:span text:style-name="T428">. Medžiojamieji gyvūnai, kurių naudojimas reguliuojamas limituojant jų medžioklę, yra: briedis, taususis elnias, d</text:span><text:span text:style-name="T429">anielius, stirna, vilkas. Medžiojamieji gyvūnai, kurių naudojimas reguliuojamas licencijuojant jų medžioklę, yra: briedis, taurusis elnias, danielius, stirna.</text:span></text:p>
      <text:p text:style-name="P430"><text:span text:style-name="T431">Licencija briedžio patinui sumedžioti arba Licencija tauriojo elnio patinui sumedžioti gali būti<text:s/></text:span><text:span text:style-name="T432">panaudota sumedžioti atitinkamai briedžio jauniklį iki vienerių metų arba tauriojo elnio jauniklį iki vienerių metų. Panaudojus Licenciją briedžio patinui sumedžioti arba</text:span><text:span text:style-name="T433"><text:s/></text:span><text:span text:style-name="T434">Licenciją</text:span><text:span text:style-name="T435"><text:s/></text:span><text:span text:style-name="T436">tauriojo elnio patinui sumedžioti ir sumedžiojus atitinkamai briedžio jauni</text:span><text:span text:style-name="T437">klį iki vienerių metų arba tauriojo elnio jauniklį iki vienerių metų, apie tai pažymima kitoje medžioklės lapo pusėje.</text:span></text:p>
      <text:p text:style-name="P438">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text:s/>apsaugos departamento rajono (savivaldybės) agentūrai.</text:p>
      <text:p text:style-name="P439"><text:span text:style-name="T440">Kai medžioklėje varant, teisėtai medžiojant stirnų ir/ar briedžių pateles ir jauniklius, sumedžiojamas ragus numetęs stirnos ar briedžio patinas arba medžioklėje varant, teisėtai medžiojant antramečius</text:span><text:span text:style-name="T441"><text:s/>tauriųjų elnių ir/ar briedžių patinus, sumedžiojamas ne to amžiaus (amžiaus grupės) gyvūnas arba sumedžiojamas sužalotas gyvūnas,<text:s/></text:span><text:span text:style-name="T442">medžioklės lape nedelsiant (pasibaigus varymui) įrašomas atitinkamas įrašas apie šį atvejį ir surašomas nustatytos formos akt</text:span><text:span text:style-name="T443">as (2 priedas), kuris ne vėliau kaip artimiausią darbo dieną pateikiamas atitinkamo Aplinkos ministerijos regiono aplinkos apsaugos departamento rajono (savivaldybės) agentūrai</text:span><text:span text:style-name="T444">;</text:span></text:p>
      <text:p text:style-name="P445"><text:span text:style-name="T446">Medžioklės plotų naudotojai, sumedžioję vilką, turi ne vėliau kaip per 12 vala</text:span><text:span text:style-name="T447">ndų</text:span><text:span text:style-name="T448"><text:s/></text:span><text:span text:style-name="T449">pateikti</text:span><text:span text:style-name="T450"><text:s/></text:span><text:span text:style-name="T451">atitinkamo Aplinkos ministerijos regiono aplinkos apsaugos departamento rajono (savivaldybės) agentūrai nustatytos formos (3 priedas) pranešimą, o ši gautą</text:span><text:span text:style-name="T452"><text:s/></text:span><text:span text:style-name="T453">pranešimą tą pačią darbo dieną pateikia Aplinkos ministerijai el. paštu.“;</text:span></text:p>
      <text:p text:style-name="P454"><text:span text:style-name="T455">1.29</text:span><text:span text:style-name="T456">. pakeičiu 33 punktą ir jį išdėstau taip:</text:span></text:p>
      <text:p text:style-name="P457"><text:span text:style-name="T458">„</text:span><text:span text:style-name="T459">33</text:span><text:span text:style-name="T460">. Kasmet iki balandžio 5 d. medžioklės plotų naudotojai Komisijai turi pateikti nustatytos formos prašymą dėl sumedžiojimo limitų nustatymo (4 priedas). Jei medžioklės plotų vienetas įsiterpia į daugiau kaip v</text:span><text:span text:style-name="T461">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462"><text:span text:style-name="T463">1.30</text:span><text:span text:style-name="T464">. p</text:span><text:span text:style-name="T465">akeičiu 35 punktą ir jį išdėstau taip:</text:span></text:p>
      <text:p text:style-name="P466"><text:span text:style-name="T467">„</text:span><text:span text:style-name="T468">35</text:span><text:span text:style-name="T469">. Komisija kasmet iki balandžio 15 d. priima sprendimą dėl sumedžiojimo limitų nustatymo. Priimdama sprendimą, Komisija privalo atsižvelgti į medžioklės plotų naudotojų prašymus, praėjusios medžioklės sezono sume</text:span><text:span text:style-name="T470">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471">Komisija privalo atit</text:span><text:span text:style-name="T472">inkamai sumažinti nustatytą tam tikros limituojamo medžiojamojo gyvūno rūšies sumedžiojimo limitą dėl Medžioklės taisyklių 15.3 ir 28 punktuose nurodytų atvejų</text:span><text:span text:style-name="T473">. Esant reikalui, Komisija gali medžioklės plotų naudotojus ar valstybinių miškų valdytojus prašy</text:span><text:span text:style-name="T474">ti papildomos informacijos, reikalingos sprendimui priimti.“;</text:span></text:p>
      <text:p text:style-name="P475"><text:span text:style-name="T476">1.31</text:span><text:span text:style-name="T477">. pakeičiu 39 punktą ir jį išdėstau taip:</text:span></text:p>
      <text:p text:style-name="P478"><text:span text:style-name="T479">„</text:span><text:span text:style-name="T480">39</text:span><text:span text:style-name="T481">. Medžioklės plotų naudotojai, kurių medžioklės plotuose medžioklės sezono metu dėl labai padidėjusio stirnų, briedžių, tauriųjų elnių<text:s/></text:span><text:span text:style-name="T482">ar danielių tankumo pasireiškia didelė žala žemės ūkio ar miško naudmenoms, taip pat medžioklės plotų naudotojai, kurių naudojamuose medžioklės plotuose nustatyta medžiojamųjų gyvūnų sumedžiojimo limitą dėl objektyvių priežasčių būtina peržiūrėti, gali iki</text:span><text:span text:style-name="T483"><text:s/>konkrečios medžiojamųjų gyvūnų rūšies medžioklės sezono pabaigos kreiptis į Aplinkos apsaugos agentūrą, kad būtų skirtos papildomos licencijos šiems gyvūnams sumedžioti. Su prašymu turi būti pateikiamas ir Komisijos posėdžio, kuriame buvo pritarta šiam pr</text:span><text:span text:style-name="T484">ašymui, protokolas. Medžioklės plotų naudotojams pageidaujant, Komisija turi teisę iki konkrečios medžiojamųjų gyvūnų rūšies medžioklės sezono pabaigos peržiūrėti medžioklės plotų naudotojams nustatytus šių gyvūnų sumedžiojimo limitus, neviršijant bendro l</text:span><text:span text:style-name="T485">imito, nustatyto išskirtoje elementarios populiacijos teritorijoje.“;</text:span></text:p>
      <text:p text:style-name="P486"><text:span text:style-name="T487">1.32</text:span><text:span text:style-name="T488">. pakeičiu 51 punktą ir jį išdėstau taip:</text:span></text:p>
      <text:p text:style-name="P489"><text:span text:style-name="T490">„</text:span><text:span text:style-name="T491">51</text:span><text:span text:style-name="T492">. Medžiotojas, sugavęs draudžiamą medžioti gyvūną, jeigu šis nesužeistas, turi jį paleisti. Jeigu toks gyvūnas žuvęs arba yra a</text:span><text:span text:style-name="T493">kivaizdu, kad dėl sužalojimų jis neišgyvens, medžioklės vadovas arba individualiai medžiojantis</text:span><text:span text:style-name="T494"><text:s/></text:span><text:span text:style-name="T495">medžiotojas sugavimo vietoje apie tai turi įrašyti medžioklės lape ir ne vėliau kaip kitą darbo dieną nugabenti jį į atitinkamo Aplinkos ministerijos regiono ap</text:span><text:span text:style-name="T496">linkos apsaugos departamento rajono agentūrą, kuri, esant reikalui, šį gyvūną gabena į Kauno T. Ivanausko zoologijos muziejų. Kartu medžiotojas pateikia užpildytą Lietuvos Respublikos aplinkos ministro 2001 m. gruodžio 12 d. įsakymu Nr. 592 „Dėl Europos Be</text:span><text:span text:style-name="T497">ndrijos svarbos gyvūnų ir augalų rūšių, kurioms reikalinga griežta apsauga, ir Europos bendrijos svarbos gyvūnų ir augalų, kurių ėmimui iš gamtos ir naudojimui gali būti taikomos tvarkymo priemonės, sąrašų patvirtinimo, apsaugos priemonių nustatymo ir duom</text:span><text:span text:style-name="T498">enų kaupimo apie šias rūšis“ patvirtintą Europos Bendrijos svarbos gyvūnų rūšių, kurioms reikalinga griežta apsauga, atsitiktinio sugavimo ar sunaikinimo registracijos anketą.</text:span><text:span text:style-name="T499"><text:s/></text:span><text:span text:style-name="T500">Medžiotojas, sumedžiojęs gyvūną 11.8 punkte nustatytu būdu ir įvykdęs šio punkto</text:span><text:span text:style-name="T501"><text:s/>reikalavimus, administracinėn atsakomybėn netraukiamas.“;</text:span></text:p>
      <text:p text:style-name="P502"><text:span text:style-name="T503">1.33</text:span><text:span text:style-name="T504">. pakeičiu 58 punktą ir jį išdėstau taip:</text:span></text:p>
      <text:p text:style-name="P505"><text:span text:style-name="T506">„</text:span><text:span text:style-name="T507">58</text:span><text:span text:style-name="T508">. Draudžiama:</text:span></text:p>
      <text:p text:style-name="P509"><text:span text:style-name="T510">58.1</text:span><text:span text:style-name="T511">. asmeniui, neturinčiam teisės medžioti:</text:span></text:p>
      <text:p text:style-name="P512"><text:span text:style-name="T513">58.1.1</text:span><text:span text:style-name="T514">. medžioti arba medžioklės plotuose naudoti medžioklės įrankius<text:s/></text:span><text:span text:style-name="T515">(šaun</text:span><text:span text:style-name="T516">amaisius ginklus, spąstus)</text:span><text:span text:style-name="T517"><text:s/>ar medžioklės priemones<text:s/></text:span><text:span text:style-name="T518">(kilnojamus bokštelius, naktinio matymo taikiklius, specialią virvę su vėliavėlėmis)</text:span><text:span text:style-name="T519">;</text:span></text:p>
      <text:p text:style-name="P520"><text:span text:style-name="T521">58.1.2</text:span><text:span text:style-name="T522">. doroti arba gabenti neteisėtai sumedžiotą gyvūną;</text:span></text:p>
      <text:p text:style-name="P523"><text:span text:style-name="T524">58.2</text:span><text:span text:style-name="T525">. asmeniui, turinčiam teisę medžioti:</text:span></text:p>
      <text:p text:style-name="P526"><text:span text:style-name="T527">58.2.1</text:span><text:span text:style-name="T528">.</text:span><text:span text:style-name="T529"><text:s/>būti medžioklės plotuose su į dėklą neįdėtu medžiokliniu ginklu nesant įrašo apie medžiotoją tam medžioklės plotų vienetui išduotame medžioklės lape arba medžioti teritorijose, kuriose jis medžioti neturi teisės;</text:span></text:p>
      <text:p text:style-name="P530"><text:span text:style-name="T531">58.2.2</text:span><text:span text:style-name="T532">. sumedžioti gyvūną, kurio sumed</text:span><text:span text:style-name="T533">žioti neturi teisės, išskyrus Medžioklės taisyklių 15.3 ir 28 punktuose nurodytus ir nustatyta tvarka įformintus atvejus;</text:span></text:p>
      <text:p text:style-name="P534"><text:span text:style-name="T535">58.2.3</text:span><text:span text:style-name="T536">. gabenti ar doroti neteisėtai sumedžiotą kanopinį žvėrį;</text:span></text:p>
      <text:p text:style-name="P537"><text:span text:style-name="T538">58.3</text:span><text:span text:style-name="T539">. medžioti neblaiviems (0,4 promilės ir daugiau);</text:span></text:p>
      <text:p text:style-name="P540"><text:span text:style-name="T541">58.4</text:span><text:span text:style-name="T542">. medžioti apsvaigusiems nuo narkotinių ar psichotropinių medžiagų;</text:span></text:p>
      <text:p text:style-name="P543"><text:span text:style-name="T544">58.5</text:span><text:span text:style-name="T545">. medžioti draudžiamais naudoti įrankiais, priemonėmis, draudžiamais medžioklės būdais:</text:span></text:p>
      <text:p text:style-name="P546"><text:span text:style-name="T547">58.5.1</text:span><text:span text:style-name="T548">. automatiniais šaunamaisiais ginklais;</text:span></text:p>
      <text:p text:style-name="P549"><text:span text:style-name="T550">58.5.2</text:span><text:span text:style-name="T551">. naudojant medžioklėje<text:s/></text:span><text:span text:style-name="T552">elektrinius aparatus, skirtus gyvūnams apsvaiginti ar užmušti;</text:span></text:p>
      <text:p text:style-name="P553"><text:span text:style-name="T554">58.5.3</text:span><text:span text:style-name="T555">. naudojant sprogmenimis, nuodus, užnuodytą ar anestezuojantį jauką arba jaukui ir masalui naudojant gyvus</text:span><text:span text:style-name="T556"><text:s/></text:span><text:span text:style-name="T557">gyvūnus;</text:span></text:p>
      <text:p text:style-name="P558"><text:span text:style-name="T559">58.5.4</text:span><text:span text:style-name="T560">. dūmais, dujomis ar ugnimi varant gyvūnus iš jų<text:s/></text:span><text:span text:style-name="T561">slėptuvių;</text:span></text:p>
      <text:p text:style-name="P562"><text:span text:style-name="T563">58.5.5</text:span><text:span text:style-name="T564">. iš transporto priemonių, taip pat vaikant ar transporto priemonėmis numušant medžiojamuosius gyvūnus (išskyrus atvejus, kai keliuose transporto priemonės susiduria su medžiojamaisiais gyvūnais);</text:span></text:p>
      <text:p text:style-name="P565"><text:span text:style-name="T566">58.5.6</text:span><text:span text:style-name="T567">. iš oro transporto priemoni</text:span><text:span text:style-name="T568">ų;</text:span></text:p>
      <text:p text:style-name="P569"><text:span text:style-name="T570">58.5.7</text:span><text:span text:style-name="T571">. iš judančių vandens transporto priemonių, varomų varikliu;</text:span></text:p>
      <text:p text:style-name="P572"><text:span text:style-name="T573">58.5.8</text:span><text:span text:style-name="T574">. šviečiant iš transporto priemonių bet kokiais dirbtiniais šviesos šaltiniais;</text:span></text:p>
      <text:p text:style-name="P575"><text:span text:style-name="T576">58.5.9</text:span><text:span text:style-name="T577">. naudojant naktinius, lazerinius, termovizorinius taikiklius ir jų priedus prie o</text:span><text:span text:style-name="T578">ptinių taikiklių arba turint juos medžioklės plotuose;</text:span></text:p>
      <text:p text:style-name="P579"><text:span text:style-name="T580">58.5.10</text:span><text:span text:style-name="T581">. statant kilpas gyvūnams gaudyti;</text:span></text:p>
      <text:p text:style-name="P582"><text:span text:style-name="T583">58.6</text:span><text:span text:style-name="T584">. laikyti, gaminti, pirkti ar parduoti kilpas, skirtas medžiojamiesiems gyvūnams gaudyti);</text:span></text:p>
      <text:p text:style-name="P585"><text:span text:style-name="T586">58.7</text:span><text:span text:style-name="T587">. medžioti neturint žymos medžiotojo biliete a</text:span><text:span text:style-name="T588">pie saugaus elgesio medžioklėje žinių ir praktinių medžiojimo įgūdžių patikrinimo rezultatus (šis reikalavimas netaikomas 5 metus nuo teisės medžioti suteikimo), žymos apie duomenų medžiotojų sąvadui pateikimą, įrašytos ne daugiau kaip prieš vienerius metu</text:span><text:span text:style-name="T589">s (ši žyma neprivaloma 1 metus nuo teisės medžioti suteikimo datos);</text:span></text:p>
      <text:p text:style-name="P590"><text:span text:style-name="T591">58.8</text:span><text:span text:style-name="T592">. medžioti be medžioklės vadovo, kai medžioklėje dalyvauja daugiau kaip vienas medžiotojas;</text:span></text:p>
      <text:p text:style-name="P593"><text:span text:style-name="T594">58.9</text:span><text:span text:style-name="T595">. medžioti medžiokliniu ginklu, neturint su savimi galiojančio leidimo laikyti<text:s/></text:span><text:span text:style-name="T596">(nešiotis) ginklą ir ginklo, kuriuo medžioja, pažymėjimo (jei asmeniui jis yra išduotas);</text:span></text:p>
      <text:p text:style-name="P597"><text:span text:style-name="T598">58.10</text:span><text:span text:style-name="T599">. perduoti fiziniam asmeniui priklausantį šaunamąjį ginklą kitam asmeniui (išskyrus Lietuvos Respublikos ginklų ir šaudmenų kontrolės įstatymo 16 straipsnio<text:s/></text:span><text:span text:style-name="T600">2 dalyje numatytus atvejus) arba medžioklės plotuose – kitus medžioklės įrankius asmeniui, neturinčiam teisės medžioti</text:span></text:p>
      <text:p text:style-name="P601"><text:span text:style-name="T602">58.11</text:span><text:span text:style-name="T603">. medžioti pusiau automatiniais šaunamaisiais ginklais, kurių dėtuvėje telpa daugiau kaip 2 šoviniai (pusiau automatinius šautuv</text:span><text:span text:style-name="T604">us, į kurių dėtuves telpa daugiau kaip 2 šoviniai, leidžiama naudoti medžioklėje, jeigu į jų dėtuves įtaisyti ribotuvai, neleidžiantys panaudoti daugiau kaip 2 šovinius);</text:span></text:p>
      <text:p text:style-name="P605"><text:span text:style-name="T606">58.12</text:span><text:span text:style-name="T607">. viliojimui naudoti elektrinius, elektroninius ar magnetinius garso atkūrim</text:span><text:span text:style-name="T608">o prietaisus;</text:span></text:p>
      <text:p text:style-name="P609"><text:span text:style-name="T610">58.13</text:span><text:span text:style-name="T611">. gyvūnams gaudyti naudoti klijus, kablius ir kitus įrankius, priemones arba būdus, kurie Medžioklės taisyklėse neįvardinti kaip leistini;</text:span></text:p>
      <text:p text:style-name="P612"><text:span text:style-name="T613">58.14</text:span><text:span text:style-name="T614">. medžiojamuosius gyvūnus akinant veidrodžiais ar kitomis priemonėmis;</text:span></text:p>
      <text:p text:style-name="P615"><text:span text:style-name="T616">58.15</text:span><text:span text:style-name="T617">.<text:s/></text:span><text:span text:style-name="T618">medžioti apšviečiant medžioklės plotus dirbtiniais šviesos šaltiniais (išskyrus atvejį, kai medžiojami šernai tykojant);</text:span></text:p>
      <text:p text:style-name="P619"><text:span text:style-name="T620">58.16</text:span><text:span text:style-name="T621">. ardyti medžiojamųjų gyvūnų urvus, namelius ir užtvankas, išskyrus atvejus, kai medžiojama su šunimis. Po medžioklės privalom</text:span><text:span text:style-name="T622">a sutvarkyti iškastus urvus ir bebrų namelius (šio punkto reikalavimai netaikomi kai likviduojamo</text:span><text:span text:style-name="T623">s<text:s/></text:span><text:span text:style-name="T624">neperspektyvios bebravietės);</text:span></text:p>
      <text:p text:style-name="P625"><text:span text:style-name="T626">58.17</text:span><text:span text:style-name="T627">. rinkti paukščių kiaušinius arba ardyti jų lizdus;</text:span></text:p>
      <text:p text:style-name="P628"><text:span text:style-name="T629">58.18</text:span><text:span text:style-name="T630">. medžioti gyvūnus, kurie gelbstisi nuo potvynio, gaisro<text:s/></text:span><text:span text:style-name="T631">ir kitų stichinių nelaimių, taip pat dar neskraidančius paukščių jauniklius;</text:span></text:p>
      <text:p text:style-name="P632"><text:span text:style-name="T633">58.19</text:span><text:span text:style-name="T634">. medžioti kanopinius žvėris graižtvinių ginklų neekspansyviomis kulkomis;</text:span></text:p>
      <text:p text:style-name="P635"><text:span text:style-name="T636">58.20</text:span><text:span text:style-name="T637">. medžioti briedžius ir elnius visų dydžių šratais bei grankulkėmis;</text:span></text:p>
      <text:p text:style-name="P638"><text:span text:style-name="T639">58.21</text:span><text:span text:style-name="T640">. medžioti visus kanopinius žvėris – lygiavamzdžių ginklų šoviniais, esant didesniam kaip 45 metrai atstumui;</text:span></text:p>
      <text:p text:style-name="P641"><text:span text:style-name="T642">58.22</text:span><text:span text:style-name="T643">. medžioti kanopinius žvėris šoviniais, neturinčiais būtinos šaudmens energijos:</text:span></text:p>
      <text:p text:style-name="P644"><text:span text:style-name="T645">58.22.1</text:span><text:span text:style-name="T646">. stirnas – graižtvinių ginklų šoviniais, kurių</text:span><text:span text:style-name="T647"><text:s/>kulkos energija 100 metrų atstumu yra mažesnė kaip 1 000 džaulių;</text:span></text:p>
      <text:p text:style-name="P648"><text:span text:style-name="T649">58.22.2</text:span><text:span text:style-name="T650">. danielius, antramečius šernus ir jauniklius – graižtvinių ginklų šoviniais, kurių kulkos energija 100 metrų atstumu yra mažesnė kaip 2 000 džaulių;</text:span></text:p>
      <text:p text:style-name="P651"><text:span text:style-name="T652">58.22.3</text:span><text:span text:style-name="T653">. briedžius, taur</text:span><text:span text:style-name="T654">iuosius elnius ir suaugusius šernus – graižtvinių ginklų šoviniais, kurių kulkos energija 100 metrų atstumu yra mažesnė kaip 2 500 džaulių;</text:span></text:p>
      <text:p text:style-name="P655"><text:span text:style-name="T656">58.23</text:span><text:span text:style-name="T657">. medžioti ragus numetusius elninių žvėrių patinus;</text:span></text:p>
      <text:p text:style-name="P658"><text:span text:style-name="T659">58.24</text:span><text:span text:style-name="T660">. medžioti suaugusius elninių žvėrių patinus</text:span><text:span text:style-name="T661">, išskyrus briedžių ir tauriųjų elnių antramečius patinus, varant, grandine, katilu;</text:span></text:p>
      <text:p text:style-name="P662"><text:span text:style-name="T663">58.25</text:span><text:span text:style-name="T664">. medžioti žvėris ir paukščius<text:s/></text:span><text:span text:style-name="T665">naudojant neatrankinius būdus, dėl kurių atitinkamų rūšių populiacijos<text:s/></text:span><text:span text:style-name="T666">gali išnykti vietiniu mastu arba būti labai trikdomos</text:span><text:span text:style-name="T667">;</text:span></text:p>
      <text:p text:style-name="P668"><text:span text:style-name="T669">58.</text:span><text:span text:style-name="T670">26</text:span><text:span text:style-name="T671">. gaudyti medžiojamuosius gyvūnus gaudyklėmis, negalinčiomis užtikrinti, kad gyvūnas bus pagautas nesužeistas arba spąstais, kurie neatitinka selektyvaus gaudymo principo arba negarantuoja staigios pagauto gyvūno žūties;</text:span></text:p>
      <text:p text:style-name="P672"><text:span text:style-name="T673">58.27</text:span><text:span text:style-name="T674">. medžioti paukščius<text:s/></text:span><text:span text:style-name="T675">tinklais ir spąstais, medžioti paukščius be šunų, išskyrus varninius paukščius;</text:span></text:p>
      <text:p text:style-name="P676"><text:span text:style-name="T677">58.28</text:span><text:span text:style-name="T678">. pasisavinti medžioklės plotų vienete rastus nugaišusius, per susidūrimą su transporto priemonėmis, žemės ūkio technika ar dėl kitų priežasčių žuvusius medžiojamuosiu</text:span><text:span text:style-name="T679">s gyvūnus ar jų dalis, prieš paimant gyvūną iš radimo vietos apie tai nepranešus medžioklės plotų naudotojui ir atitinkamam Aplinkos ministerijos regiono aplinkos apsaugos departamentui ar departamento rajono (miesto) agentūrai ir negavus atitinkamo Aplink</text:span><text:span text:style-name="T680">os ministerijos regiono aplinkos apsaugos departamento ar departamento rajono (miesto) agentūros leidimo pasiimti šiuos gyvūnus ar jų dalis. Jei gyvūnas paimamas apie tai nepranešus nustatyta tvarka, laikoma, kad gyvūnas paimtas neteisėtai, o jį paėmęs asm</text:span><text:span text:style-name="T681">uo privalo atlyginti žalą gamtai;</text:span></text:p>
      <text:p text:style-name="P682"><text:span text:style-name="T683">58.29</text:span><text:span text:style-name="T684">. tamsiuoju paros metu (praėjus daugiau kaip pusantros valandos po saulės nusileidimo ir likus daugiau kaip pusantros valandos iki saulės patekėjimo) medžioti sėlinant, grandine, katilu, varant ir su šunimis, išsk</text:span><text:span text:style-name="T685">yrus atvejus, kai su šunimi ieškoma sužeisto gyvūno;</text:span></text:p>
      <text:p text:style-name="P686"><text:span text:style-name="T687">58.30</text:span><text:span text:style-name="T688">. nesusitarus su žemės sklypų savininkais ar valdytojais, vykdyti jų žemėje biotechnines priemones, statyti ir eksploatuoti medžioklės</text:span><text:span text:style-name="T689"><text:s/></text:span><text:span text:style-name="T690">įrenginius, įrengti aptvarus medžiojamiesiems gyvūnams laik</text:span><text:span text:style-name="T691">yti;</text:span></text:p>
      <text:p text:style-name="P692"><text:span text:style-name="T693">58.31</text:span><text:span text:style-name="T694">. gadinti ir naikinti bokštelius, ėdžias, kitus biotechninius įrenginius ir priemones, pasisavinti laukiniams gyvūnams skirtus pašarus;</text:span></text:p>
      <text:p text:style-name="P695"><text:span text:style-name="T696">58.32</text:span><text:span text:style-name="T697">. paimti suaugusius medžiojamuosius gyvūnus ar jų jauniklius ir laikyti nelaisvėje kitais tikslai</text:span><text:span text:style-name="T698">s ir sąlygomis negu numatyta Lietuvos Respublikos laukinės gyvūnijos įstatyme;“</text:span></text:p>
      <text:p text:style-name="P699"><text:span text:style-name="T700">58.33</text:span><text:span text:style-name="T701">. šerti medžiojamuosius gyvūnus jiems neįprastu maistu, kurio jie negali rasti natūraliomis gamtinėmis sąlygomis, gyvūninės kilmės maistu ar kitais šalutiniais gyvūnin</text:span><text:span text:style-name="T702">iais produktais, maisto ir maisto produktų atliekomis</text:span><text:span text:style-name="T703">;</text:span></text:p>
      <text:p text:style-name="P704"><text:span text:style-name="T705">58.34</text:span><text:span text:style-name="T706">.<text:s/></text:span><text:span text:style-name="T707">medžiojamuosius gyvūnus, esančius gyvūnų šėrykloje ar mažesniu nei<text:s/></text:span><text:span text:style-name="T708">100</text:span><text:span text:style-name="T709"><text:s/>metrų atstumu nuo gyvūnų šėryklos, medžioti tykojant ar sėlinant;</text:span></text:p>
      <text:p text:style-name="P710"><text:span text:style-name="T711">1.34</text:span><text:span text:style-name="T712">. pakeičiu 74 punktą ir jį išdėstau tai</text:span><text:span text:style-name="T713">p:</text:span></text:p>
      <text:p text:style-name="P714"><text:span text:style-name="T715">„</text:span><text:span text:style-name="T716">74</text:span><text:span text:style-name="T717">. Šiurkščiais Medžioklės taisyklių pažeidimais laikomi pažeidimai, kai:</text:span></text:p>
      <text:p text:style-name="P718"><text:span text:style-name="T719">74.1</text:span><text:span text:style-name="T720">. pažeidžiami Medžioklės taisyklių 58.1-58.5 punktuose nurodyti draudimai;</text:span></text:p>
      <text:p text:style-name="P721"><text:span text:style-name="T722">74.2</text:span><text:span text:style-name="T723">. vengiama pasitikrinti blaivumą.“.</text:span></text:p>
      <text:p text:style-name="P724"><text:span text:style-name="T725">2</text:span><text:span text:style-name="T726">. N u s t a t a u, kad šis įsakymas įs</text:span><text:span text:style-name="T727">igalioja 2014 m. balandžio 16 d.</text:span></text:p>
      <text:p text:style-name="P728"><text:span text:style-name="T729">3.</text:span><text:span text:style-name="T730"><text:s/>Neteko galios nuo 2014-04-16</text:span></text:p>
      <text:p text:style-name="P731">Punkto naikinimas:</text:p>
      <text:p text:style-name="P732"><text:span text:style-name="T733">Nr.<text:s/></text:span><text:a xlink:href="https://www.e-tar.lt/portal/legalAct.html?documentId=6a4267a0c48811e38c43fee5c144a67d" office:target-frame-name="_top" xlink:show="replace"><text:span text:style-name="T734">D1-358</text:span></text:a><text:span text:style-name="T735">, 2014-04-14, paskelbta TAR 2014-04-15, i. k. 2014-04463</text:span></text:p>
      <text:p text:style-name="Normal"/>
      <text:p text:style-name="P736"/>
      <text:p text:style-name="P737"/>
      <text:p text:style-name="P738"><text:span text:style-name="T739">Aplinkos ministras</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Valentinas Mazuronis</text:span></text:p>
      <text:p text:style-name="P748"/>
      <text:soft-page-break/>
      <text:p text:style-name="P749">Medžioklės Lietuvos Respublikos</text:p>
      <text:p text:style-name="P750">teritorijoje taisyklių</text:p>
      <text:p text:style-name="P751"><text:span text:style-name="T752">1</text:span><text:span text:style-name="T753"><text:s/>priedas</text:span></text:p>
      <text:p text:style-name="P754"/>
      <text:p text:style-name="P755">(Akto pavyzdinė forma)</text:p>
      <text:p text:style-name="P756"/>
      <text:p text:style-name="P757"/>
      <text:p text:style-name="P758">_______________________________________________________________</text:p>
      <text:p text:style-name="P759">(medžioklės plotų naudotojo pavadinimas)</text:p>
      <text:p text:style-name="P760"/>
      <text:p text:style-name="P761"/>
      <text:p text:style-name="P762">_________________regiono aplinkos apsaugos departamento</text:p>
      <text:p text:style-name="P763">_________________rajono (savivaldybės) agentūrai</text:p>
      <text:p text:style-name="P764"/>
      <text:p text:style-name="P765"/>
      <text:p text:style-name="P766"/>
      <text:p text:style-name="P767">AKTAS</text:p>
      <text:p text:style-name="P768">DĖL VIENO VARYMO METU SUMEDŽIOTO DIDESNIO LICENCIJUOJAMŲ MEDŽIOJAMŲJŲ GYVŪNŲ SKAIČIAUS NEI TURIMA LICENCIJŲ ŠIEMS GYVŪNAMS SUMEDŽIOTI</text:p>
      <text:p text:style-name="P769">______________</text:p>
      <text:p text:style-name="P770">(Data)</text:p>
      <text:p text:style-name="P771"/>
      <text:p text:style-name="P772"/>
      <text:p text:style-name="P773"/>
      <text:p text:style-name="P774">Šis aktas surašytas patvirtinant, kad 20 <text:s text:c="4"/>m. ____________________d. ______val.<text:s/></text:p>
      <text:p text:style-name="P775">___________________rajone ___________________medžioklės plotų vienete vykusioje<text:s/></text:p>
      <text:p text:style-name="P776">medžioklėje, turint _____ vnt. licencijų<text:s/>_______________________________________________</text:p>
      <text:p text:style-name="P777"><text:s text:c="27"/>(nurodyti tikslų licencijos pavadinimą)</text:p>
      <text:p text:style-name="P778"><text:span text:style-name="T779">sumedžioti vieno varymo metu sumedžiota _____</text:span><text:span text:style-name="T780"><text:s/></text:span><text:span text:style-name="T781">vnt. __________________________________.</text:span></text:p>
      <text:p text:style-name="P782">(nurodyti gyvūno rūšį, lytį ir amžių)</text:p>
      <text:p text:style-name="P783">Apie šį atvejį įrašyta medžioklės lape Nr._______________.</text:p>
      <text:p text:style-name="P784">Pastaba. Jei sumedžiojamas licencijuojamo gyvūno patinas, akte pateikiama visa informacija, kuri pateikiama pildant Licencijos sumedžioti tauriojo elnio ar briedžio patiną atkarpą.</text:p>
      <text:p text:style-name="P785"/>
      <text:p text:style-name="P786"/>
      <text:p text:style-name="P787"/>
      <text:p text:style-name="P788"/>
      <text:p text:style-name="P789"/>
      <text:p text:style-name="P790"/>
      <text:p text:style-name="P791">Medžioklės vadovas<text:tab/>________________<text:tab/>_____________________________________</text:p>
      <text:p text:style-name="P792"><text:tab/><text:tab/><text:s text:c="17"/>(Parašas)<text:tab/><text:tab/><text:tab/>(Vardo raidė, pavardė)</text:p>
      <text:p text:style-name="Normal"/>
      <text:p text:style-name="P793"/>
      <text:soft-page-break/>
      <text:p text:style-name="P794">Medžioklės Lietuvos Respublikos</text:p>
      <text:p text:style-name="P795">teritorijoje taisyklių</text:p>
      <text:p text:style-name="P796"><text:span text:style-name="T797">2</text:span><text:span text:style-name="T798"><text:s/>priedas</text:span></text:p>
      <text:p text:style-name="P799"/>
      <text:p text:style-name="P800">(Akto pavyzdinė forma)</text:p>
      <text:p text:style-name="P801"/>
      <text:p text:style-name="P802"/>
      <text:p text:style-name="P803">_______________________________________________________________</text:p>
      <text:p text:style-name="P804">(medžioklės plotų naudotojo pavadinimas)</text:p>
      <text:p text:style-name="P805"/>
      <text:p text:style-name="P806"/>
      <text:p text:style-name="P807">_________________regiono aplinkos apsaugos departamento</text:p>
      <text:p text:style-name="P808">_________________rajono (savivaldybės) agentūrai</text:p>
      <text:p text:style-name="P809"/>
      <text:p text:style-name="P810"/>
      <text:p text:style-name="P811"/>
      <text:p text:style-name="P812">AKTAS</text:p>
      <text:p text:style-name="P813">DĖL SUMEDŽIOTO RAGUS NUMETUSIO STIRNOS/BRIEDŽIO PATINO, NE TO AMŽIAUS (AMŽIAUS GRUPĖS) AR SUŽEISTO GYVŪNO</text:p>
      <text:p text:style-name="P814">______________</text:p>
      <text:p text:style-name="P815">(Data)</text:p>
      <text:p text:style-name="P816"/>
      <text:p text:style-name="P817"/>
      <text:p text:style-name="P818"/>
      <text:p text:style-name="P819">Šis aktas surašytas patvirtinant, kad 20 <text:s text:c="4"/>m.____________________ d. ______val.<text:s/></text:p>
      <text:p text:style-name="P820">___________________ rajone _________________ medžioklės plotų vienete teisėtai medžiojant:</text:p>
      <text:p text:style-name="P821"><text:span text:style-name="T822">1.<text:s/></text:span><text:span text:style-name="T823">stirnų ir/ar briedžių pateles ir jauniklius</text:span><text:span text:style-name="T824">,<text:s/></text:span><text:span text:style-name="T825">sumedžiotas ragus numetęs stirnos/briedžio patinas.</text:span></text:p>
      <text:p text:style-name="P826"><text:span text:style-name="T827"><text:s/>(kas netinka, išbraukti)<text:s/></text:span><text:span text:style-name="T828"><text:tab/><text:s/>(kas netinka, išbraukti)</text:span></text:p>
      <text:p text:style-name="P829">2<text:span text:style-name="T830">. teisėtai<text:s/></text:span><text:span text:style-name="T831">medžiojant antramečius tauriųjų elnių ir/ar briedžių patinus, sumedžiotas ne<text:s/></text:span><text:span text:style-name="T832">to amžiaus</text:span></text:p>
      <text:p text:style-name="P833"><text:span text:style-name="T834"><text:tab/></text:span><text:span text:style-name="T835">(kas netinka, išbraukti)</text:span></text:p>
      <text:p text:style-name="P836">(amžiaus grupės) gyvūnas.<text:s/></text:p>
      <text:p text:style-name="P837">Vietoj antramečio tauriojo elnio/briedžio patino, sumedžiotas _________________ tauriojo elnio/</text:p>
      <text:p text:style-name="P838"><text:span text:style-name="T839"><text:tab/></text:span><text:span text:style-name="T840">(kas netinka, išbraukti)</text:span><text:span text:style-name="T841"><text:tab/></text:span><text:span text:style-name="T842">(nurodyti amžių)</text:span></text:p>
      <text:p text:style-name="P843"><text:span text:style-name="T844">briedžio patinas</text:span></text:p>
      <text:p text:style-name="P845"><text:span text:style-name="T846">(kas netinka, išbraukti)</text:span></text:p>
      <text:p text:style-name="P847">3.<text:s/>sumedžiotas sužeistas __________________________________________________________.</text:p>
      <text:p text:style-name="P848"><text:tab/><text:tab/><text:tab/><text:tab/><text:tab/>(nurodyti gyvūno rūšį, lytį ir amžių)</text:p>
      <text:p text:style-name="P849">Apie šį atvejį įrašyta medžioklės lape Nr._______________.</text:p>
      <text:p text:style-name="P850"/>
      <text:p text:style-name="P851"/>
      <text:p text:style-name="P852"/>
      <text:p text:style-name="P853">Medžioklės vadovas <text:s text:c="2"/>______________ <text:s text:c="15"/>_____________________________________</text:p>
      <text:p text:style-name="P854"><text:tab/><text:tab/><text:tab/><text:tab/><text:s/>(Parašas)<text:tab/><text:tab/><text:tab/>(Vardo raidė, pavardė)</text:p>
      <text:p text:style-name="Normal"/>
      <text:p text:style-name="P855"/>
      <text:soft-page-break/>
      <text:p text:style-name="P856">Medžioklės Lietuvos Respublikos</text:p>
      <text:p text:style-name="P857">teritorijoje taisyklių</text:p>
      <text:p text:style-name="P858"><text:span text:style-name="T859">3</text:span><text:span text:style-name="T860"><text:s/>priedas</text:span></text:p>
      <text:p text:style-name="P861"/>
      <text:p text:style-name="P862">(Pranešimo pavyzdinė forma)</text:p>
      <text:p text:style-name="P863"/>
      <text:p text:style-name="P864">_______________________________________________________________</text:p>
      <text:p text:style-name="P865">(medžioklės plotų naudotojo<text:s/>pavadinimas)</text:p>
      <text:p text:style-name="P866"/>
      <text:p text:style-name="P867"/>
      <text:p text:style-name="P868">_________________regiono aplinkos apsaugos departamento</text:p>
      <text:p text:style-name="P869">_________________rajono agentūrai</text:p>
      <text:p text:style-name="P870"/>
      <text:p text:style-name="P871"/>
      <text:p text:style-name="P872"/>
      <text:p text:style-name="P873">PRANEŠIMAS APIE SUMEDŽIOTĄ VILKĄ</text:p>
      <text:p text:style-name="P874">______________</text:p>
      <text:p text:style-name="P875">(Data)</text:p>
      <text:p text:style-name="P876"/>
      <text:p text:style-name="P877"/>
      <text:p text:style-name="P878"/>
      <text:p text:style-name="P879">Pranešame, kad 20 <text:s text:c="4"/>m. ____________________d. ______val. ___________________<text:s/></text:p>
      <text:p text:style-name="P880">rajone ___________________ sen. _______________________ miško __________ kv.<text:s/></text:p>
      <text:p text:style-name="P881">medžiotojas _________________________________________ sumedžiojo vilką.</text:p>
      <text:p text:style-name="P882">(Vardo raidė, pavardė)</text:p>
      <text:p text:style-name="P883"/>
      <text:p text:style-name="P884">Informacija apie sumedžiotą vilką:</text:p>
      <text:p text:style-name="P885">1. vilko sumedžiojimo būdas (varant, tykojant, su vėliavėlėmis, kita________________)</text:p>
      <text:p text:style-name="P886"><text:tab/>(kas netinka – išbraukti)</text:p>
      <text:p text:style-name="P887">2. apytikslis amžius (jauniklis/suaugęs)</text:p>
      <text:p text:style-name="P888"><text:span text:style-name="T889"><text:tab/></text:span><text:span text:style-name="T890">(kas netinka – išbraukti)</text:span></text:p>
      <text:p text:style-name="P891">3. lytis (patinas, patelė)</text:p>
      <text:p text:style-name="P892"><text:s text:c="18"/>(kas nereikalinga - išbraukti)</text:p>
      <text:p text:style-name="P893">4. išoriniai požymiai:</text:p>
      <text:p text:style-name="P894">Oda/kailis pažeisti niežų (taip,<text:s/>ne),</text:p>
      <text:p text:style-name="P895"><text:span text:style-name="T896">(kas nereikalinga - išbraukti)</text:span></text:p>
      <text:p text:style-name="P897">kiti aiškiai matomi fiziniai defektai______________________________________________</text:p>
      <text:p text:style-name="P898"/>
      <text:p text:style-name="P899"/>
      <text:p text:style-name="P900">Informaciją pateikė<text:tab/>________________<text:tab/>_____________________________________</text:p>
      <text:p text:style-name="P901"><text:tab/><text:tab/><text:tab/><text:s text:c="17"/>(Parašas)<text:tab/><text:tab/><text:tab/>(Vardo raidė, pavardė)</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aplinkos ministerija, Įsakymas</text:span></text:p>
      <text:p text:style-name="P912"><text:span text:style-name="T913">Nr.<text:s/></text:span><text:a xlink:href="https://www.e-tar.lt/portal/legalAct.html?documentId=6a4267a0c48811e38c43fee5c144a67d" office:target-frame-name="_top" xlink:show="replace"><text:span text:style-name="T914">D1-358</text:span></text:a><text:span text:style-name="T915">, 2014-04-14, paskelbta TAR 2014-04-15, i. k. 2014-04463</text:span></text:p>
      <text:p text:style-name="P916"><text:span text:style-name="T917">Dėl Lietuvos<text:s/></text:span><text:span text:style-name="T918">Respublikos aplinkos ministro 2000 m. birželio 27 d. įsakymo Nr. 258 „Dėl Medžioklės Lietuvos Respublikos teritorijoje taisyklių patvirtinimo“ pakeitimo ir Lietuvos Respublikos aplinkos ministro 2014 m. balandžio 9 d. įsakymo Nr. D1-340 „Dėl Lietuvos Respu</text:span><text:span text:style-name="T919">blikos aplinkos ministro 2000 m. birželio 27 d. įsakymo Nr. 258 „Dėl Medžioklės Lietuvos Respublikos teritorijoje taisyklių patvirtinimo“ pakeitimo“ 1.5, 1.6 ir 1.17 papunkčių ir 3 punkto panaikin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 User</dc:creator>
    <meta:creation-date>2016-07-13T09:45:00Z</meta:creation-date>
    <dc:date>2016-07-13T09:45:00Z</dc:date>
    <meta:print-date>2014-04-08T08:09:00Z</meta:print-date>
    <meta:template xlink:href="Normal" xlink:type="simple"/>
    <meta:editing-cycles>2</meta:editing-cycles>
    <meta:editing-duration>PT0S</meta:editing-duration>
    <meta:document-statistic meta:page-count="11" meta:paragraph-count="276" meta:word-count="4371" meta:character-count="35442" meta:row-count="921" meta:non-whitespace-character-count="31347"/>
  </office:meta>
</office:document-meta>
</file>