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8-15 iki 2019-10-03</text:span></text:p>
      <text:p text:style-name="P10"/>
      <text:p text:style-name="P11"><text:span text:style-name="T12">Įsakymas paskelbtas: TAR 2019-04-02, i. k. 2019-0523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 ĮGYVENDINIMO PRIEMONĖS<text:s/></text:span><text:span text:style-name="T24">NR. 08.4.2-ESFA-V-621 „PRIKLAUSOMYBĖS LIGŲ PROFILAKTIKOS, DIAGNOSTIKOS IR GYDYMO KOKYB</text:span><text:span text:style-name="T25">ĖS IR PRIEINAMUMO GERINIMAS“<text:s/></text:span><text:span text:style-name="T26">IŠ EUROPOS SĄJUNGOS STRUKTŪRINIŲ FONDŲ LĖŠŲ SIŪLOMŲ BENDRAI FINANSUOTI VALSTYBĖS PROJEKTŲ SĄRAŠO PATVIRTINIMO</text:span></text:p>
      <text:p text:style-name="P27"/>
      <text:p text:style-name="P28">2019 m. kovo 28 d. Nr. V-387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<text:s/></text:span><text:span text:style-name="T35">ministerijos val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</text:span><text:span text:style-name="T38">avimo tvarkos aprašo patvirtinimo“, 41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4.2-ESFA-V-621 „Priklausomybės ligų</text:span><text:span text:style-name="T47"><text:s/>profilaktikos, diagnostikos ir gydymo kokybės ir prieinamumo gerinimas“<text:s/></text:span><text:span text:style-name="T48">iš Europos Sąjungos struktūrinių fondų lėšų siūlomų bendrai finansuoti valstybės projektų sąrašą (pridedama)</text:span><text:span text:style-name="T49">.<text:s/>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Normal"/>
      <text:p text:style-name="Normal"/>
      <text:p text:style-name="Normal"/>
      <text:p text:style-name="P63">Priedų<text:s/>pakeitimai:</text:p>
      <text:p text:style-name="Normal"/>
      <text:p text:style-name="P64">priedas</text:p>
      <text:p text:style-name="P65">Priedo pakeitimai:</text:p>
      <text:p text:style-name="P66"><text:span text:style-name="T67">Nr.<text:s/></text:span><text:a xlink:href="https://www.e-tar.lt/portal/legalAct.html?documentId=c21a8ad0811011e98436e02a0124fc68" office:target-frame-name="_top" xlink:show="replace"><text:span text:style-name="T68">V-626</text:span></text:a><text:span text:style-name="T69">, 2019-05-27, paskelbta TAR 2019-05-28, i. k. 2019-08414</text:span></text:p>
      <text:p text:style-name="P70"><text:span text:style-name="T71">Nr.<text:s/></text:span><text:a xlink:href="https://www.e-tar.lt/portal/legalAct.html?documentId=2680eaa0b51e11e98451fa7b5933515d" office:target-frame-name="_top" xlink:show="replace"><text:span text:style-name="T72">V-969</text:span></text:a><text:span text:style-name="T73">, 2019-08-02, paskelbta TAR 2019-08-02, i. k. 2019-12797</text:span></text:p>
      <text:p text:style-name="P74"><text:span text:style-name="T75">Nr.<text:s/></text:span><text:a xlink:href="https://www.e-tar.lt/portal/legalAct.html?documentId=2dfbd4b0be8411e9840ec0427c781bac" office:target-frame-name="_top" xlink:show="replace"><text:span text:style-name="T76">V-988</text:span></text:a><text:span text:style-name="T77">, 2019-08-13, paskelbta TAR 2019-08-1</text:span><text:span text:style-name="T78">4, i. k. 2019-1316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c21a8ad0811011e98436e02a0124fc68" office:target-frame-name="_top" xlink:show="replace"><text:span text:style-name="T90">V-626</text:span></text:a><text:span text:style-name="T91">, 2019-05-27, paskelbta TAR 2019-05-28, i. k.<text:s/></text:span><text:span text:style-name="T92">2019-08414</text:span></text:p>
      <text:p text:style-name="P93"><text:span text:style-name="T94">Dėl Lietuvos Respublikos sveikatos apsaugos ministro 2019 m. kovo 28 d. įsakymo Nr. V-387 „Dėl 2014–2020 metų Europos Sąjungos fondų investicijų veiksmų programos 8 prioriteto „Socialinės įtraukties didinimas ir kova su skurdu“ įgyvendinimo prie</text:span><text:span text:style-name="T95">monės Nr. 08.4.2-ESFA-V-621 „Priklausomybės ligų profilaktikos, diagnostikos ir gydymo kokybės ir prieinamumo gerinimas“ iš Europos Sąjungos struktūrinių fondų lėšų siūlomų bendrai finansuoti valstybės projektų sąrašo patvirtinimo“ pakeitimo</text:span></text:p>
      <text:p text:style-name="P96"/>
      <text:p text:style-name="P97"><text:span text:style-name="T98">2.</text:span></text:p>
      <text:p text:style-name="P99"><text:span text:style-name="T100">Lietuvos<text:s/></text:span><text:span text:style-name="T101">Respublikos sveikatos apsaugos ministerija, Įsakymas</text:span></text:p>
      <text:p text:style-name="P102"><text:span text:style-name="T103">Nr.<text:s/></text:span><text:a xlink:href="https://www.e-tar.lt/portal/legalAct.html?documentId=2680eaa0b51e11e98451fa7b5933515d" office:target-frame-name="_top" xlink:show="replace"><text:span text:style-name="T104">V-969</text:span></text:a><text:span text:style-name="T105">, 2019-08-02, paskelbta TAR 2019-08-02, i. k. 2019-12797</text:span></text:p>
      <text:p text:style-name="P106"><text:span text:style-name="T107">Dėl Lietuvos Respublikos sveikatos apsa</text:span><text:span text:style-name="T108">ugos ministro 2019 m. kovo 28 d. įsakymo Nr. V-387 „Dėl 2014–2020 metų Europos Sąjungos fondų investicijų veiksmų programos 8 prioriteto „Socialinės įtraukties didinimas ir kova su skurdu“ įgyvendinimo priemonės Nr. 08.4.2-ESFA-V-621 „Priklausomybės ligų p</text:span><text:span text:style-name="T109">rofilaktikos, diagnostikos ir gydymo kokybės ir prieinamumo gerinimas“ iš Europos Sąjungos struktūrinių fondų lėšų siūlomų bendrai finansuoti valstybės projektų sąrašo patvirtinimo“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 Įsakyma</text:span><text:span text:style-name="T115">s</text:span></text:p>
      <text:p text:style-name="P116"><text:span text:style-name="T117">Nr.<text:s/></text:span><text:a xlink:href="https://www.e-tar.lt/portal/legalAct.html?documentId=2dfbd4b0be8411e9840ec0427c781bac" office:target-frame-name="_top" xlink:show="replace"><text:span text:style-name="T118">V-988</text:span></text:a><text:span text:style-name="T119">, 2019-08-13, paskelbta TAR 2019-08-14, i. k. 2019-13165</text:span></text:p>
      <text:p text:style-name="P120"><text:span text:style-name="T121">Dėl Lietuvos Respublikos sveikatos apsaugos ministro 2019 m. kovo 28 d. įsakymo Nr. V-387<text:s/></text:span><text:span text:style-name="T122">„Dėl 2014–2020 metų Europos Sąjungos fondų investicijų veiksmų programos 8 prioriteto „Socialinės įtraukties didinimas ir kova su skurdu“ įgyvendinimo priemonės Nr. 08.4.2-ESFA-V-621 „Priklausomybės ligų profilaktikos, diagnostikos ir gydymo kokybės ir pri</text:span><text:span text:style-name="T123">einamumo gerinimas“ iš Europos Sąjungos struktūrinių fondų lėšų siūlomų bendrai finansuoti valstybės projektų sąraš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04T11:31:00Z</meta:creation-date>
    <dc:date>2019-10-04T11:31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64" meta:character-count="4105" meta:row-count="128" meta:non-whitespace-character-count="3595"/>
  </office:meta>
</office:document-meta>
</file>