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justify" style:vertical-align="middle" fo:text-indent="0.5in"/>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widows="0" fo:orphans="0" fo:text-align="justify" fo:margin-right="-0.0013in" fo:text-indent="0.5in"/>
      <style:text-properties fo:hyphenate="false"/>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widows="0" fo:orphans="0" fo:text-align="justify" fo:margin-right="-0.0013in" fo:text-indent="0.8861in"/>
      <style:text-properties style:font-name-asian="Calibri" fo:color="#000000" style:font-size-complex="12pt" style:language-asian="lt" style:country-asian="LT" fo:hyphenate="false"/>
    </style:style>
    <style:style style:name="P35" style:parent-style-name="Normal" style:family="paragraph">
      <style:paragraph-properties fo:widows="0" fo:orphans="0" fo:text-align="justify" fo:margin-right="-0.0013in" fo:text-indent="0.8861in"/>
      <style:text-properties fo:hyphenate="false"/>
    </style:style>
    <style:style style:name="P36" style:parent-style-name="Normal" style:family="paragraph">
      <style:paragraph-properties fo:margin-right="0.0236in">
        <style:tab-stops>
          <style:tab-stop style:type="left" style:position="3.3506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indent="3.15in" style:page-number="1">
        <style:tab-stops>
          <style:tab-stop style:type="left" style:leader-style="solid" style:leader-text="_" style:position="6.0006in"/>
        </style:tab-stops>
      </style:paragraph-properties>
    </style:style>
    <style:style style:name="P49" style:parent-style-name="Normal" style:family="paragraph">
      <style:paragraph-properties fo:text-indent="3.15in"/>
    </style:style>
    <style:style style:name="P50" style:parent-style-name="Normal" style:family="paragraph">
      <style:paragraph-properties fo:text-indent="3.15in"/>
    </style:style>
    <style:style style:name="P51" style:parent-style-name="Normal" style:family="paragraph">
      <style:paragraph-properties fo:text-indent="3.15in"/>
    </style:style>
    <style:style style:name="P52" style:parent-style-name="Normal" style:family="paragraph">
      <style:paragraph-properties fo:margin-left="3.15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margin-left="3.15in">
        <style:tab-stops/>
      </style:paragraph-properties>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text-properties fo:font-size="8pt" style:font-size-asian="8pt" style:font-size-complex="8pt"/>
    </style:style>
    <style:style style:name="P6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P7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Andale Sans UI" style:font-size-complex="12p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name-asian="Andale Sans UI" style:font-size-complex="12p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name-asian="Andale Sans U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P10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style-complex="italic" fo:color="#000000"/>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06" style:parent-style-name="DefaultParagraphFont" style:family="text">
      <style:text-properties style:font-name-asian="Andale Sans UI" fo:font-weight="bold" style:font-weight-asian="bold" style:font-weight-complex="bold" style:font-size-complex="12pt"/>
    </style:style>
    <style:style style:name="T107" style:parent-style-name="DefaultParagraphFont" style:family="text">
      <style:text-properties style:font-name-asian="Andale Sans UI"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Andale Sans UI" style:font-size-complex="12pt"/>
    </style:style>
    <style:style style:name="T111" style:parent-style-name="DefaultParagraphFont" style:family="text">
      <style:text-properties style:font-name-asian="Andale Sans UI"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Andale Sans UI" style:font-size-complex="12pt"/>
    </style:style>
    <style:style style:name="T114" style:parent-style-name="DefaultParagraphFont" style:family="text">
      <style:text-properties style:font-name-asian="Andale Sans UI" style:font-size-complex="12pt"/>
    </style:style>
    <style:style style:name="P1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fo:font-weight="bold" style:font-weight-asian="bold"/>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left" style:position="0.5909in"/>
          <style:tab-stop style:type="left" style:position="0.6895in"/>
          <style:tab-stop style:type="left" style:position="0.7875in"/>
          <style:tab-stop style:type="left" style:position="0.8861in"/>
        </style:tab-stops>
      </style:paragraph-properties>
    </style:style>
    <style:style style:name="P1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indent="0.4923in">
        <style:tab-stops>
          <style:tab-stop style:type="left" style:position="0.5909in"/>
          <style:tab-stop style:type="left" style:position="0.6895in"/>
          <style:tab-stop style:type="left" style:position="0.8861in"/>
        </style:tab-stops>
      </style:paragraph-properties>
      <style:text-properties fo:font-size="8pt" style:font-size-asian="8pt" style:font-size-complex="8pt"/>
    </style:style>
    <style:style style:name="P1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8" style:parent-style-name="DefaultParagraphFont" style:family="text">
      <style:text-properties style:font-name-asian="Andale Sans UI" style:font-size-complex="12pt"/>
    </style:style>
    <style:style style:name="P1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font-size="8pt" style:font-size-asian="8pt" style:font-size-complex="8pt"/>
    </style:style>
    <style:style style:name="P1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230"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30</text:span></text:p>
      <text:p text:style-name="P9"/>
      <text:p text:style-name="P10"><text:span text:style-name="T11">Įsakymas paskelbtas: TAR 2015-04-07, i. k. 2015-05318</text:span></text:p>
      <text:p text:style-name="P12"/>
      <text:p text:style-name="P13"><text:span text:style-name="T14"><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15"/>
      <text:p text:style-name="P16"><text:span text:style-name="T17">LIETUVOS RESPUBLIKOS APLINKOS MINISTRAS</text:span></text:p>
      <text:p text:style-name="P18">ĮSAKYMAS</text:p>
      <text:p text:style-name="P19"/>
      <text:p text:style-name="P20">DĖL PARAIŠKŲ ATNAUJINTI (MODERNIZUOTI)<text:s/>DAUGIABUTĮ NAMĄ TEIKIMO, VERTINIMO IR ATRANKOS TVARKOS APRAŠO PATVIRTINIMO</text:p>
      <text:p text:style-name="P21"/>
      <text:p text:style-name="P22">2015 m. balandžio 1 d. Nr. D1-267</text:p>
      <text:p text:style-name="P23">Vilnius</text:p>
      <text:p text:style-name="P24"/>
      <text:p text:style-name="P25"/>
      <text:p text:style-name="P26"><text:span text:style-name="T27">Vadovaudamasis<text:s/></text:span><text:span text:style-name="T28">Lietuvos Respublikos Vyriausybės 2009 m. gruodžio 16 d. nutarimo Nr. 1725 „Dėl Valstybės paramos daugiabučiams namams<text:s/></text:span><text:span text:style-name="T29">atnaujinti (modernizuoti) teikimo ir daugiabučių namų atnaujinimo (modernizavimo) projektų įgyvendinimo priežiūros taisyklių patvirtinimo ir daugiabučio namo atnaujinimo (modernizavimo) projektui įgyvendinti skirto kaupiamojo įnašo ir (ar) kitų įmokų didži</text:span><text:span text:style-name="T30">ausios mėnesinės įmokos nustatymo“</text:span><text:span text:style-name="T31"><text:s/>5 punktu,</text:span></text:p>
      <text:p text:style-name="P32"><text:span text:style-name="T33">t v i r t i n u Paraiškų atnaujinti (modernizuoti) daugiabutį namą teikimo, vertinimo ir atrankos tvarkos aprašą (pridedama).</text:span></text:p>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text:tab/>Kęstutis Trečiokas</text:span></text:p>
      <text:soft-page-break/>
      <text:p text:style-name="P43">PATVIRTINTA<text:s/></text:p>
      <text:p text:style-name="P49">Lietuvos Respublikos aplinkos ministro</text:p>
      <text:p text:style-name="P50">2015 m. balandžio 1 d. įsakymu Nr. D1-267</text:p>
      <text:p text:style-name="P51">(Lietuvos Respublikos aplinkos ministro</text:p>
      <text:p text:style-name="P52">2022 m. lapkričio<text:s/><text:span text:style-name="T53">29</text:span><text:s/>d. įsakymo Nr.<text:s/><text:span text:style-name="T54">D1-367</text:span><text:span text:style-name="T55"><text:s/></text:span></text:p>
      <text:p text:style-name="P56">redakcija)</text:p>
      <text:p text:style-name="P57"/>
      <text:p text:style-name="P58"/>
      <text:p text:style-name="P59"><text:span text:style-name="T60">PARAIŠKŲ ATNAUJINTI (MODERNIZUOTI)<text:s/></text:span><text:span text:style-name="T61">DAUGIABUTĮ NAMĄ TEIKIMO, VERTINIMO IR ATRANK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Paraiškų atnaujinti (modernizuoti) daugiabutį namą teikimo, vertinimo ir atrankos tvarkos aprašas (toliau – Aprašas) nustato paraiškų atnaujinti (modernizuoti) daugiabutį namą pagal Daugiabučių namų atnaujinimo (modernizavimo) programą, patvirtintą Lietuvos Respublikos Vyriausybės 2004 m. rugsėjo 23 d. nutarimu Nr. 1213 „Dėl Daugiabučių namų atnaujinimo (modernizavimo) programos patvirtinimo“ (toliau –<text:s/>Programa), teikimo, vertinimo ir atrankos tvarką.</text:p>
      <text:p text:style-name="P73">2.<text:tab/>Asmens duomenys tvarkomi vadovaujantis 2016 m. balandžio 27 d. Europos Parlamento ir Tarybos reglamentu (ES) 2016/679 dėl fizinių asmenų apsaugos tvarkant asmens duomenis ir dėl laisvo tokių duomenų<text:s/>judėjimo ir kuriuo panaikinama Direktyva 95/46/EB (Bendrasis duomenų apsaugos reglamentas) ir Lietuvos Respublikos asmens duomenų teisinės apsaugos įstatymu. Dokumentai, kuriuose yra asmens duomenų, tvarkomi ir saugomi, vadovaujantis Dokumentų tvarkymo ir<text:s/>apskaitos taisyklėmis, patvirtintomis Lietuvos vyriausiojo archyvaro 2011 m. liepos 4<text:s/><text:soft-page-break/>d. įsakymu Nr. V-118 „Dėl Dokumentų tvarkymo ir apskaitos taisyklių patvirtinimo“. Kiti dokumentai saugomi ir valdomi vadovaujantis Lietuvos Respublikos dokumentų ir archyvų įstatymu, kitais dokumentų naudojimą reglamentuojančiais teisės aktais. Pasibaigus saugojimo terminui, visi  dokumentai (ir tie, kuriuose yra asmens duomenų) sunaikinami, išskyrus tuos, kurie įstatymų ar kitų teisės aktų, reglamentuojančių duomenų saugojimą, nustatytais atvejais turi būti perduoti saugoti pagal Dokumentų ir archyvų įstatymą.</text:p>
      <text:p text:style-name="P74"><text:span text:style-name="T75">3</text:span><text:span text:style-name="T76">.</text:span><text:span text:style-name="T77"><text:tab/><text:s/></text:span><text:span text:style-name="T78">Lietuvos Respublikos aplinkos ministerijos Aplinkos projektų valdymo agentūra (toliau</text:span><text:span text:style-name="T79"> </text:span><text:span text:style-name="T80">–</text:span><text:span text:style-name="T81"> </text:span><text:span text:style-name="T82">Agentūra)</text:span><text:span text:style-name="T83">, vykdydama projektų įgyvendinimo priežiūrą, tvarko butų i</text:span><text:span text:style-name="T84">r kitų patalpų savininkų asmens duomenis. Projektų administravimo ir priežiūros tikslais tvarkomi šie asmens duomenys:</text:span></text:p>
      <text:p text:style-name="P85"><text:span text:style-name="T86">3.1</text:span><text:span text:style-name="T87">.</text:span><text:span text:style-name="T88"><text:tab/><text:s/>asmenį identifikuojantys duomenys (vardas, pavardė, asmens kodas);</text:span></text:p>
      <text:p text:style-name="P89"><text:span text:style-name="T90">3.2</text:span><text:span text:style-name="T91">.</text:span><text:span text:style-name="T92"><text:tab/><text:s/>kontaktai (adresas, telefono numeris, elektroninis p</text:span><text:span text:style-name="T93">aštas);</text:span></text:p>
      <text:p text:style-name="P94"><text:span text:style-name="T95">3.3</text:span><text:span text:style-name="T96">.</text:span><text:span text:style-name="T97"><text:tab/><text:s/>kiti su subsidijos skyrimu susiję duomenys (banko sąskaitos numeris, unikalus buto identifikacinis numeris, buto plotas, adresas, bendrasavininkiai, buto baigtumo metai ir procentai, juridinę teisę į turtą suvaržantys veiksniai, gyvenamoj</text:span><text:span text:style-name="T98">o namo energinio naudingumo klasė, informacija apie projektu įgyvendinamų priemonių mastą ir diegiamų įrenginių kainas).</text:span></text:p>
      <text:p text:style-name="P99">4.<text:tab/>Apraše vartojamos sąvokos:</text:p>
      <text:p text:style-name="P100">4.1.<text:tab/><text:span text:style-name="T101">Daugiabučio namo atnaujinimo (modernizavimo) projektas</text:span><text:s/><text:span text:style-name="T102">(toliau – projektas)<text:s/></text:span>– pagal Lietuvos<text:s/>Respublikos<text:s/><text:span text:style-name="T103">statybos įstatymą</text:span><text:s/>ir Daugiabučių namų atnaujinimo (modernizavimo) programos, patvirtintos Lietuvos Respublikos Vyriausybės 2004 m. rugsėjo 23 d. nutarimu Nr. 1213 „Dėl Daugiabučių namų atnaujinimo (modernizavimo) programos patvirtinimo“, priede nustatytus specialiuosius reikalavimus parengtas ir suderintas dokumentas<text:span text:style-name="T104">, pagal kurį siekiama atnaujinti (modernizuoti) daugiabutį namą</text:span>.</text:p>
      <text:p text:style-name="P105">4.2.<text:tab/><text:span text:style-name="T106">Paraiška atnaujinti (modernizuoti) daugiabutį namą<text:s/></text:span><text:span text:style-name="T107">(toliau – paraiška)<text:s/></text:span>–<text:s/><text:span text:style-name="T108">Lietuvos Respublikos aplinkos mini</text:span><text:span text:style-name="T109">sterijos Aplinkos projektų valdymo agentūros<text:s/></text:span><text:span text:style-name="T110">nurodytos formos<text:s/></text:span><text:soft-page-break/><text:span text:style-name="T111">dokumentas, kuris</text:span><text:span text:style-name="T112">, siekiant atnaujinti (modernizuoti) daugiabutį namą, pildomas ir pateikiamas</text:span><text:span text:style-name="T113"><text:s/></text:span>Aplinkos projektų valdymo informacinėje<text:s/><text:span text:style-name="T114">sistemoje kartu su kvietime nurodytais dokumentais.</text:span></text:p>
      <text:p text:style-name="P115"><text:span text:style-name="T116">4.3</text:span><text:span text:style-name="T117">.</text:span><text:span text:style-name="T118"><text:tab/></text:span><text:span text:style-name="T119">Paraiškos atnaujinti (modernizuoti) daugiabutį namą teikėjas</text:span><text:span text:style-name="T120"><text:s/>(toliau – paraiškos teikėjas) – paraišką atnaujinti (modernizuoti) daugiabutį namą teikiantis daugiabučio namo bendrojo naudojimo objektų valdytojas arba butų ir kitų patalpų savininkų sprendim</text:span><text:span text:style-name="T121">u pagal pavedimo sutartį veikiantis asmuo, kuris teikia<text:s/></text:span>daugiabučio namo atnaujinimo (modernizavimo) projekto<text:s/><text:span text:style-name="T122">įgyvendinimo administravimo paslaugas, arba savivaldybės programos įgyvendinimo administratorius, arba savivaldybės administracija.</text:span></text:p>
      <text:p text:style-name="P123"><text:span text:style-name="T124">4.4</text:span><text:span text:style-name="T125">.</text:span><text:span text:style-name="T126"><text:tab/></text:span>Kitos<text:s/>Apraše vartojamos sąvokos suprantamos taip, kaip jos apibrėžtos Lietuvos Respublikos valstybės paramos daugiabučiams namams atnaujinti (modernizuoti) įstatyme, Lietuvos Respublikos statybos įstatyme, Lietuvos Respublikos asmens duomenų teisinės apsaugos įstatyme, Programoje<text:span text:style-name="T127">,</text:span><text:s/><text:span text:style-name="T128">Lietuvos Respublikos Vyriausybės 2009 m. gruodžio 16 d. nutarime Nr. 1725 „Dėl Valstybės paramos daugiabučiams namams atnaujinti (modernizuoti) teikimo ir daugiabučių namų atnaujinimo (modernizavimo) projektų įgyvendinimo priežiūros ta</text:span><text:span text:style-name="T129">isyklių patvirtinimo ir daugiabučio namo atnaujinimo (modernizavimo) projektui įgyvendinti skirto kaupiamojo įnašo ir (ar) kitų įmokų didžiausios mėnesinės įmokos nustatymo“,</text:span><text:s/>Lietuvos vyriausiojo archyvaro 2011 m. liepos 4 d. įsakyme Nr. V-118 „Dėl Dokumentų tvarkymo ir apskaitos taisyklių patvirtinimo“.</text:p>
      <text:p text:style-name="P130"/>
      <text:p text:style-name="P131"><text:span text:style-name="T132">II</text:span><text:span text:style-name="T133"><text:s/>SKYRIUS</text:span></text:p>
      <text:p text:style-name="P134"><text:span text:style-name="T135">PARAIŠKŲ TEIKIMAS</text:span></text:p>
      <text:p text:style-name="P136"/>
      <text:p text:style-name="P137">5.<text:tab/><text:span text:style-name="T138">Paraiškos<text:s/></text:span>dėl projekto įgyvendinimo Agentūrai teikiamos, kai Agentūra, suderinusi kvietimo sąlygas su Lietuvos Respublikos aplinkos ministerija, paskelbia<text:s/>kvietimą teikti paraiškas. Aplinkos ministerija, gavusi Agentūros siūlomas kvietimo sąlygas, įvertina, ir jeigu pastabų dėl kvietimo teikti paraiškas sąlygų neturi, įsakymu tvirtina kvietimo sąlygas ir paveda Agentūrai<text:s/><text:soft-page-break/>skelbti kvietimą teikti paraiškas, taip pat nustato kvietimo apimtį, t. y. priimamų paraiškų skaičių (paraiškų limitų apskaičiavimo ir (ar) paskirstymo principus, jeigu tokie taikomi) arba kvietimo lėšų sumą, numatomą konkursinį paraiškų atrankos būdą ir atrankos kriterijus.</text:p>
      <text:p text:style-name="P139">6.<text:tab/>Kvietimas<text:s/>teikti paraiškas skelbiamas Agentūros interneto svetainėje, per Aplinkos projektų valdymo informacinę sistemą (toliau – APVIS). Jame nustatoma:</text:p>
      <text:p text:style-name="P140">6.1.1.<text:tab/><text:span text:style-name="T141">kvietimo apimtis – priimamų paraiškų skaičius (paraiškų limitų apskaičiavimo ir (ar) paskirstymo princi</text:span><text:span text:style-name="T142">pai, jeigu tokie taikomi) arba</text:span><text:s/>kvietimo lėšų suma;</text:p>
      <text:p text:style-name="P143">6.1.2.<text:tab/>tinkamos finansuoti išlaidos;</text:p>
      <text:p text:style-name="P144">6.1.3.<text:tab/>minimalūs ir specialieji reikalavimai p<text:span text:style-name="T145">rojektams</text:span>;</text:p>
      <text:p text:style-name="P146">6.1.4.<text:tab/>valstybės paramos sąlygos;</text:p>
      <text:p text:style-name="P147">6.1.5.<text:tab/>paraiškų vertinimo procedūros ir atrankos kriterijai,<text:s/>jeigu tokie taikomi;</text:p>
      <text:p text:style-name="P148">6.1.6.<text:tab/>paraiškų teikimo terminas ir būdas;</text:p>
      <text:p text:style-name="P149">6.1.7.<text:tab/>kita su kvietimu susijusi ar paraiškų teikėjams aktuali informacija.</text:p>
      <text:p text:style-name="P150">7.<text:tab/>Kvietimo apimtis nustatoma įvertinus investicijas projektams finansuoti, valstybės biudžeto asignavimus ir (ar) kitus finansavimo šaltinius valstybės paramai teikti.</text:p>
      <text:p text:style-name="P151">8.<text:tab/>Paraiškos teikėjas paraišką Agentūrai teikia ir tikslina per APVIS.</text:p>
      <text:p text:style-name="P152">9.<text:tab/>Paraiškos teikėjas paraišką Agentūrai teikia per kvietime nurodytus terminus. Pasibaigus kvietime nurodytam<text:s/>paraiškų teikimo terminui, paraiškos nepriimamos, išskyrus atvejį, kai pratęsiamas paraiškų teikimo terminas.</text:p>
      <text:p text:style-name="P153">10.<text:tab/><text:span text:style-name="T154">Jeigu, pasibaigus paraiškų teikimo terminui, Agentūra nustato, kad gauta mažiau paraiškų nei nurodyta kvietime,<text:s/></text:span>ji<text:s/><text:span text:style-name="T155">priima sprendimą dėl p</text:span><text:span text:style-name="T156">araiškų teikimo termino pratęsimo arba dėl naujo kvietimo skelbimo.</text:span></text:p>
      <text:p text:style-name="P157">11.<text:tab/>Jeigu, pasibaigus paraiškų teikimo terminui, nustatoma, kad gauta daugiau paraiškų, nei nurodyta kvietime, taikomas konkursinis paraiškų atrankos būdas pagal kvietime nustatytus atrankos kriterijus ir tvarką.</text:p>
      <text:p text:style-name="P158"/>
      <text:p text:style-name="P159"><text:span text:style-name="T160">III</text:span><text:span text:style-name="T161"><text:s/>SKYRIUS</text:span></text:p>
      <text:p text:style-name="P162"><text:span text:style-name="T163">PARAIŠKŲ VERTINIMAS IR ATRANKA</text:span></text:p>
      <text:p text:style-name="P164"/>
      <text:p text:style-name="P165"><text:span text:style-name="T166">12</text:span><text:span text:style-name="T167">.</text:span><text:span text:style-name="T168"><text:tab/></text:span>Paraiškas vertina ir jų atranką pagal kvietime nustatytas sąlygas vykdo Agentūra.<text:s/></text:p>
      <text:p text:style-name="P169"><text:span text:style-name="T170">13</text:span><text:span text:style-name="T171">.</text:span><text:span text:style-name="T172"><text:tab/>Paraiškos vertinimo terminas –<text:s/></text:span>20<text:s/><text:span text:style-name="T173">darbo dienų nuo jos<text:s/></text:span>pateikimo APVIS<text:span text:style-name="T174">. Vertinant paraišką ir kartu pateiktą investicijų planą, kitus dokumentus, tikrinama, ar paraiška ir pateikti dokumentai atitinka<text:s/></text:span>Lietuvos Respublikos valstybės paramos daugiabučiams namams atnaujinti (modernizuoti) įstatymo<text:span text:style-name="T175">, Programos, Valstybės paramos<text:s/></text:span><text:span text:style-name="T176">daugiabučiams namams atnaujinti (modernizuoti) teikimo ir daugiabučių namų atnaujinimo (modernizavimo) projektų įgyvendinimo priežiūros taisyklių, patvirtintų Lietuvos Respublikos Vyriausybės 2009 m. gruodžio 16 d. nutarimu Nr. 1725 „Dėl Valstybės paramos<text:s/></text:span><text:span text:style-name="T177">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178">(ar) kitų įmokų didžiausios mėnesinės įmokos nustatymo“, Investicijų plano rengimo tvarkos aprašo reikalavimus ir kvietime nustatytas sąlygas.</text:span></text:p>
      <text:p text:style-name="P179"><text:span text:style-name="T180">14</text:span><text:span text:style-name="T181">.</text:span><text:span text:style-name="T182"><text:tab/>Agentūra, įvertinusi paraišką ir kartu su ja pateiktus dokumentus ir nustačiusi, kad jie atitinka 13 punk</text:span><text:span text:style-name="T183">te nurodytus reikalavimus ir sąlygas, paraišką derina ir apie tai per 5 darbo dienas informuoja paraiškos teikėją tokiu būdu, kokiu buvo gauta paraiška (išskyrus, kai paraiškos teikėjas pageidauja būti informuotas elektroniniu būdu).</text:span></text:p>
      <text:p text:style-name="P184"><text:span text:style-name="T185">15</text:span><text:span text:style-name="T186">.</text:span><text:span text:style-name="T187"><text:tab/></text:span><text:span text:style-name="T188">Jeigu vertinda</text:span><text:span text:style-name="T189">ma paraišką Agentūra nustato, kad paraiška ir kartu su ja pateikti dokumentai užpildyti neišsamiai ar su trūkumais ar nepridėti visi reikalingi dokumentai (toliau – trūkumai), ji per 5 darbo dienas nuo trūkumų nustatymo dienos informuoja apie tai paraiškos</text:span><text:span text:style-name="T190"><text:s/>teikėją, nurodydama trūkumus ir prašydama patikslinti paraišką ir (ar) kartu su paraiška teikiamus dokumentus per Agentūros nurodytą terminą, kuris nustatomas atsižvelgiant į šiame punkte nustatytą pakartotinį paraiškos vertinimo terminą ir kvietime nurod</text:span><text:span text:style-name="T191">ytą datą Aprašo<text:s/></text:span><text:span text:style-name="T192">16<text:s/></text:span><text:span text:style-name="T193">punkte nurodytam einamaisiais metais finansuojamų projektų sąrašui sudaryti. Jeigu paraiškos teikėjas iki<text:s/></text:span><text:soft-page-break/><text:span text:style-name="T194">Agentūros nurodyto termino neištaiso nurodytų trūkumų, paraiška gali būti teikiama Agentūrai Aprašo<text:s/></text:span><text:span text:style-name="T195">10</text:span><text:span text:style-name="T196"><text:s/>punkte nustatytais atvejais<text:s/></text:span><text:span text:style-name="T197">arba paskelbus kitą kvietimą teikti paraiškas, jeigu ji atitinka paskelbto kito kvietimo sąlygas. Gavusi patikslintą paraišką, Agentūra, per 5 darbo dienas pakartotinai įvertinusi paraišką ir prie jos pridedamus dokumentus, paraišką derina ar nepritaria ja</text:span><text:span text:style-name="T198">i (nurodomi nepritarimo motyvai atsižvelgiant į<text:s/></text:span><text:span text:style-name="T199">13<text:s/></text:span><text:span text:style-name="T200">punktą) ir raštu informuoja apie tai paraiškos teikėją.</text:span></text:p>
      <text:p text:style-name="P201"><text:span text:style-name="T202">16</text:span><text:span text:style-name="T203">.</text:span><text:span text:style-name="T204"><text:tab/></text:span><text:span text:style-name="T205">Pasibaigus paraiškų teikimo terminui, jeigu kvietime nenustatyta kitaip, Aprašo<text:s/></text:span><text:span text:style-name="T206">13<text:s/></text:span><text:span text:style-name="T207">punkte nustatytus reikalavimus ir sąlygas atitinkančios pa</text:span><text:span text:style-name="T208">raiškos reitinguojamos pagal kvietime nustatytus paraiškų atrankos kriterijus ir, atsižvelgus į kvietime nurodytą lėšų sumą, sudaromas einamaisiais metais finansuojamų atnaujinimo (modernizavimo) projektų sąrašas, nurodant daugiabučio namo adresą, savivald</text:span><text:span text:style-name="T209">ybę, butų skaičių, numatomą pasiekti energinio naudingumo klasę, planuojamą išmetamų šiltnamio efektą sukeliančių dujų (CO₂) kiekio ir skaičiuojamųjų šiluminės energijos sąnaudų sumažėjimą.</text:span></text:p>
      <text:p text:style-name="P210"><text:span text:style-name="T211">17</text:span><text:span text:style-name="T212">.</text:span><text:span text:style-name="T213"><text:tab/>Jeigu, atlikus Aprašo 16</text:span><text:span text:style-name="T214"><text:s/></text:span><text:span text:style-name="T215">punkte nurodytus veiksmus, lieka<text:s/></text:span><text:span text:style-name="T216">paraiškų, neįtrauktų į einamaisiais metais finansuojamų atnaujinimo (modernizavimo) projektų sąrašą, sudaromas rezervinis atnaujinimo (modernizavimo) projektų sąrašas (į šį sąrašą įtraukiami projektai, atitinkantys Aprašo 13 punkte nustatytus reikalavimus)</text:span><text:span text:style-name="T217">. Jame esantys projektai eilės tvarka gali būti perkeliami į Aprašo 16</text:span><text:span text:style-name="T218"><text:s/></text:span><text:span text:style-name="T219">punkte nurodytą sąrašą, jeigu į jį įtrauktas projektas neįgyvendinamas (pvz., patikslinto investicijų plano nepatvirtina butų ir kitų patalpų savininkai ar negaunamas preliminarus finan</text:span><text:span text:style-name="T220">sų institucijos sprendimas dėl lengvatinio kredito suteikimo)</text:span><text:s/>arba numatoma skirti papildomą finansavimą, visus rezerviniame sąraše esančius projektus perkelti į einamaisiais metais finansuojamų atnaujinimo (modernizavimo) projektų sąrašą<text:span text:style-name="T221">.</text:span></text:p>
      <text:p text:style-name="P222"><text:span text:style-name="T223">18</text:span><text:span text:style-name="T224">.</text:span><text:span text:style-name="T225"><text:tab/></text:span>Aprašo<text:s/><text:span text:style-name="T226">16</text:span><text:span text:style-name="T227"><text:s/></text:span>punkte nurodytas sąrašas tvirtinamas Agentūros direktoriaus įsakymu ir skelbiamas Teisės aktų registre ir Agentūros interneto svetainėje. Aprašo 17 punkte nurodytas sąrašas tvirtinamas Agentūros direktoriaus įsakymu ir skelbiamas Agentūros interneto svetainėje.<text:s/><text:soft-page-break/>Agentūra per 5 darbo dienas nuo nurodytų sąrašų patvirtinimo dienos informuoja paraiškų teikėjus apie jų pateiktų paraiškų įtraukimą į einamaisiais metais finansuojamų atnaujinimo (modernizavimo) projektų sąrašą ir rezervinį atnaujinimo (modernizavimo) projektų sąrašą.<text:span text:style-name="T228">“</text:span></text:p>
      <text:p text:style-name="P229"/>
      <text:p text:style-name="P230"><text:span text:style-name="T231">_____________________</text:span></text:p>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aplinkos ministerija, Įsakymas</text:span></text:p>
      <text:p text:style-name="P241"><text:span text:style-name="T242">Nr.<text:s/></text:span><text:a xlink:href="https://www.e-tar.lt/portal/legalAct.html?documentId=80c2e0406a0311e69d8fa40f56962063" office:target-frame-name="_top" xlink:show="replace"><text:span text:style-name="T243">D1-564</text:span></text:a><text:span text:style-name="T244">, 2016-08-23, paskelbta T</text:span><text:span text:style-name="T245">AR 2016-08-25, i. k. 2016-22635</text:span></text:p>
      <text:p text:style-name="P246"><text:span text:style-name="T247">Dėl Lietuvos Respublikos aplinkos ministro 2015 m. balandžio 1 d. įsakymo Nr. D1-267 „Dėl Paraiškų atnaujinti (modernizuoti) daugiabutį namą teikimo, vertinimo ir atrankos tvarkos aprašo patvirtinimo“ pakeitimo</text:span></text:p>
      <text:p text:style-name="P248"/>
      <text:p text:style-name="P249"><text:span text:style-name="T250">2.</text:span></text:p>
      <text:p text:style-name="P251"><text:span text:style-name="T252">Lietuvos<text:s/></text:span><text:span text:style-name="T253">Respublikos aplinkos ministerija, Įsakymas</text:span></text:p>
      <text:p text:style-name="P254"><text:span text:style-name="T255">Nr.<text:s/></text:span><text:a xlink:href="https://www.e-tar.lt/portal/legalAct.html?documentId=86a85d90a81511e78a4c904b1afa0332" office:target-frame-name="_top" xlink:show="replace"><text:span text:style-name="T256">D1-804</text:span></text:a><text:span text:style-name="T257">, 2017-10-02, paskelbta TAR 2017-10-03, i. k. 2017-15565</text:span></text:p>
      <text:p text:style-name="P258"><text:span text:style-name="T259">Dėl Lietuvos Respublikos aplinkos ministro 2015<text:s/></text:span><text:span text:style-name="T260">m. balandžio 1 d. įsakymo Nr. D1-267 „Dėl Paraiškų atnaujinti (modernizuoti) daugiabutį namą teikimo, vertinimo ir atrankos tvarkos aprašo patvirtinimo“ pakeitimo</text:span></text:p>
      <text:p text:style-name="P261"/>
      <text:p text:style-name="P262"><text:span text:style-name="T263">3.</text:span></text:p>
      <text:p text:style-name="P264"><text:span text:style-name="T265">Lietuvos Respublikos aplinkos ministerija, Įsakymas</text:span></text:p>
      <text:p text:style-name="P266"><text:span text:style-name="T267">Nr.<text:s/></text:span><text:a xlink:href="https://www.e-tar.lt/portal/legalAct.html?documentId=9edc006021dc11e88e8fef3b3f51dc2f" office:target-frame-name="_top" xlink:show="replace"><text:span text:style-name="T268">D1-122</text:span></text:a><text:span text:style-name="T269">, 2018-02-19, paskelbta TAR 2018-03-07, i. k. 2018-03607</text:span></text:p>
      <text:p text:style-name="P270"><text:span text:style-name="T271">Dėl Lietuvos Respublikos aplinkos ministro 2015 m. balandžio 1 d. įsakymo Nr. D1-267 „Dėl Paraišk</text:span><text:span text:style-name="T272">ų atnaujinti (modernizuoti) daugiabutį namą teikimo, vertinimo ir atrankos tvarkos aprašo patvirtinimo“ pakeitimo</text:span></text:p>
      <text:p text:style-name="P273"/>
      <text:p text:style-name="P274"><text:span text:style-name="T275">4.</text:span></text:p>
      <text:p text:style-name="P276"><text:span text:style-name="T277">Lietuvos Respublikos aplinkos ministerija, Įsakymas</text:span></text:p>
      <text:soft-page-break/>
      <text:p text:style-name="P278"><text:span text:style-name="T279">Nr.<text:s/></text:span><text:a xlink:href="https://www.e-tar.lt/portal/legalAct.html?documentId=32b1f500e0fa11e99681cd81dcdca52c" office:target-frame-name="_top" xlink:show="replace"><text:span text:style-name="T280">D1-571</text:span></text:a><text:span text:style-name="T281">, 2019-09-26, paskelbta TAR 2019-09-27, i. k. 2019-15285</text:span></text:p>
      <text:p text:style-name="P282"><text:span text:style-name="T283">Dėl Lietuvos Respublikos aplinkos ministro 2015 m. balandžio 1 d. įsakymo Nr. D1-267 „Dėl Paraišk</text:span><text:span text:style-name="T284">ų atnaujinti (modernizuoti) daugiabutį namą teikimo, vertinimo ir atrankos tvarkos aprašo patvirtinimo“ pakeitimo</text:span></text:p>
      <text:p text:style-name="P285"/>
      <text:p text:style-name="P286"><text:span text:style-name="T287">5.</text:span></text:p>
      <text:p text:style-name="P288"><text:span text:style-name="T289">Lietuvos Respublikos aplinkos ministerija, Įsakymas</text:span></text:p>
      <text:p text:style-name="P290"><text:span text:style-name="T291">Nr.<text:s/></text:span><text:a xlink:href="https://www.e-tar.lt/portal/legalAct.html?documentId=ec25bb601f6011eca51399bc661f78e7" office:target-frame-name="_top" xlink:show="replace"><text:span text:style-name="T292">D1-551</text:span></text:a><text:span text:style-name="T293">, 2021-09-27, paskelbta TAR 2021-09-27, i. k. 2021-20119</text:span></text:p>
      <text:p text:style-name="P294"><text:span text:style-name="T295">Dėl Lietuvos Respublikos aplinkos ministro 2015 m. balandžio 1 d. įsakymo Nr. D1-267 „Dėl Paraiškų atnaujinti (modernizuoti) daugiabutį namą teikimo, vertinimo ir atrankos tvark</text:span><text:span text:style-name="T296">os aprašo patvirtinimo“ pakeitimo</text:span></text:p>
      <text:p text:style-name="P297"/>
      <text:p text:style-name="P298"><text:span text:style-name="T299">6.</text:span></text:p>
      <text:p text:style-name="P300"><text:span text:style-name="T301">Lietuvos Respublikos aplinkos ministerija, Įsakymas</text:span></text:p>
      <text:p text:style-name="P302"><text:span text:style-name="T303">Nr.<text:s/></text:span><text:a xlink:href="https://www.e-tar.lt/portal/legalAct.html?documentId=3b7628806fb011edbc04912defe897d1" office:target-frame-name="_top" xlink:show="replace"><text:span text:style-name="T304">D1-367</text:span></text:a><text:span text:style-name="T305">, 2022-11-29, paskelbta TAR 2022-11-29, i. k. 2022-24142</text:span></text:p>
      <text:p text:style-name="P306"><text:span text:style-name="T307">D</text:span><text:span text:style-name="T308">ėl Lietuvos Respublikos aplinkos ministro 2015 m. balandžio 1 d. įsakymo Nr. D1-267 „Dėl Paraiškų atnaujinti (modernizuoti) daugiabutį namą teikimo, vertinimo ir atrankos tvarkos aprašo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0784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o.raugaliene</meta:initial-creator>
    <dc:creator>adlibuser</dc:creator>
    <meta:creation-date>2022-11-30T18:13:00Z</meta:creation-date>
    <dc:date>2022-11-30T18:13:00Z</dc:date>
    <meta:print-date>2015-01-16T08:39:00Z</meta:print-date>
    <meta:template xlink:href="Normal.dotm" xlink:type="simple"/>
    <meta:editing-cycles>2</meta:editing-cycles>
    <meta:editing-duration>PT0S</meta:editing-duration>
    <meta:document-statistic meta:page-count="10" meta:paragraph-count="46" meta:word-count="1940" meta:character-count="15265" meta:row-count="262" meta:non-whitespace-character-count="13371"/>
  </office:meta>
</office:document-meta>
</file>