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letter-spacing="0.0006in" style:font-size-complex="12pt"/>
    </style:style>
    <style:style style:name="P13" style:parent-style-name="Normal" style:family="paragraph">
      <style:paragraph-properties fo:widows="0" fo:orphans="0" fo:text-align="center"/>
      <style:text-properties fo:font-weight="bold" style:font-weight-asian="bold"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s" fo:country="ES"/>
    </style:style>
    <style:style style:name="T58" style:parent-style-name="DefaultParagraphFont" style:family="text">
      <style:text-properties style:font-size-complex="12pt" fo:language="es" fo:country="ES"/>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text-properties fo:color="#000000" fo:letter-spacing="-0.0013in" style:font-size-complex="12pt"/>
    </style:style>
    <style:style style:name="P61" style:parent-style-name="Normal" style:family="paragraph">
      <style:paragraph-properties fo:widows="0" fo:orphans="0" fo:text-align="justify"/>
      <style:text-properties fo:color="#000000" fo:letter-spacing="-0.0013in" style:font-size-complex="12pt"/>
    </style:style>
    <style:style style:name="P62" style:parent-style-name="Normal" style:family="paragraph">
      <style:paragraph-properties fo:widows="0" fo:orphans="0" fo:text-align="justify"/>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13in" style:font-size-complex="12pt"/>
    </style:style>
    <style:style style:name="P72" style:parent-style-name="Normal" style:master-page-name="MPF1" style:family="paragraph">
      <style:paragraph-properties fo:widows="0" fo:orphans="0" fo:break-before="page" fo:margin-left="4in" fo:text-indent="0.5in" style:page-number="1">
        <style:tab-stops/>
      </style:paragraph-properties>
      <style:text-properties fo:color="#000000" style:font-size-complex="7.5pt"/>
    </style:style>
    <style:style style:name="P75" style:parent-style-name="Normal" style:family="paragraph">
      <style:paragraph-properties fo:text-indent="4.5in"/>
      <style:text-properties fo:color="#000000" style:font-size-complex="7.5pt"/>
    </style:style>
    <style:style style:name="P76" style:parent-style-name="Normal" style:family="paragraph">
      <style:paragraph-properties fo:text-indent="4.5in"/>
      <style:text-properties fo:color="#000000" style:font-size-complex="7.5pt"/>
    </style:style>
    <style:style style:name="P77" style:parent-style-name="Normal" style:family="paragraph">
      <style:paragraph-properties fo:text-indent="4.5in"/>
      <style:text-properties fo:color="#000000" style:font-size-complex="7.5pt"/>
    </style:style>
    <style:style style:name="P78" style:parent-style-name="Normal" style:family="paragraph">
      <style:paragraph-properties fo:text-indent="4.5in"/>
    </style:style>
    <style:style style:name="T79" style:parent-style-name="DefaultParagraphFont" style:family="text">
      <style:text-properties fo:color="#000000" style:font-size-complex="7.5pt"/>
    </style:style>
    <style:style style:name="T80" style:parent-style-name="DefaultParagraphFont" style:family="text">
      <style:text-properties fo:color="#000000" style:font-size-complex="7.5pt"/>
    </style:style>
    <style:style style:name="T81" style:parent-style-name="DefaultParagraphFont" style:family="text">
      <style:text-properties fo:color="#000000" style:font-size-complex="6.5pt"/>
    </style:style>
    <style:style style:name="P82"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83" style:parent-style-name="Normal" style:family="paragraph">
      <style:paragraph-properties style:line-height-at-least="0.193in" fo:margin-left="0.0069in" fo:margin-right="0.0201in" fo:text-indent="0.5263in" fo:background-color="#FFFFFF">
        <style:tab-stops/>
      </style:paragraph-properties>
    </style:style>
    <style:style style:name="T84" style:parent-style-name="DefaultParagraphFont" style:family="text">
      <style:text-properties fo:font-weight="bold" style:font-weight-asian="bold" fo:color="#000000" fo:letter-spacing="0.002in" style:font-size-complex="7.5pt"/>
    </style:style>
    <style:style style:name="P85"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86" style:parent-style-name="Normal" style:family="paragraph">
      <style:paragraph-properties fo:text-align="center" style:line-height-at-least="0.193in" fo:margin-left="0.0069in" fo:margin-right="0.0201in" fo:text-indent="0.5263in" fo:background-color="#FFFFFF">
        <style:tab-stops/>
      </style:paragraph-properties>
    </style:style>
    <style:style style:name="T87" style:parent-style-name="DefaultParagraphFont" style:family="text">
      <style:text-properties fo:font-weight="bold" style:font-weight-asian="bold" fo:color="#000000" fo:letter-spacing="0.002in" style:font-size-complex="7.5pt"/>
    </style:style>
    <style:style style:name="T88" style:parent-style-name="DefaultParagraphFont" style:family="text">
      <style:text-properties fo:font-weight="bold" style:font-weight-asian="bold" fo:color="#000000" fo:letter-spacing="0.002in" style:font-size-complex="7.5pt"/>
    </style:style>
    <style:style style:name="T89" style:parent-style-name="DefaultParagraphFont" style:family="text">
      <style:text-properties fo:font-weight="bold" style:font-weight-asian="bold" fo:color="#000000" fo:letter-spacing="0.002in" style:font-size-complex="7.5pt"/>
    </style:style>
    <style:style style:name="P90" style:parent-style-name="Normal" style:family="paragraph">
      <style:paragraph-properties fo:text-align="justify" fo:margin-right="0.0333in" fo:text-indent="0.043in" fo:background-color="#FFFFFF"/>
      <style:text-properties fo:color="#000000" style:font-size-complex="12pt"/>
    </style:style>
    <style:style style:name="P91" style:parent-style-name="Normal" style:family="paragraph">
      <style:paragraph-properties style:line-height-at-least="0.193in" fo:margin-left="0.0069in" fo:margin-right="0.0201in" fo:text-indent="0.5263in" fo:background-color="#FFFFFF">
        <style:tab-stops/>
      </style:paragraph-properties>
    </style:style>
    <style:style style:name="T92" style:parent-style-name="DefaultParagraphFont" style:family="text">
      <style:text-properties fo:color="#000000" fo:letter-spacing="0.002in" style:font-size-complex="7.5pt"/>
    </style:style>
    <style:style style:name="T93" style:parent-style-name="DefaultParagraphFont" style:family="text">
      <style:text-properties fo:color="#000000" fo:letter-spacing="0.002in" style:font-size-complex="7.5pt"/>
    </style:style>
    <style:style style:name="T94" style:parent-style-name="DefaultParagraphFont" style:family="text">
      <style:text-properties fo:color="#000000" fo:letter-spacing="0.0006in" style:font-size-complex="7.5pt"/>
    </style:style>
    <style:style style:name="P95" style:parent-style-name="Normal" style:family="paragraph">
      <style:paragraph-properties fo:text-align="justify" style:line-height-at-least="0.1388in" fo:text-indent="0.4062in"/>
    </style:style>
    <style:style style:name="T96" style:parent-style-name="DefaultParagraphFont" style:family="text">
      <style:text-properties style:font-name-asian="Lucida Sans Unicode" style:font-name-complex="Tahoma" style:letter-kerning="true" style:font-size-complex="12pt"/>
    </style:style>
    <style:style style:name="T97" style:parent-style-name="DefaultParagraphFont" style:family="text">
      <style:text-properties style:font-name-asian="Lucida Sans Unicode" style:font-name-complex="Tahoma" style:letter-kerning="true" style:font-size-complex="12pt"/>
    </style:style>
    <style:style style:name="T98" style:parent-style-name="DefaultParagraphFont" style:family="text">
      <style:text-properties style:font-name-asian="Lucida Sans Unicode" style:font-name-complex="Tahoma" style:letter-kerning="true" style:font-size-complex="12pt"/>
    </style:style>
    <style:style style:name="P99" style:parent-style-name="Normal" style:family="paragraph">
      <style:paragraph-properties fo:text-align="justify" style:line-height-at-least="0.1388in" fo:text-indent="0.5in"/>
    </style:style>
    <style:style style:name="T100" style:parent-style-name="DefaultParagraphFont" style:family="text">
      <style:text-properties style:font-name-asian="Lucida Sans Unicode" style:font-name-complex="Tahoma" style:letter-kerning="true" style:font-size-complex="12pt"/>
    </style:style>
    <style:style style:name="T101" style:parent-style-name="DefaultParagraphFont" style:family="text">
      <style:text-properties style:font-name-asian="Lucida Sans Unicode" style:font-name-complex="Tahoma" style:letter-kerning="true" style:font-size-complex="12pt"/>
    </style:style>
    <style:style style:name="P102" style:parent-style-name="Normal" style:family="paragraph">
      <style:paragraph-properties fo:text-align="justify" style:line-height-at-least="0.1388in" fo:text-indent="0.5in"/>
    </style:style>
    <style:style style:name="T103" style:parent-style-name="DefaultParagraphFont" style:family="text">
      <style:text-properties style:font-name-asian="Lucida Sans Unicode" style:font-name-complex="Tahoma" style:letter-kerning="true" style:font-size-complex="12pt"/>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P106" style:parent-style-name="Normal" style:family="paragraph">
      <style:paragraph-properties fo:text-align="justify" style:line-height-at-least="0.1388in" fo:text-indent="0.5in"/>
    </style:style>
    <style:style style:name="T107" style:parent-style-name="DefaultParagraphFont" style:family="text">
      <style:text-properties style:font-name-asian="Lucida Sans Unicode" style:font-name-complex="Tahoma" style:letter-kerning="true" style:font-size-complex="12pt"/>
    </style:style>
    <style:style style:name="T108" style:parent-style-name="DefaultParagraphFont" style:family="text">
      <style:text-properties style:font-name-asian="Lucida Sans Unicode" style:font-name-complex="Tahoma" style:letter-kerning="true" style:font-size-complex="12pt"/>
    </style:style>
    <style:style style:name="P109" style:parent-style-name="Normal" style:family="paragraph">
      <style:paragraph-properties fo:text-align="justify" style:line-height-at-least="0.1388in" fo:text-indent="0.5in"/>
    </style:style>
    <style:style style:name="T110" style:parent-style-name="DefaultParagraphFont" style:family="text">
      <style:text-properties style:font-name-asian="Lucida Sans Unicode" style:font-name-complex="Tahoma" style:letter-kerning="true" style:font-size-complex="12pt"/>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style:letter-kerning="true" style:font-size-complex="12pt"/>
    </style:style>
    <style:style style:name="P113" style:parent-style-name="Normal" style:family="paragraph">
      <style:paragraph-properties fo:text-align="justify" style:line-height-at-least="0.1388in" fo:text-indent="0.5in"/>
    </style:style>
    <style:style style:name="T114" style:parent-style-name="DefaultParagraphFont" style:family="text">
      <style:text-properties style:font-name-asian="Lucida Sans Unicode" style:font-name-complex="Tahoma" style:letter-kerning="true" style:font-size-complex="12pt"/>
    </style:style>
    <style:style style:name="T115" style:parent-style-name="DefaultParagraphFont" style:family="text">
      <style:text-properties style:font-name-asian="Lucida Sans Unicode" style:font-name-complex="Tahoma" style:letter-kerning="true" style:font-size-complex="12pt"/>
    </style:style>
    <style:style style:name="P116" style:parent-style-name="Normal" style:family="paragraph">
      <style:paragraph-properties fo:text-align="justify" style:line-height-at-least="0.1388in" fo:text-indent="0.5in"/>
    </style:style>
    <style:style style:name="T117" style:parent-style-name="DefaultParagraphFont" style:family="text">
      <style:text-properties style:font-name-asian="Lucida Sans Unicode" style:font-name-complex="Tahoma" style:letter-kerning="true" style:font-size-complex="12pt"/>
    </style:style>
    <style:style style:name="T118" style:parent-style-name="DefaultParagraphFont" style:family="text">
      <style:text-properties style:font-name-asian="Lucida Sans Unicode" style:font-name-complex="Tahoma" style:letter-kerning="true" style:font-size-complex="12pt"/>
    </style:style>
    <style:style style:name="P119" style:parent-style-name="Normal" style:family="paragraph">
      <style:paragraph-properties fo:text-align="justify" style:line-height-at-least="0.1388in" fo:text-indent="0.5in"/>
    </style:style>
    <style:style style:name="T120" style:parent-style-name="DefaultParagraphFont" style:family="text">
      <style:text-properties style:font-name-asian="Lucida Sans Unicode" style:font-name-complex="Tahoma" style:letter-kerning="true" style:font-size-complex="12pt"/>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style:letter-kerning="true" style:font-size-complex="12pt"/>
    </style:style>
    <style:style style:name="P123" style:parent-style-name="Normal" style:family="paragraph">
      <style:paragraph-properties fo:text-align="justify" style:line-height-at-least="0.1388in" fo:text-indent="0.5in"/>
    </style:style>
    <style:style style:name="T124" style:parent-style-name="DefaultParagraphFont" style:family="text">
      <style:text-properties style:font-name-asian="Lucida Sans Unicode" style:font-name-complex="Tahoma" style:letter-kerning="true" style:font-size-complex="12pt"/>
    </style:style>
    <style:style style:name="T125" style:parent-style-name="DefaultParagraphFont" style:family="text">
      <style:text-properties style:font-name-asian="Lucida Sans Unicode" style:font-name-complex="Tahoma" style:letter-kerning="true" style:font-size-complex="12pt"/>
    </style:style>
    <style:style style:name="P126" style:parent-style-name="Normal" style:family="paragraph">
      <style:paragraph-properties fo:text-align="justify" style:line-height-at-least="0.1388in" fo:text-indent="0.5in"/>
    </style:style>
    <style:style style:name="T127" style:parent-style-name="DefaultParagraphFont" style:family="text">
      <style:text-properties style:font-name-asian="Lucida Sans Unicode" style:font-name-complex="Tahoma" style:letter-kerning="true" style:font-size-complex="12pt"/>
    </style:style>
    <style:style style:name="T128" style:parent-style-name="DefaultParagraphFont" style:family="text">
      <style:text-properties style:font-name-asian="Lucida Sans Unicode" style:font-name-complex="Tahoma" style:letter-kerning="true" style:font-size-complex="12pt"/>
    </style:style>
    <style:style style:name="P129" style:parent-style-name="Normal" style:family="paragraph">
      <style:paragraph-properties fo:text-align="justify" style:line-height-at-least="0.1388in" fo:text-indent="0.5in"/>
    </style:style>
    <style:style style:name="T130" style:parent-style-name="DefaultParagraphFont" style:family="text">
      <style:text-properties style:font-name-asian="Lucida Sans Unicode" style:font-name-complex="Tahoma" style:letter-kerning="true" style:font-size-complex="12pt"/>
    </style:style>
    <style:style style:name="T131" style:parent-style-name="DefaultParagraphFont" style:family="text">
      <style:text-properties style:font-name-asian="Lucida Sans Unicode" style:font-name-complex="Tahoma" style:letter-kerning="true" style:font-size-complex="12pt"/>
    </style:style>
    <style:style style:name="T132" style:parent-style-name="DefaultParagraphFont" style:family="text">
      <style:text-properties style:font-name-asian="Lucida Sans Unicode" style:font-name-complex="Tahoma" style:letter-kerning="true" style:font-size-complex="12pt"/>
    </style:style>
    <style:style style:name="P133" style:parent-style-name="Normal" style:family="paragraph">
      <style:paragraph-properties fo:text-align="justify" style:line-height-at-least="0.1388in" fo:text-indent="0.5in"/>
    </style:style>
    <style:style style:name="T134" style:parent-style-name="DefaultParagraphFont" style:family="text">
      <style:text-properties style:font-name-asian="Lucida Sans Unicode" style:font-name-complex="Tahoma" style:letter-kerning="true" style:font-size-complex="12pt"/>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style:font-name-asian="Lucida Sans Unicode" style:font-name-complex="Tahoma" style:letter-kerning="true" style:font-size-complex="12pt"/>
    </style:style>
    <style:style style:name="T137" style:parent-style-name="DefaultParagraphFont" style:family="text">
      <style:text-properties fo:color="#000000" style:letter-kerning="true" style:font-size-complex="12pt" style:language-asian="ar" style:country-asian="SA"/>
    </style:style>
    <style:style style:name="T138" style:parent-style-name="DefaultParagraphFont" style:family="text">
      <style:text-properties style:font-name-asian="Lucida Sans Unicode" style:font-name-complex="Tahoma" style:letter-kerning="true" style:font-size-complex="12pt"/>
    </style:style>
    <style:style style:name="P139" style:parent-style-name="Normal" style:family="paragraph">
      <style:paragraph-properties fo:text-align="justify" style:line-height-at-least="0.1388in" fo:text-indent="0.5in"/>
    </style:style>
    <style:style style:name="T140" style:parent-style-name="DefaultParagraphFont" style:family="text">
      <style:text-properties style:font-name-asian="Lucida Sans Unicode" style:font-name-complex="Tahoma" style:letter-kerning="true" style:font-size-complex="12pt"/>
    </style:style>
    <style:style style:name="T141" style:parent-style-name="DefaultParagraphFont" style:family="text">
      <style:text-properties style:font-name-asian="Lucida Sans Unicode" style:font-name-complex="Tahoma" style:letter-kerning="true" style:font-size-complex="12pt"/>
    </style:style>
    <style:style style:name="P142" style:parent-style-name="Normal" style:family="paragraph">
      <style:paragraph-properties fo:text-align="justify" style:line-height-at-least="0.1388in" fo:text-indent="0.5in"/>
    </style:style>
    <style:style style:name="T143" style:parent-style-name="DefaultParagraphFont" style:family="text">
      <style:text-properties style:font-name-asian="Lucida Sans Unicode" style:font-name-complex="Tahoma" style:letter-kerning="true" style:font-size-complex="12pt"/>
    </style:style>
    <style:style style:name="T144" style:parent-style-name="DefaultParagraphFont" style:family="text">
      <style:text-properties style:font-name-asian="Lucida Sans Unicode" style:font-name-complex="Tahoma" style:letter-kerning="true" style:font-size-complex="12pt"/>
    </style:style>
    <style:style style:name="T145" style:parent-style-name="DefaultParagraphFont" style:family="text">
      <style:text-properties style:font-name-asian="Lucida Sans Unicode" style:font-name-complex="Tahoma" style:letter-kerning="true" style:font-size-complex="12pt"/>
    </style:style>
    <style:style style:name="P146" style:parent-style-name="Normal" style:family="paragraph">
      <style:paragraph-properties fo:text-align="justify" style:line-height-at-least="0.193in" fo:margin-left="0.0097in" fo:text-indent="0.5131in" fo:background-color="#FFFFFF">
        <style:tab-stops/>
      </style:paragraph-properties>
    </style:style>
    <style:style style:name="T147" style:parent-style-name="DefaultParagraphFont" style:family="text">
      <style:text-properties fo:color="#000000" fo:letter-spacing="0.0034in" style:font-size-complex="7.5pt"/>
    </style:style>
    <style:style style:name="T148" style:parent-style-name="DefaultParagraphFont" style:family="text">
      <style:text-properties fo:color="#000000" fo:letter-spacing="0.0034in" style:font-size-complex="7.5pt"/>
    </style:style>
    <style:style style:name="T149" style:parent-style-name="DefaultParagraphFont" style:family="text">
      <style:text-properties fo:color="#000000" fo:letter-spacing="0.0041in" style:font-size-complex="7.5pt"/>
    </style:style>
    <style:style style:name="T150" style:parent-style-name="DefaultParagraphFont" style:family="text">
      <style:text-properties fo:color="#000000" fo:letter-spacing="0.0041in" style:font-size-complex="7.5pt"/>
    </style:style>
    <style:style style:name="T151" style:parent-style-name="DefaultParagraphFont" style:family="text">
      <style:text-properties fo:color="#000000" fo:letter-spacing="0.0013in" style:font-size-complex="7.5pt"/>
    </style:style>
    <style:style style:name="P152" style:parent-style-name="Normal" style:family="paragraph">
      <style:paragraph-properties fo:widows="0" fo:orphans="0" fo:text-align="justify" fo:line-height="0.1784in" fo:margin-right="0.0034in" fo:text-indent="0.4923in">
        <style:tab-stops>
          <style:tab-stop style:type="left" style:position="0.6895in"/>
        </style:tab-stops>
      </style:paragraph-properties>
      <style:text-properties fo:hyphenate="false"/>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color="#000000" fo:letter-spacing="0.002in"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line-height-at-least="0.193in" fo:margin-left="0.0097in" fo:margin-right="0.0097in" fo:text-indent="0.5131in" fo:background-color="#FFFFFF">
        <style:tab-stops/>
      </style:paragraph-properties>
    </style:style>
    <style:style style:name="T163" style:parent-style-name="DefaultParagraphFont" style:family="text">
      <style:text-properties fo:color="#000000" fo:letter-spacing="0.0006in" style:font-size-complex="7.5pt"/>
    </style:style>
    <style:style style:name="T164" style:parent-style-name="DefaultParagraphFont" style:family="text">
      <style:text-properties fo:color="#000000" fo:letter-spacing="0.0006in" style:font-size-complex="7.5pt"/>
    </style:style>
    <style:style style:name="T165" style:parent-style-name="DefaultParagraphFont" style:family="text">
      <style:text-properties fo:color="#000000" style:font-size-complex="7.5pt"/>
    </style:style>
    <style:style style:name="P166" style:parent-style-name="Normal" style:family="paragraph">
      <style:paragraph-properties fo:text-align="justify" style:line-height-at-least="0.193in" fo:margin-right="0.0034in" fo:text-indent="0.5097in" fo:background-color="#FFFFFF"/>
    </style:style>
    <style:style style:name="T167" style:parent-style-name="DefaultParagraphFont" style:family="text">
      <style:text-properties fo:color="#000000" fo:letter-spacing="0.0013in" style:font-size-complex="7.5pt"/>
    </style:style>
    <style:style style:name="T168" style:parent-style-name="DefaultParagraphFont" style:family="text">
      <style:text-properties fo:color="#000000" fo:letter-spacing="0.0013in" style:font-size-complex="7.5pt"/>
    </style:style>
    <style:style style:name="T169" style:parent-style-name="DefaultParagraphFont" style:family="text">
      <style:text-properties fo:color="#000000" fo:letter-spacing="0.0013in" style:font-size-complex="7.5pt"/>
    </style:style>
    <style:style style:name="T170" style:parent-style-name="DefaultParagraphFont" style:family="text">
      <style:text-properties fo:color="#000000" fo:letter-spacing="0.002in" style:font-size-complex="7.5pt"/>
    </style:style>
    <style:style style:name="T171" style:parent-style-name="DefaultParagraphFont" style:family="text">
      <style:text-properties fo:color="#000000" fo:letter-spacing="0.002in" style:font-size-complex="7.5pt"/>
    </style:style>
    <style:style style:name="T172" style:parent-style-name="DefaultParagraphFont" style:family="text">
      <style:text-properties fo:color="#000000" fo:letter-spacing="0.0013in" style:font-size-complex="7.5pt"/>
    </style:style>
    <style:style style:name="T173" style:parent-style-name="DefaultParagraphFont" style:family="text">
      <style:text-properties fo:color="#000000" fo:letter-spacing="0.0076in" style:font-size-complex="7.5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69in" style:font-size-complex="7.5pt"/>
    </style:style>
    <style:style style:name="T177" style:parent-style-name="DefaultParagraphFont" style:family="text">
      <style:text-properties fo:color="#000000" fo:letter-spacing="0.0013in" style:font-size-complex="7.5pt"/>
    </style:style>
    <style:style style:name="T178" style:parent-style-name="DefaultParagraphFont" style:family="text">
      <style:text-properties fo:color="#000000" fo:letter-spacing="0.0013in" style:font-size-complex="7.5pt"/>
    </style:style>
    <style:style style:name="T179" style:parent-style-name="DefaultParagraphFont" style:family="text">
      <style:text-properties fo:color="#000000" fo:letter-spacing="0.0048in" style:font-size-complex="7.5pt"/>
    </style:style>
    <style:style style:name="T180" style:parent-style-name="DefaultParagraphFont" style:family="text">
      <style:text-properties fo:color="#000000" fo:letter-spacing="0.0048in" style:font-size-complex="7.5pt"/>
    </style:style>
    <style:style style:name="T181" style:parent-style-name="DefaultParagraphFont" style:family="text">
      <style:text-properties fo:color="#000000" fo:letter-spacing="0.0006in" style:font-size-complex="7.5pt"/>
    </style:style>
    <style:style style:name="P182" style:parent-style-name="Normal" style:family="paragraph">
      <style:paragraph-properties fo:text-align="justify" style:line-height-at-least="0.193in" fo:margin-left="0.0034in" fo:text-indent="0.5097in" fo:background-color="#FFFFFF">
        <style:tab-stops/>
      </style:paragraph-properties>
    </style:style>
    <style:style style:name="T183" style:parent-style-name="DefaultParagraphFont" style:family="text">
      <style:text-properties fo:color="#000000" fo:letter-spacing="0.0013in" style:font-size-complex="7.5pt"/>
    </style:style>
    <style:style style:name="T184" style:parent-style-name="DefaultParagraphFont" style:family="text">
      <style:text-properties fo:color="#000000" fo:letter-spacing="0.0013in" style:font-size-complex="7.5pt"/>
    </style:style>
    <style:style style:name="T185" style:parent-style-name="DefaultParagraphFont" style:family="text">
      <style:text-properties fo:color="#000000" fo:letter-spacing="0.002in" style:font-size-complex="7.5pt"/>
    </style:style>
    <style:style style:name="T186" style:parent-style-name="DefaultParagraphFont" style:family="text">
      <style:text-properties fo:color="#000000" fo:letter-spacing="0.002in" style:font-size-complex="7.5pt"/>
    </style:style>
    <style:style style:name="T187" style:parent-style-name="DefaultParagraphFont" style:family="text">
      <style:text-properties fo:color="#000000" fo:letter-spacing="0.0027in" style:font-size-complex="7.5pt"/>
    </style:style>
    <style:style style:name="T188" style:parent-style-name="DefaultParagraphFont" style:family="text">
      <style:text-properties fo:color="#000000" fo:letter-spacing="0.0048in" style:font-size-complex="7.5pt"/>
    </style:style>
    <style:style style:name="T189" style:parent-style-name="DefaultParagraphFont" style:family="text">
      <style:text-properties fo:color="#000000" fo:letter-spacing="0.0006in" style:font-size-complex="7.5pt"/>
    </style:style>
    <style:style style:name="T190" style:parent-style-name="DefaultParagraphFont" style:family="text">
      <style:text-properties fo:color="#000000" fo:letter-spacing="0.0006in" style:font-size-complex="7.5pt"/>
    </style:style>
    <style:style style:name="P191" style:parent-style-name="Normal" style:family="paragraph">
      <style:paragraph-properties fo:text-align="justify" style:line-height-at-least="0.193in" fo:margin-left="0.0034in" fo:margin-right="0.0069in" fo:text-indent="0.5131in" fo:background-color="#FFFFFF">
        <style:tab-stops/>
      </style:paragraph-properties>
    </style:style>
    <style:style style:name="T192" style:parent-style-name="DefaultParagraphFont" style:family="text">
      <style:text-properties fo:color="#000000" fo:letter-spacing="0.0013in" style:font-size-complex="7.5pt"/>
    </style:style>
    <style:style style:name="T193" style:parent-style-name="DefaultParagraphFont" style:family="text">
      <style:text-properties fo:color="#000000" fo:letter-spacing="0.0013in" style:font-size-complex="7.5pt"/>
    </style:style>
    <style:style style:name="P194" style:parent-style-name="Normal" style:family="paragraph">
      <style:paragraph-properties fo:text-align="justify" style:line-height-at-least="0.193in" fo:margin-left="0.0034in" fo:margin-right="0.0131in" fo:text-indent="0.5201in" fo:background-color="#FFFFFF">
        <style:tab-stops/>
      </style:paragraph-properties>
    </style:style>
    <style:style style:name="T195" style:parent-style-name="DefaultParagraphFont" style:family="text">
      <style:text-properties fo:color="#000000" fo:letter-spacing="0.0006in" style:font-size-complex="7.5pt"/>
    </style:style>
    <style:style style:name="T196" style:parent-style-name="DefaultParagraphFont" style:family="text">
      <style:text-properties fo:color="#000000" fo:letter-spacing="0.0006in" style:font-size-complex="7.5pt"/>
    </style:style>
    <style:style style:name="T197" style:parent-style-name="DefaultParagraphFont" style:family="text">
      <style:text-properties fo:color="#000000" fo:letter-spacing="0.0006in" style:font-size-complex="7.5pt"/>
    </style:style>
    <style:style style:name="P198"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199" style:parent-style-name="Normal" style:family="paragraph">
      <style:paragraph-properties style:line-height-at-least="0.193in" fo:margin-left="0.0034in" fo:margin-right="0.0131in" fo:text-indent="0.5201in" fo:background-color="#FFFFFF">
        <style:tab-stops/>
      </style:paragraph-properties>
    </style:style>
    <style:style style:name="P200" style:parent-style-name="Normal" style:family="paragraph">
      <style:paragraph-properties fo:text-align="center" fo:margin-right="0.0131in" fo:background-color="#FFFFFF"/>
    </style:style>
    <style:style style:name="T201" style:parent-style-name="DefaultParagraphFont" style:family="text">
      <style:text-properties fo:font-weight="bold" style:font-weight-asian="bold" fo:color="#000000" fo:letter-spacing="0.0006in" style:font-size-complex="7.5pt"/>
    </style:style>
    <style:style style:name="T202" style:parent-style-name="DefaultParagraphFont" style:family="text">
      <style:text-properties fo:font-weight="bold" style:font-weight-asian="bold" fo:color="#000000" fo:letter-spacing="0.0006in" style:font-size-complex="7.5pt"/>
    </style:style>
    <style:style style:name="T203" style:parent-style-name="DefaultParagraphFont" style:family="text">
      <style:text-properties fo:font-weight="bold" style:font-weight-asian="bold" fo:color="#000000" fo:letter-spacing="0.0006in" style:font-size-complex="7.5pt"/>
    </style:style>
    <style:style style:name="P204" style:parent-style-name="Normal" style:family="paragraph">
      <style:paragraph-properties fo:margin-right="0.0131in" fo:text-indent="0.043in" fo:background-color="#FFFFFF"/>
      <style:text-properties fo:color="#000000" style:font-size-complex="12pt"/>
    </style:style>
    <style:style style:name="P205" style:parent-style-name="Normal" style:family="paragraph">
      <style:paragraph-properties style:line-height-at-least="0.193in" fo:margin-left="0.0097in" fo:margin-right="0.0097in" fo:text-indent="0.5069in" fo:background-color="#FFFFFF">
        <style:tab-stops/>
      </style:paragraph-properties>
    </style:style>
    <style:style style:name="T206" style:parent-style-name="DefaultParagraphFont" style:family="text">
      <style:text-properties fo:color="#000000" fo:letter-spacing="0.0006in" style:font-size-complex="7.5pt"/>
    </style:style>
    <style:style style:name="T207" style:parent-style-name="DefaultParagraphFont" style:family="text">
      <style:text-properties fo:color="#000000" fo:letter-spacing="0.0006in" style:font-size-complex="7.5pt"/>
    </style:style>
    <style:style style:name="T208" style:parent-style-name="DefaultParagraphFont" style:family="text">
      <style:text-properties style:font-size-complex="12pt"/>
    </style:style>
    <style:style style:name="T209" style:parent-style-name="DefaultParagraphFont" style:family="text">
      <style:text-properties fo:color="#000000" fo:letter-spacing="0.0006in" style:font-size-complex="7.5pt"/>
    </style:style>
    <style:style style:name="P210" style:parent-style-name="Normal" style:family="paragraph">
      <style:paragraph-properties style:line-height-at-least="0.193in" fo:margin-left="0.0034in" fo:margin-right="0.0131in" fo:text-indent="0.5236in" fo:background-color="#FFFFFF">
        <style:tab-stops/>
      </style:paragraph-properties>
    </style:style>
    <style:style style:name="T211" style:parent-style-name="DefaultParagraphFont" style:family="text">
      <style:text-properties fo:color="#000000" fo:letter-spacing="0.0034in" style:font-size-complex="7.5pt"/>
    </style:style>
    <style:style style:name="T212" style:parent-style-name="DefaultParagraphFont" style:family="text">
      <style:text-properties fo:color="#000000" fo:letter-spacing="0.0034in" style:font-size-complex="7.5pt"/>
    </style:style>
    <style:style style:name="T213" style:parent-style-name="DefaultParagraphFont" style:family="text">
      <style:text-properties fo:color="#000000" fo:letter-spacing="0.0013in" style:font-size-complex="7.5pt"/>
    </style:style>
    <style:style style:name="T214" style:parent-style-name="DefaultParagraphFont" style:family="text">
      <style:text-properties fo:color="#000000" fo:letter-spacing="0.0013in" style:font-size-complex="7.5pt"/>
    </style:style>
    <style:style style:name="T215" style:parent-style-name="DefaultParagraphFont" style:family="text">
      <style:text-properties fo:color="#000000" fo:letter-spacing="0.0006in" style:font-size-complex="7.5pt"/>
    </style:style>
    <style:style style:name="P216" style:parent-style-name="Normal" style:family="paragraph">
      <style:paragraph-properties fo:text-align="justify" fo:text-indent="0.5597in"/>
    </style:style>
    <style:style style:name="T217" style:parent-style-name="DefaultParagraphFont" style:family="text">
      <style:text-properties fo:color="#000000" fo:letter-spacing="0.0006in" style:font-size-complex="7.5pt"/>
    </style:style>
    <style:style style:name="T218" style:parent-style-name="DefaultParagraphFont" style:family="text">
      <style:text-properties fo:color="#000000" fo:letter-spacing="0.0006in" style:font-size-complex="7.5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fo:letter-spacing="0.0013in" style:font-size-complex="7.5pt"/>
    </style:style>
    <style:style style:name="T222" style:parent-style-name="DefaultParagraphFont" style:family="text">
      <style:text-properties fo:color="#000000" fo:letter-spacing="0.0013in" style:font-size-complex="7.5pt"/>
    </style:style>
    <style:style style:name="T223" style:parent-style-name="DefaultParagraphFont" style:family="text">
      <style:text-properties fo:color="#000000" fo:letter-spacing="0.0013in" style:font-size-complex="7.5pt"/>
    </style:style>
    <style:style style:name="T224" style:parent-style-name="DefaultParagraphFont" style:family="text">
      <style:text-properties fo:color="#000000" fo:letter-spacing="0.0006in" style:font-size-complex="7.5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193in" fo:margin-left="0.0069in" fo:margin-right="0.0131in" fo:text-indent="0.5263in" fo:background-color="#FFFFFF">
        <style:tab-stops/>
      </style:paragraph-properties>
    </style:style>
    <style:style style:name="T228" style:parent-style-name="DefaultParagraphFont" style:family="text">
      <style:text-properties fo:color="#000000" fo:letter-spacing="0.0013in" style:font-size-complex="7.5pt"/>
    </style:style>
    <style:style style:name="T229" style:parent-style-name="DefaultParagraphFont" style:family="text">
      <style:text-properties fo:color="#000000" fo:letter-spacing="0.0013in" style:font-size-complex="7.5pt"/>
    </style:style>
    <style:style style:name="T230" style:parent-style-name="DefaultParagraphFont" style:family="text">
      <style:text-properties fo:color="#000000" fo:letter-spacing="0.0006in" style:font-size-complex="7.5pt"/>
    </style:style>
    <style:style style:name="T231" style:parent-style-name="DefaultParagraphFont" style:family="text">
      <style:text-properties fo:color="#000000" fo:letter-spacing="0.002in" style:font-size-complex="7.5pt"/>
    </style:style>
    <style:style style:name="T232" style:parent-style-name="DefaultParagraphFont" style:family="text">
      <style:text-properties fo:color="#000000" fo:letter-spacing="0.0006in" style:font-size-complex="7.5pt"/>
    </style:style>
    <style:style style:name="P233" style:parent-style-name="Normal" style:family="paragraph">
      <style:paragraph-properties fo:text-align="justify" fo:text-indent="0.5597in"/>
    </style:style>
    <style:style style:name="T234" style:parent-style-name="DefaultParagraphFont" style:family="text">
      <style:text-properties fo:color="#000000" fo:letter-spacing="0.0006in" style:font-size-complex="7.5pt"/>
    </style:style>
    <style:style style:name="T235" style:parent-style-name="DefaultParagraphFont" style:family="text">
      <style:text-properties fo:color="#000000" fo:letter-spacing="0.0006in" style:font-size-complex="7.5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style:line-height-at-least="0.193in" fo:margin-right="0.0201in" fo:text-indent="0.5333in">
        <style:tab-stops>
          <style:tab-stop style:type="left" style:position="0.6895in"/>
          <style:tab-stop style:type="left" style:position="0.7875in"/>
          <style:tab-stop style:type="left" style:position="1.2798in"/>
        </style:tab-stops>
      </style:paragraph-properties>
      <style:text-properties fo:hyphenate="false"/>
    </style:style>
    <style:style style:name="T239" style:parent-style-name="DefaultParagraphFont" style:family="text">
      <style:text-properties fo:color="#000000" fo:letter-spacing="0.002in" fo:font-size="11pt" style:font-size-asian="11pt" style:font-size-complex="11pt" style:language-asian="lt" style:country-asian="LT"/>
    </style:style>
    <style:style style:name="T240" style:parent-style-name="DefaultParagraphFont" style:family="text">
      <style:text-properties fo:color="#000000" fo:letter-spacing="0.002in"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fo:letter-spacing="0.0041in"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FF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Lucida Sans Unicode" style:font-name-complex="Tahoma" style:letter-kerning="true" style:font-size-complex="12pt"/>
    </style:style>
    <style:style style:name="T273" style:parent-style-name="DefaultParagraphFont" style:family="text">
      <style:text-properties style:font-name-asian="Lucida Sans Unicode" style:font-name-complex="Tahoma" style:letter-kerning="true" style:font-size-complex="12pt"/>
    </style:style>
    <style:style style:name="P274" style:parent-style-name="Normal" style:family="paragraph">
      <style:paragraph-properties fo:text-align="justify" style:line-height-at-least="0.193in" fo:margin-left="0.0069in" fo:margin-right="0.0298in" fo:text-indent="0.5236in" fo:background-color="#FFFFFF">
        <style:tab-stops/>
      </style:paragraph-properties>
    </style:style>
    <style:style style:name="T275" style:parent-style-name="DefaultParagraphFont" style:family="text">
      <style:text-properties fo:color="#000000" fo:letter-spacing="0.0027in" style:font-size-complex="7.5pt"/>
    </style:style>
    <style:style style:name="T276" style:parent-style-name="DefaultParagraphFont" style:family="text">
      <style:text-properties fo:color="#000000" fo:letter-spacing="0.0027in" style:font-size-complex="7.5pt"/>
    </style:style>
    <style:style style:name="T277" style:parent-style-name="DefaultParagraphFont" style:family="text">
      <style:text-properties fo:letter-spacing="0.0027in"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line-height-at-least="0.193in" fo:margin-right="0.0263in" fo:text-indent="0.5333in" fo:background-color="#FFFFFF"/>
    </style:style>
    <style:style style:name="T283" style:parent-style-name="DefaultParagraphFont" style:family="text">
      <style:text-properties fo:color="#000000" fo:letter-spacing="0.0013in" style:font-size-complex="7.5pt"/>
    </style:style>
    <style:style style:name="T284" style:parent-style-name="DefaultParagraphFont" style:family="text">
      <style:text-properties fo:color="#000000" fo:letter-spacing="0.0013in" style:font-size-complex="7.5pt"/>
    </style:style>
    <style:style style:name="T285" style:parent-style-name="DefaultParagraphFont" style:family="text">
      <style:text-properties fo:color="#000000" fo:letter-spacing="0.0006in" style:font-size-complex="7.5pt"/>
    </style:style>
    <style:style style:name="P286" style:parent-style-name="Normal" style:family="paragraph">
      <style:paragraph-properties fo:text-align="justify" fo:margin-right="0.0201in" fo:text-indent="0.4923in">
        <style:tab-stops>
          <style:tab-stop style:type="left" style:position="0.6895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2in"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fo:letter-spacing="0.002in"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fo:color="#000000" fo:letter-spacing="0.002in" style:font-size-complex="12pt" style:language-asian="lt" style:country-asian="LT"/>
    </style:style>
    <style:style style:name="T300" style:parent-style-name="DefaultParagraphFont" style:family="text">
      <style:text-properties fo:color="#000000" fo:letter-spacing="0.002in" style:text-position="super 66.6%" style:font-size-complex="12pt" style:language-asian="lt" style:country-asian="LT"/>
    </style:style>
    <style:style style:name="T301" style:parent-style-name="DefaultParagraphFont" style:family="text">
      <style:text-properties fo:color="#000000" fo:letter-spacing="0.002in"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193in" fo:margin-right="0.0298in" fo:text-indent="0.5298in" fo:background-color="#FFFFFF"/>
    </style:style>
    <style:style style:name="T319" style:parent-style-name="DefaultParagraphFont" style:family="text">
      <style:text-properties fo:color="#000000" fo:letter-spacing="0.0027in" style:font-size-complex="7.5pt"/>
    </style:style>
    <style:style style:name="T320" style:parent-style-name="DefaultParagraphFont" style:family="text">
      <style:text-properties fo:color="#000000" fo:letter-spacing="0.0027in" style:font-size-complex="7.5pt"/>
    </style:style>
    <style:style style:name="T321" style:parent-style-name="DefaultParagraphFont" style:family="text">
      <style:text-properties fo:color="#000000" fo:letter-spacing="0.0006in" style:font-size-complex="7.5pt"/>
    </style:style>
    <style:style style:name="P322" style:parent-style-name="Normal" style:family="paragraph">
      <style:paragraph-properties fo:text-align="justify" style:line-height-at-least="0.193in" fo:margin-left="0.0034in" fo:margin-right="0.0298in" fo:text-indent="0.5263in" fo:background-color="#FFFFFF">
        <style:tab-stops/>
      </style:paragraph-properties>
    </style:style>
    <style:style style:name="T323" style:parent-style-name="DefaultParagraphFont" style:family="text">
      <style:text-properties fo:color="#000000" fo:letter-spacing="0.0027in" style:font-size-complex="7.5pt"/>
    </style:style>
    <style:style style:name="T324" style:parent-style-name="DefaultParagraphFont" style:family="text">
      <style:text-properties fo:color="#000000" fo:letter-spacing="0.0027in" style:font-size-complex="7.5pt"/>
    </style:style>
    <style:style style:name="T325" style:parent-style-name="DefaultParagraphFont" style:family="text">
      <style:text-properties fo:color="#000000" fo:letter-spacing="0.0013in" style:font-size-complex="7.5pt"/>
    </style:style>
    <style:style style:name="T326" style:parent-style-name="DefaultParagraphFont" style:family="text">
      <style:text-properties fo:color="#000000" fo:letter-spacing="0.0013in" style:font-size-complex="7.5pt"/>
    </style:style>
    <style:style style:name="P3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line-height-at-least="0.193in" fo:margin-left="0.0034in" fo:margin-right="0.0263in" fo:text-indent="0.5298in" fo:background-color="#FFFFFF">
        <style:tab-stops/>
      </style:paragraph-properties>
    </style:style>
    <style:style style:name="T340" style:parent-style-name="DefaultParagraphFont" style:family="text">
      <style:text-properties fo:color="#000000" fo:letter-spacing="0.0013in" style:font-size-complex="7.5pt"/>
    </style:style>
    <style:style style:name="T341" style:parent-style-name="DefaultParagraphFont" style:family="text">
      <style:text-properties fo:color="#000000" fo:letter-spacing="0.0013in" style:font-size-complex="7.5pt"/>
    </style:style>
    <style:style style:name="T342" style:parent-style-name="DefaultParagraphFont" style:family="text">
      <style:text-properties fo:color="#000000" fo:letter-spacing="0.0006in" style:font-size-complex="7.5pt"/>
    </style:style>
    <style:style style:name="P343" style:parent-style-name="Normal" style:family="paragraph">
      <style:paragraph-properties style:line-height-at-least="0.193in" fo:margin-left="0.5368in" fo:background-color="#FFFFFF">
        <style:tab-stops/>
      </style:paragraph-properties>
    </style:style>
    <style:style style:name="T344" style:parent-style-name="DefaultParagraphFont" style:family="text">
      <style:text-properties fo:color="#000000" style:font-size-complex="7.5pt"/>
    </style:style>
    <style:style style:name="T345" style:parent-style-name="DefaultParagraphFont" style:family="text">
      <style:text-properties fo:color="#000000" style:font-size-complex="7.5pt"/>
    </style:style>
    <style:style style:name="P346" style:parent-style-name="Normal" style:family="paragraph">
      <style:paragraph-properties style:line-height-at-least="0.193in" fo:margin-left="0.5368in" fo:text-indent="0.043in" fo:background-color="#FFFFFF">
        <style:tab-stops/>
      </style:paragraph-properties>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56" style:parent-style-name="Normal" style:family="paragraph">
      <style:paragraph-properties fo:text-align="justify" style:line-height-at-least="0.193in" fo:margin-left="0.0034in" fo:margin-right="0.0097in" fo:text-indent="0.5333in" fo:background-color="#FFFFFF">
        <style:tab-stops/>
      </style:paragraph-properties>
    </style:style>
    <style:style style:name="T357" style:parent-style-name="DefaultParagraphFont" style:family="text">
      <style:text-properties fo:color="#000000" fo:letter-spacing="0.0041in" style:font-size-complex="7.5pt"/>
    </style:style>
    <style:style style:name="T358" style:parent-style-name="DefaultParagraphFont" style:family="text">
      <style:text-properties fo:color="#000000" fo:letter-spacing="0.0041in" style:font-size-complex="7.5pt"/>
    </style:style>
    <style:style style:name="T359" style:parent-style-name="DefaultParagraphFont" style:family="text">
      <style:text-properties fo:color="#000000" fo:letter-spacing="0.0013in" style:font-size-complex="7.5pt"/>
    </style:style>
    <style:style style:name="P360" style:parent-style-name="Normal" style:family="paragraph">
      <style:paragraph-properties fo:text-align="justify" style:line-height-at-least="0.193in" fo:margin-left="0.0069in" fo:margin-right="0.0097in" fo:text-indent="0.5298in" fo:background-color="#FFFFFF">
        <style:tab-stops/>
      </style:paragraph-properties>
    </style:style>
    <style:style style:name="T361" style:parent-style-name="DefaultParagraphFont" style:family="text">
      <style:text-properties fo:color="#000000" fo:letter-spacing="0.0006in" style:font-size-complex="7.5pt"/>
    </style:style>
    <style:style style:name="T362" style:parent-style-name="DefaultParagraphFont" style:family="text">
      <style:text-properties fo:color="#000000" fo:letter-spacing="0.0006in" style:font-size-complex="7.5pt"/>
    </style:style>
    <style:style style:name="T363" style:parent-style-name="DefaultParagraphFont" style:family="text">
      <style:text-properties fo:color="#000000" fo:letter-spacing="0.0006in" style:font-size-complex="7.5pt"/>
    </style:style>
    <style:style style:name="T364" style:parent-style-name="DefaultParagraphFont" style:family="text">
      <style:text-properties fo:color="#000000" fo:letter-spacing="0.0048in" style:font-size-complex="7.5pt"/>
    </style:style>
    <style:style style:name="T365" style:parent-style-name="DefaultParagraphFont" style:family="text">
      <style:text-properties fo:color="#000000" fo:letter-spacing="0.0034in" style:font-size-complex="7.5pt"/>
    </style:style>
    <style:style style:name="T366" style:parent-style-name="DefaultParagraphFont" style:family="text">
      <style:text-properties fo:color="#000000" fo:letter-spacing="0.0013in" style:font-size-complex="7.5pt"/>
    </style:style>
    <style:style style:name="T367" style:parent-style-name="DefaultParagraphFont" style:family="text">
      <style:text-properties fo:color="#000000" fo:letter-spacing="0.002in" style:font-size-complex="7.5pt"/>
    </style:style>
    <style:style style:name="T368" style:parent-style-name="DefaultParagraphFont" style:family="text">
      <style:text-properties fo:color="#000000" fo:letter-spacing="0.002in" style:font-size-complex="7.5pt"/>
    </style:style>
    <style:style style:name="T369" style:parent-style-name="DefaultParagraphFont" style:family="text">
      <style:text-properties fo:color="#000000" fo:letter-spacing="0.0013in" style:font-size-complex="7.5pt"/>
    </style:style>
    <style:style style:name="T370" style:parent-style-name="DefaultParagraphFont" style:family="text">
      <style:text-properties fo:color="#000000" fo:letter-spacing="0.0013in" style:font-size-complex="7.5pt"/>
    </style:style>
    <style:style style:name="P371" style:parent-style-name="Normal" style:family="paragraph">
      <style:paragraph-properties fo:text-align="justify" style:line-height-at-least="0.193in" fo:margin-left="0.0069in" fo:margin-right="0.0097in" fo:text-indent="0.5298in" fo:background-color="#FFFFFF">
        <style:tab-stops/>
      </style:paragraph-properties>
    </style:style>
    <style:style style:name="T372" style:parent-style-name="DefaultParagraphFont" style:family="text">
      <style:text-properties fo:color="#000000" fo:letter-spacing="0.0013in" style:font-size-complex="7.5pt"/>
    </style:style>
    <style:style style:name="T373" style:parent-style-name="DefaultParagraphFont" style:family="text">
      <style:text-properties fo:color="#000000" fo:letter-spacing="0.0013in" style:font-size-complex="7.5pt"/>
    </style:style>
    <style:style style:name="T374" style:parent-style-name="DefaultParagraphFont" style:family="text">
      <style:text-properties fo:color="#000000" fo:letter-spacing="0.0041in" style:font-size-complex="7.5pt"/>
    </style:style>
    <style:style style:name="T375" style:parent-style-name="DefaultParagraphFont" style:family="text">
      <style:text-properties fo:color="#000000" fo:letter-spacing="0.0041in" style:font-size-complex="7.5pt"/>
    </style:style>
    <style:style style:name="T376" style:parent-style-name="DefaultParagraphFont" style:family="text">
      <style:text-properties fo:color="#000000" fo:letter-spacing="0.0013in" style:font-size-complex="7.5pt"/>
    </style:style>
    <style:style style:name="P377" style:parent-style-name="Normal" style:family="paragraph">
      <style:paragraph-properties fo:text-align="justify" style:line-height-at-least="0.193in" fo:margin-left="0.0097in" fo:margin-right="0.0131in" fo:text-indent="0.5166in" fo:background-color="#FFFFFF">
        <style:tab-stops/>
      </style:paragraph-properties>
    </style:style>
    <style:style style:name="T378" style:parent-style-name="DefaultParagraphFont" style:family="text">
      <style:text-properties fo:color="#000000" fo:letter-spacing="0.0013in" style:font-size-complex="7.5pt"/>
    </style:style>
    <style:style style:name="T379" style:parent-style-name="DefaultParagraphFont" style:family="text">
      <style:text-properties fo:color="#000000" fo:letter-spacing="0.0013in" style:font-size-complex="7.5pt"/>
    </style:style>
    <style:style style:name="T380" style:parent-style-name="DefaultParagraphFont" style:family="text">
      <style:text-properties fo:color="#000000" fo:letter-spacing="0.002in" style:font-size-complex="7.5pt"/>
    </style:style>
    <style:style style:name="T381" style:parent-style-name="DefaultParagraphFont" style:family="text">
      <style:text-properties fo:color="#000000" fo:letter-spacing="0.0006in" style:font-size-complex="7.5pt"/>
    </style:style>
    <style:style style:name="P382" style:parent-style-name="Normal" style:family="paragraph">
      <style:paragraph-properties fo:text-align="justify" fo:text-indent="0.5in"/>
    </style:style>
    <style:style style:name="T383" style:parent-style-name="DefaultParagraphFont" style:family="text">
      <style:text-properties fo:color="#000000" fo:letter-spacing="0.0013in" style:font-size-complex="7.5pt"/>
    </style:style>
    <style:style style:name="T384" style:parent-style-name="DefaultParagraphFont" style:family="text">
      <style:text-properties fo:color="#000000" fo:letter-spacing="0.0013in" style:font-size-complex="7.5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193in" fo:margin-left="0.0166in" fo:text-indent="0.5166in" fo:background-color="#FFFFFF">
        <style:tab-stops/>
      </style:paragraph-properties>
    </style:style>
    <style:style style:name="T388" style:parent-style-name="DefaultParagraphFont" style:family="text">
      <style:text-properties fo:color="#000000" fo:letter-spacing="0.0013in" style:font-size-complex="7.5pt"/>
    </style:style>
    <style:style style:name="T389" style:parent-style-name="DefaultParagraphFont" style:family="text">
      <style:text-properties fo:color="#000000" fo:letter-spacing="0.0013in" style:font-size-complex="7.5pt"/>
    </style:style>
    <style:style style:name="T390" style:parent-style-name="DefaultParagraphFont" style:family="text">
      <style:text-properties fo:color="#000000" fo:letter-spacing="0.0027in" style:font-size-complex="7.5pt"/>
    </style:style>
    <style:style style:name="T391" style:parent-style-name="DefaultParagraphFont" style:family="text">
      <style:text-properties fo:color="#000000" fo:letter-spacing="0.0062in" style:font-size-complex="7.5pt"/>
    </style:style>
    <style:style style:name="T392" style:parent-style-name="DefaultParagraphFont" style:family="text">
      <style:text-properties fo:color="#000000" fo:letter-spacing="0.0062in" style:font-size-complex="7.5pt"/>
    </style:style>
    <style:style style:name="T393" style:parent-style-name="DefaultParagraphFont" style:family="text">
      <style:text-properties fo:color="#000000" style:font-size-complex="7.5pt"/>
    </style:style>
    <style:style style:name="T394" style:parent-style-name="DefaultParagraphFont" style:family="text">
      <style:text-properties fo:color="#000000" fo:letter-spacing="0.0069in" style:font-size-complex="7.5pt"/>
    </style:style>
    <style:style style:name="T395" style:parent-style-name="DefaultParagraphFont" style:family="text">
      <style:text-properties fo:color="#000000" fo:letter-spacing="0.0013in" style:font-size-complex="7.5pt"/>
    </style:style>
    <style:style style:name="T396" style:parent-style-name="DefaultParagraphFont" style:family="text">
      <style:text-properties fo:color="#000000" fo:letter-spacing="0.0069in" style:font-size-complex="7.5pt"/>
    </style:style>
    <style:style style:name="T397" style:parent-style-name="DefaultParagraphFont" style:family="text">
      <style:text-properties fo:color="#000000" fo:letter-spacing="0.0006in" style:font-size-complex="7.5pt"/>
    </style:style>
    <style:style style:name="P398" style:parent-style-name="Normal" style:family="paragraph">
      <style:paragraph-properties fo:text-align="justify" style:line-height-at-least="0.193in" fo:margin-left="0.0034in" fo:margin-right="0.0333in" fo:text-indent="0.5166in" fo:background-color="#FFFFFF">
        <style:tab-stops/>
      </style:paragraph-properties>
    </style:style>
    <style:style style:name="T399" style:parent-style-name="DefaultParagraphFont" style:family="text">
      <style:text-properties fo:color="#000000" fo:letter-spacing="0.0013in" style:font-size-complex="7.5pt"/>
    </style:style>
    <style:style style:name="T400" style:parent-style-name="DefaultParagraphFont" style:family="text">
      <style:text-properties fo:color="#000000" fo:letter-spacing="0.0013in" style:font-size-complex="7.5pt"/>
    </style:style>
    <style:style style:name="T401" style:parent-style-name="DefaultParagraphFont" style:family="text">
      <style:text-properties fo:color="#000000" fo:letter-spacing="0.0013in" style:font-size-complex="7.5pt"/>
    </style:style>
    <style:style style:name="T402" style:parent-style-name="DefaultParagraphFont" style:family="text">
      <style:text-properties fo:color="#000000" fo:letter-spacing="0.0006in" style:font-size-complex="7.5pt"/>
    </style:style>
    <style:style style:name="P403" style:parent-style-name="Normal" style:family="paragraph">
      <style:paragraph-properties fo:text-align="justify" style:line-height-at-least="0.193in" fo:margin-left="0.0069in" fo:margin-right="0.0402in" fo:text-indent="0.5131in" fo:background-color="#FFFFFF">
        <style:tab-stops/>
      </style:paragraph-properties>
    </style:style>
    <style:style style:name="T404" style:parent-style-name="DefaultParagraphFont" style:family="text">
      <style:text-properties fo:color="#000000" fo:letter-spacing="0.002in" style:font-size-complex="7.5pt"/>
    </style:style>
    <style:style style:name="T405" style:parent-style-name="DefaultParagraphFont" style:family="text">
      <style:text-properties fo:color="#000000" fo:letter-spacing="0.002in" style:font-size-complex="7.5pt"/>
    </style:style>
    <style:style style:name="T406" style:parent-style-name="DefaultParagraphFont" style:family="text">
      <style:text-properties fo:color="#000000" fo:letter-spacing="0.002in" style:font-size-complex="7.5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2in" style:font-size-complex="7.5pt"/>
    </style:style>
    <style:style style:name="T409" style:parent-style-name="DefaultParagraphFont" style:family="text">
      <style:text-properties fo:color="#000000" fo:letter-spacing="0.0048in" style:font-size-complex="7.5pt"/>
    </style:style>
    <style:style style:name="T410" style:parent-style-name="DefaultParagraphFont" style:family="text">
      <style:text-properties fo:color="#000000" fo:letter-spacing="0.0006in" style:font-size-complex="7.5pt"/>
    </style:style>
    <style:style style:name="P411" style:parent-style-name="Normal" style:family="paragraph">
      <style:paragraph-properties fo:text-align="justify" style:line-height-at-least="0.193in" fo:margin-left="0.0069in" fo:margin-right="0.0333in" fo:text-indent="0.5097in" fo:background-color="#FFFFFF">
        <style:tab-stops/>
      </style:paragraph-properties>
    </style:style>
    <style:style style:name="T412" style:parent-style-name="DefaultParagraphFont" style:family="text">
      <style:text-properties fo:color="#000000" fo:letter-spacing="0.0013in" style:font-size-complex="7.5pt"/>
    </style:style>
    <style:style style:name="T413" style:parent-style-name="DefaultParagraphFont" style:family="text">
      <style:text-properties fo:color="#000000" fo:letter-spacing="0.0013in" style:font-size-complex="7.5pt"/>
    </style:style>
    <style:style style:name="T414" style:parent-style-name="DefaultParagraphFont" style:family="text">
      <style:text-properties fo:color="#000000" fo:letter-spacing="0.0013in" style:font-size-complex="7.5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letter-spacing="0.0013in" style:font-size-complex="7.5pt"/>
    </style:style>
    <style:style style:name="T417" style:parent-style-name="DefaultParagraphFont" style:family="text">
      <style:text-properties fo:color="#000000" fo:letter-spacing="0.0027in" style:font-size-complex="7.5pt"/>
    </style:style>
    <style:style style:name="T418" style:parent-style-name="DefaultParagraphFont" style:family="text">
      <style:text-properties fo:color="#000000" fo:letter-spacing="0.0013in" style:font-size-complex="7.5pt"/>
    </style:style>
    <style:style style:name="T419" style:parent-style-name="DefaultParagraphFont" style:family="text">
      <style:text-properties fo:color="#000000" fo:letter-spacing="0.0013in" style:font-size-complex="7.5pt"/>
    </style:style>
    <style:style style:name="T420" style:parent-style-name="DefaultParagraphFont" style:family="text">
      <style:text-properties fo:color="#000000" fo:letter-spacing="0.0006in" style:font-size-complex="7.5pt"/>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letter-spacing="0.0006in" style:font-size-complex="7.5pt"/>
    </style:style>
    <style:style style:name="T424" style:parent-style-name="DefaultParagraphFont" style:family="text">
      <style:text-properties fo:color="#000000" fo:letter-spacing="0.0027in" style:font-size-complex="7.5pt"/>
    </style:style>
    <style:style style:name="T425" style:parent-style-name="DefaultParagraphFont" style:family="text">
      <style:text-properties fo:color="#000000" fo:letter-spacing="0.0027in" style:font-size-complex="7.5pt"/>
    </style:style>
    <style:style style:name="T426" style:parent-style-name="DefaultParagraphFont" style:family="text">
      <style:text-properties fo:color="#000000" fo:letter-spacing="0.0006in" style:font-size-complex="7.5pt"/>
    </style:style>
    <style:style style:name="P427" style:parent-style-name="Normal" style:family="paragraph">
      <style:paragraph-properties fo:text-align="justify" style:line-height-at-least="0.193in" fo:margin-left="0.0097in" fo:margin-right="0.0368in" fo:text-indent="0.5569in" fo:background-color="#FFFFFF">
        <style:tab-stops/>
      </style:paragraph-properties>
    </style:style>
    <style:style style:name="T428" style:parent-style-name="DefaultParagraphFont" style:family="text">
      <style:text-properties fo:color="#000000" fo:letter-spacing="0.0034in" style:font-size-complex="7.5pt"/>
    </style:style>
    <style:style style:name="T429" style:parent-style-name="DefaultParagraphFont" style:family="text">
      <style:text-properties fo:color="#000000" fo:letter-spacing="0.0034in" style:font-size-complex="7.5pt"/>
    </style:style>
    <style:style style:name="P430" style:parent-style-name="Normal" style:family="paragraph">
      <style:paragraph-properties fo:text-align="justify" style:line-height-at-least="0.193in" fo:margin-left="0.0097in" fo:margin-right="0.0368in" fo:text-indent="0.5569in" fo:background-color="#FFFFFF">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line-height-at-least="0.193in" fo:margin-left="0.0131in" fo:margin-right="0.0263in" fo:text-indent="0.5097in" fo:background-color="#FFFFFF">
        <style:tab-stops/>
      </style:paragraph-properties>
    </style:style>
    <style:style style:name="T446" style:parent-style-name="DefaultParagraphFont" style:family="text">
      <style:text-properties fo:color="#000000" fo:letter-spacing="0.0013in" style:font-size-complex="7.5pt"/>
    </style:style>
    <style:style style:name="T447" style:parent-style-name="DefaultParagraphFont" style:family="text">
      <style:text-properties fo:color="#000000" fo:letter-spacing="0.0013in" style:font-size-complex="7.5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fo:letter-spacing="0.0034in" style:font-size-complex="7.5pt"/>
    </style:style>
    <style:style style:name="T452" style:parent-style-name="DefaultParagraphFont" style:family="text">
      <style:text-properties fo:color="#000000" fo:letter-spacing="0.0034in" style:font-size-complex="7.5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193in" fo:margin-left="0.543in" fo:background-color="#FFFFFF">
        <style:tab-stops/>
      </style:paragraph-properties>
    </style:style>
    <style:style style:name="T457" style:parent-style-name="DefaultParagraphFont" style:family="text">
      <style:text-properties fo:color="#000000" fo:letter-spacing="0.0006in" style:font-size-complex="7.5pt"/>
    </style:style>
    <style:style style:name="T458" style:parent-style-name="DefaultParagraphFont" style:family="text">
      <style:text-properties fo:color="#000000" fo:letter-spacing="0.0006in" style:font-size-complex="7.5pt"/>
    </style:style>
    <style:style style:name="T459" style:parent-style-name="DefaultParagraphFont" style:family="text">
      <style:text-properties fo:color="#000000" fo:letter-spacing="0.0006in" style:font-size-complex="7.5pt"/>
    </style:style>
    <style:style style:name="P460" style:parent-style-name="Normal" style:family="paragraph">
      <style:paragraph-properties fo:text-align="justify" style:line-height-at-least="0.193in" fo:text-indent="0.543in" fo:background-color="#FFFFFF"/>
    </style:style>
    <style:style style:name="T461" style:parent-style-name="DefaultParagraphFont" style:family="text">
      <style:text-properties fo:color="#000000" fo:letter-spacing="0.0006in" style:font-size-complex="7.5pt"/>
    </style:style>
    <style:style style:name="T462" style:parent-style-name="DefaultParagraphFont" style:family="text">
      <style:text-properties fo:color="#000000" fo:letter-spacing="0.0006in" style:font-size-complex="7.5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line-height-at-least="0.193in" fo:margin-left="0.0263in" fo:text-indent="0.5166in" fo:background-color="#FFFFFF">
        <style:tab-stops/>
      </style:paragraph-properties>
    </style:style>
    <style:style style:name="T465" style:parent-style-name="DefaultParagraphFont" style:family="text">
      <style:text-properties fo:color="#000000" fo:letter-spacing="0.0041in" style:font-size-complex="7.5pt"/>
    </style:style>
    <style:style style:name="T466" style:parent-style-name="DefaultParagraphFont" style:family="text">
      <style:text-properties fo:color="#000000" fo:letter-spacing="0.0041in" style:font-size-complex="7.5pt"/>
    </style:style>
    <style:style style:name="T467" style:parent-style-name="DefaultParagraphFont" style:family="text">
      <style:text-properties fo:color="#000000" fo:letter-spacing="0.0041in" style:font-size-complex="7.5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fo:letter-spacing="0.0041in" style:font-size-complex="7.5pt"/>
    </style:style>
    <style:style style:name="T470" style:parent-style-name="DefaultParagraphFont" style:family="text">
      <style:text-properties fo:color="#000000" fo:letter-spacing="0.0006in" style:font-size-complex="7.5pt"/>
    </style:style>
    <style:style style:name="P471" style:parent-style-name="Normal" style:family="paragraph">
      <style:paragraph-properties fo:text-align="justify" style:line-height-at-least="0.193in" fo:margin-left="0.0236in" fo:margin-right="0.0201in" fo:text-indent="0.5201in" fo:background-color="#FFFFFF">
        <style:tab-stops/>
      </style:paragraph-properties>
    </style:style>
    <style:style style:name="T472" style:parent-style-name="DefaultParagraphFont" style:family="text">
      <style:text-properties fo:color="#000000" fo:letter-spacing="0.0013in" style:font-size-complex="7.5pt"/>
    </style:style>
    <style:style style:name="T473" style:parent-style-name="DefaultParagraphFont" style:family="text">
      <style:text-properties fo:color="#000000" fo:letter-spacing="0.0013in" style:font-size-complex="7.5pt"/>
    </style:style>
    <style:style style:name="T474" style:parent-style-name="DefaultParagraphFont" style:family="text">
      <style:text-properties fo:color="#000000" fo:letter-spacing="0.0041in" style:font-size-complex="7.5pt"/>
    </style:style>
    <style:style style:name="T475" style:parent-style-name="DefaultParagraphFont" style:family="text">
      <style:text-properties fo:color="#000000" fo:letter-spacing="0.0041in" style:font-size-complex="7.5pt"/>
    </style:style>
    <style:style style:name="T476" style:parent-style-name="DefaultParagraphFont" style:family="text">
      <style:text-properties fo:color="#000000" fo:letter-spacing="0.0013in" style:font-size-complex="7.5pt"/>
    </style:style>
    <style:style style:name="P477" style:parent-style-name="Normal" style:family="paragraph">
      <style:paragraph-properties fo:text-align="justify" style:line-height-at-least="0.193in" fo:margin-left="0.0263in" fo:margin-right="0.0166in" fo:text-indent="0.5166in" fo:background-color="#FFFFFF">
        <style:tab-stops/>
      </style:paragraph-properties>
    </style:style>
    <style:style style:name="T478" style:parent-style-name="DefaultParagraphFont" style:family="text">
      <style:text-properties fo:color="#000000" fo:letter-spacing="0.0013in" style:font-size-complex="7.5pt"/>
    </style:style>
    <style:style style:name="T479" style:parent-style-name="DefaultParagraphFont" style:family="text">
      <style:text-properties fo:color="#000000" fo:letter-spacing="0.0013in" style:font-size-complex="7.5pt"/>
    </style:style>
    <style:style style:name="T480" style:parent-style-name="DefaultParagraphFont" style:family="text">
      <style:text-properties fo:color="#000000" fo:letter-spacing="0.0006in" style:font-size-complex="7.5pt"/>
    </style:style>
    <style:style style:name="T481" style:parent-style-name="DefaultParagraphFont" style:family="text">
      <style:text-properties fo:color="#000000" fo:letter-spacing="0.0006in" style:font-size-complex="7.5pt"/>
    </style:style>
    <style:style style:name="P482" style:parent-style-name="Normal" style:family="paragraph">
      <style:paragraph-properties fo:text-align="justify" style:line-height-at-least="0.193in" fo:margin-left="0.0263in" fo:text-indent="0.5201in" fo:background-color="#FFFFFF">
        <style:tab-stops/>
      </style:paragraph-properties>
    </style:style>
    <style:style style:name="T483" style:parent-style-name="DefaultParagraphFont" style:family="text">
      <style:text-properties fo:color="#000000" fo:letter-spacing="0.002in" style:font-size-complex="7.5pt"/>
    </style:style>
    <style:style style:name="T484" style:parent-style-name="DefaultParagraphFont" style:family="text">
      <style:text-properties fo:color="#000000" fo:letter-spacing="0.002in" style:font-size-complex="7.5pt"/>
    </style:style>
    <style:style style:name="T485" style:parent-style-name="DefaultParagraphFont" style:family="text">
      <style:text-properties fo:color="#000000" fo:letter-spacing="0.0013in" style:font-size-complex="7.5pt"/>
    </style:style>
    <style:style style:name="P486" style:parent-style-name="Normal" style:family="paragraph">
      <style:paragraph-properties fo:text-align="justify" style:line-height-at-least="0.193in" fo:margin-right="0.0263in" fo:text-indent="0.5201in" fo:background-color="#FFFFFF"/>
    </style:style>
    <style:style style:name="T487" style:parent-style-name="DefaultParagraphFont" style:family="text">
      <style:text-properties fo:color="#000000" fo:letter-spacing="0.0027in" style:font-size-complex="7.5pt"/>
    </style:style>
    <style:style style:name="T488" style:parent-style-name="DefaultParagraphFont" style:family="text">
      <style:text-properties fo:color="#000000" fo:letter-spacing="0.0027in" style:font-size-complex="7.5pt"/>
    </style:style>
    <style:style style:name="T489" style:parent-style-name="DefaultParagraphFont" style:family="text">
      <style:text-properties fo:color="#000000" fo:letter-spacing="0.0027in" style:font-size-complex="7.5pt"/>
    </style:style>
    <style:style style:name="T490" style:parent-style-name="DefaultParagraphFont" style:family="text">
      <style:text-properties fo:color="#000000" fo:letter-spacing="0.0013in" style:font-size-complex="7.5pt"/>
    </style:style>
    <style:style style:name="T491" style:parent-style-name="DefaultParagraphFont" style:family="text">
      <style:text-properties fo:color="#000000" fo:letter-spacing="0.0006in" style:font-size-complex="7.5pt"/>
    </style:style>
    <style:style style:name="P492" style:parent-style-name="Normal" style:family="paragraph">
      <style:paragraph-properties fo:text-align="justify" style:line-height-at-least="0.193in" fo:margin-right="0.0201in" fo:text-indent="0.5201in" fo:background-color="#FFFFFF"/>
    </style:style>
    <style:style style:name="T493" style:parent-style-name="DefaultParagraphFont" style:family="text">
      <style:text-properties fo:color="#000000" fo:letter-spacing="0.0013in" style:font-size-complex="7.5pt"/>
    </style:style>
    <style:style style:name="T494" style:parent-style-name="DefaultParagraphFont" style:family="text">
      <style:text-properties fo:color="#000000" fo:letter-spacing="0.0013in" style:font-size-complex="7.5pt"/>
    </style:style>
    <style:style style:name="T495" style:parent-style-name="DefaultParagraphFont" style:family="text">
      <style:text-properties fo:color="#000000" fo:letter-spacing="0.0013in" style:font-size-complex="7.5pt"/>
    </style:style>
    <style:style style:name="T496" style:parent-style-name="DefaultParagraphFont" style:family="text">
      <style:text-properties fo:color="#000000" fo:letter-spacing="0.0006in" style:font-size-complex="7.5pt"/>
    </style:style>
    <style:style style:name="T4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498" style:parent-style-name="DefaultParagraphFont" style:family="text">
      <style:text-properties fo:color="#000000" fo:letter-spacing="0.0006in" style:font-size-complex="7.5pt"/>
    </style:style>
    <style:style style:name="P499" style:parent-style-name="Normal" style:family="paragraph">
      <style:paragraph-properties fo:text-align="justify" style:line-height-at-least="0.193in" fo:margin-left="0.0131in" fo:margin-right="0.0298in" fo:text-indent="0.5097in" fo:background-color="#FFFFFF">
        <style:tab-stops/>
      </style:paragraph-properties>
    </style:style>
    <style:style style:name="T500" style:parent-style-name="DefaultParagraphFont" style:family="text">
      <style:text-properties fo:color="#000000" fo:letter-spacing="0.002in" style:font-size-complex="7.5pt"/>
    </style:style>
    <style:style style:name="T501" style:parent-style-name="DefaultParagraphFont" style:family="text">
      <style:text-properties fo:color="#000000" fo:letter-spacing="0.002in" style:font-size-complex="7.5pt"/>
    </style:style>
    <style:style style:name="T502" style:parent-style-name="DefaultParagraphFont" style:family="text">
      <style:text-properties fo:color="#000000" fo:letter-spacing="0.002in" style:font-size-complex="7.5pt"/>
    </style:style>
    <style:style style:name="T503" style:parent-style-name="DefaultParagraphFont" style:family="text">
      <style:text-properties fo:color="#000000" fo:letter-spacing="0.0006in" style:font-size-complex="7.5pt"/>
    </style:style>
    <style:style style:name="P504" style:parent-style-name="Normal" style:family="paragraph">
      <style:paragraph-properties fo:text-align="justify" style:line-height-at-least="0.193in" fo:margin-left="0.0097in" fo:margin-right="0.0201in" fo:text-indent="0.5131in" fo:background-color="#FFFFFF">
        <style:tab-stops/>
      </style:paragraph-properties>
    </style:style>
    <style:style style:name="T505" style:parent-style-name="DefaultParagraphFont" style:family="text">
      <style:text-properties fo:color="#000000" fo:letter-spacing="0.0034in" style:font-size-complex="7.5pt"/>
    </style:style>
    <style:style style:name="T506" style:parent-style-name="DefaultParagraphFont" style:family="text">
      <style:text-properties fo:color="#000000" fo:letter-spacing="0.0034in" style:font-size-complex="7.5pt"/>
    </style:style>
    <style:style style:name="T507" style:parent-style-name="DefaultParagraphFont" style:family="text">
      <style:text-properties fo:color="#000000" fo:letter-spacing="0.0006in" style:font-size-complex="7.5pt"/>
    </style:style>
    <style:style style:name="T508" style:parent-style-name="DefaultParagraphFont" style:family="text">
      <style:text-properties fo:color="#000000" fo:letter-spacing="0.0006in" style:font-size-complex="7.5pt"/>
    </style:style>
    <style:style style:name="P509" style:parent-style-name="Normal" style:family="paragraph">
      <style:paragraph-properties fo:text-align="justify" style:line-height-at-least="0.193in" fo:margin-left="0.0034in" fo:margin-right="0.0236in" fo:text-indent="0.5166in" fo:background-color="#FFFFFF">
        <style:tab-stops/>
      </style:paragraph-properties>
    </style:style>
    <style:style style:name="T510" style:parent-style-name="DefaultParagraphFont" style:family="text">
      <style:text-properties fo:color="#000000" fo:letter-spacing="0.0006in" style:font-size-complex="7.5pt"/>
    </style:style>
    <style:style style:name="T511" style:parent-style-name="DefaultParagraphFont" style:family="text">
      <style:text-properties fo:color="#000000" fo:letter-spacing="0.0006in" style:font-size-complex="7.5pt"/>
    </style:style>
    <style:style style:name="T512" style:parent-style-name="DefaultParagraphFont" style:family="text">
      <style:text-properties fo:color="#000000" fo:letter-spacing="0.0013in" style:font-size-complex="7.5pt"/>
    </style:style>
    <style:style style:name="T513" style:parent-style-name="DefaultParagraphFont" style:family="text">
      <style:text-properties fo:color="#000000" fo:letter-spacing="0.0006in" style:font-size-complex="7.5pt"/>
    </style:style>
    <style:style style:name="P514" style:parent-style-name="Normal" style:family="paragraph">
      <style:paragraph-properties fo:text-align="justify" style:line-height-at-least="0.193in" fo:margin-left="0.0034in" fo:margin-right="0.0236in" fo:text-indent="0.5201in" fo:background-color="#FFFFFF">
        <style:tab-stops/>
      </style:paragraph-properties>
    </style:style>
    <style:style style:name="T515" style:parent-style-name="DefaultParagraphFont" style:family="text">
      <style:text-properties fo:color="#000000" fo:letter-spacing="0.0013in" style:font-size-complex="7.5pt"/>
    </style:style>
    <style:style style:name="T516" style:parent-style-name="DefaultParagraphFont" style:family="text">
      <style:text-properties fo:color="#000000" fo:letter-spacing="0.0013in" style:font-size-complex="7.5pt"/>
    </style:style>
    <style:style style:name="T517" style:parent-style-name="DefaultParagraphFont" style:family="text">
      <style:text-properties fo:color="#000000" fo:letter-spacing="0.0027in" style:font-size-complex="7.5pt"/>
    </style:style>
    <style:style style:name="T518" style:parent-style-name="DefaultParagraphFont" style:family="text">
      <style:text-properties fo:color="#000000" fo:letter-spacing="0.0006in" style:font-size-complex="7.5pt"/>
    </style:style>
    <style:style style:name="T519" style:parent-style-name="DefaultParagraphFont" style:family="text">
      <style:text-properties fo:color="#000000" fo:letter-spacing="0.0013in" style:font-size-complex="7.5pt"/>
    </style:style>
    <style:style style:name="T520" style:parent-style-name="DefaultParagraphFont" style:family="text">
      <style:text-properties fo:color="#000000" fo:letter-spacing="0.0013in" style:font-size-complex="7.5pt"/>
    </style:style>
    <style:style style:name="P521" style:parent-style-name="Normal" style:family="paragraph">
      <style:paragraph-properties fo:text-align="justify" style:line-height-at-least="0.193in" fo:margin-left="0.0097in" fo:margin-right="0.0201in" fo:text-indent="0.5166in" fo:background-color="#FFFFFF">
        <style:tab-stops/>
      </style:paragraph-properties>
    </style:style>
    <style:style style:name="T522" style:parent-style-name="DefaultParagraphFont" style:family="text">
      <style:text-properties fo:color="#000000" fo:letter-spacing="0.0041in" style:font-size-complex="7.5pt"/>
    </style:style>
    <style:style style:name="T523" style:parent-style-name="DefaultParagraphFont" style:family="text">
      <style:text-properties fo:color="#000000" fo:letter-spacing="0.0041in" style:font-size-complex="7.5pt"/>
    </style:style>
    <style:style style:name="T524" style:parent-style-name="DefaultParagraphFont" style:family="text">
      <style:text-properties fo:color="#000000" fo:letter-spacing="0.0055in" style:font-size-complex="7.5pt"/>
    </style:style>
    <style:style style:name="T525" style:parent-style-name="DefaultParagraphFont" style:family="text">
      <style:text-properties fo:color="#000000" fo:letter-spacing="0.0013in" style:font-size-complex="7.5pt"/>
    </style:style>
    <style:style style:name="T526" style:parent-style-name="DefaultParagraphFont" style:family="text">
      <style:text-properties fo:color="#000000" fo:letter-spacing="0.0013in" style:font-size-complex="7.5pt"/>
    </style:style>
    <style:style style:name="T527" style:parent-style-name="DefaultParagraphFont" style:family="text">
      <style:text-properties fo:color="#000000" fo:letter-spacing="0.0006in" style:font-size-complex="7.5pt"/>
    </style:style>
    <style:style style:name="P528" style:parent-style-name="Normal" style:family="paragraph">
      <style:paragraph-properties fo:text-align="justify" style:line-height-at-least="0.193in" fo:margin-left="0.0069in" fo:margin-right="0.0069in" fo:text-indent="0.5236in" fo:background-color="#FFFFFF">
        <style:tab-stops/>
      </style:paragraph-properties>
    </style:style>
    <style:style style:name="T529" style:parent-style-name="DefaultParagraphFont" style:family="text">
      <style:text-properties fo:color="#000000" fo:letter-spacing="0.0013in" style:font-size-complex="7.5pt"/>
    </style:style>
    <style:style style:name="T530" style:parent-style-name="DefaultParagraphFont" style:family="text">
      <style:text-properties fo:color="#000000" fo:letter-spacing="0.0013in" style:font-size-complex="7.5pt"/>
    </style:style>
    <style:style style:name="T531" style:parent-style-name="DefaultParagraphFont" style:family="text">
      <style:text-properties fo:color="#000000" fo:letter-spacing="0.0027in" style:font-size-complex="7.5pt"/>
    </style:style>
    <style:style style:name="T532" style:parent-style-name="DefaultParagraphFont" style:family="text">
      <style:text-properties fo:color="#000000" fo:letter-spacing="0.0027in" style:font-size-complex="7.5pt"/>
    </style:style>
    <style:style style:name="T533" style:parent-style-name="DefaultParagraphFont" style:family="text">
      <style:text-properties fo:color="#000000" fo:letter-spacing="0.002in" style:font-size-complex="7.5pt"/>
    </style:style>
    <style:style style:name="P534" style:parent-style-name="Normal" style:family="paragraph">
      <style:paragraph-properties fo:text-align="justify" style:line-height-at-least="0.193in" fo:margin-left="0.0166in" fo:margin-right="0.0201in" fo:text-indent="0.5131in" fo:background-color="#FFFFFF">
        <style:tab-stops/>
      </style:paragraph-properties>
    </style:style>
    <style:style style:name="T535" style:parent-style-name="DefaultParagraphFont" style:family="text">
      <style:text-properties fo:color="#000000" fo:letter-spacing="0.0013in" style:font-size-complex="7.5pt"/>
    </style:style>
    <style:style style:name="T536" style:parent-style-name="DefaultParagraphFont" style:family="text">
      <style:text-properties fo:color="#000000" fo:letter-spacing="0.0013in" style:font-size-complex="7.5pt"/>
    </style:style>
    <style:style style:name="T537" style:parent-style-name="DefaultParagraphFont" style:family="text">
      <style:text-properties fo:color="#000000" fo:letter-spacing="0.0006in" style:font-size-complex="7.5pt"/>
    </style:style>
    <style:style style:name="T538" style:parent-style-name="DefaultParagraphFont" style:family="text">
      <style:text-properties fo:color="#000000" fo:letter-spacing="0.0006in" style:font-size-complex="7.5pt"/>
    </style:style>
    <style:style style:name="P539" style:parent-style-name="Normal" style:family="paragraph">
      <style:paragraph-properties fo:text-align="justify" style:line-height-at-least="0.193in" fo:margin-left="0.0097in" fo:margin-right="0.0131in" fo:text-indent="0.5131in" fo:background-color="#FFFFFF">
        <style:tab-stops/>
      </style:paragraph-properties>
    </style:style>
    <style:style style:name="T540" style:parent-style-name="DefaultParagraphFont" style:family="text">
      <style:text-properties fo:color="#000000" fo:letter-spacing="0.002in" style:font-size-complex="7.5pt"/>
    </style:style>
    <style:style style:name="T541" style:parent-style-name="DefaultParagraphFont" style:family="text">
      <style:text-properties fo:color="#000000" fo:letter-spacing="0.002in" style:font-size-complex="7.5pt"/>
    </style:style>
    <style:style style:name="T542" style:parent-style-name="DefaultParagraphFont" style:family="text">
      <style:text-properties fo:color="#000000" fo:letter-spacing="0.0006in" style:font-size-complex="7.5pt"/>
    </style:style>
    <style:style style:name="T543" style:parent-style-name="DefaultParagraphFont" style:family="text">
      <style:text-properties fo:color="#000000" fo:letter-spacing="0.0013in" style:font-size-complex="7.5pt"/>
    </style:style>
    <style:style style:name="T544" style:parent-style-name="DefaultParagraphFont" style:family="text">
      <style:text-properties fo:color="#000000" fo:letter-spacing="0.0013in" style:font-size-complex="7.5pt"/>
    </style:style>
    <style:style style:name="P545" style:parent-style-name="Normal" style:family="paragraph">
      <style:paragraph-properties fo:text-align="justify" style:line-height-at-least="0.193in" fo:margin-left="0.0131in" fo:margin-right="0.0131in" fo:text-indent="0.5201in" fo:background-color="#FFFFFF">
        <style:tab-stops/>
      </style:paragraph-properties>
    </style:style>
    <style:style style:name="T546" style:parent-style-name="DefaultParagraphFont" style:family="text">
      <style:text-properties fo:color="#000000" fo:letter-spacing="0.0027in" style:font-size-complex="7.5pt"/>
    </style:style>
    <style:style style:name="T547" style:parent-style-name="DefaultParagraphFont" style:family="text">
      <style:text-properties fo:color="#000000" fo:letter-spacing="0.0027in" style:font-size-complex="7.5pt"/>
    </style:style>
    <style:style style:name="T548" style:parent-style-name="DefaultParagraphFont" style:family="text">
      <style:text-properties fo:color="#000000" fo:letter-spacing="0.0013in" style:font-size-complex="7.5pt"/>
    </style:style>
    <style:style style:name="P549" style:parent-style-name="Normal" style:family="paragraph">
      <style:paragraph-properties style:line-height-at-least="0.193in" fo:margin-left="0.0131in" fo:text-indent="0.5201in" fo:background-color="#FFFFFF">
        <style:tab-stops/>
      </style:paragraph-properties>
    </style:style>
    <style:style style:name="T550" style:parent-style-name="DefaultParagraphFont" style:family="text">
      <style:text-properties fo:color="#000000" fo:letter-spacing="0.0083in" style:font-size-complex="7.5pt"/>
    </style:style>
    <style:style style:name="T551" style:parent-style-name="DefaultParagraphFont" style:family="text">
      <style:text-properties fo:color="#000000" fo:letter-spacing="0.0083in" style:font-size-complex="7.5pt"/>
    </style:style>
    <style:style style:name="T552" style:parent-style-name="DefaultParagraphFont" style:family="text">
      <style:text-properties fo:color="#000000" fo:letter-spacing="0.0083in" style:font-size-complex="7.5pt"/>
    </style:style>
    <style:style style:name="T553" style:parent-style-name="DefaultParagraphFont" style:family="text">
      <style:text-properties fo:color="#000000" fo:letter-spacing="0.0006in" style:font-size-complex="7.5pt"/>
    </style:style>
    <style:style style:name="T554" style:parent-style-name="DefaultParagraphFont" style:family="text">
      <style:text-properties fo:color="#000000" fo:letter-spacing="0.0083in" style:font-size-complex="7.5pt"/>
    </style:style>
    <style:style style:name="T555" style:parent-style-name="DefaultParagraphFont" style:family="text">
      <style:text-properties fo:color="#000000" fo:letter-spacing="0.0006in" style:font-size-complex="7.5pt"/>
    </style:style>
    <style:style style:name="P556" style:parent-style-name="Normal" style:family="paragraph">
      <style:paragraph-properties fo:text-align="justify" fo:text-indent="0.5in"/>
    </style:style>
    <style:style style:name="T557" style:parent-style-name="DefaultParagraphFont" style:family="text">
      <style:text-properties fo:color="#000000" fo:letter-spacing="0.0006in" style:font-size-complex="7.5pt"/>
    </style:style>
    <style:style style:name="T558" style:parent-style-name="DefaultParagraphFont" style:family="text">
      <style:text-properties fo:color="#000000" fo:letter-spacing="0.0006in" style:font-size-complex="7.5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style:font-style-complex="italic" fo:text-transform="uppercase" fo:color="#000000" style:font-size-complex="12pt"/>
    </style:style>
    <style:style style:name="T563" style:parent-style-name="DefaultParagraphFont" style:family="text">
      <style:text-properties fo:font-weight="bold" style:font-weight-asian="bold" style:font-weight-complex="bold" style:font-style-complex="italic" fo:color="#000000" style:font-size-complex="12pt"/>
    </style:style>
    <style:style style:name="P564" style:parent-style-name="Normal" style:family="paragraph">
      <style:paragraph-properties fo:widows="0" fo:orphans="0" fo:text-align="justify" fo:text-indent="0.3937in"/>
      <style:text-properties fo:color="#000000" style:font-size-complex="12pt"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style:line-height-at-least="0.193in" fo:margin-left="0.0131in" fo:text-indent="0.5631in" fo:background-color="#FFFFFF">
        <style:tab-stops/>
      </style:paragraph-properties>
    </style:style>
    <style:style style:name="P597" style:parent-style-name="Normal" style:family="paragraph">
      <style:paragraph-properties fo:text-align="center" style:line-height-at-least="0.193in" fo:margin-left="0.0131in" fo:margin-right="0.0131in" fo:text-indent="0.5201in" fo:background-color="#FFFFFF">
        <style:tab-stops/>
      </style:paragraph-properties>
    </style:style>
    <style:style style:name="T598" style:parent-style-name="DefaultParagraphFont" style:family="text">
      <style:text-properties fo:font-weight="bold" style:font-weight-asian="bold" fo:color="#000000" fo:letter-spacing="0.0027in" style:font-size-complex="7.5pt"/>
    </style:style>
    <style:style style:name="P599" style:parent-style-name="Normal" style:family="paragraph">
      <style:paragraph-properties fo:text-align="justify" fo:margin-right="0.0097in" fo:background-color="#FFFFFF"/>
      <style:text-properties style:font-weight-complex="bold" fo:color="#0000FF" fo:letter-spacing="0.0013in" style:font-size-complex="7.5pt"/>
    </style:style>
    <style:style style:name="P600" style:parent-style-name="Normal" style:family="paragraph">
      <style:paragraph-properties fo:text-align="justify" style:line-height-at-least="0.193in" fo:margin-left="0.0166in" fo:text-indent="0.5166in" fo:background-color="#FFFFFF">
        <style:tab-stops/>
      </style:paragraph-properties>
    </style:style>
    <style:style style:name="T601" style:parent-style-name="DefaultParagraphFont" style:family="text">
      <style:text-properties fo:color="#000000" fo:letter-spacing="0.002in" style:font-size-complex="7.5pt"/>
    </style:style>
    <style:style style:name="T602" style:parent-style-name="DefaultParagraphFont" style:family="text">
      <style:text-properties fo:color="#000000" fo:letter-spacing="0.002in" style:font-size-complex="7.5pt"/>
    </style:style>
    <style:style style:name="T603" style:parent-style-name="DefaultParagraphFont" style:family="text">
      <style:text-properties fo:color="#000000" fo:letter-spacing="0.0013in" style:font-size-complex="7.5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193in" fo:margin-left="0.0034in" fo:text-indent="0.5201in" fo:background-color="#FFFFFF">
        <style:tab-stops/>
      </style:paragraph-properties>
    </style:style>
    <style:style style:name="T609" style:parent-style-name="DefaultParagraphFont" style:family="text">
      <style:text-properties fo:letter-spacing="0.0013in" style:font-size-complex="7.5pt"/>
    </style:style>
    <style:style style:name="T610" style:parent-style-name="DefaultParagraphFont" style:family="text">
      <style:text-properties fo:letter-spacing="0.0013in" style:font-size-complex="7.5pt"/>
    </style:style>
    <style:style style:name="T611" style:parent-style-name="DefaultParagraphFont" style:family="text">
      <style:text-properties fo:letter-spacing="0.002in" style:font-size-complex="7.5pt"/>
    </style:style>
    <style:style style:name="T612" style:parent-style-name="DefaultParagraphFont" style:family="text">
      <style:text-properties fo:letter-spacing="0.002in" style:font-size-complex="7.5pt"/>
    </style:style>
    <style:style style:name="T613" style:parent-style-name="DefaultParagraphFont" style:family="text">
      <style:text-properties fo:letter-spacing="-0.0013in" style:font-size-complex="7.5pt"/>
    </style:style>
    <style:style style:name="T614" style:parent-style-name="DefaultParagraphFont" style:family="text">
      <style:text-properties fo:letter-spacing="0.0013in" style:font-size-complex="7.5pt"/>
    </style:style>
    <style:style style:name="T615" style:parent-style-name="DefaultParagraphFont" style:family="text">
      <style:text-properties fo:letter-spacing="0.0013in" style:font-size-complex="7.5pt"/>
    </style:style>
    <style:style style:name="T616" style:parent-style-name="DefaultParagraphFont" style:family="text">
      <style:text-properties style:font-size-complex="7.5pt"/>
    </style:style>
    <style:style style:name="P617" style:parent-style-name="Normal" style:family="paragraph">
      <style:paragraph-properties fo:text-align="justify" fo:text-indent="0.5909in">
        <style:tab-stops>
          <style:tab-stop style:type="left" style:position="0.8861in"/>
        </style:tab-stops>
      </style:paragraph-properties>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7.5pt"/>
    </style:style>
    <style:style style:name="T636" style:parent-style-name="DefaultParagraphFont" style:family="text">
      <style:text-properties style:font-size-complex="7.5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style:line-height-at-least="0.1388in" fo:text-indent="0.4062in"/>
    </style:style>
    <style:style style:name="T641" style:parent-style-name="DefaultParagraphFont" style:family="text">
      <style:text-properties style:letter-kerning="true" style:font-size-complex="12pt" style:language-asian="ar" style:country-asian="SA"/>
    </style:style>
    <style:style style:name="T642" style:parent-style-name="DefaultParagraphFont" style:family="text">
      <style:text-properties style:letter-kerning="true" style:font-size-complex="12pt" style:language-asian="ar" style:country-asian="SA"/>
    </style:style>
    <style:style style:name="T643" style:parent-style-name="DefaultParagraphFont" style:family="text">
      <style:text-properties style:font-name-asian="Lucida Sans Unicode" style:font-name-complex="Tahoma" style:letter-kerning="true" style:font-size-complex="12pt"/>
    </style:style>
    <style:style style:name="T644" style:parent-style-name="DefaultParagraphFont" style:family="text">
      <style:text-properties style:font-name-asian="Lucida Sans Unicode" style:font-name-complex="Tahoma" style:letter-kerning="true" style:font-size-complex="12pt"/>
    </style:style>
    <style:style style:name="T645" style:parent-style-name="DefaultParagraphFont" style:family="text">
      <style:text-properties style:font-name-asian="Lucida Sans Unicode" style:font-name-complex="Tahoma" style:letter-kerning="true" style:font-size-complex="12pt"/>
    </style:style>
    <style:style style:name="P646" style:parent-style-name="Normal" style:family="paragraph">
      <style:paragraph-properties fo:text-align="justify" style:line-height-at-least="0.1388in" fo:text-indent="0.4062in"/>
    </style:style>
    <style:style style:name="T647" style:parent-style-name="DefaultParagraphFont" style:family="text">
      <style:text-properties style:font-name-asian="Lucida Sans Unicode" style:font-name-complex="Tahoma" style:letter-kerning="true" style:font-size-complex="12pt" fo:background-color="#FFFFFF"/>
    </style:style>
    <style:style style:name="T648" style:parent-style-name="DefaultParagraphFont" style:family="text">
      <style:text-properties style:font-name-asian="Lucida Sans Unicode" style:font-name-complex="Tahoma" style:letter-kerning="true" style:font-size-complex="12pt" fo:background-color="#FFFFFF"/>
    </style:style>
    <style:style style:name="T649" style:parent-style-name="DefaultParagraphFont" style:family="text">
      <style:text-properties style:font-name-asian="Lucida Sans Unicode" style:font-name-complex="Tahoma" style:letter-kerning="true" style:font-size-complex="12pt" fo:background-color="#FFFFFF"/>
    </style:style>
    <style:style style:name="P650" style:parent-style-name="Normal" style:family="paragraph">
      <style:paragraph-properties fo:text-align="justify" style:line-height-at-least="0.1388in" fo:text-indent="0.4062in"/>
    </style:style>
    <style:style style:name="T651" style:parent-style-name="DefaultParagraphFont" style:family="text">
      <style:text-properties style:font-name-asian="Lucida Sans Unicode" style:font-name-complex="Tahoma" style:letter-kerning="true" style:font-size-complex="12pt"/>
    </style:style>
    <style:style style:name="T652" style:parent-style-name="DefaultParagraphFont" style:family="text">
      <style:text-properties style:font-name-asian="Lucida Sans Unicode" style:font-name-complex="Tahoma" style:letter-kerning="true" style:font-size-complex="12pt"/>
    </style:style>
    <style:style style:name="T653" style:parent-style-name="DefaultParagraphFont" style:family="text">
      <style:text-properties style:font-name-asian="Lucida Sans Unicode" style:font-name-complex="Tahoma" style:letter-kerning="true" style:font-size-complex="12pt"/>
    </style:style>
    <style:style style:name="P654" style:parent-style-name="Normal" style:family="paragraph">
      <style:paragraph-properties fo:text-align="justify" style:line-height-at-least="0.1388in" fo:text-indent="0.4062in"/>
    </style:style>
    <style:style style:name="T655" style:parent-style-name="DefaultParagraphFont" style:family="text">
      <style:text-properties style:font-name-asian="Lucida Sans Unicode" style:font-name-complex="Tahoma" style:letter-kerning="true" style:font-size-complex="12pt"/>
    </style:style>
    <style:style style:name="T656" style:parent-style-name="DefaultParagraphFont" style:family="text">
      <style:text-properties style:font-name-asian="Lucida Sans Unicode" style:font-name-complex="Tahoma" style:letter-kerning="true"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line-height-at-least="0.193in" fo:margin-left="0.0097in" fo:margin-right="0.0263in" fo:text-indent="0.5166in" fo:background-color="#FFFFFF">
        <style:tab-stops/>
      </style:paragraph-properties>
    </style:style>
    <style:style style:name="T667" style:parent-style-name="DefaultParagraphFont" style:family="text">
      <style:text-properties fo:letter-spacing="0.0013in" style:font-size-complex="7.5pt"/>
    </style:style>
    <style:style style:name="T668" style:parent-style-name="DefaultParagraphFont" style:family="text">
      <style:text-properties fo:letter-spacing="0.0013in" style:font-size-complex="7.5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letter-spacing="0.0006in" style:font-size-complex="7.5pt"/>
    </style:style>
    <style:style style:name="T674" style:parent-style-name="DefaultParagraphFont" style:family="text">
      <style:text-properties fo:letter-spacing="0.0006in" style:font-size-complex="7.5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letter-spacing="0.0013in"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line-height-at-least="0.193in" fo:margin-left="0.0097in" fo:margin-right="0.0236in" fo:text-indent="0.5201in" fo:background-color="#FFFFFF">
        <style:tab-stops/>
      </style:paragraph-properties>
    </style:style>
    <style:style style:name="T704" style:parent-style-name="DefaultParagraphFont" style:family="text">
      <style:text-properties fo:letter-spacing="0.0034in" style:font-size-complex="7.5pt"/>
    </style:style>
    <style:style style:name="T705" style:parent-style-name="DefaultParagraphFont" style:family="text">
      <style:text-properties fo:letter-spacing="0.0034in" style:font-size-complex="7.5pt"/>
    </style:style>
    <style:style style:name="T706" style:parent-style-name="DefaultParagraphFont" style:family="text">
      <style:text-properties fo:letter-spacing="0.0013in" style:font-size-complex="7.5pt"/>
    </style:style>
    <style:style style:name="T707" style:parent-style-name="DefaultParagraphFont" style:family="text">
      <style:text-properties fo:color="#000000" fo:letter-spacing="0.0013in" style:font-size-complex="7.5pt"/>
    </style:style>
    <style:style style:name="P708" style:parent-style-name="Normal" style:family="paragraph">
      <style:paragraph-properties fo:text-align="justify" fo:text-indent="0.5909in"/>
      <style:text-properties fo:hyphenate="false"/>
    </style:style>
    <style:style style:name="T709" style:parent-style-name="DefaultParagraphFont" style:family="text">
      <style:text-properties fo:color="#000000" fo:letter-spacing="0.002in" fo:font-size="11pt" style:font-size-asian="11pt" style:font-size-complex="11pt" style:language-asian="lt" style:country-asian="LT"/>
    </style:style>
    <style:style style:name="T710" style:parent-style-name="DefaultParagraphFont" style:family="text">
      <style:text-properties fo:color="#000000" fo:letter-spacing="0.002in"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line-height-at-least="0.193in" fo:margin-left="0.0166in" fo:margin-right="0.0131in" fo:text-indent="0.5131in" fo:background-color="#FFFFFF">
        <style:tab-stops/>
      </style:paragraph-properties>
    </style:style>
    <style:style style:name="T726" style:parent-style-name="DefaultParagraphFont" style:family="text">
      <style:text-properties fo:color="#000000" fo:letter-spacing="0.002in" style:font-size-complex="7.5pt"/>
    </style:style>
    <style:style style:name="T727" style:parent-style-name="DefaultParagraphFont" style:family="text">
      <style:text-properties fo:color="#000000" fo:letter-spacing="0.002in" style:font-size-complex="7.5pt"/>
    </style:style>
    <style:style style:name="T728" style:parent-style-name="DefaultParagraphFont" style:family="text">
      <style:text-properties fo:color="#000000" fo:letter-spacing="0.0013in" style:font-size-complex="7.5pt"/>
    </style:style>
    <style:style style:name="T729" style:parent-style-name="DefaultParagraphFont" style:family="text">
      <style:text-properties fo:color="#000000" fo:letter-spacing="0.0013in" style:font-size-complex="7.5pt"/>
    </style:style>
    <style:style style:name="T730" style:parent-style-name="DefaultParagraphFont" style:family="text">
      <style:text-properties fo:color="#000000" fo:letter-spacing="0.002in" style:font-size-complex="7.5pt"/>
    </style:style>
    <style:style style:name="T731" style:parent-style-name="DefaultParagraphFont" style:family="text">
      <style:text-properties fo:color="#000000" fo:letter-spacing="0.0013in" style:font-size-complex="7.5pt"/>
    </style:style>
    <style:style style:name="T732" style:parent-style-name="DefaultParagraphFont" style:family="text">
      <style:text-properties fo:color="#000000" fo:letter-spacing="0.0013in" style:font-size-complex="7.5pt"/>
    </style:style>
    <style:style style:name="T733" style:parent-style-name="DefaultParagraphFont" style:family="text">
      <style:text-properties fo:color="#000000" fo:letter-spacing="0.0006in" style:font-size-complex="7.5pt"/>
    </style:style>
    <style:style style:name="T734" style:parent-style-name="DefaultParagraphFont" style:family="text">
      <style:text-properties fo:color="#000000" fo:letter-spacing="0.0013in" style:font-size-complex="7.5pt"/>
    </style:style>
    <style:style style:name="T735" style:parent-style-name="DefaultParagraphFont" style:family="text">
      <style:text-properties fo:color="#000000" fo:letter-spacing="0.0006in" style:font-size-complex="7.5pt"/>
    </style:style>
    <style:style style:name="P736" style:parent-style-name="Normal" style:family="paragraph">
      <style:paragraph-properties fo:text-align="justify" fo:text-indent="0.5in"/>
    </style:style>
    <style:style style:name="T737" style:parent-style-name="DefaultParagraphFont" style:family="text">
      <style:text-properties fo:color="#000000" fo:letter-spacing="0.0006in" style:font-size-complex="7.5pt"/>
    </style:style>
    <style:style style:name="T738" style:parent-style-name="DefaultParagraphFont" style:family="text">
      <style:text-properties fo:color="#000000" fo:letter-spacing="0.0006in" style:font-size-complex="7.5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193in" fo:margin-left="0.0236in" fo:margin-right="0.0166in" fo:text-indent="0.5131in" fo:background-color="#FFFFFF">
        <style:tab-stops/>
      </style:paragraph-properties>
    </style:style>
    <style:style style:name="T762" style:parent-style-name="DefaultParagraphFont" style:family="text">
      <style:text-properties fo:color="#000000" fo:letter-spacing="0.0013in" style:font-size-complex="7.5pt"/>
    </style:style>
    <style:style style:name="T763" style:parent-style-name="DefaultParagraphFont" style:family="text">
      <style:text-properties fo:color="#000000" fo:letter-spacing="0.0013in" style:font-size-complex="7.5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15%" fo:margin-right="0.0201in" fo:text-indent="0.4923in">
        <style:tab-stops>
          <style:tab-stop style:type="left" style:position="0.6895in"/>
          <style:tab-stop style:type="left" style:position="0.7875in"/>
        </style:tab-stops>
      </style:paragraph-properties>
      <style:text-properties fo:hyphenate="false"/>
    </style:style>
    <style:style style:name="T767" style:parent-style-name="DefaultParagraphFont" style:family="text">
      <style:text-properties fo:letter-spacing="0.002in" style:font-size-complex="12pt" style:language-asian="lt" style:country-asian="LT"/>
    </style:style>
    <style:style style:name="T768" style:parent-style-name="DefaultParagraphFont" style:family="text">
      <style:text-properties fo:letter-spacing="0.002in"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letter-spacing="0.002in"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15%" fo:margin-right="0.0201in" fo:text-indent="0.4923in">
        <style:tab-stops>
          <style:tab-stop style:type="left" style:position="0.6895in"/>
          <style:tab-stop style:type="left" style:position="0.7875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per 66.6%"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line-height-at-least="0.193in" fo:margin-left="0.543in" fo:background-color="#FFFFFF">
        <style:tab-stops/>
      </style:paragraph-properties>
    </style:style>
    <style:style style:name="T799" style:parent-style-name="DefaultParagraphFont" style:family="text">
      <style:text-properties fo:color="#000000" fo:letter-spacing="0.0006in" style:font-size-complex="7.5pt"/>
    </style:style>
    <style:style style:name="T800" style:parent-style-name="DefaultParagraphFont" style:family="text">
      <style:text-properties fo:color="#000000" fo:letter-spacing="0.0006in" style:font-size-complex="7.5pt"/>
    </style:style>
    <style:style style:name="P801" style:parent-style-name="Normal" style:family="paragraph">
      <style:paragraph-properties fo:text-align="justify" style:line-height-at-least="0.193in" fo:margin-left="0.0034in" fo:margin-right="0.0333in" fo:text-indent="0.5131in" fo:background-color="#FFFFFF">
        <style:tab-stops/>
      </style:paragraph-properties>
    </style:style>
    <style:style style:name="T802" style:parent-style-name="DefaultParagraphFont" style:family="text">
      <style:text-properties fo:color="#000000" fo:letter-spacing="0.0069in" style:font-size-complex="7.5pt"/>
    </style:style>
    <style:style style:name="T803" style:parent-style-name="DefaultParagraphFont" style:family="text">
      <style:text-properties fo:color="#000000" fo:letter-spacing="0.0069in" style:font-size-complex="7.5pt"/>
    </style:style>
    <style:style style:name="T804" style:parent-style-name="DefaultParagraphFont" style:family="text">
      <style:text-properties fo:color="#000000" fo:letter-spacing="0.0006in" style:font-size-complex="7.5pt"/>
    </style:style>
    <style:style style:name="P805" style:parent-style-name="Normal" style:family="paragraph">
      <style:paragraph-properties fo:text-align="justify" style:line-height-at-least="0.193in" fo:margin-left="0.5201in" fo:background-color="#FFFFFF">
        <style:tab-stops/>
      </style:paragraph-properties>
    </style:style>
    <style:style style:name="T806" style:parent-style-name="DefaultParagraphFont" style:family="text">
      <style:text-properties fo:color="#000000" style:font-size-complex="7.5pt"/>
    </style:style>
    <style:style style:name="T807" style:parent-style-name="DefaultParagraphFont" style:family="text">
      <style:text-properties fo:color="#000000" style:font-size-complex="7.5pt"/>
    </style:style>
    <style:style style:name="P808" style:parent-style-name="Normal" style:family="paragraph">
      <style:paragraph-properties fo:text-align="justify" style:line-height-at-least="0.193in" fo:text-indent="0.5166in" fo:background-color="#FFFFFF"/>
    </style:style>
    <style:style style:name="T809" style:parent-style-name="DefaultParagraphFont" style:family="text">
      <style:text-properties fo:color="#000000" fo:letter-spacing="0.0006in" style:font-size-complex="7.5pt"/>
    </style:style>
    <style:style style:name="T810" style:parent-style-name="DefaultParagraphFont" style:family="text">
      <style:text-properties fo:color="#000000" fo:letter-spacing="0.0006in" style:font-size-complex="7.5pt"/>
    </style:style>
    <style:style style:name="P811" style:parent-style-name="Normal" style:family="paragraph">
      <style:paragraph-properties fo:text-align="justify" style:line-height-at-least="0.193in" fo:margin-left="0.0034in" fo:margin-right="0.0333in" fo:text-indent="0.5097in" fo:background-color="#FFFFFF">
        <style:tab-stops/>
      </style:paragraph-properties>
    </style:style>
    <style:style style:name="T812" style:parent-style-name="DefaultParagraphFont" style:family="text">
      <style:text-properties fo:color="#000000" fo:letter-spacing="0.0013in" style:font-size-complex="7.5pt"/>
    </style:style>
    <style:style style:name="T813" style:parent-style-name="DefaultParagraphFont" style:family="text">
      <style:text-properties fo:color="#000000" fo:letter-spacing="0.0013in" style:font-size-complex="7.5pt"/>
    </style:style>
    <style:style style:name="T814" style:parent-style-name="DefaultParagraphFont" style:family="text">
      <style:text-properties fo:color="#000000" fo:letter-spacing="0.0013in" style:font-size-complex="7.5pt"/>
    </style:style>
    <style:style style:name="T815" style:parent-style-name="DefaultParagraphFont" style:family="text">
      <style:text-properties fo:color="#000000" fo:letter-spacing="0.0006in" style:font-size-complex="7.5pt"/>
    </style:style>
    <style:style style:name="T816" style:parent-style-name="DefaultParagraphFont" style:family="text">
      <style:text-properties fo:color="#000000" fo:letter-spacing="0.0034in" style:font-size-complex="7.5pt"/>
    </style:style>
    <style:style style:name="T817" style:parent-style-name="DefaultParagraphFont" style:family="text">
      <style:text-properties fo:color="#000000" fo:letter-spacing="-0.0006in" style:font-size-complex="7.5pt"/>
    </style:style>
    <style:style style:name="P818" style:parent-style-name="Normal" style:family="paragraph">
      <style:paragraph-properties fo:text-align="justify" style:line-height-at-least="0.193in" fo:margin-right="0.0298in" fo:text-indent="0.5166in" fo:background-color="#FFFFFF"/>
    </style:style>
    <style:style style:name="T819" style:parent-style-name="DefaultParagraphFont" style:family="text">
      <style:text-properties fo:color="#000000" fo:letter-spacing="0.0013in" style:font-size-complex="7.5pt"/>
    </style:style>
    <style:style style:name="T820" style:parent-style-name="DefaultParagraphFont" style:family="text">
      <style:text-properties fo:color="#000000" fo:letter-spacing="0.0013in" style:font-size-complex="7.5pt"/>
    </style:style>
    <style:style style:name="T821" style:parent-style-name="DefaultParagraphFont" style:family="text">
      <style:text-properties fo:color="#000000" fo:letter-spacing="0.0006in" style:font-size-complex="7.5pt"/>
    </style:style>
    <style:style style:name="P822" style:parent-style-name="Normal" style:family="paragraph">
      <style:paragraph-properties fo:text-align="justify" style:line-height-at-least="0.193in" fo:margin-left="0.0069in" fo:margin-right="0.0333in" fo:text-indent="0.5131in" fo:background-color="#FFFFFF">
        <style:tab-stops/>
      </style:paragraph-properties>
    </style:style>
    <style:style style:name="T823" style:parent-style-name="DefaultParagraphFont" style:family="text">
      <style:text-properties fo:color="#000000" fo:letter-spacing="0.0027in" style:font-size-complex="7.5pt"/>
    </style:style>
    <style:style style:name="T824" style:parent-style-name="DefaultParagraphFont" style:family="text">
      <style:text-properties fo:color="#000000" fo:letter-spacing="0.0027in" style:font-size-complex="7.5pt"/>
    </style:style>
    <style:style style:name="T825" style:parent-style-name="DefaultParagraphFont" style:family="text">
      <style:text-properties fo:color="#000000" style:font-size-complex="7.5pt"/>
    </style:style>
    <style:style style:name="P826" style:parent-style-name="Normal" style:family="paragraph">
      <style:paragraph-properties fo:text-align="justify" style:line-height-at-least="0.193in" fo:text-indent="0.5166in" fo:background-color="#FFFFFF"/>
    </style:style>
    <style:style style:name="T827" style:parent-style-name="DefaultParagraphFont" style:family="text">
      <style:text-properties fo:color="#000000" fo:letter-spacing="0.0013in" style:font-size-complex="7.5pt"/>
    </style:style>
    <style:style style:name="T828" style:parent-style-name="DefaultParagraphFont" style:family="text">
      <style:text-properties fo:color="#000000" fo:letter-spacing="0.0013in" style:font-size-complex="7.5pt"/>
    </style:style>
    <style:style style:name="T829" style:parent-style-name="DefaultParagraphFont" style:family="text">
      <style:text-properties fo:color="#000000" fo:letter-spacing="0.0013in" style:font-size-complex="7.5pt"/>
    </style:style>
    <style:style style:name="P830" style:parent-style-name="Normal" style:family="paragraph">
      <style:paragraph-properties fo:text-align="justify" style:line-height-at-least="0.193in" fo:margin-left="0.0034in" fo:margin-right="0.0333in" fo:text-indent="0.5166in" fo:background-color="#FFFFFF">
        <style:tab-stops/>
      </style:paragraph-properties>
    </style:style>
    <style:style style:name="T831" style:parent-style-name="DefaultParagraphFont" style:family="text">
      <style:text-properties fo:color="#000000" fo:letter-spacing="0.0097in" style:font-size-complex="7.5pt"/>
    </style:style>
    <style:style style:name="T832" style:parent-style-name="DefaultParagraphFont" style:family="text">
      <style:text-properties fo:color="#000000" fo:letter-spacing="0.0097in" style:font-size-complex="7.5pt"/>
    </style:style>
    <style:style style:name="T833" style:parent-style-name="DefaultParagraphFont" style:family="text">
      <style:text-properties fo:color="#000000" fo:letter-spacing="0.0013in" style:font-size-complex="7.5pt"/>
    </style:style>
    <style:style style:name="T834" style:parent-style-name="DefaultParagraphFont" style:family="text">
      <style:text-properties fo:color="#000000" fo:letter-spacing="0.0006in" style:font-size-complex="7.5pt"/>
    </style:style>
    <style:style style:name="P835" style:parent-style-name="Normal" style:family="paragraph">
      <style:paragraph-properties fo:text-align="justify" style:line-height-at-least="0.193in" fo:margin-right="0.0236in" fo:text-indent="0.5166in" fo:background-color="#FFFFFF"/>
    </style:style>
    <style:style style:name="T836" style:parent-style-name="DefaultParagraphFont" style:family="text">
      <style:text-properties fo:color="#000000" fo:letter-spacing="0.002in" style:font-size-complex="7.5pt"/>
    </style:style>
    <style:style style:name="T837" style:parent-style-name="DefaultParagraphFont" style:family="text">
      <style:text-properties fo:color="#000000" fo:letter-spacing="0.002in" style:font-size-complex="7.5pt"/>
    </style:style>
    <style:style style:name="T838" style:parent-style-name="DefaultParagraphFont" style:family="text">
      <style:text-properties fo:color="#000000" fo:letter-spacing="0.0027in" style:font-size-complex="7.5pt"/>
    </style:style>
    <style:style style:name="T839" style:parent-style-name="DefaultParagraphFont" style:family="text">
      <style:text-properties fo:color="#000000" fo:letter-spacing="0.0013in" style:font-size-complex="7.5pt"/>
    </style:style>
    <style:style style:name="P840" style:parent-style-name="Normal" style:family="paragraph">
      <style:paragraph-properties fo:text-align="justify" style:line-height-at-least="0.193in" fo:margin-left="0.0034in" fo:margin-right="0.0263in" fo:text-indent="0.5201in" fo:background-color="#FFFFFF">
        <style:tab-stops/>
      </style:paragraph-properties>
    </style:style>
    <style:style style:name="T841" style:parent-style-name="DefaultParagraphFont" style:family="text">
      <style:text-properties fo:color="#000000" fo:letter-spacing="0.0006in" style:font-size-complex="7.5pt"/>
    </style:style>
    <style:style style:name="T842" style:parent-style-name="DefaultParagraphFont" style:family="text">
      <style:text-properties fo:color="#000000" fo:letter-spacing="0.0006in" style:font-size-complex="7.5pt"/>
    </style:style>
    <style:style style:name="T843" style:parent-style-name="DefaultParagraphFont" style:family="text">
      <style:text-properties fo:color="#000000" fo:letter-spacing="0.0006in" style:font-size-complex="7.5pt"/>
    </style:style>
    <style:style style:name="T844" style:parent-style-name="DefaultParagraphFont" style:family="text">
      <style:text-properties fo:color="#000000" fo:letter-spacing="0.0013in" style:font-size-complex="7.5pt"/>
    </style:style>
    <style:style style:name="P845" style:parent-style-name="Normal" style:family="paragraph">
      <style:paragraph-properties fo:text-align="justify" style:line-height-at-least="0.193in" fo:margin-left="0.0097in" fo:margin-right="0.0263in" fo:text-indent="0.5166in" fo:background-color="#FFFFFF">
        <style:tab-stops/>
      </style:paragraph-properties>
    </style:style>
    <style:style style:name="T846" style:parent-style-name="DefaultParagraphFont" style:family="text">
      <style:text-properties fo:color="#000000" fo:letter-spacing="0.0013in" style:font-size-complex="7.5pt"/>
    </style:style>
    <style:style style:name="T847" style:parent-style-name="DefaultParagraphFont" style:family="text">
      <style:text-properties fo:color="#000000" fo:letter-spacing="0.0013in" style:font-size-complex="7.5pt"/>
    </style:style>
    <style:style style:name="T848" style:parent-style-name="DefaultParagraphFont" style:family="text">
      <style:text-properties fo:color="#000000" fo:letter-spacing="0.0006in" style:font-size-complex="7.5pt"/>
    </style:style>
    <style:style style:name="T849" style:parent-style-name="DefaultParagraphFont" style:family="text">
      <style:text-properties fo:color="#000000" fo:letter-spacing="0.0006in" style:font-size-complex="7.5pt"/>
    </style:style>
    <style:style style:name="T850" style:parent-style-name="DefaultParagraphFont" style:family="text">
      <style:text-properties fo:color="#000000" fo:letter-spacing="0.0013in" style:font-size-complex="7.5pt"/>
    </style:style>
    <style:style style:name="P851" style:parent-style-name="Normal" style:family="paragraph">
      <style:paragraph-properties fo:text-align="justify" style:line-height-at-least="0.193in" fo:margin-left="0.0034in" fo:margin-right="0.0236in" fo:text-indent="0.5201in" fo:background-color="#FFFFFF">
        <style:tab-stops/>
      </style:paragraph-properties>
    </style:style>
    <style:style style:name="T852" style:parent-style-name="DefaultParagraphFont" style:family="text">
      <style:text-properties fo:color="#000000" fo:letter-spacing="0.0041in" style:font-size-complex="7.5pt"/>
    </style:style>
    <style:style style:name="T853" style:parent-style-name="DefaultParagraphFont" style:family="text">
      <style:text-properties fo:color="#000000" fo:letter-spacing="0.0041in" style:font-size-complex="7.5pt"/>
    </style:style>
    <style:style style:name="T854" style:parent-style-name="DefaultParagraphFont" style:family="text">
      <style:text-properties fo:color="#000000" fo:letter-spacing="0.0006in" style:font-size-complex="7.5pt"/>
    </style:style>
    <style:style style:name="T855" style:parent-style-name="DefaultParagraphFont" style:family="text">
      <style:text-properties fo:color="#000000" fo:letter-spacing="0.0006in" style:font-size-complex="7.5pt"/>
    </style:style>
    <style:style style:name="P856" style:parent-style-name="Normal" style:family="paragraph">
      <style:paragraph-properties fo:text-align="justify" style:line-height-at-least="0.193in" fo:margin-left="0.0069in" fo:margin-right="0.0166in" fo:text-indent="0.5166in" fo:background-color="#FFFFFF">
        <style:tab-stops/>
      </style:paragraph-properties>
    </style:style>
    <style:style style:name="T857" style:parent-style-name="DefaultParagraphFont" style:family="text">
      <style:text-properties fo:color="#000000" fo:letter-spacing="0.0006in" style:font-size-complex="7.5pt"/>
    </style:style>
    <style:style style:name="T858" style:parent-style-name="DefaultParagraphFont" style:family="text">
      <style:text-properties fo:color="#000000" fo:letter-spacing="0.0006in" style:font-size-complex="7.5pt"/>
    </style:style>
    <style:style style:name="T859" style:parent-style-name="DefaultParagraphFont" style:family="text">
      <style:text-properties fo:color="#000000" fo:letter-spacing="0.0013in" style:font-size-complex="7.5pt"/>
    </style:style>
    <style:style style:name="T860" style:parent-style-name="DefaultParagraphFont" style:family="text">
      <style:text-properties fo:color="#000000" fo:letter-spacing="0.0013in" style:font-size-complex="7.5pt"/>
    </style:style>
    <style:style style:name="P861" style:parent-style-name="Normal" style:family="paragraph">
      <style:paragraph-properties fo:text-align="justify" style:line-height-at-least="0.193in" fo:margin-left="0.0097in" fo:margin-right="0.0263in" fo:text-indent="0.5201in" fo:background-color="#FFFFFF">
        <style:tab-stops/>
      </style:paragraph-properties>
    </style:style>
    <style:style style:name="T862" style:parent-style-name="DefaultParagraphFont" style:family="text">
      <style:text-properties fo:color="#000000" fo:letter-spacing="0.0034in" style:font-size-complex="7.5pt"/>
    </style:style>
    <style:style style:name="T863" style:parent-style-name="DefaultParagraphFont" style:family="text">
      <style:text-properties fo:color="#000000" fo:letter-spacing="0.0034in" style:font-size-complex="7.5pt"/>
    </style:style>
    <style:style style:name="T864" style:parent-style-name="DefaultParagraphFont" style:family="text">
      <style:text-properties fo:color="#000000" fo:letter-spacing="0.0006in" style:font-size-complex="7.5pt"/>
    </style:style>
    <style:style style:name="P865" style:parent-style-name="Normal" style:family="paragraph">
      <style:paragraph-properties fo:text-align="justify" style:line-height-at-least="0.193in" fo:margin-left="0.0069in" fo:text-indent="0.5236in" fo:background-color="#FFFFFF">
        <style:tab-stops/>
      </style:paragraph-properties>
    </style:style>
    <style:style style:name="T866" style:parent-style-name="DefaultParagraphFont" style:family="text">
      <style:text-properties fo:color="#000000" fo:letter-spacing="0.0013in" style:font-size-complex="7.5pt"/>
    </style:style>
    <style:style style:name="T867" style:parent-style-name="DefaultParagraphFont" style:family="text">
      <style:text-properties fo:color="#000000" fo:letter-spacing="0.0013in" style:font-size-complex="7.5pt"/>
    </style:style>
    <style:style style:name="T868" style:parent-style-name="DefaultParagraphFont" style:family="text">
      <style:text-properties fo:color="#000000" fo:letter-spacing="0.002in" style:font-size-complex="7.5pt"/>
    </style:style>
    <style:style style:name="T869" style:parent-style-name="DefaultParagraphFont" style:family="text">
      <style:text-properties fo:color="#000000" fo:letter-spacing="0.002in" style:font-size-complex="7.5pt"/>
    </style:style>
    <style:style style:name="T870" style:parent-style-name="DefaultParagraphFont" style:family="text">
      <style:text-properties fo:color="#000000" fo:letter-spacing="0.0013in" style:font-size-complex="7.5pt"/>
    </style:style>
    <style:style style:name="T871" style:parent-style-name="DefaultParagraphFont" style:family="text">
      <style:text-properties fo:color="#000000" fo:letter-spacing="0.0034in" style:font-size-complex="7.5pt"/>
    </style:style>
    <style:style style:name="T872" style:parent-style-name="DefaultParagraphFont" style:family="text">
      <style:text-properties fo:color="#000000" fo:letter-spacing="0.002in" style:font-size-complex="7.5pt"/>
    </style:style>
    <style:style style:name="T873" style:parent-style-name="DefaultParagraphFont" style:family="text">
      <style:text-properties fo:color="#000000" fo:letter-spacing="0.0013in" style:font-size-complex="7.5pt"/>
    </style:style>
    <style:style style:name="T874" style:parent-style-name="DefaultParagraphFont" style:family="text">
      <style:text-properties fo:color="#000000" fo:letter-spacing="0.0034in" style:font-size-complex="7.5pt"/>
    </style:style>
    <style:style style:name="T875" style:parent-style-name="DefaultParagraphFont" style:family="text">
      <style:text-properties fo:color="#000000" fo:letter-spacing="0.0006in" style:font-size-complex="7.5pt"/>
    </style:style>
    <style:style style:name="T876" style:parent-style-name="DefaultParagraphFont" style:family="text">
      <style:text-properties fo:color="#000000" fo:letter-spacing="0.0006in" style:font-size-complex="7.5pt"/>
    </style:style>
    <style:style style:name="P877" style:parent-style-name="Normal" style:family="paragraph">
      <style:paragraph-properties fo:text-align="justify" style:line-height-at-least="0.193in" fo:margin-left="0.0097in" fo:margin-right="0.0166in" fo:text-indent="0.5236in" fo:background-color="#FFFFFF">
        <style:tab-stops/>
      </style:paragraph-properties>
    </style:style>
    <style:style style:name="T878" style:parent-style-name="DefaultParagraphFont" style:family="text">
      <style:text-properties fo:color="#000000" fo:letter-spacing="0.002in" style:font-size-complex="7.5pt"/>
    </style:style>
    <style:style style:name="T879" style:parent-style-name="DefaultParagraphFont" style:family="text">
      <style:text-properties fo:color="#000000" fo:letter-spacing="0.002in" style:font-size-complex="7.5pt"/>
    </style:style>
    <style:style style:name="T880" style:parent-style-name="DefaultParagraphFont" style:family="text">
      <style:text-properties fo:color="#000000" fo:letter-spacing="0.0048in" style:font-size-complex="7.5pt"/>
    </style:style>
    <style:style style:name="T881" style:parent-style-name="DefaultParagraphFont" style:family="text">
      <style:text-properties fo:color="#000000" style:font-size-complex="7.5pt"/>
    </style:style>
    <style:style style:name="P882" style:parent-style-name="Normal" style:family="paragraph">
      <style:paragraph-properties fo:text-align="justify" style:line-height-at-least="0.193in" fo:margin-left="0.0069in" fo:margin-right="0.0263in" fo:text-indent="0.5069in" fo:background-color="#FFFFFF">
        <style:tab-stops/>
      </style:paragraph-properties>
    </style:style>
    <style:style style:name="T883" style:parent-style-name="DefaultParagraphFont" style:family="text">
      <style:text-properties fo:color="#000000" fo:letter-spacing="0.0013in" style:font-size-complex="7.5pt"/>
    </style:style>
    <style:style style:name="T884" style:parent-style-name="DefaultParagraphFont" style:family="text">
      <style:text-properties fo:color="#000000" fo:letter-spacing="0.0013in" style:font-size-complex="7.5pt"/>
    </style:style>
    <style:style style:name="T885" style:parent-style-name="DefaultParagraphFont" style:family="text">
      <style:text-properties fo:color="#000000" fo:letter-spacing="0.0006in" style:font-size-complex="7.5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27in" style:font-size-complex="7.5pt"/>
    </style:style>
    <style:style style:name="T888" style:parent-style-name="DefaultParagraphFont" style:family="text">
      <style:text-properties fo:color="#000000" fo:letter-spacing="0.0027in" style:font-size-complex="7.5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line-height-at-least="0.193in" fo:margin-left="0.0034in" fo:margin-right="0.0263in" fo:text-indent="0.5131in" fo:background-color="#FFFFFF">
        <style:tab-stops/>
      </style:paragraph-properties>
    </style:style>
    <style:style style:name="T894" style:parent-style-name="DefaultParagraphFont" style:family="text">
      <style:text-properties fo:color="#000000" fo:letter-spacing="0.0013in" style:font-size-complex="7.5pt"/>
    </style:style>
    <style:style style:name="T895" style:parent-style-name="DefaultParagraphFont" style:family="text">
      <style:text-properties fo:color="#000000" fo:letter-spacing="0.0013in" style:font-size-complex="7.5pt"/>
    </style:style>
    <style:style style:name="T896" style:parent-style-name="DefaultParagraphFont" style:family="text">
      <style:text-properties fo:color="#000000" fo:letter-spacing="0.0062in" style:font-size-complex="7.5pt"/>
    </style:style>
    <style:style style:name="T897" style:parent-style-name="DefaultParagraphFont" style:family="text">
      <style:text-properties fo:color="#000000" fo:letter-spacing="0.0013in" style:font-size-complex="7.5pt"/>
    </style:style>
    <style:style style:name="T898" style:parent-style-name="DefaultParagraphFont" style:family="text">
      <style:text-properties fo:color="#000000" fo:letter-spacing="0.0013in" style:font-size-complex="7.5pt"/>
    </style:style>
    <style:style style:name="P899" style:parent-style-name="Normal" style:family="paragraph">
      <style:paragraph-properties fo:text-align="justify" style:line-height-at-least="0.193in" fo:margin-left="0.0034in" fo:margin-right="0.0236in" fo:text-indent="0.5166in" fo:background-color="#FFFFFF">
        <style:tab-stops/>
      </style:paragraph-properties>
    </style:style>
    <style:style style:name="T900" style:parent-style-name="DefaultParagraphFont" style:family="text">
      <style:text-properties fo:color="#000000" fo:letter-spacing="0.0013in" style:font-size-complex="7.5pt"/>
    </style:style>
    <style:style style:name="T901" style:parent-style-name="DefaultParagraphFont" style:family="text">
      <style:text-properties fo:color="#000000" fo:letter-spacing="0.0013in" style:font-size-complex="7.5pt"/>
    </style:style>
    <style:style style:name="T902" style:parent-style-name="DefaultParagraphFont" style:family="text">
      <style:text-properties fo:color="#000000" fo:letter-spacing="0.0006in" style:font-size-complex="7.5pt"/>
    </style:style>
    <style:style style:name="T903" style:parent-style-name="DefaultParagraphFont" style:family="text">
      <style:text-properties fo:color="#000000" fo:letter-spacing="0.0006in" style:font-size-complex="7.5pt"/>
    </style:style>
    <style:style style:name="P904" style:parent-style-name="Normal" style:family="paragraph">
      <style:paragraph-properties fo:text-align="justify" style:line-height-at-least="0.193in" fo:margin-left="0.0069in" fo:margin-right="0.0298in" fo:text-indent="0.5131in" fo:background-color="#FFFFFF">
        <style:tab-stops/>
      </style:paragraph-properties>
    </style:style>
    <style:style style:name="T905" style:parent-style-name="DefaultParagraphFont" style:family="text">
      <style:text-properties fo:color="#000000" fo:letter-spacing="0.0048in" style:font-size-complex="7.5pt"/>
    </style:style>
    <style:style style:name="T906" style:parent-style-name="DefaultParagraphFont" style:family="text">
      <style:text-properties fo:color="#000000" fo:letter-spacing="0.0048in" style:font-size-complex="7.5pt"/>
    </style:style>
    <style:style style:name="T907" style:parent-style-name="DefaultParagraphFont" style:family="text">
      <style:text-properties fo:color="#000000" fo:letter-spacing="0.0006in" style:font-size-complex="7.5pt"/>
    </style:style>
    <style:style style:name="P908" style:parent-style-name="Normal" style:family="paragraph">
      <style:paragraph-properties fo:text-align="justify" style:line-height-at-least="0.193in" fo:margin-left="0.0034in" fo:margin-right="0.0201in" fo:text-indent="0.5201in" fo:background-color="#FFFFFF">
        <style:tab-stops/>
      </style:paragraph-properties>
    </style:style>
    <style:style style:name="T909" style:parent-style-name="DefaultParagraphFont" style:family="text">
      <style:text-properties fo:color="#000000" fo:letter-spacing="0.0006in" style:font-size-complex="7.5pt"/>
    </style:style>
    <style:style style:name="T910" style:parent-style-name="DefaultParagraphFont" style:family="text">
      <style:text-properties fo:color="#000000" fo:letter-spacing="0.0006in" style:font-size-complex="7.5pt"/>
    </style:style>
    <style:style style:name="T911" style:parent-style-name="DefaultParagraphFont" style:family="text">
      <style:text-properties fo:color="#000000" fo:letter-spacing="0.0006in" style:font-size-complex="7.5pt"/>
    </style:style>
    <style:style style:name="T912" style:parent-style-name="DefaultParagraphFont" style:family="text">
      <style:text-properties fo:color="#000000" fo:letter-spacing="0.0027in" style:font-size-complex="7.5pt"/>
    </style:style>
    <style:style style:name="T913" style:parent-style-name="DefaultParagraphFont" style:family="text">
      <style:text-properties fo:color="#000000" fo:letter-spacing="0.0006in" style:font-size-complex="7.5pt"/>
    </style:style>
    <style:style style:name="P914" style:parent-style-name="Normal" style:family="paragraph">
      <style:paragraph-properties fo:text-align="justify" style:line-height-at-least="0.193in" fo:margin-left="0.0034in" fo:text-indent="0.5131in" fo:background-color="#FFFFFF">
        <style:tab-stops/>
      </style:paragraph-properties>
    </style:style>
    <style:style style:name="T915" style:parent-style-name="DefaultParagraphFont" style:family="text">
      <style:text-properties fo:color="#000000" fo:letter-spacing="0.0027in" style:font-size-complex="7.5pt"/>
    </style:style>
    <style:style style:name="T916" style:parent-style-name="DefaultParagraphFont" style:family="text">
      <style:text-properties fo:color="#000000" fo:letter-spacing="0.0027in" style:font-size-complex="7.5pt"/>
    </style:style>
    <style:style style:name="T917" style:parent-style-name="DefaultParagraphFont" style:family="text">
      <style:text-properties fo:color="#000000" fo:letter-spacing="0.0041in" style:font-size-complex="7.5pt"/>
    </style:style>
    <style:style style:name="T918" style:parent-style-name="DefaultParagraphFont" style:family="text">
      <style:text-properties fo:color="#000000" fo:letter-spacing="0.0027in" style:font-size-complex="7.5pt"/>
    </style:style>
    <style:style style:name="T919" style:parent-style-name="DefaultParagraphFont" style:family="text">
      <style:text-properties fo:color="#000000" fo:letter-spacing="0.0027in" style:font-size-complex="7.5pt"/>
    </style:style>
    <style:style style:name="T920" style:parent-style-name="DefaultParagraphFont" style:family="text">
      <style:text-properties fo:color="#000000" fo:letter-spacing="0.0048in" style:font-size-complex="7.5pt"/>
    </style:style>
    <style:style style:name="T921" style:parent-style-name="DefaultParagraphFont" style:family="text">
      <style:text-properties fo:color="#000000" fo:letter-spacing="0.0006in" style:font-size-complex="7.5pt"/>
    </style:style>
    <style:style style:name="T922" style:parent-style-name="DefaultParagraphFont" style:family="text">
      <style:text-properties fo:color="#000000" fo:letter-spacing="0.0006in" style:font-size-complex="7.5pt"/>
    </style:style>
    <style:style style:name="P923" style:parent-style-name="Normal" style:family="paragraph">
      <style:paragraph-properties fo:text-align="justify" style:line-height-at-least="0.193in" fo:margin-left="0.0166in" fo:margin-right="0.0131in" fo:text-indent="0.5097in" fo:background-color="#FFFFFF">
        <style:tab-stops/>
      </style:paragraph-properties>
    </style:style>
    <style:style style:name="T924" style:parent-style-name="DefaultParagraphFont" style:family="text">
      <style:text-properties fo:color="#000000" fo:letter-spacing="0.0034in" style:font-size-complex="7.5pt"/>
    </style:style>
    <style:style style:name="T925" style:parent-style-name="DefaultParagraphFont" style:family="text">
      <style:text-properties fo:color="#000000" fo:letter-spacing="0.0034in" style:font-size-complex="7.5pt"/>
    </style:style>
    <style:style style:name="T926" style:parent-style-name="DefaultParagraphFont" style:family="text">
      <style:text-properties fo:color="#000000" style:font-size-complex="7.5pt"/>
    </style:style>
    <style:style style:name="P927" style:parent-style-name="Normal" style:family="paragraph">
      <style:paragraph-properties fo:text-align="justify" style:line-height-at-least="0.193in" fo:text-indent="0.5298in" fo:background-color="#FFFFFF"/>
    </style:style>
    <style:style style:name="T928" style:parent-style-name="DefaultParagraphFont" style:family="text">
      <style:text-properties fo:color="#000000" fo:letter-spacing="0.0006in" style:font-size-complex="7.5pt"/>
    </style:style>
    <style:style style:name="T929" style:parent-style-name="DefaultParagraphFont" style:family="text">
      <style:text-properties fo:color="#000000" fo:letter-spacing="0.0006in" style:font-size-complex="7.5pt"/>
    </style:style>
    <style:style style:name="T930" style:parent-style-name="DefaultParagraphFont" style:family="text">
      <style:text-properties fo:color="#000000" fo:letter-spacing="0.0006in" style:font-size-complex="7.5pt"/>
    </style:style>
    <style:style style:name="P931" style:parent-style-name="Normal" style:family="paragraph">
      <style:paragraph-properties fo:text-align="justify" fo:text-indent="0.4923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fo:background-color="#FFFFFF"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38" style:parent-style-name="DefaultParagraphFont" style:family="text">
      <style:text-properties fo:color="#000000" style:font-size-complex="12pt" fo:background-color="#FFFFFF"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line-height-at-least="0.193in" fo:margin-left="0.0097in" fo:text-indent="0.5166in" fo:background-color="#FFFFFF">
        <style:tab-stops/>
      </style:paragraph-properties>
    </style:style>
    <style:style style:name="T952" style:parent-style-name="DefaultParagraphFont" style:family="text">
      <style:text-properties fo:color="#000000" fo:letter-spacing="0.0013in" style:font-size-complex="7.5pt"/>
    </style:style>
    <style:style style:name="T953" style:parent-style-name="DefaultParagraphFont" style:family="text">
      <style:text-properties fo:color="#000000" fo:letter-spacing="0.0013in" style:font-size-complex="7.5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fo:letter-spacing="0.0041in" style:font-size-complex="7.5pt"/>
    </style:style>
    <style:style style:name="T959" style:parent-style-name="DefaultParagraphFont" style:family="text">
      <style:text-properties fo:color="#000000" fo:letter-spacing="0.0006in" style:font-size-complex="7.5pt"/>
    </style:style>
    <style:style style:name="T960" style:parent-style-name="DefaultParagraphFont" style:family="text">
      <style:text-properties fo:color="#000000" fo:letter-spacing="0.0013in" style:font-size-complex="7.5pt"/>
    </style:style>
    <style:style style:name="T961" style:parent-style-name="DefaultParagraphFont" style:family="text">
      <style:text-properties fo:color="#000000" fo:letter-spacing="0.0006in" style:font-size-complex="7.5pt"/>
    </style:style>
    <style:style style:name="P962" style:parent-style-name="Normal" style:family="paragraph">
      <style:paragraph-properties style:line-height-at-least="0.193in" fo:margin-left="0.0034in" fo:margin-right="0.0368in" fo:text-indent="0.5097in" fo:background-color="#FFFFFF">
        <style:tab-stops/>
      </style:paragraph-properties>
    </style:style>
    <style:style style:name="T963" style:parent-style-name="DefaultParagraphFont" style:family="text">
      <style:text-properties fo:color="#000000" fo:letter-spacing="0.0013in" style:font-size-complex="7.5pt"/>
    </style:style>
    <style:style style:name="T964" style:parent-style-name="DefaultParagraphFont" style:family="text">
      <style:text-properties fo:color="#000000" fo:letter-spacing="0.0013in" style:font-size-complex="7.5pt"/>
    </style:style>
    <style:style style:name="T965" style:parent-style-name="DefaultParagraphFont" style:family="text">
      <style:text-properties fo:color="#000000" fo:letter-spacing="0.0034in" style:font-size-complex="7.5pt"/>
    </style:style>
    <style:style style:name="T966" style:parent-style-name="DefaultParagraphFont" style:family="text">
      <style:text-properties fo:color="#000000" fo:letter-spacing="0.0034in" style:font-size-complex="7.5pt"/>
    </style:style>
    <style:style style:name="T967" style:parent-style-name="DefaultParagraphFont" style:family="text">
      <style:text-properties fo:color="#000000" fo:letter-spacing="0.0013in" style:font-size-complex="7.5pt"/>
    </style:style>
    <style:style style:name="T968" style:parent-style-name="DefaultParagraphFont" style:family="text">
      <style:text-properties fo:color="#000000" fo:letter-spacing="0.0006in" style:font-size-complex="7.5pt"/>
    </style:style>
    <style:style style:name="P969" style:parent-style-name="Normal" style:family="paragraph">
      <style:paragraph-properties fo:text-align="justify" style:line-height-at-least="0.193in" fo:margin-left="0.0069in" fo:margin-right="0.0298in" fo:text-indent="0.5069in" fo:background-color="#FFFFFF">
        <style:tab-stops/>
      </style:paragraph-properties>
    </style:style>
    <style:style style:name="T970" style:parent-style-name="DefaultParagraphFont" style:family="text">
      <style:text-properties fo:color="#000000" fo:letter-spacing="0.0027in" style:font-size-complex="7.5pt"/>
    </style:style>
    <style:style style:name="T971" style:parent-style-name="DefaultParagraphFont" style:family="text">
      <style:text-properties fo:color="#000000" fo:letter-spacing="0.0027in" style:font-size-complex="7.5pt"/>
    </style:style>
    <style:style style:name="T972" style:parent-style-name="DefaultParagraphFont" style:family="text">
      <style:text-properties fo:color="#000000" style:font-size-complex="7.5pt"/>
    </style:style>
    <style:style style:name="T973" style:parent-style-name="DefaultParagraphFont" style:family="text">
      <style:text-properties fo:color="#000000" style:font-size-complex="7.5pt"/>
    </style:style>
    <style:style style:name="P974" style:parent-style-name="Normal" style:family="paragraph">
      <style:paragraph-properties fo:text-align="justify" style:line-height-at-least="0.193in" fo:margin-left="0.0097in" fo:margin-right="0.0402in" fo:text-indent="0.5069in" fo:background-color="#FFFFFF">
        <style:tab-stops/>
      </style:paragraph-properties>
    </style:style>
    <style:style style:name="T975" style:parent-style-name="DefaultParagraphFont" style:family="text">
      <style:text-properties fo:color="#000000" fo:letter-spacing="0.0013in" style:font-size-complex="7.5pt"/>
    </style:style>
    <style:style style:name="T976" style:parent-style-name="DefaultParagraphFont" style:family="text">
      <style:text-properties fo:color="#000000" fo:letter-spacing="0.0013in" style:font-size-complex="7.5pt"/>
    </style:style>
    <style:style style:name="T977" style:parent-style-name="DefaultParagraphFont" style:family="text">
      <style:text-properties fo:color="#000000" fo:letter-spacing="0.0006in" style:font-size-complex="7.5pt"/>
    </style:style>
    <style:style style:name="P978" style:parent-style-name="Normal" style:family="paragraph">
      <style:paragraph-properties fo:text-align="justify" style:line-height-at-least="0.193in" fo:text-indent="0.3444in" fo:background-color="#FFFFFF"/>
    </style:style>
    <style:style style:name="T979" style:parent-style-name="DefaultParagraphFont" style:family="text">
      <style:text-properties fo:color="#000000" fo:letter-spacing="0.0013in" style:font-size-complex="7.5pt"/>
    </style:style>
    <style:style style:name="T980" style:parent-style-name="DefaultParagraphFont" style:family="text">
      <style:text-properties fo:color="#000000" fo:letter-spacing="0.0013in" style:font-size-complex="7.5pt"/>
    </style:style>
    <style:style style:name="P981" style:parent-style-name="Normal" style:family="paragraph">
      <style:paragraph-properties fo:text-align="justify" style:line-height-at-least="0.193in" fo:margin-left="0.0097in" fo:margin-right="0.0263in" fo:text-indent="0.5097in" fo:background-color="#FFFFFF">
        <style:tab-stops/>
      </style:paragraph-properties>
    </style:style>
    <style:style style:name="T982" style:parent-style-name="DefaultParagraphFont" style:family="text">
      <style:text-properties fo:color="#000000" fo:letter-spacing="0.0006in" style:font-size-complex="7.5pt"/>
    </style:style>
    <style:style style:name="T983" style:parent-style-name="DefaultParagraphFont" style:family="text">
      <style:text-properties fo:color="#000000" fo:letter-spacing="0.0006in" style:font-size-complex="7.5pt"/>
    </style:style>
    <style:style style:name="T984" style:parent-style-name="DefaultParagraphFont" style:family="text">
      <style:text-properties fo:color="#000000" fo:letter-spacing="0.0006in" style:font-size-complex="7.5pt"/>
    </style:style>
    <style:style style:name="T985" style:parent-style-name="DefaultParagraphFont" style:family="text">
      <style:text-properties fo:font-size="13pt" style:font-size-asian="13pt" style:font-size-complex="13pt"/>
    </style:style>
    <style:style style:name="T986" style:parent-style-name="DefaultParagraphFont" style:family="text">
      <style:text-properties style:font-size-complex="12pt"/>
    </style:style>
    <style:style style:name="T987" style:parent-style-name="DefaultParagraphFont" style:family="text">
      <style:text-properties fo:color="#000000" fo:letter-spacing="0.0006in" style:font-size-complex="7.5pt"/>
    </style:style>
    <style:style style:name="P988" style:parent-style-name="Normal" style:family="paragraph">
      <style:paragraph-properties fo:text-align="justify" fo:text-indent="0.5in"/>
    </style:style>
    <style:style style:name="T989" style:parent-style-name="DefaultParagraphFont" style:family="text">
      <style:text-properties fo:color="#000000" fo:letter-spacing="0.0055in" style:font-size-complex="7.5pt"/>
    </style:style>
    <style:style style:name="T990" style:parent-style-name="DefaultParagraphFont" style:family="text">
      <style:text-properties fo:color="#000000" fo:letter-spacing="0.0055in" style:font-size-complex="7.5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line-height-at-least="0.193in" fo:margin-left="0.0131in" fo:margin-right="0.0131in" fo:text-indent="0.5166in" fo:background-color="#FFFFFF">
        <style:tab-stops/>
      </style:paragraph-properties>
    </style:style>
    <style:style style:name="T998" style:parent-style-name="DefaultParagraphFont" style:family="text">
      <style:text-properties fo:color="#000000" fo:letter-spacing="0.0013in" style:font-size-complex="7.5pt"/>
    </style:style>
    <style:style style:name="T999" style:parent-style-name="DefaultParagraphFont" style:family="text">
      <style:text-properties fo:color="#000000" fo:letter-spacing="0.0013in" style:font-size-complex="7.5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ize="13pt" style:font-size-asian="13pt" style:font-size-complex="13pt"/>
    </style:style>
    <style:style style:name="T1004" style:parent-style-name="DefaultParagraphFont" style:family="text">
      <style:text-properties fo:color="#000000" fo:letter-spacing="0.0013in" style:font-size-complex="7.5pt"/>
    </style:style>
    <style:style style:name="T1005" style:parent-style-name="DefaultParagraphFont" style:family="text">
      <style:text-properties fo:color="#000000" fo:letter-spacing="0.0034in" style:font-size-complex="7.5pt"/>
    </style:style>
    <style:style style:name="T1006" style:parent-style-name="DefaultParagraphFont" style:family="text">
      <style:text-properties fo:color="#000000" fo:letter-spacing="0.0013in" style:font-size-complex="7.5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style:line-height-at-least="0.193in" fo:margin-left="0.0131in" fo:margin-right="0.0131in" fo:text-indent="0.5166in" fo:background-color="#FFFFFF">
        <style:tab-stops/>
      </style:paragraph-properties>
    </style:style>
    <style:style style:name="T1009" style:parent-style-name="DefaultParagraphFont" style:family="text">
      <style:text-properties fo:color="#000000" fo:letter-spacing="0.0006in" style:font-size-complex="7.5pt"/>
    </style:style>
    <style:style style:name="T1010" style:parent-style-name="DefaultParagraphFont" style:family="text">
      <style:text-properties fo:color="#000000" fo:letter-spacing="0.0006in" style:font-size-complex="7.5pt"/>
    </style:style>
    <style:style style:name="T1011" style:parent-style-name="DefaultParagraphFont" style:family="text">
      <style:text-properties fo:color="#000000" fo:letter-spacing="0.0013in" style:font-size-complex="7.5pt"/>
    </style:style>
    <style:style style:name="T1012" style:parent-style-name="DefaultParagraphFont" style:family="text">
      <style:text-properties fo:color="#000000" fo:letter-spacing="0.0013in" style:font-size-complex="7.5pt"/>
    </style:style>
    <style:style style:name="P1013" style:parent-style-name="Normal" style:family="paragraph">
      <style:paragraph-properties fo:text-align="justify" style:line-height-at-least="0.193in" fo:margin-right="0.0166in" fo:text-indent="0.5131in" fo:background-color="#FFFFFF"/>
    </style:style>
    <style:style style:name="T1014" style:parent-style-name="DefaultParagraphFont" style:family="text">
      <style:text-properties fo:color="#000000" fo:letter-spacing="0.0055in" style:font-size-complex="7.5pt"/>
    </style:style>
    <style:style style:name="T1015" style:parent-style-name="DefaultParagraphFont" style:family="text">
      <style:text-properties fo:color="#000000" fo:letter-spacing="0.0055in" style:font-size-complex="7.5pt"/>
    </style:style>
    <style:style style:name="T1016" style:parent-style-name="DefaultParagraphFont" style:family="text">
      <style:text-properties fo:color="#000000" fo:letter-spacing="0.0013in" style:font-size-complex="7.5pt"/>
    </style:style>
    <style:style style:name="T1017" style:parent-style-name="DefaultParagraphFont" style:family="text">
      <style:text-properties fo:color="#000000" fo:letter-spacing="0.0013in" style:font-size-complex="7.5pt"/>
    </style:style>
    <style:style style:name="T1018" style:parent-style-name="DefaultParagraphFont" style:family="text">
      <style:text-properties fo:color="#000000" fo:letter-spacing="0.0013in" style:font-size-complex="7.5pt"/>
    </style:style>
    <style:style style:name="T1019"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1020" style:parent-style-name="DefaultParagraphFont" style:family="text">
      <style:text-properties fo:color="#000000" fo:letter-spacing="0.0013in" style:font-size-complex="7.5pt"/>
    </style:style>
    <style:style style:name="T1021" style:parent-style-name="DefaultParagraphFont" style:family="text">
      <style:text-properties fo:color="#000000" fo:letter-spacing="0.0013in" style:font-size-complex="7.5pt"/>
    </style:style>
    <style:style style:name="P1022" style:parent-style-name="Normal" style:family="paragraph">
      <style:paragraph-properties fo:text-align="justify" style:line-height-at-least="0.193in" fo:margin-right="0.0166in" fo:text-indent="0.5131in" fo:background-color="#FFFFFF"/>
    </style:style>
    <style:style style:name="P1023" style:parent-style-name="Normal" style:family="paragraph">
      <style:paragraph-properties fo:text-align="center" style:line-height-at-least="0.1388in" fo:text-indent="0.4062in"/>
    </style:style>
    <style:style style:name="T1024" style:parent-style-name="DefaultParagraphFont" style:family="text">
      <style:text-properties fo:font-weight="bold" style:font-weight-asian="bold" fo:text-transform="uppercase" fo:color="#000000" fo:letter-spacing="0.0013in" style:font-size-complex="12pt"/>
    </style:style>
    <style:style style:name="T1025" style:parent-style-name="DefaultParagraphFont" style:family="text">
      <style:text-properties fo:font-weight="bold" style:font-weight-asian="bold" fo:color="#000000" fo:letter-spacing="0.0013in" style:font-size-complex="12pt"/>
    </style:style>
    <style:style style:name="P1026"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1027" style:parent-style-name="Normal" style:family="paragraph">
      <style:paragraph-properties fo:text-align="justify" style:line-height-at-least="0.1388in" fo:text-indent="0.5354in"/>
    </style:style>
    <style:style style:name="T1028" style:parent-style-name="DefaultParagraphFont" style:family="text">
      <style:text-properties style:font-name-asian="Lucida Sans Unicode" style:font-name-complex="Tahoma" style:letter-kerning="true" style:font-size-complex="12pt" fo:background-color="#FFFFFF"/>
    </style:style>
    <style:style style:name="T1029" style:parent-style-name="DefaultParagraphFont" style:family="text">
      <style:text-properties style:font-name-asian="Lucida Sans Unicode" style:font-name-complex="Tahoma" style:letter-kerning="true" style:font-size-complex="12pt" fo:background-color="#FFFFFF"/>
    </style:style>
    <style:style style:name="P1030" style:parent-style-name="Normal" style:family="paragraph">
      <style:paragraph-properties fo:text-align="justify" style:line-height-at-least="0.1388in" fo:text-indent="0.5354in"/>
    </style:style>
    <style:style style:name="T1031" style:parent-style-name="DefaultParagraphFont" style:family="text">
      <style:text-properties style:font-name-asian="Lucida Sans Unicode" style:font-name-complex="Tahoma" style:letter-kerning="true" style:font-size-complex="12pt" fo:background-color="#FFFFFF"/>
    </style:style>
    <style:style style:name="T1032" style:parent-style-name="DefaultParagraphFont" style:family="text">
      <style:text-properties style:font-name-asian="Lucida Sans Unicode" style:font-name-complex="Tahoma" style:letter-kerning="true" style:font-size-complex="12pt" fo:background-color="#FFFFFF"/>
    </style:style>
    <style:style style:name="T1033" style:parent-style-name="DefaultParagraphFont" style:family="text">
      <style:text-properties style:font-name-asian="Lucida Sans Unicode" style:font-name-complex="Tahoma" style:letter-kerning="true" style:font-size-complex="12pt" fo:background-color="#FFFFFF"/>
    </style:style>
    <style:style style:name="T1034" style:parent-style-name="DefaultParagraphFont" style:family="text">
      <style:text-properties style:font-name-asian="Lucida Sans Unicode" style:font-name-complex="Tahoma" style:letter-kerning="true" style:font-size-complex="12pt" fo:background-color="#FFFFFF"/>
    </style:style>
    <style:style style:name="P1035" style:parent-style-name="Normal" style:family="paragraph">
      <style:paragraph-properties fo:text-align="justify" style:line-height-at-least="0.1388in" fo:text-indent="0.4062in"/>
    </style:style>
    <style:style style:name="T1036" style:parent-style-name="DefaultParagraphFont" style:family="text">
      <style:text-properties style:font-name-asian="Lucida Sans Unicode" style:font-name-complex="Tahoma" style:letter-kerning="true" style:font-size-complex="12pt" fo:background-color="#FFFFFF"/>
    </style:style>
    <style:style style:name="T1037" style:parent-style-name="DefaultParagraphFont" style:family="text">
      <style:text-properties style:font-name-asian="Lucida Sans Unicode" style:font-name-complex="Tahoma" style:letter-kerning="true" style:font-size-complex="12pt" fo:background-color="#FFFFFF"/>
    </style:style>
    <style:style style:name="P1038" style:parent-style-name="Normal" style:family="paragraph">
      <style:paragraph-properties fo:text-align="justify" fo:text-indent="0.4923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line-height-at-least="0.1388in" fo:text-indent="0.4062in"/>
    </style:style>
    <style:style style:name="T1049" style:parent-style-name="DefaultParagraphFont" style:family="text">
      <style:text-properties style:font-name-asian="Lucida Sans Unicode" style:font-name-complex="Tahoma" style:letter-kerning="true" style:font-size-complex="12pt" fo:background-color="#FFFFFF"/>
    </style:style>
    <style:style style:name="T1050" style:parent-style-name="DefaultParagraphFont" style:family="text">
      <style:text-properties style:font-name-asian="Lucida Sans Unicode" style:font-name-complex="Tahoma" style:letter-kerning="true" style:font-size-complex="12pt" fo:background-color="#FFFFFF"/>
    </style:style>
    <style:style style:name="T1051" style:parent-style-name="DefaultParagraphFont" style:family="text">
      <style:text-properties style:font-name-asian="Lucida Sans Unicode" style:font-name-complex="Tahoma" style:letter-kerning="true" style:font-size-complex="12pt" fo:background-color="#FFFFFF"/>
    </style:style>
    <style:style style:name="P1052" style:parent-style-name="Normal" style:family="paragraph">
      <style:paragraph-properties fo:text-align="justify" style:line-height-at-least="0.1388in" fo:text-indent="0.4062in"/>
    </style:style>
    <style:style style:name="T1053" style:parent-style-name="DefaultParagraphFont" style:family="text">
      <style:text-properties style:font-name-asian="Lucida Sans Unicode" style:font-name-complex="Tahoma" style:letter-kerning="true" style:font-size-complex="12pt" fo:background-color="#FFFFFF"/>
    </style:style>
    <style:style style:name="T1054" style:parent-style-name="DefaultParagraphFont" style:family="text">
      <style:text-properties style:font-name-asian="Lucida Sans Unicode" style:font-name-complex="Tahoma" style:letter-kerning="true" style:font-size-complex="12pt" fo:background-color="#FFFFFF"/>
    </style:style>
    <style:style style:name="T1055" style:parent-style-name="DefaultParagraphFont" style:family="text">
      <style:text-properties style:font-name-asian="Lucida Sans Unicode" style:font-name-complex="Tahoma" fo:color="#000000" style:letter-kerning="true" style:font-size-complex="12pt" fo:background-color="#FFFFFF"/>
    </style:style>
    <style:style style:name="T1056"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1057" style:parent-style-name="DefaultParagraphFont" style:family="text">
      <style:text-properties style:font-name-asian="Lucida Sans Unicode" style:font-name-complex="Tahoma" fo:color="#000000" style:letter-kerning="true" style:font-size-complex="12pt" fo:background-color="#FFFFFF"/>
    </style:style>
    <style:style style:name="T1058" style:parent-style-name="DefaultParagraphFont" style:family="text">
      <style:text-properties style:font-name-asian="Lucida Sans Unicode" style:font-name-complex="Tahoma" style:letter-kerning="true" style:font-size-complex="12pt" fo:background-color="#FFFFFF"/>
    </style:style>
    <style:style style:name="T1059" style:parent-style-name="DefaultParagraphFont" style:family="text">
      <style:text-properties style:font-name-asian="Lucida Sans Unicode" style:font-name-complex="Tahoma" fo:color="#000000" style:letter-kerning="true" style:font-size-complex="12pt" fo:background-color="#FFFFFF"/>
    </style:style>
    <style:style style:name="P1060" style:parent-style-name="Normal" style:family="paragraph">
      <style:paragraph-properties fo:text-align="center" style:line-height-at-least="0.193in" fo:margin-left="0.0166in" fo:margin-right="0.0236in" fo:text-indent="0.5131in" fo:background-color="#FFFFFF">
        <style:tab-stops/>
      </style:paragraph-properties>
    </style:style>
    <style:style style:name="P1061" style:parent-style-name="Normal" style:family="paragraph">
      <style:paragraph-properties fo:text-align="center" style:line-height-at-least="0.1388in" fo:text-indent="0.4062in"/>
    </style:style>
    <style:style style:name="T1062"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063"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064" style:parent-style-name="DefaultParagraphFont" style:family="text">
      <style:text-properties fo:font-weight="bold" style:font-weight-asian="bold" style:font-weight-complex="bold" fo:text-transform="uppercase" fo:color="#000000" style:font-size-complex="12pt"/>
    </style:style>
    <style:style style:name="T1065" style:parent-style-name="DefaultParagraphFont" style:family="text">
      <style:text-properties fo:font-weight="bold" style:font-weight-asian="bold" style:font-weight-complex="bold" fo:text-transform="uppercase" fo:color="#000000" style:font-size-complex="12pt"/>
    </style:style>
    <style:style style:name="P1066" style:parent-style-name="Normal" style:family="paragraph">
      <style:paragraph-properties fo:text-align="center" style:line-height-at-least="0.1388in" fo:text-indent="0.4062in"/>
      <style:text-properties fo:color="#000000" style:font-size-complex="12pt"/>
    </style:style>
    <style:style style:name="P1067"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line-height-at-least="0.193in" fo:margin-left="0.0034in" fo:text-indent="0.5201in" fo:background-color="#FFFFFF">
        <style:tab-stops/>
      </style:paragraph-properties>
    </style:style>
    <style:style style:name="T1078" style:parent-style-name="DefaultParagraphFont" style:family="text">
      <style:text-properties fo:color="#000000" fo:letter-spacing="0.0027in" style:font-size-complex="7.5pt"/>
    </style:style>
    <style:style style:name="T1079" style:parent-style-name="DefaultParagraphFont" style:family="text">
      <style:text-properties fo:color="#000000" fo:letter-spacing="0.0027in" style:font-size-complex="7.5pt"/>
    </style:style>
    <style:style style:name="T1080" style:parent-style-name="DefaultParagraphFont" style:family="text">
      <style:text-properties fo:color="#000000" fo:letter-spacing="0.0027in" style:font-size-complex="7.5pt"/>
    </style:style>
    <style:style style:name="T1081" style:parent-style-name="DefaultParagraphFont" style:family="text">
      <style:text-properties fo:color="#000000" fo:letter-spacing="0.0013in" style:font-size-complex="7.5pt"/>
    </style:style>
    <style:style style:name="T1082" style:parent-style-name="DefaultParagraphFont" style:family="text">
      <style:text-properties fo:color="#000000" fo:letter-spacing="0.0006in" style:font-size-complex="7.5pt"/>
    </style:style>
    <style:style style:name="P1083" style:parent-style-name="Normal" style:family="paragraph">
      <style:paragraph-properties fo:text-align="justify" style:line-height-at-least="0.193in" fo:margin-left="0.0034in" fo:margin-right="0.0166in" fo:text-indent="0.5236in" fo:background-color="#FFFFFF">
        <style:tab-stops/>
      </style:paragraph-properties>
    </style:style>
    <style:style style:name="T1084" style:parent-style-name="DefaultParagraphFont" style:family="text">
      <style:text-properties fo:color="#000000" fo:letter-spacing="0.0069in" style:font-size-complex="7.5pt"/>
    </style:style>
    <style:style style:name="T1085" style:parent-style-name="DefaultParagraphFont" style:family="text">
      <style:text-properties fo:color="#000000" fo:letter-spacing="0.0069in" style:font-size-complex="7.5pt"/>
    </style:style>
    <style:style style:name="T1086" style:parent-style-name="DefaultParagraphFont" style:family="text">
      <style:text-properties fo:color="#000000" fo:letter-spacing="0.0027in" style:font-size-complex="7.5pt"/>
    </style:style>
    <style:style style:name="T1087" style:parent-style-name="DefaultParagraphFont" style:family="text">
      <style:text-properties fo:color="#000000" fo:letter-spacing="0.0013in" style:font-size-complex="7.5pt"/>
    </style:style>
    <style:style style:name="P1088" style:parent-style-name="Normal" style:family="paragraph">
      <style:paragraph-properties fo:text-align="justify" style:line-height-at-least="0.193in" fo:margin-left="0.0069in" fo:margin-right="0.0131in" fo:text-indent="0.5201in" fo:background-color="#FFFFFF">
        <style:tab-stops/>
      </style:paragraph-properties>
    </style:style>
    <style:style style:name="T1089" style:parent-style-name="DefaultParagraphFont" style:family="text">
      <style:text-properties fo:color="#000000" fo:letter-spacing="0.0034in" style:font-size-complex="7.5pt"/>
    </style:style>
    <style:style style:name="T1090" style:parent-style-name="DefaultParagraphFont" style:family="text">
      <style:text-properties fo:color="#000000" fo:letter-spacing="0.0034in" style:font-size-complex="7.5pt"/>
    </style:style>
    <style:style style:name="T1091" style:parent-style-name="DefaultParagraphFont" style:family="text">
      <style:text-properties fo:color="#000000" fo:letter-spacing="0.0006in" style:font-size-complex="7.5pt"/>
    </style:style>
    <style:style style:name="T1092" style:parent-style-name="DefaultParagraphFont" style:family="text">
      <style:text-properties fo:color="#000000" fo:letter-spacing="0.0006in" style:font-size-complex="7.5pt"/>
    </style:style>
    <style:style style:name="P1093" style:parent-style-name="Normal" style:family="paragraph">
      <style:paragraph-properties fo:text-align="justify" style:line-height-at-least="0.193in" fo:text-indent="0.5in" fo:background-color="#FFFFFF"/>
    </style:style>
    <style:style style:name="T1094" style:parent-style-name="DefaultParagraphFont" style:family="text">
      <style:text-properties fo:color="#000000" fo:letter-spacing="0.0013in" style:font-size-complex="7.5pt"/>
    </style:style>
    <style:style style:name="T1095" style:parent-style-name="DefaultParagraphFont" style:family="text">
      <style:text-properties fo:color="#000000" fo:letter-spacing="0.0013in" style:font-size-complex="7.5pt"/>
    </style:style>
    <style:style style:name="P1096" style:parent-style-name="Normal" style:family="paragraph">
      <style:paragraph-properties fo:text-align="justify" style:line-height-at-least="0.193in" fo:text-indent="0.5in" fo:background-color="#FFFFFF"/>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fo:letter-spacing="0.0027in" style:font-size-complex="7.5pt"/>
    </style:style>
    <style:style style:name="T1099" style:parent-style-name="DefaultParagraphFont" style:family="text">
      <style:text-properties fo:color="#000000" fo:letter-spacing="0.0006in" style:font-size-complex="7.5pt"/>
    </style:style>
    <style:style style:name="T1100" style:parent-style-name="DefaultParagraphFont" style:family="text">
      <style:text-properties fo:color="#000000" fo:letter-spacing="0.0006in" style:font-size-complex="7.5pt"/>
    </style:style>
    <style:style style:name="T1101" style:parent-style-name="DefaultParagraphFont" style:family="text">
      <style:text-properties fo:color="#000000" style:font-size-complex="7.5pt"/>
    </style:style>
    <style:style style:name="P1102" style:parent-style-name="Normal" style:family="paragraph">
      <style:paragraph-properties fo:text-align="justify" style:line-height-at-least="0.193in" fo:margin-left="0.5298in" fo:background-color="#FFFFFF">
        <style:tab-stops/>
      </style:paragraph-properties>
    </style:style>
    <style:style style:name="T1103" style:parent-style-name="DefaultParagraphFont" style:family="text">
      <style:text-properties fo:color="#000000" fo:letter-spacing="0.0006in" style:font-size-complex="7.5pt"/>
    </style:style>
    <style:style style:name="T1104" style:parent-style-name="DefaultParagraphFont" style:family="text">
      <style:text-properties fo:color="#000000" fo:letter-spacing="0.0006in" style:font-size-complex="7.5pt"/>
    </style:style>
    <style:style style:name="P1105" style:parent-style-name="Normal" style:family="paragraph">
      <style:paragraph-properties fo:text-align="justify" style:line-height-at-least="0.193in" fo:margin-left="0.0097in" fo:text-indent="0.5263in" fo:background-color="#FFFFFF">
        <style:tab-stops/>
      </style:paragraph-properties>
    </style:style>
    <style:style style:name="T1106" style:parent-style-name="DefaultParagraphFont" style:family="text">
      <style:text-properties fo:color="#000000" fo:letter-spacing="0.0055in" style:font-size-complex="7.5pt"/>
    </style:style>
    <style:style style:name="T1107" style:parent-style-name="DefaultParagraphFont" style:family="text">
      <style:text-properties fo:color="#000000" fo:letter-spacing="0.0055in" style:font-size-complex="7.5pt"/>
    </style:style>
    <style:style style:name="T1108" style:parent-style-name="DefaultParagraphFont" style:family="text">
      <style:text-properties fo:color="#000000" fo:letter-spacing="0.0006in" style:font-size-complex="7.5pt"/>
    </style:style>
    <style:style style:name="P1109" style:parent-style-name="Normal" style:family="paragraph">
      <style:paragraph-properties fo:text-align="justify" style:line-height-at-least="0.193in" fo:margin-left="0.0131in" fo:margin-right="0.0131in" fo:text-indent="0.5236in" fo:background-color="#FFFFFF">
        <style:tab-stops/>
      </style:paragraph-properties>
    </style:style>
    <style:style style:name="T1110" style:parent-style-name="DefaultParagraphFont" style:family="text">
      <style:text-properties fo:color="#000000" fo:letter-spacing="0.0013in" style:font-size-complex="7.5pt"/>
    </style:style>
    <style:style style:name="T1111" style:parent-style-name="DefaultParagraphFont" style:family="text">
      <style:text-properties fo:color="#000000" fo:letter-spacing="0.0013in" style:font-size-complex="7.5pt"/>
    </style:style>
    <style:style style:name="T1112" style:parent-style-name="DefaultParagraphFont" style:family="text">
      <style:text-properties fo:color="#000000" fo:letter-spacing="0.0006in" style:font-size-complex="7.5pt"/>
    </style:style>
    <style:style style:name="P1113" style:parent-style-name="Normal" style:family="paragraph">
      <style:paragraph-properties fo:text-align="justify" style:line-height-at-least="0.193in" fo:margin-left="0.0166in" fo:margin-right="0.0034in" fo:text-indent="0.5166in" fo:background-color="#FFFFFF">
        <style:tab-stops/>
      </style:paragraph-properties>
    </style:style>
    <style:style style:name="T1114" style:parent-style-name="DefaultParagraphFont" style:family="text">
      <style:text-properties fo:color="#000000" fo:letter-spacing="0.0013in" style:font-size-complex="7.5pt"/>
    </style:style>
    <style:style style:name="T1115" style:parent-style-name="DefaultParagraphFont" style:family="text">
      <style:text-properties fo:color="#000000" fo:letter-spacing="0.0013in" style:font-size-complex="7.5pt"/>
    </style:style>
    <style:style style:name="P1116" style:parent-style-name="Normal" style:family="paragraph">
      <style:paragraph-properties fo:text-align="justify" style:line-height-at-least="0.193in" fo:margin-left="0.0166in" fo:margin-right="0.0069in" fo:text-indent="0.5166in" fo:background-color="#FFFFFF">
        <style:tab-stops/>
      </style:paragraph-properties>
    </style:style>
    <style:style style:name="T1117" style:parent-style-name="DefaultParagraphFont" style:family="text">
      <style:text-properties fo:color="#000000" fo:letter-spacing="0.0013in" style:font-size-complex="7.5pt"/>
    </style:style>
    <style:style style:name="T1118" style:parent-style-name="DefaultParagraphFont" style:family="text">
      <style:text-properties fo:color="#000000" fo:letter-spacing="0.0013in" style:font-size-complex="7.5pt"/>
    </style:style>
    <style:style style:name="T1119" style:parent-style-name="DefaultParagraphFont" style:family="text">
      <style:text-properties fo:color="#000000" fo:letter-spacing="0.0013in" style:font-size-complex="7.5pt"/>
    </style:style>
    <style:style style:name="T1120" style:parent-style-name="DefaultParagraphFont" style:family="text">
      <style:text-properties fo:color="#000000" fo:letter-spacing="0.0006in" style:font-size-complex="7.5pt"/>
    </style:style>
    <style:style style:name="P1121" style:parent-style-name="Normal" style:family="paragraph">
      <style:paragraph-properties fo:text-align="justify" style:line-height-at-least="0.193in" fo:margin-left="0.0097in" fo:margin-right="0.0097in" fo:text-indent="0.5236in" fo:background-color="#FFFFFF">
        <style:tab-stops/>
      </style:paragraph-properties>
    </style:style>
    <style:style style:name="T1122" style:parent-style-name="DefaultParagraphFont" style:family="text">
      <style:text-properties fo:color="#000000" fo:letter-spacing="0.0041in" style:font-size-complex="7.5pt"/>
    </style:style>
    <style:style style:name="T1123" style:parent-style-name="DefaultParagraphFont" style:family="text">
      <style:text-properties fo:color="#000000" fo:letter-spacing="0.0041in" style:font-size-complex="7.5pt"/>
    </style:style>
    <style:style style:name="T1124" style:parent-style-name="DefaultParagraphFont" style:family="text">
      <style:text-properties fo:color="#000000" fo:letter-spacing="0.0013in" style:font-size-complex="7.5pt"/>
    </style:style>
    <style:style style:name="P1125" style:parent-style-name="Normal" style:family="paragraph">
      <style:paragraph-properties fo:text-align="justify" style:line-height-at-least="0.193in" fo:margin-left="0.0097in" fo:margin-right="0.0097in" fo:text-indent="0.5236in" fo:background-color="#FFFFFF">
        <style:tab-stops/>
      </style:paragraph-properties>
    </style:style>
    <style:style style:name="T1126" style:parent-style-name="DefaultParagraphFont" style:family="text">
      <style:text-properties fo:color="#000000" fo:letter-spacing="0.002in" style:font-size-complex="7.5pt"/>
    </style:style>
    <style:style style:name="T1127" style:parent-style-name="DefaultParagraphFont" style:family="text">
      <style:text-properties fo:color="#000000" fo:letter-spacing="0.002in" style:font-size-complex="7.5pt"/>
    </style:style>
    <style:style style:name="T1128" style:parent-style-name="DefaultParagraphFont" style:family="text">
      <style:text-properties fo:color="#000000" fo:letter-spacing="0.0006in" style:font-size-complex="7.5pt"/>
    </style:style>
    <style:style style:name="T1129" style:parent-style-name="DefaultParagraphFont" style:family="text">
      <style:text-properties fo:color="#000000" fo:letter-spacing="0.0013in" style:font-size-complex="7.5pt"/>
    </style:style>
    <style:style style:name="P1130" style:parent-style-name="Normal" style:family="paragraph">
      <style:paragraph-properties fo:text-align="justify" style:line-height-at-least="0.193in" fo:margin-left="0.0131in" fo:margin-right="0.0034in" fo:text-indent="0.5201in" fo:background-color="#FFFFFF">
        <style:tab-stops/>
      </style:paragraph-properties>
    </style:style>
    <style:style style:name="T1131" style:parent-style-name="DefaultParagraphFont" style:family="text">
      <style:text-properties fo:color="#000000" fo:letter-spacing="0.0034in" style:font-size-complex="7.5pt"/>
    </style:style>
    <style:style style:name="T1132" style:parent-style-name="DefaultParagraphFont" style:family="text">
      <style:text-properties fo:color="#000000" fo:letter-spacing="0.0034in" style:font-size-complex="7.5pt"/>
    </style:style>
    <style:style style:name="T1133" style:parent-style-name="DefaultParagraphFont" style:family="text">
      <style:text-properties fo:color="#000000" fo:letter-spacing="0.0013in" style:font-size-complex="7.5pt"/>
    </style:style>
    <style:style style:name="T1134" style:parent-style-name="DefaultParagraphFont" style:family="text">
      <style:text-properties fo:color="#000000" fo:letter-spacing="0.0013in" style:font-size-complex="7.5pt"/>
    </style:style>
    <style:style style:name="T1135" style:parent-style-name="DefaultParagraphFont" style:family="text">
      <style:text-properties fo:color="#000000" fo:letter-spacing="0.0006in" style:font-size-complex="7.5pt"/>
    </style:style>
    <style:style style:name="P1136" style:parent-style-name="Normal" style:family="paragraph">
      <style:paragraph-properties fo:text-align="justify" style:line-height-at-least="0.193in" fo:margin-left="0.0034in" fo:margin-right="0.0097in" fo:text-indent="0.5131in" fo:background-color="#FFFFFF">
        <style:tab-stops/>
      </style:paragraph-properties>
    </style:style>
    <style:style style:name="T1137" style:parent-style-name="DefaultParagraphFont" style:family="text">
      <style:text-properties fo:color="#000000" fo:letter-spacing="0.0048in" style:font-size-complex="7.5pt"/>
    </style:style>
    <style:style style:name="T1138" style:parent-style-name="DefaultParagraphFont" style:family="text">
      <style:text-properties fo:color="#000000" fo:letter-spacing="0.0048in" style:font-size-complex="7.5pt"/>
    </style:style>
    <style:style style:name="T1139" style:parent-style-name="DefaultParagraphFont" style:family="text">
      <style:text-properties fo:color="#000000" fo:letter-spacing="0.0013in" style:font-size-complex="7.5pt"/>
    </style:style>
    <style:style style:name="T1140" style:parent-style-name="DefaultParagraphFont" style:family="text">
      <style:text-properties fo:color="#000000" fo:letter-spacing="0.0027in" style:font-size-complex="7.5pt"/>
    </style:style>
    <style:style style:name="T1141" style:parent-style-name="DefaultParagraphFont" style:family="text">
      <style:text-properties fo:color="#000000" fo:letter-spacing="0.0013in" style:font-size-complex="7.5pt"/>
    </style:style>
    <style:style style:name="P1142" style:parent-style-name="Normal" style:family="paragraph">
      <style:paragraph-properties fo:widows="0" fo:orphans="0" fo:text-align="justify" fo:margin-left="0.0034in" fo:text-indent="0.5in">
        <style:tab-stops/>
      </style:paragraph-properties>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widows="0" fo:orphans="0" fo:text-align="justify" fo:margin-left="0.0034in" fo:text-indent="0.5in">
        <style:tab-stops/>
      </style:paragraph-properties>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style:line-height-at-least="0.1965in" fo:margin-left="0.0069in" fo:margin-right="0.0263in" fo:text-indent="0.6027in" fo:background-color="#FFFFFF">
        <style:tab-stops/>
      </style:paragraph-properties>
    </style:style>
    <style:style style:name="P1157" style:parent-style-name="Normal" style:family="paragraph">
      <style:paragraph-properties fo:text-align="center" style:line-height-at-least="0.193in" fo:background-color="#FFFFFF"/>
    </style:style>
    <style:style style:name="T1158" style:parent-style-name="DefaultParagraphFont" style:family="text">
      <style:text-properties fo:font-weight="bold" style:font-weight-asian="bold" fo:color="#000000" fo:letter-spacing="0.0013in" style:font-size-complex="7.5pt"/>
    </style:style>
    <style:style style:name="T1159" style:parent-style-name="DefaultParagraphFont" style:family="text">
      <style:text-properties fo:font-weight="bold" style:font-weight-asian="bold" fo:color="#000000" fo:letter-spacing="0.0013in" style:font-size-complex="7.5pt"/>
    </style:style>
    <style:style style:name="T1160" style:parent-style-name="DefaultParagraphFont" style:family="text">
      <style:text-properties fo:font-weight="bold" style:font-weight-asian="bold" fo:color="#000000" fo:letter-spacing="0.0013in" style:font-size-complex="7.5pt"/>
    </style:style>
    <style:style style:name="P1161" style:parent-style-name="Normal" style:family="paragraph">
      <style:paragraph-properties fo:margin-right="0.0631in" fo:text-indent="0.043in" fo:background-color="#FFFFFF"/>
      <style:text-properties fo:color="#000000"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fo:color="#000000" fo:letter-spacing="0.0013in" style:font-size-complex="7.5pt"/>
    </style:style>
    <style:style style:name="T1164" style:parent-style-name="DefaultParagraphFont" style:family="text">
      <style:text-properties fo:color="#000000" fo:letter-spacing="0.0013in" style:font-size-complex="7.5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text-indent="0.5in">
        <style:tab-stops>
          <style:tab-stop style:type="left" style:position="1.3784in"/>
        </style:tab-stops>
      </style:paragraph-properties>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fo:font-style="italic" style:font-style-asian="italic"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fo:font-style="italic" style:font-style-asian="italic"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style:line-height-at-least="0.193in" fo:margin-left="0.0034in" fo:margin-right="0.0534in" fo:text-indent="0.5131in" fo:background-color="#FFFFFF">
        <style:tab-stops/>
      </style:paragraph-properties>
    </style:style>
    <style:style style:name="P1454" style:parent-style-name="Normal" style:family="paragraph">
      <style:paragraph-properties fo:text-align="center" fo:margin-left="0.0069in" fo:background-color="#FFFFFF">
        <style:tab-stops/>
      </style:paragraph-properties>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fo:color="#000000" fo:letter-spacing="0.0013in" style:font-size-complex="7.5pt"/>
    </style:style>
    <style:style style:name="T1461" style:parent-style-name="DefaultParagraphFont" style:family="text">
      <style:text-properties fo:color="#000000" fo:letter-spacing="0.0013in" style:font-size-complex="7.5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margin-left="0.5166in" fo:background-color="#FFFFFF">
        <style:tab-stops/>
      </style:paragraph-properties>
    </style:style>
    <style:style style:name="T1467" style:parent-style-name="DefaultParagraphFont" style:family="text">
      <style:text-properties fo:color="#000000" fo:letter-spacing="0.0006in" style:font-size-complex="7.5pt"/>
    </style:style>
    <style:style style:name="T1468" style:parent-style-name="DefaultParagraphFont" style:family="text">
      <style:text-properties fo:color="#000000" fo:letter-spacing="0.0006in" style:font-size-complex="7.5pt"/>
    </style:style>
    <style:style style:name="P1469" style:parent-style-name="Normal" style:family="paragraph">
      <style:paragraph-properties fo:text-align="justify" style:line-height-at-least="0.193in" fo:margin-left="0.0069in" fo:margin-right="0.0069in" fo:text-indent="0.5097in" fo:background-color="#FFFFFF">
        <style:tab-stops/>
      </style:paragraph-properties>
    </style:style>
    <style:style style:name="T1470" style:parent-style-name="DefaultParagraphFont" style:family="text">
      <style:text-properties fo:color="#000000" fo:letter-spacing="0.0006in" style:font-size-complex="7.5pt"/>
    </style:style>
    <style:style style:name="T1471" style:parent-style-name="DefaultParagraphFont" style:family="text">
      <style:text-properties fo:color="#000000" fo:letter-spacing="0.0006in" style:font-size-complex="7.5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fo:letter-spacing="0.0006in" style:font-size-complex="7.5pt"/>
    </style:style>
    <style:style style:name="P1475" style:parent-style-name="Normal" style:family="paragraph">
      <style:paragraph-properties fo:text-align="justify" style:line-height-at-least="0.193in" fo:margin-left="0.0097in" fo:margin-right="0.0201in" fo:text-indent="0.5097in" fo:background-color="#FFFFFF">
        <style:tab-stops/>
      </style:paragraph-properties>
    </style:style>
    <style:style style:name="T1476" style:parent-style-name="DefaultParagraphFont" style:family="text">
      <style:text-properties fo:color="#000000" fo:letter-spacing="0.002in" style:font-size-complex="7.5pt"/>
    </style:style>
    <style:style style:name="T1477" style:parent-style-name="DefaultParagraphFont" style:family="text">
      <style:text-properties fo:color="#000000" fo:letter-spacing="0.002in" style:font-size-complex="7.5pt"/>
    </style:style>
    <style:style style:name="T1478" style:parent-style-name="DefaultParagraphFont" style:family="text">
      <style:text-properties style:font-size-complex="12pt"/>
    </style:style>
    <style:style style:name="T1479" style:parent-style-name="DefaultParagraphFont" style:family="text">
      <style:text-properties fo:color="#000000" fo:letter-spacing="0.0013in" style:font-size-complex="7.5pt"/>
    </style:style>
    <style:style style:name="P1480" style:parent-style-name="Normal" style:family="paragraph">
      <style:paragraph-properties fo:text-align="justify" style:line-height-at-least="0.193in" fo:margin-left="0.0097in" fo:margin-right="0.0201in" fo:text-indent="0.5097in" fo:background-color="#FFFFFF">
        <style:tab-stops/>
      </style:paragraph-properties>
    </style:style>
    <style:style style:name="T1481" style:parent-style-name="DefaultParagraphFont" style:family="text">
      <style:text-properties fo:color="#000000" fo:letter-spacing="0.0013in" style:font-size-complex="7.5pt"/>
    </style:style>
    <style:style style:name="T1482" style:parent-style-name="DefaultParagraphFont" style:family="text">
      <style:text-properties fo:color="#000000" fo:letter-spacing="0.0013in" style:font-size-complex="7.5pt"/>
    </style:style>
    <style:style style:name="T1483" style:parent-style-name="DefaultParagraphFont" style:family="text">
      <style:text-properties fo:color="#000000" fo:letter-spacing="0.0013in" style:font-size-complex="7.5pt"/>
    </style:style>
    <style:style style:name="T1484" style:parent-style-name="DefaultParagraphFont" style:family="text">
      <style:text-properties fo:color="#000000" fo:letter-spacing="0.0006in" style:font-size-complex="7.5pt"/>
    </style:style>
    <style:style style:name="P1485" style:parent-style-name="Normal" style:family="paragraph">
      <style:paragraph-properties fo:text-align="justify" style:line-height-at-least="0.193in" fo:margin-left="0.0166in" fo:margin-right="0.0201in" fo:text-indent="0.5069in" fo:background-color="#FFFFFF">
        <style:tab-stops/>
      </style:paragraph-properties>
    </style:style>
    <style:style style:name="T1486" style:parent-style-name="DefaultParagraphFont" style:family="text">
      <style:text-properties fo:color="#000000" fo:letter-spacing="0.0006in" style:font-size-complex="7.5pt"/>
    </style:style>
    <style:style style:name="T1487" style:parent-style-name="DefaultParagraphFont" style:family="text">
      <style:text-properties fo:color="#000000" fo:letter-spacing="0.0006in" style:font-size-complex="7.5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7.5pt"/>
    </style:style>
    <style:style style:name="P1493" style:parent-style-name="Normal" style:family="paragraph">
      <style:paragraph-properties fo:text-align="justify" fo:text-indent="0.5in"/>
    </style:style>
    <style:style style:name="T1494" style:parent-style-name="DefaultParagraphFont" style:family="text">
      <style:text-properties fo:color="#000000" fo:letter-spacing="0.0006in" style:font-size-complex="7.5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line-height-at-least="0.193in" fo:margin-left="0.5263in" fo:background-color="#FFFFFF">
        <style:tab-stops/>
      </style:paragraph-properties>
    </style:style>
    <style:style style:name="T1508" style:parent-style-name="DefaultParagraphFont" style:family="text">
      <style:text-properties fo:color="#000000" fo:letter-spacing="0.0013in" style:font-size-complex="7.5pt"/>
    </style:style>
    <style:style style:name="T1509" style:parent-style-name="DefaultParagraphFont" style:family="text">
      <style:text-properties fo:color="#000000" fo:letter-spacing="0.0013in" style:font-size-complex="7.5pt"/>
    </style:style>
    <style:style style:name="P1510" style:parent-style-name="Normal" style:family="paragraph">
      <style:paragraph-properties fo:text-align="justify" fo:text-indent="0.5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style:line-height-at-least="0.193in" fo:margin-left="0.0201in" fo:margin-right="0.0201in" fo:text-indent="0.5069in" fo:background-color="#FFFFFF">
        <style:tab-stops/>
      </style:paragraph-properties>
    </style:style>
    <style:style style:name="T1515" style:parent-style-name="DefaultParagraphFont" style:family="text">
      <style:text-properties fo:color="#000000" fo:letter-spacing="0.0013in" style:font-size-complex="7.5pt"/>
    </style:style>
    <style:style style:name="T1516" style:parent-style-name="DefaultParagraphFont" style:family="text">
      <style:text-properties fo:color="#000000" fo:letter-spacing="0.0013in" style:font-size-complex="7.5pt"/>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line-height-at-least="0.193in" fo:margin-left="0.0201in" fo:margin-right="0.0201in" fo:text-indent="0.5069in" fo:background-color="#FFFFFF">
        <style:tab-stops/>
      </style:paragraph-properties>
    </style:style>
    <style:style style:name="T1524" style:parent-style-name="DefaultParagraphFont" style:family="text">
      <style:text-properties fo:color="#000000" fo:letter-spacing="0.0013in" style:font-size-complex="7.5pt"/>
    </style:style>
    <style:style style:name="T1525" style:parent-style-name="DefaultParagraphFont" style:family="text">
      <style:text-properties fo:color="#000000" fo:letter-spacing="0.0013in" style:font-size-complex="7.5pt"/>
    </style:style>
    <style:style style:name="T1526" style:parent-style-name="DefaultParagraphFont" style:family="text">
      <style:text-properties fo:color="#000000" fo:letter-spacing="0.0048in" style:font-size-complex="7.5pt"/>
    </style:style>
    <style:style style:name="T1527" style:parent-style-name="DefaultParagraphFont" style:family="text">
      <style:text-properties fo:color="#000000" fo:letter-spacing="0.0013in" style:font-size-complex="7.5pt"/>
    </style:style>
    <style:style style:name="P1528" style:parent-style-name="Normal" style:family="paragraph">
      <style:paragraph-properties style:line-height-at-least="0.193in" fo:margin-left="0.0236in" fo:margin-right="0.0201in" fo:text-indent="0.5034in" fo:background-color="#FFFFFF">
        <style:tab-stops/>
      </style:paragraph-properties>
    </style:style>
    <style:style style:name="T1529" style:parent-style-name="DefaultParagraphFont" style:family="text">
      <style:text-properties fo:color="#000000" fo:letter-spacing="0.0006in" style:font-size-complex="7.5pt"/>
    </style:style>
    <style:style style:name="T1530" style:parent-style-name="DefaultParagraphFont" style:family="text">
      <style:text-properties fo:color="#000000" fo:letter-spacing="0.0006in" style:font-size-complex="7.5pt"/>
    </style:style>
    <style:style style:name="T1531" style:parent-style-name="DefaultParagraphFont" style:family="text">
      <style:text-properties fo:color="#000000" fo:letter-spacing="0.0006in" style:font-size-complex="7.5pt"/>
    </style:style>
    <style:style style:name="P1532" style:parent-style-name="Normal" style:family="paragraph">
      <style:paragraph-properties style:line-height-at-least="0.193in" fo:text-indent="0.5166in" fo:background-color="#FFFFFF"/>
    </style:style>
    <style:style style:name="T1533" style:parent-style-name="DefaultParagraphFont" style:family="text">
      <style:text-properties fo:color="#000000" fo:letter-spacing="0.0006in" style:font-size-complex="7.5pt"/>
    </style:style>
    <style:style style:name="T1534" style:parent-style-name="DefaultParagraphFont" style:family="text">
      <style:text-properties fo:color="#000000" fo:letter-spacing="0.0006in" style:font-size-complex="7.5pt"/>
    </style:style>
    <style:style style:name="P1535" style:parent-style-name="Normal" style:family="paragraph">
      <style:paragraph-properties fo:text-align="justify" fo:text-indent="0.5in"/>
    </style:style>
    <style:style style:name="T1536" style:parent-style-name="DefaultParagraphFont" style:family="text">
      <style:text-properties fo:color="#000000" fo:letter-spacing="0.0006in" style:font-size-complex="7.5pt"/>
    </style:style>
    <style:style style:name="T1537" style:parent-style-name="DefaultParagraphFont" style:family="text">
      <style:text-properties fo:color="#000000" fo:letter-spacing="0.0006in" style:font-size-complex="7.5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fo:color="#000000" fo:letter-spacing="0.0006in" style:font-size-complex="7.5pt"/>
    </style:style>
    <style:style style:name="T1542" style:parent-style-name="DefaultParagraphFont" style:family="text">
      <style:text-properties fo:color="#000000" fo:letter-spacing="0.0006in" style:font-size-complex="7.5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style:line-height-at-least="0.1902in" fo:margin-left="0.5166in" fo:text-indent="0.043in" fo:background-color="#FFFFFF">
        <style:tab-stops/>
      </style:paragraph-properties>
    </style:style>
    <style:style style:name="T1566" style:parent-style-name="DefaultParagraphFont" style:family="text">
      <style:text-properties fo:color="#000000" fo:letter-spacing="0.0013in" style:font-size-complex="7.5pt"/>
    </style:style>
    <style:style style:name="T1567" style:parent-style-name="DefaultParagraphFont" style:family="text">
      <style:text-properties fo:color="#000000" fo:letter-spacing="0.0013in" style:font-size-complex="7.5pt"/>
    </style:style>
    <style:style style:name="P1568" style:parent-style-name="Normal" style:family="paragraph">
      <style:paragraph-properties fo:text-align="justify" style:line-height-at-least="0.1902in" fo:text-indent="0.5166in" fo:background-color="#FFFFFF"/>
    </style:style>
    <style:style style:name="T1569" style:parent-style-name="DefaultParagraphFont" style:family="text">
      <style:text-properties fo:color="#000000" fo:letter-spacing="0.0013in" style:font-size-complex="7.5pt"/>
    </style:style>
    <style:style style:name="T1570" style:parent-style-name="DefaultParagraphFont" style:family="text">
      <style:text-properties fo:color="#000000" fo:letter-spacing="0.0013in" style:font-size-complex="7.5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style:line-height-at-least="0.1902in" fo:margin-left="0.5166in" fo:background-color="#FFFFFF">
        <style:tab-stops/>
      </style:paragraph-properties>
    </style:style>
    <style:style style:name="T1575" style:parent-style-name="DefaultParagraphFont" style:family="text">
      <style:text-properties fo:color="#000000" fo:letter-spacing="0.0013in" style:font-size-complex="7.5pt"/>
    </style:style>
    <style:style style:name="T1576" style:parent-style-name="DefaultParagraphFont" style:family="text">
      <style:text-properties fo:color="#000000" fo:letter-spacing="0.0013in" style:font-size-complex="7.5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text-indent="0.543in"/>
    </style:style>
    <style:style style:name="T1579" style:parent-style-name="DefaultParagraphFont" style:family="text">
      <style:text-properties fo:color="#000000" fo:letter-spacing="0.0006in" style:font-size-complex="7.5pt"/>
    </style:style>
    <style:style style:name="T1580" style:parent-style-name="DefaultParagraphFont" style:family="text">
      <style:text-properties fo:color="#000000" fo:letter-spacing="0.0006in" style:font-size-complex="7.5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name="Courier New" style:font-name-complex="Courier New" fo:font-size="11pt" style:font-size-asian="11pt" style:font-size-complex="11pt" style:language-asian="lt" style:country-asian="LT"/>
    </style:style>
    <style:style style:name="T1598" style:parent-style-name="DefaultParagraphFont" style:family="text">
      <style:text-properties style:font-name-complex="Courier New" fo:font-size="11pt" style:font-size-asian="11pt" style:font-size-complex="11pt" style:language-asian="lt" style:country-asian="LT"/>
    </style:style>
    <style:style style:name="T1599" style:parent-style-name="DefaultParagraphFont" style:family="text">
      <style:text-properties style:font-name-complex="Courier New" fo:font-size="11pt" style:font-size-asian="11pt" style:font-size-complex="11pt" style:language-asian="lt" style:country-asian="LT"/>
    </style:style>
    <style:style style:name="T1600" style:parent-style-name="DefaultParagraphFont" style:family="text">
      <style:text-properties style:font-name-complex="Courier New"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style:font-name-complex="Courier New"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43in"/>
    </style:style>
    <style:style style:name="T1611" style:parent-style-name="DefaultParagraphFont" style:family="text">
      <style:text-properties fo:color="#000000" style:font-size-complex="7.5pt"/>
    </style:style>
    <style:style style:name="T1612" style:parent-style-name="DefaultParagraphFont" style:family="text">
      <style:text-properties fo:color="#000000" style:font-size-complex="7.5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paragraph-properties fo:text-align="justify" fo:line-height="115%" fo:text-indent="0.4923in">
        <style:tab-stops>
          <style:tab-stop style:type="left" style:position="0.7875in"/>
        </style:tab-stops>
      </style:paragraph-properties>
      <style:text-properties style:font-weight-complex="bold" style:font-size-complex="12pt" style:language-asian="lt" style:country-asian="LT" fo:hyphenate="false"/>
    </style:style>
    <style:style style:name="P165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tab-stops>
          <style:tab-stop style:type="center" style:position="3in"/>
          <style:tab-stop style:type="right" style:position="6in"/>
        </style:tab-stops>
      </style:paragraph-properties>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style:line-height-at-least="0.1902in" fo:margin-right="0.0097in" fo:text-indent="0.5298in" fo:background-color="#FFFFFF"/>
    </style:style>
    <style:style style:name="P1676" style:parent-style-name="Normal" style:family="paragraph">
      <style:paragraph-properties fo:text-align="center" fo:margin-left="0.0368in" fo:background-color="#FFFFFF">
        <style:tab-stops/>
      </style:paragraph-properties>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margin-left="0.0368in" fo:text-indent="0.043in" fo:background-color="#FFFFFF">
        <style:tab-stops/>
      </style:paragraph-properties>
      <style:text-properties fo:color="#000000" style:font-size-complex="12pt"/>
    </style:style>
    <style:style style:name="P1681" style:parent-style-name="Normal" style:family="paragraph">
      <style:paragraph-properties fo:text-align="justify" style:line-height-at-least="0.193in" fo:margin-left="0.0069in" fo:margin-right="0.0131in" fo:text-indent="0.3875in" fo:background-color="#FFFFFF">
        <style:tab-stops/>
      </style:paragraph-properties>
    </style:style>
    <style:style style:name="T1682" style:parent-style-name="DefaultParagraphFont" style:family="text">
      <style:text-properties fo:color="#000000" fo:letter-spacing="0.0006in" style:font-size-complex="7.5pt"/>
    </style:style>
    <style:style style:name="T1683" style:parent-style-name="DefaultParagraphFont" style:family="text">
      <style:text-properties fo:color="#000000" fo:letter-spacing="0.0006in" style:font-size-complex="7.5pt"/>
    </style:style>
    <style:style style:name="T1684" style:parent-style-name="DefaultParagraphFont" style:family="text">
      <style:text-properties fo:color="#000000" fo:letter-spacing="0.0006in" style:font-size-complex="7.5pt"/>
    </style:style>
    <style:style style:name="P1685" style:parent-style-name="Normal" style:family="paragraph">
      <style:paragraph-properties fo:text-align="justify" style:line-height-at-least="0.193in" fo:margin-left="0.0069in" fo:margin-right="0.0131in" fo:text-indent="0.5in" fo:background-color="#FFFFFF">
        <style:tab-stops/>
      </style:paragraph-properties>
    </style:style>
    <style:style style:name="T1686" style:parent-style-name="DefaultParagraphFont" style:family="text">
      <style:text-properties fo:color="#000000" fo:letter-spacing="0.0006in" style:font-size-complex="7.5pt"/>
    </style:style>
    <style:style style:name="T1687" style:parent-style-name="DefaultParagraphFont" style:family="text">
      <style:text-properties fo:color="#000000" fo:letter-spacing="0.0006in" style:font-size-complex="7.5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line-height-at-least="0.193in" fo:text-indent="0.4923in">
        <style:tab-stops>
          <style:tab-stop style:type="left" style:position="0.8861in"/>
        </style:tab-stops>
      </style:paragraph-properties>
    </style:style>
    <style:style style:name="T1691" style:parent-style-name="DefaultParagraphFont" style:family="text">
      <style:text-properties style:font-weight-complex="bold" fo:color="#000000" style:font-size-complex="12pt" style:language-asian="lt" style:country-asian="LT"/>
    </style:style>
    <style:style style:name="T1692" style:parent-style-name="DefaultParagraphFont" style:family="text">
      <style:text-properties style:font-weight-complex="bold"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text-position="super 66.6%"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710"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711"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71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713"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714"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715"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71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line-height-at-least="0.193in" fo:margin-right="0.0166in" fo:text-indent="0.4305in" fo:background-color="#FFFFFF"/>
    </style:style>
    <style:style style:name="T1724" style:parent-style-name="DefaultParagraphFont" style:family="text">
      <style:text-properties fo:color="#000000" fo:letter-spacing="0.0055in" style:font-size-complex="7.5pt"/>
    </style:style>
    <style:style style:name="T1725" style:parent-style-name="DefaultParagraphFont" style:family="text">
      <style:text-properties fo:color="#000000" fo:letter-spacing="0.0055in" style:font-size-complex="7.5pt"/>
    </style:style>
    <style:style style:name="T1726" style:parent-style-name="DefaultParagraphFont" style:family="text">
      <style:text-properties fo:color="#000000" fo:letter-spacing="0.0013in" style:font-size-complex="7.5pt"/>
    </style:style>
    <style:style style:name="P1727" style:parent-style-name="Normal" style:family="paragraph">
      <style:paragraph-properties fo:text-align="justify" fo:line-height="115%" fo:margin-right="0.0166in" fo:text-indent="0.4923in">
        <style:tab-stops>
          <style:tab-stop style:type="left" style:position="0.7875in"/>
          <style:tab-stop style:type="left" style:position="0.8861in"/>
        </style:tab-stops>
      </style:paragraph-properties>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color="#000000" fo:letter-spacing="0.0006in" style:font-size-complex="7.5pt"/>
    </style:style>
    <style:style style:name="T1755" style:parent-style-name="DefaultParagraphFont" style:family="text">
      <style:text-properties fo:color="#000000" fo:letter-spacing="0.0006in" style:font-size-complex="7.5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line-height-at-least="0.193in" fo:margin-left="0.0166in" fo:margin-right="0.0166in" fo:text-indent="0.5236in" fo:background-color="#FFFFFF">
        <style:tab-stops/>
      </style:paragraph-properties>
    </style:style>
    <style:style style:name="T1824" style:parent-style-name="DefaultParagraphFont" style:family="text">
      <style:text-properties fo:color="#000000" fo:letter-spacing="0.0006in" style:font-size-complex="7.5pt"/>
    </style:style>
    <style:style style:name="T1825" style:parent-style-name="DefaultParagraphFont" style:family="text">
      <style:text-properties fo:color="#000000" fo:letter-spacing="0.0006in" style:font-size-complex="7.5pt"/>
    </style:style>
    <style:style style:name="T1826" style:parent-style-name="DefaultParagraphFont" style:family="text">
      <style:text-properties fo:color="#000000" fo:letter-spacing="0.0034in" style:font-size-complex="7.5pt"/>
    </style:style>
    <style:style style:name="T1827" style:parent-style-name="DefaultParagraphFont" style:family="text">
      <style:text-properties fo:color="#000000" fo:letter-spacing="0.0013in" style:font-size-complex="7.5pt"/>
    </style:style>
    <style:style style:name="T1828" style:parent-style-name="DefaultParagraphFont" style:family="text">
      <style:text-properties fo:color="#000000" fo:letter-spacing="0.002in" style:font-size-complex="7.5pt"/>
    </style:style>
    <style:style style:name="T1829" style:parent-style-name="DefaultParagraphFont" style:family="text">
      <style:text-properties fo:color="#000000" fo:letter-spacing="0.0013in" style:font-size-complex="7.5pt"/>
    </style:style>
    <style:style style:name="T1830" style:parent-style-name="DefaultParagraphFont" style:family="text">
      <style:text-properties fo:color="#000000" fo:letter-spacing="0.0013in" style:font-size-complex="7.5pt"/>
    </style:style>
    <style:style style:name="T1831" style:parent-style-name="DefaultParagraphFont" style:family="text">
      <style:text-properties fo:color="#000000" style:font-size-complex="7.5pt"/>
    </style:style>
    <style:style style:name="P18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color="#000000" fo:letter-spacing="0.002in" style:font-size-complex="7.5pt"/>
    </style:style>
    <style:style style:name="T1843" style:parent-style-name="DefaultParagraphFont" style:family="text">
      <style:text-properties fo:color="#000000" fo:letter-spacing="0.002in" style:font-size-complex="7.5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line-height-at-least="0.193in" fo:margin-left="0.0034in" fo:margin-right="0.0201in" fo:text-indent="0.5298in" fo:background-color="#FFFFFF">
        <style:tab-stops/>
      </style:paragraph-properties>
    </style:style>
    <style:style style:name="T1847" style:parent-style-name="DefaultParagraphFont" style:family="text">
      <style:text-properties fo:color="#000000" fo:letter-spacing="0.0062in" style:font-size-complex="7.5pt"/>
    </style:style>
    <style:style style:name="T1848" style:parent-style-name="DefaultParagraphFont" style:family="text">
      <style:text-properties fo:color="#000000" fo:letter-spacing="0.0062in" style:font-size-complex="7.5pt"/>
    </style:style>
    <style:style style:name="T1849" style:parent-style-name="DefaultParagraphFont" style:family="text">
      <style:text-properties fo:color="#000000" fo:letter-spacing="0.0006in" style:font-size-complex="7.5pt"/>
    </style:style>
    <style:style style:name="T1850" style:parent-style-name="DefaultParagraphFont" style:family="text">
      <style:text-properties style:font-size-complex="12pt"/>
    </style:style>
    <style:style style:name="P1851" style:parent-style-name="Normal" style:family="paragraph">
      <style:paragraph-properties fo:text-align="justify" style:line-height-at-least="0.193in" fo:margin-left="0.5333in" fo:background-color="#FFFFFF">
        <style:tab-stops/>
      </style:paragraph-properties>
    </style:style>
    <style:style style:name="T1852" style:parent-style-name="DefaultParagraphFont" style:family="text">
      <style:text-properties fo:color="#000000" fo:letter-spacing="-0.0013in" style:font-size-complex="7.5pt"/>
    </style:style>
    <style:style style:name="T1853" style:parent-style-name="DefaultParagraphFont" style:family="text">
      <style:text-properties fo:color="#000000" fo:letter-spacing="-0.0013in" style:font-size-complex="7.5pt"/>
    </style:style>
    <style:style style:name="P1854" style:parent-style-name="Normal" style:family="paragraph">
      <style:paragraph-properties fo:text-align="justify" style:line-height-at-least="0.193in" fo:margin-left="0.0034in" fo:margin-right="0.0236in" fo:text-indent="0.5298in" fo:background-color="#FFFFFF">
        <style:tab-stops/>
      </style:paragraph-properties>
    </style:style>
    <style:style style:name="T1855" style:parent-style-name="DefaultParagraphFont" style:family="text">
      <style:text-properties fo:color="#000000" fo:letter-spacing="0.0034in" style:font-size-complex="7.5pt"/>
    </style:style>
    <style:style style:name="T1856" style:parent-style-name="DefaultParagraphFont" style:family="text">
      <style:text-properties fo:color="#000000" fo:letter-spacing="0.0034in" style:font-size-complex="7.5pt"/>
    </style:style>
    <style:style style:name="T1857" style:parent-style-name="DefaultParagraphFont" style:family="text">
      <style:text-properties fo:color="#000000" fo:letter-spacing="0.0006in" style:font-size-complex="7.5pt"/>
    </style:style>
    <style:style style:name="P1858" style:parent-style-name="Normal" style:family="paragraph">
      <style:paragraph-properties fo:text-align="justify" style:line-height-at-least="0.193in" fo:margin-left="0.0097in" fo:margin-right="0.0236in" fo:text-indent="0.5263in" fo:background-color="#FFFFFF">
        <style:tab-stops/>
      </style:paragraph-properties>
    </style:style>
    <style:style style:name="T1859" style:parent-style-name="DefaultParagraphFont" style:family="text">
      <style:text-properties fo:color="#000000" fo:letter-spacing="0.0006in" style:font-size-complex="7.5pt"/>
    </style:style>
    <style:style style:name="T1860" style:parent-style-name="DefaultParagraphFont" style:family="text">
      <style:text-properties fo:color="#000000" fo:letter-spacing="0.0006in" style:font-size-complex="7.5pt"/>
    </style:style>
    <style:style style:name="T1861" style:parent-style-name="DefaultParagraphFont" style:family="text">
      <style:text-properties fo:color="#000000" style:font-size-complex="7.5pt"/>
    </style:style>
    <style:style style:name="P1862" style:parent-style-name="Normal" style:family="paragraph">
      <style:paragraph-properties fo:text-align="justify" style:line-height-at-least="0.193in" fo:text-indent="0.5in" fo:background-color="#FFFFFF"/>
    </style:style>
    <style:style style:name="T1863" style:parent-style-name="DefaultParagraphFont" style:family="text">
      <style:text-properties fo:color="#000000" style:font-size-complex="7.5pt"/>
    </style:style>
    <style:style style:name="T1864" style:parent-style-name="DefaultParagraphFont" style:family="text">
      <style:text-properties fo:color="#000000" style:font-size-complex="7.5pt"/>
    </style:style>
    <style:style style:name="T1865" style:parent-style-name="DefaultParagraphFont" style:family="text">
      <style:text-properties fo:color="#000000" style:font-size-complex="7.5pt"/>
    </style:style>
    <style:style style:name="P1866" style:parent-style-name="Normal" style:family="paragraph">
      <style:paragraph-properties fo:text-align="justify" style:line-height-at-least="0.193in" fo:margin-left="0.0069in" fo:margin-right="0.0263in" fo:text-indent="0.5298in" fo:background-color="#FFFFFF">
        <style:tab-stops/>
      </style:paragraph-properties>
    </style:style>
    <style:style style:name="T1867" style:parent-style-name="DefaultParagraphFont" style:family="text">
      <style:text-properties fo:color="#000000" fo:letter-spacing="0.002in" style:font-size-complex="7.5pt"/>
    </style:style>
    <style:style style:name="T1868" style:parent-style-name="DefaultParagraphFont" style:family="text">
      <style:text-properties fo:color="#000000" fo:letter-spacing="0.002in" style:font-size-complex="7.5pt"/>
    </style:style>
    <style:style style:name="T1869" style:parent-style-name="DefaultParagraphFont" style:family="text">
      <style:text-properties fo:color="#000000" fo:letter-spacing="0.0006in" style:font-size-complex="7.5pt"/>
    </style:style>
    <style:style style:name="P1870" style:parent-style-name="Normal" style:family="paragraph">
      <style:paragraph-properties fo:text-align="justify" style:line-height-at-least="0.193in" fo:margin-left="0.0069in" fo:margin-right="0.0097in" fo:text-indent="0.5333in" fo:background-color="#FFFFFF">
        <style:tab-stops/>
      </style:paragraph-properties>
    </style:style>
    <style:style style:name="T1871" style:parent-style-name="DefaultParagraphFont" style:family="text">
      <style:text-properties fo:color="#000000" fo:letter-spacing="0.0041in" style:font-size-complex="7.5pt"/>
    </style:style>
    <style:style style:name="T1872" style:parent-style-name="DefaultParagraphFont" style:family="text">
      <style:text-properties fo:color="#000000" fo:letter-spacing="0.0041in" style:font-size-complex="7.5pt"/>
    </style:style>
    <style:style style:name="T1873" style:parent-style-name="DefaultParagraphFont" style:family="text">
      <style:text-properties fo:color="#000000" fo:letter-spacing="0.0069in" style:font-size-complex="7.5pt"/>
    </style:style>
    <style:style style:name="T1874" style:parent-style-name="DefaultParagraphFont" style:family="text">
      <style:text-properties fo:color="#000000" fo:letter-spacing="0.0006in" style:font-size-complex="7.5pt"/>
    </style:style>
    <style:style style:name="T1875" style:parent-style-name="DefaultParagraphFont" style:family="text">
      <style:text-properties fo:color="#000000" style:font-size-complex="7.5pt"/>
    </style:style>
    <style:style style:name="P1876" style:parent-style-name="Normal" style:family="paragraph">
      <style:paragraph-properties fo:text-align="justify" style:line-height-at-least="0.193in" fo:margin-left="0.0069in" fo:margin-right="0.0097in" fo:text-indent="0.4305in" fo:background-color="#FFFFFF">
        <style:tab-stops/>
      </style:paragraph-properties>
    </style:style>
    <style:style style:name="T1877" style:parent-style-name="DefaultParagraphFont" style:family="text">
      <style:text-properties fo:color="#000000" fo:letter-spacing="0.0006in" style:font-size-complex="7.5pt"/>
    </style:style>
    <style:style style:name="T1878" style:parent-style-name="DefaultParagraphFont" style:family="text">
      <style:text-properties fo:color="#000000" fo:letter-spacing="0.0006in" style:font-size-complex="7.5pt"/>
    </style:style>
    <style:style style:name="T1879" style:parent-style-name="DefaultParagraphFont" style:family="text">
      <style:text-properties fo:color="#000000" fo:letter-spacing="0.0006in" style:font-size-complex="7.5pt"/>
    </style:style>
    <style:style style:name="P1880" style:parent-style-name="Normal" style:family="paragraph">
      <style:paragraph-properties fo:text-align="justify" fo:text-indent="0.5in"/>
    </style:style>
    <style:style style:name="T1881" style:parent-style-name="DefaultParagraphFont" style:family="text">
      <style:text-properties fo:color="#000000" fo:letter-spacing="0.0006in" style:font-size-complex="7.5pt"/>
    </style:style>
    <style:style style:name="T1882" style:parent-style-name="DefaultParagraphFont" style:family="text">
      <style:text-properties fo:color="#000000" fo:letter-spacing="0.0006in" style:font-size-complex="7.5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line-height-at-least="0.193in" fo:margin-left="0.0097in" fo:margin-right="0.0097in" fo:text-indent="0.5263in" fo:background-color="#FFFFFF">
        <style:tab-stops/>
      </style:paragraph-properties>
    </style:style>
    <style:style style:name="T1893" style:parent-style-name="DefaultParagraphFont" style:family="text">
      <style:text-properties fo:color="#000000" fo:letter-spacing="0.0013in" style:font-size-complex="7.5pt"/>
    </style:style>
    <style:style style:name="T1894" style:parent-style-name="DefaultParagraphFont" style:family="text">
      <style:text-properties fo:color="#000000" fo:letter-spacing="0.0013in" style:font-size-complex="7.5pt"/>
    </style:style>
    <style:style style:name="T1895" style:parent-style-name="DefaultParagraphFont" style:family="text">
      <style:text-properties fo:color="#000000" fo:letter-spacing="0.0013in" style:font-size-complex="7.5pt"/>
    </style:style>
    <style:style style:name="P1896" style:parent-style-name="Normal" style:family="paragraph">
      <style:paragraph-properties fo:text-align="justify" fo:text-indent="0.4923in">
        <style:tab-stops>
          <style:tab-stop style:type="left" style:position="0.6361in"/>
          <style:tab-stop style:type="left" style:position="0.7875in"/>
          <style:tab-stop style:type="left" style:position="0.94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text-position="super 66.6%"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line-height-at-least="0.193in" fo:margin-left="0.5465in" fo:background-color="#FFFFFF">
        <style:tab-stops/>
      </style:paragraph-properties>
    </style:style>
    <style:style style:name="T1918" style:parent-style-name="DefaultParagraphFont" style:family="text">
      <style:text-properties fo:color="#000000" style:font-size-complex="7.5pt"/>
    </style:style>
    <style:style style:name="T1919" style:parent-style-name="DefaultParagraphFont" style:family="text">
      <style:text-properties fo:color="#000000" style:font-size-complex="7.5pt"/>
    </style:style>
    <style:style style:name="P1920" style:parent-style-name="Normal" style:family="paragraph">
      <style:paragraph-properties fo:text-align="justify" style:line-height-at-least="0.193in" fo:margin-left="0.0131in" fo:margin-right="0.0131in" fo:text-indent="0.5333in" fo:background-color="#FFFFFF">
        <style:tab-stops/>
      </style:paragraph-properties>
    </style:style>
    <style:style style:name="T1921" style:parent-style-name="DefaultParagraphFont" style:family="text">
      <style:text-properties fo:color="#000000" fo:letter-spacing="0.0034in" style:font-size-complex="7.5pt"/>
    </style:style>
    <style:style style:name="T1922" style:parent-style-name="DefaultParagraphFont" style:family="text">
      <style:text-properties fo:color="#000000" fo:letter-spacing="0.0034in" style:font-size-complex="7.5pt"/>
    </style:style>
    <style:style style:name="T1923" style:parent-style-name="DefaultParagraphFont" style:family="text">
      <style:text-properties fo:color="#000000" fo:letter-spacing="0.0013in" style:font-size-complex="7.5pt"/>
    </style:style>
    <style:style style:name="P1924" style:parent-style-name="Normal" style:family="paragraph">
      <style:paragraph-properties fo:text-align="justify" style:line-height-at-least="0.193in" fo:margin-left="0.0166in" fo:margin-right="0.0097in" fo:text-indent="0.5298in" fo:background-color="#FFFFFF">
        <style:tab-stops/>
      </style:paragraph-properties>
    </style:style>
    <style:style style:name="T1925" style:parent-style-name="DefaultParagraphFont" style:family="text">
      <style:text-properties fo:color="#000000" fo:letter-spacing="0.0083in" style:font-size-complex="7.5pt"/>
    </style:style>
    <style:style style:name="T1926" style:parent-style-name="DefaultParagraphFont" style:family="text">
      <style:text-properties fo:color="#000000" fo:letter-spacing="0.0083in" style:font-size-complex="7.5pt"/>
    </style:style>
    <style:style style:name="T1927" style:parent-style-name="DefaultParagraphFont" style:family="text">
      <style:text-properties fo:color="#000000" fo:letter-spacing="0.0013in" style:font-size-complex="7.5pt"/>
    </style:style>
    <style:style style:name="P1928" style:parent-style-name="Normal" style:family="paragraph">
      <style:paragraph-properties fo:text-align="justify" style:line-height-at-least="0.193in" fo:text-indent="0.543in" fo:background-color="#FFFFFF"/>
    </style:style>
    <style:style style:name="T1929" style:parent-style-name="DefaultParagraphFont" style:family="text">
      <style:text-properties fo:color="#000000" fo:letter-spacing="0.0006in" style:font-size-complex="7.5pt"/>
    </style:style>
    <style:style style:name="T1930" style:parent-style-name="DefaultParagraphFont" style:family="text">
      <style:text-properties fo:color="#000000" fo:letter-spacing="0.0006in" style:font-size-complex="7.5pt"/>
    </style:style>
    <style:style style:name="P1931" style:parent-style-name="Normal" style:family="paragraph">
      <style:paragraph-properties fo:text-align="justify" style:line-height-at-least="0.193in" fo:margin-left="0.55in" fo:background-color="#FFFFFF">
        <style:tab-stops/>
      </style:paragraph-properties>
    </style:style>
    <style:style style:name="T1932" style:parent-style-name="DefaultParagraphFont" style:family="text">
      <style:text-properties fo:color="#000000" fo:letter-spacing="0.0006in" style:font-size-complex="7.5pt"/>
    </style:style>
    <style:style style:name="T1933" style:parent-style-name="DefaultParagraphFont" style:family="text">
      <style:text-properties fo:color="#000000" fo:letter-spacing="0.0006in" style:font-size-complex="7.5pt"/>
    </style:style>
    <style:style style:name="P1934" style:parent-style-name="Normal" style:family="paragraph">
      <style:paragraph-properties fo:text-align="justify" style:line-height-at-least="0.193in" fo:margin-left="0.55in" fo:background-color="#FFFFFF">
        <style:tab-stops/>
      </style:paragraph-properties>
    </style:style>
    <style:style style:name="T1935" style:parent-style-name="DefaultParagraphFont" style:family="text">
      <style:text-properties fo:color="#000000" fo:letter-spacing="0.0006in" style:font-size-complex="7.5pt"/>
    </style:style>
    <style:style style:name="T1936" style:parent-style-name="DefaultParagraphFont" style:family="text">
      <style:text-properties fo:color="#000000" fo:letter-spacing="0.0006in" style:font-size-complex="7.5pt"/>
    </style:style>
    <style:style style:name="T1937" style:parent-style-name="DefaultParagraphFont" style:family="text">
      <style:text-properties fo:color="#000000" fo:letter-spacing="0.0006in" style:font-size-complex="7.5pt"/>
    </style:style>
    <style:style style:name="P1938" style:parent-style-name="Normal" style:family="paragraph">
      <style:paragraph-properties fo:text-align="justify" style:line-height-at-least="0.193in" fo:margin-left="0.0166in" fo:text-indent="0.5298in" fo:background-color="#FFFFFF">
        <style:tab-stops/>
      </style:paragraph-properties>
    </style:style>
    <style:style style:name="T1939" style:parent-style-name="DefaultParagraphFont" style:family="text">
      <style:text-properties fo:color="#000000" fo:letter-spacing="0.002in" style:font-size-complex="7.5pt"/>
    </style:style>
    <style:style style:name="T1940" style:parent-style-name="DefaultParagraphFont" style:family="text">
      <style:text-properties fo:color="#000000" fo:letter-spacing="0.002in" style:font-size-complex="7.5pt"/>
    </style:style>
    <style:style style:name="T1941" style:parent-style-name="DefaultParagraphFont" style:family="text">
      <style:text-properties fo:color="#000000" fo:letter-spacing="-0.0006in" style:font-size-complex="7.5pt"/>
    </style:style>
    <style:style style:name="P1942" style:parent-style-name="Normal" style:family="paragraph">
      <style:paragraph-properties fo:text-align="justify" style:line-height-at-least="0.193in" fo:margin-left="0.0166in" fo:margin-right="0.0131in" fo:text-indent="0.5333in" fo:background-color="#FFFFFF">
        <style:tab-stops/>
      </style:paragraph-properties>
    </style:style>
    <style:style style:name="T1943" style:parent-style-name="DefaultParagraphFont" style:family="text">
      <style:text-properties fo:color="#000000" fo:letter-spacing="0.0013in" style:font-size-complex="7.5pt"/>
    </style:style>
    <style:style style:name="T1944" style:parent-style-name="DefaultParagraphFont" style:family="text">
      <style:text-properties fo:color="#000000" fo:letter-spacing="0.0013in" style:font-size-complex="7.5pt"/>
    </style:style>
    <style:style style:name="T1945" style:parent-style-name="DefaultParagraphFont" style:family="text">
      <style:text-properties fo:color="#000000" fo:letter-spacing="0.0006in" style:font-size-complex="7.5pt"/>
    </style:style>
    <style:style style:name="P1946" style:parent-style-name="Normal" style:family="paragraph">
      <style:paragraph-properties fo:text-align="justify" style:line-height-at-least="0.193in" fo:margin-left="0.0236in" fo:text-indent="0.5298in">
        <style:tab-stops/>
      </style:paragraph-properties>
    </style:style>
    <style:style style:name="T1947" style:parent-style-name="DefaultParagraphFont" style:family="text">
      <style:text-properties fo:color="#000000" fo:letter-spacing="0.0048in" style:font-size-complex="7.5pt"/>
    </style:style>
    <style:style style:name="T1948" style:parent-style-name="DefaultParagraphFont" style:family="text">
      <style:text-properties fo:color="#000000" fo:letter-spacing="0.0048in" style:font-size-complex="7.5pt"/>
    </style:style>
    <style:style style:name="T1949" style:parent-style-name="DefaultParagraphFont" style:family="text">
      <style:text-properties style:font-name-asian="SimSun" style:font-name-complex="Mangal" style:font-size-complex="7.5pt" style:language-asian="zh" style:country-asian="CN" style:language-complex="hi" style:country-complex="IN"/>
    </style:style>
    <style:style style:name="T1950" style:parent-style-name="DefaultParagraphFont" style:family="text">
      <style:text-properties style:font-name-asian="SimSun" style:font-name-complex="Mangal" style:font-size-complex="7.5pt" style:language-asian="zh" style:country-asian="CN" style:language-complex="hi" style:country-complex="IN"/>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tab-stops>
          <style:tab-stop style:type="left" style:position="2.2645in"/>
        </style:tab-stops>
      </style:paragraph-properties>
    </style:style>
    <style:style style:name="T1957" style:parent-style-name="DefaultParagraphFont" style:family="text">
      <style:text-properties fo:color="#000000" fo:letter-spacing="0.0013in" style:font-size-complex="7.5pt"/>
    </style:style>
    <style:style style:name="T1958" style:parent-style-name="DefaultParagraphFont" style:family="text">
      <style:text-properties fo:color="#000000" fo:letter-spacing="0.0013in" style:font-size-complex="7.5pt"/>
    </style:style>
    <style:style style:name="T1959" style:parent-style-name="DefaultParagraphFont" style:family="text">
      <style:text-properties fo:color="#000000" fo:letter-spacing="0.0055in" style:font-size-complex="7.5pt"/>
    </style:style>
    <style:style style:name="T1960" style:parent-style-name="DefaultParagraphFont" style:family="text">
      <style:text-properties fo:color="#000000" fo:letter-spacing="0.0034in" style:font-size-complex="7.5pt"/>
    </style:style>
    <style:style style:name="T1961" style:parent-style-name="DefaultParagraphFont" style:family="text">
      <style:text-properties fo:color="#000000" fo:letter-spacing="0.0034in" style:font-size-complex="7.5pt"/>
    </style:style>
    <style:style style:name="T1962" style:parent-style-name="DefaultParagraphFont" style:family="text">
      <style:text-properties fo:color="#000000" fo:letter-spacing="0.0006in" style:font-size-complex="7.5pt"/>
    </style:style>
    <style:style style:name="T1963" style:parent-style-name="DefaultParagraphFont" style:family="text">
      <style:text-properties fo:font-weight="bold" style:font-weight-asian="bold" fo:color="#000000" fo:letter-spacing="0.0006in" style:font-size-complex="7.5pt"/>
    </style:style>
    <style:style style:name="T1964" style:parent-style-name="DefaultParagraphFont" style:family="text">
      <style:text-properties fo:color="#000000" fo:letter-spacing="0.0006in" style:font-size-complex="7.5pt"/>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967" style:parent-style-name="DefaultParagraphFont" style:family="text">
      <style:text-properties fo:font-weight="bold" style:font-weight-asian="bold"/>
    </style:style>
    <style:style style:name="P1968" style:parent-style-name="Normal" style:family="paragraph">
      <style:paragraph-properties fo:text-align="justify" style:line-height-at-least="0.193in" fo:text-indent="0.4923in"/>
    </style:style>
    <style:style style:name="T1969" style:parent-style-name="DefaultParagraphFont" style:family="text">
      <style:text-properties fo:color="#000000" fo:letter-spacing="0.0006in" style:font-size-complex="7.5pt"/>
    </style:style>
    <style:style style:name="T1970" style:parent-style-name="DefaultParagraphFont" style:family="text">
      <style:text-properties fo:color="#000000" fo:letter-spacing="0.0006in" style:font-size-complex="7.5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letter-spacing="0.0013in" style:font-size-complex="7.5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line-height-at-least="0.193in" fo:margin-left="0.0069in" fo:margin-right="0.0236in" fo:text-indent="0.5368in">
        <style:tab-stops/>
      </style:paragraph-properties>
    </style:style>
    <style:style style:name="T1985" style:parent-style-name="DefaultParagraphFont" style:family="text">
      <style:text-properties fo:color="#000000" fo:letter-spacing="0.002in" style:font-size-complex="7.5pt"/>
    </style:style>
    <style:style style:name="T1986" style:parent-style-name="DefaultParagraphFont" style:family="text">
      <style:text-properties fo:color="#000000" fo:letter-spacing="0.002in" style:font-size-complex="7.5pt"/>
    </style:style>
    <style:style style:name="T1987" style:parent-style-name="DefaultParagraphFont" style:family="text">
      <style:text-properties style:font-size-complex="7.5pt" style:language-asian="lt" style:country-asian="LT"/>
    </style:style>
    <style:style style:name="T1988" style:parent-style-name="DefaultParagraphFont" style:family="text">
      <style:text-properties style:font-size-complex="7.5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fo:background-color="#FFFFFF" style:language-asian="lt" style:country-asian="LT"/>
    </style:style>
    <style:style style:name="T2000" style:parent-style-name="DefaultParagraphFont" style:family="text">
      <style:text-properties fo:font-size="11pt" style:font-size-asian="11pt" style:font-size-complex="11pt" fo:background-color="#FFFFFF" style:language-asian="lt" style:country-asian="LT"/>
    </style:style>
    <style:style style:name="T2001" style:parent-style-name="DefaultParagraphFont" style:family="text">
      <style:text-properties fo:font-size="11pt" style:font-size-asian="11pt" style:font-size-complex="11pt" fo:background-color="#FFFFFF" style:language-asian="lt" style:country-asian="LT"/>
    </style:style>
    <style:style style:name="T2002" style:parent-style-name="DefaultParagraphFont" style:family="text">
      <style:text-properties fo:font-size="11pt" style:font-size-asian="11pt" style:font-size-complex="11pt" fo:background-color="#FFFFFF" style:language-asian="lt" style:country-asian="LT"/>
    </style:style>
    <style:style style:name="T2003" style:parent-style-name="DefaultParagraphFont" style:family="text">
      <style:text-properties fo:color="#000000" fo:letter-spacing="0.0006in" fo:font-size="11pt" style:font-size-asian="11pt" style:font-size-complex="11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fo:background-color="#FFFFFF" style:language-asian="lt" style:country-asian="LT"/>
    </style:style>
    <style:style style:name="T2009" style:parent-style-name="DefaultParagraphFont" style:family="text">
      <style:text-properties fo:font-size="11pt" style:font-size-asian="11pt" style:font-size-complex="11pt" fo:background-color="#FFFFFF" style:language-asian="lt" style:country-asian="LT"/>
    </style:style>
    <style:style style:name="T2010" style:parent-style-name="DefaultParagraphFont" style:family="text">
      <style:text-properties fo:font-size="11pt" style:font-size-asian="11pt" style:font-size-complex="11pt" fo:background-color="#FFFFFF" style:language-asian="lt" style:country-asian="LT"/>
    </style:style>
    <style:style style:name="T2011" style:parent-style-name="DefaultParagraphFont" style:family="text">
      <style:text-properties fo:font-size="11pt" style:font-size-asian="11pt" style:font-size-complex="11pt" fo:background-color="#FFFFFF"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line-height-at-least="0.193in" fo:margin-right="0.0131in" fo:text-indent="0.55in" fo:background-color="#FFFFFF"/>
    </style:style>
    <style:style style:name="T2022" style:parent-style-name="DefaultParagraphFont" style:family="text">
      <style:text-properties fo:color="#000000" fo:letter-spacing="0.0013in" style:font-size-complex="7.5pt"/>
    </style:style>
    <style:style style:name="T2023" style:parent-style-name="DefaultParagraphFont" style:family="text">
      <style:text-properties fo:color="#000000" fo:letter-spacing="0.0013in" style:font-size-complex="7.5pt"/>
    </style:style>
    <style:style style:name="T2024" style:parent-style-name="DefaultParagraphFont" style:family="text">
      <style:text-properties fo:color="#000000" fo:letter-spacing="0.002in" style:font-size-complex="7.5pt"/>
    </style:style>
    <style:style style:name="T2025" style:parent-style-name="DefaultParagraphFont" style:family="text">
      <style:text-properties fo:color="#000000" fo:letter-spacing="0.002in" style:font-size-complex="7.5pt"/>
    </style:style>
    <style:style style:name="P2026" style:parent-style-name="Normal" style:family="paragraph">
      <style:paragraph-properties fo:text-align="justify" fo:text-indent="0.3937in"/>
    </style:style>
    <style:style style:name="T2027" style:parent-style-name="DefaultParagraphFont" style:family="text">
      <style:text-properties fo:font-size="11pt" style:font-size-asian="11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line-height-at-least="0.193in" fo:text-indent="0.3875in" fo:background-color="#FFFFFF"/>
    </style:style>
    <style:style style:name="T2035" style:parent-style-name="DefaultParagraphFont" style:family="text">
      <style:text-properties fo:color="#000000" fo:letter-spacing="0.0006in" style:font-size-complex="7.5pt"/>
    </style:style>
    <style:style style:name="T2036" style:parent-style-name="DefaultParagraphFont" style:family="text">
      <style:text-properties fo:color="#000000" fo:letter-spacing="0.0006in" style:font-size-complex="7.5pt"/>
    </style:style>
    <style:style style:name="T2037" style:parent-style-name="DefaultParagraphFont" style:family="text">
      <style:text-properties fo:color="#000000" fo:letter-spacing="0.0006in" style:font-size-complex="7.5pt"/>
    </style:style>
    <style:style style:name="P2038" style:parent-style-name="Normal" style:family="paragraph">
      <style:paragraph-properties fo:text-align="justify" style:line-height-at-least="0.193in" fo:margin-left="0.0201in" fo:margin-right="0.0069in" fo:text-indent="0.5298in" fo:background-color="#FFFFFF">
        <style:tab-stops/>
      </style:paragraph-properties>
    </style:style>
    <style:style style:name="T2039" style:parent-style-name="DefaultParagraphFont" style:family="text">
      <style:text-properties fo:color="#000000" fo:letter-spacing="0.0027in" style:font-size-complex="7.5pt"/>
    </style:style>
    <style:style style:name="T2040" style:parent-style-name="DefaultParagraphFont" style:family="text">
      <style:text-properties fo:color="#000000" fo:letter-spacing="0.0027in" style:font-size-complex="7.5pt"/>
    </style:style>
    <style:style style:name="T2041" style:parent-style-name="DefaultParagraphFont" style:family="text">
      <style:text-properties fo:color="#000000" fo:letter-spacing="0.0034in" style:font-size-complex="7.5pt"/>
    </style:style>
    <style:style style:name="T2042" style:parent-style-name="DefaultParagraphFont" style:family="text">
      <style:text-properties fo:color="#000000" fo:letter-spacing="0.0041in" style:font-size-complex="7.5pt"/>
    </style:style>
    <style:style style:name="T2043" style:parent-style-name="DefaultParagraphFont" style:family="text">
      <style:text-properties fo:color="#000000" fo:letter-spacing="0.0041in" style:font-size-complex="7.5pt"/>
    </style:style>
    <style:style style:name="T2044" style:parent-style-name="DefaultParagraphFont" style:family="text">
      <style:text-properties fo:color="#000000" fo:letter-spacing="0.0013in" style:font-size-complex="7.5pt"/>
    </style:style>
    <style:style style:name="P2045" style:parent-style-name="Normal" style:family="paragraph">
      <style:paragraph-properties fo:text-align="justify" style:line-height-at-least="0.193in" fo:margin-left="0.0201in" fo:margin-right="0.0166in" fo:text-indent="0.5263in" fo:background-color="#FFFFFF">
        <style:tab-stops/>
      </style:paragraph-properties>
    </style:style>
    <style:style style:name="T2046" style:parent-style-name="DefaultParagraphFont" style:family="text">
      <style:text-properties fo:color="#000000" fo:letter-spacing="0.0027in" style:font-size-complex="7.5pt"/>
    </style:style>
    <style:style style:name="T2047" style:parent-style-name="DefaultParagraphFont" style:family="text">
      <style:text-properties fo:color="#000000" fo:letter-spacing="0.0027in" style:font-size-complex="7.5pt"/>
    </style:style>
    <style:style style:name="T2048" style:parent-style-name="DefaultParagraphFont" style:family="text">
      <style:text-properties fo:color="#000000" fo:letter-spacing="0.0006in" style:font-size-complex="7.5pt"/>
    </style:style>
    <style:style style:name="T2049" style:parent-style-name="DefaultParagraphFont" style:family="text">
      <style:text-properties fo:color="#000000" fo:letter-spacing="0.0006in" style:font-size-complex="7.5pt"/>
    </style:style>
    <style:style style:name="T2050" style:parent-style-name="DefaultParagraphFont" style:family="text">
      <style:text-properties fo:color="#000000" fo:letter-spacing="0.0013in" style:font-size-complex="7.5pt"/>
    </style:style>
    <style:style style:name="P2051" style:parent-style-name="Normal" style:family="paragraph">
      <style:paragraph-properties fo:text-align="justify" style:line-height-at-least="0.193in" fo:margin-left="0.0201in" fo:margin-right="0.0034in" fo:text-indent="0.5298in" fo:background-color="#FFFFFF">
        <style:tab-stops/>
      </style:paragraph-properties>
    </style:style>
    <style:style style:name="T2052" style:parent-style-name="DefaultParagraphFont" style:family="text">
      <style:text-properties fo:color="#000000" fo:letter-spacing="0.0034in" style:font-size-complex="7.5pt"/>
    </style:style>
    <style:style style:name="T2053" style:parent-style-name="DefaultParagraphFont" style:family="text">
      <style:text-properties fo:color="#000000" fo:letter-spacing="0.0034in" style:font-size-complex="7.5pt"/>
    </style:style>
    <style:style style:name="T2054" style:parent-style-name="DefaultParagraphFont" style:family="text">
      <style:text-properties fo:color="#000000" fo:letter-spacing="0.002in" style:font-size-complex="7.5pt"/>
    </style:style>
    <style:style style:name="T2055" style:parent-style-name="DefaultParagraphFont" style:family="text">
      <style:text-properties fo:color="#000000" fo:letter-spacing="0.0013in" style:font-size-complex="7.5pt"/>
    </style:style>
    <style:style style:name="P2056" style:parent-style-name="Normal" style:family="paragraph">
      <style:paragraph-properties fo:text-align="justify" style:line-height-at-least="0.193in" fo:margin-left="0.0263in" fo:text-indent="0.5236in" fo:background-color="#FFFFFF">
        <style:tab-stops/>
      </style:paragraph-properties>
    </style:style>
    <style:style style:name="T2057" style:parent-style-name="DefaultParagraphFont" style:family="text">
      <style:text-properties fo:color="#000000" fo:letter-spacing="0.0013in" style:font-size-complex="7.5pt"/>
    </style:style>
    <style:style style:name="T2058" style:parent-style-name="DefaultParagraphFont" style:family="text">
      <style:text-properties fo:color="#000000" fo:letter-spacing="0.0013in" style:font-size-complex="7.5pt"/>
    </style:style>
    <style:style style:name="T2059" style:parent-style-name="DefaultParagraphFont" style:family="text">
      <style:text-properties fo:color="#000000" fo:letter-spacing="0.0083in" style:font-size-complex="7.5pt"/>
    </style:style>
    <style:style style:name="P2060" style:parent-style-name="Normal" style:family="paragraph">
      <style:paragraph-properties fo:text-align="justify" style:line-height-at-least="0.193in" fo:margin-left="0.0034in" fo:margin-right="0.0298in" fo:text-indent="0.5263in" fo:background-color="#FFFFFF">
        <style:tab-stops/>
      </style:paragraph-properties>
    </style:style>
    <style:style style:name="T2061" style:parent-style-name="DefaultParagraphFont" style:family="text">
      <style:text-properties fo:color="#000000" fo:letter-spacing="0.0013in" style:font-size-complex="7.5pt"/>
    </style:style>
    <style:style style:name="T2062" style:parent-style-name="DefaultParagraphFont" style:family="text">
      <style:text-properties fo:color="#000000" fo:letter-spacing="0.0013in" style:font-size-complex="7.5pt"/>
    </style:style>
    <style:style style:name="T2063" style:parent-style-name="DefaultParagraphFont" style:family="text">
      <style:text-properties fo:color="#000000" fo:letter-spacing="0.0013in" style:font-size-complex="7.5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fo:letter-spacing="0.0013in" style:font-size-complex="7.5pt"/>
    </style:style>
    <style:style style:name="T2066" style:parent-style-name="DefaultParagraphFont" style:family="text">
      <style:text-properties fo:color="#000000" fo:letter-spacing="0.0013in" style:font-size-complex="7.5pt"/>
    </style:style>
    <style:style style:name="T2067" style:parent-style-name="DefaultParagraphFont" style:family="text">
      <style:text-properties fo:color="#000000" fo:letter-spacing="0.0048in" style:font-size-complex="7.5pt"/>
    </style:style>
    <style:style style:name="T2068" style:parent-style-name="DefaultParagraphFont" style:family="text">
      <style:text-properties fo:color="#000000" fo:letter-spacing="0.0034in" style:font-size-complex="7.5pt"/>
    </style:style>
    <style:style style:name="T2069" style:parent-style-name="DefaultParagraphFont" style:family="text">
      <style:text-properties fo:color="#000000" fo:letter-spacing="0.0034in" style:font-size-complex="7.5pt"/>
    </style:style>
    <style:style style:name="T2070" style:parent-style-name="DefaultParagraphFont" style:family="text">
      <style:text-properties fo:color="#000000" fo:letter-spacing="0.0013in" style:font-size-complex="7.5pt"/>
    </style:style>
    <style:style style:name="P2071" style:parent-style-name="Normal" style:family="paragraph">
      <style:paragraph-properties fo:text-align="justify" style:line-height-at-least="0.193in" fo:margin-right="0.0131in" fo:text-indent="0.5298in" fo:background-color="#FFFFFF"/>
    </style:style>
    <style:style style:name="T2072" style:parent-style-name="DefaultParagraphFont" style:family="text">
      <style:text-properties fo:color="#000000" fo:letter-spacing="0.0006in" style:font-size-complex="7.5pt"/>
    </style:style>
    <style:style style:name="T2073" style:parent-style-name="DefaultParagraphFont" style:family="text">
      <style:text-properties fo:color="#000000" fo:letter-spacing="0.0006in" style:font-size-complex="7.5pt"/>
    </style:style>
    <style:style style:name="T2074" style:parent-style-name="DefaultParagraphFont" style:family="text">
      <style:text-properties fo:color="#000000" fo:letter-spacing="0.002in" style:font-size-complex="7.5pt"/>
    </style:style>
    <style:style style:name="T2075" style:parent-style-name="DefaultParagraphFont" style:family="text">
      <style:text-properties fo:color="#000000" fo:letter-spacing="0.002in" style:font-size-complex="7.5pt"/>
    </style:style>
    <style:style style:name="T2076" style:parent-style-name="DefaultParagraphFont" style:family="text">
      <style:text-properties fo:color="#000000" fo:letter-spacing="0.0013in" style:font-size-complex="7.5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fo:letter-spacing="0.0013in" style:font-size-complex="7.5pt"/>
    </style:style>
    <style:style style:name="T2079" style:parent-style-name="DefaultParagraphFont" style:family="text">
      <style:text-properties fo:color="#000000" fo:letter-spacing="0.0006in" style:font-size-complex="7.5pt"/>
    </style:style>
    <style:style style:name="P2080" style:parent-style-name="Normal" style:family="paragraph">
      <style:paragraph-properties fo:text-align="justify" style:line-height-at-least="0.193in" fo:margin-left="0.0034in" fo:margin-right="0.0236in" fo:text-indent="0.5368in" fo:background-color="#FFFFFF">
        <style:tab-stops/>
      </style:paragraph-properties>
    </style:style>
    <style:style style:name="T2081" style:parent-style-name="DefaultParagraphFont" style:family="text">
      <style:text-properties fo:color="#000000" fo:letter-spacing="0.002in" style:font-size-complex="7.5pt"/>
    </style:style>
    <style:style style:name="T2082" style:parent-style-name="DefaultParagraphFont" style:family="text">
      <style:text-properties fo:color="#000000" fo:letter-spacing="0.002in" style:font-size-complex="7.5pt"/>
    </style:style>
    <style:style style:name="T2083" style:parent-style-name="DefaultParagraphFont" style:family="text">
      <style:text-properties fo:color="#000000" fo:letter-spacing="0.002in" style:font-size-complex="7.5pt"/>
    </style:style>
    <style:style style:name="T2084" style:parent-style-name="DefaultParagraphFont" style:family="text">
      <style:text-properties fo:color="#000000" fo:letter-spacing="0.0006in" style:font-size-complex="7.5pt"/>
    </style:style>
    <style:style style:name="P2085" style:parent-style-name="Normal" style:family="paragraph">
      <style:paragraph-properties fo:text-align="justify" style:line-height-at-least="0.193in" fo:margin-left="0.0069in" fo:margin-right="0.0097in" fo:text-indent="0.5333in" fo:background-color="#FFFFFF">
        <style:tab-stops/>
      </style:paragraph-properties>
    </style:style>
    <style:style style:name="T2086" style:parent-style-name="DefaultParagraphFont" style:family="text">
      <style:text-properties fo:color="#000000" fo:letter-spacing="0.0006in" style:font-size-complex="7.5pt"/>
    </style:style>
    <style:style style:name="T2087" style:parent-style-name="DefaultParagraphFont" style:family="text">
      <style:text-properties fo:color="#000000" fo:letter-spacing="0.0006in" style:font-size-complex="7.5pt"/>
    </style:style>
    <style:style style:name="T2088" style:parent-style-name="DefaultParagraphFont" style:family="text">
      <style:text-properties fo:color="#000000" fo:letter-spacing="0.0013in" style:font-size-complex="7.5pt"/>
    </style:style>
    <style:style style:name="T2089" style:parent-style-name="DefaultParagraphFont" style:family="text">
      <style:text-properties fo:color="#000000" fo:letter-spacing="0.0013in" style:font-size-complex="7.5pt"/>
    </style:style>
    <style:style style:name="P2090" style:parent-style-name="Normal" style:family="paragraph">
      <style:paragraph-properties fo:text-align="justify" style:line-height-at-least="0.193in" fo:margin-left="0.0201in" fo:margin-right="0.0034in" fo:text-indent="0.5298in" fo:background-color="#FFFFFF">
        <style:tab-stops/>
      </style:paragraph-properties>
    </style:style>
    <style:style style:name="T2091" style:parent-style-name="DefaultParagraphFont" style:family="text">
      <style:text-properties fo:color="#000000" fo:letter-spacing="0.0013in" style:font-size-complex="7.5pt"/>
    </style:style>
    <style:style style:name="T2092" style:parent-style-name="DefaultParagraphFont" style:family="text">
      <style:text-properties fo:color="#000000" fo:letter-spacing="0.0013in" style:font-size-complex="7.5pt"/>
    </style:style>
    <style:style style:name="T2093" style:parent-style-name="DefaultParagraphFont" style:family="text">
      <style:text-properties fo:color="#000000" fo:letter-spacing="0.0006in" style:font-size-complex="7.5pt"/>
    </style:style>
    <style:style style:name="P2094" style:parent-style-name="Normal" style:family="paragraph">
      <style:paragraph-properties style:line-height-at-least="0.193in" fo:margin-left="0.0201in" fo:margin-right="0.0034in" fo:text-indent="0.5729in" fo:background-color="#FFFFFF">
        <style:tab-stops/>
      </style:paragraph-properties>
    </style:style>
    <style:style style:name="P2095" style:parent-style-name="Normal" style:family="paragraph">
      <style:paragraph-properties fo:keep-with-next="always" fo:text-align="center" style:line-height-at-least="0.193in" fo:background-color="#FFFFFF"/>
    </style:style>
    <style:style style:name="T2096" style:parent-style-name="DefaultParagraphFont" style:family="text">
      <style:text-properties fo:font-weight="bold" style:font-weight-asian="bold" fo:color="#000000" fo:letter-spacing="0.0013in" style:font-size-complex="7.5pt"/>
    </style:style>
    <style:style style:name="T2097" style:parent-style-name="DefaultParagraphFont" style:family="text">
      <style:text-properties fo:font-weight="bold" style:font-weight-asian="bold" fo:color="#000000" fo:letter-spacing="0.0013in" style:font-size-complex="7.5pt"/>
    </style:style>
    <style:style style:name="T2098" style:parent-style-name="DefaultParagraphFont" style:family="text">
      <style:text-properties fo:font-weight="bold" style:font-weight-asian="bold" fo:color="#000000" fo:letter-spacing="0.0013in" style:font-size-complex="7.5pt"/>
    </style:style>
    <style:style style:name="T2099" style:parent-style-name="DefaultParagraphFont" style:family="text">
      <style:text-properties fo:font-weight="bold" style:font-weight-asian="bold" fo:color="#000000" fo:letter-spacing="0.0013in" style:font-size-complex="7.5pt"/>
    </style:style>
    <style:style style:name="P2100" style:parent-style-name="Normal" style:family="paragraph">
      <style:paragraph-properties fo:margin-left="0.0069in" fo:text-indent="0.043in" fo:background-color="#FFFFFF">
        <style:tab-stops/>
      </style:paragraph-properties>
      <style:text-properties fo:color="#000000" style:font-size-complex="12pt"/>
    </style:style>
    <style:style style:name="P2101" style:parent-style-name="Normal" style:family="paragraph">
      <style:paragraph-properties style:line-height-at-least="0.193in" fo:margin-left="0.5534in" fo:background-color="#FFFFFF">
        <style:tab-stops/>
      </style:paragraph-properties>
    </style:style>
    <style:style style:name="T2102" style:parent-style-name="DefaultParagraphFont" style:family="text">
      <style:text-properties fo:color="#000000" fo:letter-spacing="0.0006in" style:font-size-complex="7.5pt"/>
    </style:style>
    <style:style style:name="T2103" style:parent-style-name="DefaultParagraphFont" style:family="text">
      <style:text-properties fo:color="#000000" fo:letter-spacing="0.0006in" style:font-size-complex="7.5pt"/>
    </style:style>
    <style:style style:name="P2104" style:parent-style-name="Normal" style:family="paragraph">
      <style:paragraph-properties fo:text-align="justify" fo:text-indent="0.543in"/>
    </style:style>
    <style:style style:name="T2105" style:parent-style-name="DefaultParagraphFont" style:family="text">
      <style:text-properties fo:color="#000000" fo:letter-spacing="0.009in" style:font-size-complex="7.5pt"/>
    </style:style>
    <style:style style:name="T2106" style:parent-style-name="DefaultParagraphFont" style:family="text">
      <style:text-properties fo:color="#000000" fo:letter-spacing="0.009in" style:font-size-complex="7.5pt"/>
    </style:style>
    <style:style style:name="T2107" style:parent-style-name="DefaultParagraphFont" style:family="text">
      <style:text-properties fo:color="#000000" fo:letter-spacing="0.0013in" style:font-size-complex="12pt" style:language-asian="lt" style:country-asian="LT"/>
    </style:style>
    <style:style style:name="T2108" style:parent-style-name="DefaultParagraphFont" style:family="text">
      <style:text-properties fo:color="#000000" fo:letter-spacing="0.0013in"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fo:letter-spacing="0.0013in" style:font-size-complex="7.5pt" style:language-asian="lt" style:country-asian="LT"/>
    </style:style>
    <style:style style:name="T2125" style:parent-style-name="DefaultParagraphFont" style:family="text">
      <style:text-properties fo:letter-spacing="0.0013in" style:font-size-complex="12pt" style:language-asian="lt" style:country-asian="LT"/>
    </style:style>
    <style:style style:name="T2126" style:parent-style-name="DefaultParagraphFont" style:family="text">
      <style:text-properties fo:letter-spacing="0.0013in"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letter-spacing="0.0013in" style:font-size-complex="12pt" style:language-asian="lt" style:country-asian="LT"/>
    </style:style>
    <style:style style:name="T2129" style:parent-style-name="DefaultParagraphFont" style:family="text">
      <style:text-properties fo:letter-spacing="0.0013in"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letter-spacing="0.0013in"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T2142" style:parent-style-name="DefaultParagraphFont" style:family="text">
      <style:text-properties fo:font-size="11pt" style:font-size-asian="11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15%" fo:margin-right="0.0131in" fo:text-indent="0.5909in">
        <style:tab-stops>
          <style:tab-stop style:type="left" style:position="0.7875in"/>
          <style:tab-stop style:type="left" style:position="0.8861in"/>
        </style:tab-stops>
      </style:paragraph-properties>
      <style:text-properties fo:hyphenate="false"/>
    </style:style>
    <style:style style:name="T2150" style:parent-style-name="DefaultParagraphFont" style:family="text">
      <style:text-properties fo:color="#000000" fo:letter-spacing="0.0013in" style:font-size-complex="7.5pt" style:language-asian="lt" style:country-asian="LT"/>
    </style:style>
    <style:style style:name="T2151" style:parent-style-name="DefaultParagraphFont" style:family="text">
      <style:text-properties fo:color="#000000" fo:letter-spacing="0.0013in" style:text-position="super 66.6%" style:font-size-complex="7.5pt" style:language-asian="lt" style:country-asian="LT"/>
    </style:style>
    <style:style style:name="T2152" style:parent-style-name="DefaultParagraphFont" style:family="text">
      <style:text-properties fo:color="#000000" fo:letter-spacing="0.0013in" style:font-size-complex="7.5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text-position="super 66.6%"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color="#000000" fo:letter-spacing="0.0013in" style:font-size-complex="7.5pt"/>
    </style:style>
    <style:style style:name="T2184" style:parent-style-name="DefaultParagraphFont" style:family="text">
      <style:text-properties fo:color="#000000" fo:letter-spacing="0.0013in" style:font-size-complex="7.5pt"/>
    </style:style>
    <style:style style:name="T2185" style:parent-style-name="DefaultParagraphFont" style:family="text">
      <style:text-properties style:font-weight-complex="bold" style:font-style-complex="italic" style:font-size-complex="12pt"/>
    </style:style>
    <style:style style:name="T2186" style:parent-style-name="DefaultParagraphFont" style:family="text">
      <style:text-properties style:font-weight-complex="bold" style:font-style-complex="italic"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fo:color="#000000" fo:letter-spacing="0.002in" style:font-size-complex="7.5pt"/>
    </style:style>
    <style:style style:name="T2189" style:parent-style-name="DefaultParagraphFont" style:family="text">
      <style:text-properties fo:color="#000000" fo:letter-spacing="0.0006in" style:font-size-complex="7.5pt"/>
    </style:style>
    <style:style style:name="P2190" style:parent-style-name="Normal" style:family="paragraph">
      <style:paragraph-properties fo:text-align="justify" style:line-height-at-least="0.193in" fo:margin-right="0.0333in" fo:text-indent="0.5368in" fo:background-color="#FFFFFF"/>
    </style:style>
    <style:style style:name="T2191" style:parent-style-name="DefaultParagraphFont" style:family="text">
      <style:text-properties fo:color="#000000" fo:letter-spacing="0.0034in" style:font-size-complex="7.5pt"/>
    </style:style>
    <style:style style:name="T2192" style:parent-style-name="DefaultParagraphFont" style:family="text">
      <style:text-properties fo:color="#000000" fo:letter-spacing="0.0034in" style:font-size-complex="7.5pt"/>
    </style:style>
    <style:style style:name="T2193" style:parent-style-name="DefaultParagraphFont" style:family="text">
      <style:text-properties fo:color="#000000" fo:letter-spacing="0.0034in" style:font-size-complex="7.5pt"/>
    </style:style>
    <style:style style:name="T2194" style:parent-style-name="DefaultParagraphFont" style:family="text">
      <style:text-properties fo:color="#000000" fo:letter-spacing="0.0006in" style:font-size-complex="7.5pt"/>
    </style:style>
    <style:style style:name="T2195" style:parent-style-name="DefaultParagraphFont" style:family="text">
      <style:text-properties fo:color="#000000" fo:letter-spacing="0.0013in" style:font-size-complex="7.5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fo:font-weight="bold" style:font-weight-asian="bold" style:font-style-complex="italic"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15%" fo:margin-right="0.0131in" fo:text-indent="0.4923in">
        <style:tab-stops>
          <style:tab-stop style:type="left" style:position="0.7875in"/>
          <style:tab-stop style:type="left" style:position="0.8861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fo:letter-spacing="0.0013in" style:font-size-complex="7.5pt" style:language-asian="lt" style:country-asian="LT"/>
    </style:style>
    <style:style style:name="T2206" style:parent-style-name="DefaultParagraphFont" style:family="text">
      <style:text-properties fo:letter-spacing="0.0013in" style:font-size-complex="7.5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letter-spacing="0.0013in" style:font-size-complex="7.5pt" style:language-asian="lt" style:country-asian="LT"/>
    </style:style>
    <style:style style:name="T2209" style:parent-style-name="DefaultParagraphFont" style:family="text">
      <style:text-properties fo:letter-spacing="0.0013in" style:font-size-complex="7.5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letter-spacing="0.0013in" style:font-size-complex="7.5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letter-spacing="0.0013in" style:font-size-complex="7.5pt" style:language-asian="lt" style:country-asian="LT"/>
    </style:style>
    <style:style style:name="T2214" style:parent-style-name="DefaultParagraphFont" style:family="text">
      <style:text-properties fo:color="#000000" fo:letter-spacing="0.0013in" style:font-size-complex="7.5pt" style:language-asian="lt" style:country-asian="LT"/>
    </style:style>
    <style:style style:name="T2215" style:parent-style-name="DefaultParagraphFont" style:family="text">
      <style:text-properties fo:color="#000000" fo:letter-spacing="0.0013in" style:font-size-complex="7.5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color="#000000" fo:letter-spacing="0.0041in" style:font-size-complex="7.5pt"/>
    </style:style>
    <style:style style:name="T2223" style:parent-style-name="DefaultParagraphFont" style:family="text">
      <style:text-properties fo:color="#000000" fo:letter-spacing="0.0041in" style:font-size-complex="7.5pt"/>
    </style:style>
    <style:style style:name="T2224" style:parent-style-name="DefaultParagraphFont" style:family="text">
      <style:text-properties style:font-size-complex="12pt"/>
    </style:style>
    <style:style style:name="T2225" style:parent-style-name="DefaultParagraphFont" style:family="text">
      <style:text-properties fo:color="#000000" fo:letter-spacing="0.0013in" style:font-size-complex="7.5pt"/>
    </style:style>
    <style:style style:name="T2226" style:parent-style-name="DefaultParagraphFont" style:family="text">
      <style:text-properties fo:color="#000000" fo:letter-spacing="0.0013in" style:font-size-complex="7.5pt"/>
    </style:style>
    <style:style style:name="T2227" style:parent-style-name="DefaultParagraphFont" style:family="text">
      <style:text-properties fo:color="#000000" fo:letter-spacing="0.0006in" style:font-size-complex="7.5pt"/>
    </style:style>
    <style:style style:name="P2228" style:parent-style-name="Normal" style:family="paragraph">
      <style:paragraph-properties style:line-height-at-least="0.193in" fo:margin-right="0.0263in" fo:text-indent="0.5569in" fo:background-color="#FFFFFF"/>
    </style:style>
    <style:style style:name="T2229" style:parent-style-name="DefaultParagraphFont" style:family="text">
      <style:text-properties fo:color="#000000" fo:letter-spacing="0.0027in" style:font-size-complex="7.5pt"/>
    </style:style>
    <style:style style:name="T2230" style:parent-style-name="DefaultParagraphFont" style:family="text">
      <style:text-properties fo:color="#000000" fo:letter-spacing="0.0027in" style:font-size-complex="7.5pt"/>
    </style:style>
    <style:style style:name="T2231" style:parent-style-name="DefaultParagraphFont" style:family="text">
      <style:text-properties fo:color="#000000" fo:letter-spacing="0.0027in" style:font-size-complex="7.5pt"/>
    </style:style>
    <style:style style:name="T2232" style:parent-style-name="DefaultParagraphFont" style:family="text">
      <style:text-properties fo:color="#000000" fo:letter-spacing="0.0006in" style:font-size-complex="7.5pt"/>
    </style:style>
    <style:style style:name="P2233" style:parent-style-name="Normal" style:family="paragraph">
      <style:paragraph-properties fo:text-align="justify" style:line-height-at-least="0.193in" fo:margin-left="0.0263in" fo:margin-right="0.0263in" fo:text-indent="0.5298in">
        <style:tab-stops/>
      </style:paragraph-properties>
    </style:style>
    <style:style style:name="T2234" style:parent-style-name="DefaultParagraphFont" style:family="text">
      <style:text-properties fo:color="#000000" fo:letter-spacing="0.0013in" style:font-size-complex="7.5pt"/>
    </style:style>
    <style:style style:name="T2235" style:parent-style-name="DefaultParagraphFont" style:family="text">
      <style:text-properties fo:color="#000000" fo:letter-spacing="0.0013in" style:font-size-complex="7.5pt"/>
    </style:style>
    <style:style style:name="T2236" style:parent-style-name="DefaultParagraphFont" style:family="text">
      <style:text-properties fo:font-weight="bold" style:font-weight-asian="bold" style:font-weight-complex="bold" fo:color="#000000" fo:letter-spacing="0.0013in" style:font-size-complex="7.5pt"/>
    </style:style>
    <style:style style:name="T2237" style:parent-style-name="DefaultParagraphFont" style:family="text">
      <style:text-properties fo:color="#000000" fo:letter-spacing="0.0013in" style:font-size-complex="7.5pt"/>
    </style:style>
    <style:style style:name="T2238" style:parent-style-name="DefaultParagraphFont" style:family="text">
      <style:text-properties fo:color="#000000" fo:letter-spacing="0.0013in" style:font-size-complex="7.5pt"/>
    </style:style>
    <style:style style:name="T2239" style:parent-style-name="DefaultParagraphFont" style:family="text">
      <style:text-properties style:font-weight-complex="bold" fo:color="#000000" fo:letter-spacing="0.0013in" style:font-size-complex="7.5pt"/>
    </style:style>
    <style:style style:name="T2240" style:parent-style-name="DefaultParagraphFont" style:family="text">
      <style:text-properties fo:color="#000000" fo:letter-spacing="0.0013in" style:font-size-complex="7.5pt"/>
    </style:style>
    <style:style style:name="T2241" style:parent-style-name="DefaultParagraphFont" style:family="text">
      <style:text-properties fo:font-weight="bold" style:font-weight-asian="bold" style:font-weight-complex="bold" fo:color="#000000" fo:letter-spacing="0.0013in" style:font-size-complex="7.5pt"/>
    </style:style>
    <style:style style:name="T2242" style:parent-style-name="DefaultParagraphFont" style:family="text">
      <style:text-properties fo:color="#000000" fo:letter-spacing="0.0013in" style:font-size-complex="7.5pt"/>
    </style:style>
    <style:style style:name="T2243" style:parent-style-name="DefaultParagraphFont" style:family="text">
      <style:text-properties fo:color="#000000" fo:letter-spacing="0.0013in" style:font-size-complex="7.5pt"/>
    </style:style>
    <style:style style:name="T2244" style:parent-style-name="DefaultParagraphFont" style:family="text">
      <style:text-properties fo:font-weight="bold" style:font-weight-asian="bold" style:font-weight-complex="bold" fo:color="#000000" fo:letter-spacing="0.0013in" style:font-size-complex="7.5pt"/>
    </style:style>
    <style:style style:name="T2245" style:parent-style-name="DefaultParagraphFont" style:family="text">
      <style:text-properties fo:color="#000000" fo:letter-spacing="0.0013in" style:font-size-complex="7.5pt"/>
    </style:style>
    <style:style style:name="T2246" style:parent-style-name="DefaultParagraphFont" style:family="text">
      <style:text-properties fo:color="#000000" fo:letter-spacing="0.0006in" style:font-size-complex="7.5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center" style:line-height-at-least="0.193in" fo:margin-right="0.0263in" fo:text-indent="0.5569in" fo:background-color="#FFFFFF"/>
    </style:style>
    <style:style style:name="T2253" style:parent-style-name="DefaultParagraphFont" style:family="text">
      <style:text-properties fo:font-weight="bold" style:font-weight-asian="bold" fo:text-transform="uppercase" fo:color="#000000" fo:letter-spacing="0.0006in" style:font-size-complex="12pt"/>
    </style:style>
    <style:style style:name="T2254" style:parent-style-name="DefaultParagraphFont" style:family="text">
      <style:text-properties fo:font-weight="bold" style:font-weight-asian="bold" fo:text-transform="uppercase" fo:color="#000000" fo:letter-spacing="0.0006in" style:font-size-complex="12pt"/>
    </style:style>
    <style:style style:name="T2255" style:parent-style-name="DefaultParagraphFont" style:family="text">
      <style:text-properties fo:font-weight="bold" style:font-weight-asian="bold" fo:text-transform="uppercase" fo:color="#000000" fo:letter-spacing="0.0006in" style:font-size-complex="12pt"/>
    </style:style>
    <style:style style:name="P2256"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fo:text-transform="uppercase" style:font-size-complex="12pt"/>
    </style:style>
    <style:style style:name="T2259" style:parent-style-name="DefaultParagraphFont" style:family="text">
      <style:text-properties fo:text-transform="uppercase"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line-height-at-least="0.193in" fo:margin-right="0.0263in" fo:text-indent="0.5in" fo:background-color="#FFFFFF"/>
    </style:style>
    <style:style style:name="T2267" style:parent-style-name="DefaultParagraphFont" style:family="text">
      <style:text-properties fo:text-transform="uppercase" style:font-size-complex="12pt"/>
    </style:style>
    <style:style style:name="T2268" style:parent-style-name="DefaultParagraphFont" style:family="text">
      <style:text-properties fo:text-transform="uppercase"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fo:text-transform="uppercase" style:font-size-complex="12pt"/>
    </style:style>
    <style:style style:name="T2276" style:parent-style-name="DefaultParagraphFont" style:family="text">
      <style:text-properties fo:text-transform="uppercase"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fo:font-size="11pt" style:font-size-asian="11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fo:font-style="italic" style:font-style-asian="italic"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337" style:parent-style-name="Normal" style:family="paragraph">
      <style:paragraph-properties style:line-height-at-least="0.193in" fo:margin-left="0.0236in" fo:margin-right="0.0263in" fo:text-indent="0.5763in" fo:background-color="#FFFFFF">
        <style:tab-stops/>
      </style:paragraph-properties>
    </style:style>
    <style:style style:name="P2338" style:parent-style-name="Normal" style:family="paragraph">
      <style:paragraph-properties fo:text-align="center" fo:line-height="150%"/>
    </style:style>
    <style:style style:name="T2339" style:parent-style-name="DefaultParagraphFont" style:family="text">
      <style:text-properties fo:font-weight="bold" style:font-weight-asian="bold" style:font-weight-complex="bold" style:font-size-complex="12pt"/>
    </style:style>
    <style:style style:name="T2340" style:parent-style-name="DefaultParagraphFont" style:family="text">
      <style:text-properties fo:font-weight="bold" style:font-weight-asian="bold" style:font-weight-complex="bold" style:font-size-complex="12pt"/>
    </style:style>
    <style:style style:name="T2341" style:parent-style-name="DefaultParagraphFont" style:family="text">
      <style:text-properties fo:font-weight="bold" style:font-weight-asian="bold" style:font-weight-complex="bold" style:font-size-complex="12pt"/>
    </style:style>
    <style:style style:name="P2342" style:parent-style-name="Normal" style:family="paragraph">
      <style:paragraph-properties fo:margin-right="0.0201in" fo:background-color="#FFFFFF"/>
      <style:text-properties fo:color="#000000"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fo:color="#000000" fo:letter-spacing="0.0069in" style:font-size-complex="7.5pt"/>
    </style:style>
    <style:style style:name="T2345" style:parent-style-name="DefaultParagraphFont" style:family="text">
      <style:text-properties fo:color="#000000" fo:letter-spacing="0.0069in" style:font-size-complex="7.5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fo:font-style="italic" style:font-style-asian="italic"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fo:font-style="italic" style:font-style-asian="italic"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tab-stops>
          <style:tab-stop style:type="left" style:position="0.7875in"/>
          <style:tab-stop style:type="left" style:position="0.943in"/>
        </style:tab-stops>
      </style:paragraph-properties>
      <style:text-properties fo:hyphenate="false"/>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style="italic" style:font-style-asian="italic" style:font-style-complex="italic"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font-weight="bold" style:font-weight-asian="bold"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text-properties fo:hyphenate="false"/>
    </style:style>
    <style:style style:name="T2491" style:parent-style-name="DefaultParagraphFont" style:family="text">
      <style:text-properties style:font-name-asian="SimSun" fo:color="#000000" style:font-size-complex="12pt" style:language-asian="zh" style:country-asian="CN"/>
    </style:style>
    <style:style style:name="T2492" style:parent-style-name="DefaultParagraphFont" style:family="text">
      <style:text-properties style:font-name-asian="SimSun" fo:color="#000000" style:font-size-complex="12pt" style:language-asian="zh" style:country-asian="CN"/>
    </style:style>
    <style:style style:name="T2493" style:parent-style-name="DefaultParagraphFont" style:family="text">
      <style:text-properties style:font-name-asian="SimSun" fo:color="#000000" style:font-size-complex="12pt" style:language-asian="zh" style:country-asian="CN"/>
    </style:style>
    <style:style style:name="T2494" style:parent-style-name="DefaultParagraphFont" style:family="text">
      <style:text-properties style:font-name-asian="SimSun" fo:color="#000000" style:font-size-complex="12pt" style:language-asian="zh" style:country-asian="CN"/>
    </style:style>
    <style:style style:name="T2495" style:parent-style-name="DefaultParagraphFont" style:family="text">
      <style:text-properties style:font-name-asian="SimSun" style:font-size-complex="12pt" style:language-asian="zh" style:country-asian="CN"/>
    </style:style>
    <style:style style:name="T2496" style:parent-style-name="DefaultParagraphFont" style:family="text">
      <style:text-properties style:font-name-asian="SimSun" style:font-size-complex="12pt" style:language-asian="zh" style:country-asian="CN"/>
    </style:style>
    <style:style style:name="P249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8" style:parent-style-name="DefaultParagraphFont" style:family="text">
      <style:text-properties style:font-name-asian="SimSun" style:font-size-complex="12pt" style:language-asian="zh" style:country-asian="CN"/>
    </style:style>
    <style:style style:name="T2499" style:parent-style-name="DefaultParagraphFont" style:family="text">
      <style:text-properties style:font-name-asian="SimSun" style:font-size-complex="12pt" style:language-asian="zh" style:country-asian="C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fo:letter-spacing="-0.0013in" style:font-size-complex="12pt" style:language-asian="lt" style:country-asian="LT"/>
    </style:style>
    <style:style style:name="P25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909in">
        <style:tab-stops>
          <style:tab-stop style:type="left" style:position="0.7875in"/>
          <style:tab-stop style:type="left" style:position="0.943in"/>
          <style:tab-stop style:type="left" style:position="1.0833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P2519"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text-indent="0.5909in">
        <style:tab-stops>
          <style:tab-stop style:type="left" style:position="0.7875in"/>
          <style:tab-stop style:type="left" style:position="0.943in"/>
          <style:tab-stop style:type="left" style:position="1.2722in"/>
        </style:tab-stops>
      </style:paragraph-properties>
      <style:text-properties fo:hyphenate="false"/>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4" style:parent-style-name="DefaultParagraphFont" style:family="text">
      <style:text-properties fo:font-size="11pt" style:font-size-asian="11pt" style:font-size-complex="11pt" fo:language="en" fo:country="US" style:language-asian="lt" style:country-asian="LT"/>
    </style:style>
    <style:style style:name="T2545" style:parent-style-name="DefaultParagraphFont" style:family="text">
      <style:text-properties fo:font-size="11pt" style:font-size-asian="11pt" style:font-size-complex="11pt" fo:language="en" fo:country="US" style:language-asian="lt" style:country-asian="LT"/>
    </style:style>
    <style:style style:name="T2546" style:parent-style-name="DefaultParagraphFont" style:family="text">
      <style:text-properties style:font-weight-complex="bold" fo:font-size="11pt" style:font-size-asian="11pt" style:font-size-complex="11pt" fo:language="en" fo:country="US"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letter-spacing="-0.0013in" style:font-size-complex="12pt"/>
    </style:style>
    <style:style style:name="T2554" style:parent-style-name="DefaultParagraphFont" style:family="text">
      <style:text-properties fo:letter-spacing="-0.0013in"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1in"/>
      <style:text-properties fo:font-weight="bold" style:font-weight-asian="bold" style:font-size-complex="12pt"/>
    </style:style>
    <style:style style:name="P2562" style:parent-style-name="Normal" style:family="paragraph">
      <style:paragraph-properties fo:margin-left="0.0236in" fo:text-indent="0.5333in" fo:background-color="#FFFFFF">
        <style:tab-stops/>
      </style:paragraph-properties>
    </style:style>
    <style:style style:name="P2563" style:parent-style-name="Normal" style:family="paragraph">
      <style:paragraph-properties fo:text-align="center" fo:margin-left="0.3034in" fo:background-color="#FFFFFF">
        <style:tab-stops/>
      </style:paragraph-properties>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margin-right="0.0631in" fo:text-indent="0.043in" fo:background-color="#FFFFFF"/>
      <style:text-properties fo:color="#000000" style:font-size-complex="7.5pt"/>
    </style:style>
    <style:style style:name="P2568" style:parent-style-name="Normal" style:family="paragraph">
      <style:paragraph-properties fo:margin-right="0.0631in" fo:background-color="#FFFFFF"/>
      <style:text-properties fo:color="#000000" style:font-size-complex="12pt"/>
    </style:style>
    <style:style style:name="P2569" style:parent-style-name="Normal" style:family="paragraph">
      <style:paragraph-properties fo:text-align="justify" style:line-height-at-least="0.193in" fo:margin-right="0.0333in" fo:text-indent="0.5298in"/>
    </style:style>
    <style:style style:name="T2570" style:parent-style-name="DefaultParagraphFont" style:family="text">
      <style:text-properties fo:color="#000000" fo:letter-spacing="0.002in" style:font-size-complex="7.5pt"/>
    </style:style>
    <style:style style:name="T2571" style:parent-style-name="DefaultParagraphFont" style:family="text">
      <style:text-properties fo:color="#000000" fo:letter-spacing="0.002in" style:font-size-complex="7.5pt"/>
    </style:style>
    <style:style style:name="T2572" style:parent-style-name="DefaultParagraphFont" style:family="text">
      <style:text-properties fo:color="#000000" fo:letter-spacing="0.0055in" style:font-size-complex="7.5p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line-height-at-least="0.193in" fo:margin-left="0.0034in" fo:margin-right="0.0166in" fo:text-indent="0.5298in">
        <style:tab-stops/>
      </style:paragraph-properties>
    </style:style>
    <style:style style:name="T2585" style:parent-style-name="DefaultParagraphFont" style:family="text">
      <style:text-properties fo:color="#000000" style:font-size-complex="7.5pt"/>
    </style:style>
    <style:style style:name="T2586" style:parent-style-name="DefaultParagraphFont" style:family="text">
      <style:text-properties fo:color="#000000" style:font-size-complex="7.5p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line-height-at-least="0.193in" fo:margin-left="0.0166in" fo:margin-right="0.0201in" fo:text-indent="0.5236in" fo:background-color="#FFFFFF">
        <style:tab-stops/>
      </style:paragraph-properties>
    </style:style>
    <style:style style:name="T2596" style:parent-style-name="DefaultParagraphFont" style:family="text">
      <style:text-properties fo:color="#000000" fo:letter-spacing="0.0013in" style:font-size-complex="7.5pt"/>
    </style:style>
    <style:style style:name="T2597" style:parent-style-name="DefaultParagraphFont" style:family="text">
      <style:text-properties fo:color="#000000" fo:letter-spacing="0.0013in" style:font-size-complex="7.5pt"/>
    </style:style>
    <style:style style:name="T2598" style:parent-style-name="DefaultParagraphFont" style:family="text">
      <style:text-properties fo:color="#000000" fo:letter-spacing="0.0013in" style:font-size-complex="7.5pt"/>
    </style:style>
    <style:style style:name="T2599" style:parent-style-name="DefaultParagraphFont" style:family="text">
      <style:text-properties fo:color="#000000" style:font-size-complex="7.5pt"/>
    </style:style>
    <style:style style:name="P2600" style:parent-style-name="Normal" style:family="paragraph">
      <style:paragraph-properties fo:text-align="justify" style:line-height-at-least="0.193in" fo:margin-left="0.0131in" fo:margin-right="0.0034in" fo:text-indent="0.5263in" fo:background-color="#FFFFFF">
        <style:tab-stops/>
      </style:paragraph-properties>
    </style:style>
    <style:style style:name="T2601" style:parent-style-name="DefaultParagraphFont" style:family="text">
      <style:text-properties fo:color="#000000" fo:letter-spacing="0.0006in" style:font-size-complex="7.5pt"/>
    </style:style>
    <style:style style:name="T2602" style:parent-style-name="DefaultParagraphFont" style:family="text">
      <style:text-properties fo:color="#000000" fo:letter-spacing="0.0006in" style:font-size-complex="7.5pt"/>
    </style:style>
    <style:style style:name="T2603" style:parent-style-name="DefaultParagraphFont" style:family="text">
      <style:text-properties fo:color="#000000" fo:letter-spacing="0.0013in" style:font-size-complex="7.5pt"/>
    </style:style>
    <style:style style:name="T2604" style:parent-style-name="DefaultParagraphFont" style:family="text">
      <style:text-properties fo:color="#000000" fo:letter-spacing="0.0006in" style:font-size-complex="7.5pt"/>
    </style:style>
    <style:style style:name="T2605" style:parent-style-name="DefaultParagraphFont" style:family="text">
      <style:text-properties fo:color="#000000" fo:letter-spacing="0.0013in" style:font-size-complex="7.5pt"/>
    </style:style>
    <style:style style:name="P2606" style:parent-style-name="Normal" style:family="paragraph">
      <style:paragraph-properties fo:text-align="justify" style:line-height-at-least="0.193in" fo:margin-left="0.0069in" fo:margin-right="0.0097in" fo:text-indent="0.5333in" fo:background-color="#FFFFFF">
        <style:tab-stops/>
      </style:paragraph-properties>
    </style:style>
    <style:style style:name="T2607" style:parent-style-name="DefaultParagraphFont" style:family="text">
      <style:text-properties fo:color="#000000" fo:letter-spacing="0.0006in" style:font-size-complex="7.5pt"/>
    </style:style>
    <style:style style:name="T2608" style:parent-style-name="DefaultParagraphFont" style:family="text">
      <style:text-properties fo:color="#000000" fo:letter-spacing="0.0006in" style:font-size-complex="7.5pt"/>
    </style:style>
    <style:style style:name="T2609" style:parent-style-name="DefaultParagraphFont" style:family="text">
      <style:text-properties fo:color="#000000" fo:letter-spacing="0.0006in" style:font-size-complex="7.5pt"/>
    </style:style>
    <style:style style:name="T2610" style:parent-style-name="DefaultParagraphFont" style:family="text">
      <style:text-properties fo:color="#000000" fo:letter-spacing="0.0013in" style:font-size-complex="7.5pt"/>
    </style:style>
    <style:style style:name="T2611" style:parent-style-name="DefaultParagraphFont" style:family="text">
      <style:text-properties fo:color="#000000" fo:letter-spacing="0.0006in" style:font-size-complex="7.5pt"/>
    </style:style>
    <style:style style:name="P2612" style:parent-style-name="Normal" style:family="paragraph">
      <style:paragraph-properties fo:text-align="justify" style:line-height-at-least="0.193in" fo:margin-left="0.0166in" fo:margin-right="0.0263in" fo:text-indent="0.5236in">
        <style:tab-stops/>
      </style:paragraph-properties>
    </style:style>
    <style:style style:name="T2613" style:parent-style-name="DefaultParagraphFont" style:family="text">
      <style:text-properties fo:color="#000000" fo:letter-spacing="0.0006in" style:font-size-complex="7.5pt"/>
    </style:style>
    <style:style style:name="T2614" style:parent-style-name="DefaultParagraphFont" style:family="text">
      <style:text-properties fo:color="#000000" fo:letter-spacing="0.0006in" style:font-size-complex="7.5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style="italic" style:font-style-asian="italic"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line-height-at-least="0.193in" fo:margin-left="0.0131in" fo:margin-right="0.0097in" fo:text-indent="0.5298in" fo:background-color="#FFFFFF">
        <style:tab-stops/>
      </style:paragraph-properties>
    </style:style>
    <style:style style:name="T2626" style:parent-style-name="DefaultParagraphFont" style:family="text">
      <style:text-properties fo:color="#000000" fo:letter-spacing="0.0006in" style:font-size-complex="7.5pt"/>
    </style:style>
    <style:style style:name="T2627" style:parent-style-name="DefaultParagraphFont" style:family="text">
      <style:text-properties fo:color="#000000" fo:letter-spacing="0.0006in" style:font-size-complex="7.5pt"/>
    </style:style>
    <style:style style:name="T2628" style:parent-style-name="DefaultParagraphFont" style:family="text">
      <style:text-properties fo:color="#000000" fo:letter-spacing="0.0006in" style:font-size-complex="7.5pt"/>
    </style:style>
    <style:style style:name="P2629" style:parent-style-name="Normal" style:family="paragraph">
      <style:paragraph-properties fo:text-align="justify" style:line-height-at-least="0.193in" fo:margin-left="0.0131in" fo:margin-right="0.0069in" fo:text-indent="0.5333in" fo:background-color="#FFFFFF">
        <style:tab-stops/>
      </style:paragraph-properties>
    </style:style>
    <style:style style:name="T2630" style:parent-style-name="DefaultParagraphFont" style:family="text">
      <style:text-properties fo:color="#000000" fo:letter-spacing="0.0013in" style:font-size-complex="7.5pt"/>
    </style:style>
    <style:style style:name="T2631" style:parent-style-name="DefaultParagraphFont" style:family="text">
      <style:text-properties fo:color="#000000" fo:letter-spacing="0.0013in" style:font-size-complex="7.5pt"/>
    </style:style>
    <style:style style:name="T2632" style:parent-style-name="DefaultParagraphFont" style:family="text">
      <style:text-properties fo:color="#000000" fo:letter-spacing="0.0034in" style:font-size-complex="7.5pt"/>
    </style:style>
    <style:style style:name="T2633" style:parent-style-name="DefaultParagraphFont" style:family="text">
      <style:text-properties fo:color="#000000" fo:letter-spacing="0.0006in" style:font-size-complex="7.5pt"/>
    </style:style>
    <style:style style:name="P2634" style:parent-style-name="Normal" style:family="paragraph">
      <style:paragraph-properties fo:text-align="justify" style:line-height-at-least="0.193in" fo:margin-left="0.0166in" fo:text-indent="0.5298in" fo:background-color="#FFFFFF">
        <style:tab-stops/>
      </style:paragraph-properties>
    </style:style>
    <style:style style:name="T2635" style:parent-style-name="DefaultParagraphFont" style:family="text">
      <style:text-properties fo:color="#000000" fo:letter-spacing="0.0013in" style:font-size-complex="7.5pt"/>
    </style:style>
    <style:style style:name="T2636" style:parent-style-name="DefaultParagraphFont" style:family="text">
      <style:text-properties fo:color="#000000" fo:letter-spacing="0.0013in" style:font-size-complex="7.5pt"/>
    </style:style>
    <style:style style:name="T2637" style:parent-style-name="DefaultParagraphFont" style:family="text">
      <style:text-properties fo:color="#000000" fo:letter-spacing="0.0013in" style:font-size-complex="7.5pt"/>
    </style:style>
    <style:style style:name="P2638" style:parent-style-name="Normal" style:family="paragraph">
      <style:paragraph-properties fo:text-align="justify" style:line-height-at-least="0.193in" fo:margin-right="0.0298in" fo:text-indent="0.5201in" fo:background-color="#FFFFFF"/>
    </style:style>
    <style:style style:name="T2639" style:parent-style-name="DefaultParagraphFont" style:family="text">
      <style:text-properties fo:color="#000000" fo:letter-spacing="0.002in" style:font-size-complex="7.5pt"/>
    </style:style>
    <style:style style:name="T2640" style:parent-style-name="DefaultParagraphFont" style:family="text">
      <style:text-properties fo:color="#000000" fo:letter-spacing="0.002in" style:font-size-complex="7.5pt"/>
    </style:style>
    <style:style style:name="T2641" style:parent-style-name="DefaultParagraphFont" style:family="text">
      <style:text-properties fo:color="#000000" fo:letter-spacing="0.0041in" style:font-size-complex="7.5pt"/>
    </style:style>
    <style:style style:name="T2642" style:parent-style-name="DefaultParagraphFont" style:family="text">
      <style:text-properties fo:color="#000000" fo:letter-spacing="0.0006in" style:font-size-complex="7.5pt"/>
    </style:style>
    <style:style style:name="T2643" style:parent-style-name="DefaultParagraphFont" style:family="text">
      <style:text-properties fo:color="#000000" fo:letter-spacing="0.0006in" style:font-size-complex="7.5pt"/>
    </style:style>
    <style:style style:name="P2644" style:parent-style-name="Normal" style:family="paragraph">
      <style:paragraph-properties fo:text-align="justify" style:line-height-at-least="0.193in" fo:margin-left="0.0069in" fo:margin-right="0.0333in" fo:text-indent="0.5201in" fo:background-color="#FFFFFF">
        <style:tab-stops/>
      </style:paragraph-properties>
    </style:style>
    <style:style style:name="T2645" style:parent-style-name="DefaultParagraphFont" style:family="text">
      <style:text-properties fo:color="#000000" fo:letter-spacing="0.0041in" style:font-size-complex="7.5pt"/>
    </style:style>
    <style:style style:name="T2646" style:parent-style-name="DefaultParagraphFont" style:family="text">
      <style:text-properties fo:color="#000000" fo:letter-spacing="0.0041in" style:font-size-complex="7.5pt"/>
    </style:style>
    <style:style style:name="T2647" style:parent-style-name="DefaultParagraphFont" style:family="text">
      <style:text-properties fo:color="#000000" style:font-size-complex="7.5pt"/>
    </style:style>
    <style:style style:name="P2648" style:parent-style-name="Normal" style:family="paragraph">
      <style:paragraph-properties fo:text-align="justify" style:line-height-at-least="0.193in" fo:margin-right="0.0333in" fo:text-indent="0.5201in" fo:background-color="#FFFFFF"/>
    </style:style>
    <style:style style:name="T2649" style:parent-style-name="DefaultParagraphFont" style:family="text">
      <style:text-properties fo:color="#000000" fo:letter-spacing="0.0006in" style:font-size-complex="7.5pt"/>
    </style:style>
    <style:style style:name="T2650" style:parent-style-name="DefaultParagraphFont" style:family="text">
      <style:text-properties fo:color="#000000" fo:letter-spacing="0.0006in" style:font-size-complex="7.5pt"/>
    </style:style>
    <style:style style:name="T2651" style:parent-style-name="DefaultParagraphFont" style:family="text">
      <style:text-properties fo:color="#000000" fo:letter-spacing="0.0048in" style:font-size-complex="7.5pt"/>
    </style:style>
    <style:style style:name="T2652" style:parent-style-name="DefaultParagraphFont" style:family="text">
      <style:text-properties fo:color="#000000" style:font-size-complex="7.5pt"/>
    </style:style>
    <style:style style:name="P2653" style:parent-style-name="Normal" style:family="paragraph">
      <style:paragraph-properties style:line-height-at-least="0.193in" fo:margin-right="0.0333in" fo:text-indent="0.5631in" fo:background-color="#FFFFFF"/>
    </style:style>
    <style:style style:name="P2654" style:parent-style-name="Normal" style:family="paragraph">
      <style:paragraph-properties fo:text-align="center" fo:margin-left="0.5666in" fo:background-color="#FFFFFF">
        <style:tab-stops/>
      </style:paragraph-properties>
    </style:style>
    <style:style style:name="T2655" style:parent-style-name="DefaultParagraphFont" style:family="text">
      <style:text-properties fo:font-weight="bold" style:font-weight-asian="bold" fo:color="#000000" fo:letter-spacing="0.0048in" style:font-size-complex="7.5pt"/>
    </style:style>
    <style:style style:name="T2656" style:parent-style-name="DefaultParagraphFont" style:family="text">
      <style:text-properties fo:font-weight="bold" style:font-weight-asian="bold" fo:color="#000000" fo:letter-spacing="0.0048in" style:font-size-complex="7.5pt"/>
    </style:style>
    <style:style style:name="T2657" style:parent-style-name="DefaultParagraphFont" style:family="text">
      <style:text-properties fo:font-weight="bold" style:font-weight-asian="bold" fo:color="#000000" fo:letter-spacing="0.0048in" style:font-size-complex="7.5pt"/>
    </style:style>
    <style:style style:name="P2658"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2659" style:parent-style-name="Normal" style:family="paragraph">
      <style:paragraph-properties fo:margin-left="0.5666in" fo:text-indent="0.043in" fo:background-color="#FFFFFF">
        <style:tab-stops/>
      </style:paragraph-properties>
      <style:text-properties fo:color="#000000"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fo:text-transform="uppercase" style:font-size-complex="12pt"/>
    </style:style>
    <style:style style:name="T2688" style:parent-style-name="DefaultParagraphFont" style:family="text">
      <style:text-properties fo:font-weight="bold" style:font-weight-asian="bold" fo:text-transform="uppercase" style:font-size-complex="12pt"/>
    </style:style>
    <style:style style:name="T2689" style:parent-style-name="DefaultParagraphFont" style:family="text">
      <style:text-properties fo:font-weight="bold" style:font-weight-asian="bold" fo:text-transform="uppercase" style:font-size-complex="12pt"/>
    </style:style>
    <style:style style:name="P2690" style:parent-style-name="Normal" style:family="paragraph">
      <style:paragraph-properties fo:text-align="center"/>
      <style:text-properties fo:font-weight="bold" style:font-weight-asian="bold" fo:text-transform="uppercase"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letter-spacing="-0.0048in" style:font-size-complex="12pt" style:language-asian="lt" style:country-asian="LT"/>
    </style:style>
    <style:style style:name="T2697" style:parent-style-name="DefaultParagraphFont" style:family="text">
      <style:text-properties fo:letter-spacing="-0.0048in" style:font-size-complex="12pt" style:language-asian="lt" style:country-asian="L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letter-spacing="-0.0125in" style:font-size-complex="12pt" style:language-asian="lt" style:country-asian="LT"/>
    </style:style>
    <style:style style:name="T2706" style:parent-style-name="DefaultParagraphFont" style:family="text">
      <style:text-properties fo:letter-spacing="-0.0125in" style:font-size-complex="12pt" style:language-asian="lt" style:country-asian="LT"/>
    </style:style>
    <style:style style:name="T2707" style:parent-style-name="DefaultParagraphFont" style:family="text">
      <style:text-properties style:font-weight-complex="bold" fo:letter-spacing="-0.002in" style:font-size-complex="12pt" style:language-asian="lt" style:country-asian="LT"/>
    </style:style>
    <style:style style:name="T2708" style:parent-style-name="DefaultParagraphFont" style:family="text">
      <style:text-properties style:font-weight-complex="bold" fo:letter-spacing="-0.002in" style:font-size-complex="12pt" style:language-asian="lt" style:country-asian="LT"/>
    </style:style>
    <style:style style:name="T2709" style:parent-style-name="DefaultParagraphFont" style:family="text">
      <style:text-properties fo:letter-spacing="-0.0034in"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letter-spacing="-0.0118in" style:font-size-complex="12pt" style:language-asian="lt" style:country-asian="LT"/>
    </style:style>
    <style:style style:name="T2717" style:parent-style-name="DefaultParagraphFont" style:family="text">
      <style:text-properties fo:letter-spacing="-0.0118in"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letter-spacing="-0.0034in" style:font-size-complex="12pt" style:language-asian="lt" style:country-asian="LT"/>
    </style:style>
    <style:style style:name="T2752" style:parent-style-name="DefaultParagraphFont" style:family="text">
      <style:text-properties fo:letter-spacing="-0.0048in" style:font-size-complex="12pt" style:language-asian="lt" style:country-asian="LT"/>
    </style:style>
    <style:style style:name="T2753" style:parent-style-name="DefaultParagraphFont" style:family="text">
      <style:text-properties fo:letter-spacing="-0.0048in"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letter-spacing="-0.0048in" style:font-size-complex="12pt" style:language-asian="lt" style:country-asian="LT"/>
    </style:style>
    <style:style style:name="T2760" style:parent-style-name="DefaultParagraphFont" style:family="text">
      <style:text-properties fo:letter-spacing="-0.002in" style:font-size-complex="12pt" style:language-asian="lt" style:country-asian="LT"/>
    </style:style>
    <style:style style:name="T2761" style:parent-style-name="DefaultParagraphFont" style:family="text">
      <style:text-properties fo:letter-spacing="-0.002in"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letter-spacing="-0.0013in"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weight-complex="bold" style:font-size-complex="12pt"/>
    </style:style>
    <style:style style:name="P2770" style:parent-style-name="Normal" style:family="paragraph">
      <style:text-properties fo:font-size="5pt" style:font-size-asian="5pt" style:font-size-complex="5pt"/>
    </style:style>
    <style:style style:name="P2771" style:parent-style-name="Normal" style:family="paragraph">
      <style:paragraph-properties fo:text-align="justify" fo:line-height="0.1736in" fo:background-color="#FFFFFF">
        <style:tab-stops>
          <style:tab-stop style:type="left" style:position="0.8569in"/>
        </style:tab-stops>
      </style:paragraph-properties>
    </style:style>
    <style:style style:name="P2772" style:parent-style-name="Normal" style:family="paragraph">
      <style:paragraph-properties fo:text-align="center" fo:margin-left="0.1in" fo:background-color="#FFFFFF">
        <style:tab-stops/>
      </style:paragraph-properties>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fo:font-weight="bold" style:font-weight-asian="bold" style:font-weight-complex="bold" style:font-size-complex="12pt"/>
    </style:style>
    <style:style style:name="P2777"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2778" style:parent-style-name="Normal" style:family="paragraph">
      <style:paragraph-properties fo:margin-right="0.0034in" fo:text-indent="0.043in" fo:background-color="#FFFFFF"/>
      <style:text-properties fo:color="#000000" style:font-size-complex="12pt"/>
    </style:style>
    <style:style style:name="P2779" style:parent-style-name="Normal" style:family="paragraph">
      <style:paragraph-properties fo:text-align="justify" style:line-height-at-least="0.193in" fo:margin-left="0.0131in" fo:margin-right="0.0097in" fo:text-indent="0.5201in" fo:background-color="#FFFFFF">
        <style:tab-stops/>
      </style:paragraph-properties>
    </style:style>
    <style:style style:name="T2780" style:parent-style-name="DefaultParagraphFont" style:family="text">
      <style:text-properties fo:color="#000000" fo:letter-spacing="0.0027in" style:font-size-complex="7.5pt"/>
    </style:style>
    <style:style style:name="T2781" style:parent-style-name="DefaultParagraphFont" style:family="text">
      <style:text-properties fo:color="#000000" fo:letter-spacing="0.0027in" style:font-size-complex="7.5pt"/>
    </style:style>
    <style:style style:name="T2782" style:parent-style-name="DefaultParagraphFont" style:family="text">
      <style:text-properties fo:color="#000000" fo:letter-spacing="0.0013in" style:font-size-complex="7.5pt"/>
    </style:style>
    <style:style style:name="T2783" style:parent-style-name="DefaultParagraphFont" style:family="text">
      <style:text-properties fo:color="#000000" fo:letter-spacing="0.0006in" style:font-size-complex="7.5pt"/>
    </style:style>
    <style:style style:name="P2784" style:parent-style-name="Normal" style:family="paragraph">
      <style:paragraph-properties fo:text-align="justify" fo:text-indent="0.3937in"/>
    </style:style>
    <style:style style:name="T2785" style:parent-style-name="DefaultParagraphFont" style:family="text">
      <style:text-properties fo:font-size="11pt" style:font-size-asian="11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line-height-at-least="0.193in" fo:margin-right="0.0298in" fo:text-indent="0.5166in" fo:background-color="#FFFFFF"/>
    </style:style>
    <style:style style:name="T2793" style:parent-style-name="DefaultParagraphFont" style:family="text">
      <style:text-properties fo:color="#000000" fo:letter-spacing="0.002in" style:font-size-complex="7.5pt"/>
    </style:style>
    <style:style style:name="T2794" style:parent-style-name="DefaultParagraphFont" style:family="text">
      <style:text-properties fo:color="#000000" fo:letter-spacing="0.002in" style:font-size-complex="7.5pt"/>
    </style:style>
    <style:style style:name="T2795" style:parent-style-name="DefaultParagraphFont" style:family="text">
      <style:text-properties fo:color="#000000" fo:letter-spacing="0.0013in" style:font-size-complex="7.5pt"/>
    </style:style>
    <style:style style:name="P2796" style:parent-style-name="Normal" style:family="paragraph">
      <style:paragraph-properties fo:text-align="justify" style:line-height-at-least="0.193in" fo:margin-left="0.0034in" fo:margin-right="0.0298in" fo:text-indent="0.5131in" fo:background-color="#FFFFFF">
        <style:tab-stops/>
      </style:paragraph-properties>
    </style:style>
    <style:style style:name="T2797" style:parent-style-name="DefaultParagraphFont" style:family="text">
      <style:text-properties fo:color="#000000" fo:letter-spacing="0.0006in" style:font-size-complex="7.5pt"/>
    </style:style>
    <style:style style:name="T2798" style:parent-style-name="DefaultParagraphFont" style:family="text">
      <style:text-properties fo:color="#000000" fo:letter-spacing="0.0006in" style:font-size-complex="7.5pt"/>
    </style:style>
    <style:style style:name="T2799" style:parent-style-name="DefaultParagraphFont" style:family="text">
      <style:text-properties fo:color="#000000" fo:letter-spacing="0.0006in" style:font-size-complex="7.5pt"/>
    </style:style>
    <style:style style:name="P2800" style:parent-style-name="Normal" style:family="paragraph">
      <style:paragraph-properties fo:text-align="justify" style:line-height-at-least="0.193in" fo:margin-left="0.0034in" fo:margin-right="0.0263in" fo:text-indent="0.5131in" fo:background-color="#FFFFFF">
        <style:tab-stops/>
      </style:paragraph-properties>
    </style:style>
    <style:style style:name="T2801" style:parent-style-name="DefaultParagraphFont" style:family="text">
      <style:text-properties fo:color="#000000" fo:letter-spacing="0.0034in" style:font-size-complex="7.5pt"/>
    </style:style>
    <style:style style:name="T2802" style:parent-style-name="DefaultParagraphFont" style:family="text">
      <style:text-properties fo:color="#000000" fo:letter-spacing="0.0034in" style:font-size-complex="7.5pt"/>
    </style:style>
    <style:style style:name="T2803" style:parent-style-name="DefaultParagraphFont" style:family="text">
      <style:text-properties fo:color="#000000" fo:letter-spacing="0.0006in" style:font-size-complex="7.5pt"/>
    </style:style>
    <style:style style:name="T2804" style:parent-style-name="DefaultParagraphFont" style:family="text">
      <style:text-properties fo:color="#000000" fo:letter-spacing="0.0006in" style:font-size-complex="7.5pt"/>
    </style:style>
    <style:style style:name="T2805" style:parent-style-name="DefaultParagraphFont" style:family="text">
      <style:text-properties fo:color="#000000" fo:letter-spacing="0.0013in" style:font-size-complex="7.5pt"/>
    </style:style>
    <style:style style:name="T2806" style:parent-style-name="DefaultParagraphFont" style:family="text">
      <style:text-properties fo:color="#000000" fo:letter-spacing="0.0027in" style:font-size-complex="7.5pt"/>
    </style:style>
    <style:style style:name="T2807" style:parent-style-name="DefaultParagraphFont" style:family="text">
      <style:text-properties fo:color="#000000" fo:letter-spacing="0.0027in" style:font-size-complex="7.5pt"/>
    </style:style>
    <style:style style:name="T2808" style:parent-style-name="DefaultParagraphFont" style:family="text">
      <style:text-properties fo:color="#000000" fo:letter-spacing="0.002in" style:font-size-complex="7.5pt"/>
    </style:style>
    <style:style style:name="T2809" style:parent-style-name="DefaultParagraphFont" style:family="text">
      <style:text-properties fo:color="#000000" fo:letter-spacing="0.0006in" style:font-size-complex="7.5pt"/>
    </style:style>
    <style:style style:name="P2810" style:parent-style-name="Normal" style:family="paragraph">
      <style:paragraph-properties fo:text-align="justify" style:line-height-at-least="0.193in" fo:margin-right="0.0069in" fo:text-indent="0.5131in" fo:background-color="#FFFFFF"/>
    </style:style>
    <style:style style:name="T2811" style:parent-style-name="DefaultParagraphFont" style:family="text">
      <style:text-properties fo:color="#000000" fo:letter-spacing="0.0034in" style:font-size-complex="7.5pt"/>
    </style:style>
    <style:style style:name="T2812" style:parent-style-name="DefaultParagraphFont" style:family="text">
      <style:text-properties fo:color="#000000" fo:letter-spacing="0.0034in" style:font-size-complex="7.5pt"/>
    </style:style>
    <style:style style:name="T2813" style:parent-style-name="DefaultParagraphFont" style:family="text">
      <style:text-properties fo:color="#000000" fo:letter-spacing="0.0027in" style:font-size-complex="7.5pt"/>
    </style:style>
    <style:style style:name="T2814" style:parent-style-name="DefaultParagraphFont" style:family="text">
      <style:text-properties fo:color="#000000" fo:letter-spacing="0.0055in" style:font-size-complex="7.5pt"/>
    </style:style>
    <style:style style:name="T2815" style:parent-style-name="DefaultParagraphFont" style:family="text">
      <style:text-properties fo:color="#000000" fo:letter-spacing="0.0006in" style:font-size-complex="7.5pt"/>
    </style:style>
    <style:style style:name="T2816" style:parent-style-name="DefaultParagraphFont" style:family="text">
      <style:text-properties fo:color="#000000" fo:letter-spacing="0.0006in" style:font-size-complex="7.5pt"/>
    </style:style>
    <style:style style:name="P2817" style:parent-style-name="Normal" style:family="paragraph">
      <style:paragraph-properties fo:text-align="justify" style:line-height-at-least="0.193in" fo:margin-left="0.0069in" fo:margin-right="0.0131in" fo:text-indent="0.5131in" fo:background-color="#FFFFFF">
        <style:tab-stops/>
      </style:paragraph-properties>
    </style:style>
    <style:style style:name="T2818" style:parent-style-name="DefaultParagraphFont" style:family="text">
      <style:text-properties fo:color="#000000" fo:letter-spacing="0.0013in" style:font-size-complex="7.5pt"/>
    </style:style>
    <style:style style:name="T2819" style:parent-style-name="DefaultParagraphFont" style:family="text">
      <style:text-properties fo:color="#000000" fo:letter-spacing="0.0013in" style:font-size-complex="7.5pt"/>
    </style:style>
    <style:style style:name="T2820" style:parent-style-name="DefaultParagraphFont" style:family="text">
      <style:text-properties fo:color="#000000" fo:letter-spacing="0.0013in" style:font-size-complex="7.5pt"/>
    </style:style>
    <style:style style:name="T2821" style:parent-style-name="DefaultParagraphFont" style:family="text">
      <style:text-properties fo:color="#000000" fo:letter-spacing="0.0013in" style:font-size-complex="7.5pt"/>
    </style:style>
    <style:style style:name="T2822" style:parent-style-name="DefaultParagraphFont" style:family="text">
      <style:text-properties fo:color="#000000" fo:letter-spacing="0.0034in" style:font-size-complex="7.5pt"/>
    </style:style>
    <style:style style:name="T2823" style:parent-style-name="DefaultParagraphFont" style:family="text">
      <style:text-properties fo:color="#000000" fo:letter-spacing="0.0027in" style:font-size-complex="7.5pt"/>
    </style:style>
    <style:style style:name="T2824" style:parent-style-name="DefaultParagraphFont" style:family="text">
      <style:text-properties fo:color="#000000" fo:letter-spacing="0.0006in" style:font-size-complex="7.5pt"/>
    </style:style>
    <style:style style:name="T2825" style:parent-style-name="DefaultParagraphFont" style:family="text">
      <style:text-properties fo:color="#000000" fo:letter-spacing="0.0006in" style:font-size-complex="7.5pt"/>
    </style:style>
    <style:style style:name="P2826" style:parent-style-name="Normal" style:family="paragraph">
      <style:paragraph-properties fo:text-align="justify" style:line-height-at-least="0.193in" fo:margin-right="0.0131in" fo:background-color="#FFFFFF"/>
      <style:text-properties fo:color="#000000" style:font-size-complex="12pt"/>
    </style:style>
    <style:style style:name="P2827"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2828" style:parent-style-name="Normal" style:family="paragraph">
      <style:paragraph-properties fo:keep-with-next="always" fo:text-align="center" fo:margin-left="0.1in" fo:background-color="#FFFFFF">
        <style:tab-stops/>
      </style:paragraph-properties>
    </style:style>
    <style:style style:name="T2829" style:parent-style-name="DefaultParagraphFont" style:family="text">
      <style:text-properties fo:font-weight="bold" style:font-weight-asian="bold" fo:color="#000000" fo:letter-spacing="0.0006in" style:font-size-complex="7.5pt"/>
    </style:style>
    <style:style style:name="T2830" style:parent-style-name="DefaultParagraphFont" style:family="text">
      <style:text-properties fo:font-weight="bold" style:font-weight-asian="bold" fo:color="#000000" fo:letter-spacing="0.0006in" style:font-size-complex="7.5pt"/>
    </style:style>
    <style:style style:name="T2831" style:parent-style-name="DefaultParagraphFont" style:family="text">
      <style:text-properties fo:font-weight="bold" style:font-weight-asian="bold" fo:color="#000000" fo:letter-spacing="0.0006in" style:font-size-complex="7.5pt"/>
    </style:style>
    <style:style style:name="P2832" style:parent-style-name="Normal" style:family="paragraph">
      <style:paragraph-properties fo:text-align="justify"/>
      <style:text-properties fo:font-weight="bold" style:font-weight-asian="bold"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style>
    <style:style style:name="P2863" style:parent-style-name="Normal" style:family="paragraph">
      <style:paragraph-properties fo:text-align="center" style:line-height-at-least="0.1388in" fo:text-indent="0.4062in"/>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center" style:line-height-at-least="0.1388in" fo:text-indent="0.4062in"/>
      <style:text-properties fo:font-weight="bold" style:font-weight-asian="bold" style:font-size-complex="12pt"/>
    </style:style>
    <style:style style:name="P2868"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869" style:parent-style-name="Normal" style:family="paragraph">
      <style:paragraph-properties fo:text-align="justify" style:line-height-at-least="0.1388in" fo:text-indent="0.5in"/>
    </style:style>
    <style:style style:name="T2870" style:parent-style-name="DefaultParagraphFont" style:family="text">
      <style:text-properties fo:color="#000000" style:letter-kerning="true" style:font-size-complex="12pt" style:language-asian="ar" style:country-asian="SA"/>
    </style:style>
    <style:style style:name="T2871" style:parent-style-name="DefaultParagraphFont" style:family="text">
      <style:text-properties fo:color="#000000" style:letter-kerning="true" style:font-size-complex="12pt" style:language-asian="ar" style:country-asian="SA"/>
    </style:style>
    <style:style style:name="T2872" style:parent-style-name="DefaultParagraphFont" style:family="text">
      <style:text-properties fo:color="#000000" style:letter-kerning="true" style:font-size-complex="12pt" style:language-asian="ar" style:country-asian="SA"/>
    </style:style>
    <style:style style:name="T2873" style:parent-style-name="DefaultParagraphFont" style:family="text">
      <style:text-properties fo:color="#000000" style:letter-kerning="true" style:font-size-complex="12pt" style:language-asian="ar" style:country-asian="SA"/>
    </style:style>
    <style:style style:name="T2874" style:parent-style-name="DefaultParagraphFont" style:family="text">
      <style:text-properties fo:color="#000000" style:letter-kerning="true" style:font-size-complex="12pt" style:language-asian="ar" style:country-asian="SA"/>
    </style:style>
    <style:style style:name="P2875" style:parent-style-name="Normal" style:family="paragraph">
      <style:paragraph-properties fo:text-align="justify" style:line-height-at-least="0.1388in" fo:text-indent="0.5in"/>
    </style:style>
    <style:style style:name="T2876" style:parent-style-name="DefaultParagraphFont" style:family="text">
      <style:text-properties style:font-name-asian="Lucida Sans Unicode" style:font-name-complex="Tahoma" style:letter-kerning="true" style:font-size-complex="12pt"/>
    </style:style>
    <style:style style:name="T2877" style:parent-style-name="DefaultParagraphFont" style:family="text">
      <style:text-properties style:font-name-asian="Lucida Sans Unicode" style:font-name-complex="Tahoma" style:letter-kerning="true" style:font-size-complex="12pt"/>
    </style:style>
    <style:style style:name="T2878" style:parent-style-name="DefaultParagraphFont" style:family="text">
      <style:text-properties style:font-name-asian="Lucida Sans Unicode" style:font-name-complex="Tahoma" style:letter-kerning="true" style:font-size-complex="12pt"/>
    </style:style>
    <style:style style:name="P2879" style:parent-style-name="Normal" style:family="paragraph">
      <style:paragraph-properties fo:text-align="justify" style:line-height-at-least="0.1388in" fo:text-indent="0.5in"/>
    </style:style>
    <style:style style:name="T2880" style:parent-style-name="DefaultParagraphFont" style:family="text">
      <style:text-properties style:font-name-asian="Lucida Sans Unicode" style:font-name-complex="Tahoma" style:letter-kerning="true" style:font-size-complex="12pt"/>
    </style:style>
    <style:style style:name="T2881" style:parent-style-name="DefaultParagraphFont" style:family="text">
      <style:text-properties style:font-name-asian="Lucida Sans Unicode" style:font-name-complex="Tahoma" style:letter-kerning="true" style:font-size-complex="12pt"/>
    </style:style>
    <style:style style:name="T2882" style:parent-style-name="DefaultParagraphFont" style:family="text">
      <style:text-properties style:font-name-asian="Lucida Sans Unicode" style:font-name-complex="Tahoma" style:letter-kerning="true" style:font-size-complex="12pt"/>
    </style:style>
    <style:style style:name="P2883" style:parent-style-name="Normal" style:family="paragraph">
      <style:paragraph-properties fo:text-align="justify" style:line-height-at-least="0.1388in" fo:text-indent="0.5in"/>
    </style:style>
    <style:style style:name="T2884" style:parent-style-name="DefaultParagraphFont" style:family="text">
      <style:text-properties style:font-name-asian="Lucida Sans Unicode" style:font-name-complex="Tahoma" style:letter-kerning="true" style:font-size-complex="12pt"/>
    </style:style>
    <style:style style:name="T2885" style:parent-style-name="DefaultParagraphFont" style:family="text">
      <style:text-properties style:font-name-asian="Lucida Sans Unicode" style:font-name-complex="Tahoma" style:letter-kerning="true" style:font-size-complex="12pt"/>
    </style:style>
    <style:style style:name="P2886" style:parent-style-name="Normal" style:family="paragraph">
      <style:paragraph-properties fo:text-align="justify" style:line-height-at-least="0.1388in" fo:text-indent="0.5in"/>
    </style:style>
    <style:style style:name="T2887" style:parent-style-name="DefaultParagraphFont" style:family="text">
      <style:text-properties style:font-name-asian="Lucida Sans Unicode" style:font-name-complex="Tahoma" style:letter-kerning="true" style:font-size-complex="12pt"/>
    </style:style>
    <style:style style:name="T2888" style:parent-style-name="DefaultParagraphFont" style:family="text">
      <style:text-properties style:font-name-asian="Lucida Sans Unicode" style:font-name-complex="Tahoma" style:letter-kerning="true" style:font-size-complex="12pt"/>
    </style:style>
    <style:style style:name="T2889" style:parent-style-name="DefaultParagraphFont" style:family="text">
      <style:text-properties style:font-name-asian="Lucida Sans Unicode" style:font-name-complex="Tahoma" style:letter-kerning="true" style:font-size-complex="12pt"/>
    </style:style>
    <style:style style:name="P2890" style:parent-style-name="Normal" style:family="paragraph">
      <style:paragraph-properties fo:text-align="justify" style:line-height-at-least="0.1388in" fo:text-indent="0.5in"/>
    </style:style>
    <style:style style:name="T2891" style:parent-style-name="DefaultParagraphFont" style:family="text">
      <style:text-properties style:font-name-asian="Lucida Sans Unicode" style:font-name-complex="Tahoma" style:letter-kerning="true" style:font-size-complex="12pt"/>
    </style:style>
    <style:style style:name="T2892" style:parent-style-name="DefaultParagraphFont" style:family="text">
      <style:text-properties style:font-name-asian="Lucida Sans Unicode" style:font-name-complex="Tahoma" style:letter-kerning="true" style:font-size-complex="12pt"/>
    </style:style>
    <style:style style:name="P2893" style:parent-style-name="Normal" style:family="paragraph">
      <style:paragraph-properties fo:text-align="justify" style:line-height-at-least="0.1388in" fo:text-indent="0.5in"/>
    </style:style>
    <style:style style:name="T2894" style:parent-style-name="DefaultParagraphFont" style:family="text">
      <style:text-properties style:font-name-asian="Lucida Sans Unicode" style:font-name-complex="Tahoma" style:letter-kerning="true" style:font-size-complex="12pt"/>
    </style:style>
    <style:style style:name="T2895" style:parent-style-name="DefaultParagraphFont" style:family="text">
      <style:text-properties style:font-name-asian="Lucida Sans Unicode" style:font-name-complex="Tahoma" style:letter-kerning="true" style:font-size-complex="12pt"/>
    </style:style>
    <style:style style:name="T2896" style:parent-style-name="DefaultParagraphFont" style:family="text">
      <style:text-properties style:font-name-asian="Lucida Sans Unicode" style:font-name-complex="Tahoma" style:letter-kerning="true" style:font-size-complex="12pt"/>
    </style:style>
    <style:style style:name="P2897" style:parent-style-name="Normal" style:family="paragraph">
      <style:paragraph-properties fo:text-align="justify" style:line-height-at-least="0.1388in" fo:text-indent="0.5in"/>
    </style:style>
    <style:style style:name="T2898" style:parent-style-name="DefaultParagraphFont" style:family="text">
      <style:text-properties style:font-name-asian="Lucida Sans Unicode" style:font-name-complex="Tahoma" style:letter-kerning="true" style:font-size-complex="12pt"/>
    </style:style>
    <style:style style:name="T2899" style:parent-style-name="DefaultParagraphFont" style:family="text">
      <style:text-properties style:font-name-asian="Lucida Sans Unicode" style:font-name-complex="Tahoma" style:letter-kerning="true" style:font-size-complex="12pt"/>
    </style:style>
    <style:style style:name="P2900" style:parent-style-name="Normal" style:family="paragraph">
      <style:paragraph-properties fo:text-align="justify" style:line-height-at-least="0.1388in" fo:text-indent="0.5in"/>
    </style:style>
    <style:style style:name="T2901" style:parent-style-name="DefaultParagraphFont" style:family="text">
      <style:text-properties style:font-name-asian="Lucida Sans Unicode" style:font-name-complex="Tahoma" style:letter-kerning="true" style:font-size-complex="12pt"/>
    </style:style>
    <style:style style:name="T2902" style:parent-style-name="DefaultParagraphFont" style:family="text">
      <style:text-properties style:font-name-asian="Lucida Sans Unicode" style:font-name-complex="Tahoma" style:letter-kerning="true" style:font-size-complex="12pt"/>
    </style:style>
    <style:style style:name="T2903" style:parent-style-name="DefaultParagraphFont" style:family="text">
      <style:text-properties style:font-name-asian="Lucida Sans Unicode" style:font-name-complex="Tahoma" style:letter-kerning="true" style:font-size-complex="12pt"/>
    </style:style>
    <style:style style:name="P2904" style:parent-style-name="Normal" style:family="paragraph">
      <style:paragraph-properties fo:text-align="justify" style:line-height-at-least="0.1388in" fo:text-indent="0.5in"/>
    </style:style>
    <style:style style:name="T2905" style:parent-style-name="DefaultParagraphFont" style:family="text">
      <style:text-properties style:font-name-asian="Lucida Sans Unicode" style:font-name-complex="Tahoma" style:letter-kerning="true" style:font-size-complex="12pt"/>
    </style:style>
    <style:style style:name="T2906" style:parent-style-name="DefaultParagraphFont" style:family="text">
      <style:text-properties style:font-name-asian="Lucida Sans Unicode" style:font-name-complex="Tahoma" style:letter-kerning="true" style:font-size-complex="12pt"/>
    </style:style>
    <style:style style:name="P2907" style:parent-style-name="Normal" style:family="paragraph">
      <style:paragraph-properties fo:text-align="justify" style:line-height-at-least="0.1388in" fo:text-indent="0.5in"/>
    </style:style>
    <style:style style:name="T2908" style:parent-style-name="DefaultParagraphFont" style:family="text">
      <style:text-properties style:font-name-asian="Lucida Sans Unicode" style:font-name-complex="Tahoma" style:letter-kerning="true" style:font-size-complex="12pt"/>
    </style:style>
    <style:style style:name="T2909" style:parent-style-name="DefaultParagraphFont" style:family="text">
      <style:text-properties style:font-name-asian="Lucida Sans Unicode" style:font-name-complex="Tahoma" style:letter-kerning="true" style:font-size-complex="12pt"/>
    </style:style>
    <style:style style:name="T2910" style:parent-style-name="DefaultParagraphFont" style:family="text">
      <style:text-properties style:font-name-asian="Lucida Sans Unicode" style:font-name-complex="Tahoma" style:letter-kerning="true" style:font-size-complex="12pt"/>
    </style:style>
    <style:style style:name="P2911" style:parent-style-name="Normal" style:family="paragraph">
      <style:paragraph-properties fo:text-align="justify" style:line-height-at-least="0.1388in" fo:text-indent="0.5in"/>
    </style:style>
    <style:style style:name="T2912" style:parent-style-name="DefaultParagraphFont" style:family="text">
      <style:text-properties style:font-name-asian="Lucida Sans Unicode" style:font-name-complex="Tahoma" style:letter-kerning="true" style:font-size-complex="12pt"/>
    </style:style>
    <style:style style:name="T2913" style:parent-style-name="DefaultParagraphFont" style:family="text">
      <style:text-properties style:font-name-asian="Lucida Sans Unicode" style:font-name-complex="Tahoma" style:letter-kerning="true" style:font-size-complex="12pt"/>
    </style:style>
    <style:style style:name="T2914" style:parent-style-name="DefaultParagraphFont" style:family="text">
      <style:text-properties style:font-name-asian="Lucida Sans Unicode" style:font-name-complex="Tahoma" style:letter-kerning="true" style:font-size-complex="12pt"/>
    </style:style>
    <style:style style:name="P2915" style:parent-style-name="Normal" style:family="paragraph">
      <style:text-properties fo:font-size="5pt" style:font-size-asian="5pt" style:font-size-complex="5pt"/>
    </style:style>
    <style:style style:name="P2916" style:parent-style-name="Normal" style:family="paragraph">
      <style:paragraph-properties fo:line-height="0.1736in" fo:background-color="#FFFFFF">
        <style:tab-stops>
          <style:tab-stop style:type="left" style:position="0.8569in"/>
        </style:tab-stops>
      </style:paragraph-properties>
    </style:style>
    <style:style style:name="P2917" style:parent-style-name="Normal" style:family="paragraph">
      <style:paragraph-properties fo:text-align="center"/>
    </style:style>
    <style:style style:name="T2918" style:parent-style-name="DefaultParagraphFont" style:family="text">
      <style:text-properties style:font-name-asian="Lucida Sans Unicode" style:font-name-complex="Tahoma" fo:font-weight="bold" style:font-weight-asian="bold" style:letter-kerning="true" style:font-size-complex="12pt"/>
    </style:style>
    <style:style style:name="T2919" style:parent-style-name="DefaultParagraphFont" style:family="text">
      <style:text-properties style:font-name-asian="Lucida Sans Unicode" style:font-name-complex="Tahoma" fo:font-weight="bold" style:font-weight-asian="bold" style:letter-kerning="true" style:font-size-complex="12pt"/>
    </style:style>
    <style:style style:name="T2920" style:parent-style-name="DefaultParagraphFont" style:family="text">
      <style:text-properties fo:font-weight="bold" style:font-weight-asian="bold" fo:font-size="13pt" style:font-size-asian="13pt" style:font-size-complex="13pt"/>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style:font-name-asian="Lucida Sans Unicode" style:font-name-complex="Tahoma" fo:font-weight="bold" style:font-weight-asian="bold" style:letter-kerning="true" style:font-size-complex="12pt"/>
    </style:style>
    <style:style style:name="P2923" style:parent-style-name="Normal" style:family="paragraph">
      <style:paragraph-properties fo:text-align="center"/>
    </style:style>
    <style:style style:name="T2924" style:parent-style-name="DefaultParagraphFont" style:family="text">
      <style:text-properties style:font-name-asian="Lucida Sans Unicode" style:font-name-complex="Tahoma" fo:font-weight="bold" style:font-weight-asian="bold" style:letter-kerning="true" style:font-size-complex="12pt"/>
    </style:style>
    <style:style style:name="P2925" style:parent-style-name="Normal" style:family="paragraph">
      <style:paragraph-properties fo:text-align="justify"/>
      <style:text-properties fo:font-weight="bold" style:font-weight-asian="bold"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font-weight="bold" style:font-weight-asian="bold"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font-weight="bold" style:font-weight-asian="bold" style:font-size-complex="12pt"/>
    </style:style>
    <style:style style:name="P2941" style:parent-style-name="Normal" style:family="paragraph">
      <style:paragraph-properties fo:text-align="justify" fo:text-indent="0.5in"/>
      <style:text-properties style:font-size-complex="12pt"/>
    </style:style>
    <style:style style:name="P2942" style:parent-style-name="Normal" style:family="paragraph">
      <style:paragraph-properties fo:text-align="justify" fo:text-indent="0.5in"/>
      <style:text-properties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margin-left="0.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margin-left="0.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vertical-align="baseline" fo:text-indent="0.4923in">
        <style:tab-stops>
          <style:tab-stop style:type="left" style:position="0.1972in"/>
          <style:tab-stop style:type="left" style:position="0.7875in"/>
          <style:tab-stop style:type="left" style:position="0.943in"/>
        </style:tab-stops>
      </style:paragraph-properties>
      <style:text-properties fo:hyphenate="false"/>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vertical-align="baseline" fo:text-indent="0.4923in">
        <style:tab-stops>
          <style:tab-stop style:type="left" style:position="0.1972in"/>
          <style:tab-stop style:type="left" style:position="0.7875in"/>
          <style:tab-stop style:type="left" style:position="0.943in"/>
        </style:tab-stops>
      </style:paragraph-properties>
      <style:text-properties fo:hyphenate="false"/>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color="#000000" fo:letter-spacing="-0.0034in" style:font-size-complex="12pt" style:language-asian="lt" style:country-asian="LT"/>
    </style:style>
    <style:style style:name="T3008" style:parent-style-name="DefaultParagraphFont" style:family="text">
      <style:text-properties fo:color="#000000" fo:letter-spacing="-0.0027in" style:font-size-complex="12pt" style:language-asian="lt" style:country-asian="LT"/>
    </style:style>
    <style:style style:name="T3009" style:parent-style-name="DefaultParagraphFont" style:family="text">
      <style:text-properties fo:color="#000000" fo:letter-spacing="-0.0027in"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5166in"/>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P3018" style:parent-style-name="Normal" style:family="paragraph">
      <style:paragraph-properties fo:widows="0" fo:orphans="0" fo:text-align="justify" fo:line-height="0.1798in" fo:margin-right="0.0069in" fo:text-indent="0.5in" fo:background-color="#FFFFFF"/>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fo:color="#000000" fo:letter-spacing="-0.002in"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fo:letter-spacing="-0.0041in" style:font-size-complex="12pt" style:language-asian="lt" style:country-asian="LT"/>
    </style:style>
    <style:style style:name="T30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widows="0" fo:orphans="0" fo:text-align="justify" fo:line-height="0.1798in" fo:margin-right="0.0069in" fo:text-indent="0.5in" fo:background-color="#FFFFFF"/>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widows="0" fo:orphans="0" fo:text-align="justify" fo:line-height="0.1798in" fo:margin-right="0.0069in" fo:text-indent="0.5in" fo:background-color="#FFFFFF"/>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center" fo:background-color="#FFFFFF"/>
    </style:style>
    <style:style style:name="T3054" style:parent-style-name="DefaultParagraphFont" style:family="text">
      <style:text-properties fo:font-weight="bold" style:font-weight-asian="bold" fo:color="#000000" style:font-size-complex="12pt" style:language-asian="lt" style:country-asian="LT"/>
    </style:style>
    <style:style style:name="T3055" style:parent-style-name="DefaultParagraphFont" style:family="text">
      <style:text-properties fo:font-weight="bold" style:font-weight-asian="bold" fo:color="#000000" style:font-size-complex="12pt" style:language-asian="lt" style:country-asian="LT"/>
    </style:style>
    <style:style style:name="T3056" style:parent-style-name="DefaultParagraphFont" style:family="text">
      <style:text-properties fo:font-weight="bold" style:font-weight-asian="bold" fo:color="#000000" style:font-size-complex="12pt" style:language-asian="lt" style:country-asian="LT"/>
    </style:style>
    <style:style style:name="P3057" style:parent-style-name="Normal" style:family="paragraph">
      <style:text-properties fo:font-size="10pt" style:font-size-asian="10pt"/>
    </style:style>
    <style:style style:name="P3058"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43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15%" fo:text-indent="0.5909in"/>
      <style:text-properties fo:hyphenate="false"/>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3" style:parent-style-name="Normal" style:family="paragraph">
      <style:paragraph-properties fo:text-align="center" style:line-height-at-least="0.1388in" fo:text-indent="0.4062in"/>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fo:font-weight="bold" style:font-weight-asian="bold" style:font-size-complex="12pt"/>
    </style:style>
    <style:style style:name="P3228"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3229" style:parent-style-name="Normal" style:family="paragraph">
      <style:paragraph-properties fo:text-align="justify" style:line-height-at-least="0.1388in" fo:text-indent="0.4062in"/>
    </style:style>
    <style:style style:name="T3230" style:parent-style-name="DefaultParagraphFont" style:family="text">
      <style:text-properties style:font-name-asian="Lucida Sans Unicode" style:font-name-complex="Tahoma" style:letter-kerning="true" style:font-size-complex="12pt"/>
    </style:style>
    <style:style style:name="T3231" style:parent-style-name="DefaultParagraphFont" style:family="text">
      <style:text-properties style:font-name-asian="Lucida Sans Unicode" style:font-name-complex="Tahoma" style:letter-kerning="true" style:font-size-complex="12pt"/>
    </style:style>
    <style:style style:name="T3232" style:parent-style-name="DefaultParagraphFont" style:family="text">
      <style:text-properties style:font-name-asian="Lucida Sans Unicode" style:font-name-complex="Tahoma" style:letter-kerning="true" style:font-size-complex="12pt"/>
    </style:style>
    <style:style style:name="P3233"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line-height-at-least="0.1388in" fo:text-indent="0.4062in"/>
    </style:style>
    <style:style style:name="T3248" style:parent-style-name="DefaultParagraphFont" style:family="text">
      <style:text-properties style:font-name-asian="Lucida Sans Unicode" style:font-name-complex="Tahoma" style:letter-kerning="true" style:font-size-complex="12pt"/>
    </style:style>
    <style:style style:name="T3249" style:parent-style-name="DefaultParagraphFont" style:family="text">
      <style:text-properties style:font-name-asian="Lucida Sans Unicode" style:font-name-complex="Tahoma" style:letter-kerning="true" style:font-size-complex="12pt"/>
    </style:style>
    <style:style style:name="T3250" style:parent-style-name="DefaultParagraphFont" style:family="text">
      <style:text-properties style:font-name-asian="Lucida Sans Unicode" style:font-name-complex="Tahoma" style:letter-kerning="true" style:font-size-complex="12pt"/>
    </style:style>
    <style:style style:name="P3251" style:parent-style-name="Normal" style:family="paragraph">
      <style:paragraph-properties fo:text-align="justify" style:line-height-at-least="0.1388in" fo:text-indent="0.4062in"/>
    </style:style>
    <style:style style:name="T3252" style:parent-style-name="DefaultParagraphFont" style:family="text">
      <style:text-properties style:font-name-asian="Lucida Sans Unicode" style:font-name-complex="Tahoma" style:letter-kerning="true" style:font-size-complex="12pt"/>
    </style:style>
    <style:style style:name="T3253" style:parent-style-name="DefaultParagraphFont" style:family="text">
      <style:text-properties style:font-name-asian="Lucida Sans Unicode" style:font-name-complex="Tahoma" style:letter-kerning="true" style:font-size-complex="12pt"/>
    </style:style>
    <style:style style:name="P3254" style:parent-style-name="Normal" style:family="paragraph">
      <style:paragraph-properties fo:text-align="justify" style:line-height-at-least="0.1388in" fo:text-indent="0.4062in"/>
    </style:style>
    <style:style style:name="T3255" style:parent-style-name="DefaultParagraphFont" style:family="text">
      <style:text-properties style:font-name-asian="Lucida Sans Unicode" style:font-name-complex="Tahoma" style:letter-kerning="true" style:font-size-complex="12pt"/>
    </style:style>
    <style:style style:name="T3256" style:parent-style-name="DefaultParagraphFont" style:family="text">
      <style:text-properties style:font-name-asian="Lucida Sans Unicode" style:font-name-complex="Tahoma" style:letter-kerning="true" style:font-size-complex="12pt"/>
    </style:style>
    <style:style style:name="T3257" style:parent-style-name="DefaultParagraphFont" style:family="text">
      <style:text-properties style:font-name-asian="Lucida Sans Unicode" style:font-name-complex="Tahoma" style:letter-kerning="true" style:font-size-complex="12pt"/>
    </style:style>
    <style:style style:name="T3258" style:parent-style-name="DefaultParagraphFont" style:family="text">
      <style:text-properties style:font-name-asian="Lucida Sans Unicode" style:font-name-complex="Tahoma" style:letter-kerning="true" style:font-size-complex="12pt"/>
    </style:style>
    <style:style style:name="P3259" style:parent-style-name="Normal" style:family="paragraph">
      <style:paragraph-properties fo:text-align="justify" style:line-height-at-least="0.1388in" fo:text-indent="0.4062in"/>
    </style:style>
    <style:style style:name="T3260" style:parent-style-name="DefaultParagraphFont" style:family="text">
      <style:text-properties style:font-name-asian="Lucida Sans Unicode" style:font-name-complex="Tahoma" style:letter-kerning="true" style:font-size-complex="12pt"/>
    </style:style>
    <style:style style:name="T3261" style:parent-style-name="DefaultParagraphFont" style:family="text">
      <style:text-properties style:font-name-asian="Lucida Sans Unicode" style:font-name-complex="Tahoma" style:letter-kerning="true" style:font-size-complex="12pt"/>
    </style:style>
    <style:style style:name="P3262" style:parent-style-name="Normal" style:family="paragraph">
      <style:paragraph-properties fo:text-align="justify" style:line-height-at-least="0.1388in" fo:text-indent="0.4062in"/>
    </style:style>
    <style:style style:name="T3263" style:parent-style-name="DefaultParagraphFont" style:family="text">
      <style:text-properties style:letter-kerning="true" style:font-size-complex="12pt" style:language-asian="ar" style:country-asian="SA"/>
    </style:style>
    <style:style style:name="T3264" style:parent-style-name="DefaultParagraphFont" style:family="text">
      <style:text-properties style:letter-kerning="true" style:font-size-complex="12pt" style:language-asian="ar" style:country-asian="SA"/>
    </style:style>
    <style:style style:name="T3265" style:parent-style-name="DefaultParagraphFont" style:family="text">
      <style:text-properties style:letter-kerning="true" style:font-size-complex="12pt" style:language-asian="ar" style:country-asian="SA"/>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line-height-at-least="0.1388in" fo:text-indent="0.4062in"/>
    </style:style>
    <style:style style:name="T3269" style:parent-style-name="DefaultParagraphFont" style:family="text">
      <style:text-properties style:letter-kerning="true" style:font-size-complex="12pt" style:language-asian="ar" style:country-asian="SA"/>
    </style:style>
    <style:style style:name="T3270" style:parent-style-name="DefaultParagraphFont" style:family="text">
      <style:text-properties style:letter-kerning="true" style:font-size-complex="12pt" style:language-asian="ar" style:country-asian="SA"/>
    </style:style>
    <style:style style:name="T3271" style:parent-style-name="DefaultParagraphFont" style:family="text">
      <style:text-properties style:letter-kerning="true" style:font-size-complex="12pt" style:language-asian="ar" style:country-asian="SA"/>
    </style:style>
    <style:style style:name="T3272" style:parent-style-name="DefaultParagraphFont" style:family="text">
      <style:text-properties style:font-name="Tahoma" style:font-name-complex="Tahoma" fo:font-size="6pt" style:font-size-asian="6pt" style:font-size-complex="6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15%" fo:text-indent="0.3937in"/>
      <style:text-properties fo:hyphenate="false"/>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line-height="115%" fo:text-indent="0.3937in"/>
      <style:text-properties fo:hyphenate="false"/>
    </style:style>
    <style:style style:name="T3286" style:parent-style-name="DefaultParagraphFont" style:family="text">
      <style:text-properties fo:letter-spacing="0.002in" style:font-size-complex="12pt" style:language-asian="lt" style:country-asian="LT"/>
    </style:style>
    <style:style style:name="T3287" style:parent-style-name="DefaultParagraphFont" style:family="text">
      <style:text-properties fo:letter-spacing="0.002in" style:font-size-complex="12pt" style:language-asian="lt" style:country-asian="LT"/>
    </style:style>
    <style:style style:name="T3288" style:parent-style-name="DefaultParagraphFont" style:family="text">
      <style:text-properties fo:color="#000000" style:font-size-complex="7.5pt" style:language-asian="lt" style:country-asian="LT"/>
    </style:style>
    <style:style style:name="P3289"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15%" fo:text-indent="0.3937in">
        <style:tab-stops>
          <style:tab-stop style:type="left" style:position="0.6895in"/>
          <style:tab-stop style:type="left" style:position="0.9847in"/>
          <style:tab-stop style:type="left" style:position="1.0833in"/>
          <style:tab-stop style:type="left" style:position="1.1812in"/>
        </style:tab-stops>
      </style:paragraph-properties>
      <style:text-properties fo:hyphenate="false"/>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text-properties fo:hyphenate="false"/>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15%" fo:text-indent="0.3937in">
        <style:tab-stops>
          <style:tab-stop style:type="left" style:position="1.3784in"/>
        </style:tab-stops>
      </style:paragraph-properties>
      <style:text-properties fo:hyphenate="false"/>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text-position="super 66.6%"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1.575in"/>
        </style:tab-stops>
      </style:paragraph-properties>
      <style:text-properties fo:hyphenate="false"/>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0.9847in"/>
        </style:tab-stops>
      </style:paragraph-properties>
      <style:text-properties fo:hyphenate="false"/>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15%" fo:text-indent="0.3937in">
        <style:tab-stops>
          <style:tab-stop style:type="left" style:position="0in"/>
          <style:tab-stop style:type="left" style:position="0.5909in"/>
          <style:tab-stop style:type="left" style:position="0.8861in"/>
          <style:tab-stop style:type="left" style:position="1.0833in"/>
        </style:tab-stops>
      </style:paragraph-properties>
      <style:text-properties fo:hyphenate="false"/>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15%" fo:text-indent="0.3937in">
        <style:tab-stops>
          <style:tab-stop style:type="left" style:position="0in"/>
          <style:tab-stop style:type="left" style:position="0.7875in"/>
          <style:tab-stop style:type="left" style:position="1.0833in"/>
        </style:tab-stops>
      </style:paragraph-properties>
      <style:text-properties fo:hyphenate="false"/>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3937in">
        <style:tab-stops>
          <style:tab-stop style:type="left" style:position="1.1812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color="#000000" style:font-size-complex="7.5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color="#000000" style:font-size-complex="7.5pt" style:language-asian="lt" style:country-asian="L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line-height-at-least="0.1388in" fo:text-indent="0.4062in"/>
    </style:style>
    <style:style style:name="T3383" style:parent-style-name="DefaultParagraphFont" style:family="text">
      <style:text-properties style:letter-kerning="true" style:font-size-complex="12pt" style:language-asian="ar" style:country-asian="SA"/>
    </style:style>
    <style:style style:name="T3384" style:parent-style-name="DefaultParagraphFont" style:family="text">
      <style:text-properties style:letter-kerning="true" style:font-size-complex="12pt" style:language-asian="ar" style:country-asian="SA"/>
    </style:style>
    <style:style style:name="T3385" style:parent-style-name="DefaultParagraphFont" style:family="text">
      <style:text-properties style:letter-kerning="true" style:font-size-complex="12pt" style:language-asian="ar" style:country-asian="SA"/>
    </style:style>
    <style:style style:name="P3386" style:parent-style-name="Normal" style:family="paragraph">
      <style:paragraph-properties fo:text-align="justify" style:line-height-at-least="0.1388in" fo:text-indent="0.4062in"/>
    </style:style>
    <style:style style:name="T3387" style:parent-style-name="DefaultParagraphFont" style:family="text">
      <style:text-properties style:font-name-asian="Lucida Sans Unicode" style:font-name-complex="Tahoma" style:letter-kerning="true" style:font-size-complex="12pt"/>
    </style:style>
    <style:style style:name="T3388" style:parent-style-name="DefaultParagraphFont" style:family="text">
      <style:text-properties style:font-name-asian="Lucida Sans Unicode" style:font-name-complex="Tahoma" style:letter-kerning="true" style:font-size-complex="12pt"/>
    </style:style>
    <style:style style:name="T3389" style:parent-style-name="DefaultParagraphFont" style:family="text">
      <style:text-properties style:font-name-asian="Lucida Sans Unicode" style:font-name-complex="Tahoma" style:letter-kerning="true" style:font-size-complex="12pt"/>
    </style:style>
    <style:style style:name="P3390" style:parent-style-name="Normal" style:family="paragraph">
      <style:paragraph-properties fo:text-align="justify" style:line-height-at-least="0.1388in" fo:text-indent="0.4062in"/>
    </style:style>
    <style:style style:name="T3391" style:parent-style-name="DefaultParagraphFont" style:family="text">
      <style:text-properties style:font-name-asian="Lucida Sans Unicode" style:font-name-complex="Tahoma" style:letter-kerning="true" style:font-size-complex="12pt"/>
    </style:style>
    <style:style style:name="T3392" style:parent-style-name="DefaultParagraphFont" style:family="text">
      <style:text-properties style:font-name-asian="Lucida Sans Unicode" style:font-name-complex="Tahoma" style:letter-kerning="true" style:font-size-complex="12pt"/>
    </style:style>
    <style:style style:name="P3393" style:parent-style-name="Normal" style:family="paragraph">
      <style:paragraph-properties fo:text-align="justify" style:line-height-at-least="0.1388in" fo:text-indent="0.4062in"/>
    </style:style>
    <style:style style:name="T3394" style:parent-style-name="DefaultParagraphFont" style:family="text">
      <style:text-properties style:font-name-asian="Lucida Sans Unicode" style:font-name-complex="Tahoma" style:letter-kerning="true" style:font-size-complex="12pt"/>
    </style:style>
    <style:style style:name="T3395" style:parent-style-name="DefaultParagraphFont" style:family="text">
      <style:text-properties style:font-name-asian="Lucida Sans Unicode" style:font-name-complex="Tahoma" style:letter-kerning="true" style:font-size-complex="12pt"/>
    </style:style>
    <style:style style:name="T3396" style:parent-style-name="DefaultParagraphFont" style:family="text">
      <style:text-properties style:font-name-asian="Lucida Sans Unicode" style:font-name-complex="Tahoma" style:letter-kerning="true" style:font-size-complex="12pt"/>
    </style:style>
    <style:style style:name="P3397" style:parent-style-name="Normal" style:family="paragraph">
      <style:paragraph-properties fo:text-align="center"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3398" style:parent-style-name="DefaultParagraphFont" style:family="text">
      <style:text-properties fo:font-weight="bold" style:font-weight-asian="bold" style:font-weight-complex="bold" style:font-size-complex="12pt" style:language-asian="lt" style:country-asian="LT"/>
    </style:style>
    <style:style style:name="T3399" style:parent-style-name="DefaultParagraphFont" style:family="text">
      <style:text-properties fo:font-weight="bold" style:font-weight-asian="bold" style:font-weight-complex="bold" style:font-size-complex="12pt" style:language-asian="lt" style:country-asian="LT"/>
    </style:style>
    <style:style style:name="P3400" style:parent-style-name="Normal" style:family="paragraph">
      <style:paragraph-properties fo:text-align="center">
        <style:tab-stops>
          <style:tab-stop style:type="left" style:position="0.7875in"/>
          <style:tab-stop style:type="left" style:position="0.943in"/>
        </style:tab-stops>
      </style:paragraph-properties>
      <style:text-properties fo:hyphenate="false"/>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P3403"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style:font-size-complex="12pt" style:language-asian="lt" style:country-asian="LT" fo:hyphenate="false"/>
    </style:style>
    <style:style style:name="P3404"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center" fo:text-indent="0.043in" fo:background-color="#FFFFFF"/>
    </style:style>
    <style:style style:name="T3463" style:parent-style-name="DefaultParagraphFont" style:family="text">
      <style:text-properties style:font-name-asian="Lucida Sans Unicode" style:font-name-complex="Tahoma" fo:font-weight="bold" style:font-weight-asian="bold" style:letter-kerning="true" style:font-size-complex="12pt"/>
    </style:style>
    <style:style style:name="T3464" style:parent-style-name="DefaultParagraphFont" style:family="text">
      <style:text-properties style:font-name-asian="Lucida Sans Unicode" style:font-name-complex="Tahoma" fo:font-weight="bold" style:font-weight-asian="bold" style:letter-kerning="true" style:font-size-complex="12pt"/>
    </style:style>
    <style:style style:name="T3465" style:parent-style-name="DefaultParagraphFont" style:family="text">
      <style:text-properties style:font-name-asian="Lucida Sans Unicode" style:font-name-complex="Tahoma" fo:font-weight="bold" style:font-weight-asian="bold" style:letter-kerning="true" style:font-size-complex="12pt"/>
    </style:style>
    <style:style style:name="P3466" style:parent-style-name="Normal" style:family="paragraph">
      <style:text-properties fo:font-size="10pt" style:font-size-asian="10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3473" style:parent-style-name="DefaultParagraphFont" style:family="text">
      <style:text-properties fo:color="#000000" fo:letter-spacing="-0.0041in" style:font-size-complex="12pt" style:language-asian="lt" style:country-asian="LT"/>
    </style:style>
    <style:style style:name="T3474" style:parent-style-name="DefaultParagraphFont" style:family="text">
      <style:text-properties fo:color="#000000" fo:letter-spacing="-0.0041in" style:font-size-complex="12pt" style:language-asian="lt" style:country-asian="L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text-properties fo:font-size="10pt" style:font-size-asian="10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3485" style:parent-style-name="DefaultParagraphFont" style:family="text">
      <style:text-properties fo:color="#000000" fo:letter-spacing="-0.0041in" style:font-size-complex="12pt" style:language-asian="lt" style:country-asian="LT"/>
    </style:style>
    <style:style style:name="P3486" style:parent-style-name="Normal" style:family="paragraph">
      <style:paragraph-properties fo:text-align="justify"/>
      <style:text-properties fo:font-weight="bold" style:font-weight-asian="bold" fo:font-size="10pt" style:font-size-asian="10pt"/>
    </style:style>
    <style:style style:name="P3487" style:parent-style-name="Normal" style:family="paragraph">
      <style:paragraph-properties fo:text-align="justify"/>
      <style:text-properties fo:font-weight="bold" style:font-weight-asian="bold"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weight="bold" style:font-weight-asian="bold"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4-02 iki 2020-05-04</text:span></text:p>
      <text:p text:style-name="P5"/>
      <text:p text:style-name="P6"><text:span text:style-name="T7">Sprendimas paskelbtas: TAR 2017-05-04, i. k. 2017-07585</text:span></text:p>
      <text:p text:style-name="P8"/>
      <text:p text:style-name="P9"><text:span text:style-name="T10"><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11">KELMĖS RAJONO SAVIVALDYBĖS</text:p>
      <text:p text:style-name="P12">TARYBA</text:p>
      <text:p text:style-name="P13"/>
      <text:p text:style-name="P14"><text:span text:style-name="T15">SPRENDIMAS</text:span></text:p>
      <text:p text:style-name="P16">DĖL <text:s/>KELMĖS RAJONO SAVIVALDYBĖS TARYBOS VEIKLOS REGLAMENTO PATVIRTINIMO</text:p>
      <text:p text:style-name="P17"/>
      <text:p text:style-name="P18">2011 m. birželio 29 d. Nr.<text:s/>T-186</text:p>
      <text:p text:style-name="P19"><text:span text:style-name="T20">Kelmė</text:span></text:p>
      <text:p text:style-name="P21"/>
      <text:p text:style-name="P22"/>
      <text:p text:style-name="P23"><text:span text:style-name="T24">Vadovaudamasi Lietuvos Respublikos vietos savivaldos įstatymo (Žin., 1994, Nr.55-1049; 2008, Nr. 113-4290) <text:s/>16 straipsnio 2 dalies 1 punktu, Kelmės<text:s/></text:span><text:span text:style-name="T25">rajono savivaldybės taryba <text:s/></text:span><text:span text:style-name="T26">nusprendžia:</text:span></text:p>
      <text:p text:style-name="P27"><text:span text:style-name="T28">1</text:span><text:span text:style-name="T29">.</text:span><text:span text:style-name="T30"><text:tab/>Patvirtinti Kelmės rajono savivaldybės<text:s/></text:span><text:span text:style-name="T31">tarybos veiklos reglamentą (pridedama).</text:span></text:p>
      <text:p text:style-name="P32"><text:span text:style-name="T33">2</text:span><text:span text:style-name="T34">.</text:span><text:span text:style-name="T35"><text:tab/>Nustatyti, kad šio reglamento 128 punktas įsigalioja nuo 2011-09-01.</text:span></text:p>
      <text:p text:style-name="P36"><text:span text:style-name="T37">3</text:span><text:span text:style-name="T38">. Pripažinti netekusiais <text:s/>galios:</text:span></text:p>
      <text:p text:style-name="P39"><text:span text:style-name="T40">3.1</text:span><text:span text:style-name="T41">. Kelmės rajono savivaldybės tarybos 2008 m. lapkričio 26 d. sprendimą Nr. T-377 „Dėl Kelmės raj</text:span><text:span text:style-name="T42">ono savivaldybės tarybos veiklos reglamento patvirtinimo“;<text:s/></text:span></text:p>
      <text:p text:style-name="P43"><text:span text:style-name="T44">3.2</text:span><text:span text:style-name="T45">. Kelmės rajono savivaldybės tarybos 2010 m. rugpjūčio 26 d. sprendimą Nr. T-244 „Dėl Kelmės rajono savivaldybės tarybos veiklos reglamento 99.1.16, 102.14, 114, 188 punktų pakeitimo“;</text:span></text:p>
      <text:p text:style-name="P46"><text:span text:style-name="T47">3.</text:span><text:span text:style-name="T48">3</text:span><text:span text:style-name="T49">. Kelmės rajono savivaldybės tarybos 2009 m. lapkričio 26 d. sprendimą Nr. T-450 „Dėl Kelmės rajono savivaldybės tarybos veiklos reglamento 15 punkto pakeitimo“;</text:span></text:p>
      <text:p text:style-name="P50"><text:span text:style-name="T51">3.4</text:span><text:span text:style-name="T52">.  Kelmės rajono savivaldybės tarybos 2009 m. rugpjūčio 27 d. sprendimą Nr. T-333 „D</text:span><text:span text:style-name="T53">ėl Kelmės rajono savivaldybės tarybos veiklos reglamento 188 punkto papildymo“;</text:span></text:p>
      <text:p text:style-name="P54"><text:span text:style-name="T55">3.5</text:span><text:span text:style-name="T56">.  Kelmės rajono savivaldybės tarybos 2009 m. gegužės 28 d. sprendimą Nr. T-219 „</text:span><text:span text:style-name="T57">Dėl Kelmės rajono savivaldybės tarybos veiklos reglamento 259, 290.2.1. ir 209.2.2. punk</text:span><text:span text:style-name="T58">tų pakeitimo“.  </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Kostas Arvasevičius</text:span></text:p>
      <text:soft-page-break/>
      <text:p text:style-name="P72">PATVIRTINTA</text:p>
      <text:p text:style-name="P75">Kelmės rajono<text:s/></text:p>
      <text:p text:style-name="P76">savivaldybės tarybos</text:p>
      <text:p text:style-name="P77">2011 m.<text:s/>birželio 29 d.</text:p>
      <text:p text:style-name="P78"><text:span text:style-name="T79">sprendimu Nr. T-186</text:span><text:span text:style-name="T80"><text:line-break/> </text:span><text:span text:style-name="T81"><text:s/></text:span></text:p>
      <text:p text:style-name="P82"/>
      <text:p text:style-name="P83"><text:span text:style-name="T84">KELMĖS RAJONO SAVIVALDYBĖS TARYBOS VEIKLOS REGLAMENT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Kelmės rajono savivaldybės tarybos veiklos reglamentas (toliau –Reglamentas) nustato bei<text:s/></text:span><text:span text:style-name="T94">apibrėžia:</text:span></text:p>
      <text:p text:style-name="P95"><text:span text:style-name="T96">1.1</text:span><text:span text:style-name="T97">. savivaldybės tarybos (toliau – savivaldybės taryba, taryba) veiklos tvarką ir formas įgyvendinant Lietuvos Respublikos Konstitucijos ir Europos vietos savivaldos chartijos nuostatas ir principus, Lietuvos Respublikos vietos savivaldos įstatymo nuostatas,</text:span><text:span text:style-name="T98"><text:s/>savivaldybės tarybos sprendimus ir funkcijas;<text:s/></text:span></text:p>
      <text:p text:style-name="P99"><text:span text:style-name="T100">1.2</text:span><text:span text:style-name="T101">. savivaldybės biudžeto sudarymo tvarką;<text:s/></text:span></text:p>
      <text:p text:style-name="P102"><text:span text:style-name="T103">1.3</text:span><text:span text:style-name="T104">. savivaldybės tarybos nario statusą, teises ir pareigas;<text:s/></text:span><text:span text:style-name="T105"><text:tab/></text:span></text:p>
      <text:p text:style-name="P106"><text:span text:style-name="T107">1.4</text:span><text:span text:style-name="T108">. savivaldybės tarybos narių atsiskaitymo rinkėjams tvarką;</text:span></text:p>
      <text:p text:style-name="P109"><text:span text:style-name="T110">1.5</text:span><text:span text:style-name="T111">. informacijos sav</text:span><text:span text:style-name="T112">ivaldybės gyventojams pateikimo tvarką;</text:span></text:p>
      <text:p text:style-name="P113"><text:span text:style-name="T114">1.6</text:span><text:span text:style-name="T115">. savivaldybės tarybos posėdyje dalyvaujančių asmenų pasisakymų tvarką;</text:span></text:p>
      <text:p text:style-name="P116"><text:span text:style-name="T117">1.7</text:span><text:span text:style-name="T118">. savivaldybės tarybos sprendimų projektų pateikimo ir registravimo tvarką;</text:span></text:p>
      <text:p text:style-name="P119"><text:span text:style-name="T120">1.8</text:span><text:span text:style-name="T121">. Kolegijos (toliau – kolegija) ir komitetų<text:s/></text:span><text:span text:style-name="T122">darbo tvarką;</text:span></text:p>
      <text:p text:style-name="P123"><text:span text:style-name="T124">1.9</text:span><text:span text:style-name="T125">. gyvenamosios vietovės bendruomenės atstovų, ekspertų ir savivaldybės administracijos valstybės tarnautojų dalyvavimo komitetų posėdžiuose tvarką;</text:span></text:p>
      <text:p text:style-name="P126"><text:span text:style-name="T127">1.10</text:span><text:span text:style-name="T128">. nuolatinių ir laikinųjų komisijų sudarymo tvarką;</text:span></text:p>
      <text:p text:style-name="P129"><text:span text:style-name="T130">1.11</text:span><text:span text:style-name="T131">. savivaldybės tary</text:span><text:span text:style-name="T132">bai atskaitingų įstaigų (įmonių, bendrovių) ataskaitų savivaldybės tarybai pateikimo tvarką;</text:span></text:p>
      <text:p text:style-name="P133"><text:span text:style-name="T134">l.12</text:span><text:span text:style-name="T135">.savivaldybės mero, savivaldybės administracijos direktoriaus, savivaldybės kontrolieriaus, savivaldybės kontroliuojamų biudžetinių ir viešųjų įstaigų, įmo</text:span><text:span text:style-name="T136">nių ir organizacijų,<text:s/></text:span><text:span text:style-name="T137">taip pat valstybės institucijų, kurios veikia savivaldybės teritorijoje,</text:span><text:span text:style-name="T138"><text:s/>vadovų atsakymų į savivaldybės tarybos narių paklausimus tvarką;</text:span></text:p>
      <text:p text:style-name="P139"><text:span text:style-name="T140">1.13</text:span><text:span text:style-name="T141">. frakcijų ir koalicijų sudarymo ir registravimo tvarką;</text:span></text:p>
      <text:p text:style-name="P142"><text:span text:style-name="T143">1.14</text:span><text:span text:style-name="T144">. savivaldybės tarybos n</text:span><text:span text:style-name="T145">arių faktiškai dirbto laiko, vykdant savivaldybės tarybos nario pareigas, trukmės skaičiavimo ir apmokėjimo tvarką.</text:span></text:p>
      <text:p text:style-name="P146"><text:span text:style-name="T147">2</text:span><text:span text:style-name="T148">. Reglamentas parengtas vadovaujantis Lietuvos Respublikos Konstitucijos,<text:s/></text:span><text:span text:style-name="T149">Europos vietos savivaldos chartijos, Vietos savivaldos įsta</text:span><text:span text:style-name="T150">tymo ir kitų įstatymų<text:s/></text:span><text:span text:style-name="T151">nuostatomis.</text:span></text:p>
      <text:p text:style-name="P152"><text:span text:style-name="T153">3</text:span><text:span text:style-name="T154">. Siūlymus dėl Reglamento keitimo gali teikti Savivaldybės meras, tarybos nariai, Administracijos direktorius.<text:s/></text:span><text:span text:style-name="T155">Reglamentas tvirtinamas ir gali būti keičiamas ar papildomas tarybos sprendimu, kai už jį balsuoja visų tarybos narių dauguma.<text:s/></text:span></text:p>
      <text:p text:style-name="P156">Punkto pakeitimai:</text:p>
      <text:p text:style-name="P157"><text:span text:style-name="T158">Nr.<text:s/></text:span><text:a xlink:href="https://www.e-tar.lt/portal/legalAct.html?documentId=71186bd05fd811e79198ffdb108a3753" office:target-frame-name="_top" xlink:show="replace"><text:span text:style-name="T159">T-238</text:span></text:a><text:span text:style-name="T160">,<text:s/></text:span><text:span text:style-name="T161">2017-06-29, paskelbta TAR 2017-07-04, i. k. 2017-11430</text:span></text:p>
      <text:p text:style-name="Normal"/>
      <text:p text:style-name="P162"><text:span text:style-name="T163">4</text:span><text:span text:style-name="T164">. Visa tarybos, jos suformuotų institucijų ir atskirų tarybos narių veikla turi būti<text:s/></text:span><text:span text:style-name="T165">vykdoma laikantis Reglamento nuostatų.</text:span></text:p>
      <text:p text:style-name="P166"><text:span text:style-name="T167">5</text:span><text:span text:style-name="T168">. Savivaldybės tarybos priimtus teisės aktus gali sustabdyti, pake</text:span><text:span text:style-name="T169">isti ar panaikinti pati savivaldybės taryba. Kitų savivaldybės viešojo administravimo subjektų priimtus teisės aktus gali sustabdyti ar panaikinti pagal kompetenciją savivaldybės taryba. Savivaldybės administracijos direktorius,<text:s/></text:span><text:span text:style-name="T170">savivaldybės administracijo</text:span><text:span text:style-name="T171">s direktoriaus</text:span><text:span text:style-name="T172"><text:s/>pavaduotojas ar kiti savivaldybės viešojo administravimo subjektai savo priimtus norminius teisės aktus, kuriais įgyvendinami įstatymai ir vykdomi Vyriausybės<text:s/></text:span><text:span text:style-name="T173">nutarimai ar kiti teisės aktai, kuriais įgyvendinamos valstybinės (</text:span><text:span text:style-name="T174">perduotos saviv</text:span><text:span text:style-name="T175">aldybėms</text:span><text:span text:style-name="T176">) funkcijos, gali sustabdyti ir juos pakeisti ar panaikinti. Jeigu savivaldybės viešojo administravimo subjektai per įstatymų nustatytą terminą<text:s/></text:span><text:span text:style-name="T177">nepanaikina<text:s/></text:span><text:soft-page-break/><text:span text:style-name="T178">ginčijamų norminių teisės aktų arba priima naujus Konstitucijos ar įstatymų<text:s/></text:span><text:span text:style-name="T179">neatitinkančius<text:s/></text:span><text:span text:style-name="T180">norminius teisės aktus, Vyriausybės atstovas nurodytų teisės aktų<text:s/></text:span><text:span text:style-name="T181">teisėtumą skundžia Administracinių bylų teisenos įstatymo nustatyta tvarka.</text:span></text:p>
      <text:p text:style-name="P182"><text:span text:style-name="T183">6</text:span><text:span text:style-name="T184">. Bet kuri 5 punkte nurodyta savivaldybės institucija, panaikinusi kito savivaldybės<text:s/></text:span><text:span text:style-name="T185">administravimo subjekto<text:s/></text:span><text:span text:style-name="T186">norminį administracinį teisės aktą, prireikus perduoda klausimą<text:s/></text:span><text:span text:style-name="T187">iš naujo nagrinėti tam pačiam administravimo subjektui, kurio aktas panaikintas, arba<text:s/></text:span><text:span text:style-name="T188">pati jį išnagrinėja ir priima tuo klausimu norminį administracinį teisės aktą, arba<text:s/></text:span><text:span text:style-name="T189">pripažįsta, kad tokio<text:s/></text:span><text:span text:style-name="T190">akto priimti nereikia.</text:span></text:p>
      <text:p text:style-name="P191"><text:span text:style-name="T192">7</text:span><text:span text:style-name="T193">. Savivaldybės institucijų ir kitų savivaldybės viešojo administravimo subjektų priimti administraciniai teisės aktai gali būti skundžiami teismui.</text:span></text:p>
      <text:p text:style-name="P194"><text:span text:style-name="T195">8</text:span><text:span text:style-name="T196">. Savivaldybės tarybos sprendimai šio Reglamento 83, 202 punktuose nustatyt</text:span><text:span text:style-name="T197">a tvarka paskelbiami ir yra privalomi savivaldybės gyventojams, visoms institucijoms, įstaigoms, įmonėms bei į savivaldybės teritoriją atvykusiems kitiems fiziniams ir juridiniams asmenims.</text:span></text:p>
      <text:p text:style-name="P198"/>
      <text:p text:style-name="P199"/>
      <text:p text:style-name="P200"><text:span text:style-name="T201">II</text:span><text:span text:style-name="T202">.<text:s/></text:span><text:span text:style-name="T203">SAVIVALDYBĖS TARYBA</text:span></text:p>
      <text:p text:style-name="P204"/>
      <text:p text:style-name="P205"><text:span text:style-name="T206">9</text:span><text:span text:style-name="T207">. Savivaldybės taryba susideda iš <text:s/>25 įstatymų nustatyta tvarka demokratiškai išrinktų savivaldybės bendruomenės atstovų –<text:s/></text:span><text:span text:style-name="T208">savivaldybės tarybos narių</text:span><text:span text:style-name="T209">.</text:span></text:p>
      <text:p text:style-name="P210"><text:span text:style-name="T211">10</text:span><text:span text:style-name="T212">. Savivaldybės tarybos įgaliojimai prasideda, kai į pirmąjį posėdį susirenka<text:s/></text:span><text:span text:style-name="T213">išrinkti tarybos naria</text:span><text:span text:style-name="T214">i, ir baigiasi, kai į pirmąjį posėdį susirenka naujai kadencijai išrinkti<text:s/></text:span><text:span text:style-name="T215">tarybos nariai.<text:s/></text:span></text:p>
      <text:p text:style-name="P216"><text:span text:style-name="T217">11</text:span><text:span text:style-name="T218">.</text:span><text:span text:style-name="T219"><text:s/>Tarybos narys visas valstybės politiko ir savivaldybės bendruomenės atstovo teises įgyja tik po to, kai prisiekia Reglamento185.6 punkte numatyta tvarka.</text:span></text:p>
      <text:p text:style-name="P220"><text:span text:style-name="T221">1</text:span><text:span text:style-name="T222">2</text:span><text:span text:style-name="T223">. Per du mėnesius nuo pirmojo naujai išrinktos savivaldybės tarybos posėdžio sušaukimo dienos turi būti išrinktas savivaldybės meras, paskirti mero pavaduotojas<text:s/></text:span><text:span text:style-name="T224">ir savivaldybės administracijos direktorius,<text:s/></text:span><text:span text:style-name="T225">sudaryta savivaldybės tarybos kolegija, jei nus</text:span><text:span text:style-name="T226">prendžiama ją sudaryti.</text:span></text:p>
      <text:p text:style-name="P227"><text:span text:style-name="T228">13</text:span><text:span text:style-name="T229">. Jeigu naujai išrinktos savivaldybės tarybos rinkimų rezultatai pripažinti<text:s/></text:span><text:span text:style-name="T230">negaliojančiais, esamos savivaldybės tarybos įgaliojimai tęsiasi iki savivaldybės tarybos,<text:s/></text:span><text:span text:style-name="T231">kuri bus išrinkta per pakartotinius rinkimus, pirmojo posėdžio arba tiesioginio valdymo<text:s/></text:span><text:span text:style-name="T232">laikino įvedimo savivaldybės teritorijoje.</text:span></text:p>
      <text:p text:style-name="P233"><text:span text:style-name="T234">14</text:span><text:span text:style-name="T235">.<text:s/></text:span><text:span text:style-name="T236">Kai savivaldybės teritorijoje laikinai įvedamas tiesioginis valdymas, savivaldybės taryba netenka įgaliojimų arba sav</text:span><text:span text:style-name="T237">ivaldybės tarybos įgaliojimai laikino tiesioginio valdymo laikotarpiu sustabdomi, jeigu savivaldybės taryba negali vykdyti savo įgaliojimų dėl aplinkybių, susijusių su nepaprastosios padėties įvedimu savivaldybės teritorijoje.</text:span></text:p>
      <text:p text:style-name="P238"><text:span text:style-name="T239">15</text:span><text:span text:style-name="T240">.</text:span><text:span text:style-name="T241"><text:s/>Kai meras negali eiti pareigų iki penkių darbo dienų (serga, yra išvykęs į trumpalaikes komandiruotes ir kt.), mero pavaduotojas atlieka mero pareigas be atskiro įgaliojimo. Jeigu meras dėl laikinojo nedarbingumo negali išleisti potvarkio dėl savo pavadav</text:span><text:span text:style-name="T242">imo, jį išleidžia mero pavaduotojas, konstatuodamas, kad pavaduoja merą jo nedarbingumo laikotarpiu. Tais atvejais, kai savivaldybės meras ir mero pavaduotojas negali eiti savo pareigų, mero potvarkiu mero pareigas pavedama eiti kitam savivaldybės tarybos<text:s/></text:span><text:span text:style-name="T243">nariui.</text:span><text:span text:style-name="T244"><text:s/>Tarybos nariui, <text:s/>už darbo laiką atliekant mero pareigas yra atlyginama Reglamento 194 punkte nustatyta tvarka</text:span><text:span text:style-name="T245">. Mero potvarkis skelbiamas savivaldybės interneto svetainėje www.kelme.lt. “</text:span><text:span text:style-name="T246">Ypatingomis aplinkybėmis, kai nei savivaldybės meras, nei savi</text:span><text:span text:style-name="T247">valdybės mero pavaduotojas negali eiti savo pareigų dėl nuo jų nepriklausančių priežasčių (liga, ekstremali situacija ar įvykis) ir nėra galimybių pavaduojančio asmens paskirti mero potvarkiu, savivaldybės tarybos posėdžius šaukia ir laikinai visuomeniniai</text:span><text:span text:style-name="T248">s pagrindais mero pareigas eina Biudžeto ir investicijų komiteto pirmininkas. Merui ir mero pavaduotojui negalint eiti pareigų daugiau kaip 10 dienų, sprendimą dėl mero pavadavimo priima savivaldybės taryba. Jeigu įstatymų nustatyta tvarka meras neišrinkta</text:span><text:span text:style-name="T249">s arba išrinktas meras laikinai nušalintas nuo pareigų šio ir kitų įstatymų nustatyta tvarka, mero pareigas laikinai einančiam savivaldybės tarybos nariui mokamas mero darbo užmokestis.<text:s/></text:span></text:p>
      <text:p text:style-name="P250">Punkto pakeitimai:</text:p>
      <text:p text:style-name="P251"><text:span text:style-name="T252">Nr.<text:s/></text:span><text:a xlink:href="https://www.e-tar.lt/portal/legalAct.html?documentId=71186bd05fd811e79198ffdb108a3753" office:target-frame-name="_top" xlink:show="replace"><text:span text:style-name="T253">T-238</text:span></text:a><text:span text:style-name="T254">, 2017-06-29, paskelbta TAR 2017-07-04, i. k. 2017-11430</text:span></text:p>
      <text:p text:style-name="Normal"/>
      <text:p text:style-name="P255"><text:span text:style-name="T256">16</text:span><text:span text:style-name="T257">. Pagal partijų, politinių organizacijų ar jų koalicijų rinkimų sąrašus (toliau – rinkimų sąrašai) išrinkti tarybos nariai partijos pol</text:span><text:span text:style-name="T258">itikai vykdyti per visą tarybos kadencijos laikotarpį gali jungtis į frakcijas ar išeiti iš jų.<text:s/></text:span><text:span text:style-name="T259">Savivaldybės tarybos narių frakcija</text:span><text:span text:style-name="T260"><text:s/></text:span><text:span text:style-name="T261">– ne mažiau kaip trys savivaldybės tarybos nariai, pirmajame ar kitame savivaldybės tarybos posėdyje viešu pareiškimu, įteik</text:span><text:span text:style-name="T262">tu posėdžio pirmininkui, deklaravę, kad veiklą savivaldybės taryboje tęsia susivieniję į frakciją.<text:s/></text:span><text:span text:style-name="T263">Frakciją gali sudaryti pagal vieną rinkimų sąrašą išrinkti tarybos nariai, pagal kelis<text:s/></text:span><text:span text:style-name="T264">rinkimų sąrašus išrinkti tarybos nariai arba dalis vieno rinkimų sąraš</text:span><text:span text:style-name="T265">o tarybos narių. Į frakcijas gali jungtis ir ne pagal partijų sąrašus išrinkti tarybos nariai.<text:s/></text:span><text:span text:style-name="T266">Frakcijos gali jungtis į koalicijas. Frakcijos ir koalicijos įregistruojamos, jeigu<text:s/></text:span><text:span text:style-name="T267">ne mažesnė kaip trijų savivaldybės tarybos narių grupė<text:s/></text:span><text:span text:style-name="T268">pirmajame ar kitame</text:span><text:span text:style-name="T269"><text:s/></text:span><text:span text:style-name="T270"><text:s/>s</text:span><text:span text:style-name="T271">avivaldybės tarybos posėdyje viešu pareiškimu, įteiktu posėdžio pirmininkui, deklaruoja, kad veiklą savivaldybės taryboje tęsia susivienijusi į frakciją.<text:s/></text:span><text:span text:style-name="T272">Frakcijas bei koalicijas savivaldybės taryba įregistruoja pagal bendrą visų frakcijas ir koalicijas su</text:span><text:span text:style-name="T273">darančių tarybos narių pasirašytą pareiškimą. Frakcijų ir koalicijų įregistravimo faktas užfiksuojamas tarybos posėdžio protokole.<text:s/></text:span></text:p>
      <text:p text:style-name="P274"><text:span text:style-name="T275">17</text:span><text:span text:style-name="T276">.<text:s/></text:span><text:span text:style-name="T277">Kiekvienas tarybos narys gali priklausyti tik vienai frakcijai. Tarybos nariai<text:s/></text:span><text:span text:style-name="T278">gali nesivienyti į frakcijas.Tuomet<text:s/></text:span><text:span text:style-name="T279">jie yra vadinami savivaldybės tarybos narių grupe</text:span><text:span text:style-name="T280">.</text:span><text:span text:style-name="T281"><text:s/></text:span></text:p>
      <text:p text:style-name="P282"><text:span text:style-name="T283">18</text:span><text:span text:style-name="T284">. Frakcijos bei koalicijos turi teisę siūlyti savo atstovus į komitetus bei tarybos<text:s/></text:span><text:span text:style-name="T285">komisijas.</text:span></text:p>
      <text:p text:style-name="P286"><text:span text:style-name="T287">19</text:span><text:span text:style-name="T288">.<text:s/></text:span><text:span text:style-name="T289">Savivaldybės tarybos mažumai priklausanti savivaldybės tarybos narių frakcija ir (ar) savivaldy</text:span><text:span text:style-name="T290">bės tarybos narių grupė, pirmajame ar kitame savivaldybės tarybos posėdyje viešu pareiškimu, įteiktu posėdžio pirmininkui, deklaravusios (deklaravusi), kad nesiūlo savo kandidato sudarant savivaldybės vykdomąją instituciją, nedelegavusios (nedelegavusi) sa</text:span><text:span text:style-name="T291">vo kandidatų į mero pavaduotojo pareigas ir pateikusios (pateikusi) savo veiklos kryptis, vadinama (vadinami) savivaldybės tarybos opozicija</text:span><text:span text:style-name="T292">.</text:span></text:p>
      <text:p text:style-name="P293">Punkto pakeitimai:</text:p>
      <text:p text:style-name="P294"><text:span text:style-name="T295">Nr.<text:s/></text:span><text:a xlink:href="https://www.e-tar.lt/portal/legalAct.html?documentId=8f7dd15055e511e9975f9c35aedfe438" office:target-frame-name="_top" xlink:show="replace"><text:span text:style-name="T296">T-103</text:span></text:a><text:span text:style-name="T297">, 2019-03-28, paskelbta TAR 2019-04-03, i. k. 2019-05426</text:span></text:p>
      <text:p text:style-name="Normal"/>
      <text:p text:style-name="P298"><text:span text:style-name="T299">19</text:span><text:span text:style-name="T300">1</text:span><text:span text:style-name="T301">. Savivaldybės tarybos daugumai nepriklausantys savivaldybės tarybos nariai vadinami savivaldybės tarybos mažuma.</text:span><text:s/></text:p>
      <text:p text:style-name="P302">Papildyta punktu:</text:p>
      <text:p text:style-name="P303"><text:span text:style-name="T304">Nr.<text:s/></text:span><text:a xlink:href="https://www.e-tar.lt/portal/legalAct.html?documentId=8f7dd15055e511e9975f9c35aedfe438" office:target-frame-name="_top" xlink:show="replace"><text:span text:style-name="T305">T-103</text:span></text:a><text:span text:style-name="T306">, 2019-03-28, paskelbta TAR 2019-04-03, i. k. 2019-05426</text:span></text:p>
      <text:p text:style-name="Normal"/>
      <text:p text:style-name="P307"><text:span text:style-name="T308">20</text:span><text:span text:style-name="T309">.<text:s/></text:span><text:span text:style-name="T310">Savivaldybės tarybos dauguma</text:span><text:span text:style-name="T311"><text:s/>–<text:s/></text:span><text:span text:style-name="T312">savivaldybės tarybos narių frakcija ir (ar) savivaldybės t</text:span><text:span text:style-name="T313">arybos narių grupė, delegavusios (delegavusi) savo kandidatus į savivaldybės vykdomąją instituciją arba mero, mero pavaduotojo pareigas ir pirmajame ar kitame savivaldybės tarybos posėdyje viešu pareiškimu, įteiktu posėdžio pirmininkui, pateikusios (pateik</text:span><text:span text:style-name="T314">usi) savo veiklos programą, taip pat savivaldybės tarybos narių frakcija ir (ar) savivaldybės tarybos narių grupė, viešu pareiškimu nedeklaravusios (nedeklaravusi), kad nedalyvauja sudarant savivaldybės vykdomąją instituciją, ir nedelegavusios</text:span><text:span text:style-name="T315"><text:s/></text:span><text:span text:style-name="T316">(nedelegavus</text:span><text:span text:style-name="T317">i) į mero, mero pavaduotojo pareigas savo kandidatų.</text:span></text:p>
      <text:p text:style-name="P318"><text:span text:style-name="T319">21</text:span><text:span text:style-name="T320">. Taryba savo kadencijos laikotarpiui funkcijoms įgyvendinti sprendimais<text:s/></text:span><text:span text:style-name="T321">patvirtina:</text:span></text:p>
      <text:p text:style-name="P322"><text:span text:style-name="T323">21.1</text:span><text:span text:style-name="T324">. mero rinkimo ir mero pavaduotojo skyrimo slapto balsavimo rezultatus.<text:s/></text:span><text:span text:style-name="T325">Taryba pagal mero siūlymą nusprend</text:span><text:span text:style-name="T326">žia skirti mero pavaduotoją ir gali nuspręsti, kad mero pavaduotojas pareigas atlieka visuomeniniais pagrindais;</text:span></text:p>
      <text:p text:style-name="P327"><text:span text:style-name="T328">21.2</text:span><text:span text:style-name="T329">.<text:s/></text:span><text:span text:style-name="T330">sudarytus komitetus, atsižvelgdama į savivaldybės tarybos narių skaičių bei jų sudėtį laikantis proporcinio daugumos<text:s/></text:span><text:span text:style-name="T331">ir opozicijos at</text:span><text:span text:style-name="T332">stovavimo<text:s/></text:span><text:span text:style-name="T333">principo, ir nustato kiekvieno komiteto kompetenciją;</text:span><text:s/></text:p>
      <text:p text:style-name="P334">Papunkčio pakeitimai:</text:p>
      <text:p text:style-name="P335"><text:span text:style-name="T336">Nr.<text:s/></text:span><text:a xlink:href="https://www.e-tar.lt/portal/legalAct.html?documentId=8f7dd15055e511e9975f9c35aedfe438" office:target-frame-name="_top" xlink:show="replace"><text:span text:style-name="T337">T-103</text:span></text:a><text:span text:style-name="T338">, 2019-03-28, paskelbta TAR 2019-04-03, i. k. 2019-05426</text:span></text:p>
      <text:p text:style-name="Normal"/>
      <text:p text:style-name="P339"><text:span text:style-name="T340">21.3</text:span><text:span text:style-name="T341">. sudarytas nuolatines komisijas ir atskiriems klausimams nagrinėti sudarytas<text:s/></text:span><text:span text:style-name="T342">tyrimo, kontrolės, parengiamąsias, redakcines ir kitokias laikinąsias komisijas.</text:span></text:p>
      <text:p text:style-name="P343"><text:span text:style-name="T344">22</text:span><text:span text:style-name="T345">. Pagrindinė tarybos veiklos forma yra tarybos posėdis.</text:span></text:p>
      <text:p text:style-name="P346"/>
      <text:p text:style-name="P347"><text:span text:style-name="T348">III</text:span><text:span text:style-name="T349">.<text:s/></text:span><text:span text:style-name="T350">TARYBOS POSĖDŽI</text:span><text:span text:style-name="T351">AI, JŲ ORGANIZAVIMO IR DARBO TVARKA</text:span></text:p>
      <text:p text:style-name="P352"/>
      <text:p text:style-name="P353"><text:span text:style-name="T354">Pirmasis tarybos posėdis</text:span></text:p>
      <text:p text:style-name="P355"/>
      <text:p text:style-name="P356"><text:span text:style-name="T357">23</text:span><text:span text:style-name="T358">. Savivaldybės tarybos posėdžiai yra teisėti, jeigu juose dalyvauja išrinktų<text:s/></text:span><text:span text:style-name="T359">tarybos narių dauguma.</text:span></text:p>
      <text:p text:style-name="P360"><text:span text:style-name="T361">24</text:span><text:span text:style-name="T362">. Pirmąjį naujai išrinktos savivaldybės tarybos posėdį šaukia apygardos rinkimų</text:span><text:span text:style-name="T363"><text:s/></text:span><text:span text:style-name="T364">komisijos pirmininkas ne anksčiau kaip ankstesnės kadencijos tarybos įgaliojimų<text:s/></text:span><text:span text:style-name="T365">paskutinę dieną ir ne vėliau kaip praėjus 7 kalendorinėms dienoms nuo ankstesnės<text:s/></text:span><text:span text:style-name="T366">kadencijos tarybos įgaliojimų paskutinės dienos, kuri nustatoma vadovaujantis Lietuvos<text:s/></text:span><text:span text:style-name="T367">Respubl</text:span><text:span text:style-name="T368">ikos Konstitucijos 119 straipsniu, o jeigu rinkimai vyktų po to, kai<text:s/></text:span><text:span text:style-name="T369">buvo įvestas tiesioginis valdymas ar buvo surengti pakartotiniai rinkimai, Savivaldybių tarybų rinkimų įstatymo 86 straipsnyje numatytu atveju, – ne vėliau kaip per dvi savaites po rinkim</text:span><text:span text:style-name="T370">ų rezultatų paskelbimo. Šiam posėdžiui pirmininkauja apygardos rinkimų komisijos pirmininkas.<text:s/></text:span></text:p>
      <text:p text:style-name="P371"><text:span text:style-name="T372">25</text:span><text:span text:style-name="T373">. Apie pirmojo posėdžio sušaukimo laiką, vietą ir darbotvarkę apygardos rinkimų komisijos<text:s/></text:span><text:span text:style-name="T374">pirmininkas ne vėliau kaip prieš 14 dienų paskelbia per visuomenė</text:span><text:span text:style-name="T375">s informavimo<text:s/></text:span><text:span text:style-name="T376">priemones.</text:span></text:p>
      <text:p text:style-name="P377"><text:span text:style-name="T378">26</text:span><text:span text:style-name="T379">. Jeigu apygardos rinkimų komisijos pirmininkas naujai išrinktos savivaldybės tarybos pirmojo posėdžio nesušaukia iki šioje dalyje nustatyto termino pabaigos, naujai<text:s/></text:span><text:span text:style-name="T380">išrinktos savivaldybės tarybos nariai renkasi patys kitą dieną pasibaigus šiam terminui.<text:s/></text:span><text:span text:style-name="T381">Šiuo atveju posėdžiui pirmininkauja pagal amžių vyriausias tarybos narys.</text:span></text:p>
      <text:p text:style-name="P382"><text:span text:style-name="T383">27</text:span><text:span text:style-name="T384">.<text:s/></text:span><text:span text:style-name="T385">Tarybos narys turi Tarybos nario pažymėjimą. Šį pažymėjimą įteikia priesaiką priimant</text:span><text:span text:style-name="T386">is asmuo Lietuvos Respublikos vietos savivaldos įstatymo 22 straipsnyje nustatyta tvarka.</text:span></text:p>
      <text:p text:style-name="P387"><text:span text:style-name="T388">28</text:span><text:span text:style-name="T389">. Patalpas (turi būti parengtos<text:s/></text:span><text:span text:style-name="T390">vietos naujai išrinktiems tarybos nariams bei kitiems posėdžio dalyviams, patalpos<text:s/></text:span><text:span text:style-name="T391">aprūpintos garso bei įrašų aparatūra, turi bū</text:span><text:span text:style-name="T392">ti parengta balsadėžė bei atskira patalpa</text:span><text:span text:style-name="T393"><text:s/></text:span><text:span text:style-name="T394">slaptam balsavimui)</text:span><text:span text:style-name="T395"><text:s/>posėdžiui parengia savivaldybės administracija (toliau – administracija).<text:s/></text:span><text:span text:style-name="T396">Atsakingas už tinkamą pasirengimą pirmajam posėdžiui  yra<text:s/></text:span><text:span text:style-name="T397">savivaldybės administracijos direktorius.</text:span></text:p>
      <text:p text:style-name="P398"><text:span text:style-name="T399">29</text:span><text:span text:style-name="T400">. Posėdžio met</text:span><text:span text:style-name="T401">u salėje naujai išrinkti tarybos nariai turi sėdėti atskirai nuo kitų<text:s/></text:span><text:span text:style-name="T402">posėdžio dalyvių.</text:span></text:p>
      <text:p text:style-name="P403"><text:span text:style-name="T404">30</text:span><text:span text:style-name="T405">. Pirmajam ir kitiems naujai išrinktos savivaldybės tarybos posėdžiams, kol bus išrinktas savivaldybės meras, pirmininkauja apygardos rinkimų komisijos pirmininka</text:span><text:span text:style-name="T406">s<text:s/></text:span><text:span text:style-name="T407">arba vyriausias pagal amžių naujai išrinktos tarybos narys</text:span><text:span text:style-name="T408">,<text:s/></text:span><text:span text:style-name="T409">o sekretoriauja – savivaldybės administracijos direktoriaus paskirtas<text:s/></text:span><text:span text:style-name="T410">savivaldybės administracijos tarnautojas arba administracijos darbuotojas, dirbantis pagal darbo sutartį.</text:span></text:p>
      <text:p text:style-name="P411"><text:span text:style-name="T412">31</text:span><text:span text:style-name="T413">. Posėdį pra</text:span><text:span text:style-name="T414">deda apygardos rinkimų komisijos pirmininkas<text:s/></text:span><text:span text:style-name="T415">arba vyriausias pagal amžių naujai išrinktos tarybos narys</text:span><text:span text:style-name="T416">. Jis skelbia naujai<text:s/></text:span><text:span text:style-name="T417">išrinktų tarybos narių registraciją. Posėdis tęsiamas, jeigu užsiregistravo daugiau kaip<text:s/></text:span><text:span text:style-name="T418">pusė išrinktų tarybos narių. Jeigu nedalyva</text:span><text:span text:style-name="T419">uja daugiau kaip pusė išrinktų tarybos narių, a</text:span><text:span text:style-name="T420">pygardos rinkimų komisijos pirmininkas<text:s/></text:span><text:span text:style-name="T421">arba<text:s/></text:span><text:span text:style-name="T422">vyriausias pagal amžių naujai išrinktos tarybos narys</text:span><text:span text:style-name="T423"><text:s/>paskelbia kito posėdžio datą. Kitas posėdis turi<text:s/></text:span><text:span text:style-name="T424">būti sušauktas ne vėliau kaip per 5 kalendorines dienas. Jam t</text:span><text:span text:style-name="T425">aip pat pirmininkauja a</text:span><text:span text:style-name="T426">pygardos rinkimų komisijos pirmininkas. Tarybos nariai <text:s/>prisiekia pirmajame posėdyje, kuriame jie dalyvauja, Reglamento 184–185.6 punktuose nustatyta tvarka.</text:span></text:p>
      <text:p text:style-name="P427"><text:span text:style-name="T428">32</text:span><text:span text:style-name="T429">. Pirmajame naujai išrinktos savivaldybės tarybos posėdyje:<text:s/></text:span></text:p>
      <text:p text:style-name="P430"><text:span text:style-name="T431">32.1</text:span><text:span text:style-name="T432">.<text:s/></text:span><text:span text:style-name="T433">prisiekia savivaldybės tarybos nariai;</text:span></text:p>
      <text:p text:style-name="P434"><text:span text:style-name="T435">32.2</text:span><text:span text:style-name="T436">.<text:s/></text:span><text:span text:style-name="T437">posėdžio pirmininkui gali būti įteikiami vieši pareiškimai dėl savivaldybės tarybos narių jungimosi į frakcijas, savivaldybės tarybos daugumos ir savivaldybės tarybos<text:s/></text:span><text:span text:style-name="T438">opozicijos<text:s/></text:span><text:span text:style-name="T439">sudarymo;</text:span><text:s/></text:p>
      <text:p text:style-name="P440">Papunkčio<text:s/>pakeitimai:</text:p>
      <text:p text:style-name="P441"><text:span text:style-name="T442">Nr.<text:s/></text:span><text:a xlink:href="https://www.e-tar.lt/portal/legalAct.html?documentId=8f7dd15055e511e9975f9c35aedfe438" office:target-frame-name="_top" xlink:show="replace"><text:span text:style-name="T443">T-103</text:span></text:a><text:span text:style-name="T444">, 2019-03-28, paskelbta TAR 2019-04-03, i. k. 2019-05426</text:span></text:p>
      <text:p text:style-name="Normal"/>
      <text:p text:style-name="P445"><text:span text:style-name="T446">32.3</text:span><text:span text:style-name="T447">.<text:s/></text:span><text:span text:style-name="T448">priimamas sprendimas dėl savivaldybės administracijos direktoriaus (d</text:span><text:span text:style-name="T449">irektoriaus pavaduotojo) atleidimo iš pareigų, nes baigėsi jo įgaliojimų laikas, ir pavedimo jam eiti pareigas tol, kol bus paskirtas savivaldybės administracijos direktorius (direktoriaus pavaduotojas) naujai kadencijai;</text:span></text:p>
      <text:p text:style-name="P450"><text:span text:style-name="T451">32.4</text:span><text:span text:style-name="T452">.</text:span><text:span text:style-name="T453"><text:s/>renkamas savivaldybės me</text:span><text:span text:style-name="T454">ras (toliau – meras), gali būti skiriami mero pavaduotojas ir savivaldybės administracijos direktorius. Mero pavaduotojas ir savivaldybės administracijos direktorius negali būti skiriami, jeigu pirmajame posėdyje meras neišrenkamas. Jeigu per pirmąjį posėd</text:span><text:span text:style-name="T455">į meras neišrenkamas, savivaldybės taryba priima sprendimą dėl kito posėdžio datos. Jis turi įvykti ne vėliau kaip per 5 kalendorines dienas po pirmojo posėdžio, jam taip pat pirmininkauja apygardos rinkimų komisijos pirmininkas.</text:span></text:p>
      <text:p text:style-name="P456"><text:span text:style-name="T457">33</text:span><text:span text:style-name="T458">. Mero rinkimų<text:s/></text:span><text:span text:style-name="T459">procedūra:</text:span></text:p>
      <text:p text:style-name="P460"><text:span text:style-name="T461">33.1</text:span><text:span text:style-name="T462">. p</text:span><text:span text:style-name="T463">rieš pradėdamas mero rinkimo procedūrą apygardos rinkimų komisijos pirmininkas arba vyriausias pagal amžių naujai išrinktos tarybos narys paskelbia, kad baigėsi ankstesnės kadencijos tarybos narių įgaliojimai;</text:span></text:p>
      <text:p text:style-name="P464"><text:span text:style-name="T465">33.2</text:span><text:span text:style-name="T466">. apygardos rinkim</text:span><text:span text:style-name="T467">ų komisijos pirmininkas<text:s/></text:span><text:span text:style-name="T468">arba vyriausias pagal amžių naujai išrinktos tarybos narys</text:span><text:span text:style-name="T469"><text:s/>supažindina tarybos narius su<text:s/></text:span><text:span text:style-name="T470">mero rinkimų procedūra;</text:span></text:p>
      <text:p text:style-name="P471"><text:span text:style-name="T472">33.3</text:span><text:span text:style-name="T473">. sudaroma Balsų skaičiavimo komisija, į kurią kiekviena rinkimus laimėjusi<text:s/></text:span><text:span text:style-name="T474">partija ar koalicija gali deleguoti</text:span><text:span text:style-name="T475"><text:s/>savo atstovą. Balsų skaičiavimo komisijos nariai<text:s/></text:span><text:span text:style-name="T476">išsirenka komisijos pirmininką;</text:span></text:p>
      <text:p text:style-name="P477"><text:span text:style-name="T478">33.4</text:span><text:span text:style-name="T479">. mero kandidatūrą gali siūlyti partijos, frakcijos, koalicijos ir atskiri tarybos nariai. Atskiro tarybos nario pasiūlytai kandidatūrai turi pritarti dar bent vienas tarybos<text:s/></text:span><text:span text:style-name="T480">narys. Tarybos narys gali siūlyti tik vieną ir pritarti tik vienam kandidatui. Ta</text:span><text:span text:style-name="T481">rybos narys gali siūlyti ir savo kandidatūrą;</text:span></text:p>
      <text:p text:style-name="P482"><text:span text:style-name="T483">33.5</text:span><text:span text:style-name="T484">. baigus siūlyti kandidatus, posėdžio pirmininkas perskaito visų kandidatų<text:s/></text:span><text:span text:style-name="T485">pavardes ir paklausia, ar jie sutinka balotiruotis;</text:span></text:p>
      <text:p text:style-name="P486"><text:span text:style-name="T487">33.6</text:span><text:span text:style-name="T488">. posėdžio pirmininkas visiems pasiūlytiems ir sutikusiems balotiru</text:span><text:span text:style-name="T489">otis<text:s/></text:span><text:span text:style-name="T490">kandidatams jų pavardžių abėcėlės tvarka suteikia žodį savo būsimos veiklos programai<text:s/></text:span><text:span text:style-name="T491">pristatyti (iki 15 minučių) ir atsakymams į tarybos narių klausimus (iki 20 minučių);</text:span></text:p>
      <text:p text:style-name="P492"><text:span text:style-name="T493">33.7</text:span><text:span text:style-name="T494">. vėliau pirmininkas skelbia diskusiją dėl pasiūlytų kandidatų ir jų pr</text:span><text:span text:style-name="T495">istatytų<text:s/></text:span><text:span text:style-name="T496">programų. Diskusijoje turi teisę kalbėti (iki 3 minučių) visi tarybos nariai. Tarybos nariai, kalbantys partijos</text:span><text:span text:style-name="T497"><text:s/></text:span><text:span text:style-name="T498">frakcijos ar koalicijos vardu, gali pasisakyti iki 5 minučių;</text:span></text:p>
      <text:p text:style-name="P499"><text:span text:style-name="T500">33.8</text:span><text:span text:style-name="T501">. pasibaigus diskusijai, pirmininkas suteikia kandidatams baigia</text:span><text:span text:style-name="T502">mąjį žodį (iki<text:s/></text:span><text:span text:style-name="T503">5 minučių), kurio metu kandidatas gali atsisakyti balotiruotis rinkimuose į mero pareigas;</text:span></text:p>
      <text:p text:style-name="P504"><text:span text:style-name="T505">33.9</text:span><text:span text:style-name="T506">. visų sutikusių balotiruotis kandidatų vardai ir pavardės abėcėlės tvarka<text:s/></text:span><text:span text:style-name="T507">įrašomi į slapto balsavimo biuletenį, kurio formą tvirtina rajono t</text:span><text:span text:style-name="T508">aryba;</text:span></text:p>
      <text:p text:style-name="P509"><text:span text:style-name="T510">33.10</text:span><text:span text:style-name="T511">. už balsavimo organizavimą atsakinga tarybos išrinkta Balsų skaičiavimo<text:s/></text:span><text:span text:style-name="T512">komisija. Ji antspauduoja tarybos patvirtinto pavyzdžio slapto balsavimo biuletenius apygardos rinkimų komisijos antspaudu, išdalina juos tarybos nariams, kurie pasirašo<text:s/></text:span><text:span text:style-name="T513">balsavimo biuletenių išdavimo sąraše;</text:span></text:p>
      <text:p text:style-name="P514"><text:span text:style-name="T515">33.11</text:span><text:span text:style-name="T516">. kiekvienas tarybos narys balsavimo biuletenyje pažymi skrituliuką prie<text:s/></text:span><text:span text:style-name="T517">pavardės kandidato, už kurį jis balsuoja. Negaliojančiais pripažįstami nepatvirtinto<text:s/></text:span><text:span text:style-name="T518">pavyzdžio biuleteniai, neužpildyti biuleteniai, taip pat biuleteniai, kuriuose pažymėti<text:s/></text:span><text:span text:style-name="T519">skrituliuk</text:span><text:span text:style-name="T520">ai daugiau kaip prie vieno kandidato pavardės. Papildomai įrašytos pavardės neskaičiuojamos;</text:span></text:p>
      <text:p text:style-name="P521"><text:span text:style-name="T522">33.12</text:span><text:span text:style-name="T523">. užpildytus balsavimo biuletenius tarybos nariai sumeta į balsadėžę.<text:s/></text:span><text:span text:style-name="T524">Pasibaigus balsuoti skirtam laikui, Balsų skaičiavimo komisija išima balsavimo<text:s/></text:span><text:span text:style-name="T525">biule</text:span><text:span text:style-name="T526">tenius iš balsadėžės ir suskaičiuoja balsus, atiduotus už kiekvieną kandidatą, ir apie<text:s/></text:span><text:span text:style-name="T527">tai Balsų skaičiavimo komisijos pirmininkas informuoja tarybą;</text:span></text:p>
      <text:p text:style-name="P528"><text:span text:style-name="T529">33.13</text:span><text:span text:style-name="T530">. jeigu vienas iš biuletenyje įrašytų kandidatų gavo daugiau kaip pusę visų<text:s/></text:span><text:span text:style-name="T531">tarybos narių balsų,<text:s/></text:span><text:span text:style-name="T532">jis laikomas išrinktu meru ir posėdžio pirmininkas teikia tarybai<text:s/></text:span><text:span text:style-name="T533">tvirtinti mero rinkimų rezultatus;</text:span></text:p>
      <text:p text:style-name="P534"><text:span text:style-name="T535">33.14</text:span><text:span text:style-name="T536">. jeigu balsuojant nė vienas kandidatas nesurinko reikiamo balsų skaičiaus,<text:s/></text:span><text:span text:style-name="T537">skelbiamas naujas balsavimas, kuriame dalyvauja 2 daugiausia balsų sur</text:span><text:span text:style-name="T538">inkę kandidatai;</text:span></text:p>
      <text:p text:style-name="P539"><text:span text:style-name="T540">33.15</text:span><text:span text:style-name="T541">. jeigu dalyvaujant 2 daugiausia balsų surinkusiems kandidatams, nė vienas<text:s/></text:span><text:span text:style-name="T542">iš jų nesurinko daugiau kaip pusės visų tarybos narių balsų, skelbiami nauji rinkimai, kurie<text:s/></text:span><text:span text:style-name="T543">turi vykti kito tarybos posėdžio metu. Tarybos posėdis turi vy</text:span><text:span text:style-name="T544">kti ne vėliau kaip per 5 kalendorines dienas, posėdžiui pirmininkauja apygardos rinkimų komisijos pirmininkas;</text:span></text:p>
      <text:p text:style-name="P545"><text:span text:style-name="T546">33.16</text:span><text:span text:style-name="T547">. kito tarybos posėdžio metu kandidatai siūlomi iš naujo ir procedūros<text:s/></text:span><text:span text:style-name="T548">kartojamos;</text:span></text:p>
      <text:p text:style-name="P549"><text:span text:style-name="T550">33.17</text:span><text:span text:style-name="T551">. taryba balsavimu dėl mero rinkimų rezultat</text:span><text:span text:style-name="T552">ų<text:s/></text:span><text:span text:style-name="T553">patvirtinimo<text:s/></text:span><text:span text:style-name="T554">priima sprendimą,<text:s/></text:span><text:span text:style-name="T555">kurį pasirašo posėdžio pirmininkas, ir mero įgaliojimai prasideda;</text:span></text:p>
      <text:p text:style-name="P556"><text:span text:style-name="T557">33.18</text:span><text:span text:style-name="T558">.<text:s/></text:span><text:span text:style-name="T559">Jeigu taryba nusprendė pirmajame posėdyje svarstyti mero pavaduotojo, <text:s/>administracijos direktoriaus skyrimo klausimus, tai po pertraukos šie klausimai svarstomi, ir posėdžiui pirmininkauja naujai išrinktas meras.</text:span></text:p>
      <text:p text:style-name="P560"/>
      <text:p text:style-name="P561"><text:span text:style-name="T562">A</text:span><text:span text:style-name="T563">ntrasis tarybos posėdis</text:span></text:p>
      <text:p text:style-name="P564"/>
      <text:p text:style-name="P565"><text:span text:style-name="T566">34</text:span><text:span text:style-name="T567">.<text:s/></text:span><text:span text:style-name="T568">Antrojo tarybos posėdžio metu svarstomi mero, mero pavaduotojo ir savivaldybės administracijos direktoriaus (direktoriaus pavaduotojo) skyrimo klausimai, jei jie dar nepaskirti, savivaldybės tarybos kolegijos (toliau – kolegija) sudarymo, jei nusprendžiama</text:span><text:span text:style-name="T569"><text:s/>ją sudaryti, klausimas, gali būti svarstomi savivaldybės tarybos komitetų (toliau – komitetas) bei savivaldybės tarybos komisijų (toliau – komisija) sudarymo klausimai, taip pat numatoma kito tarybos posėdžio preliminari darbotvarkė.</text:span></text:p>
      <text:p text:style-name="P570"><text:span text:style-name="T571">35</text:span><text:span text:style-name="T572">. Taryba skiria</text:span><text:span text:style-name="T573"><text:s/>mero pavaduotoją.<text:s/></text:span></text:p>
      <text:p text:style-name="P574"><text:span text:style-name="T575">36</text:span><text:span text:style-name="T576">. Mero pavaduotojas skiriamas mero siūlymu tarybos slaptu balsavimu, visų tarybos narių balsų dauguma.</text:span></text:p>
      <text:p text:style-name="P577"><text:span text:style-name="T578">37</text:span><text:span text:style-name="T579">. Mero pavaduotojo kandidatūrą iš išrinktų tarybos narių siūlo išrinktas meras. Jeigu už mero pasiūlytą kandidatą į mero<text:s/></text:span><text:span text:style-name="T580">pavaduotojo pareigas nebalsuoja visų tarybos narių dauguma, meras tą patį kandidatą į mero pavaduotojo pareigas gali siūlyti dar vieną kartą.</text:span><text:span text:style-name="T581"><text:s/>Jeigu ir antrąjį<text:s/></text:span><text:span text:style-name="T582">kartą pasiūlytai tarybos nario kandidatūrai į mero pavaduotojo pareigas taryba nepritaria, meras<text:s/></text:span><text:span text:style-name="T583">turi siūlyti kitą kandidatą į mero pavaduotojo pareigas.<text:s/></text:span></text:p>
      <text:p text:style-name="P584"><text:span text:style-name="T585">38</text:span><text:span text:style-name="T586">. Savivaldybės administracijos direktorius į pareigas skiriamas tarybos sprendimu mero teikimu.</text:span></text:p>
      <text:p text:style-name="P587"><text:span text:style-name="T588">39</text:span><text:span text:style-name="T589">. Išrinkto mero pavaduotojo įgaliojimai prasideda, kai taryba sprendimu patvirtina slapto<text:s/></text:span><text:span text:style-name="T590">balsavimo į mero pavaduotojo pareigas rezultatus.</text:span></text:p>
      <text:p text:style-name="P591"><text:span text:style-name="T592">40</text:span><text:span text:style-name="T593">. Taryba nusprendžia, ar mero pavaduotojas pareigas atlieka visuomeniniais pagrindais. Jeigu taryba nusprendžia, kad mero pavaduotojas pareigas atlieka visuomeniniais pagrindais, jam netaikoma Lietuvo</text:span><text:span text:style-name="T594">s Respublikos vietos savivaldos įstatymo 19 straipsnio 9 dalies nuostata, draudžianti dirbti kitose institucijose, įstaigose, įmonėse ir organizacijose ir gauti kitą atlyginimą, o už darbą, atliekant tarybos nario pareigas, jam yra atlyginama Reglamento 19</text:span><text:span text:style-name="T595">4 ir 195 punktuose nustatyta tvarka.</text:span></text:p>
      <text:p text:style-name="P596"/>
      <text:p text:style-name="P597"><text:span text:style-name="T598">Kiti tarybos posėdžiai</text:span></text:p>
      <text:p text:style-name="P599"/>
      <text:p text:style-name="P600"><text:span text:style-name="T601">41</text:span><text:span text:style-name="T602">. Kitus tarybos posėdžius prireikus, bet ne rečiau kaip kas 3 mėnesiai, šaukia<text:s/></text:span><text:span text:style-name="T603">meras, priimdamas mero potvarkį, o kai jo nėra, – mero pavaduotojas.<text:s/></text:span><text:span text:style-name="T604">Savivaldybės tarybos posėdžiams<text:s/></text:span><text:span text:style-name="T605">pirmininkauja meras, o kai jo nėra (R</text:span><text:span text:style-name="T606">eglamento 115 punkte nustatyta tvarka),</text:span><text:span text:style-name="T607"><text:s/>– mero pavaduotojas. Savivaldybės <text:s/>tarybos posėdžiuose pirmininkaujančiam merui padeda mero pavaduotojas.</text:span></text:p>
      <text:p text:style-name="P608"><text:span text:style-name="T609">42</text:span><text:span text:style-name="T610">. Meras, kai jo nėra, – mero pavaduotojas privalo sušaukti posėdį, jeigu to raštu reikalauja ne mažiau kaip 1/3 išrinktų tarybos narių, pateikdami svarstytinus klausimus ir<text:s/></text:span><text:span text:style-name="T611">jų sprendimų projektus, ne vėliau kaip per dvi savaites nuo tarybos narių reikalavi</text:span><text:span text:style-name="T612">mo<text:s/></text:span><text:span text:style-name="T613">gavimo.<text:s/></text:span><text:span text:style-name="T614">Jeigu per nustatytą laiką meras ar jo pavaduotojas posėdžio nesušaukia, jį gali šaukti ne mažiau kaip 1/3 išrinktų tarybos narių. Jeigu meras ar jo pavaduotojas posėdyje nedalyvauja, posėdžiui pirmininkauja ir visus posėdyje priimtus dokumentus<text:s/></text:span><text:span text:style-name="T615">pasirašo<text:s/></text:span><text:span text:style-name="T616">savivaldybės tarybos paskirtas tarybos narys.</text:span></text:p>
      <text:p text:style-name="P617"><text:span text:style-name="T618">43</text:span><text:span text:style-name="T619">. Savivaldybės tarybos posėdyje svarstytinus klausimus kartu su sprendimų projektais merui pateikia komitetai, komisijos, tarybos nariai, tarybos narių frakcijos ir grupės, savivaldybės kontrolie</text:span><text:span text:style-name="T620">rius, savivaldybės administracijos direktorius. Savivaldybės tarybos posėdyje svarstytini klausimai kartu su sprendimų projektais turi būti pateikiami ne vėliau kaip 1 para iki komiteto posėdžio pradžios. Savivaldybės tarybos posėdžiuose svarstomi tik tie<text:s/></text:span><text:span text:style-name="T621">klausimai, dėl kurių yra pateikti sprendimų projektai. Numatomų svarstyti savivaldybės tarybos posėdyje sprendimų projektai, suderinti su savivaldybės administracijos direktoriumi, juristu, kalbos tvarkytoju, kitais atsakingais darbuotojais, su tarybos kom</text:span><text:span text:style-name="T622">itetų išvadomis, jeigu jos yra, užregistruojami Dokumentų valdymo sistemoje „Kontora“, merui pateikiami likus ne mažiau kaip 8 kalendorinėms dienoms iki posėdžio pradžios ir ne vėliau kaip artimiausią darbo dieną po registracijos paskelbiami savivaldybės i</text:span><text:span text:style-name="T623">nterneto tinklalapyje www.kelme.lt. Informacijoje turi būti nurodyti tarybos sprendimų projektų rengėjai ir teikėjai, jų telefonų numeriai, kuriais gyventojai gali teikti pastabas dėl projektų.</text:span><text:s/></text:p>
      <text:p text:style-name="P624">Punkto pakeitimai:</text:p>
      <text:p text:style-name="P625"><text:span text:style-name="T626">Nr.<text:s/></text:span><text:a xlink:href="https://www.e-tar.lt/portal/legalAct.html?documentId=6fffd8d0657411e8ac27abd8fa093003" office:target-frame-name="_top" xlink:show="replace"><text:span text:style-name="T627">T-199</text:span></text:a><text:span text:style-name="T628">, 2018-05-30, paskelbta TAR 2018-06-01, i. k. 2018-09039</text:span></text:p>
      <text:p text:style-name="Normal"/>
      <text:p text:style-name="P629"><text:span text:style-name="T630">44</text:span><text:span text:style-name="T631">. Savivaldybės tarybos posėdžio darbotvarkę sudaro meras.<text:s/></text:span><text:span text:style-name="T632">Ne vėliau kaip prieš 4 darbo dienas iki savivaldybės tarybos posėdžio</text:span><text:span text:style-name="T633"><text:s/>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34"><text:span text:style-name="T635">45</text:span><text:span text:style-name="T636">.<text:s/></text:span><text:span text:style-name="T637">Savi</text:span><text:span text:style-name="T638">valdybės tarybos posėdžio darbotvarkė gali būti papildyta ar pakeista savivaldybės tarybos sprendimu komiteto, komisijos, frakcijos ar 1/3 dalyvaujančių posėdyje tarybos narių siūlymu, jei dėl šių siūlymų sprendimų projektai įregistruoti ne vėliau kaip pri</text:span><text:span text:style-name="T639">eš 24 valandas iki posėdžio pradžios. Ekstremalių įvykių, atitinkančių Vyriausybės patvirtintus kriterijus, atvejais meras turi teisę pateikti savivaldybės tarybai svarstyti klausimą ir siūlyti priimti sprendimą skubos tvarka.<text:s/></text:span></text:p>
      <text:p text:style-name="P640"><text:span text:style-name="T641">46</text:span><text:span text:style-name="T642">. Savivaldybės tarybos posėdžiams klausimus rengia savivaldybės tarybos komitetai bei komisijos savo posėdžiuose, tarybos narių frakcijos ir grupės pasitarimuose, atskiri tarybos nariai ir savivaldybės administracija.<text:s/></text:span><text:span text:style-name="T643"><text:s/>Asociacijos, gyventojai ar jų įgaliot</text:span><text:span text:style-name="T644">i atstovai dėl siūlomo svarstyti savivaldybės tarybos posėdyje klausimo gali raštu kreiptis į merą, savivaldybės tarybos komitetą ar atskirą tarybos narį. Savivaldybės kontrolierius, tarybos komitetai, tarybos komisijos, frakcijos, koalicijos, tarybos nari</text:span><text:span text:style-name="T645">ų grupės ir atskiri tarybos nariai (toliau – rengėjai) gali patys rengti Savivaldybės tarybos sprendimų projektus inicijuojamais klausimais arba kreiptis į administracijos direktorių dėl jų rengimo.<text:s/></text:span></text:p>
      <text:p text:style-name="P646"><text:span text:style-name="T647">46.1</text:span><text:span text:style-name="T648">. aiškinamuosiuose raštuose, pateikiamuose kartu s</text:span><text:span text:style-name="T649">u sprendimų projektais, turi būti nurodyti vykdytojai ir įvykdymo terminai, lėšų poreikis, reikalingas sprendimui įgyvendinti, jeigu tai nėra nustatyta sprendimo projekte;</text:span></text:p>
      <text:p text:style-name="P650"><text:span text:style-name="T651">46.2</text:span><text:span text:style-name="T652">. meras, gavęs iš projektų rengėjų medžiagą, parengia savivaldybės tarybos p</text:span><text:span text:style-name="T653">osėdžio darbotvarkės projektą, kuriame nurodo pranešėjus;</text:span></text:p>
      <text:p text:style-name="P654"><text:span text:style-name="T655">46.3</text:span><text:span text:style-name="T656">. jeigu gaunami keli alternatyvūs savivaldybės tarybos sprendimo projektai tuo pačiu klausimu, jie į darbotvarkę įrašomi vienu punktu ir nagrinėjami kartu;</text:span></text:p>
      <text:p text:style-name="P657"><text:span text:style-name="T658">46.4.</text:span><text:span text:style-name="T659"><text:s/>Neteko galios nuo 2017-05-</text:span><text:span text:style-name="T660">04</text:span></text:p>
      <text:p text:style-name="P661">Papunkčio naikinimas:</text:p>
      <text:p text:style-name="P662"><text:span text:style-name="T663">Nr.<text:s/></text:span><text:a xlink:href="https://www.e-tar.lt/portal/legalAct.html?documentId=970fb8f02f3d11e78397ae072f58c508" office:target-frame-name="_top" xlink:show="replace"><text:span text:style-name="T664">T-160</text:span></text:a><text:span text:style-name="T665">, 2017-04-27, paskelbta TAR 2017-05-03, i. k. 2017-07316</text:span></text:p>
      <text:p text:style-name="Normal"/>
      <text:p text:style-name="P666"><text:span text:style-name="T667">46.5</text:span><text:span text:style-name="T668">. a</text:span><text:span text:style-name="T669">pie savivaldybės tarybos posėdžio laiką, svarstyti pare</text:span><text:span text:style-name="T670">ngtus ir Reglamento 43 punkte <text:s/>nustatyta tvarka įregistruotus klausimus kartu su sprendimų projektais meras, o kai jo nėra, – mero pavaduotojas arba įgaliojimus iš 1/3 išrinktų tarybos narių gavęs tarybos narys, ne vėliau kaip prieš 1 darbo dieną iki pirmo</text:span><text:span text:style-name="T671">jo komiteto posėdžio pradžios Reglamento 47 punkte nustatyta tvarka praneša visiems tarybos nariams, gyventojams ir gyvenamosios vietovės bendruomenės atstovui – seniūnaičiui, kai svarstomi klausimai yra susiję su jo atstovaujama gyvenamosios vietovės bend</text:span><text:span text:style-name="T672">ruomene. Apie savivaldybės tarybos posėdžio laiką<text:s/></text:span><text:span text:style-name="T673">taip pat paskelbiama vietos spaudoje ir <text:s/></text:span><text:soft-page-break/><text:span text:style-name="T674">savivaldybės tinklalapyje www.kelme.lt <text:s/>ne vėliau kaip prieš 1 darbo dieną iki pirmojo komiteto posėdžio.</text:span></text:p>
      <text:p text:style-name="P675"><text:span text:style-name="T676">47.</text:span><text:span text:style-name="T677"><text:s/>Neteko galios nuo 2017-05-04</text:span></text:p>
      <text:p text:style-name="P678">Punkto naikinimas:</text:p>
      <text:p text:style-name="P679"><text:span text:style-name="T680">Nr.<text:s/></text:span><text:a xlink:href="https://www.e-tar.lt/portal/legalAct.html?documentId=970fb8f02f3d11e78397ae072f58c508" office:target-frame-name="_top" xlink:show="replace"><text:span text:style-name="T681">T-160</text:span></text:a><text:span text:style-name="T682">, 2017-04-27, paskelbta TAR 2017-05-03, i. k. 2017-07316</text:span></text:p>
      <text:p text:style-name="Normal"/>
      <text:p text:style-name="P683"><text:span text:style-name="T684">48</text:span><text:span text:style-name="T685">. Savivaldybės tarybos sprendimai priimami posėdyje dalyvaujančių savivaldybės tarybo</text:span><text:span text:style-name="T686">s narių balsų dauguma. Jeigu balsai pasiskirsto po lygiai (balsai laikomi pasiskirsčiusiais po lygiai tada, kai balsų „už“ gauta tiek pat, kiek „prieš“ ir „susilaikiusių“ kartu sudėjus), lemia mero balsas. Jeigu meras posėdyje nedalyvauja, o balsai pasiski</text:span><text:span text:style-name="T687">rsto po lygiai, laikoma, kad sprendimas nepriimtas. Dėl savivaldybės tarybos posėdžiuose svarstomų klausimų balsuojama atvirai, išskyrus atvejus, kai skiriamas mero pavaduotojas, savivaldybės administracijos direktorius, savivaldybės administracijos direkt</text:span><text:span text:style-name="T688">oriaus pavaduotojai, sprendžiamas mero įgaliojimų netekimo prieš terminą, mero nušalinimo klausimas, sprendžiamas nepasitikėjimo mero pavaduotojais, savivaldybės administracijos direktoriumi, savivaldybės administracijos direktoriaus pavaduotojais klausima</text:span><text:span text:style-name="T689">s. Slaptas balsavimas reglamento 73 punkte nustatyta tvarka galimas ir tais atvejais, kai skiriami Kontrolės komiteto pirmininkas, Kontrolės komiteto pirmininko pavaduotojas, Etikos komisijos pirmininkas, Antikorupcijos komisijos pirmininkas, sprendžiamas<text:s/></text:span><text:span text:style-name="T690">nepasitikėjimo Kontrolės komiteto pirmininku, Kontrolės komiteto pirmininko pavaduotoju, Etikos komisijos pirmininku, Antikorupcijos komisijos pirmininku klausimas. Duomenys apie kiekvieno savivaldybės tarybos nario balsavimą, išskyrus atvejus, kai balsuoj</text:span><text:span text:style-name="T691">ama slaptai, yra vieši. Kiekvieno savivaldybės tarybos nario balsavimo rezultatai turi būti saugomi informacinėse laikmenose ir skelbiami savivaldybės interneto svetainėje</text:span><text:span text:style-name="T692">.</text:span><text:s/></text:p>
      <text:p text:style-name="P693">Punkto pakeitimai:</text:p>
      <text:p text:style-name="P694"><text:span text:style-name="T695">Nr.<text:s/></text:span><text:a xlink:href="https://www.e-tar.lt/portal/legalAct.html?documentId=970fb8f02f3d11e78397ae072f58c508" office:target-frame-name="_top" xlink:show="replace"><text:span text:style-name="T696">T-160</text:span></text:a><text:span text:style-name="T697">, 2017-04-27, paskelbta TAR 2017-05-03, i. k. 2017-07316</text:span></text:p>
      <text:p text:style-name="P698"><text:span text:style-name="T699">Nr.<text:s/></text:span><text:a xlink:href="https://www.e-tar.lt/portal/legalAct.html?documentId=8f7dd15055e511e9975f9c35aedfe438" office:target-frame-name="_top" xlink:show="replace"><text:span text:style-name="T700">T-103</text:span></text:a><text:span text:style-name="T701">, 2019-03-28, paskelbta TAR 2019-04-03, i. k. 20</text:span><text:span text:style-name="T702">19-05426</text:span></text:p>
      <text:p text:style-name="Normal"/>
      <text:p text:style-name="P703"><text:span text:style-name="T704">49</text:span><text:span text:style-name="T705">. Kiekvieno tarybos posėdžio pradžioje registruojami tarybos nariai</text:span><text:span text:style-name="T706">. Tarybos posėdis yra teisėtas, jeigu</text:span><text:span text:style-name="T707"><text:s/>jame dalyvauja daugiau kaip pusė visų tarybos narių (toliau – yra posėdžio kvorumas).</text:span></text:p>
      <text:p text:style-name="P708"><text:span text:style-name="T709">50</text:span><text:span text:style-name="T710">.<text:s/></text:span><text:span text:style-name="T711">Jeigu tarybos narys negali atvykti į<text:s/></text:span><text:span text:style-name="T712">tarybos, komiteto, komisijos posėdį, apie tai jis</text:span><text:span text:style-name="T713"><text:s/></text:span><text:span text:style-name="T714">telefonu (raštu, elektroniniu paštu) informuoja Bendrojo priėmimo skyriaus vedėją (merą, komiteto, komisijos pirmininką) ne vėliau kaip prieš Tarybos, komiteto ar komisijos posėdį, nurodydamas nedalyvavimo<text:s/></text:span><text:span text:style-name="T715">priežastį.<text:s/></text:span></text:p>
      <text:p text:style-name="P716">Punkto pakeitimai:</text:p>
      <text:p text:style-name="P717"><text:span text:style-name="T718">Nr.<text:s/></text:span><text:a xlink:href="https://www.e-tar.lt/portal/legalAct.html?documentId=970fb8f02f3d11e78397ae072f58c508" office:target-frame-name="_top" xlink:show="replace"><text:span text:style-name="T719">T-160</text:span></text:a><text:span text:style-name="T720">, 2017-04-27, paskelbta TAR 2017-05-03, i. k. 2017-07316</text:span></text:p>
      <text:p text:style-name="P721"><text:span text:style-name="T722">Nr.<text:s/></text:span><text:a xlink:href="https://www.e-tar.lt/portal/legalAct.html?documentId=71186bd05fd811e79198ffdb108a3753" office:target-frame-name="_top" xlink:show="replace"><text:span text:style-name="T723">T-238</text:span></text:a><text:span text:style-name="T724">, 2017-06-29, paskelbta TAR 2017-07-04, i. k. 2017-11430</text:span></text:p>
      <text:p text:style-name="Normal"/>
      <text:p text:style-name="P725"><text:span text:style-name="T726">51</text:span><text:span text:style-name="T727">. Į tarybos posėdžius kviečiami savivaldybės kontrolierius, savivaldybės<text:s/></text:span><text:span text:style-name="T728">administracijos direktorius, klausimus posėdžiui rengusių komisijų pirmin</text:span><text:span text:style-name="T729">inkai (arba jų įgalioti komisijų nariai), su svarstomu klausimu susijusių administracijos struktūrinių<text:s/></text:span><text:span text:style-name="T730">padalinių vadovai arba jų atstovai, gali būti kviečiami seniūnaičiai bei kiti su svarstomu<text:s/></text:span><text:span text:style-name="T731">klausimu tiesiogiai susiję asmenys, taip pat ekspertai. Apie t</text:span><text:span text:style-name="T732">arybos posėdžius<text:s/></text:span><text:span text:style-name="T733">elektroniniu paštu</text:span><text:span text:style-name="T734">, ta pačia tvarka, kaip tarybos nariai, turi būti informuojamas<text:s/></text:span><text:span text:style-name="T735">Vyriausybės atstovas apskrityje, ir jam pateikiama visa preliminari posėdžio medžiaga.<text:s/></text:span></text:p>
      <text:p text:style-name="P736"><text:span text:style-name="T737">52</text:span><text:span text:style-name="T738">.<text:s/></text:span><text:span text:style-name="T739">Tarybos narys privalo nusišalinti, kai sprendžiami su juo ar<text:s/></text:span><text:span text:style-name="T740">jo šeimos nariais ir artimaisiais giminaičiais susiję turtiniai ar finansiniai klausimai arba kai jo dalyvavimas balsuojant galėtų sukelti viešųjų ir privačių interesų konfliktą.</text:span><text:span text:style-name="T741"><text:s/></text:span></text:p>
      <text:p text:style-name="P742"><text:span text:style-name="T743">52.1</text:span><text:span text:style-name="T744">. prieš pradedant tokio sprendimo rengimo, svarstymo ar priėmimo<text:s/></text:span><text:span text:style-name="T745">procedūrą arba pačios procedūros metu savivaldybės tarybos narys privalo informuoti merą ar savivaldybės tarybą ir asmenis, kurie kartu dalyvauja rengiant, svarstant ar priimant sprendimą, apie esamą interesų<text:s/></text:span><text:soft-page-break/><text:span text:style-name="T746">konfliktą, pareikšti apie nusišalinimą ir jokia</text:span><text:span text:style-name="T747"><text:s/>forma nedalyvauti toliau rengiant, svarstant ar priimant sprendimą. Meras ar jo įgaliotas atstovas arba savivaldybės taryba, vadovaudamiesi Vyriausiosios tarnybinės etikos komisijos patvirtintais kriterijais, motyvuotu sprendimu gali nepriimti pareikšto n</text:span><text:span text:style-name="T748">usišalinimo ir įpareigoti asmenį dalyvauti toliau rengiant, svarstant ar priimant sprendimą. Balsavimas dėl savivaldybės tarybos nario nusišalinimo nepriėmimo vyksta prieš pradedant svarstyti klausimą, kuris savivaldybės tarybos nariui sukelia interesų kon</text:span><text:span text:style-name="T749">fliktą. Duomenys apie sprendimą nepriimti pareikšto nusišalinimo kartu su svarstyto klausimo balsavimo rezultatais skelbiami savivaldybės interneto svetainėje ir per penkias darbo dienas nuo sprendimo priėmimo dienos elektroninėmis priemonėmis pateikiami V</text:span><text:span text:style-name="T750">yriausiajai tarnybinės etikos komisijai jos nustatyta tvarka</text:span><text:span text:style-name="T751">;</text:span><text:s/></text:p>
      <text:p text:style-name="P752">Papildyta papunkčiu:</text:p>
      <text:p text:style-name="P753"><text:span text:style-name="T754">Nr.<text:s/></text:span><text:a xlink:href="https://www.e-tar.lt/portal/legalAct.html?documentId=8f7dd15055e511e9975f9c35aedfe438" office:target-frame-name="_top" xlink:show="replace"><text:span text:style-name="T755">T-103</text:span></text:a><text:span text:style-name="T756">, 2019-03-28, paskelbta TAR 2019-04-03, i. k. 2019-05426</text:span></text:p>
      <text:p text:style-name="Normal"/>
      <text:p text:style-name="P757"><text:span text:style-name="T758">53</text:span><text:span text:style-name="T759">.</text:span><text:span text:style-name="T760"><text:s/>Savivaldybės tarybos posėdžiai yra atviri. Posėdžio pirmininkas turi teisę leisti posėdyje kalbėti kviestiems asmenims. Kitiems posėdyje dalyvaujantiems asmenims leidžiama kalbėti Reglamento 65 punkte nustatyta tvarka.</text:span></text:p>
      <text:p text:style-name="P761"><text:span text:style-name="T762">54</text:span><text:span text:style-name="T763">.<text:s/></text:span><text:span text:style-name="T764">Kai posėdyje svarstomas su v</text:span><text:span text:style-name="T765">alstybės, tarnybos ar komercine paslaptimi susijęs klausimas, savivaldybės taryba gali nuspręsti jį nagrinėti uždarame posėdyje.</text:span></text:p>
      <text:p text:style-name="P766"><text:span text:style-name="T767">55</text:span><text:span text:style-name="T768">.</text:span><text:span text:style-name="T769"><text:s/>Savivaldybės tarybos posėdžiai protokoluojami. Posėdžių protokolus ir savivaldybės tarybos sprendimus (kvalifikuotu ele</text:span><text:span text:style-name="T770">ktroniniu parašu) privalo pasirašyti tam posėdžiui pirmininkavęs meras, jo pavaduotojas ar kitas savivaldybės tarybos narys. Savivaldybės tarybos posėdžių protokolus turi pasirašyti ir savivaldybės tarybos sekretorius, o jeigu jo nėra – mero paskirtas poli</text:span><text:span text:style-name="T771">tinio (asmeninio) pasitikėjimo valstybės tarnautojas arba savivaldybės administracijos direktoriaus (kai yra gautas mero pritarimas) paskirtas valstybės tarnautojas ar darbuotojas, dirbantis savivaldybės administracijoje pagal darbo sutartį</text:span><text:span text:style-name="T772">.</text:span><text:span text:style-name="T773"><text:s/>Protokolai pas</text:span><text:span text:style-name="T774">kelbiami savivaldybės interneto svetainėje ne vėliau kaip per 7 darbo dienas po savivaldybės tarybos posėdžio.</text:span><text:s/></text:p>
      <text:p text:style-name="P775">Punkto pakeitimai:</text:p>
      <text:p text:style-name="P776"><text:span text:style-name="T777">Nr.<text:s/></text:span><text:a xlink:href="https://www.e-tar.lt/portal/legalAct.html?documentId=970fb8f02f3d11e78397ae072f58c508" office:target-frame-name="_top" xlink:show="replace"><text:span text:style-name="T778">T-160</text:span></text:a><text:span text:style-name="T779">, 2017-04-27, pask</text:span><text:span text:style-name="T780">elbta TAR 2017-05-03, i. k. 2017-07316</text:span></text:p>
      <text:p text:style-name="P781"><text:span text:style-name="T782">Nr.<text:s/></text:span><text:a xlink:href="https://www.e-tar.lt/portal/legalAct.html?documentId=8f7dd15055e511e9975f9c35aedfe438" office:target-frame-name="_top" xlink:show="replace"><text:span text:style-name="T783">T-103</text:span></text:a><text:span text:style-name="T784">, 2019-03-28, paskelbta TAR 2019-04-03, i. k. 2019-05426</text:span></text:p>
      <text:p text:style-name="Normal"/>
      <text:p text:style-name="P785"><text:span text:style-name="T786">55</text:span><text:span text:style-name="T787">1</text:span><text:span text:style-name="T788">. Savivaldybės tarybos posėdžių metu daromas<text:s/></text:span><text:span text:style-name="T789">garso ir (ar) vaizdo įrašas. Svarstant valstybės, tarnybos, komercinę paslaptį sudarančią, su asmens duomenimis, kurių viešinimas neatitiktų 2016 m. balandžio 27 d. Europos Parlamento ir Tarybos reglamento (ES) 2016/679 dėl fizinių asmenų apsaugos tvarkant</text:span><text:span text:style-name="T790"><text:s/>asmens duomenis ir dėl laisvo tokių duomenų judėjimo ir kuriuo panaikinama Direktyva 95/46/EB (Bendrasis duomenų apsaugos reglamentas) (OL 2016 L 119, p. 1) (toliau – Reglamentas (ES) 2016/679) reikalavimų, susijusią informaciją ir (ar) teisės aktų, kuriu</text:span><text:span text:style-name="T791">ose yra valstybės, tarnybos, komercinę paslaptį sudarančios, su asmens duomenimis, kurių viešinimas neatitiktų Reglamento (ES) 2016/679 reikalavimų, susijusios informacijos, projektus, garso ir (ar) vaizdo įrašai nedaromi. Savivaldybės tarybos posėdžių gar</text:span><text:span text:style-name="T792">so ir (ar) vaizdo įrašai yra vieši ir Reglamento (ES) 2016/679 ir Lietuvos Respublikos dokumentų ir archyvų įstatymo nustatyta tvarka saugomi informacinėse laikmenose ir skelbiami savivaldybės interneto svetainėje.</text:span><text:s/></text:p>
      <text:p text:style-name="P793">Papildyta punktu:</text:p>
      <text:p text:style-name="P794"><text:span text:style-name="T795">Nr.<text:s/></text:span><text:a xlink:href="https://www.e-tar.lt/portal/legalAct.html?documentId=8f7dd15055e511e9975f9c35aedfe438" office:target-frame-name="_top" xlink:show="replace"><text:span text:style-name="T796">T-103</text:span></text:a><text:span text:style-name="T797">, 2019-03-28, paskelbta TAR 2019-04-03, i. k. 2019-05426</text:span></text:p>
      <text:p text:style-name="Normal"/>
      <text:p text:style-name="P798"><text:span text:style-name="T799">57</text:span><text:span text:style-name="T800">. Posėdžio pirmininkas:</text:span></text:p>
      <text:p text:style-name="P801"><text:span text:style-name="T802">57.1</text:span><text:span text:style-name="T803">. skelbia posėdžio pradžią ir pabaigą, tarybai nusprendus gali paskelbti<text:s/></text:span><text:span text:style-name="T804">darbotvarkėje nenumatytą posėdžio pertrauką;</text:span></text:p>
      <text:p text:style-name="P805"><text:span text:style-name="T806">57.2</text:span><text:span text:style-name="T807">. tikrina, ar tarybos posėdyje yra kvorumas;</text:span></text:p>
      <text:p text:style-name="P808"><text:span text:style-name="T809">57.3</text:span><text:span text:style-name="T810">. prižiūri, kad tarybos posėdyje būtų laikomasi šio Reglamento reikalavimų;</text:span></text:p>
      <text:p text:style-name="P811"><text:span text:style-name="T812">57.4</text:span><text:span text:style-name="T813">. suteikia žodį tarybos nariams, savivaldybės kontrolieriui, saviv</text:span><text:span text:style-name="T814">aldybės<text:s/></text:span><text:span text:style-name="T815">administracijos direktoriui, Vyriausybės atstovui apskrityje ir kviestiesiems asmenims. Jeigu taryba neprieštarauja –<text:s/></text:span><text:span text:style-name="T816">kitiems tarybos posėdyje dalyvaujantiems asmenims, vadovauja klausimų svarstymo<text:s/></text:span><text:span text:style-name="T817">eigai;</text:span></text:p>
      <text:p text:style-name="P818"><text:span text:style-name="T819">57.5</text:span><text:span text:style-name="T820">. kontroliuoja pasisakymų trukmę ir, jeigu ji viršijama, įspėja kalbėtoją, o jam<text:s/></text:span><text:span text:style-name="T821">nepaklusus, nutraukia pasisakymą;</text:span></text:p>
      <text:p text:style-name="P822"><text:span text:style-name="T823">57.6</text:span><text:span text:style-name="T824">. jeigu klausimas svarbus ir taryba neprieštarauja, gali pratęsti pasisakymo<text:s/></text:span><text:span text:style-name="T825">laiką;</text:span></text:p>
      <text:p text:style-name="P826"><text:span text:style-name="T827">57.7</text:span><text:span text:style-name="T828">. gali įspėti kalbėtoją, jeigu jis nukryp</text:span><text:span text:style-name="T829">sta nuo svarstomo klausimo esmės;</text:span></text:p>
      <text:p text:style-name="P830"><text:span text:style-name="T831">57.8</text:span><text:span text:style-name="T832">. pagal svarstymo rezultatus formuluoja klausimus balsavimui,<text:s/></text:span><text:span text:style-name="T833">vadovaudamasis šiuo Reglamentu nustato balsavimo tvarką ir pagal Balsų skaičiavimo<text:s/></text:span><text:span text:style-name="T834">komisijos pateiktus duomenis skelbia balsavimo rezultatus;</text:span></text:p>
      <text:p text:style-name="P835"><text:span text:style-name="T836">57.9</text:span><text:span text:style-name="T837">. pareiškia tarybos nariams pastabas, jeigu jie nesilaiko šio Reglamento arba<text:s/></text:span><text:span text:style-name="T838">kelia triukšmą salėje, įžeidinėja tarybą, tarybos narius, kitus asmenis ar kitaip trukdo<text:s/></text:span><text:span text:style-name="T839">tarybos darbui, esant reikalui gali perduoti juos svarstyti Etikos komisijai;</text:span></text:p>
      <text:p text:style-name="P840"><text:span text:style-name="T841">57.10</text:span><text:span text:style-name="T842">.<text:s/></text:span><text:span text:style-name="T843">pasiūlo pasišalinti iš posėdžių salės kviestiesiems arba kitiems asmenims, jeigu jie<text:s/></text:span><text:span text:style-name="T844">trukdo posėdžiui.</text:span></text:p>
      <text:p text:style-name="P845"><text:span text:style-name="T846">58</text:span><text:span text:style-name="T847">. Tarybos posėdžiuose tarybos sekretoriaus pareigas atlieka (rašo protokolus, organizuoja slapto balsavimo parengimą)<text:s/></text:span><text:span text:style-name="T848">administracijos direktoriau</text:span><text:span text:style-name="T849">s (gavus mero pritarimą) paskirtas valstybės tarnautojas arba administracijos darbuotojas, dirbantis pagal darbo sutartį.</text:span><text:span text:style-name="T850"><text:s/></text:span></text:p>
      <text:p text:style-name="P851"><text:span text:style-name="T852">59</text:span><text:span text:style-name="T853">. Jeigu posėdyje dalyvauja daugiau kaip pusė visų tarybos narių, meras arba<text:s/></text:span><text:span text:style-name="T854">kitas posėdžio pirmininkas skelbia posėdžio pradžią</text:span><text:span text:style-name="T855">.</text:span></text:p>
      <text:p text:style-name="P856"><text:span text:style-name="T857">60</text:span><text:span text:style-name="T858">. Du tarybos nariai skiriami balsų skaičiuotojais. Balsų skaičiuotoju negali būti siūlomas tarybos narys, tiesiogiai susijęs su posėdyje svarstomais<text:s/></text:span><text:span text:style-name="T859">klausimais. Esant įrengtai ir veikiant elektroninei balsų skaičiavimo įrangai balsuojama ir balsai<text:s/></text:span><text:span text:style-name="T860">skaičiuojami elektronine įranga.</text:span></text:p>
      <text:p text:style-name="P861"><text:span text:style-name="T862">61</text:span><text:span text:style-name="T863">. Meras pateikia tarybos nariams svarstyti preliminarią tarybos posėdžio<text:s/></text:span><text:span text:style-name="T864">darbotvarkę.</text:span></text:p>
      <text:p text:style-name="P865"><text:span text:style-name="T866">62</text:span><text:span text:style-name="T867">. Į balsavimu patvirtintą darbotvarkę įrašytus klausimus tarybos posėdyje pristato (iki 10<text:s/></text:span><text:span text:style-name="T868">minučių, atskirais atvejais taryba</text:span><text:span text:style-name="T869"><text:s/>gali pristatymo laiką pratęsti) klausimo rengėjas arba kitas asmuo (toliau – pranešėjas).<text:s/></text:span><text:span text:style-name="T870">Jeigu tarybos sprendimo projektą<text:s/></text:span><text:span text:style-name="T871">svarstomu klausimu rengė savivaldybės administracija, klausimą pristato</text:span><text:span text:style-name="T872"><text:s/>savivaldybės administracijos direktorius<text:s/></text:span><text:span text:style-name="T873">arba kitas savivaldybės administracijos tarnautojas.<text:s/></text:span><text:span text:style-name="T874">Tarybos komiteto pirmininkas<text:s/></text:span><text:span text:style-name="T875">arba komiteto atstovas, komisijos, frakcijos, koalicijos, tarybos narių grupės atstovas arba bet kuris tarybos narys pristato klausimą, jeigu jis rengė su tuo susijusį tarybo</text:span><text:span text:style-name="T876">s sprendimo projektą.</text:span></text:p>
      <text:p text:style-name="P877"><text:span text:style-name="T878">63</text:span><text:span text:style-name="T879">. Vėliau pranešėjas atsako į tarybos narių klausimus (iki 10 minučių). Vienas<text:s/></text:span><text:span text:style-name="T880">tarybos narys vienu svarstomu klausimu gali paklausti pranešėjo ne daugiau kaip 3<text:s/></text:span><text:span text:style-name="T881">kartus.</text:span></text:p>
      <text:p text:style-name="P882"><text:span text:style-name="T883">64</text:span><text:span text:style-name="T884">. Pagrindiniam pranešėjui atsakius į tarybos narių klausimus, žodis suteikiamas (iki 5 minučių) papildomam pranešėjui, jei toks yra numatytas darbotvarkėje. Jis taip pat<text:s/></text:span><text:span text:style-name="T885">atsako į tarybos narių klausimus (iki 7 minučių).</text:span></text:p>
      <text:p text:style-name="P886"><text:span text:style-name="T887">65</text:span><text:span text:style-name="T888">.<text:s/></text:span><text:span text:style-name="T889">Diskusijose kiekvienu svarst</text:span><text:span text:style-name="T890">omu klausimu gali pasisakyti (po 3 minutes) 4 tarybos nariai – 2 pritariantys pateiktam tarybos sprendimo projektui ir 2 nepritariantys. Be to, kiekvienu svarstomu klausimu frakcijos bei koalicijos vardu turi teisę pasisakyti (iki 5 minučių) jos įgaliotas<text:s/></text:span><text:span text:style-name="T891">atstovas. Diskusijoje svarstomu klausimu vienas tarybos narys gali kalbėti 1 kartą. Tarybos posėdžio pirmininkas, tarybai sutikus, svarstomu klausimu iki 3 minučių gali leisti pasisakyti ir kitiems tarybos posėdyje dalyvaujantiems asmenims. Tik tarybos pos</text:span><text:span text:style-name="T892">ėdžio pirmininkas gali nutraukti kalbėtoją.</text:span></text:p>
      <text:p text:style-name="P893"><text:span text:style-name="T894">66</text:span><text:span text:style-name="T895">. Tarybos posėdyje kiekvienu svarstomu klausimu turi teisę pasisakyti (iki 3<text:s/></text:span><text:span text:style-name="T896">minučių) Vyriausybės atstovas apskrityje arba jo įgaliotas Vyriausybės atstovo<text:s/></text:span><text:span text:style-name="T897">institucijos tarnautojas (toliau – įgaliotas asmuo</text:span><text:span text:style-name="T898">). Vyriausybės atstovas arba jo įgaliotas asmuo gali vertinti tik sprendimo projekto atitiktį įstatymams ir kitiems teisės aktams.</text:span></text:p>
      <text:p text:style-name="P899"><text:span text:style-name="T900">67</text:span><text:span text:style-name="T901">. Tarybos nariai, kurie buvo pasiruošę kalbėti, bet jiems nebuvo suteiktas žodis,<text:s/></text:span><text:span text:style-name="T902">pastabas ir pasiūlymus svarstomais kl</text:span><text:span text:style-name="T903">ausimais pateikia raštu. Jie pridedami prie posėdžio protokolo arba pateikiami tarybos sudarytai Redakcinei komisijai.</text:span></text:p>
      <text:p text:style-name="P904"><text:span text:style-name="T905">68</text:span><text:span text:style-name="T906">. Pasibaigus diskusijoms, pranešėjai turi teisę tarti baigiamąjį žodį (iki 3<text:s/></text:span><text:span text:style-name="T907">minučių).</text:span></text:p>
      <text:p text:style-name="P908"><text:span text:style-name="T909">69</text:span><text:span text:style-name="T910">. Baigus diskusijas dėl kiekvieno svar</text:span><text:span text:style-name="T911">stomo klausimo balsavimu yra priimamas tarybos sprendimas. Balsavimo pradžią skelbia posėdžio pirmininkas. Balsuojant replikos<text:s/></text:span><text:span text:style-name="T912">ir pastabos dėl balsavimo motyvų neleidžiamos. Replikai teisė gali būti suteikta po<text:s/></text:span><text:span text:style-name="T913">balsavimo (iki 1 minutės).</text:span></text:p>
      <text:p text:style-name="P914"><text:span text:style-name="T915">70</text:span><text:span text:style-name="T916">. Sprendimai gali būti tokie: pritarti pateiktam tarybos sprendimo projektui,<text:s/></text:span><text:span text:style-name="T917">atmesti tarybos sprendimo projektą, pritarti naujai suredaguotam (su pataisomis) tarybos sprendimo projektui, atidėti tarybos sprendimo projekto svarstymą<text:s/></text:span><text:span text:style-name="T918">(redaguoti jį arba suri</text:span><text:span text:style-name="T919">nkti papildomos informacijos). Galutiniam tarybos sprendimo<text:s/></text:span><text:span text:style-name="T920">projektui parengti gali būti sudaroma redakcinė arba kita tarybos komisija ir mero<text:s/></text:span><text:span text:style-name="T921">teikimu paskiriamas komisijos pirmininkas. Jis praneša tarybai komisijos darbo rezultatus ir pristato tarybai spr</text:span><text:span text:style-name="T922">endimo projektą.</text:span></text:p>
      <text:p text:style-name="P923"><text:span text:style-name="T924">71</text:span><text:span text:style-name="T925">. Tarybos sprendimai priimami atviru ar slaptu balsavimu. Balsuoti<text:s/></text:span><text:span text:style-name="T926">gali tik posėdyje dalyvaujantys tarybos nariai.</text:span></text:p>
      <text:p text:style-name="P927"><text:span text:style-name="T928">72</text:span><text:span text:style-name="T929">. Atvirai balsuojama rankos pakėlimu, veikiant elektroninei balsavimo ir balsų skaičiavimo įrangai, balsuojama<text:s/></text:span><text:span text:style-name="T930">elektronine įranga.</text:span></text:p>
      <text:p text:style-name="P931"><text:span text:style-name="T932">72</text:span><text:span text:style-name="T933">1</text:span><text:span text:style-name="T934">. Jei dėl nepaprastosios padėties, ekstremaliosios situacijos ar karantino savivaldybės tarybos posėdžiai negali vykti<text:s/></text:span><text:span text:style-name="T935">Reglament</text:span><text:span text:style-name="T936">o</text:span><text:span text:style-name="T937"><text:s/></text:span><text:span text:style-name="T938">III skyriaus poskyrio „Kiti tarybos posėdžiai“ nustatyta</text:span><text:span text:style-name="T939"><text:s/>tvarka, savivaldybės tarybos posėdžiai gal</text:span><text:span text:style-name="T940">i vykti nuotoliniu būdu (kai yra techninės galimybės, – realiuoju laiku) elektroninių ryšių priemonėmis (toliau – nuotolinis būdas). Nuotoliniu būdu vykstančiuose savivaldybės tarybos posėdžiuose priimami tik neatidėliotinai būtini sprendimai, susiję su ne</text:span><text:span text:style-name="T941">paprastąja padėtimi, ekstremaliąja situacija ar karantinu. Nuotoliniu būdu vykstančiam posėdžiui turi būti parinktos tokios elektroninių ryšių priemonės, kurios užtikrintų, kad savivaldybės tarybos narys laiku gautų informaciją ir galėtų išreikšti savo poz</text:span><text:span text:style-name="T942">iciją. Nuotoliniu būdu vykstančiame posėdyje pagal galimybes sudaromos sąlygos savivaldybės tarybos nariams pasakyti savo poziciją ar replikas. Nuotoliniu būdu priimant savivaldybės tarybos sprendimus, turi būti užtikrintas savivaldybės tarybos nario tapat</text:span><text:span text:style-name="T943">ybės ir jo balsavimo rezultatų nustatymas. Jeigu yra techninės galimybės, nuotoliniu būdu vykstantis savivaldybės tarybos posėdis yra tiesiogiai transliuojamas internetu arba viešai paskelbiamas šio posėdžio vaizdo įrašas. Jeigu tokių galimybių nėra, saviv</text:span><text:span text:style-name="T944">aldybės meras nedelsdamas informuoja visuomenę apie nuotoliniu būdu vykusiame savivaldybės tarybos posėdyje priimtus sprendimus.</text:span><text:s/></text:p>
      <text:p text:style-name="P945">Papildyta punktu:</text:p>
      <text:p text:style-name="P946"><text:span text:style-name="T947">Nr.<text:s/></text:span><text:a xlink:href="https://www.e-tar.lt/portal/legalAct.html?documentId=50da1c6073f311eabee4a336e7e6fdab" office:target-frame-name="_top" xlink:show="replace"><text:span text:style-name="T948">T-116</text:span></text:a><text:span text:style-name="T949">,</text:span><text:span text:style-name="T950"><text:s/>2020-03-31, paskelbta TAR 2020-04-01, i. k. 2020-06782</text:span></text:p>
      <text:p text:style-name="Normal"/>
      <text:p text:style-name="P951"><text:span text:style-name="T952">73</text:span><text:span text:style-name="T953">. Slaptai balsuojama,<text:s/></text:span><text:span text:style-name="T954">kai renkamas meras, skiriamas mero pavaduotojas, savivaldybės administracijos direktorius, savivaldybės administracijos direktoriaus pavaduotojas, sprendžiamas<text:s/></text:span><text:span text:style-name="T955">nepasitikėjimo meru, mero pavaduotojais, savivaldybės administracijos direktoriumi, savivaldybės administracijos direktoriaus pavaduotoju klausimas. Slaptas balsavimas galimas ir tais atvejais, kai skiriami Kontrolės komiteto pirmininkas, Kontrolės komitet</text:span><text:span text:style-name="T956">o pirmininko pavaduotojas, Administracinės komisijos pirmininkas, Etikos komisijos pirmininkas, sprendžiamas nepasitikėjimo Kontrolės komiteto pirmininku, Kontrolės komiteto pirmininko pavaduotoju, Administracinės komisijos pirmininku, Etikos komisijos pir</text:span><text:span text:style-name="T957">mininku klausimas.</text:span><text:span text:style-name="T958"><text:s/>Šiuo būdu<text:s/></text:span><text:span text:style-name="T959">balsuojama naudojant specialios formos balsavimo biuletenius. Pirmininkas skelbia pertrauką, kurios metu<text:s/></text:span><text:span text:style-name="T960">savivaldybės administracija parengia balsavimo biuletenius ir, pasibaigus pertraukai, jų formą tvirtina taryba, o tarybos<text:s/></text:span><text:span text:style-name="T961">nariams juos išduoda Balsų skaičiavimo komisija. Balsuojant <text:s/>balsavimo biuleteniais, balsavimo vietoje turi būti balsadėžė.</text:span></text:p>
      <text:p text:style-name="P962"><text:span text:style-name="T963">74</text:span><text:span text:style-name="T964">. Negaliojančiais pripažįstami nepatvirtinto pavyzdžio biuleteniai, taip pat tie,<text:s/></text:span><text:span text:style-name="T965">kuriuose paliktų pavardžių skaičius viršija<text:s/></text:span><text:span text:style-name="T966">pareigų, kurias eiti renkama, skaičių arba paliktas<text:s/></text:span><text:span text:style-name="T967">daugiau kaip vienas pasirinkti duotas teiginys. Papildomai įrašytos pavardės ir teiginiai<text:s/></text:span><text:span text:style-name="T968">neskaičiuojami.</text:span></text:p>
      <text:p text:style-name="P969"><text:span text:style-name="T970">75</text:span><text:span text:style-name="T971">. Viename biuletenyje abėcėlės tvarka gali būti rašomos kandidatų pavardės tik<text:s/></text:span><text:span text:style-name="T972"><text:s/>vienoms pare</text:span><text:span text:style-name="T973">igoms eiti.</text:span></text:p>
      <text:p text:style-name="P974"><text:span text:style-name="T975">76</text:span><text:span text:style-name="T976">. Visais atvejais biuletenis turi turėti antraštę, kurioje aiškiai turi būti nurodyta,<text:s/></text:span><text:span text:style-name="T977">dėl ko balsuojama.</text:span></text:p>
      <text:p text:style-name="P978"><text:span text:style-name="T979">77</text:span><text:span text:style-name="T980">. Slapto balsavimo rezultatus skelbia Balsų skaičiavimo komisijos pirmininkas.</text:span></text:p>
      <text:p text:style-name="P981"><text:span text:style-name="T982">78</text:span><text:span text:style-name="T983">. Balsavimui gali būti pateiktas vienas<text:s/></text:span><text:span text:style-name="T984">arba keli alternatyvūs pateiktam sprendimo projektui  klausimo sprendimo projektai.</text:span><text:span text:style-name="T985"><text:s/></text:span><text:span text:style-name="T986">Alternatyvūs siūlymai paprastai pateikiami balsavimui pagal pateikimo svarstyti eilę.</text:span><text:span text:style-name="T987"><text:s/></text:span></text:p>
      <text:p text:style-name="P988"><text:span text:style-name="T989">79</text:span><text:span text:style-name="T990">.<text:s/></text:span><text:span text:style-name="T991">Jei pateiktas vienas siūlymas, balsuojama „už“, „prieš“ arba „susilaikoma“. J</text:span><text:span text:style-name="T992">ei pateikta daugiau alternatyvių siūlymų, balsuojama „už“ tik už vieną pasirinktą alternatyvų teiginį.</text:span></text:p>
      <text:p text:style-name="P993"><text:span text:style-name="T994">80</text:span><text:span text:style-name="T995">. Jeigu nė vienas alternatyvus teiginys nesurenka reikiamos balsų daugumos, papildomai balsuoti teikiamas teiginys, surinkęs daugiausia balsų. Šiuo</text:span><text:span text:style-name="T996"><text:s/>atveju balsuojama tokia pačia tvarka, kaip esant vienam teiginiui.</text:span></text:p>
      <text:p text:style-name="P997"><text:span text:style-name="T998">81</text:span><text:span text:style-name="T999">. Tarybos sprendimai,<text:s/></text:span><text:span text:style-name="T1000">išskyrus atvejus, numatytus šio Reglamento 33.13, 36, 88</text:span><text:span text:style-name="T1001"><text:s/></text:span><text:span text:style-name="T1002">punktuose</text:span><text:span text:style-name="T1003">,<text:s/></text:span><text:span text:style-name="T1004">priimami<text:s/></text:span><text:span text:style-name="T1005">posėdyje dalyvaujančių tarybos narių balsų dauguma. Jeigu balsai pasiskirsto po lygiai,<text:s/></text:span><text:span text:style-name="T1006">lemia mero balsas.<text:s/></text:span><text:span text:style-name="T1007">Jeigu meras posėdyje nedalyvauja, o balsai pasiskirsto po lygiai, laikoma, kad sprendimas nepriimtas.</text:span></text:p>
      <text:p text:style-name="P1008"><text:span text:style-name="T1009">82</text:span><text:span text:style-name="T1010">.</text:span><text:span text:style-name="T1011"><text:s/>Pasibaigus kiekvienam posėdžiui, posėdž</text:span><text:span text:style-name="T1012">ių protokolus pasirašo  posėdžiui pirmininkavęs meras arba jo pavaduotojas ar kitas tarybos narys ir posėdžio sekretorius. Tarybos priimtus sprendimus pasirašo posėdžiui pirmininkavęs meras, mero pavaduotojas ar tarybos narys.</text:span></text:p>
      <text:p text:style-name="P1013"><text:span text:style-name="T1014">83</text:span><text:span text:style-name="T1015">.</text:span><text:span text:style-name="T1016"><text:s/>Savivaldybių atstovau</text:span><text:span text:style-name="T1017">jamųjų ir vykdomųjų institucijų bei savivaldybės merų teisės aktų įsigaliojimo tvarką nustato Lietuvos Respublikos įstatymų ir kitų teisės aktų skelbimo ir įsigaliojimo tvarkos įstatymas. Tarybos priimti norminiai teisės  aktai įsigalioja kitą dieną po jų<text:s/></text:span><text:span text:style-name="T1018">paskelbimo vietinėje spaudoje arba kitą dieną po oficialaus informacinio pranešimo vietinėje spaudoje apie norminio teisės akto priėmimą ir viso norminio teisės akto teksto paskelbimo savivaldybės interneto tinklalapyje<text:s/></text:span><text:span text:style-name="T1019">www.kelme.lt</text:span><text:span text:style-name="T1020">, jeigu pačiuose teisės<text:s/></text:span><text:span text:style-name="T1021">aktuose nenustatyta vėlesnė jų įsigaliojimo data.</text:span></text:p>
      <text:p text:style-name="P1022"/>
      <text:p text:style-name="P1023"><text:span text:style-name="T1024">n</text:span><text:span text:style-name="T1025">eeiliniai tarybos posėdžiai<text:s/></text:span></text:p>
      <text:p text:style-name="P1026"/>
      <text:p text:style-name="P1027"><text:span text:style-name="T1028">84</text:span><text:span text:style-name="T1029">. Neeilinius tarybos posėdžius šaukia meras savo iniciatyva, kai jo nėra, – mero pavaduotojas, o kai jų nėra, – įgaliojimus iš 1/3 išrinktų tarybos narių gavęs tarybos narys. <text:s/></text:span></text:p>
      <text:p text:style-name="P1030"><text:span text:style-name="T1031">85</text:span><text:span text:style-name="T1032">. Svarbių finansinių, ekologinių, stichinių, ekonominių ir socialinių sit</text:span><text:span text:style-name="T1033">uacijų rajone atvejais meras turi teisę kviesti neplanuotą tarybos posėdį ir siūlyti priimti sprendimą skubos tvarka. Administracijos Bendrasis priėmimo skyrius organizuoja darbą <text:s/>taip, kad <text:s/>informacija apie neeilinio tarybos posėdžio laiką, vietą, svarsty</text:span><text:span text:style-name="T1034">ti parengtus sprendimų projektus ir posėdžio darbotvarkę <text:s/>ne vėliau kaip prieš 1 kalendorinę dieną būtų:</text:span></text:p>
      <text:p text:style-name="P1035"><text:span text:style-name="T1036">85.1</text:span><text:span text:style-name="T1037">. paskelbta savivaldybės interneto tinklalapyje;</text:span></text:p>
      <text:p text:style-name="P1038"><text:span text:style-name="T1039">85.2</text:span><text:span text:style-name="T1040">.<text:s/></text:span><text:span text:style-name="T1041">išsiųsta elektroniniu paštu tarybos nariams ir Vyriausybės atstovo Šiaulių ir Telšių <text:s/>apskrityse tarnybai.</text:span><text:s/></text:p>
      <text:p text:style-name="P1042">Papunkčio pakeitimai:</text:p>
      <text:p text:style-name="P1043"><text:span text:style-name="T1044">Nr.<text:s/></text:span><text:a xlink:href="https://www.e-tar.lt/portal/legalAct.html?documentId=8eae7ab0548e11ea931dbf3357b5b1c0" office:target-frame-name="_top" xlink:show="replace"><text:span text:style-name="T1045">T-68</text:span></text:a><text:span text:style-name="T1046">, 2020-02-20, paskel</text:span><text:span text:style-name="T1047">bta TAR 2020-02-21, i. k. 2020-03844</text:span></text:p>
      <text:p text:style-name="Normal"/>
      <text:p text:style-name="P1048"><text:span text:style-name="T1049">86</text:span><text:span text:style-name="T1050">. <text:s/>Neeilinio posėdžio darbotvarkė posėdžio metu negali būti papildyta ar pakeista. Pateikti tarybos sprendimo projektai svarstomi komitetuose arba aptariami komiteto, kuris pagal kompetenciją sprendžia tuos kla</text:span><text:span text:style-name="T1051">usimus, posėdyje, dalyvaujant visų komitetų pirmininkams.</text:span></text:p>
      <text:p text:style-name="P1052"><text:span text:style-name="T1053">87</text:span><text:span text:style-name="T1054">. Neeilinio posėdžio darbo organizavimo tvarką reglamentuoja šio Reglament</text:span><text:span text:style-name="T1055">o</text:span><text:span text:style-name="T1056"><text:s/></text:span><text:span text:style-name="T1057">III skyriaus poskyrio „Kiti tarybos posėdžiai</text:span><text:span text:style-name="T1058">“</text:span><text:span text:style-name="T1059"><text:s text:c="2"/>normos.</text:span></text:p>
      <text:p text:style-name="P1060"/>
      <text:p text:style-name="P1061"><text:span text:style-name="T1062">IV</text:span><text:span text:style-name="T1063">.  </text:span><text:span text:style-name="T1064">MERO, MERO PAVADUOTOJO IR KOLEGIJOS NARIŲ<text:s/></text:span><text:span text:style-name="T1065">ĮGALIOJIMŲ NETEKIMAS PRIEŠ TERMINĄ</text:span></text:p>
      <text:p text:style-name="P1066"/>
      <text:p text:style-name="P1067"><text:span text:style-name="T1068">88</text:span><text:span text:style-name="T1069">. Mero pavaduotojas mero siūlymu prieš terminą netenka savo įgaliojimų, jeigu už sprendimą atleisti mero pavaduotoją slaptu balsavimu balsuoja visų savivaldybės tarybos narių dauguma. Klausimą dėl mero pavaduotojo<text:s/></text:span><text:span text:style-name="T1070">įgaliojimų netekimo kartu su įregistruotu sprendimo<text:s/></text:span><text:soft-page-break/><text:span text:style-name="T1071">projektu meras šio reglamento 44 straipsnyje nustatyta tvarka privalo įtraukti į artimiausio savivaldybės tarybos posėdžio darbotvarkę.</text:span><text:s/></text:p>
      <text:p text:style-name="P1072">Punkto pakeitimai:</text:p>
      <text:p text:style-name="P1073"><text:span text:style-name="T1074">Nr.<text:s/></text:span><text:a xlink:href="https://www.e-tar.lt/portal/legalAct.html?documentId=8f7dd15055e511e9975f9c35aedfe438" office:target-frame-name="_top" xlink:show="replace"><text:span text:style-name="T1075">T-103</text:span></text:a><text:span text:style-name="T1076">, 2019-03-28, paskelbta TAR 2019-04-03, i. k. 2019-05426</text:span></text:p>
      <text:p text:style-name="Normal"/>
      <text:p text:style-name="P1077"><text:span text:style-name="T1078">89</text:span><text:span text:style-name="T1079">. Taryba, esant šio Reglamento 88 punkte nurodytoms aplinkybėms, ar gavusi pasiūlymą, raštą</text:span><text:span text:style-name="T1080"><text:s/>ar prašymą<text:s/></text:span><text:span text:style-name="T1081">dėl nepasitikėjimo meru arba mero pavaduotoju, privalo šį klausimą svarstyti pirmame<text:s/></text:span><text:span text:style-name="T1082">planuotame tarybos posėdyje arba šaukti neeilinį tarybos posėdį.</text:span></text:p>
      <text:p text:style-name="P1083"><text:span text:style-name="T1084">90</text:span><text:span text:style-name="T1085">. Nepasitikėjimo meru klausimas svarstomas posėdžio pradžioje. Šiam<text:s/></text:span><text:span text:style-name="T1086">posėdžiui pirmininkauja tarybos išrinktas  posėdžio pirmininkas. Meras arba mero<text:s/></text:span><text:span text:style-name="T1087">pavaduotojas posėdžiui pirmininkauti negali.</text:span></text:p>
      <text:p text:style-name="P1088"><text:span text:style-name="T1089">91</text:span><text:span text:style-name="T1090">. Pirmiausia taryba supažindinama (iki 10 minučių) su pasiūlymu, raštu ar<text:s/></text:span><text:span text:style-name="T1091">prašymu dėl nepasitikėjimo meru, kurį pateikia jo<text:s/></text:span><text:span text:style-name="T1092">iniciatoriai.</text:span></text:p>
      <text:p text:style-name="P1093"><text:span text:style-name="T1094">92</text:span><text:span text:style-name="T1095">. Vėliau meras išdėsto (iki 10 minučių) savo argumentus svarstomu klausimu.</text:span></text:p>
      <text:p text:style-name="P1096"><text:span text:style-name="T1097">93</text:span><text:span text:style-name="T1098">. Pirmininkas skelbia diskusiją, kurios metu gali kalbėti (iki 5 minučių) visi<text:s/></text:span><text:span text:style-name="T1099">tarybos nariai. Baigus diskusiją, žodis suteikiamas (po 5 minutes) klausimo</text:span><text:span text:style-name="T1100"><text:s/>iniciatoriui ir<text:s/></text:span><text:span text:style-name="T1101">merui.</text:span></text:p>
      <text:p text:style-name="P1102"><text:span text:style-name="T1103">94</text:span><text:span text:style-name="T1104">. Po šių pasisakymų pirmininkas skelbia slaptą balsavimą.</text:span></text:p>
      <text:p text:style-name="P1105"><text:span text:style-name="T1106">95</text:span><text:span text:style-name="T1107">. Jeigu už pareikštą nepasitikėjimą meru, mero pavaduotoju <text:s/>balsavo mažiau kaip pusė visų<text:s/></text:span><text:span text:style-name="T1108">tarybos narių, meras, mero pavaduotojas tęsia darbą.</text:span></text:p>
      <text:p text:style-name="P1109"><text:span text:style-name="T1110">96</text:span><text:span text:style-name="T1111">. Posėdyje, kuriame svarstomas nepasitikėjimo mero pavaduotoju klausimas,<text:s/></text:span><text:span text:style-name="T1112">pirmininkauja meras arba kitas posėdyje išrinktas tarybos narys.</text:span></text:p>
      <text:p text:style-name="P1113"><text:span text:style-name="T1114">97</text:span><text:span text:style-name="T1115">. Nepasitikėjimo mero pavaduotoju klausimas svarstomas taip pat kaip ir nepasitikėjimo meru klausimas.</text:span></text:p>
      <text:p text:style-name="P1116"><text:span text:style-name="T1117">98</text:span><text:span text:style-name="T1118">.<text:s/></text:span><text:span text:style-name="T1119">Jeigu ne mažiau kaip pusė visų tarybos narių pritarė pareikštam nepasitikėjimui<text:s/></text:span><text:span text:style-name="T1120">mero pavaduotoju, jis netenka įgaliojimų, patvirtinus tarybai slapto balsavimo protokolą. Šiuo atveju mero įgaliojimai tęsiasi, jo teikimu skiriamas naujas mero pavaduotojas.</text:span></text:p>
      <text:p text:style-name="P1121"><text:span text:style-name="T1122">99</text:span><text:span text:style-name="T1123">. Jeigu už pareikštą nepasitikėjimą mero pavaduotoju balsavo mažiau  kaip<text:s/></text:span><text:span text:style-name="T1124">pusė visų tarybos narių, mero pavaduotojas tęsia darbą.</text:span></text:p>
      <text:p text:style-name="P1125"><text:span text:style-name="T1126">100</text:span><text:span text:style-name="T1127">. Jeigu ne mažiau kaip pusė visų tarybos narių balsuoja už nepasitikėjimą meru,<text:s/></text:span><text:span text:style-name="T1128">meras, tarybai patvirtinus balsavimo protokolą, netenka įgaliojimų. Įgaliojimų šiuo atveju<text:s/></text:span><text:span text:style-name="T1129">netenka ir mero pavaduotojas.<text:s/></text:span></text:p>
      <text:p text:style-name="P1130"><text:span text:style-name="T1131">101</text:span><text:span text:style-name="T1132">. Posėdžio pirmininkas skelbia naujo mero rinkimus. Tarybai nusprendus,<text:s/></text:span><text:span text:style-name="T1133">rinkimai šio Reglamento 33 punkte nustatyta tvarka gali</text:span><text:span text:style-name="T1134"><text:s/>vykti tame pačiame tarybos posėdyje arba<text:s/></text:span><text:span text:style-name="T1135">kitame tarybos posėdyje.</text:span></text:p>
      <text:p text:style-name="P1136"><text:span text:style-name="T1137">102</text:span><text:span text:style-name="T1138">.<text:s/></text:span><text:span text:style-name="T1139">Jeigu sprendimas atleisti merą,<text:s/></text:span><text:span text:style-name="T1140">mero pavaduotoją dėl nepasitikėjimo nepriimamas, šį klausimą dar kartą svarstyti<text:s/></text:span><text:span text:style-name="T1141">galima tik po pusės metų.</text:span></text:p>
      <text:p text:style-name="P1142"><text:span text:style-name="T1143">103</text:span><text:span text:style-name="T1144">. 1/3 tarybos narių ir meras gali<text:s/></text:span><text:span text:style-name="T1145">pareikšti nepasitikėjimą tam tikru kolegijos nariu. Nepasitikėjimas kolegijos nariu išreiškiamas rašytiniu pareiškimu, kurį pasirašo meras arba nepasitikėjimą pareiškę tarybos nariai. Ne mažiau kaip 1/3 visų tarybos narių pareiškimas įteikiamas merui arba<text:s/></text:span><text:span text:style-name="T1146">viešai perskaitomas tarybos posėdyje ir įteikiamas tarybos posėdžio sekretoriui.<text:s/></text:span></text:p>
      <text:p text:style-name="P1147"><text:span text:style-name="T1148">104</text:span><text:span text:style-name="T1149">. Meras, gavęs pareiškimą dėl nepasitikėjimo kolegijos nariu iš 1/3 visų tarybos narių, šį klausimą privalo įrašyti į pirmojo tarybos posėdžio, įvyksiančio po<text:s/></text:span><text:span text:style-name="T1150">pareiškimo gavimo, darbotvarkę. Kai pareiškimas dėl nepasitikėjimo kolegijos nariu viešai perskaitomas tarybos posėdyje, taryba gali nuspręsti jį svarstyti tame pačiame ar kitame tarybos posėdyje.</text:span></text:p>
      <text:p text:style-name="P1151"><text:span text:style-name="T1152">105</text:span><text:span text:style-name="T1153">. Kolegijos narys netenka įgaliojimų, jeigu pareikšt</text:span><text:span text:style-name="T1154">am nepasitikėjimui tarybos posėdyje balsavimu pritaria tarybos posėdyje dalyvaujančių tarybos narių dauguma. Jeigu sprendimas dėl nepasitikėjimo kolegijos nariu nepriimamas, klausimą dėl nepasitikėjimo tuo pačiu kolegijos nariu pakartotinai galima svarstyt</text:span><text:span text:style-name="T1155">i tik po pusės metų.</text:span></text:p>
      <text:p text:style-name="P1156"/>
      <text:p text:style-name="P1157"><text:span text:style-name="T1158">V</text:span><text:span text:style-name="T1159">.<text:s/></text:span><text:span text:style-name="T1160">TARYBOS ĮGALIOJIMAI</text:span></text:p>
      <text:p text:style-name="P1161"/>
      <text:p text:style-name="P1162"><text:span text:style-name="T1163">106</text:span><text:span text:style-name="T1164">.<text:s/></text:span><text:span text:style-name="T1165">Savivaldybės tarybos kompetencija yra išimtinė ir paprastoji.</text:span></text:p>
      <text:p text:style-name="P1166"><text:span text:style-name="T1167">106.1</text:span><text:span text:style-name="T1168">. išimtinė savivaldybės tarybos kompetencija:</text:span></text:p>
      <text:p text:style-name="P1169"><text:span text:style-name="T1170">106.1.1</text:span><text:span text:style-name="T1171">. Reglamento tvirtinimas. Reglamente, be kitų klausimų, turi būti numat</text:span><text:span text:style-name="T1172">ytos pagrindinės bendravimo su gyventojais formos ir būdai, užtikrinantys vietos savivaldos principų ir teisės įgyvendinimą bendruomenės interesais;</text:span></text:p>
      <text:p text:style-name="P1173"><text:span text:style-name="T1174">106.1.2</text:span><text:span text:style-name="T1175"><text:s/>mero rinkimai, jo atleidimas iš pareigų prieš terminą, mero darbo užmokesčio nustatymas;</text:span></text:p>
      <text:p text:style-name="P1176"><text:span text:style-name="T1177">106.1.3</text:span><text:span text:style-name="T1178">.mero pavaduotojo skyrimas mero teikimu ir atleidimas iš pareigų prieš terminą, mero pavaduotojo darbo užmokesčio nustatymas įstatymų nustatyta tvarka;</text:span></text:p>
      <text:p text:style-name="P1179"><text:span text:style-name="T1180">106.1.4</text:span><text:span text:style-name="T1181">. mero pavaduotojo veiklos sričių nustatymas mero teikimu;</text:span></text:p>
      <text:p text:style-name="P1182"><text:span text:style-name="T1183">106.1.5</text:span><text:span text:style-name="T1184">. sprendimo dė</text:span><text:span text:style-name="T1185">l savivaldybės tarybos kolegijos sudarymo priėmimas ir savivaldybės tarybos kolegijos sudarymas mero teikimu;</text:span></text:p>
      <text:p text:style-name="P1186"><text:span text:style-name="T1187">106.1.6</text:span><text:span text:style-name="T1188">. savivaldybės tarybos komitetų, komisijų, kitų savivaldybės darbui organizuoti reikalingų darinių ir įstatymuose numatytų kitų komisij</text:span><text:span text:style-name="T1189">ų sudarymas ir jų nuostatų tvirtinimas;</text:span></text:p>
      <text:p text:style-name="P1190"><text:span text:style-name="T1191">106.1.7</text:span><text:span text:style-name="T1192">. Kontrolės komiteto pirmininko ir jo pavaduotojo skyrimas, Kontrolės komiteto veiklos programos tvirtinimas;</text:span></text:p>
      <text:p text:style-name="P1193"><text:span text:style-name="T1194">106.1.8</text:span><text:span text:style-name="T1195">. pretendentų į savivaldybės kontrolieriaus pareigas atrankos komisijos sudarymas, s</text:span><text:span text:style-name="T1196">prendimų dėl savivaldybės kontrolieriaus priėmimo į pareigas ir atleidimo iš jų priėmimas, savivaldybės kontrolės ir audito tarnybos steigimas savivaldybės kontrolieriaus teikimu, didžiausio valstybės tarnautojų pareigybių ir darbuotojų, dirbančių pagal da</text:span><text:span text:style-name="T1197">rbo sutartis, skaičiaus šioje tarnyboje nustatymas, savivaldybės kontrolieriaus (savivaldybės kontrolės ir audito tarnybos) metinės ataskaitos svarstymas ir sprendimo dėl jos priėmimas, įstatymų numatyto savivaldybės kontrolieriaus darbo užmokesčio nustaty</text:span><text:span text:style-name="T1198">mas, savivaldybės kontrolieriaus (savivaldybės kontrolės ir audito tarnybos) nuostatų tvirtinimas;</text:span></text:p>
      <text:p text:style-name="P1199"><text:span text:style-name="T1200">106.1.9</text:span><text:span text:style-name="T1201">. savivaldybės administracijos direktoriaus (savivaldybės administracijos direktoriaus pavaduotojo) priėmimas į pareigas ir atleidimas iš jų; spre</text:span><text:span text:style-name="T1202">ndimų dėl savivaldybės administracijos direktoriaus pavaduotojo pareigybės steigimo priėmimas; sprendimų dėl Vietos savivaldos įstatyme nustatytų savivaldybės vykdomosios institucijos funkcijų paskirstymo savivaldybės administracijos direktoriui ir, jei to</text:span><text:span text:style-name="T1203">kia (tokios) pareigybė (pareigybės) steigiama (steigiamos), savivaldybės administracijos direktoriaus pavaduotojui priėmimas; sprendimų dėl savivaldybės administracijos direktoriaus teisės pavesti įgyvendinti funkcijas apribojimo priėmimas; sprendimų dėl s</text:span><text:span text:style-name="T1204">avivaldybės administracijos direktoriaus pavadavimo priėmimas, savivaldybės administracijos direktoriaus ir savivaldybės administracijos direktoriaus pavaduotojo darbo užmokesčio nustatymas;<text:s/></text:span></text:p>
      <text:p text:style-name="P1205"><text:span text:style-name="T1206">106.1.10</text:span><text:span text:style-name="T1207">. savivaldybės administracijos struktūros, nuostatų<text:s/></text:span><text:span text:style-name="T1208">ir darbo užmokesčio fondo tvirtinimas, didžiausio leistino valstybės tarnautojų pareigybių ir darbuotojų, dirbančių pagal darbo sutartis, skaičiaus savivaldybės administracijoje nustatymas savivaldybės administracijos direktoriaus siūlymu mero teikimu;</text:span></text:p>
      <text:p text:style-name="P1209"><text:span text:style-name="T1210">1</text:span><text:span text:style-name="T1211">06.1.11</text:span><text:span text:style-name="T1212">. sprendimų dėl mero politinio (asmeninio) pasitikėjimo valstybės tarnautojų pareigybių steigimo, jų skaičiaus nustatymo ir savivaldybės tarybos sekretoriato sudarymo priėmimas mero siūlymu;</text:span></text:p>
      <text:p text:style-name="P1213"><text:span text:style-name="T1214">106.1.12</text:span><text:span text:style-name="T1215">. sprendimo išieškoti iš savivaldybės<text:s/></text:span><text:span text:style-name="T1216">administracijos direktoriaus ir kitų savivaldybės viešojo administravimo subjektų žalą, atsiradusią dėl jų tyčinių neteisėtų sprendimų, pareigų neatlikimo ar šiurkštaus aplaidumo atliekant pareigas, priėmimas, kai šie savivaldybės viešojo administravimo su</text:span><text:span text:style-name="T1217">bjektai teismo sprendimu turėjo atlyginti žalą, jeigu žala neviršija jų paskutinių šešių mėnesių vidutinio darbo užmokesčio dydžio;</text:span></text:p>
      <text:p text:style-name="P1218"><text:span text:style-name="T1219">106.1.13</text:span><text:span text:style-name="T1220">. sprendimų dėl seniūnijų steigimo ir jų skaičiaus nustatymo, dėl pavadinimų seniūnijoms suteikimo ir jų keitimo</text:span><text:span text:style-name="T1221">, dėl teritorijų priskyrimo seniūnijoms, dėl seniūnijų aptarnaujamų teritorijų ribų nustatymo ir keitimo (prireikus ir įvertinus gyventojų nuomonę) priėmimas;</text:span></text:p>
      <text:p text:style-name="P1222"><text:span text:style-name="T1223">106.1.14</text:span><text:span text:style-name="T1224">. gyvenamųjų vietovių ar jų dalių suskirstymo (sugrupavimo) į seniūnaitijas tvirtinim</text:span><text:span text:style-name="T1225">as savivaldybės administracijos direktoriaus teikimu;<text:s/></text:span></text:p>
      <text:p text:style-name="P1226"><text:span text:style-name="T1227">106.1.15</text:span><text:span text:style-name="T1228">.<text:s/></text:span><text:span text:style-name="T1229">biudžeto ir savivaldybės konsoliduotųjų ataskaitų rinkinio tvirtinimas Biudžeto sandaros įstatymo ir Viešojo sektoriaus atskaitomybės įstatymo nustatyta tvarka, prireikus savivaldybės biu</text:span><text:span text:style-name="T1230">džeto tikslinimas</text:span><text:span text:style-name="T1231">;</text:span></text:p>
      <text:p text:style-name="P1232"><text:span text:style-name="T1233">106.1.16</text:span><text:span text:style-name="T1234">. sprendimo dėl Mero fondo sudarymo, Mero fondo dydžio, <text:s/>naudojimo ir atsiskaitymo tvarkos priėmimas;</text:span></text:p>
      <text:p text:style-name="P1235"><text:span text:style-name="T1236">106.1.17</text:span><text:span text:style-name="T1237">. sprendimų dėl papildomų ir planą viršijančių savivaldybės biudžeto pajamų ir kitų piniginių lėšų paskirstymo,</text:span><text:span text:style-name="T1238"><text:s/>tikslinės paskirties ir specializuotų fondų sudarymo ir naudojimo priėmimas,</text:span><text:span text:style-name="T1239"><text:s/></text:span><text:span text:style-name="T1240">įvertinus išplėstinės seniūnaičių sueigos sprendimus. Išplėstinės seniūnaičių sueigos sprendimai vertinami artimiausiame Tarybos posėdyje, kuriam jie teikiami svarstyti Savivaldy</text:span><text:span text:style-name="T1241">bės tarybos reglamente nustatytais terminais. Savivaldybės taryba, svarstydama pateiktus Sueigos sprendimus, priima sprendimą, dėl kurių Sueigos sprendimų pavesti Savivaldybės administracijai rengti atskirus Savivaldybės tarybos sprendimų projektus Savival</text:span><text:span text:style-name="T1242">dybės tarybos reglamento 43 ir 46 punktuose <text:s/>nustatyta tvarka;</text:span></text:p>
      <text:p text:style-name="P1243">Papunkčio pakeitimai:</text:p>
      <text:p text:style-name="P1244"><text:span text:style-name="T1245">Nr.<text:s/></text:span><text:a xlink:href="https://www.e-tar.lt/portal/legalAct.html?documentId=7d2709e0d8ff11e7910a89ac20768b0f" office:target-frame-name="_top" xlink:show="replace"><text:span text:style-name="T1246">T-389</text:span></text:a><text:span text:style-name="T1247">, 2017-11-28, paskelbta TAR 2017-12-05, i. k. 2017-19462</text:span></text:p>
      <text:p text:style-name="Normal"/>
      <text:p text:style-name="P1248"><text:span text:style-name="T1249">106.1.18</text:span><text:span text:style-name="T1250">.sprendimų teikti mokesčių, rinkliavų ir kitas įstatymų nustatytas lengvatas savivaldybės biudžeto sąskaita priėmimas, subsidijų ir kompensacijų skyrimo naujas darbo vietas steigiančioms visų rūšių įmonėms tvarkos nustatymas atitinkamai keičiant<text:s/></text:span><text:span text:style-name="T1251">savivaldybės biudžetą tais atvejais, kai lėšų tam nebuvo numatyta;</text:span></text:p>
      <text:p text:style-name="P1252"><text:span text:style-name="T1253">106.1.19</text:span><text:span text:style-name="T1254">. mero, savivaldybės administracijos direktoriaus, savivaldybės kontrolieriaus, biudžetinių ir viešųjų įstaigų (kurių savininkė yra savivaldybė), savivaldybės kontroliuojamų įmo</text:span><text:span text:style-name="T1255">nių ir organizacijų vadovų ataskaitų ir atsakymų į savivaldybės tarybos narių paklausimus išklausymas Reglamento XIX skyriuje <text:s/>nustatyta tvarka, sprendimų dėl šių ataskaitų ir atsakymų priėmimas;</text:span></text:p>
      <text:p text:style-name="P1256"><text:span text:style-name="T1257">106.1.20</text:span><text:span text:style-name="T1258">. pasiūlymų valstybės institucijoms dėl savivald</text:span><text:span text:style-name="T1259">ybės teritorijoje esančių šių institucijų padalinių veiklos gerinimo teikimas, prireikus šių padalinių vadovų išklausymas Reglamento 295 ir 296 punktuose nustatyta tvarka;</text:span></text:p>
      <text:p text:style-name="P1260"><text:span text:style-name="T1261">106.1.21</text:span><text:span text:style-name="T1262">. savivaldybės biudžetinių ir viešųjų įstaigų (kurių savininkė yra saviv</text:span><text:span text:style-name="T1263">aldybė), savivaldybės įmonių, akcinių bendrovių, uždarųjų akcinių bendrovių ir šeimynų (toliau – savivaldybės juridiniai asmenys) steigimas, reorganizavimas ir likvidavimas, dalyvavimas steigiant, reorganizuojant ir likviduojant viešuosius ir privačius jur</text:span><text:span text:style-name="T1264">idinius asmenis;</text:span></text:p>
      <text:p text:style-name="P1265"><text:span text:style-name="T1266">106.1.22</text:span><text:span text:style-name="T1267">. sprendimų dėl viešųjų ir privačių juridinių asmenų (kurių dalininkė yra savivaldybė) steigimo, reorganizavimo, likvidavimo priėmimas;</text:span></text:p>
      <text:p text:style-name="P1268"><text:span text:style-name="T1269">106.1.23</text:span><text:span text:style-name="T1270">. sprendimų dėl bendrų su kitomis savivaldybėmis įmonių steigimo priėmimas;</text:span></text:p>
      <text:p text:style-name="P1271"><text:span text:style-name="T1272">1</text:span><text:span text:style-name="T1273">06.1.24</text:span><text:span text:style-name="T1274">. sprendimų dėl tam tikros veiklos nepriklausomo audito atlikimo savivaldybės įstaigose ar savivaldybės kontroliuojamose įmonėse priėmimas;</text:span></text:p>
      <text:p text:style-name="P1275"><text:span text:style-name="T1276">106.1.25</text:span><text:span text:style-name="T1277">. savivaldybės vardu sudaromų sutarčių pasirašymo tvarkos aprašo tvirtinimas; šiame apraše turi</text:span><text:span text:style-name="T1278"><text:s/>būti nustatyta, kokios sutartys negali būti sudaromos be išankstinio savivaldybės tarybos pritarimo;</text:span></text:p>
      <text:p text:style-name="P1279"><text:span text:style-name="T1280">106.1.26</text:span><text:span text:style-name="T1281">. sprendimų dėl disponavimo savivaldybei nuosavybės teise priklausančiu turtu priėmimas, šio turto valdymo, naudojimo ir disponavimo juo tvark</text:span><text:span text:style-name="T1282">os taisyklių nustatymas, išskyrus atvejus, kai tvarka yra nustatyta įstatymuose ar jų pagrindu priimtuose kituose teisės aktuose;</text:span></text:p>
      <text:p text:style-name="P1283"><text:span text:style-name="T1284">106.1.27</text:span><text:span text:style-name="T1285">. sprendimų dėl savivaldybei priskirtos valstybinės žemės ir kito valstybės turto valdymo, naudojimo ir disponavim</text:span><text:span text:style-name="T1286">o juo patikėjimo teise priėmimas;</text:span></text:p>
      <text:p text:style-name="P1287"><text:span text:style-name="T1288">106.1.28</text:span><text:span text:style-name="T1289">. sprendimų dėl paskolų ėmimo ir garantijų teikimo už ilgalaikes paskolas priėmimas; šios paskolos naudojamos tik investicijų projektams finansuoti pagal Vyriausybės nustatytą tvarką, laikantis įstatymų nustaty</text:span><text:span text:style-name="T1290">tų skolinimosi limitų ir gavus savivaldybės kontrolieriaus (savivaldybės kontrolės ir audito tarnybos) išvadą;</text:span></text:p>
      <text:p text:style-name="P1291"><text:span text:style-name="T1292">106.1.29</text:span><text:span text:style-name="T1293">. įstatymų nustatyta tvarka gavus savivaldybės kontrolieriaus išvadą, sprendimų dėl viešojo ir privataus sektorių partnerystės projek</text:span><text:span text:style-name="T1294">tų įgyvendinimo tikslingumo priėmimas; gavus savivaldybės kontrolieriaus išvadą, pritarimas galutinėms viešojo ir privataus sektoriaus partnerystės sutarties sąlygoms, jeigu jos skiriasi nuo sprendime dėl viešojo ir privataus sektorių<text:s/></text:span><text:soft-page-break/><text:span text:style-name="T1295">partnerystės projektų</text:span><text:span text:style-name="T1296"><text:s/>įgyvendinimo tikslingumo nurodytų partnerystės projekto sąlygųsprendimų dėl koncesijų suteikimo tikslingumo priėmimas; gavus savivaldybės kontrolieriaus išvadą iki konkurso paskelbimo, koncesijos konkurso sąlygų ir pagrindinės koncesijos sutarties sąlygų<text:s/></text:span><text:span text:style-name="T1297">tvirtinimas, konkurso etapų nustatymas ir, gavus savivaldybės kontrolieriaus išvadą, pritarimas galutiniam koncesijos sutarties projektui iki koncesijos sutarties pasirašymo;</text:span></text:p>
      <text:p text:style-name="P1298">Papunkčio pakeitimai:</text:p>
      <text:p text:style-name="P1299"><text:span text:style-name="T1300">Nr.<text:s/></text:span><text:a xlink:href="https://www.e-tar.lt/portal/legalAct.html?documentId=7d2709e0d8ff11e7910a89ac20768b0f" office:target-frame-name="_top" xlink:show="replace"><text:span text:style-name="T1301">T-389</text:span></text:a><text:span text:style-name="T1302">, 2017-11-28, paskelbta TAR 2017-12-05, i. k. 2017-19462</text:span></text:p>
      <text:p text:style-name="Normal"/>
      <text:p text:style-name="P1303"><text:span text:style-name="T1304">106.1.30</text:span><text:span text:style-name="T1305">. sprendimų dėl socialinės ir gamybinės infrastruktūros objektų projektavimo ir staty</text:span><text:span text:style-name="T1306">bos, dėl pavedimo savivaldybės administracijai ir kitiems subjektams atlikti šių darbų užsakovo funkcijas priėmimas;</text:span></text:p>
      <text:p text:style-name="P1307"><text:span text:style-name="T1308">106.1.31.</text:span><text:span text:style-name="T1309"><text:s/>Neteko galios nuo 2020-02-22</text:span></text:p>
      <text:p text:style-name="P1310">Papunkčio naikinimas:</text:p>
      <text:p text:style-name="P1311"><text:span text:style-name="T1312">Nr.<text:s/></text:span><text:a xlink:href="https://www.e-tar.lt/portal/legalAct.html?documentId=8eae7ab0548e11ea931dbf3357b5b1c0" office:target-frame-name="_top" xlink:show="replace"><text:span text:style-name="T1313">T-68</text:span></text:a><text:span text:style-name="T1314">, 2020-02-20, paskelbta TAR 2020-02-21, i. k. 2020-03844</text:span></text:p>
      <text:p text:style-name="Normal"/>
      <text:p text:style-name="P1315"><text:span text:style-name="T1316">106.1.32</text:span><text:span text:style-name="T1317">.</text:span><text:span text:style-name="T1318"><text:s/></text:span><text:span text:style-name="T1319">teritorijų planavimo dokumentų tvirtinimas įstatymų nustatyta tvarka, išskyrus speci</text:span><text:span text:style-name="T1320">aliųjų ir detaliųjų planų tvirtinimą;</text:span></text:p>
      <text:p text:style-name="P1321"><text:span text:style-name="T1322">106.1.33</text:span><text:span text:style-name="T1323">. savivaldybės saugomų teritorijų steigimas pagal Saugomų teritorijų įstatymo nustatytą tvarką, savivaldybės saugomų vietinės reikšmės gamtos ir kultūros paveldo objektų skelbimas;</text:span></text:p>
      <text:p text:style-name="P1324"><text:span text:style-name="T1325">106.1.34</text:span><text:span text:style-name="T1326">. sprendimų d</text:span><text:span text:style-name="T1327">ėl siūlymų keisti savivaldybės teritorijos ribas, suteikti ir keisti savivaldybės pavadinimą, sudaryti gyvenamąsias vietoves, nustatyti ir keisti jų pavadinimus, teritorijų ribas teikimas Vyriausybei, taip pat gatvių, aikščių, pastatų, statinių ir kitų sav</text:span><text:span text:style-name="T1328">ivaldybei nuosavybės teise priklausančių objektų pavadinimų suteikimas ir keitimas pagal Vyriausybės ar jos įgaliotos institucijos nustatytus kriterijus;</text:span></text:p>
      <text:p text:style-name="P1329"><text:span text:style-name="T1330">106.1.35</text:span><text:span text:style-name="T1331">.<text:s/></text:span><text:span text:style-name="T1332">savivaldybės triukšmo prevencijos veiksmų plano, triukšmo savivaldybės teritorijoje rodi</text:span><text:span text:style-name="T1333">klių, aglomeracijų strateginių triukšmo žemėlapių, gyvenamųjų vietovių teritorijų, kuriose būtina įgyvendinti triukšmo prevencijos ir mažinimo priemones (triukšmo prevencijos zonų), ir triukšmo prevencijos viešosiose vietose taisyklių tvirtinimas, tyliųjų<text:s/></text:span><text:span text:style-name="T1334">zonų nustatymas. Savivaldybės vykdomosios institucijos, kitų pavaldžių viešojo administravimo subjektų funkcijų triukšmo valdymo srityje įgyvendinimo priežiūra</text:span><text:span text:style-name="T1335">;</text:span></text:p>
      <text:p text:style-name="P1336"><text:span text:style-name="T1337">106.1.36</text:span><text:span text:style-name="T1338">. taisyklių, už kurių pažeidimą atsiranda administracinė atsakomybė, ir kitų taisyk</text:span><text:span text:style-name="T1339">lių tvirtinimas;</text:span></text:p>
      <text:p text:style-name="P1340"><text:span text:style-name="T1341">106.1.37</text:span><text:span text:style-name="T1342">. kainų ir tarifų už savivaldybės kontroliuojamų įmonių, savivaldybės biudžetinių ir viešųjų įstaigų (kurių savininkė yra savivaldybė) teikiamas atlygintinas paslaugas ir keleivių vežimą vietiniais maršrutais nustatymas, centra</text:span><text:span text:style-name="T1343">lizuotai tiekiamos šilumos, šalto ir karšto vandens kainų nustatymas (tvirtinimas) įstatymų nustatyta tvarka, vietinių rinkliavų ir mokesčių tarifų</text:span><text:span text:style-name="T1344"><text:s/></text:span><text:span text:style-name="T1345">nustatymas įstatymų nustatyta tvarka;<text:s/></text:span></text:p>
      <text:p text:style-name="P1346"><text:span text:style-name="T1347">106.1.38</text:span><text:span text:style-name="T1348">. sprendimų dėl kompensacijų tam tikroms vartotojų<text:s/></text:span><text:span text:style-name="T1349">grupėms mokėjimo priėmimas, papildomos socialinės paramos, socialinių pašalpų ir kompensacijų skyrimo iš savivaldybės biudžeto tvarkos nustatymas, priedo fiziniam asmeniui (globėjui) už vaiko globą dydžio ir mokėjimo iš savivaldybės biudžeto tvarkos nustat</text:span><text:span text:style-name="T1350">ymas;</text:span></text:p>
      <text:p text:style-name="P1351"><text:span text:style-name="T1352">106.1.39</text:span><text:span text:style-name="T1353">. savivaldybės biudžetinės įstaigos vardu gautos paramos skirstymo taisyklių nustatymas;</text:span></text:p>
      <text:p text:style-name="P1354"><text:span text:style-name="T1355">106.1.40</text:span><text:span text:style-name="T1356">. savivaldybės socialinių, ekonominių, kaimo plėtros ir kitų programų tvirtinimas;</text:span></text:p>
      <text:p text:style-name="P1357"><text:span text:style-name="T1358">106.1.41</text:span><text:span text:style-name="T1359">. sprendimų dėl savivaldybės teritorijos r</text:span><text:span text:style-name="T1360">aidos analizės ir dėl bendrųjų ilgalaikių socialinių, kultūrinių, ūkinių, investicinių, demografinių, nusikaltimų kontrolės ir prevencijos, ekologinių, sveikatos ir kitų programų projektų rengimo priėmimas;</text:span></text:p>
      <text:p text:style-name="P1361"><text:span text:style-name="T1362">106.1.42</text:span><text:span text:style-name="T1363">. sprendimų dėl jungimosi į savivaldy</text:span><text:span text:style-name="T1364">bių sąjungas, dėl bendradarbiavimo su užsienio šalių savivaldybėmis ar prisijungimo prie tarptautinių savivaldos organizacijų priėmimas;</text:span></text:p>
      <text:p text:style-name="P1365"><text:span text:style-name="T1366">106.1.43</text:span><text:span text:style-name="T1367">. savivaldybės tarybos narių delegavimas į įstatymų nustatytas regionines tarybas, komisijas ir įgaliojimų<text:s/></text:span><text:span text:style-name="T1368">jiems suteikimas rajono savivaldybės tarybos sprendimu;</text:span></text:p>
      <text:p text:style-name="P1369"><text:span text:style-name="T1370">106.1.44</text:span><text:span text:style-name="T1371">. sprendimų skelbti vietos gyventojų apklausą priėmimas;</text:span></text:p>
      <text:p text:style-name="P1372"><text:span text:style-name="T1373">106.1.45</text:span><text:span text:style-name="T1374">. siūlymų nustatyta tvarka tvirtinti savivaldybės gyvenamųjų vietovių herbus teikimas, kitų savivaldybės simbolių ir jų</text:span><text:span text:style-name="T1375"><text:s/>naudojimo tvarkos tvirtinimas, teisė nustatyta tvarka už nuopelnus suteikti savivaldybės (jos centro ar kitos gyvenamosios vietovės) garbės piliečio vardą;</text:span></text:p>
      <text:p text:style-name="P1376"><text:span text:style-name="T1377">106.1.46.</text:span><text:span text:style-name="T1378"><text:s/>Neteko galios nuo 2020-02-22</text:span></text:p>
      <text:p text:style-name="P1379">Papunkčio naikinimas:</text:p>
      <text:p text:style-name="P1380"><text:span text:style-name="T1381">Nr.<text:s/></text:span><text:a xlink:href="https://www.e-tar.lt/portal/legalAct.html?documentId=8eae7ab0548e11ea931dbf3357b5b1c0" office:target-frame-name="_top" xlink:show="replace"><text:span text:style-name="T1382">T-68</text:span></text:a><text:span text:style-name="T1383">, 2020-02-20, paskelbta TAR 2020-02-21, i. k. 2020-03844</text:span></text:p>
      <text:p text:style-name="Normal"/>
      <text:p text:style-name="P1384"><text:span text:style-name="T1385">106.2</text:span><text:span text:style-name="T1386">. paprastoji savivaldybės tarybos kompetencija:</text:span></text:p>
      <text:p text:style-name="P1387"><text:span text:style-name="T1388">106.2.1</text:span><text:span text:style-name="T1389">. savivaldybės biudžetinių įstaigų vadovų skyrimas į<text:s/></text:span><text:span text:style-name="T1390">pareigas ir atleidimas iš jų teisės aktų nustatyta tvarka, kitų funkcijų, susijusių su šių juridinių asmenų vadovų darbo santykiais, įgyvendinimas Darbo kodekso ir kitų teisės aktų nustatyta tvarka;</text:span></text:p>
      <text:p text:style-name="P1391"><text:span text:style-name="T1392">106.2.2</text:span><text:span text:style-name="T1393">. savivaldybės biudžetinių įstaigų finansinių<text:s/></text:span><text:span text:style-name="T1394">ataskaitų rinkinių tvirtinimas;</text:span></text:p>
      <text:p text:style-name="P1395"><text:span text:style-name="T1396">106.2.3</text:span><text:span text:style-name="T1397">. savivaldybės viešųjų įstaigų (kurių savininkė yra savivaldybė) vadovų skyrimas į pareigas ir atleidimas iš jų, kitų funkcijų, susijusių su šių juridinių asmenų vadovų darbo santykiais, įgyvendinimas Darbo kodeks</text:span><text:span text:style-name="T1398">o ir kitų teisės aktų nustatyta tvarka;</text:span></text:p>
      <text:p text:style-name="P1399"><text:span text:style-name="T1400">106.2.4</text:span><text:span text:style-name="T1401">. savivaldybės viešųjų įstaigų (kurių savininkė yra savivaldybė) kolegialių organų sudarymas, kai tai numatyta viešosios įstaigos įstatuose;</text:span></text:p>
      <text:p text:style-name="P1402"><text:span text:style-name="T1403">106.2.5</text:span><text:span text:style-name="T1404">. savivaldybės viešųjų įstaigų (kurių savininkė yra<text:s/></text:span><text:span text:style-name="T1405">savivaldybė) finansinių ataskaitų rinkinių tvirtinimas;</text:span></text:p>
      <text:p text:style-name="P1406"><text:span text:style-name="T1407">106.2.6</text:span><text:span text:style-name="T1408">. savivaldybės viešųjų įstaigų (kurių savininkė yra savivaldybė) vidaus kontrolės tvarkos nustatymas;</text:span></text:p>
      <text:p text:style-name="P1409"><text:span text:style-name="T1410">106.2.7</text:span><text:span text:style-name="T1411">.</text:span><text:span text:style-name="T1412"><text:s/></text:span><text:span text:style-name="T1413">sprendimų dėl valstybės socialinių ir ekonominių programų tikslinių lėšų,<text:s/></text:span><text:span text:style-name="T1414">kitų valstybės fondų lėšų ir materialiojo turto paskirstymo savivaldybės biudžetinėms įstaigoms priėmimas;</text:span></text:p>
      <text:p text:style-name="P1415"><text:span text:style-name="T1416">106.2.8</text:span><text:span text:style-name="T1417">. specialiųjų ir detaliųjų planų tvirtinimas;</text:span></text:p>
      <text:p text:style-name="P1418"><text:span text:style-name="T1419">106.2.9.</text:span><text:span text:style-name="T1420"><text:s/>Neteko galios nuo 2020-02-22</text:span></text:p>
      <text:p text:style-name="P1421">Papunkčio naikinimas:</text:p>
      <text:p text:style-name="P1422"><text:span text:style-name="T1423">Nr.<text:s/></text:span><text:a xlink:href="https://www.e-tar.lt/portal/legalAct.html?documentId=8eae7ab0548e11ea931dbf3357b5b1c0" office:target-frame-name="_top" xlink:show="replace"><text:span text:style-name="T1424">T-68</text:span></text:a><text:span text:style-name="T1425">, 2020-02-20, paskelbta TAR 2020-02-21, i. k. 2020-03844</text:span></text:p>
      <text:p text:style-name="Normal"/>
      <text:p text:style-name="P1426"><text:span text:style-name="T1427">106.2.10</text:span><text:span text:style-name="T1428">. sprendimų dėl savivaldybės valdomo išlikusio nekilnojamojo turto nuosavybės teisių atkūrimo religinėms bendr</text:span><text:span text:style-name="T1429">ijoms ir bendruomenėms priėmimas;</text:span></text:p>
      <text:p text:style-name="P1430"><text:span text:style-name="T1431">106.2.11</text:span><text:span text:style-name="T1432">.<text:s/></text:span>sprendimų išduoti leidimus naudoti žūklės plotus vandens telkiniuose priėmimas, žuvų išteklių naudojimo, atkūrimo ir apsaugos žuvininkystės vandens telkiniuose priemonių planų tvirtinimas teisės aktų nustatyta tvarka;</text:p>
      <text:p text:style-name="P1433">106.2.12. <text:s/>sprendimų dėl pagrindinės žemės naudojimo paskirties keitimo priėmimas teisės aktų nustatytais atvejais ir tvarka;</text:p>
      <text:p text:style-name="P1434">106.2.13. sprendimų dėl patalpų suteikimo Seimo nariams pagal Lietuvos Respublikos Seimo statutą;</text:p>
      <text:p text:style-name="P1435"><text:span text:style-name="T1436">106.3</text:span><text:span text:style-name="T1437">.<text:s/></text:span><text:span text:style-name="T1438">jeigu teisės aktuose yra nustatyta papildomų įgaliojimų savivaldybei, sprendimų dėl tokių įgaliojimų vykdymo priėmimo iniciatyva, neperžengiant nustatytų įgaliojimų, priklauso savivaldybės tarybai;</text:span></text:p>
      <text:p text:style-name="P1439"><text:span text:style-name="T1440">106.4</text:span><text:span text:style-name="T1441">.<text:s/></text:span><text:span text:style-name="T1442">savivaldybės taryba Reglamento 293 punkte nusta</text:span><text:span text:style-name="T1443">tyta tvarka prižiūri savivaldybės vykdomąsias institucijas ir kitus subjektus, tiesiogiai įgyvendinančius valstybines, perduotas savivaldybėms, funkcijas;</text:span></text:p>
      <text:p text:style-name="P1444"><text:span text:style-name="T1445">106.5</text:span><text:span text:style-name="T1446">. išimtinei savivaldybės tarybos kompetencijai priskirtų įgaliojimų savivaldybės taryba nega</text:span><text:span text:style-name="T1447">li perduoti jokiai kitai savivaldybės institucijai ar įstaigai;</text:span></text:p>
      <text:p text:style-name="P1448"><text:span text:style-name="T1449">106.6</text:span><text:span text:style-name="T1450">. konkrečius įgaliojimus, numatytus Reglamento 106.2 punkte, savivaldybės taryba sprendimu gali pavesti vykdyti savivaldybės administracijos direktoriui arba savivaldybės administraci</text:span><text:span text:style-name="T1451">jos direktoriaus pavaduotojui. Jeigu savivaldybės vykdomoji institucija negali (dėl viešųjų ir privačių interesų konflikto) įvykdyti Reglamento 106.2 punkte nustatytų ir savivaldybės tarybos jai perduotų įgaliojimų, šiuos įgaliojimus vykdo savivaldybės tar</text:span><text:span text:style-name="T1452">yba.</text:span></text:p>
      <text:p text:style-name="P1453"/>
      <text:p text:style-name="P1454"><text:span text:style-name="T1455">VI</text:span><text:span text:style-name="T1456">.<text:s/></text:span><text:span text:style-name="T1457">MERO, MERO PAVADUOTOJO ĮGALIOJIMAI</text:span></text:p>
      <text:p text:style-name="P1458"/>
      <text:p text:style-name="P1459"><text:span text:style-name="T1460">107</text:span><text:span text:style-name="T1461">.<text:s/></text:span><text:span text:style-name="T1462">Meras yra atskaitingas savivaldybės tarybai ir bendruomenei už savivaldybės veiklą.<text:s/></text:span></text:p>
      <text:p text:style-name="P1463"><text:span text:style-name="T1464">108</text:span><text:span text:style-name="T1465">. Meras yra savivaldybės vadovas.</text:span></text:p>
      <text:p text:style-name="P1466"><text:span text:style-name="T1467">109</text:span><text:span text:style-name="T1468">. Meras:</text:span></text:p>
      <text:p text:style-name="P1469"><text:span text:style-name="T1470">109.1</text:span><text:span text:style-name="T1471">.</text:span><text:span text:style-name="T1472"><text:s/>planuoja savivaldybės tarybos veiklą, nustato ir sudaro savivaldybės tarybos posėdžių darbotvarkes ir teikia savivaldybės tarybos sprendimų projektus, šaukia savivaldybės tarybos posėdžius ir jiems pirmininkauja, koordinuoja savivaldybės tarybos komitetų<text:s/></text:span><text:span text:style-name="T1473">ir komisijų veiklą, pasirašo savivaldybės tarybos sprendimus ir posėdžių, kuriems pirmininkavo, protokolus</text:span><text:span text:style-name="T1474">;</text:span></text:p>
      <text:p text:style-name="P1475"><text:span text:style-name="T1476">109.2</text:span><text:span text:style-name="T1477">.</text:span><text:span text:style-name="T1478"><text:s/>atstovauja pats arba įgalioja kitus asmenis atstovauti savivaldybei teisme, bendradarbiaujant su kitomis savivaldybėmis, valstybės ar užsienio šalių institucijomis, kitais juridiniais ir fiziniais asmenimis</text:span><text:span text:style-name="T1479">;</text:span></text:p>
      <text:p text:style-name="P1480"><text:span text:style-name="T1481">109.3</text:span><text:span text:style-name="T1482">. atstovauja savivaldybei regiono plėt</text:span><text:span text:style-name="T1483">ros taryboje ir turi sprendžiamojo balso<text:s/></text:span><text:span text:style-name="T1484">teisę sudarant ir įgyvendinant regiono plėtros programą;</text:span></text:p>
      <text:p text:style-name="P1485"><text:span text:style-name="T1486">109.4</text:span><text:span text:style-name="T1487">.</text:span><text:span text:style-name="T1488"><text:s/>teikia</text:span><text:span text:style-name="T1489"><text:s/></text:span><text:span text:style-name="T1490">savivaldybės tarybai mero pavaduotojo, savivaldybės administracijos direktoriaus, savivaldybės administracijos direktoriaus pavaduotojo (sav</text:span><text:span text:style-name="T1491">ivaldybės administracijos direktoriaus siūlymu) ir savivaldybės tarybos sudaromų komisijų pirmininkų kandidatūras, taip pat gali siūlyti atleisti juos iš pareigų, siūlyti skirti nuobaudas savivaldybės administracijos direktoriui</text:span><text:span text:style-name="T1492">;<text:s/></text:span></text:p>
      <text:p text:style-name="P1493"><text:span text:style-name="T1494">109.5</text:span><text:span text:style-name="T1495"><text:s/>teikia savivald</text:span><text:span text:style-name="T1496">ybės tarybai sprendimo dėl mero pavaduotojo veiklos sričių nustatymo projektą;</text:span></text:p>
      <text:p text:style-name="P1497"><text:span text:style-name="T1498">109.6</text:span><text:span text:style-name="T1499">. teikia savivaldybės tarybai siūlymus dėl savivaldybės tarybos sekretoriato sudarymo arba mero politinio (asmeninio) pasitikėjimo valstybės tarnautojų pareigybių steig</text:span><text:span text:style-name="T1500">imo ir jų skaičiaus nustatymo (jeigu sekretoriatas nesudaromas);</text:span></text:p>
      <text:p text:style-name="P1501"><text:span text:style-name="T1502">109.7</text:span><text:span text:style-name="T1503">.<text:s/></text:span><text:span text:style-name="T1504">tvirtina savivaldybės tarybos sekretoriato nuostatus, Valstybės tarnybos įstatymo ir Darbo kodekso</text:span><text:span text:style-name="T1505"><text:s/></text:span><text:span text:style-name="T1506">nustatyta tvarka skiria į pareigas ir atleidžia iš jų sekretoriato darbuotojus;<text:s/></text:span></text:p>
      <text:p text:style-name="P1507"><text:span text:style-name="T1508">109.8</text:span><text:span text:style-name="T1509">. vadovauja sekretoriato darbui;</text:span></text:p>
      <text:p text:style-name="P1510"><text:span text:style-name="T1511">109.9</text:span><text:span text:style-name="T1512">.<text:s/></text:span><text:span text:style-name="T1513">teikia savivaldybės tarybai siūlymą dėl savivaldybės tarybos Kolegijos sudarymo;</text:span></text:p>
      <text:p text:style-name="P1514"><text:span text:style-name="T1515">109.10</text:span><text:span text:style-name="T1516">.<text:s/></text:span><text:span text:style-name="T1517">gali siūlyti savivaldybės tarybai pavesti savivaldybės kontrolieriui (savivaldybės kontrolės ir audito</text:span><text:span text:style-name="T1518"><text:s/></text:span><text:span text:style-name="T1519">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520"><text:s/></text:span><text:span text:style-name="T1521">tarnybos)<text:s/></text:span><text:span text:style-name="T1522">pateiktas audito ataskaitas ir išvadas dėl atlikto finansinio ir veiklos audito rezultatų, prireikus organizuoja šių ataskaitų ir išvadų svarstymą savivaldybės tarybos komitetų ir savivaldybės tarybos posėdžiuose;</text:span></text:p>
      <text:p text:style-name="P1523"><text:span text:style-name="T1524">109.11</text:span><text:span text:style-name="T1525">. kontroliuoja ir prižiūri savivaldybės viešojo administravimo institucijų bei<text:s/></text:span><text:span text:style-name="T1526">įstaigų ir įmonių vadovų veiklą, kaip jie įgyvendina įstatymus, Vyriausybės bei<text:s/></text:span><text:span text:style-name="T1527">savivaldybės tarybos sprendimus;</text:span></text:p>
      <text:p text:style-name="P1528"><text:span text:style-name="T1529">109.12</text:span><text:span text:style-name="T1530">. gavęs savivaldybės tarybos pritarimą, sudaro savival</text:span><text:span text:style-name="T1531">dybės bendradarbiavimo su valstybės institucijomis, kitomis savivaldybėmis bei užsienio institucijomis sutartis;</text:span></text:p>
      <text:p text:style-name="P1532"><text:span text:style-name="T1533">109.13</text:span><text:span text:style-name="T1534">. kontroliuoja pasirengimą vietos gyventojų apklausai ir ją organizuoja;</text:span></text:p>
      <text:p text:style-name="P1535"><text:span text:style-name="T1536">109.14</text:span><text:span text:style-name="T1537">.<text:s/></text:span><text:span text:style-name="T1538">pagal savivaldybės tarybos sprendimu nustatytą t</text:span><text:span text:style-name="T1539">varką reprezentacijos reikmėms naudoja Mero fondo lėšas ir už jas atsiskaito teikdamas tarybai mero veiklos ataskaitą.<text:s/></text:span></text:p>
      <text:p text:style-name="P1540"><text:span text:style-name="T1541">110</text:span><text:span text:style-name="T1542">.</text:span><text:span text:style-name="T1543"><text:s/>Meras rūpinasi, kad:</text:span></text:p>
      <text:p text:style-name="P1544"><text:span text:style-name="T1545">110.1</text:span><text:span text:style-name="T1546">. savivaldybei būtų tinkamai atstovaujama Regiono plėtros taryboje ir šios tarybos priimti sprend</text:span><text:span text:style-name="T1547">imai būtų tinkamai įgyvendinami savivaldybėje;</text:span></text:p>
      <text:p text:style-name="P1548"><text:span text:style-name="T1549">110.2</text:span><text:span text:style-name="T1550">. laiku ir tinkamai būtų rengiami savivaldybės teritorijos raidos analizės ir ilgalaikių socialinių, kultūrinių, ūkinių, investicinių ir kitų programų projektai, užtikrinama jų įgyvendinimo kontrolė;</text:span></text:p>
      <text:p text:style-name="P1551"><text:span text:style-name="T1552">110.3</text:span><text:span text:style-name="T1553">. būtų sudarytos tinkamos prielaidos ir galimybės gyvenamųjų vietovių bendruomenės narius įtraukti į vietos reikalų tvarkymą;<text:s/></text:span></text:p>
      <text:p text:style-name="P1554"><text:span text:style-name="T1555">110.4</text:span><text:span text:style-name="T1556">. būtų užtikrinamas savivaldybės tarybos narių tolygus bendravimas su visais savivaldybės rinkėjais (visoje sav</text:span><text:span text:style-name="T1557">ivaldybės teritorijoje);</text:span></text:p>
      <text:p text:style-name="P1558"><text:span text:style-name="T1559">110.5</text:span><text:span text:style-name="T1560">. būtų tobulinamas savivaldybės tarybos sprendimų priėmimas ir savivaldybės tarybos komitetų veikla;</text:span></text:p>
      <text:p text:style-name="P1561"><text:span text:style-name="T1562">110.6</text:span><text:span text:style-name="T1563">. būtų deramai atstovaujama savivaldybės interesams bendradarbiaujant ir sprendžiant klausimus su valstybės vald</text:span><text:span text:style-name="T1564">žios ir valstybinio administravimo subjektais, teisėsaugos institucijomis, visuomeninėmis organizacijomis, užsienio valstybių savivaldybėmis.</text:span></text:p>
      <text:p text:style-name="P1565"><text:span text:style-name="T1566">111</text:span><text:span text:style-name="T1567">. Mero sprendimai įforminami potvarkiais.</text:span></text:p>
      <text:p text:style-name="P1568"><text:span text:style-name="T1569">112</text:span><text:span text:style-name="T1570">.<text:s/></text:span><text:span text:style-name="T1571">Meras savo kompetencijos klausimais gali sudaryti<text:s/></text:span><text:span text:style-name="T1572">darbo grupes iš savivaldybės tarybos narių šių sutikimu, savivaldybės administracijos direktoriaus deleguotų savivaldybės administracijos valstybės tarnautojų ir darbuotojų, dirbančių pagal darbo sutartis, kitų savivaldybės teritorijoje veikiančių asmenų i</text:span><text:span text:style-name="T1573">r visuomenės atstovų.</text:span></text:p>
      <text:p text:style-name="P1574"><text:span text:style-name="T1575">113</text:span><text:span text:style-name="T1576">.<text:s/></text:span><text:span text:style-name="T1577">Meras negali būti savivaldybės tarybos sudaromų komitetų nariu.</text:span></text:p>
      <text:p text:style-name="P1578"><text:span text:style-name="T1579">114</text:span><text:span text:style-name="T1580">.<text:s/></text:span><text:span text:style-name="T1581">Meras R</text:span><text:span text:style-name="T1582">eglamento</text:span><text:span text:style-name="T1583"><text:s/></text:span><text:span text:style-name="T1584">XIV skyriuje</text:span><text:span text:style-name="T1585"><text:s/></text:span><text:span text:style-name="T1586">nustatyta</text:span><text:span text:style-name="T1587"><text:s/></text:span><text:span text:style-name="T1588">tvarka</text:span><text:span text:style-name="T1589"><text:s/></text:span><text:span text:style-name="T1590">ne rečiau kaip kartą per metus atsiskaito savivaldybės tarybai už savo veiklą, taip pat rengia ir<text:s/></text:span><text:span text:style-name="T1591">pateikia</text:span><text:span text:style-name="T1592"><text:s/></text:span><text:span text:style-name="T1593">rinkėjams ir visai savivaldybės bendruomenei savivaldybės veiklos ataskaitą.</text:span></text:p>
      <text:p text:style-name="P1594"><text:span text:style-name="T1595">115</text:span><text:span text:style-name="T1596">.</text:span><text:span text:style-name="T1597"><text:s/></text:span><text:span text:style-name="T1598">Mero pavaduotojas atlieka mero nustatytas funkcijas ir pavedimus. Meras mero pavaduotojo funkcijas nustato mero pavaduotojo kadencijos laikotarpiui ir gali jas k</text:span><text:span text:style-name="T1599">eisti. Kai meras negali eiti pareigų, mero pavaduotojas ar laikinai mero pareigas einantis savivaldybės tarybos narys atlieka visas mero pareigas, išskyrus Reglamento 109.4–109.7, 109.9 ir 109.15–109.22 punktuose numatytus atvejus. Tokiu atveju 109.15–109.</text:span><text:span text:style-name="T1600">22 punktuose nustatytus mero įgaliojimus atlieka savivaldybės taryba,<text:s/></text:span><text:span text:style-name="T1601">išskyrus funkcijas, kurias<text:s/></text:span><text:span text:style-name="T1602">šio įstatymo nustatytais atvejais atlieka mero pareigas laikinai einantis savivaldybės tarybos narys</text:span><text:span text:style-name="T1603">.</text:span><text:span text:style-name="T1604"><text:s/></text:span></text:p>
      <text:p text:style-name="P1605">Punkto pakeitimai:</text:p>
      <text:p text:style-name="P1606"><text:span text:style-name="T1607">Nr.<text:s/></text:span><text:a xlink:href="https://www.e-tar.lt/portal/legalAct.html?documentId=71186bd05fd811e79198ffdb108a3753" office:target-frame-name="_top" xlink:show="replace"><text:span text:style-name="T1608">T-238</text:span></text:a><text:span text:style-name="T1609">, 2017-06-29, paskelbta TAR 2017-07-04, i. k. 2017-11430</text:span></text:p>
      <text:p text:style-name="Normal"/>
      <text:p text:style-name="P1610"><text:span text:style-name="T1611">116</text:span><text:span text:style-name="T1612">.<text:s/></text:span><text:span text:style-name="T1613">Po savo kadencijos pabaigos meras ir mero pavaduotojas, jeigu neišrenkamas meru ar nepaskiriamas mero pavaduotoju arba<text:s/></text:span><text:span text:style-name="T1614">prieš terminą netenka savo įgaliojimų (išskyrus atvejus, kai meras, mero pavaduotojas savo įgaliojimų netenka šio Reglamento IV skyriuje nustatyta tvarka), turi teisę Vyriausybės nustatyta tvarka grįžti į iki išrinkimo savivaldybės tarybos nariais eitas pa</text:span><text:span text:style-name="T1615">reigas, o kai tokios galimybės nėra, – į kitas tos pačios ar žemesnės kategorijos pareigas, jeigu eitos pareigos pagal teisės aktus priskiriamos valstybės tarnautojų (išskyrus politinio (asmeninio) pasitikėjimo valstybės tarnautojo pareigas) pareigoms. Be<text:s/></text:span><text:span text:style-name="T1616">to, šioje dalyje nustatytu atveju meras ir mero pavaduotojas turi teisę grįžti į iki išrinkimo savivaldybės tarybos nariais eitas pareigas, jeigu jie ėjo šias pareigas savivaldybės ar valstybės biudžetinėje ar viešojoje įstaigoje arba savivaldybės kontroli</text:span><text:span text:style-name="T1617">uojamoje įmonėje, o kai tokios galimybės nėra, – į kitas pareigas savivaldybės ar valstybės biudžetinėje ar viešojoje įstaigoje arba savivaldybės kontroliuojamoje įmonėje.</text:span><text:span text:style-name="T1618"><text:s/></text:span><text:span text:style-name="T1619">Jeigu šie asmenys iki išrinkimo savivaldybės tarybos nariais tokių pareigų nėjo arba</text:span><text:span text:style-name="T1620"><text:s/>atsisakė pasiūlytų kitų žemesnės kategorijos pareigų, pagal teisės aktus priskiriamų valstybės tarnautojų (išskyrus politinio (asmeninio) pasitikėjimo valstybės tarnautojo pareigas) pareigoms, arba kitų pareigų savivaldybės ar valstybės biudžetinėje ar vi</text:span><text:span text:style-name="T1621">ešojoje įstaigoje arba savivaldybės kontroliuojamoje įmonėje,</text:span><text:span text:style-name="T1622"><text:s/></text:span><text:span text:style-name="T1623">jiems išmokama 3 mėnesių jų vidutinio darbo užmokesčio dydžio išmoka. Ji išmokama per 3 mėnesius lygiomis dalimis kas mėnesį. Jeigu asmuo pradeda eiti pareigas valstybės tarnyboje anksčiau negu<text:s/></text:span><text:span text:style-name="T1624">po 3 mėnesių, likusi neišmokėta išmokos dalis nemokama. Jeigu šie asmenys mero ir mero pavaduotojo pareigas ėjo mažiau kaip vienus metus iki kadencijos pabaigos, jiems išmokama vieno mėnesio jų vidutinio darbo užmokesčio dydžio išmoka. Nutrūkus mero, mero<text:s/></text:span><text:span text:style-name="T1625">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626"><text:span text:style-name="T1627">117</text:span><text:span text:style-name="T1628">. M</text:span><text:span text:style-name="T1629">ero ir mero pavaduotojo darbo užmokestį pagal įstatymų nustatytus koeficientus tvirtina savivaldybės taryba.<text:s/></text:span></text:p>
      <text:p text:style-name="P1630"><text:span text:style-name="T1631">118</text:span><text:span text:style-name="T1632">. Meras ir mero pavaduotojas negali dirbti kitose institucijose, įstaigose, įmonėse ir organizacijose ir gauti kito atlyginimo, išskyrus at</text:span><text:span text:style-name="T1633">lyginimą už mokslinę, pedagoginę ar kūrybinę veiklą. Ši nuostata netaikoma, jeigu mero pavaduotojas pareigas atlieka visuomeniniais pagrindais.</text:span></text:p>
      <text:p text:style-name="P1634"><text:span text:style-name="T1635">119</text:span><text:span text:style-name="T1636">. Mero pavaduotojas pirmininkauja savivaldybės tarybos posėdžiui, kai priimant sprendimą meras negali dal</text:span><text:span text:style-name="T1637">yvauti.</text:span></text:p>
      <text:p text:style-name="P1638"><text:span text:style-name="T1639">120</text:span><text:span text:style-name="T1640">.Merui, mero pavaduotojui netaikomos Darbo kodekso nuostatos, išskyrus nuostatas, reglamentuojančias darbo ir poilsio laiką, atostogas, nurodytas šio Reglamento 121 punkte, materialinę atsakomybę, darbuotojų saugą ir sveikatą.<text:s/></text:span></text:p>
      <text:p text:style-name="P1641"><text:span text:style-name="T1642">121</text:span><text:span text:style-name="T1643">.<text:s/></text:span><text:span text:style-name="T1644">Meru</text:span><text:span text:style-name="T1645">i, mero pavaduotojui, savivaldybės kontrolieriui, administracijos direktoriui ir jo pavaduotojui kasmetinės atostogos suteikiamos mero potvarkiu. Tikslinės atostogos administracijos direktoriui ir administracijos direktoriaus pavaduotojui suteikiamos taip<text:s/></text:span><text:span text:style-name="T1646">pat mero potvarkiu.<text:s/></text:span><text:span text:style-name="T1647">Meras ir mero pavaduotojas turi teisę į 28 kalendorinių dienų trukmės kasmetines minimaliąsias atostogas. Vadovaujantis Darbo kodekso nuostatomis, merui ir mero pavaduotojui gali būti suteikiamos šios tikslinės atostogos: nėštumo ir gim</text:span><text:span text:style-name="T1648">dymo, tėvystės, mokymosi, valstybinėms ar visuomeninėms pareigoms atlikti, nemokamos. Nemokamos atostogos dėl dalyvavimo Seimo, Respublikos Prezidento rinkimuose, rinkimuose į Europos Parlamentą ar savivaldybių tarybų rinkimuose suteikiamos įstatymų nustat</text:span><text:span text:style-name="T1649">yta tvarka. Atostogų metu meras ir mero pavaduotojas neatlieka mero ar mero pavaduotojo pareigų, tačiau gali atlikti savivaldybės tarybos nario pareigas</text:span><text:span text:style-name="T1650">.</text:span></text:p>
      <text:p text:style-name="P1651">Susiklosčius objektyvioms aplinkybėms, dėl kurių administracijos direktorius, administracijos direktoriaus pavaduotojas, savivaldybės kontrolierius negali dirbti visą darbo dienos darbo laiką, sprendimas dėl to įforminamas savivaldybės mero potvarkiu.</text:p>
      <text:p text:style-name="P1652"><text:span text:style-name="T1653">Kai administracijos direktorius ir direktoriaus pavaduotojas negali eiti jiems pavestų pareigų, direktoria</text:span><text:span text:style-name="T1654">us pareigas atlieka savivaldybės administracijos Teisės ir personalo skyriaus vedėjas.</text:span><text:s/></text:p>
      <text:p text:style-name="P1655">Punkto pakeitimai:</text:p>
      <text:p text:style-name="P1656"><text:span text:style-name="T1657">Nr.<text:s/></text:span><text:a xlink:href="https://www.e-tar.lt/portal/legalAct.html?documentId=8f7dd15055e511e9975f9c35aedfe438" office:target-frame-name="_top" xlink:show="replace"><text:span text:style-name="T1658">T-103</text:span></text:a><text:span text:style-name="T1659">, 2019-03-28, paskelbta TAR 2019-04-03, i.</text:span><text:span text:style-name="T1660"><text:s/>k. 2019-05426</text:span></text:p>
      <text:p text:style-name="Normal"/>
      <text:p text:style-name="P1661"><text:span text:style-name="T1662"><text:tab/><text:s text:c="11"/></text:span><text:span text:style-name="T1663">122</text:span><text:span text:style-name="T1664">.<text:s/></text:span><text:span text:style-name="T1665">Į ne ilgesnes nei 5 darbo dienų komandiruotes meras, mero pavaduotojas vyksta pagal mero potvarkį ir apie tai informuojama taryba. <text:s/></text:span><text:span text:style-name="T1666">Meras, mero pavaduotojas<text:s/></text:span><text:span text:style-name="T1667">į užsienio komandiruotes ir komandiruotes, ilgesnes nei 5 darbo dienos, <text:s/>Lietuvos Respublikos ribose, išskyrus išvykas į kursus ir seminarus, <text:s/>vyksta tik pritarus rajono savivaldybės tarybai ir jos sprendimu.</text:span><text:span text:style-name="T1668"><text:s/></text:span><text:span text:style-name="T1669">Komandiruotės išlaidos jiems apmokamos pagal Ta</text:span><text:span text:style-name="T1670">rnybinių komandiruočių išlaidų apmokėjimo biudžetinėse įstaigose taisykles, patvirtintas Lietuvos Respublikos Vyriausybės <text:s/>nutarimu.</text:span></text:p>
      <text:p text:style-name="P1671"><text:span text:style-name="T1672">123</text:span><text:span text:style-name="T1673">. Atstovavimo Lietuvoje ir užsienyje išlaidoms finansuoti skirto Mero fondo dydis nustatomas nedidinant bendrų saviv</text:span><text:span text:style-name="T1674">aldybės reprezentacijai skirtų lėšų – vieno Statistikos departamento prie Lietuvos Respublikos Vyriausybės paskutiniojo paskelbto Lietuvos ūkio vidutinio mėnesinio darbo užmokesčio (toliau – VMDU) dydžio suma.<text:s/></text:span></text:p>
      <text:p text:style-name="P1675"/>
      <text:p text:style-name="P1676"><text:span text:style-name="T1677">VII</text:span><text:span text:style-name="T1678">.<text:s/></text:span><text:span text:style-name="T1679">TARYBOS KOMITETAI</text:span></text:p>
      <text:p text:style-name="P1680"/>
      <text:p text:style-name="P1681"><text:span text:style-name="T1682">124</text:span><text:span text:style-name="T1683">. Saviv</text:span><text:span text:style-name="T1684">aldybės tarybos komitetai sudaromi savivaldybės tarybai teikiamiems klausimams preliminariai nagrinėti ir išvadoms bei pasiūlymams teikti, kontroliuoti, kaip laikomasi įstatymų ir vykdomi savivaldybės tarybos ir <text:s/>mero sprendimai.</text:span></text:p>
      <text:p text:style-name="P1685"><text:span text:style-name="T1686">125</text:span><text:span text:style-name="T1687">.<text:s/></text:span><text:span text:style-name="T1688">Taryboje sudaromi</text:span><text:span text:style-name="T1689"><text:s/>šie komitetai: Biudžeto ir investicijų, Švietimo, kultūros ir viešosios tvarkos, Savivaldybės turto valdymo ir komunalinio ūkio, Socialinių klausimų ir sveikatos apsaugos, Kaimo reikalų ir verslo, Kontrolės.</text:span></text:p>
      <text:p text:style-name="P1690"><text:span text:style-name="T1691">126</text:span><text:span text:style-name="T1692">.</text:span><text:span text:style-name="T1693"><text:s/>Komitetai sudaromi</text:span><text:span text:style-name="T1694"><text:s/></text:span><text:span text:style-name="T1695">ne mažiau kaip</text:span><text:span text:style-name="T1696"><text:s/>iš<text:s/></text:span><text:span text:style-name="T1697">3</text:span><text:span text:style-name="T1698"><text:s/>tarybos narių savivaldybės tarybos sprendimu.</text:span><text:s/></text:p>
      <text:p text:style-name="P1699">Punkto pakeitimai:</text:p>
      <text:p text:style-name="P1700"><text:span text:style-name="T1701">Nr.<text:s/></text:span><text:a xlink:href="https://www.e-tar.lt/portal/legalAct.html?documentId=28024060b01811e88f64a5ecc703f89b" office:target-frame-name="_top" xlink:show="replace"><text:span text:style-name="T1702">T-253</text:span></text:a><text:span text:style-name="T1703">, 2018-08-30, paskelbta TAR 2018-09-04, i. k. 2018-13930</text:span></text:p>
      <text:p text:style-name="Normal"/>
      <text:p text:style-name="P1704"><text:span text:style-name="T1705">126</text:span><text:span text:style-name="T1706">1</text:span><text:span text:style-name="T1707">. Savivaldybės<text:s/></text:span><text:span text:style-name="T1708">tarybos narys, pretenduojantis tapti savivaldybės tarybos sudaromų komitetų ar komisijų pirmininku, nelaikomas nepriekaištingos reputacijos, jeigu jis:</text:span></text:p>
      <text:p text:style-name="P1709">1) įstatymų nustatyta tvarka pripažintas kaltu dėl tyčinio nusikaltimo padarymo ir turi neišnykusį ar nepanaikintą teistumą arba nepasibaigusį laidavimo terminą;</text:p>
      <text:soft-page-break/>
      <text:p text:style-name="P1710">2)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p>
      <text:p text:style-name="P1711">3) įstatymų nustatyta tvarka pripažintas kaltu dėl nusikaltimo, kuriuo padaryta turtinė žala valstybei, ir turi neišnykusį ar nepanaikintą teistumą arba nepasibaigusį laidavimo terminą;</text:p>
      <text:p text:style-name="P1712">4) įstatymų nustatyta tvarka pripažintas kaltu dėl baudžiamojo nusižengimo valstybės tarnybai ir viešiesiems interesams ar korupcinio pobūdžio baudžiamojo nusižengimo, kaip jis apibrėžtas Korupcijos prevencijos<text:s/>įstatyme, padarymo ir nuo apkaltinamojo nuosprendžio įsiteisėjimo dienos nepraėjo 3 metai arba yra nepasibaigęs laidavimo terminas;</text:p>
      <text:p text:style-name="P1713">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1714">6) atleistas iš darbo, pareigų ar praradęs teisę verstis atitinkama veikla už kituose įstatymuose keliamo nepriekaištingos reputacijos reikalavimo neatitiktį ar elgesio (etikos) normų pažeidimą ir nuo atleidimo iš<text:s/>darbo, pareigų ar teisės verstis atitinkama veikla praradimo dienos nepraėjo 3 metai;</text:p>
      <text:p text:style-name="P1715">7) atleistas arba pašalintas iš skiriamų arba renkamų pareigų dėl priesaikos ar pasižadėjimo sulaužymo, pareigūno vardo pažeminimo ir nuo atleidimo arba pašalinimo iš pareigų dienos nepraėjo 3 metai;</text:p>
      <text:p text:style-name="P1716"><text:span text:style-name="T1717">8) yra ar buvo įstatymų nustatyta tvarka uždraustos organizacijos narys, jeigu nuo narystės pabaigos nepraėjo 3 metai.</text:span><text:s/></text:p>
      <text:p text:style-name="P1718">Papildyta punktu:</text:p>
      <text:p text:style-name="P1719"><text:span text:style-name="T1720">Nr.<text:s/></text:span><text:a xlink:href="https://www.e-tar.lt/portal/legalAct.html?documentId=8f7dd15055e511e9975f9c35aedfe438" office:target-frame-name="_top" xlink:show="replace"><text:span text:style-name="T1721">T-103</text:span></text:a><text:span text:style-name="T1722">, 2019-03-28, paskelbta TAR 2019-04-03, i. k. 2019-05426</text:span></text:p>
      <text:p text:style-name="Normal"/>
      <text:p text:style-name="P1723"><text:span text:style-name="T1724">127</text:span><text:span text:style-name="T1725">.Taryba nustato komitetų ir jų narių skaičių bei kiekvieno komiteto<text:s/></text:span><text:span text:style-name="T1726">įgaliojimus.</text:span></text:p>
      <text:p text:style-name="P1727"><text:span text:style-name="T1728">128</text:span><text:span text:style-name="T1729">.</text:span><text:span text:style-name="T1730"><text:s/>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1731">proporcinio</text:span><text:span text:style-name="T1732"><text:s/></text:span><text:span text:style-name="T1733">da</text:span><text:span text:style-name="T1734">ugumos ir</text:span><text:span text:style-name="T1735"><text:s/></text:span><text:span text:style-name="T1736">opozicijos atstovavimo principo.</text:span><text:s/></text:p>
      <text:p text:style-name="P1737">Punkto pakeitimai:</text:p>
      <text:p text:style-name="P1738"><text:span text:style-name="T1739">Nr.<text:s/></text:span><text:a xlink:href="https://www.e-tar.lt/portal/legalAct.html?documentId=8f7dd15055e511e9975f9c35aedfe438" office:target-frame-name="_top" xlink:show="replace"><text:span text:style-name="T1740">T-103</text:span></text:a><text:span text:style-name="T1741">, 2019-03-28, paskelbta TAR 2019-04-03, i. k. 2019-05426</text:span></text:p>
      <text:p text:style-name="Normal"/>
      <text:p text:style-name="P1742"><text:span text:style-name="T1743">129</text:span><text:span text:style-name="T1744">.<text:s/></text:span><text:span text:style-name="T1745">Kontrolės komiteto<text:s/></text:span><text:span text:style-name="T1746">pirmininką savivaldybės tarybos opozicijos siūlymu, Kontrolės komiteto pirmininko pavaduotoją mero siūlymu skiria savivaldybės taryba, priimdama sprendimą. Jeigu savivaldybės tarybos opozicija nepasiūlo Kontrolės komiteto pirmininko kandidatūros arba jeigu</text:span><text:span text:style-name="T1747"><text:s/>nėra paskelbta savivaldybės tarybos opozicija, Kontrolės komiteto pirmininką ir pirmininko pavaduotoją skiria savivaldybės taryba mero siūlymu.</text:span><text:s/></text:p>
      <text:p text:style-name="P1748">Punkto pakeitimai:</text:p>
      <text:p text:style-name="P1749"><text:span text:style-name="T1750">Nr.<text:s/></text:span><text:a xlink:href="https://www.e-tar.lt/portal/legalAct.html?documentId=8f7dd15055e511e9975f9c35aedfe438" office:target-frame-name="_top" xlink:show="replace"><text:span text:style-name="T1751">T-103</text:span></text:a><text:span text:style-name="T1752">, 2019-03-28, paskelbta TAR 2019-04-03, i. k. 2019-05426</text:span></text:p>
      <text:p text:style-name="Normal"/>
      <text:p text:style-name="P1753"><text:span text:style-name="T1754">130</text:span><text:span text:style-name="T1755">.<text:s/></text:span><text:span text:style-name="T1756">Kontrolės komitetas:<text:s/></text:span></text:p>
      <text:p text:style-name="P1757"><text:span text:style-name="T1758">130.1</text:span><text:span text:style-name="T1759">. teikia savivaldybės tarybai išvadas dėl savivaldybės kont</text:span><text:span text:style-name="T1760">rolieriaus (savivaldybės<text:s/></text:span><text:span text:style-name="T1761">kontrolės ir audito</text:span><text:span text:style-name="T1762"><text:s/></text:span><text:span text:style-name="T1763">tarnybos) veiklos rezultatų;</text:span></text:p>
      <text:p text:style-name="P1764"><text:span text:style-name="T1765">130.2</text:span><text:span text:style-name="T1766">. siūlo savivaldybės tarybai atleisti savivaldybės kontrolierių, kai yra įstatymuose nurodyti atleidimo iš valstybės tarnybos pagrindai;<text:s/></text:span></text:p>
      <text:p text:style-name="P1767"><text:span text:style-name="T1768">130.3</text:span><text:span text:style-name="T1769">. svarsto savivaldybės kontrolieriaus (savivaldybės<text:s/></text:span><text:span text:style-name="T1770">kontrolės ir audito</text:span><text:span text:style-name="T1771"><text:s/></text:span><text:span text:style-name="T1772">tarnybos)<text:s/></text:span><text:span text:style-name="T1773">kitų metų<text:s/></text:span><text:span text:style-name="T1774">veiklos plano projektą ir teikia pasiūlymus dėl šio plano projekto papildymo ar pakeitimo, kurį savivaldybės kontrolierius pateikia iki einamųjų metų spalio 20 d.,<text:s/></text:span><text:span text:style-name="T1775">o iki einamųjų metų lapkričio<text:s/></text:span><text:span text:style-name="T1776">5</text:span><text:span text:style-name="T1777"><text:s/>dienos grąžina šį plano projektą savivaldybės kontrolieriui tvirtinti;</text:span></text:p>
      <text:p text:style-name="P1778"><text:span text:style-name="T1779">130.4</text:span><text:span text:style-name="T1780">. įvertina savivaldybės kontrolieriaus (savivaldybės kontrolės ir audito tarnybos) ateinančių metų veiklos planui vykdyti reikalingus asignavimu</text:span><text:span text:style-name="T1781">s ir išvadą dėl jų teikia savivaldybės tarybai;</text:span></text:p>
      <text:p text:style-name="P1782"><text:span text:style-name="T1783">130.5</text:span><text:span text:style-name="T1784">. svarsto savivaldybės kontrolieriaus parengtą ataskaitą dėl jo (savivaldybės<text:s/></text:span><text:span text:style-name="T1785">kontrolės ir audito</text:span><text:span text:style-name="T1786"><text:s/></text:span><text:span text:style-name="T1787">tarnybos) veiklos plano įvykdymo, jos pagrindu rengia ir teikia savivaldybės tarybai išvadas dėl savi</text:span><text:span text:style-name="T1788">valdybės turto ir lėšų naudojimo teisėtumo, tikslingumo ir efektyvumo bei savivaldybės kontrolieriaus (savivaldybės kontrolės ir audito tarnybos) veiklos;</text:span></text:p>
      <text:p text:style-name="P1789"><text:span text:style-name="T1790">130.6</text:span><text:span text:style-name="T1791">. siūlo savivaldybės tarybai atlikti nepriklausomą savivaldybės turto ir lėšų naudojimo bei<text:s/></text:span><text:span text:style-name="T1792">savivaldybės veiklos auditą, teikia savo išvadas dėl audito rezultatų;</text:span></text:p>
      <text:p text:style-name="P1793"><text:span text:style-name="T1794">130.7</text:span><text:span text:style-name="T1795">. periodiškai (kartą per ketvirtį) svarsto, kaip vykdomas savivaldybės kontrolieriaus (savivaldybės<text:s/></text:span><text:span text:style-name="T1796">kontrolės ir audito</text:span><text:span text:style-name="T1797"><text:s/></text:span><text:span text:style-name="T1798">tarnybos) veiklos planas, savivaldybės kontrolieriaus ar</text:span><text:span text:style-name="T1799"><text:s/>savo iniciatyva išklauso institucijų, įstaigų ir įmonių vadovus dėl savivaldybės kontrolieriaus (savivaldybės<text:s/></text:span><text:span text:style-name="T1800">kontrolės ir audito</text:span><text:span text:style-name="T1801"><text:s/></text:span><text:span text:style-name="T1802">tarnybos) atlikto finansinio ir veiklos audito metu nustatytų trūkumų ar teisės aktų pažeidimų pašalinimo, prireikus kreipias</text:span><text:span text:style-name="T1803">i į savivaldybės administracijos direktorių<text:s/></text:span><text:span text:style-name="T1804">arba savivaldybės tarybą</text:span><text:span text:style-name="T1805"><text:s/>dėl savivaldybės kontrolieriaus (savivaldybės<text:s/></text:span><text:span text:style-name="T1806">kontrolės ir audito</text:span><text:span text:style-name="T1807"><text:s/></text:span><text:span text:style-name="T1808">tarnybos) reikalavimų įvykdymo;</text:span></text:p>
      <text:p text:style-name="P1809"><text:span text:style-name="T1810">130.8</text:span><text:span text:style-name="T1811">. dirba pagal savivaldybės tarybos patvirtintą veiklos programą, savivaldybės ta</text:span><text:span text:style-name="T1812">ryba Kontrolės komiteto veiklos programą patvirtina per vieną mėnesį nuo Kontrolės komiteto sudarymo, o kai Kontrolės komitetas sudarytas, – per vieną mėnesį nuo kalendorinių metų pradžios, kiekvienų metų pradžioje už savo veiklą atsiskaito savivaldybės ta</text:span><text:span text:style-name="T1813">rybai, kuri dėl šios ataskaitos priima sprendimą;</text:span><text:s/></text:p>
      <text:p text:style-name="P1814">Papunkčio pakeitimai:</text:p>
      <text:p text:style-name="P1815"><text:span text:style-name="T1816">Nr.<text:s/></text:span><text:a xlink:href="https://www.e-tar.lt/portal/legalAct.html?documentId=71186bd05fd811e79198ffdb108a3753" office:target-frame-name="_top" xlink:show="replace"><text:span text:style-name="T1817">T-238</text:span></text:a><text:span text:style-name="T1818">, 2017-06-29, paskelbta TAR 2017-07-04, i. k. 2017-11430</text:span></text:p>
      <text:p text:style-name="P1819"><text:span text:style-name="T1820">Nr.<text:s/></text:span><text:a xlink:href="https://www.e-tar.lt/portal/legalAct.html?documentId=8f7dd15055e511e9975f9c35aedfe438" office:target-frame-name="_top" xlink:show="replace"><text:span text:style-name="T1821">T-103</text:span></text:a><text:span text:style-name="T1822">, 2019-03-28, paskelbta TAR 2019-04-03, i. k. 2019-05426</text:span></text:p>
      <text:p text:style-name="Normal"/>
      <text:p text:style-name="P1823"><text:span text:style-name="T1824">130.9</text:span><text:span text:style-name="T1825">. sprendimus priima komiteto posėdyje, kuriame<text:s/></text:span><text:span text:style-name="T1826">dalyvauja dauguma komiteto narių. Sprendimas laikomas priimtu, jei už jį balsavo<text:s/></text:span><text:span text:style-name="T1827">posėdyje dalyvavusių komiteto narių dauguma. Jei balsai pasiskirsto po lygiai, lemia<text:s/></text:span><text:span text:style-name="T1828">komiteto pirmininko ar kito pirmininkaujančio komiteto posėdžiui tarybos nario balsas.<text:s/></text:span><text:span text:style-name="T1829">Kon</text:span><text:span text:style-name="T1830">trolės komiteto siūlymus ir teikimus pagal jo kompetenciją taryba privalo svarstyti<text:s/></text:span><text:span text:style-name="T1831">tarybos posėdyje.</text:span></text:p>
      <text:p text:style-name="P1832"><text:span text:style-name="T1833">130.10</text:span><text:span text:style-name="T1834">. nagrinėja iš asmenų gaunamus pranešimus ir pareiškimus apie savivaldybės administracijos, įmonių, įstaigų ir jų vadovų veiklą ir teikia dėl jų</text:span><text:span text:style-name="T1835"><text:s/>siūlymus savivaldybės administracijai ir savivaldybės tarybai.</text:span><text:s/></text:p>
      <text:p text:style-name="P1836">Papildyta papunkčiu:</text:p>
      <text:p text:style-name="P1837"><text:span text:style-name="T1838">Nr.<text:s/></text:span><text:a xlink:href="https://www.e-tar.lt/portal/legalAct.html?documentId=71186bd05fd811e79198ffdb108a3753" office:target-frame-name="_top" xlink:show="replace"><text:span text:style-name="T1839">T-238</text:span></text:a><text:span text:style-name="T1840">, 2017-06-29, paskelbta TAR 2017-07-04, i. k. 2017-11430</text:span></text:p>
      <text:p text:style-name="Normal"/>
      <text:p text:style-name="P1841"><text:span text:style-name="T1842">131</text:span><text:span text:style-name="T1843">.<text:s/></text:span><text:span text:style-name="T1844">Komitetai pagal savo kompetenciją priima rekomendacinius sprendimus. Savivaldybės administracija, jos padaliniai, savivaldybės biudžetinės ir viešosios įstaigos, ir savivaldybės kontroliuojamos įmonės su jų veikla susijusius komitetų sprendimus turi</text:span><text:span text:style-name="T1845"><text:s/>apsvarstyti ir apie svarstymo rezultatus pranešti komitetams.</text:span></text:p>
      <text:p text:style-name="P1846"><text:span text:style-name="T1847">132</text:span><text:span text:style-name="T1848">. Taryba gali sudaryti ir kitus komitetus. Dėl komitetų skaičiaus ir jų<text:s/></text:span><text:span text:style-name="T1849">pavadinimų sprendimą priima taryba.</text:span><text:span text:style-name="T1850"><text:s/></text:span></text:p>
      <text:p text:style-name="P1851"><text:span text:style-name="T1852">133</text:span><text:span text:style-name="T1853"><text:s/>. Kiekvienas komitetas:</text:span></text:p>
      <text:p text:style-name="P1854"><text:span text:style-name="T1855">133.1</text:span><text:span text:style-name="T1856">. savo iniciatyva arba tarybos pavedimu pagal savo kompetenciją rengia<text:s/></text:span><text:span text:style-name="T1857">tarybos sprendimų projektus;</text:span></text:p>
      <text:p text:style-name="P1858"><text:span text:style-name="T1859">133.2</text:span><text:span text:style-name="T1860">. svarsto parengtus tarybos sprendimų projektus, teikia tarybai pasiūlymus ir išvadas<text:s/></text:span><text:span text:style-name="T1861">dėl jų;</text:span></text:p>
      <text:p text:style-name="P1862"><text:span text:style-name="T1863">133.3</text:span><text:span text:style-name="T1864">. svarsto savivaldybės biudžeto projektą ir<text:s/></text:span><text:span text:style-name="T1865">biudžeto įvykdymo ataskaitą;</text:span></text:p>
      <text:p text:style-name="P1866"><text:span text:style-name="T1867">133.4</text:span><text:span text:style-name="T1868">. kontroliuoja, kaip laikomasi įstatymų, kaip vykdomi tarybos sprendimai bei<text:s/></text:span><text:span text:style-name="T1869">mero potvarkiai pagal komiteto kompetenciją;</text:span></text:p>
      <text:p text:style-name="P1870"><text:span text:style-name="T1871">133.5</text:span><text:span text:style-name="T1872">. nagrinėja gyventojų, juridinių asmenų ir visuomeninių organizacijų<text:s/></text:span><text:span text:style-name="T1873">pasiūlymus bei skundus savo veiklos srityse ir, jei reikia, su atitinkamomis<text:s/></text:span><text:span text:style-name="T1874">rekomendacijomis perduoda juos administracijos direktoriui, merui arba pateikia svarstyti<text:s/></text:span><text:span text:style-name="T1875">tarybai.</text:span></text:p>
      <text:p text:style-name="P1876"><text:span text:style-name="T1877">134</text:span><text:span text:style-name="T1878">. Pagrindinė komiteto veiklos forma yra komiteto posėdžiai, kurių grafi</text:span><text:span text:style-name="T1879">ką tvirtina meras.</text:span></text:p>
      <text:p text:style-name="P1880"><text:span text:style-name="T1881">135</text:span><text:span text:style-name="T1882">.<text:s/></text:span><text:span text:style-name="T1883">Komitetų darbe patariamojo balso teise Reglamento 46, 51 ir 53 punktuose nustatyta tvarka gali dalyvauti visuomenės atstovai – seniūnaičiai,<text:s/></text:span><text:span text:style-name="T1884">išplėstinės seniūnaičių sueigos deleguoti atstovai</text:span><text:span text:style-name="T1885"><text:s/>ekspertai, valstybės tarnautojai ir<text:s/></text:span><text:span text:style-name="T1886">kiti suinteresuoti asmenys.</text:span></text:p>
      <text:p text:style-name="P1887">Punkto pakeitimai:</text:p>
      <text:p text:style-name="P1888"><text:span text:style-name="T1889">Nr.<text:s/></text:span><text:a xlink:href="https://www.e-tar.lt/portal/legalAct.html?documentId=7d2709e0d8ff11e7910a89ac20768b0f" office:target-frame-name="_top" xlink:show="replace"><text:span text:style-name="T1890">T-389</text:span></text:a><text:span text:style-name="T1891">, 2017-11-28, paskelbta TAR 2017-12-05, i. k. 2017-19462</text:span></text:p>
      <text:p text:style-name="Normal"/>
      <text:p text:style-name="P1892"><text:span text:style-name="T1893">136</text:span><text:span text:style-name="T1894">. Kiekvienas tarybos narys privalo<text:s/></text:span><text:span text:style-name="T1895">būti vieno komiteto (išskyrus Kontrolės komitetą) nariu. Kiekvienas tarybos narys gali būti tik vieno komiteto nariu. Komitetų sudėtis patvirtina taryba.</text:span></text:p>
      <text:p text:style-name="P1896"><text:span text:style-name="T1897">137</text:span><text:span text:style-name="T1898">. Komitetų, išskyrus Kontrolės komitetą, pirmininkus ir jų pavaduotojus iš komiteto narių mero<text:s/></text:span><text:span text:style-name="T1899">siūlymu skiria komitetai. Kontrolės komiteto pirmininką savivaldybės tarybos opozicijos rašytiniu siūlymu, pasirašytu daugiau kaip pusės visų savivaldybės tarybos opozicijos narių, Kontrolės komiteto pirmininko pavaduotoją mero siūlymu iš komiteto narių sk</text:span><text:span text:style-name="T1900">iria savivaldybės taryba reglamento nustatyta tvarka. Jeigu savivaldybės tarybos opozicija nepasiūlo Kontrolės komiteto pirmininko kandidatūros arba jeigu nėra paskelbta savivaldybės tarybos opozicija, Kontrolės komiteto pirmininką ir pirmininko pavaduotoj</text:span><text:span text:style-name="T1901">ą skiria savivaldybės taryba iš komiteto narių mero siūlymu. Komiteto pirmininku gali būti skiriamas tik nepriekaištingos reputacijos, kaip ji yra apibrėžta šio reglamento 126</text:span><text:span text:style-name="T1902">1</text:span><text:span text:style-name="T1903"><text:s/>punkte, savivaldybės tarybos narys, kuris įstatymų nustatyta tvarka per pastaru</text:span><text:span text:style-name="T1904">osius 3 metus nebuvo pripažintas šiurkščiai pažeidusiu Lietuvos Respublikos viešųjų ir privačių interesų derinimo valstybinėje tarnyboje įstatymą. Komiteto pirmininkas mero siūlymu komiteto (išskyrus Kontrolės komitetą) sprendimu prieš terminą netenka savo</text:span><text:span text:style-name="T1905"><text:s/>įgaliojimų, jeigu pripažįstamas šiurkščiai pažeidusiu Lietuvos Respublikos viešųjų ir privačių interesų derinimo valstybinėje tarnyboje įstatymą arba neatitinkančiu šiame įstatyme nustatytų nepriekaištingos reputacijos reikalavimų. Kontrolės komiteto pirm</text:span><text:span text:style-name="T1906">ininkas šioje dalyje nustatytu pagrindu netenka įgaliojimų prieš terminą mero siūlymu savivaldybės tarybos sprendimu. Komiteto pirmininkas ir jo pavaduotojas laikomi išrinktais, jeigu už jų kandidatūras balsavo dauguma komiteto narių.</text:span><text:s/></text:p>
      <text:p text:style-name="P1907">Punkto pakeitimai:</text:p>
      <text:p text:style-name="P1908"><text:span text:style-name="T1909">N</text:span><text:span text:style-name="T1910">r.<text:s/></text:span><text:a xlink:href="https://www.e-tar.lt/portal/legalAct.html?documentId=8f7dd15055e511e9975f9c35aedfe438" office:target-frame-name="_top" xlink:show="replace"><text:span text:style-name="T1911">T-103</text:span></text:a><text:span text:style-name="T1912">, 2019-03-28, paskelbta TAR 2019-04-03, i. k. 2019-05426</text:span></text:p>
      <text:p text:style-name="P1913"><text:span text:style-name="T1914">Nr.<text:s/></text:span><text:a xlink:href="https://www.e-tar.lt/portal/legalAct.html?documentId=8eae7ab0548e11ea931dbf3357b5b1c0" office:target-frame-name="_top" xlink:show="replace"><text:span text:style-name="T1915">T-68</text:span></text:a><text:span text:style-name="T1916">, 2020-02-20, paskelbta TAR 2020-02-21, i. k. 2020-03844</text:span></text:p>
      <text:p text:style-name="Normal"/>
      <text:p text:style-name="P1917"><text:span text:style-name="T1918">138</text:span><text:span text:style-name="T1919">. Komiteto pirmininkas:</text:span></text:p>
      <text:p text:style-name="P1920"><text:span text:style-name="T1921">138.1</text:span><text:span text:style-name="T1922">. šaukia komiteto posėdžius, sudaro jų darbotvarkę, organizuoja jiems<text:s/></text:span><text:span text:style-name="T1923">reikalingų dokumentų bei kitos medžiagos parengimą;</text:span></text:p>
      <text:p text:style-name="P1924"><text:span text:style-name="T1925">138.2</text:span><text:span text:style-name="T1926">. duoda komiteto nariams pavedimus, pateikia jiems medžiagą ir<text:s/></text:span><text:span text:style-name="T1927">dokumentus, susijusius su komiteto veikla;</text:span></text:p>
      <text:p text:style-name="P1928"><text:span text:style-name="T1929">138.3</text:span><text:span text:style-name="T1930">. kviečia dalyvauti komiteto posėdžiuose reikalingus asmenis;</text:span></text:p>
      <text:p text:style-name="P1931"><text:span text:style-name="T1932">138.4</text:span><text:span text:style-name="T1933">. pirmininkauja komiteto posėdžiams;</text:span></text:p>
      <text:p text:style-name="P1934"><text:span text:style-name="T1935">138.5</text:span><text:span text:style-name="T1936">. organizuoja komiteto<text:s/></text:span><text:span text:style-name="T1937">sprendimų vykdymą;</text:span></text:p>
      <text:p text:style-name="P1938"><text:span text:style-name="T1939">138.6</text:span><text:span text:style-name="T1940">. informuoja komiteto narius apie komiteto sprendimų ir rekomendacijų<text:s/></text:span><text:span text:style-name="T1941">vykdymą.</text:span></text:p>
      <text:p text:style-name="P1942"><text:span text:style-name="T1943">139</text:span><text:span text:style-name="T1944">. Komiteto pirmininkui negalint eiti pareigų, jas eina komiteto pirmininko<text:s/></text:span><text:span text:style-name="T1945">pavaduotojas.</text:span></text:p>
      <text:p text:style-name="P1946"><text:span text:style-name="T1947">140</text:span><text:span text:style-name="T1948">.<text:s/></text:span><text:span text:style-name="T1949">Komiteto posėdį taip pat gali sušaukti 2<text:s/></text:span><text:span text:style-name="T1950">komiteto nariai, nurodę svarstomą klausimą, sudarę posėdžio darbotvarkę ir apie tai informacinėmis priemonėmis informavę komiteto pirmininką ir komiteto narius.</text:span></text:p>
      <text:p text:style-name="P1951">Punkto pakeitimai:</text:p>
      <text:p text:style-name="P1952"><text:span text:style-name="T1953">Nr.<text:s/></text:span><text:a xlink:href="https://www.e-tar.lt/portal/legalAct.html?documentId=970fb8f02f3d11e78397ae072f58c508" office:target-frame-name="_top" xlink:show="replace"><text:span text:style-name="T1954">T-160</text:span></text:a><text:span text:style-name="T1955">, 2017-04-27, paskelbta TAR 2017-05-03, i. k. 2017-07316</text:span></text:p>
      <text:p text:style-name="Normal"/>
      <text:p text:style-name="P1956"><text:span text:style-name="T1957">141</text:span><text:span text:style-name="T1958">. Komiteto posėdis šaukiamas prieš<text:s/></text:span><text:span text:style-name="T1959">paskelbtą tarybos posėdį. Šiame komiteto posėdyje svarstomi tarybos posėdžio<text:s/></text:span><text:span text:style-name="T1960">darbotvarkės klausimai ir priimamos pastabos bei</text:span><text:span text:style-name="T1961"><text:s/>pasiūlymai dėl parengtų tarybos<text:s/></text:span><text:span text:style-name="T1962">sprendimų projektų.</text:span><text:span text:style-name="T1963"><text:s/></text:span><text:span text:style-name="T1964">Taip pat svarstomi komitetams pagal jų kompetenciją <text:s/>mero vizuoti raštai bei prašymai, kurie nėra įtraukti į tarybos posėdžio darbotvarkę.</text:span><text:s/>Komitetų posėdžių darbotvarkės ne vėliau kaip artimiausią darbo dieną po jų patvirtinimo paskelbiamos savivaldybės interneto tinklalapyje<text:span text:style-name="T1965"><text:s/></text:span><text:span text:style-name="T1966">www.kelme.lt</text:span><text:span text:style-name="T1967">.</text:span></text:p>
      <text:p text:style-name="P1968"><text:span text:style-name="T1969">142</text:span><text:span text:style-name="T1970">.<text:s/></text:span><text:span text:style-name="T1971">Komiteto posėdis yra teisėtas, jei jame dalyvauja daugiau kaip pusė visų komiteto narių. Keli<text:s/></text:span><text:span text:style-name="T1972">komitetai, savo iniciatyva norėdami sušaukti bendrą komitetų posėdį, su argumentuotu prašymu kreipiasi į merą, pateikia bendro komitetų posėdžio darbotvarkę ir nurodo datą, kada įvyks bendras komitetų posėdis, nurodo komiteto posėdžio pirmininką. Esant būt</text:span><text:span text:style-name="T1973">inumui bendrą komitetų posėdį gali siūlyti sukviesti meras. Sprendimai priimami visų komitetų narių, dalyvaujančių posėdyje, balsų dauguma. Posėdžio protokolą (jeigu nedaromas garso įrašas) pasirašo visų komitetų, sušaukusių bendrą posėdį, pirmininkai</text:span><text:span text:style-name="T1974">.</text:span></text:p>
      <text:p text:style-name="P1975">Punkto pakeitimai:</text:p>
      <text:p text:style-name="P1976"><text:span text:style-name="T1977">Nr.<text:s/></text:span><text:a xlink:href="https://www.e-tar.lt/portal/legalAct.html?documentId=970fb8f02f3d11e78397ae072f58c508" office:target-frame-name="_top" xlink:show="replace"><text:span text:style-name="T1978">T-160</text:span></text:a><text:span text:style-name="T1979">, 2017-04-27, paskelbta TAR 2017-05-03, i. k. 2017-07316</text:span></text:p>
      <text:p text:style-name="P1980"><text:span text:style-name="T1981">Nr.<text:s/></text:span><text:a xlink:href="https://www.e-tar.lt/portal/legalAct.html?documentId=7d2709e0d8ff11e7910a89ac20768b0f" office:target-frame-name="_top" xlink:show="replace"><text:span text:style-name="T1982">T-389</text:span></text:a><text:span text:style-name="T1983">, 2017-11-28, paskelbta TAR 2017-12-05, i. k. 2017-19462</text:span></text:p>
      <text:p text:style-name="Normal"/>
      <text:p text:style-name="P1984"><text:span text:style-name="T1985">143</text:span><text:span text:style-name="T1986">.<text:s/></text:span><text:span text:style-name="T1987">Komiteto rekomendacinius sprendimus ir posėdžių protokolus (jeigu posėdžiai protokoluojami) pasirašo komiteto pirmininkas, o jo nesant – komiteto pirmininko p</text:span><text:span text:style-name="T1988">avaduotojas, pirmininkavęs posėdžiui. Posėdžių protokolus pasirašo ir posėdžio sekretorius.</text:span></text:p>
      <text:p text:style-name="P1989">Punkto pakeitimai:</text:p>
      <text:p text:style-name="P1990"><text:span text:style-name="T1991">Nr.<text:s/></text:span><text:a xlink:href="https://www.e-tar.lt/portal/legalAct.html?documentId=970fb8f02f3d11e78397ae072f58c508" office:target-frame-name="_top" xlink:show="replace"><text:span text:style-name="T1992">T-160</text:span></text:a><text:span text:style-name="T1993">, 2017-04-27, paskelbta TAR 2017-05-03</text:span><text:span text:style-name="T1994">, i. k. 2017-07316</text:span></text:p>
      <text:p text:style-name="Normal"/>
      <text:p text:style-name="P1995"><text:span text:style-name="T1996">144</text:span><text:span text:style-name="T1997">.<text:s/></text:span><text:span text:style-name="T1998">Komitetų posėdžių metu daromas garso įrašas. <text:s/>Komitetų posėdžių garso įrašai saugomi informacinėse laikmenose. Darant garso įrašą, posėdžio pirmininkas praneša tarybos komiteto pavadinimą, posėdžio datą ir laiką,<text:s/></text:span><text:span text:style-name="T1999">visų tarybos<text:s/></text:span><text:span text:style-name="T2000">narių, iš jų dalyvavusių ir nedalyvavusių posėdyje, skaičių, vardus ir pavardes, kviestųjų asmenų bei svečių vardus ir pavardes, posėdžio pirmininko vardą ir pavardę, posėdžio darbotvarkę, kiekvieno klausimo pranešėjo ir papildomo pranešėjo vardus, pavarde</text:span><text:span text:style-name="T2001">s ir pareigas, diskusijose dalyvavusių asmenų vardus, pavardes ir pareigas, taip pat asmenų, pateikusių klausimus ar paklausimus (raštu ar žodžiu) pranešėjams ir papildomiems pranešėjams, vardus ir pavardes, paklausimų ir pasiūlymų turinį, priimtų sprendim</text:span><text:span text:style-name="T2002">ų ir balsavimo rezultatus.</text:span><text:span text:style-name="T2003"> </text:span><text:span text:style-name="T2004">Posėdžio garso įrašas laikomas Komiteto posėdžio protokolu.</text:span></text:p>
      <text:p text:style-name="P2005"><text:span text:style-name="T2006">Komiteto posėdžiai protokoluojami tuo atveju, jeigu garso įrašas dėl techninių kliūčių nedaromas. Komitetų posėdžiams gali sekretoriauti vienas iš komiteto narių arba sa</text:span><text:span text:style-name="T2007">vivaldybės administracijos direktoriaus paskirtas už protokolus atsakingas tarnautojas arba administracijos darbuotojas, dirbantis pagal darbo sutartį.</text:span><text:span text:style-name="T2008"><text:s/>Posėdžio protokole nurodomas tarybos komiteto pavadinimas, posėdžio vieta ir laikas, posėdžio eilės nume</text:span><text:span text:style-name="T2009">ris, visų tarybos narių, iš jų dalyvavusių ir nedalyvavusių posėdyje, skaičius ir vardai bei pavardės, kviestųjų asmenų bei svečių vardai ir pavardės, posėdžio pirmininko vardas ir pavardė, posėdžio darbotvarkė, kiekvieno klausimo pranešėjo ir papildomo pr</text:span><text:span text:style-name="T2010">anešėjo vardas, pavardė ir pareigos, diskusijose dalyvavusių asmenų vardai, pavardės ir pareigos, taip pat asmenų, pateikusių klausimus ar paklausimus (raštu ar žodžiu) pranešėjams ir papildomiems pranešėjams, vardai ir pavardės, paklausimų ir pasiūlymų tu</text:span><text:span text:style-name="T2011">rinys, priimti sprendimai ir balsavimo rezultatai.</text:span></text:p>
      <text:p text:style-name="P2012">Punkto pakeitimai:</text:p>
      <text:p text:style-name="P2013"><text:span text:style-name="T2014">Nr.<text:s/></text:span><text:a xlink:href="https://www.e-tar.lt/portal/legalAct.html?documentId=970fb8f02f3d11e78397ae072f58c508" office:target-frame-name="_top" xlink:show="replace"><text:span text:style-name="T2015">T-160</text:span></text:a><text:span text:style-name="T2016">, 2017-04-27, paskelbta TAR 2017-05-03, i. k. 2017-07316</text:span></text:p>
      <text:p text:style-name="P2017"><text:span text:style-name="T2018">Nr.<text:s/></text:span><text:a xlink:href="https://www.e-tar.lt/portal/legalAct.html?documentId=71186bd05fd811e79198ffdb108a3753" office:target-frame-name="_top" xlink:show="replace"><text:span text:style-name="T2019">T-238</text:span></text:a><text:span text:style-name="T2020">, 2017-06-29, paskelbta TAR 2017-07-04, i. k. 2017-11430</text:span></text:p>
      <text:p text:style-name="Normal"/>
      <text:p text:style-name="P2021"><text:span text:style-name="T2022">145</text:span><text:span text:style-name="T2023">. Komitetas gali turėti tarybos patvirtintus nuostatus, kuriuose taryba nustatytų<text:s/></text:span><text:span text:style-name="T2024">jo specialiąją<text:s/></text:span><text:span text:style-name="T2025">kompetenciją.</text:span></text:p>
      <text:p text:style-name="P2026"><text:span text:style-name="T2027">146.</text:span><text:span text:style-name="T2028"><text:s/>Neteko galios nuo 2017-05-04</text:span></text:p>
      <text:p text:style-name="P2029">Punkto naikinimas:</text:p>
      <text:p text:style-name="P2030"><text:span text:style-name="T2031">Nr.<text:s/></text:span><text:a xlink:href="https://www.e-tar.lt/portal/legalAct.html?documentId=970fb8f02f3d11e78397ae072f58c508" office:target-frame-name="_top" xlink:show="replace"><text:span text:style-name="T2032">T-160</text:span></text:a><text:span text:style-name="T2033">, 2017-04-27, paskelbta TAR 2017-05-03, i. k. 2017-07316</text:span></text:p>
      <text:p text:style-name="Normal"/>
      <text:p text:style-name="P2034"><text:span text:style-name="T2035">147</text:span><text:span text:style-name="T2036">. Komitetai,<text:s/></text:span><text:span text:style-name="T2037">svarstydami savo kompetencijos klausimus, turi lygias teises.</text:span></text:p>
      <text:p text:style-name="P2038"><text:span text:style-name="T2039">148</text:span><text:span text:style-name="T2040">. Komitetų pirmininkai arba komitetų atstovai tarybos posėdžiuose daro<text:s/></text:span><text:span text:style-name="T2041">pranešimus komiteto kompetencijos klausimais ir gali daryti papildomus pranešimus<text:s/></text:span><text:span text:style-name="T2042">visais svarstomais klausimais. Kom</text:span><text:span text:style-name="T2043">iteto teikiamiems tarybai svarstyti klausimams<text:s/></text:span><text:span text:style-name="T2044">pristatyti arba komiteto pasiūlymams bei išvadoms pateikti dėl kitų svarstomų klausimų komitetas skiria pranešėjus.</text:span></text:p>
      <text:p text:style-name="P2045"><text:span text:style-name="T2046">149</text:span><text:span text:style-name="T2047">. Komitetai, bendrame posėdyje svarstę klausimus ir kartu rengę tarybos<text:s/></text:span><text:span text:style-name="T2048">sprendimų proj</text:span><text:span text:style-name="T2049">ektus, gali daryti bendrą pranešimą arba atskirai pateikti savo pastabas bei<text:s/></text:span><text:span text:style-name="T2050">pasiūlymus.</text:span></text:p>
      <text:p text:style-name="P2051"><text:span text:style-name="T2052">150</text:span><text:span text:style-name="T2053">. Komitetai turi teisę pateikti tarybai pasiūlymus, kad tarybos sprendimų<text:s/></text:span><text:span text:style-name="T2054">projektai bei kiti savivaldybės gyventojams ir juridiniams asmenims svarbūs klausimai<text:s/></text:span><text:span text:style-name="T2055">būtų pateikti svarstyti visuomenei.</text:span></text:p>
      <text:p text:style-name="P2056"><text:span text:style-name="T2057">151</text:span><text:span text:style-name="T2058">. Komitetų sprendimai, protokoliniai išrašai teikiami savivaldybės administracijai,<text:s/></text:span><text:span text:style-name="T2059">savivaldybės įstaigoms bei kontroliuojamoms įmonėms.<text:s/></text:span></text:p>
      <text:p text:style-name="P2060"><text:span text:style-name="T2061">152</text:span><text:span text:style-name="T2062">. Komitetas savo kompetencijos klausimais turi teisę pakviesti į<text:s/></text:span><text:span text:style-name="T2063">posėdžius savivaldybės administracijos direktorių arba jo įgaliotą atstovą, savivaldybės įstaigų bei savivaldybės kontroliuojamų įmonių vadovus ir pareikalauti iš jų pateikti paaiškinimus svarstomais klausimais.</text:span><text:span text:style-name="T2064"><text:s/></text:span><text:span text:style-name="T2065">Išimties atvejais, jeigu svarstomi klausimai</text:span><text:span text:style-name="T2066"><text:s/>yra susiję su kitų savivaldybės teritorijoje esančių įstaigų ir įmonių tiesiogine veikla, komitetas gali kviesti į posėdžius<text:s/></text:span><text:span text:style-name="T2067">atitinkamų įmonių bei įstaigų vadovus ar jų atstovus ir prašyti iš jų paaiškinimų.<text:s/></text:span><text:span text:style-name="T2068">Komitetas apie klausimų svarstymą ir kvietimą į</text:span><text:span text:style-name="T2069"><text:s/>posėdį turi pranešti kviečiamiems<text:s/></text:span><text:span text:style-name="T2070">asmenims ne vėliau kaip prieš 1 darbo dieną.</text:span></text:p>
      <text:p text:style-name="P2071"><text:span text:style-name="T2072">153</text:span><text:span text:style-name="T2073">. Komitetai savo kompetencijos klausimais turi teisę reikalauti iš savivaldybės<text:s/></text:span><text:span text:style-name="T2074">administracijos direktoriaus, savivaldybės įstaigų ir kontroliuojamų įmonių vadovų inform</text:span><text:span text:style-name="T2075">acijos<text:s/></text:span><text:span text:style-name="T2076">ar kitos klausimui nagrinėti reikalingos medžiagos.</text:span><text:span text:style-name="T2077"><text:s/></text:span><text:span text:style-name="T2078">Komitetai pagal savo kompetenciją turi teisę teikti paklausimus visoms<text:s/></text:span><text:span text:style-name="T2079">savivaldybės teritorijoje esančioms įstaigoms ir pareigūnams.</text:span></text:p>
      <text:p text:style-name="P2080"><text:span text:style-name="T2081">154</text:span><text:span text:style-name="T2082">. Komitetai savo kompetencijos klausimais turi teisę tikr</text:span><text:span text:style-name="T2083">inti, kaip vykdomi<text:s/></text:span><text:span text:style-name="T2084">tarybos sprendimai, kaip atsižvelgiama į rekomendacijas ir pasiūlymus.</text:span></text:p>
      <text:p text:style-name="P2085"><text:span text:style-name="T2086">155</text:span><text:span text:style-name="T2087">.<text:s/></text:span><text:span text:style-name="T2088">Komiteto narys turi sprendžiamojo balso teisę visais komitete svarstomais klausimais, taip pat turi teisę siūlyti svarstyti klausimus, dalyvauti juos rengian</text:span><text:span text:style-name="T2089">t, teikti pasiūlymus dėl savivaldybės institucijų, įstaigų ir savivaldybės kontroliuojamų įmonių veiklos patikrinimo.</text:span></text:p>
      <text:p text:style-name="P2090"><text:span text:style-name="T2091">156</text:span><text:span text:style-name="T2092">. Komitetų veiklos organizacinį, informacinį ir techninį aptarnavimą atlieka<text:s/></text:span><text:span text:style-name="T2093">savivaldybės administracija.</text:span></text:p>
      <text:p text:style-name="P2094"/>
      <text:p text:style-name="P2095"><text:span text:style-name="T2096">VIII</text:span><text:span text:style-name="T2097">.<text:s/></text:span><text:span text:style-name="T2098">TARYBOS<text:s/></text:span><text:span text:style-name="T2099">KOMISIJOS</text:span></text:p>
      <text:p text:style-name="P2100"/>
      <text:p text:style-name="P2101"><text:span text:style-name="T2102">157</text:span><text:span text:style-name="T2103">. Taryboje sudaromos nuolatinės ir laikinosios komisijos.</text:span></text:p>
      <text:p text:style-name="P2104"><text:span text:style-name="T2105">158</text:span><text:span text:style-name="T2106">.<text:s/></text:span><text:span text:style-name="T2107">Savivaldybės taryba savo įgaliojimų laikotarpiui sudaro Etikos komisiją ir Antikorupcijos komisiją. Savivaldybės taryba šių komisijų pirmininkus mero teikimu skiria iš Savivaldybės tarybos narių. Jeigu yra paskelbta Savivaldybės tarybos mažuma (opozicija),</text:span><text:span text:style-name="T2108"><text:s/>Etikos komisijos ir Antikorupcijos komisijos pirmininko kandidatūras meras teikia Savivaldybės tarybos mažumos (opozicijos) siūlymu.<text:s/></text:span><text:span text:style-name="T2109">Suformavus Antikorupcijos komisiją, jei yra paskelbta Savivaldybės tarybos mažuma (opozicija), Antikorupcijos komisijos <text:s/>i</text:span><text:span text:style-name="T2110">r Etikos <text:s/>komisijos pirmininką Savivaldybės tarybos mažumos (opozicijos) siūlymu raštu skiria Savivaldybės taryba mero teikimu. Jei kelios frakcijos, Tarybos narių grupės ar Tarybos nariai yra pasiskelbę Savivaldybės tarybos mažuma (opozicija) ir kiekviena</text:span><text:span text:style-name="T2111"><text:s/>iš jų atskirai siūlo kandidatus į Antikorupcijos komisijos ir Etikos komisijos pirmininko pareigas, Taryba už kiekvieną pasiūlytą kandidatūrą balsuoja atskirai. Jeigu Savivaldybės tarybos mažuma (opozicija) nepasiūlo Etikos komisijos ir Antikorupcijos kom</text:span><text:span text:style-name="T2112">isijos pirmininkų kandidatūrų, Etikos komisijos ir Antikorupcijos komisijos pirmininkus Savivaldybės taryba skiria mero teikimu. Pirmininku skiriamas tas kandidatas, kuris surinko posėdyje dalyvavusių Tarybos narių balsų daugumą. Balsuojama <text:s/>Reglamento 48<text:s/></text:span><text:span text:style-name="T2113">ir 73 punktuose nustatyta tvarka</text:span><text:span text:style-name="T2114">.</text:span><text:span text:style-name="T2115"><text:s/></text:span></text:p>
      <text:p text:style-name="P2116">Punkto pakeitimai:</text:p>
      <text:p text:style-name="P2117"><text:span text:style-name="T2118">Nr.<text:s/></text:span><text:a xlink:href="https://www.e-tar.lt/portal/legalAct.html?documentId=7d2709e0d8ff11e7910a89ac20768b0f" office:target-frame-name="_top" xlink:show="replace"><text:span text:style-name="T2119">T-389</text:span></text:a><text:span text:style-name="T2120">, 2017-11-28, paskelbta TAR 2017-12-05, i. k. 2017-19462</text:span></text:p>
      <text:p text:style-name="Normal"/>
      <text:p text:style-name="P2121"><text:span text:style-name="T2122">159</text:span><text:span text:style-name="T2123">.<text:s/></text:span><text:span text:style-name="T2124">Savivaldybės<text:s/></text:span><text:span text:style-name="T2125">taryba savo įga</text:span><text:span text:style-name="T2126">liojimų laikotarpiui sudaro Etikos komisiją ir Antikorupcijos komisiją. Savivaldybės taryba šių komisijų pirmininkus mero teikimu skiria iš šių komisijų narių. Jeigu yra paskelbta savivaldybės tarybos</text:span><text:span text:style-name="T2127"><text:s/>opozicija,</text:span><text:span text:style-name="T2128"><text:s/>Etikos komisijos ir Antikorupcijos komisijos</text:span><text:span text:style-name="T2129"><text:s/>pirmininko kandidatūras iš šių komisijų narių meras teikia savivaldybės tarybos</text:span><text:span text:style-name="T2130"><text:s/>opozicijos rašytiniu</text:span><text:span text:style-name="T2131"><text:s/>siūlymu,</text:span><text:span text:style-name="T2132"><text:s/>pasirašytu daugiau kaip pusės visų savivaldybės tarybos opozicijos narių, reglamento nustatyta tvarka. Jeigu savivaldybės tarybos opozicija nepas</text:span><text:span text:style-name="T2133">iūlo Etikos komisijos ir Antikorupcijos komisijos pirmininkų kandidatūrų, Etikos komisijos ir Antikorupcijos komisijos pirmininkus savivaldybės taryba iš šių komisijų narių skiria mero teikimu. Komisijų atsakingųjų sekretorių pareigas atlieka savivaldybės<text:s/></text:span><text:span text:style-name="T2134">administracijos direktoriaus paskirti valstybės tarnautojai, šios funkcijos įrašomos į jų pareigybės aprašymą. Pirmininku skiriamas tas kandidatas, kuris surinko posėdyje dalyvavusių savivaldybės tarybos narių balsų daugumą. Balsuojama reglamento 48 ir 73<text:s/></text:span><text:span text:style-name="T2135">punktuose nustatyta tvarka.</text:span><text:s/></text:p>
      <text:p text:style-name="P2136">Punkto pakeitimai:</text:p>
      <text:p text:style-name="P2137"><text:span text:style-name="T2138">Nr.<text:s/></text:span><text:a xlink:href="https://www.e-tar.lt/portal/legalAct.html?documentId=8f7dd15055e511e9975f9c35aedfe438" office:target-frame-name="_top" xlink:show="replace"><text:span text:style-name="T2139">T-103</text:span></text:a><text:span text:style-name="T2140">, 2019-03-28, paskelbta TAR 2019-04-03, i. k. 2019-05426</text:span></text:p>
      <text:p text:style-name="Normal"/>
      <text:p text:style-name="P2141"><text:span text:style-name="T2142">160.</text:span><text:span text:style-name="T2143"><text:s/>Neteko galios nuo 2017-12-06</text:span></text:p>
      <text:p text:style-name="P2144">Punkto<text:s/>naikinimas:</text:p>
      <text:p text:style-name="P2145"><text:span text:style-name="T2146">Nr.<text:s/></text:span><text:a xlink:href="https://www.e-tar.lt/portal/legalAct.html?documentId=7d2709e0d8ff11e7910a89ac20768b0f" office:target-frame-name="_top" xlink:show="replace"><text:span text:style-name="T2147">T-389</text:span></text:a><text:span text:style-name="T2148">, 2017-11-28, paskelbta TAR 2017-12-05, i. k. 2017-19462</text:span></text:p>
      <text:p text:style-name="Normal"/>
      <text:p text:style-name="P2149"><text:span text:style-name="T2150">160</text:span><text:span text:style-name="T2151">1</text:span><text:span text:style-name="T2152">.</text:span><text:span text:style-name="T2153"><text:s/>Savivaldybės tarybos sudaromos komisijos pirmininku (įskaitant Etikos komisijos pirmininką ir Antikorupcijos komisijos pirmininką) gali būti skiriamas tik nepriekaištingos reputacijos, kaip ji yra apibrėžta<text:s/></text:span><text:span text:style-name="T2154">šio reglamento 126</text:span><text:span text:style-name="T2155">1</text:span><text:span text:style-name="T2156"><text:s/>punkte</text:span><text:span text:style-name="T2157">, savivaldybės tarybos</text:span><text:span text:style-name="T2158"><text:s/>narys, kuris įstatymų nustatyta tvarka per pastaruosius 3 metus nebuvo pripažintas šiurkščiai pažeidusiu Viešųjų ir privačių interesų derinimo valstybinėje tarnyboje įstatymą. Komisijos pirmininkas (išskyrus Etikos komisijos pirmininką ir Antikorupcijos k</text:span><text:span text:style-name="T2159">omisijos pirmininką) mero siūlymu komisijos sprendimu prieš terminą netenka savo įgaliojimų, jeigu jis pripažįstamas šiurkščiai pažeidusiu Viešųjų ir privačių interesų derinimo valstybinėje tarnyboje įstatymą arba neatitinkančiu šiame įstatyme nustatytų ne</text:span><text:span text:style-name="T2160">priekaištingos reputacijos reikalavimų. Etikos komisijos pirmininkas ir Antikorupcijos komisijos pirmininkas šioje dalyje nustatytu pagrindu netenka įgaliojimų prieš terminą mero siūlymu savivaldybės tarybos sprendimu.</text:span><text:s/></text:p>
      <text:p text:style-name="P2161">Papildyta punktu:</text:p>
      <text:p text:style-name="P2162"><text:span text:style-name="T2163">Nr.<text:s/></text:span><text:a xlink:href="https://www.e-tar.lt/portal/legalAct.html?documentId=8f7dd15055e511e9975f9c35aedfe438" office:target-frame-name="_top" xlink:show="replace"><text:span text:style-name="T2164">T-103</text:span></text:a><text:span text:style-name="T2165">, 2019-03-28, paskelbta TAR 2019-04-03, i. k. 2019-05426</text:span></text:p>
      <text:p text:style-name="Normal"/>
      <text:p text:style-name="P2166"><text:span text:style-name="T2167">161.</text:span><text:span text:style-name="T2168"><text:s/>Neteko galios nuo 2017-12-06</text:span></text:p>
      <text:p text:style-name="P2169">Punkto naikinimas:</text:p>
      <text:p text:style-name="P2170"><text:span text:style-name="T2171">Nr.<text:s/></text:span><text:a xlink:href="https://www.e-tar.lt/portal/legalAct.html?documentId=7d2709e0d8ff11e7910a89ac20768b0f" office:target-frame-name="_top" xlink:show="replace"><text:span text:style-name="T2172">T-389</text:span></text:a><text:span text:style-name="T2173">, 2017-11-28, paskelbta TAR 2017-12-05, i. k. 2017-19462</text:span></text:p>
      <text:p text:style-name="Normal"/>
      <text:p text:style-name="P2174"><text:span text:style-name="T2175">162.</text:span><text:span text:style-name="T2176"><text:s/>Neteko galios nuo 2017-12-06</text:span></text:p>
      <text:p text:style-name="P2177">Punkto naikinimas:</text:p>
      <text:p text:style-name="P2178"><text:span text:style-name="T2179">Nr.<text:s/></text:span><text:a xlink:href="https://www.e-tar.lt/portal/legalAct.html?documentId=7d2709e0d8ff11e7910a89ac20768b0f" office:target-frame-name="_top" xlink:show="replace"><text:span text:style-name="T2180">T-389</text:span></text:a><text:span text:style-name="T2181">, 2017-11-28, paskelbta TAR 2017-12-05, i. k. 2017-19462</text:span></text:p>
      <text:p text:style-name="Normal"/>
      <text:p text:style-name="P2182"><text:span text:style-name="T2183">163</text:span><text:span text:style-name="T2184">. Taryba iš 7 narių sudaro Etikos komisiją: 2 rajono savivaldybės tarybos daugumos atstovai, <text:s/>2 rajono savivaldybės tarybos opozicijos atstovai, 3 gyvenamųjų vietovių bendruomenių atstovai.<text:s/></text:span><text:span text:style-name="T2185">Etikos komisijoje gyvenamųjų vietovių bendruomenių atstovai turi s</text:span><text:span text:style-name="T2186">udaryti ne mažiau kaip 1/3 komisijos narių.</text:span><text:span text:style-name="T2187"><text:s/></text:span><text:span text:style-name="T2188">Jeigu<text:s/></text:span><text:span text:style-name="T2189">kandidatų pasiūloma daugiau, negu taryba nusprendė skirti narių į komisiją, balsuojama ir komisijos nariais tampa tie kandidatai, kurie surinko daugiausia balsų.</text:span></text:p>
      <text:p text:style-name="P2190"><text:span text:style-name="T2191">164</text:span><text:span text:style-name="T2192">. Etikos komisijos pirmininko kandida</text:span><text:span text:style-name="T2193">tūrą iš komisijos narių<text:s/></text:span><text:span text:style-name="T2194">tarybai tvirtinti teikia meras.</text:span><text:span text:style-name="T2195"><text:s/></text:span><text:span text:style-name="T2196">Jeigu yra paskelbta savivaldybės tarybos mažuma (opozicija), Etikos komisijos pirmininko kandidatūrą meras teikia savivaldybės tarybos mažumos (opozicijos) siūlymu</text:span><text:span text:style-name="T2197">.<text:s/></text:span><text:span text:style-name="T2198">Jeigu savivaldybės tarybos mažuma (</text:span><text:span text:style-name="T2199">opozicija) nepasiūlo Etikos komisijos pirmininko kandidatūros, Etikos komisijos<text:s/></text:span><text:soft-page-break/><text:span text:style-name="T2200">pirmininką savivaldybės taryba skiria mero teikimu. Etikos komisijos atsakingojo sekretoriaus pareigas atlieka savivaldybės administracijos direktoriaus paskirtas valstybės tar</text:span><text:span text:style-name="T2201">nautojas. <text:s/>Šios funkcijos įrašomos į jo pareigybės aprašymą.</text:span></text:p>
      <text:p text:style-name="P2202"><text:span text:style-name="T2203">165</text:span><text:span text:style-name="T2204">.</text:span><text:span text:style-name="T2205"><text:s/>Etikos komisijos pirmininko kandidatūrą iš komisijos narių savivaldybės tarybai tvirtinti teikia meras. Jeigu yra paskelbta<text:s/></text:span><text:span text:style-name="T2206">savivaldybės tarybos<text:s/></text:span><text:span text:style-name="T2207">opozicija,</text:span><text:span text:style-name="T2208"><text:s/>Etikos komisijos pirmininko ka</text:span><text:span text:style-name="T2209">ndidatūrą meras teikia savivaldybės tarybos<text:s/></text:span><text:span text:style-name="T2210">opozicijos</text:span><text:span text:style-name="T2211"><text:s/>siūlymu. Jeigu savivaldybės tarybos<text:s/></text:span><text:span text:style-name="T2212">opozicija</text:span><text:span text:style-name="T2213"><text:s/>nepasiūlo Etikos komisijos pirmininko kandidatūros</text:span><text:span text:style-name="T2214">, Etikos komisijos pirmininką savivaldybės taryba skiria mero teikimu. Etikos komisijos atsakingojo sekre</text:span><text:span text:style-name="T2215">toriaus pareigas atlieka savivaldybės administracijos direktoriaus paskirtas valstybės tarnautojas. Šios funkcijos įrašomos į jo pareigybės aprašymą.</text:span><text:s/></text:p>
      <text:p text:style-name="P2216">Punkto pakeitimai:</text:p>
      <text:p text:style-name="P2217"><text:span text:style-name="T2218">Nr.<text:s/></text:span><text:a xlink:href="https://www.e-tar.lt/portal/legalAct.html?documentId=8f7dd15055e511e9975f9c35aedfe438" office:target-frame-name="_top" xlink:show="replace"><text:span text:style-name="T2219">T-103</text:span></text:a><text:span text:style-name="T2220">, 2019-03-28, paskelbta TAR 2019-04-03, i. k. 2019-05426</text:span></text:p>
      <text:p text:style-name="Normal"/>
      <text:p text:style-name="P2221"><text:span text:style-name="T2222">166</text:span><text:span text:style-name="T2223">.<text:s/></text:span><text:span text:style-name="T2224">Įstatymų nustatytais atvejais arba savivaldybės tarybos sprendimu gali būti sudaromos laikinosios (atskiriems klausimams nagrinėti) komisijos.<text:s/></text:span><text:span text:style-name="T2225">Laikinosios komisijos pirmininką paprastai iš tarybos narių tarybai tvirtinti teikia meras. Taryba skiria komisij</text:span><text:span text:style-name="T2226">ai užduotį ir nustato jai darbo<text:s/></text:span><text:span text:style-name="T2227">trukmę. Komisija savo veikloje vadovaujasi įstatymais ir šiuo Reglamentu. Esant reikalui, taryba patvirtina sudarytos komisijos nuostatus.</text:span></text:p>
      <text:p text:style-name="P2228"><text:span text:style-name="T2229">167</text:span><text:span text:style-name="T2230">. Laikinąsias komisijas taip pat gali sudaryti meras. Taryba ar meras, sudarę </text:span><text:span text:style-name="T2231"><text:s/></text:span><text:span text:style-name="T2232">laikinąją komisiją, skiria jos vadovą, nustato jai užduotį ir darbo trukmę.</text:span></text:p>
      <text:p text:style-name="P2233"><text:span text:style-name="T2234">168</text:span><text:span text:style-name="T2235">. Savivaldybės tarybos sudaromų komisijų nariais gali būti Savivaldybės tarybos nariai, valstybės tarnautojai, ekspertai,</text:span><text:span text:style-name="T2236"><text:s/></text:span><text:span text:style-name="T2237">gyvenamųjų vietovių bendruomenių atstovai – seniūn</text:span><text:span text:style-name="T2238">aičiai,<text:s/></text:span><text:span text:style-name="T2239">išplėstinės seniūnaičių sueigos deleguoti atstovai,</text:span><text:span text:style-name="T2240"><text:s/>visuomenės atstovai (Lietuvos Respublikoje įregistruotų viešųjų juridinių asmenų, išskyrus valstybės ar savivaldybės institucijas ar įstaigas, įgalioti atstovai),</text:span><text:span text:style-name="T2241"><text:s/></text:span><text:span text:style-name="T2242">bendruomeninių organizacijų atsto</text:span><text:span text:style-name="T2243">vai, kiti savivaldybės gyventojai. Etikos komisijoje ir Antikorupcijos komisijoje seniūnaičiai arba seniūnaičiai ir visuomenės atstovai</text:span><text:span text:style-name="T2244"><text:s/></text:span><text:span text:style-name="T2245">turi sudaryti ne mažiau kaip 1/3 komisijos narių</text:span><text:span text:style-name="T2246">.</text:span></text:p>
      <text:p text:style-name="P2247">Punkto pakeitimai:</text:p>
      <text:p text:style-name="P2248"><text:span text:style-name="T2249">Nr.<text:s/></text:span><text:a xlink:href="https://www.e-tar.lt/portal/legalAct.html?documentId=7d2709e0d8ff11e7910a89ac20768b0f" office:target-frame-name="_top" xlink:show="replace"><text:span text:style-name="T2250">T-389</text:span></text:a><text:span text:style-name="T2251">, 2017-11-28, paskelbta TAR 2017-12-05, i. k. 2017-19462</text:span></text:p>
      <text:p text:style-name="Normal"/>
      <text:p text:style-name="P2252"><text:span text:style-name="T2253">IX</text:span><text:span text:style-name="T2254">.<text:s/></text:span><text:span text:style-name="T2255">Savivaldybės tarybos kolegija</text:span></text:p>
      <text:p text:style-name="P2256"/>
      <text:p text:style-name="P2257"><text:span text:style-name="T2258">169</text:span><text:span text:style-name="T2259">.<text:s/></text:span><text:span text:style-name="T2260">Savivaldybės taryba savo įgaliojimų laikui iš 9 tarybos narių gali sudaryti savivaldybės<text:s/></text:span><text:span text:style-name="T2261">tarybos kolegiją (toliau – kolegija). Kolegija yra savivaldybės tarybos patariamasis organas.</text:span></text:p>
      <text:p text:style-name="P2262"><text:span text:style-name="T2263">170</text:span><text:span text:style-name="T2264">.</text:span><text:span text:style-name="T2265"><text:s/>Kolegijos nariai pagal pareigas yra meras ir mero pavaduotojas. Kolegijos narių kandidatūras tarybai tvirtinti teikia meras.<text:s/></text:span></text:p>
      <text:p text:style-name="P2266"><text:span text:style-name="T2267">171</text:span><text:span text:style-name="T2268">.</text:span><text:span text:style-name="T2269"><text:s/>Kolegijos įgalioji</text:span><text:span text:style-name="T2270">mai pasibaigia, kai į pirmąjį posėdį susirenka naujai išrinktos tarybos nariai. Iki naujos kadencijos kolegijos sudarymo jos įgaliojimus laikinai vykdo meras.</text:span></text:p>
      <text:p text:style-name="P2271"><text:span text:style-name="T2272">172</text:span><text:span text:style-name="T2273">. Kolegijos narys savo statusą praranda, praradęs tarybos nario įgaliojimus.</text:span></text:p>
      <text:p text:style-name="P2274"><text:span text:style-name="T2275">173</text:span><text:span text:style-name="T2276">.<text:s/></text:span><text:span text:style-name="T2277">Kole</text:span><text:span text:style-name="T2278">gija sprendimus priima posėdžiuose. Posėdis yra teisėtas, jeigu jame dalyvauja dauguma jos narių.</text:span></text:p>
      <text:p text:style-name="P2279"><text:span text:style-name="T2280">174</text:span><text:span text:style-name="T2281">.Kolegijos posėdžio datą ir darbotvarkę nustato meras.</text:span></text:p>
      <text:p text:style-name="P2282"><text:span text:style-name="T2283">175</text:span><text:span text:style-name="T2284">.Kolegijos sprendimai priimami posėdyje dalyvaujančių narių balsų dauguma. Kai narių balsai pasiskirsto po lygiai, lemia mero balsas. Kolegijos sprendimai įsigalioja nuo jų priėmimo.<text:s/></text:span></text:p>
      <text:p text:style-name="P2285"><text:span text:style-name="T2286">176</text:span><text:span text:style-name="T2287">.Priimtų kolegijos sprendimų kopijas ne vėliau kaip per 2 darbo d</text:span><text:span text:style-name="T2288">ienas Bendrojo priėmimo skyriaus darbuotojai įteikia arba išsiunčia nurodytiems rengėjų adresatams.</text:span></text:p>
      <text:p text:style-name="P2289"><text:span text:style-name="T2290">177</text:span><text:span text:style-name="T2291">.Kolegijos posėdžiai protokoluojami. Posėdžių protokolus pasirašo to posėdžio pirmininkas – meras ar posėdžiui pirmininkavęs kolegijos narys ir saviv</text:span><text:span text:style-name="T2292">aldybės administracijos direktoriaus paskirtas valstybės tarnautojas arba darbuotojas, dirbantis savivaldybės administracijoje pagal darbo sutartį.</text:span></text:p>
      <text:p text:style-name="P2293"><text:span text:style-name="T2294">178</text:span><text:span text:style-name="T2295">.Posėdžio protokole nurodoma data, posėdžio eilės numeris, posėdžio pirmininko ir posėdžio sekretoria</text:span><text:span text:style-name="T2296">us asmens vardas ir pavardė, dalyvavusių kolegijos narių vardai ir pavardės,<text:s/></text:span><text:soft-page-break/><text:span text:style-name="T2297">kviestųjų asmenų vardai ir pavardės, svarstomieji klausimai, kalbėjusių asmenų vardai ir pavardės, jų pateiktos pastabos, pasiūlymai, priimtas sprendimas. Nurodomi balsavimo rezul</text:span><text:span text:style-name="T2298">tatai (pažymima, kiek balsavo „už“, „prieš“ ar „susilaikė“).</text:span></text:p>
      <text:p text:style-name="P2299"><text:span text:style-name="T2300">179.</text:span><text:span text:style-name="T2301"><text:s/>Neteko galios nuo 2017-12-06</text:span></text:p>
      <text:p text:style-name="P2302">Punkto naikinimas:</text:p>
      <text:p text:style-name="P2303"><text:span text:style-name="T2304">Nr.<text:s/></text:span><text:a xlink:href="https://www.e-tar.lt/portal/legalAct.html?documentId=7d2709e0d8ff11e7910a89ac20768b0f" office:target-frame-name="_top" xlink:show="replace"><text:span text:style-name="T2305">T-389</text:span></text:a><text:span text:style-name="T2306">, 2017-11-28, paskelbta TAR<text:s/></text:span><text:span text:style-name="T2307">2017-12-05, i. k. 2017-19462</text:span></text:p>
      <text:p text:style-name="Normal"/>
      <text:p text:style-name="P2308"><text:span text:style-name="T2309">180</text:span><text:span text:style-name="T2310">.Už numatytų kviestųjų asmenų pakvietimą į kolegijos posėdį, techninį dokumentų parengimą ir kokybę atsako Bendrojo priėmimo skyriaus vedėjas.<text:s/></text:span></text:p>
      <text:p text:style-name="P2311"><text:span text:style-name="T2312">181</text:span><text:span text:style-name="T2313">.Posėdžio pradžioje meras arba posėdžiui pirmininkaujantis kitas kol</text:span><text:span text:style-name="T2314">egijos narys pateikia tvirtinti darbotvarkės projektą ir darbo reglamentą.<text:s/></text:span></text:p>
      <text:p text:style-name="P2315"><text:span text:style-name="T2316">182</text:span><text:span text:style-name="T2317">.<text:s/></text:span><text:span text:style-name="T2318">Kolegija paprastai nagrinėja šiuos klausimus:</text:span></text:p>
      <text:p text:style-name="P2319"><text:span text:style-name="T2320">182.1</text:span><text:span text:style-name="T2321">. analizuoja savivaldybės teritorijoje esančių valstybės institucijų padalinių veiklą, teikia siūlymus savivaldybės ta</text:span><text:span text:style-name="T2322">rybai dėl šių padalinių veiklos gerinimo ir jų vadovų išklausymo;</text:span></text:p>
      <text:p text:style-name="P2323"><text:span text:style-name="T2324">182.2</text:span><text:span text:style-name="T2325">.</text:span><text:span text:style-name="T2326"><text:s/></text:span><text:span text:style-name="T2327">svarsto ir teikia siūlymus dėl savivaldybės teritorijos raidos analizės, dėl bendrųjų ilgalaikių socialinių, kultūrinių, ūkinių, investicinių, demografinių, nusikaltimų kontrolės<text:s/></text:span><text:span text:style-name="T2328">ir prevencijos, ekologinių, sveikatos ir kitų programų projektų rengimo organizavimo;</text:span></text:p>
      <text:p text:style-name="P2329"><text:span text:style-name="T2330">182.3</text:span><text:span text:style-name="T2331">.numato savivaldybės tarybos narių mokymo prioritetus (kiekvienais metais);</text:span></text:p>
      <text:p text:style-name="P2332"><text:span text:style-name="T2333">182.4</text:span><text:span text:style-name="T2334">. svarsto klausimus dėl savivaldybės tarybos sekretoriato sudarymo arba mero</text:span><text:span text:style-name="T2335"><text:s/>politinio (asmeninio) pasitikėjimo (jeigu sekretoriatas nesudaromas) valstybės tarnautojų pareigybių steigimo ir jų skaičiaus nustatymo.</text:span></text:p>
      <text:p text:style-name="P2336"/>
      <text:p text:style-name="P2337"/>
      <text:p text:style-name="P2338"><text:span text:style-name="T2339">X</text:span><text:span text:style-name="T2340">.<text:s/></text:span><text:span text:style-name="T2341">SAVIVALDYBĖS TARYBOS NARIAI</text:span></text:p>
      <text:p text:style-name="P2342"/>
      <text:p text:style-name="P2343"><text:span text:style-name="T2344">183</text:span><text:span text:style-name="T2345">.<text:s/></text:span><text:span text:style-name="T2346">Savivaldybės tarybos narys yra Savivaldybių tarybų rinkimų įstatymo</text:span><text:span text:style-name="T2347"><text:s/>nustatyta tvarka</text:span><text:span text:style-name="T2348"><text:s/></text:span><text:span text:style-name="T2349">savivaldybės nuolatinių</text:span><text:span text:style-name="T2350"><text:s/>gyventojų išrinktas savivaldybės bendruomenės atstovas. Išrinktos naujos savivaldybės tarybos nario įgaliojimai prasideda, o ankstesnės kadencijos tarybos nario įgaliojimai baigiasi nuo tos dienos, kurią išrinkta n</text:span><text:span text:style-name="T2351">auja savivaldybės taryba susirenka į pirmąjį posėdį<text:s/></text:span><text:span text:style-name="T2352">ir šios tarybos narys jame prisiekia.</text:span></text:p>
      <text:p text:style-name="P2353"><text:span text:style-name="T2354">183.1</text:span><text:span text:style-name="T2355">.s</text:span><text:span text:style-name="T2356">avivaldybės administracijos valstybės tarnautojai ir darbuotojai, dirbantys pagal darbo sutartis, negali būti savivaldybės, kurioje jie dirba, tarybos nariai</text:span><text:span text:style-name="T2357">s.</text:span></text:p>
      <text:p text:style-name="P2358"><text:span text:style-name="T2359">184</text:span><text:span text:style-name="T2360">. Savivaldybės tarybos narys turi teisę pasirinkti vieną iš šių priesaikos tekstų:</text:span></text:p>
      <text:p text:style-name="P2361"><text:span text:style-name="T2362">184.1</text:span><text:span text:style-name="T2363">. „Aš<text:s/></text:span><text:span text:style-name="T2364">(vardas, pavardė),<text:s/></text:span><text:span text:style-name="T2365">prisiekiu gerbti ir vykdyti Lietuvos Respublikos Konstituciją ir įstatymus, sąžiningai atlikti visas savivaldybės tarybos nario<text:s/></text:span><text:span text:style-name="T2366">pareigas ir susilaikyti nuo veiksmų, pažeidžiančių gyventojų teises ir viešuosius interesus. Tepadeda man Dievas.“;</text:span></text:p>
      <text:p text:style-name="P2367"><text:span text:style-name="T2368">184.2</text:span><text:span text:style-name="T2369">. „Aš<text:s/></text:span><text:span text:style-name="T2370">(vardas, pavardė),<text:s/></text:span><text:span text:style-name="T2371">prisiekiu gerbti ir vykdyti Lietuvos Respublikos Konstituciją ir įstatymus, sąžiningai atlikti visas saviv</text:span><text:span text:style-name="T2372">aldybės tarybos nario pareigas ir susilaikyti nuo veiksmų, pažeidžiančių gyventojų teises ir viešuosius interesus.“</text:span></text:p>
      <text:p text:style-name="P2373"><text:span text:style-name="T2374">185</text:span><text:span text:style-name="T2375">. Tarybos nario priesaikos priėmimo tvarka:</text:span></text:p>
      <text:p text:style-name="P2376"><text:span text:style-name="T2377">185.1</text:span><text:span text:style-name="T2378">. tarybos nario priesaiką priima apygardos rinkimų komisijos pirmininkas;</text:span></text:p>
      <text:p text:style-name="P2379"><text:span text:style-name="T2380">185.</text:span><text:span text:style-name="T2381">2</text:span><text:span text:style-name="T2382">. tarybos narys prisiekia stovėdamas priešais priimantį priesaiką asmenį – padėjęs ranką ant Lietuvos Respublikos Konstitucijos, skaito priesaiką;</text:span></text:p>
      <text:p text:style-name="P2383"><text:span text:style-name="T2384">185.3</text:span><text:span text:style-name="T2385">. baigęs skaityti priesaiką, tarybos narys pasirašo vardinį priesaikos lapą;</text:span></text:p>
      <text:p text:style-name="P2386"><text:span text:style-name="T2387">185.4</text:span><text:span text:style-name="T2388">. priesaiko</text:span><text:span text:style-name="T2389">s tekstas netaisomas ir nekeičiamas. Šios nuostatos nesilaikymas, taip pat atsisakymas pasirašyti vardinį priesaikos lapą arba pasirašymas su išlyga reiškia, kad savivaldybės tarybos narys neprisiekė;</text:span></text:p>
      <text:p text:style-name="P2390"><text:span text:style-name="T2391">185.5</text:span><text:span text:style-name="T2392">. vardiniai priesaikos lapai perduodami priėmu</text:span><text:span text:style-name="T2393">siam priesaiką asmeniui, šis juos patikrina ir paskelbia savivaldybės tarybos narių, įgijusių visas tarybos nario teises ir pareigas, pavardes;</text:span></text:p>
      <text:p text:style-name="P2394"><text:span text:style-name="T2395">185.6</text:span><text:span text:style-name="T2396">. tarybos narys turi prisiekti tame posėdyje, kuriame jis dalyvauja pirmą kartą po savivaldybės tarybos</text:span><text:span text:style-name="T2397"><text:s/>rinkimų. Tuo atveju, kai tarybos narys prisiekia ne pirmajame savivaldybės<text:s/></text:span><text:soft-page-break/><text:span text:style-name="T2398">tarybos posėdyje, priesaiką priima Vyriausiosios rinkimų komisijos narys pagal Vyriausiosios rinkimų komisijos pirmininko pavedimą.</text:span></text:p>
      <text:p text:style-name="P2399"><text:span text:style-name="T2400">186</text:span><text:span text:style-name="T2401">. Tarybos narys, įstatymo nustatyta<text:s/></text:span><text:span text:style-name="T2402">tvarka neprisiekęs, netenka savivaldybės tarybos nario mandato. Asmuo, priimantis priesaiką, apie tai praneša Vyriausiajai rinkimų komisijai ir ši priima atitinkamą sprendimą. Šis Vyriausiosios rinkimų komisijos sprendimas gali būti skundžiamas Vyriausiaja</text:span><text:span text:style-name="T2403">m administraciniam teismui.</text:span></text:p>
      <text:p text:style-name="P2404"><text:span text:style-name="T2405">187</text:span><text:span text:style-name="T2406">. Tarybos narys turi teisę gauti savivaldybės tarybos nario pažymėjimą. Šį pažymėjimą po tarybos nario priesaikos jam įteikia priesaiką priimantis asmuo.<text:s/></text:span></text:p>
      <text:p text:style-name="P2407"><text:span text:style-name="T2408">188</text:span><text:span text:style-name="T2409">. Draudžiama tarybos narį persekioti už balsavimą ar pareik</text:span><text:span text:style-name="T2410">štą nuomonę savivaldybės tarybos ar jos komitetų posėdžiuose.<text:s/></text:span></text:p>
      <text:p text:style-name="P2411"><text:span text:style-name="T2412">189</text:span><text:span text:style-name="T2413">. Už asmens įžeidimą ar šmeižtą, už asmens garbę ir orumą žeminančios ir tikrovės neatitinkančios informacijos paskleidimą tarybos narys atsako įstatymų nustatyta tvarka.<text:s/></text:span></text:p>
      <text:p text:style-name="P2414"><text:span text:style-name="T2415">190</text:span><text:span text:style-name="T2416">.<text:s/></text:span><text:span text:style-name="T2417">Taryb</text:span><text:span text:style-name="T2418">os nario pareigos ir teisės nustatytos Konstitucijoje, įstatymuose, Reglamento XI skyriuje.</text:span></text:p>
      <text:p text:style-name="P2419"><text:span text:style-name="T2420">191</text:span><text:span text:style-name="T2421">. <text:s/>Tarybos narys privalo:</text:span></text:p>
      <text:p text:style-name="P2422"><text:span text:style-name="T2423">191.1</text:span><text:span text:style-name="T2424">. dalyvauti savivaldybės tarybos posėdžiuose;</text:span></text:p>
      <text:p text:style-name="P2425"><text:span text:style-name="T2426">191.2</text:span><text:span text:style-name="T2427">. būti vieno (be Kontrolės komiteto) komiteto nariu;</text:span></text:p>
      <text:p text:style-name="P2428"><text:span text:style-name="T2429">191.3</text:span><text:span text:style-name="T2430">. dalyv</text:span><text:span text:style-name="T2431">auti komiteto, kurio narys jis yra, posėdžiuose;</text:span></text:p>
      <text:p text:style-name="P2432"><text:span text:style-name="T2433">191.4</text:span><text:span text:style-name="T2434">. Reglamento 52.1 papunktyje nustatyta tvarka informuoti merą</text:span><text:span text:style-name="T2435"><text:s/></text:span><text:span text:style-name="T2436">ir (ar) savivaldybės tarybos narius arba kitus asmenis, kurie kartu dalyvauja rengiant, svarstant ar priimant sprendimą, apie esamą inte</text:span><text:span text:style-name="T2437">resų konfliktą, pareikšti apie nusišalinimą ir, jeigu pareikštas nusišalinimas buvo priimtas, jokia forma nedalyvauti toliau rengiant, svarstant ar priimant sprendimą;</text:span><text:s/></text:p>
      <text:p text:style-name="P2438">Papunkčio pakeitimai:</text:p>
      <text:p text:style-name="P2439"><text:span text:style-name="T2440">Nr.<text:s/></text:span><text:a xlink:href="https://www.e-tar.lt/portal/legalAct.html?documentId=8eae7ab0548e11ea931dbf3357b5b1c0" office:target-frame-name="_top" xlink:show="replace"><text:span text:style-name="T2441">T-68</text:span></text:a><text:span text:style-name="T2442">, 2020-02-20, paskelbta TAR 2020-02-21, i. k. 2020-03844</text:span></text:p>
      <text:p text:style-name="Normal"/>
      <text:p text:style-name="P2443"><text:span text:style-name="T2444">191.5</text:span><text:span text:style-name="T2445">.</text:span><text:span text:style-name="T2446"><text:s/></text:span><text:span text:style-name="T2447">nuolat bendrauti su rinkėjais ir</text:span><text:span text:style-name="T2448"><text:s/></text:span><text:span text:style-name="T2449">ne rečiau kaip vieną kartą per metus atsiskaityti rinkėjams Reglamento XIV skyriuje nustatyta tvarka.</text:span></text:p>
      <text:p text:style-name="P2450"><text:span text:style-name="T2451">192</text:span><text:span text:style-name="T2452">.Tarybos narys turi teisę:</text:span></text:p>
      <text:p text:style-name="P2453"><text:span text:style-name="T2454">192.1</text:span><text:span text:style-name="T2455">. įstatymų nustatyta tvarka rinkti ir būti išrinktas į pareigas savivaldybės institucijose;<text:s/></text:span></text:p>
      <text:p text:style-name="P2456"><text:span text:style-name="T2457">192.2</text:span><text:span text:style-name="T2458">. Reglamento III skyriuje numatyta tvarka siūlyti savivaldybės tarybai svarstyti klausimus, rengti savivaldybės tarybos<text:s/></text:span><text:span text:style-name="T2459">sprendimų projektus, iš savivaldybės administracijos ar kitų savivaldybės įstaigų, savivaldybės kontroliuojamų įmonių gauti visą tarybos nario veiklai reikalingą</text:span><text:span text:style-name="T2460"><text:s/></text:span><text:span text:style-name="T2461">su savivaldybės taryboje nagrinėjamais ar rengiamais nagrinėti</text:span><text:span text:style-name="T2462"><text:s/></text:span><text:span text:style-name="T2463">klausimais susijusią informacij</text:span><text:span text:style-name="T2464">ą, dalyvauti diskusijose svarstomais klausimais, raštu ir žodžiu pateikti pastabas dėl savivaldybės tarybos sprendimų projektų, dėl savivaldybės tarybos darbo tvarkos ir kt., savivaldybės tarybos posėdžio metu klausti pranešėjų, kalbėti dėl vedimo tvarkos,</text:span><text:span text:style-name="T2465"><text:s/>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466"><text:span text:style-name="T2467">192.3</text:span><text:span text:style-name="T2468">. dal</text:span><text:span text:style-name="T2469">yvauti ir kalbėti komitetų ir komisijų posėdžiuose;</text:span></text:p>
      <text:p text:style-name="P2470"><text:span text:style-name="T2471">192.4</text:span><text:span text:style-name="T2472">. jungtis į frakcijas Reglamento 16 punkte nustatyta tvarka;</text:span></text:p>
      <text:p text:style-name="P2473"><text:span text:style-name="T2474">192.5</text:span><text:span text:style-name="T2475">. gauti iš savivaldybės administracijos vietą posėdžiui, techninę pagalbą ir priemones tarybos nario įgaliojimams vykdyti.</text:span></text:p>
      <text:p text:style-name="P2476"><text:span text:style-name="T2477">193</text:span><text:span text:style-name="T2478">.<text:s/></text:span><text:span text:style-name="T2479">Jeigu savivaldybės taryba negali vykdyti savo įgaliojimų dėl aplinkybių, susijusių su nepaprastosios padėties įvedimu savivaldybės teritorijoje, tarybos narių įgaliojimai laikino tiesioginio valdymo laikotarpiu sustabdomi. Tarybos nario įgaliojimų</text:span><text:span text:style-name="T2480"><text:s/>nutrūkimas prieš terminą nustatomas įstatymuose.</text:span></text:p>
      <text:p text:style-name="P2481"><text:span text:style-name="T2482">194</text:span><text:span text:style-name="T2483">. Tarybos nariams, išskyrus merą ir mero pavaduotoją,</text:span><text:span text:style-name="T2484"><text:s/></text:span><text:span text:style-name="T2485">už darbo laiką atliekant savivaldybės tarybos nario pareigas (už dalyvavimą tarybos, komitetų, komisijų, darbo grupių posėdžiuose bei renginiuose</text:span><text:span text:style-name="T2486">, susitikimuose su gyventojais) yra atlyginama (apmokama) (ne daugiau kaip už 40 val. per mėnesį). Šis atlyginimas apskaičiuojamas pagal skelbiamą Lietuvos ūkio vidutinio mėnesinio darbo užmokesčio (VMDU) dydį, atsižvelgiant į faktiškai dirbtą laiką. Fakti</text:span><text:span text:style-name="T2487">škai dirbtą laiką 1 val. tikslumu darbo laiko apskaitos žiniaraščiuose pagal savivaldybės<text:s/></text:span><text:soft-page-break/><text:span text:style-name="T2488">tarybos nario pateiktą pažymą apie nefiksuojamą posėdžių protokoluose laiką, skiriamą tarybos nario pareigoms atlikti (1 priedas), žymi ir pateikia administracijos Ap</text:span><text:span text:style-name="T2489">skaitos skyriui Bendrojo priėmimo skyriaus vedėjas.<text:s/></text:span></text:p>
      <text:p text:style-name="P2490"><text:span text:style-name="T2491">Tarybos narys turi teisę atsisakyti šio atlyginimo, pateikdamas prašymą dėl savivaldybės tarybos nario pareigų atlikimo neatlygintinai (visuomeniniais pagrindais). Prašymas administracijos direktoriui pa</text:span><text:span text:style-name="T2492">teikiamas per 1 mėnesį nuo pirmojo posėdžio, į kurį susirenka išrinkta nauja savivaldybės taryba, dienos. Prašyme tarybos narys gali nurodyti laikotarpį, kuriuo tarybos nario pareigas atliks neatlygintinai. Nenurodžius laikotarpio laikoma, kad tarybos nary</text:span><text:span text:style-name="T2493">s pareigas atliks neatlygintinai visą kadencijos laikotarpį. Pasikeitus aplinkybėms, tarybos narys gali teikti prašymą administracijos direktoriui, prašyme nurodydamas, nuo kurios datos tarybos nario pareigas atliks neatlygintinai ar atsisakys tokios teisė</text:span><text:span text:style-name="T2494">s. Tokį prašymą pateikusiam tarybos nariui<text:s/></text:span><text:span text:style-name="T2495">šioje dalyje nurodytas atlyginimas neskaičiuojamas ir nemokamas, taip pat neskaičiuojami ir nemokami teisės aktų nustatyti privalomi mokesčiai, valstybinio socialinio draudimo ir privalomojo sveikatos draudimo įmo</text:span><text:span text:style-name="T2496">kos.<text:s/></text:span></text:p>
      <text:p text:style-name="P2497"><text:span text:style-name="T2498">Tarybos nariui su jo, kaip tarybos nario, veikla susijusioms kanceliarijos, pašto, telefono ryšio, transporto išlaidoms, kiek jų nesuteikia ar tiesiogiai neapmoka rajono savivaldybės administracija, apmokėti kas mėnesį yra skiriama iki 0,4  MMA išmok</text:span><text:span text:style-name="T2499">a (toliau – Išmoka) atsiskaitytinai</text:span><text:span text:style-name="T2500">.<text:s/></text:span><text:span text:style-name="T2501">Už naudojimąsi interneto ryšio paslaugomis sumoka rajono savivaldybės administracija pagal nustatytus limitus ir pateiktas sąskaitas.<text:s/></text:span></text:p>
      <text:p text:style-name="P2502"><text:span text:style-name="T2503">Tarybos nariui su jo, kaip tarybos nario, veikla susijusioms biuro patalpų nuomos<text:s/></text:span><text:span text:style-name="T2504">išlaidoms apmokėti</text:span><text:span text:style-name="T2505">, kiek jų nesuteikia ar tiesiogiai neapmoka rajono savivaldybės administracija, kas mėnesį gali būti skiriama išmoka. Išmoka gali būti skiriama savivaldybės tarybos sprendimu, už ją atsiskaitoma Reglamento 194.1, 194.3, 194.5, 194.6 papun</text:span><text:span text:style-name="T2506">kčių nustatyta tvarka ir pateikus patalpų nuomos sutartis. Savivaldybės administracijai suteikus patalpas tarybos narių veiklai vykdyti, išmoka neskiriama.</text:span><text:s/></text:p>
      <text:p text:style-name="P2507">Punkto pakeitimai:</text:p>
      <text:p text:style-name="P2508"><text:span text:style-name="T2509">Nr.<text:s/></text:span><text:a xlink:href="https://www.e-tar.lt/portal/legalAct.html?documentId=71186bd05fd811e79198ffdb108a3753" office:target-frame-name="_top" xlink:show="replace"><text:span text:style-name="T2510">T-238</text:span></text:a><text:span text:style-name="T2511">, 2017-06-29, paskelbta TAR 2017-07-04, i. k. 2017-11430</text:span></text:p>
      <text:p text:style-name="P2512"><text:span text:style-name="T2513">Nr.<text:s/></text:span><text:a xlink:href="https://www.e-tar.lt/portal/legalAct.html?documentId=aefd58102ad911eabe008ea93139d588" office:target-frame-name="_top" xlink:show="replace"><text:span text:style-name="T2514">T-447</text:span></text:a><text:span text:style-name="T2515">, 2019-12-19, paskelbta TAR 2019-12-30, i. k. 2019-21566</text:span></text:p>
      <text:p text:style-name="Normal"/>
      <text:p text:style-name="P2516"><text:span text:style-name="T2517">194.4.<text:s/></text:span><text:span text:style-name="T2518">Išmoka gali būti panaudota:<text:s/></text:span></text:p>
      <text:p text:style-name="P2519"><text:span text:style-name="T2520">194.4.1</text:span><text:span text:style-name="T2521">.</text:span><text:span text:style-name="T2522"><text:tab/>tarybos nario telefono ryšio išlaidoms apmokėti;</text:span></text:p>
      <text:p text:style-name="P2523"><text:span text:style-name="T2524">194.4.2</text:span><text:span text:style-name="T2525">.</text:span><text:span text:style-name="T2526"><text:tab/>vykimo į tarybos, komitetų, komisijų, darbo grupių posėdžius ir renginius, susitikimus su gyventojais (pagal mero pasirašytą grafiką) išlaidoms kom</text:span><text:span text:style-name="T2527">pensuoti;</text:span></text:p>
      <text:p text:style-name="P2528"><text:span text:style-name="T2529">194.4.3</text:span><text:span text:style-name="T2530">.</text:span><text:span text:style-name="T2531"><text:tab/>kanceliarinėms prekėms įsigyti;</text:span></text:p>
      <text:p text:style-name="P2532"><text:span text:style-name="T2533">194.4.4</text:span><text:span text:style-name="T2534">.</text:span><text:span text:style-name="T2535"><text:tab/></text:span><text:span text:style-name="T2536">su<text:s/></text:span><text:span text:style-name="T2537">tarybos nario veikla susijusioms biuro patalpų nuomos išlaidoms apmokėti.</text:span><text:s/></text:p>
      <text:p text:style-name="P2538">Papildyta punktu:</text:p>
      <text:p text:style-name="P2539"><text:span text:style-name="T2540">Nr.<text:s/></text:span><text:a xlink:href="https://www.e-tar.lt/portal/legalAct.html?documentId=8eae7ab0548e11ea931dbf3357b5b1c0" office:target-frame-name="_top" xlink:show="replace"><text:span text:style-name="T2541">T-68</text:span></text:a><text:span text:style-name="T2542">, 2020-02-20, paskelbta TAR 2020-02-21, i. k. 2020-03844</text:span></text:p>
      <text:p text:style-name="Normal"/>
      <text:p text:style-name="P2543"><text:span text:style-name="T2544">194.4.5</text:span><text:span text:style-name="T2545">. su<text:s/></text:span><text:span text:style-name="T2546">tarybos nario veikla susijusioms biuro patalpų nuomos išlaidoms apmokėti.<text:s/></text:span></text:p>
      <text:p text:style-name="P2547">Papildyta papunkčiu:</text:p>
      <text:p text:style-name="P2548"><text:span text:style-name="T2549">Nr.<text:s/></text:span><text:a xlink:href="https://www.e-tar.lt/portal/legalAct.html?documentId=71186bd05fd811e79198ffdb108a3753" office:target-frame-name="_top" xlink:show="replace"><text:span text:style-name="T2550">T-238</text:span></text:a><text:span text:style-name="T2551">, 2017-06-29, paskelbta TAR 2017-07-04, i. k. 2017-11430</text:span></text:p>
      <text:p text:style-name="Normal"/>
      <text:p text:style-name="P2552"><text:span text:style-name="T2553">195</text:span><text:span text:style-name="T2554">.<text:s/></text:span><text:span text:style-name="T2555">Tarybos nariui, kuris pagal mero potvarkį atstovauja savivaldybei už</text:span><text:span text:style-name="T2556"><text:s/>savivaldybės ribų, savivaldybės administracija Vyriausybės nustatyta tvarka sumoka komandiruotės išlaidas.<text:s/></text:span></text:p>
      <text:p text:style-name="P2557"><text:span text:style-name="T2558">196</text:span><text:span text:style-name="T2559">. Savivaldybės tarybos, komitetų posėdžių laiku, taip pat Reglamento 195 punkte nustatytais atvejais tarybos narys atleidžiamas nuo tiesiogi</text:span><text:span text:style-name="T2560">nio darbo ar pareigų bet kurioje institucijoje, įstaigoje, įmonėje ar organizacijoje.</text:span></text:p>
      <text:p text:style-name="P2561"/>
      <text:p text:style-name="P2562"/>
      <text:p text:style-name="P2563"><text:span text:style-name="T2564">XI</text:span><text:span text:style-name="T2565">.<text:s/></text:span><text:span text:style-name="T2566">TARYBOS POSĖDYJE PRIIMTŲ DOKUMENTŲ ĮFORMINIMAS IR SKELBIMAS</text:span></text:p>
      <text:p text:style-name="P2567"/>
      <text:p text:style-name="P2568"/>
      <text:p text:style-name="P2569"><text:span text:style-name="T2570">197</text:span><text:span text:style-name="T2571">.</text:span><text:span text:style-name="T2572"><text:s/></text:span><text:span text:style-name="T2573">Tarybos posėdžių metu daromas vaizdo ir garso įrašas. Savivaldybės tarybos posėdžiai,<text:s/></text:span><text:span text:style-name="T2574">išskyrus uždarus, kai yra techninės galimybės, transliuojami savivaldybės interneto svetainėje www.kelme.lt. Už tarybos posėdžių transliavimo organizavimą atsakinga savivaldybės administracija. Savivaldybės tarybos posėdžių protokolus turi pasirašyti ir sa</text:span><text:span text:style-name="T2575">vivaldybės tarybos sekretorius, o jeigu jo nėra – mero paskirtas politinio (asmeninio) pasitikėjimo valstybės tarnautojas arba savivaldybės administracijos direktoriaus (kai yra gautas mero pritarimas) paskirtas valstybės tarnautojas ar darbuotojas, dirban</text:span><text:span text:style-name="T2576">tis savivaldybės administracijoje pagal darbo sutartį. Posėdžio protokole nurodomas tarybos pavadinimas, posėdžio vieta ir laikas, posėdžio eilės numeris, visų tarybos narių, iš jų dalyvavusių ir nedalyvavusių posėdyje, skaičius ir vardai bei pavardės, kvi</text:span><text:span text:style-name="T2577">estųjų asmenų bei svečių vardai ir pavardės, posėdžio pirmininko vardas ir pavardė, posėdžio darbotvarkė, kiekvieno klausimo pranešėjo ir papildomo pranešėjo vardas, pavardė ir pareigos, diskusijose dalyvavusių asmenų vardai, pavardės ir pareigos, taip pat</text:span><text:span text:style-name="T2578"><text:s/>asmenų, pateikusių klausimus ar paklausimus (raštu ar žodžiu) pranešėjams ir papildomiems pranešėjams, vardai ir pavardės, paklausimų ir pasiūlymų turinys, priimti sprendimai ir balsavimo rezultatai.</text:span></text:p>
      <text:p text:style-name="P2579">Punkto pakeitimai:</text:p>
      <text:p text:style-name="P2580"><text:span text:style-name="T2581">Nr.<text:s/></text:span><text:a xlink:href="https://www.e-tar.lt/portal/legalAct.html?documentId=970fb8f02f3d11e78397ae072f58c508" office:target-frame-name="_top" xlink:show="replace"><text:span text:style-name="T2582">T-160</text:span></text:a><text:span text:style-name="T2583">, 2017-04-27, paskelbta TAR 2017-05-03, i. k. 2017-07316</text:span></text:p>
      <text:p text:style-name="Normal"/>
      <text:p text:style-name="P2584"><text:span text:style-name="T2585">198</text:span><text:span text:style-name="T2586">.<text:s/></text:span><text:span text:style-name="T2587">Prie posėdžio protokolo pridedami posėdyje dalyvavusių bei nedalyvavusių tarybos narių, kviestųjų, kitų posėdyje dalyv</text:span><text:span text:style-name="T2588">avusių asmenų sąrašai, Tarybos narių<text:s/></text:span><text:span text:style-name="T2589">balsavimo rezultatai.</text:span></text:p>
      <text:p text:style-name="P2590">Punkto pakeitimai:</text:p>
      <text:p text:style-name="P2591"><text:span text:style-name="T2592">Nr.<text:s/></text:span><text:a xlink:href="https://www.e-tar.lt/portal/legalAct.html?documentId=970fb8f02f3d11e78397ae072f58c508" office:target-frame-name="_top" xlink:show="replace"><text:span text:style-name="T2593">T-160</text:span></text:a><text:span text:style-name="T2594">, 2017-04-27, paskelbta TAR 2017-05-03, i. k. 2017-07316</text:span></text:p>
      <text:p text:style-name="Normal"/>
      <text:p text:style-name="P2595"><text:span text:style-name="T2596">199</text:span><text:span text:style-name="T2597">. Už p</text:span><text:span text:style-name="T2598">riimtų dokumentų įforminimą ir protokolo sutvarkymą atsako posėdžio<text:s/></text:span><text:span text:style-name="T2599">sekretorius.</text:span></text:p>
      <text:p text:style-name="P2600"><text:span text:style-name="T2601">200</text:span><text:span text:style-name="T2602">. Posėdis įrašomas. Įrašai, esantys <text:s/>skaitmeninėse laikmenose, saugomi 5  metus savivaldybės administracijoje. Už jų<text:s/></text:span><text:span text:style-name="T2603">saugumą atsako savivaldybės administracijos direktoriaus paskirtas savivaldybės administracijos tarnautojas<text:s/></text:span><text:span text:style-name="T2604">arba administracijos darbuotojas, dirbantis pagal darbo sutartį</text:span><text:span text:style-name="T2605">.</text:span></text:p>
      <text:p text:style-name="P2606"><text:span text:style-name="T2607">201</text:span><text:span text:style-name="T2608">. Priimti tarybos sprendimai už protokolus atsakingo tarnautojo sutikrinami<text:s/></text:span><text:span text:style-name="T2609">su<text:s/></text:span><text:span text:style-name="T2610">posėdžio stenograma arba garso įrašu, atspausdinami ir pateikiami pasirašyti posėdžio<text:s/></text:span><text:span text:style-name="T2611">pirmininkui.</text:span></text:p>
      <text:p text:style-name="P2612"><text:span text:style-name="T2613">202</text:span><text:span text:style-name="T2614">.<text:s/></text:span><text:span text:style-name="T2615">Tarybos sprendimus kvalifikuotu elektroniniu parašu posėdžio pirmininkas turi pasirašyti ne vėliau kaip per 3 darbo dienas po jų priėmimo, o<text:s/></text:span><text:span text:style-name="T2616">Bendrasis priėmimo skyrius sprendimus (</text:span><text:span text:style-name="T2617">adoc.</text:span><text:span text:style-name="T2618"><text:s/>formatu) arba jų nuorašus pateikia adresatams pagal rengėjų užpildytą sąrašą. Pasirašius merui, sprendimai paskelbiami savivaldybės interneto svetainėje<text:s/></text:span><text:span text:style-name="T2619">www.kelme.lt.</text:span></text:p>
      <text:p text:style-name="P2620">Punkto pakeitimai:</text:p>
      <text:p text:style-name="P2621"><text:span text:style-name="T2622">Nr.<text:s/></text:span><text:a xlink:href="https://www.e-tar.lt/portal/legalAct.html?documentId=970fb8f02f3d11e78397ae072f58c508" office:target-frame-name="_top" xlink:show="replace"><text:span text:style-name="T2623">T-160</text:span></text:a><text:span text:style-name="T2624">, 2017-04-27, paskelbta TAR 2017-05-03, i. k. 2017-07316</text:span></text:p>
      <text:p text:style-name="Normal"/>
      <text:p text:style-name="P2625"><text:span text:style-name="T2626">203</text:span><text:span text:style-name="T2627">. Tarybos posėdžio protokolas kartu su priedais sutvarkomas ir pasirašomas ne vėliau kaip per 2 savaites po į</text:span><text:span text:style-name="T2628">vykusio posėdžio.</text:span></text:p>
      <text:p text:style-name="P2629"><text:span text:style-name="T2630">204</text:span><text:span text:style-name="T2631">. Tarybos nariai gali pareikšti pretenzijas dėl protokolo artimiausiame tarybos<text:s/></text:span><text:span text:style-name="T2632">posėdyje. Jei yra ginčytinų klausimų, po praėjusio posėdžio pirmininko paaiškinimo<text:s/></text:span><text:span text:style-name="T2633">taryba priima atitinkamą sprendimą.</text:span></text:p>
      <text:p text:style-name="P2634"><text:span text:style-name="T2635">205</text:span><text:span text:style-name="T2636">. Tarybos posėdžio protok</text:span><text:span text:style-name="T2637">olo išrašas tarybos nariui daromas jo prašymu.</text:span></text:p>
      <text:p text:style-name="P2638"><text:span text:style-name="T2639">206</text:span><text:span text:style-name="T2640">.Tarybos sprendimus atitinkamoms valstybės institucijoms, visuomeninėms<text:s/></text:span><text:span text:style-name="T2641">organizacijoms, įmonėms, įstaigoms bei pareigūnams savivaldybės administracija<text:s/></text:span><text:span text:style-name="T2642">perduoda ne vėliau kaip per savaitę nuo jų<text:s/></text:span><text:span text:style-name="T2643">įsigaliojimo dienos.</text:span></text:p>
      <text:p text:style-name="P2644"><text:span text:style-name="T2645">207</text:span><text:span text:style-name="T2646">. Oficialius mero pasirašytus pranešimus apie tarybos posėdžius rengia ir<text:s/></text:span><text:span text:style-name="T2647">skelbia savivaldybės administracijos Bendrasis priėmimo skyrius.</text:span></text:p>
      <text:p text:style-name="P2648"><text:span text:style-name="T2649">208</text:span><text:span text:style-name="T2650">. Už tarybos ir jos suformuotų institucijų dokumentų valdymą atsakingas yra<text:s/></text:span><text:span text:style-name="T2651">savivaldybės administracijos direktoriaus paskirtas savivaldybės administracijos<text:s/></text:span><text:span text:style-name="T2652">tarnautojas arba administracijos darbuotojas, dirbantis pagal darbo sutartį.</text:span></text:p>
      <text:p text:style-name="P2653"/>
      <text:p text:style-name="P2654"><text:span text:style-name="T2655">XII</text:span><text:span text:style-name="T2656">.<text:s/></text:span><text:span text:style-name="T2657">TARYBOS SPRENDIMŲ ĮGYVENDINIMAS IR KONTROLĖ</text:span></text:p>
      <text:p text:style-name="P2658"/>
      <text:p text:style-name="P2659"/>
      <text:p text:style-name="P2660"><text:span text:style-name="T2661">209</text:span><text:span text:style-name="T2662">. Savivaldybės tarybos sprendimų<text:s/></text:span><text:span text:style-name="T2663">įgyvendinimą kontroliuoja meras, o savivaldybės administracijos direktorius tiesiogiai <text:s/>atsako už tarybos sprendimų įgyvendinimą.<text:s/></text:span></text:p>
      <text:p text:style-name="P2664"><text:span text:style-name="T2665">210</text:span><text:span text:style-name="T2666">. Savivaldybės tarybos sprendimai perduodami už vykdymą atsakingam administracijos padaliniui.</text:span></text:p>
      <text:p text:style-name="P2667"><text:span text:style-name="T2668">211</text:span><text:span text:style-name="T2669">. Visi sprendima</text:span><text:span text:style-name="T2670">i registruojami administracijos Bendrojo priėmimo skyriuje elektroninėje dokumentų tvarkymo sistemoje „Kontora“ Dokumentų valdymo taisyklių nustatyta tvarka.</text:span></text:p>
      <text:p text:style-name="P2671"><text:span text:style-name="T2672">212</text:span><text:span text:style-name="T2673">. Savivaldybės administracijos padalinio vadovas už įvykdymą atsiskaito savivaldybės admini</text:span><text:span text:style-name="T2674">stracijos direktoriui.</text:span></text:p>
      <text:p text:style-name="P2675"><text:span text:style-name="T2676">213</text:span><text:span text:style-name="T2677">. Apie savivaldybės tarybos sprendimų įvykdymą savivaldybės administracijos direktorius atsiskaito merui.</text:span></text:p>
      <text:p text:style-name="P2678"><text:span text:style-name="T2679">214</text:span><text:span text:style-name="T2680">. Savivaldybės tarybos sprendimas laikomas įvykdytu, kai yra išspręsti visi jame pateikti klausimai.</text:span></text:p>
      <text:p text:style-name="P2681"><text:span text:style-name="T2682">215</text:span><text:span text:style-name="T2683">. Ne rečiau kaip kartą per metus tarybos posėdyje meras <text:s/>pateikia informaciją apie tarybos sprendimų vykdymą.</text:span><text:span text:style-name="T2684"><text:tab/></text:span></text:p>
      <text:p text:style-name="P2685"/>
      <text:p text:style-name="P2686"><text:span text:style-name="T2687">XIII</text:span><text:span text:style-name="T2688">.<text:s/></text:span><text:span text:style-name="T2689">Savivaldybės biudžeto svarstymas</text:span></text:p>
      <text:p text:style-name="P2690"/>
      <text:p text:style-name="P2691"><text:span text:style-name="T2692">216</text:span><text:span text:style-name="T2693">. Savivaldybė turi savarankišką biudžetą, kuris sudaromas ir tvirtinamas vieneriems<text:s/></text:span><text:span text:style-name="T2694">biudžetiniams metams. Savivaldybės biudžeto rengimo, svarstymo ir tvirtinimo procedūrą nustato Lietuvos Respublikos biudžeto sandaros įstatymas ir kiti Lietuvos Respublikos teisės aktai.</text:span></text:p>
      <text:p text:style-name="P2695"><text:span text:style-name="T2696">217</text:span><text:span text:style-name="T2697">.</text:span><text:span text:style-name="T2698"><text:s/>Savivaldybės biudžeto sudarymo pagrindas yra Lietuvos Respub</text:span><text:span text:style-name="T2699">likos Seimo patvirtinti savivaldybių finansiniai rodikliai bei savivaldybės tarybos patvirtintos socialinės, ekonominės ir kitos programos, taip pat savivaldybių funkcijoms įgyvendinti reikalingų lėšų skaičiavimai.</text:span></text:p>
      <text:p text:style-name="P2700"><text:span text:style-name="T2701">218</text:span><text:span text:style-name="T2702">. Savivaldybės biudžetas rengiamas</text:span><text:span text:style-name="T2703"><text:s/>Lietuvos Respublikos teisės aktų nustatyta tvarka.</text:span></text:p>
      <text:p text:style-name="P2704"><text:span text:style-name="T2705">219</text:span><text:span text:style-name="T2706">.<text:s/></text:span><text:span text:style-name="T2707">Savivaldybės biudžeto projektas skelbiamas vietinės žiniasklaidos priemonėse, savivaldybės interneto tinklalapyje ir savivaldybės informacinėse lentose. Gyventojai per 3 darbo dienas po savivaldy</text:span><text:span text:style-name="T2708">bės biudžeto projekto viešo paskelbimo gali pateikti raštu savo pastabas ir pasiūlymus administracijos direktoriui. Gyventojai kviečiami dalyvauti biudžeto projekto svarstyme rajono savivaldybės tarybos komitetuose</text:span><text:span text:style-name="T2709">.</text:span></text:p>
      <text:p text:style-name="P2710">Punkto pakeitimai:</text:p>
      <text:p text:style-name="P2711"><text:span text:style-name="T2712">Nr.<text:s/></text:span><text:a xlink:href="https://www.e-tar.lt/portal/legalAct.html?documentId=677e8f50028a11e88bcec397524184ce" office:target-frame-name="_top" xlink:show="replace"><text:span text:style-name="T2713">T-7</text:span></text:a><text:span text:style-name="T2714">, 2018-01-25, paskelbta TAR 2018-01-26, i. k. 2018-01237</text:span></text:p>
      <text:p text:style-name="Normal"/>
      <text:p text:style-name="P2715"><text:span text:style-name="T2716">220</text:span><text:span text:style-name="T2717">. <text:s/></text:span><text:span text:style-name="T2718">Savivaldybės biudžeto projektas svarstomas rajono savivaldybės tarybos komitetuose (</text:span><text:span text:style-name="T2719">Švietimo, kultūros<text:s/></text:span><text:span text:style-name="T2720">ir viešosios tvarkos, Socialinių klausimų ir sveikatos apsaugos, Savivaldybės turto valdymo ir komunalinio ūkio ir Kaimo reikalų ir verslo)</text:span><text:span text:style-name="T2721">.<text:s/></text:span><text:span text:style-name="T2722">Administracijos direktorius, išanalizavęs gautas gyventojų pastabas ir pasiūlymus,<text:s/></text:span><text:span text:style-name="T2723">atsižvelgdamas į komitetų siūlym</text:span><text:span text:style-name="T2724">us ir pastabas dėl savivaldybės biudžeto projekto</text:span><text:span text:style-name="T2725">, teikia juos svarstyti<text:s/></text:span><text:span text:style-name="T2726">Biudžeto ir investicijų komitetui, kuris</text:span><text:span text:style-name="T2727"><text:s/>apsvarsto savivaldybės biudžeto projektą ir pateikia apie jį savo išvadas</text:span><text:span text:style-name="T2728">.</text:span></text:p>
      <text:p text:style-name="P2729"><text:span text:style-name="T2730">Atsižvelgdamas į komitetų išvadas, gyventojų pastabas ir pasiūlymus</text:span><text:span text:style-name="T2731">,</text:span><text:span text:style-name="T2732"><text:s/>administracijos direktorius, likus ne mažiau kaip 3 darbo dienoms iki rajono savivaldybės tarybos posėdžio, teikia merui sprendimo projektą dėl savivaldybės biudžeto tvirtinimo. Meras teikia savivaldybės biudžeto projektą rajono savivaldybės<text:s/></text:span><text:span text:style-name="T2733">tarybai svar</text:span><text:span text:style-name="T2734">styti ir tvirtinti.</text:span></text:p>
      <text:p text:style-name="P2735">Punkto pakeitimai:</text:p>
      <text:p text:style-name="P2736"><text:span text:style-name="T2737">Nr.<text:s/></text:span><text:a xlink:href="https://www.e-tar.lt/portal/legalAct.html?documentId=970fb8f02f3d11e78397ae072f58c508" office:target-frame-name="_top" xlink:show="replace"><text:span text:style-name="T2738">T-160</text:span></text:a><text:span text:style-name="T2739">, 2017-04-27, paskelbta TAR 2017-05-03, i. k. 2017-07316</text:span></text:p>
      <text:p text:style-name="P2740"><text:span text:style-name="T2741">Nr.<text:s/></text:span><text:a xlink:href="https://www.e-tar.lt/portal/legalAct.html?documentId=677e8f50028a11e88bcec397524184ce" office:target-frame-name="_top" xlink:show="replace"><text:span text:style-name="T2742">T-7</text:span></text:a><text:span text:style-name="T2743">, 2018-01-25, paskelbta TAR 2018-01-26, i. k. 2018-01237</text:span></text:p>
      <text:p text:style-name="Normal"/>
      <text:p text:style-name="P2744"><text:span text:style-name="T2745">221</text:span><text:span text:style-name="T2746">. Tarybos posėdyje išklausomas administracijos direktoriaus pranešimas dėl savivaldybės biudžeto projekto, informuojama, į kuriuos pasiūlym</text:span><text:span text:style-name="T2747">us bei pastabas buvo atsižvelgta jį rengiant.</text:span></text:p>
      <text:p text:style-name="P2748"><text:span text:style-name="T2749">222</text:span><text:span text:style-name="T2750">. Pasibaigus biudžetiniams metams, tarybos sprendimu gali būti atliekamas<text:s/></text:span><text:span text:style-name="T2751">nepriklausomas finansų ir (ar) veiklos auditas. Jeigu nepriklausomas auditas atliekamas, audito<text:s/></text:span><text:span text:style-name="T2752">ataskaita turi būti viešai apsvar</text:span><text:span text:style-name="T2753">styta tarybos posėdyje ne vėliau kaip iki atitinkamų biudžetinių metų<text:s/></text:span><text:span text:style-name="T2754">rugsėjo 1 dienos.</text:span></text:p>
      <text:p text:style-name="P2755"><text:span text:style-name="T2756">223</text:span><text:span text:style-name="T2757">. Metinius savivaldybės biudžeto vykdymo ataskaitų rinkinius, metinius savivaldybės finansinių ataskaitų rinkinius rengia administracija, remdamasi savivaldybės<text:s/></text:span><text:span text:style-name="T2758">biudžeto<text:s/></text:span><text:span text:style-name="T2759">apskaitos duomenimis – į savivaldybės biudžetą gautų pajamų ir savivaldybės biudžeto asignavimų valdytojų panaudotų asignavimų bei asignavimų valdytojų pateiktomis programų sąmatų įvykdymo<text:s/></text:span><text:span text:style-name="T2760">ataskaitomis. Parengti šių ataskaitų rinkiniai iki kitų me</text:span><text:span text:style-name="T2761">tų kovo 15 d. teikiami savivaldybės<text:s/></text:span><text:span text:style-name="T2762">kontrolieriui. Taryba, gavusi savivaldybės kontrolieriaus išvadą dėl metinių savivaldybės biudžeto<text:s/></text:span><text:span text:style-name="T2763">vykdymo ataskaitų rinkinių, metinių savivaldybės finansinių ataskaitų rinkinių, savivaldybės<text:s/></text:span><text:span text:style-name="T2764">biudžeto ir turto naudojimo,</text:span><text:span text:style-name="T2765"><text:s/>iki kitų metų liepos 1 d. ją tvirtina.</text:span></text:p>
      <text:p text:style-name="P2766"><text:span text:style-name="T2767">224</text:span><text:span text:style-name="T2768">.<text:s/></text:span><text:span text:style-name="T2769">Prireikus Valstybės kontrolė gali atlikti savivaldybės, taip pat savivaldybės įstaigų ir savivaldybės kontroliuojamų įmonių finansinį (teisėtumo) ir veiklos auditą.</text:span></text:p>
      <text:p text:style-name="P2770"/>
      <text:p text:style-name="P2771"/>
      <text:p text:style-name="P2772"><text:span text:style-name="T2773">XIV</text:span><text:span text:style-name="T2774">.<text:s/></text:span><text:span text:style-name="T2775">TARYBOS IR TARYBOS NARIŲ<text:s/></text:span><text:span text:style-name="T2776">ATSISKAITYMAS GYVENTOJAMS</text:span></text:p>
      <text:p text:style-name="P2777"/>
      <text:p text:style-name="P2778"/>
      <text:p text:style-name="P2779"><text:span text:style-name="T2780">225</text:span><text:span text:style-name="T2781">. Taryba apie atliktą darbą <text:s/>ne rečiau<text:s/></text:span><text:span text:style-name="T2782">kaip vieną kartą per metus privalo<text:s/></text:span><text:span text:style-name="T2783">atsiskaityti savivaldybės gyventojams.</text:span></text:p>
      <text:p text:style-name="P2784"><text:span text:style-name="T2785">226.</text:span><text:span text:style-name="T2786"><text:s/>Neteko galios nuo 2017-05-04</text:span></text:p>
      <text:p text:style-name="P2787">Punkto naikinimas:</text:p>
      <text:p text:style-name="P2788"><text:span text:style-name="T2789">Nr.<text:s/></text:span><text:a xlink:href="https://www.e-tar.lt/portal/legalAct.html?documentId=970fb8f02f3d11e78397ae072f58c508" office:target-frame-name="_top" xlink:show="replace"><text:span text:style-name="T2790">T-160</text:span></text:a><text:span text:style-name="T2791">, 2017-04-27, paskelbta TAR 2017-05-03, i. k. 2017-07316</text:span></text:p>
      <text:p text:style-name="Normal"/>
      <text:p text:style-name="P2792"><text:span text:style-name="T2793">227</text:span><text:span text:style-name="T2794">. Tarybos patvirtintą ataskaitą gyventojams meras turi pateikti ne vėliau kaip<text:s/></text:span><text:span text:style-name="T2795">per vieną mėnesį nuo jos patvirtinimo.</text:span></text:p>
      <text:p text:style-name="P2796"><text:span text:style-name="T2797">228</text:span><text:span text:style-name="T2798">. Meras<text:s/></text:span><text:span text:style-name="T2799">tiesiogiai gyventojams turi atsiskaityti visose savivaldybės seniūnijose bei sutrumpintą ataskaitą pateikti per vietos žiniasklaidą ir savivaldybės interneto tinklalapyje.</text:span></text:p>
      <text:p text:style-name="P2800"><text:span text:style-name="T2801">229</text:span><text:span text:style-name="T2802">. Tarybos narys privalo ne rečiau kaip vieną kartą per metus atsiskaityti<text:s/></text:span><text:span text:style-name="T2803">rin</text:span><text:span text:style-name="T2804">kėjams. Taryba turi patvirtinti grafikus, kuriuose būtų numatyta, kokiose vietose, kada,<text:s/></text:span><text:span text:style-name="T2805">kokie tarybos nariai atsiskaito gyventojams, taip pat grafikus, kuriuose būtų numatyta,<text:s/></text:span><text:span text:style-name="T2806">kokiose vietose, kada, kokiomis valandomis tarybos nariai priima gyventojus. Pa</text:span><text:span text:style-name="T2807">gal šiuos tarybos patvirtintus grafikus savivaldybės administracija privalo sudaryti<text:s/></text:span><text:span text:style-name="T2808">sąlygas tarybos nariams susitikti su gyventojais, t.y. paskelbti informaciją gyventojams<text:s/></text:span><text:span text:style-name="T2809">apie rengiamus susitikimus, parengti patalpas, užtikrinti tvarką ir t.t.</text:span></text:p>
      <text:p text:style-name="P2810"><text:span text:style-name="T2811">230</text:span><text:span text:style-name="T2812">. Pagal tarybos patvirtintus grafikus nuolat organizuojami tarybos narių<text:s/></text:span><text:span text:style-name="T2813">susitikimai su gyventojais, kuriuose tarybos nariai privalo atsiskaityti už savo veiklą<text:s/></text:span><text:span text:style-name="T2814">taryboje. Tarybos nariai su gyventojais gali susitikti seniūnijose, gyvenamosiose<text:s/></text:span><text:span text:style-name="T2815">vietovėse ir<text:s/></text:span><text:span text:style-name="T2816">kitose gyventojams patogiose vietose. Taryba, tvirtindama tarybos narių susitikimų su gyventojais grafikus, turi atsižvelgti, kad su gyventojais vienodomis sąlygomis galėtų susitikti visi tarybos nariai.</text:span></text:p>
      <text:p text:style-name="P2817"><text:span text:style-name="T2818">231</text:span><text:span text:style-name="T2819">. Kiekvienas tarybos narys gali organizuoti s</text:span><text:span text:style-name="T2820">usitikimus su gyventojais savarankiškai, neatsižvelgdamas į tarybos patvirtintuose grafikuose numatytas datas bei vietas, tačiau rengti šiuos susitikimus savivaldybės administracija nėra įpareigota ir kompensacijos už laiką šiuose susitikimuose tarybos nar</text:span><text:span text:style-name="T2821">iams nemokamos.<text:s/></text:span><text:span text:style-name="T2822">Pagal tarybos patvirtintus grafikus<text:s/></text:span><text:span text:style-name="T2823">savivaldybės administracija turi paskelbti informaciją gyventojams apie posėdžių laiką<text:s/></text:span><text:span text:style-name="T2824">bei vietą internete savivaldybės tinklalapyje www.kelme.lt ir <text:s/>vietinėje spaudoje, parengti posėdžiams reikalingas pa</text:span><text:span text:style-name="T2825">talpas.</text:span></text:p>
      <text:p text:style-name="P2826"/>
      <text:p text:style-name="P2827"/>
      <text:p text:style-name="P2828"><text:span text:style-name="T2829">XV</text:span><text:span text:style-name="T2830">.<text:s/></text:span><text:span text:style-name="T2831">TARYBOS DARBO PLANAVIMAS</text:span></text:p>
      <text:p text:style-name="P2832"/>
      <text:p text:style-name="P2833"><text:span text:style-name="T2834">232</text:span><text:span text:style-name="T2835">. Taryba savo darbą planuoja pusmečiui. Tarybos darbo plano projektą rengia meras, gavęs tarybos komitetų, frakcijų, komisijų ir tarybos narių pasiūlymus.</text:span></text:p>
      <text:p text:style-name="P2836"><text:span text:style-name="T2837">233</text:span><text:span text:style-name="T2838">. Planas sudaromas tokia tvarka: tarybos<text:s/></text:span><text:span text:style-name="T2839">komitetai, komisijos, frakcijos, tarybos nariai ne vėliau kaip prieš mėnesį iki kito pusmečio pradžios pateikia merui savo pasiūlymus dėl tarybos posėdžiuose svarstytinų klausimų bei kitų renginių. Meras apibendrina pasiūlymus, parengia pusmečio darbo plan</text:span><text:span text:style-name="T2840">o projektą ir per dvi savaites pateikia svarstyti komitetams.</text:span></text:p>
      <text:p text:style-name="P2841"><text:span text:style-name="T2842">234</text:span><text:span text:style-name="T2843">. Pusmečio darbo planas tvirtinamas tarybos posėdyje.</text:span></text:p>
      <text:p text:style-name="P2844"><text:span text:style-name="T2845">235</text:span><text:span text:style-name="T2846">. Darbo plane nurodoma:</text:span></text:p>
      <text:p text:style-name="P2847"><text:span text:style-name="T2848">235.1</text:span><text:span text:style-name="T2849">. tarybos posėdžių data, numatomi svarstyti klausimai bei asmenys, atsakingi už jų parengimą;</text:span></text:p>
      <text:p text:style-name="P2850"><text:span text:style-name="T2851">235.2</text:span><text:span text:style-name="T2852">. tarybos narių susitikimai su gyventojais;</text:span></text:p>
      <text:p text:style-name="P2853"><text:span text:style-name="T2854">235.3</text:span><text:span text:style-name="T2855">. priimtų tarybos sprendimų įgyvendinimo kontrolė;</text:span></text:p>
      <text:p text:style-name="P2856"><text:span text:style-name="T2857">235.4</text:span><text:span text:style-name="T2858">. kiti renginiai.</text:span></text:p>
      <text:p text:style-name="P2859"><text:span text:style-name="T2860">236</text:span><text:span text:style-name="T2861">. Darbo planas perduodamas tarybos komitetams, administracijai ir gali būti skelbiamas vietos spaudoje.</text:span></text:p>
      <text:p text:style-name="P2862"/>
      <text:p text:style-name="P2863"><text:span text:style-name="T2864">XVI</text:span><text:span text:style-name="T2865">.<text:s/></text:span><text:span text:style-name="T2866">TARYBOS NARIŲ PAKLAUSIMAI</text:span></text:p>
      <text:p text:style-name="P2867"/>
      <text:p text:style-name="P2868"/>
      <text:p text:style-name="P2869"><text:span text:style-name="T2870">237</text:span><text:span text:style-name="T2871">. Tarybos nario paklausimu (toliau — paklausimas) laikomas toks savivaldybės institucijų kompetencijai priskirtas klausimas, dėl kurio tarybos narys ar jų grupė savivaldybės tarybos posėdžio metu kreipėsi į merą,<text:s/></text:span><text:span text:style-name="T2872">mero pavaduotoją, savivaldybės kontrolierių, savivaldybės administracijos direktorių, savivaldybės kontroliuojamų įmonių, įstaigų ar organizacijų, taip pat valstybės institucijų, kurios veikia savivaldybės teritorijoje, vadovus dėl informacijos, susijusios</text:span><text:span text:style-name="T2873"><text:s/>su savivaldybės taryboje nagrinėjamais klausimais. Į tuos pačius pareigūnus ir vadovus su paklausimu tarybos narys arba jų grupė gali raštu kreiptis ir ne posėdžio metu. Šie paklausimai turi būti įteikti savivaldybės administracijos Bendrojo priėmimo skyr</text:span><text:span text:style-name="T2874">iui.<text:s/></text:span></text:p>
      <text:p text:style-name="P2875"><text:span text:style-name="T2876">238</text:span><text:span text:style-name="T2877">. Paklausimo pateikėjas (pateikėjai) turi nurodyti konkretų paklausimo gavėją, į kurį jis kreipiasi, ir kokio atsakymo <text:s/>(žodžiu ar raštu) laukia. Jeigu paklausime nenurodyta, kaip atsakyti, atsakymas ruošiamas raštu. Į paklausimą raštu reikia atsakyti per<text:s/></text:span><text:span text:style-name="T2878">14 kalendorinių dienų, o žodžiu – artimiausiame savivaldybės tarybos posėdyje. Jei yra galimybė, gali būti atsakoma iš karto.</text:span></text:p>
      <text:p text:style-name="P2879"><text:span text:style-name="T2880">239</text:span><text:span text:style-name="T2881">. Jeigu paklausimo gavėjas, kuriam pateiktas paklausimas, negali nustatytu laiku atsakyti, jis privalo raštu motyvuoti ir p</text:span><text:span text:style-name="T2882">asiūlyti kitą terminą, bet ne ilgesnį kaip vieno mėnesio nuo paklausimo gavimo.</text:span></text:p>
      <text:p text:style-name="P2883"><text:span text:style-name="T2884">240</text:span><text:span text:style-name="T2885">. Tarybos narys turi teisę bet kada atšaukti savo paklausimą.</text:span></text:p>
      <text:p text:style-name="P2886"><text:span text:style-name="T2887">241</text:span><text:span text:style-name="T2888">. Nagrinėjant paklausimą tarybos posėdyje, turi dalyvauti jo pateikėjas (pateikėjai) arba bent viena</text:span><text:span text:style-name="T2889">s iš pateikėjų. Kai paklausimo pateikėjas (pateikėjai) tarybos posėdyje nedalyvauja dėl pateisinamų priežasčių, paklausimo nagrinėjimas atidedamas.</text:span></text:p>
      <text:p text:style-name="P2890"><text:span text:style-name="T2891">242</text:span><text:span text:style-name="T2892">. Paklausimas tarybos posėdyje nagrinėjamas šia tvarka:</text:span></text:p>
      <text:p text:style-name="P2893"><text:span text:style-name="T2894">242.1</text:span><text:span text:style-name="T2895">. paklausimo teikėjo pasisakymas – iki</text:span><text:span text:style-name="T2896"><text:s/>5 minučių;</text:span></text:p>
      <text:p text:style-name="P2897"><text:span text:style-name="T2898">242.2</text:span><text:span text:style-name="T2899">. vadovo arba valstybės tarnautojo, kuriam pateiktas paklausimas, atsakymas – iki 15 minučių;</text:span></text:p>
      <text:p text:style-name="P2900"><text:span text:style-name="T2901">242.3</text:span><text:span text:style-name="T2902">. diskusija – iki 15 minučių, jeigu jos reikalauja kuris nors komitetas, frakcija. Jeigu taryba nesutaria dėl diskusijos, leidžiama<text:s/></text:span><text:span text:style-name="T2903">pasisakyti ne daugiau kaip 4 tarybos nariams.</text:span></text:p>
      <text:p text:style-name="P2904"><text:span text:style-name="T2905">243</text:span><text:span text:style-name="T2906">. Paklausimo pateikėjas negali pirmininkauti savivaldybės tarybos posėdžiui, kai nagrinėjamas jo paklausimas.</text:span></text:p>
      <text:p text:style-name="P2907"><text:span text:style-name="T2908">244</text:span><text:span text:style-name="T2909">. Apsvarsčiusi tarnautojo ar vadovo, kuriam pateiktas tarybos nario (narių) paklausi</text:span><text:span text:style-name="T2910">mas, atsakymą, savivaldybės taryba prireikus priima sprendimą.<text:s/></text:span></text:p>
      <text:p text:style-name="P2911"><text:span text:style-name="T2912">245</text:span><text:span text:style-name="T2913">. Sprendimų dėl paklausimų vykdymą pagal kompetenciją kontroliuoja meras arba administracijos direktorius. Jie nuolat turi informuoti savivaldybės tarybą, kaip vykdomi sprendimai dėl ta</text:span><text:span text:style-name="T2914">rybos narių paklausimų.</text:span></text:p>
      <text:p text:style-name="P2915"/>
      <text:p text:style-name="P2916"/>
      <text:p text:style-name="P2917"><text:span text:style-name="T2918">XVII</text:span><text:span text:style-name="T2919">.</text:span><text:span text:style-name="T2920"><text:s/></text:span><text:span text:style-name="T2921">BENDRAVIMO SU GYVENTOJAIS FORMOS IR BŪDAI</text:span><text:span text:style-name="T2922">, GYVENTOJŲ PRIĖMIMO ORGANIZAVIMAS, JŲ PASIŪLYMŲ,</text:span></text:p>
      <text:p text:style-name="P2923"><text:span text:style-name="T2924">PRAŠYMŲ IR SKUNDŲ NAGRINĖJIMAS</text:span></text:p>
      <text:p text:style-name="P2925"/>
      <text:p text:style-name="P2926"><text:span text:style-name="T2927">246</text:span><text:span text:style-name="T2928">. Siekdama garantuoti vietos savivaldos principų ir teisių įgyvendinimą bendruomenės<text:s/></text:span><text:span text:style-name="T2929">interesais, taryba naudoja šias pagrindines bendravimo su gyventojais formas ir būdus:</text:span></text:p>
      <text:p text:style-name="P2930"><text:span text:style-name="T2931">246.1</text:span><text:span text:style-name="T2932">. <text:s/>tarybos posėdžių darbotvarkės skelbiamos vietinėje spaudoje ir savivaldybės interneto tinklalapyje</text:span><text:span text:style-name="T2933"><text:s text:c="2"/>www.kelme.lt;</text:span></text:p>
      <text:p text:style-name="P2934"><text:span text:style-name="T2935">246.2</text:span><text:span text:style-name="T2936">.</text:span><text:span text:style-name="T2937"><text:s/></text:span><text:span text:style-name="T2938">tarybos sprendimų projektai skelbi</text:span><text:span text:style-name="T2939">ami savivaldybės interneto tinklalapyje</text:span><text:span text:style-name="T2940"><text:s text:c="2"/>www.kelme.lt;</text:span></text:p>
      <text:p text:style-name="P2941">Tarybai nusprendus, bet kuris tarybos sprendimo projektas gali būti pateikiamas</text:p>
      <text:p text:style-name="P2942">visuomenei viešai svarstyti vietinėje spaudoje ir savivaldybės interneto tinklalapyje.</text:p>
      <text:p text:style-name="P2943"><text:span text:style-name="T2944">Gyventojai atsiliepimus bei pastab</text:span><text:span text:style-name="T2945">as dėl parengtų projektų gali pateikti sprendimų projektų rengėjams;</text:span></text:p>
      <text:p text:style-name="P2946"><text:span text:style-name="T2947">246.3</text:span><text:span text:style-name="T2948">. priimti tarybos sprendimai skelbiami savivaldybės interneto tinklalapyje;</text:span></text:p>
      <text:p text:style-name="P2949"><text:span text:style-name="T2950">246.4</text:span><text:span text:style-name="T2951">. gyventojai gali dalyvauti svarstant biudžeto projektą, pateikdami pastabas ir</text:span></text:p>
      <text:p text:style-name="P2952"><text:span text:style-name="T2953">pasiūlymus ad</text:span><text:span text:style-name="T2954">ministracijos direktoriui raštu;</text:span></text:p>
      <text:p text:style-name="P2955"><text:span text:style-name="T2956">246.5</text:span><text:span text:style-name="T2957">. tarybos nariai ne rečiau kaip vieną kartą per metus atsiskaito rinkėjams;</text:span></text:p>
      <text:p text:style-name="P2958"><text:span text:style-name="T2959">246.6</text:span><text:span text:style-name="T2960">. tarybos komitetai pagal kompetenciją nagrinėja jiems adresuotus gyventojų prašymus;</text:span></text:p>
      <text:p text:style-name="P2961"><text:span text:style-name="T2962">246.7</text:span><text:span text:style-name="T2963">. meras, mero pavaduotojas ir admi</text:span><text:span text:style-name="T2964">nistracijos direktorius priima gyventojus asmeniniais klausimais.</text:span></text:p>
      <text:p text:style-name="P2965"><text:span text:style-name="T2966">Informacija apie priėmimų ir susitikimų vietą bei laiką skelbiama savivaldybės interneto tinklalapyje ir vietinėje spaudoje;</text:span></text:p>
      <text:p text:style-name="P2967"><text:span text:style-name="T2968">246.8</text:span><text:span text:style-name="T2969">. tarybos, tarybos komitetų, komisijų posėdžiai paprasta</text:span><text:span text:style-name="T2970">i yra atviri;</text:span></text:p>
      <text:p text:style-name="P2971"><text:span text:style-name="T2972">246.9</text:span><text:span text:style-name="T2973">. meras, mero pavaduotojas ir tarybos nariai, norėdami gyventojams pateikti svarbią informaciją, savivaldybės administracijai padedant, gali organizuoti spaudos konferencijas.</text:span></text:p>
      <text:p text:style-name="P2974"><text:span text:style-name="T2975">246.10</text:span><text:span text:style-name="T2976">. S</text:span><text:span text:style-name="T2977">eniūnaičių sueigos sprendimai įvertinami ne<text:s/></text:span><text:span text:style-name="T2978">vėliau kaip per 20 darbo dienų nuo seniūnaičių sueigos sprendimo gavimo dienos. Seniūnaičių sueigos sprendimų vertinimas atliekamas šia tvarka: seniūnaičių sueigos pirmininkas parengia su inicijuojamu klausimu susijusią medžiagą ir kartu su seniūnaičių sue</text:span><text:span text:style-name="T2979">igos sprendimu ją pateikia merui. Meras paveda savivaldybės administracijos direktoriui išnagrinėti pateiktą medžiagą ir pagal kompetenciją priimti sprendimą arba parengti motyvuotą tarybos sprendimo projektą dėl pritarimo (ar nepritarimo) sueigos sprendim</text:span><text:span text:style-name="T2980">ui. Tokie sprendimų projektai teikiami svarstyti artimiausiame tarybos posėdyje bendra tvarka;</text:span><text:s/></text:p>
      <text:p text:style-name="P2981">Papildyta papunkčiu:</text:p>
      <text:p text:style-name="P2982"><text:span text:style-name="T2983">Nr.<text:s/></text:span><text:a xlink:href="https://www.e-tar.lt/portal/legalAct.html?documentId=8eae7ab0548e11ea931dbf3357b5b1c0" office:target-frame-name="_top" xlink:show="replace"><text:span text:style-name="T2984">T-68</text:span></text:a><text:span text:style-name="T2985">, 2020-02-20, paskelbta TAR<text:s/></text:span><text:span text:style-name="T2986">2020-02-21, i. k. 2020-03844</text:span></text:p>
      <text:p text:style-name="Normal"/>
      <text:p text:style-name="P2987"><text:span text:style-name="T2988">246.11</text:span><text:span text:style-name="T2989">.<text:s/></text:span><text:span text:style-name="T2990">Išplėstinės seniūnaičių sueigos sprendimai įvertinami ne vėliau kaip per 20 darbo dienų nuo išplėstinės seniūnaičių sueigos sprendimo gavimo dienos. Išplėstinės seniūnaičių sueigos sprendimų vertinimas atliekamas š</text:span><text:span text:style-name="T2991">ia tvarka: seniūnaičių sueigos pirmininkas parengia su inicijuojamu klausimu susijusią medžiagą ir kartu su išplėstinės seniūnaičių sueigos sprendimu ją pateikia merui. Meras paveda savivaldybės administracijos direktoriui išnagrinėti pateiktą medžiagą ir<text:s/></text:span><text:span text:style-name="T2992">pagal kompetenciją priimti sprendimą arba parengti motyvuotą tarybos sprendimo projektą dėl pritarimo (ar nepritarimo) sueigos sprendimui. Tokie sprendimų projektai teikiami svarstyti artimiausiame tarybos posėdyje bendra tvarka.</text:span><text:s/></text:p>
      <text:p text:style-name="P2993">Papildyta papunkčiu:</text:p>
      <text:p text:style-name="P2994"><text:span text:style-name="T2995">Nr.<text:s/></text:span><text:a xlink:href="https://www.e-tar.lt/portal/legalAct.html?documentId=8eae7ab0548e11ea931dbf3357b5b1c0" office:target-frame-name="_top" xlink:show="replace"><text:span text:style-name="T2996">T-68</text:span></text:a><text:span text:style-name="T2997">, 2020-02-20, paskelbta TAR 2020-02-21, i. k. 2020-03844</text:span></text:p>
      <text:p text:style-name="Normal"/>
      <text:p text:style-name="P2998"><text:span text:style-name="T2999">247</text:span><text:span text:style-name="T3000">. Peticijos, pateiktos savivaldybės</text:span><text:span text:style-name="T3001"><text:s/></text:span><text:span text:style-name="T3002">institucijoms – tarybai bei administracijos<text:s/></text:span><text:span text:style-name="T3003">direktoriui, nagrinėjamos Lietuvos Respublikos peticijų įstatymo ir kitų teisės aktų nustatyta tvarka.</text:span></text:p>
      <text:p text:style-name="P3004"><text:span text:style-name="T3005">248</text:span><text:span text:style-name="T3006">.<text:s/></text:span><text:span text:style-name="T3007">Savivaldybės peticijų komisija, išnagrinėjusi peticiją, artimiausiame tarybos posėdyje<text:s/></text:span><text:span text:style-name="T3008">teikia tarybai išvadas dėl peticijoje išdėstytų reikalavi</text:span><text:span text:style-name="T3009">mų ir siūlymų tenkinimo, vadovaudamasi<text:s/></text:span><text:span text:style-name="T3010">Peticijų komisijos nuostatais.</text:span></text:p>
      <text:p text:style-name="P3011"><text:span text:style-name="T3012">249</text:span><text:span text:style-name="T3013">. Meras, jo pavaduotojas, savivaldybės kontrolierius ir tarybos nariai asmeniškai priima gyventojus.</text:span></text:p>
      <text:p text:style-name="P3014"><text:span text:style-name="T3015">250</text:span><text:span text:style-name="T3016">. Meras ir mero pavaduotojas gyventojus priima pagal mero patvirtintą p</text:span><text:span text:style-name="T3017">riėmimo grafiką, kuris skelbiamas savivaldybės interneto tinklalapyje www. kelme.lt.</text:span></text:p>
      <text:p text:style-name="P3018"><text:span text:style-name="T3019">251</text:span><text:span text:style-name="T3020">. Tarybos nariai gyventojus priima ir susitinka su gyventojais pagal tarybos patvirtintą grafiką.<text:s/></text:span><text:span text:style-name="T3021">Tarybos nariai gyventojus priima ir susitinka su jais, patys nustatę priėmimo laiką.<text:s/></text:span><text:span text:style-name="T3022">Apie priėmimo laiką ir vietą gyventojai informuojami vietinės žiniasklaidos priemonėse,<text:s/></text:span><text:span text:style-name="T3023">savivaldybės informacinėse lentose ir savivaldybės interneto tinklalapyje.</text:span><text:span text:style-name="T3024"><text:s/></text:span></text:p>
      <text:p text:style-name="P3025"><text:span text:style-name="T3026">252</text:span><text:span text:style-name="T3027">. Už gyventojų priėmimo organizavimą, jų prašymų, skundų ir pasiūlymų (toliau – prašymų) <text:s/>nagrinėjimą atsako meras. Jis yra atsakingas už gyventojų informavimą apie priėmimo tvarką ir priėmimo periodiškumą.</text:span></text:p>
      <text:p text:style-name="P3028"><text:span text:style-name="T3029">253</text:span><text:span text:style-name="T3030">. Dokumentų valdymą, susijusį su gyventojų</text:span><text:span text:style-name="T3031"><text:s/>priėmimu, ir gyventojų <text:s/>prašymus tvarko savivaldybės <text:s/>administracijos Bendrasis priėmimo skyrius.</text:span></text:p>
      <text:p text:style-name="P3032"><text:span text:style-name="T3033">254</text:span><text:span text:style-name="T3034">. Asmenų prašymai turi būti išnagrinėti per 20 darbo dienų nuo jų gavimo institucijoje. Jeigu prašymo nagrinėjimas susijęs su komisijos sudarymu, posė</text:span><text:span text:style-name="T3035">džio sušaukimu ar kitomis organizacinėmis priemonėmis, dėl kurių atsakymo pateikimas asmeniui gali užsitęsti ilgiau kaip 20 darbo dienų nuo prašymo gavimo institucijoje, meras per 15 darbo dienų nuo prašymo gavimo turi teisę pratęsti šį terminą dar iki 10<text:s/></text:span><text:span text:style-name="T3036">darbo dienų. Likus ne mažiau kaip 5 darbo dienoms iki nustatyto termino pabaigos, asmeniui išsiunčiamas pranešimas raštu (arba elektroniniu paštu, jeigu prašymas pateiktas elektroniniu būdu), kuriame nurodoma prašymo nagrinėjimo pratęsimo priežastis. <text:s text:c="5"/></text:span></text:p>
      <text:p text:style-name="P3037"><text:span text:style-name="T3038">255</text:span><text:span text:style-name="T3039">. Apie prašymo nagrinėjimo rezultatus raštu pranešama jį pateikusiam gyventojui. Jei prašymas atmetamas, būtinai turi būti nurodomi atmetimo motyvai.</text:span></text:p>
      <text:p text:style-name="P3040"><text:span text:style-name="T3041">256</text:span><text:span text:style-name="T3042">. Savivaldybės tarybos nariai jų vardu gautus rinkėjų prašymus registruoja Bendrojo priėmim</text:span><text:span text:style-name="T3043">o skyriuje, nagrinėja patys arba siunčia juos nagrinėti atitinkamai institucijai ar darbuotojui prašydami <text:s/>atsakyti pareiškėjui bei kopiją pateikti tarybos nariui. Apie prašymų nagrinėjimo rezultatus pareiškėją Viešojo administravimo įstatymo nustatytais t</text:span><text:span text:style-name="T3044">erminais informuoja pats tarybos narys arba tarybos nario paprašyta prašymą nagrinėjusi atitinkama institucija, darbuotojas. Sprendimui priimti reikalingą informaciją iš savo institucijos padalinių, pavaldžių institucijų, prireikus – ir iš kitų institucijų</text:span><text:span text:style-name="T3045">, gauna pats prašymą nagrinėjantis tarybos narys arba darbuotojas, neįpareigodamas to atlikti asmens, kuris kreipiasi.<text:s/></text:span></text:p>
      <text:p text:style-name="P3046"><text:span text:style-name="T3047">257</text:span><text:span text:style-name="T3048">.</text:span><text:span text:style-name="T3049">Tarybos ar tarybos nario vardu gauti prašymai gali būti nagrinėjami tarybos komitetuose, o esant būtinumui ir tarybos posėdyje.</text:span></text:p>
      <text:p text:style-name="P3050"><text:span text:style-name="T3051">258</text:span><text:span text:style-name="T3052">. Savivaldybės tarybos dokumentai rengiami vadovaujantis Valstybinės kalbos įstatymo nuostatomis, galiojančiais teisės aktais nustatytais dokumentų rengimo reikalavimais.</text:span></text:p>
      <text:p text:style-name="Normal"/>
      <text:p text:style-name="P3053"><text:span text:style-name="T3054">XVIII</text:span><text:span text:style-name="T3055">.<text:s/></text:span><text:span text:style-name="T3056">VIETOS GYVENTOJŲ APKLAUSA</text:span></text:p>
      <text:p text:style-name="P3057"/>
      <text:p text:style-name="P3058"/>
      <text:p text:style-name="P3059"><text:span text:style-name="T3060">259</text:span><text:span text:style-name="T3061">. Gyventojai <text:s/>savo <text:s/>nuomonę <text:s/>viešųjų <text:s/>savivaldybės <text:s text:c="3"/>reikalų <text:s/>tvarkymo <text:s/>klausimais gali pareikšti dalyvaudami vietos <text:s/>gyventojų <text:s/>apklausoje (toliau – apklausa). <text:s/>Apklausos rezultatai yra patariamojo pobūdžio. <text:s/></text:span></text:p>
      <text:p text:style-name="P3062"><text:span text:style-name="T3063">260</text:span><text:span text:style-name="T3064">. Dalyvavimas <text:s/>apklausoje <text:s/>yra <text:s/>laisv</text:span><text:span text:style-name="T3065">as <text:s/>(savanoriškas) <text:s text:c="3"/>ir <text:s/>grindžiamas visuotine, lygia teise tiesiogiai pareikšti nuomonę. <text:s/></text:span></text:p>
      <text:p text:style-name="P3066"><text:span text:style-name="T3067">261</text:span><text:span text:style-name="T3068">. Apklausoje <text:s/>gali dalyvauti savivaldybės gyventojai, <text:s text:c="2"/>kurie <text:s/>turi teisę rinkti šios savivaldybės tarybą. <text:s/></text:span></text:p>
      <text:p text:style-name="P3069"><text:span text:style-name="T3070">262</text:span><text:span text:style-name="T3071">. Atrankinės apklausos metu apklausiami<text:s/></text:span><text:span text:style-name="T3072">gyventojai turi <text:s/>būti <text:s/>parenkami <text:s/>taip, kad kiekvienas, kuris galėtų būti <text:s/>apklausiamas, <text:s/>turėtų <text:s/>vienodas galimybes patekti tarp apklausiamųjų. <text:s/>Vertinant <text:s/>atrankinių apklausų rezultatus, turi būti nurodomi jų <text:s/>patikimumo duomenys. <text:s/></text:span></text:p>
      <text:p text:style-name="P3073"><text:span text:style-name="T3074">263</text:span><text:span text:style-name="T3075">. Apklausa <text:s/>yr</text:span><text:span text:style-name="T3076">a tiesioginė. Gyventojai apklausoje <text:s text:c="2"/>dalyvauja asmeniškai, jų reiškiamos valios kontroliuoti neleidžiama. <text:s/></text:span></text:p>
      <text:p text:style-name="P3077"><text:span text:style-name="T3078">264</text:span><text:span text:style-name="T3079">. Negalima varžyti gyventojų teisės dalyvauti apklausoje <text:s/>dėl <text:s/>jų lyties, rasės, tautybės, kalbos, kilmės, socialinės <text:s/>padėties, tikėjimo, į</text:span><text:span text:style-name="T3080">sitikinimų ar pažiūrų. <text:s/></text:span></text:p>
      <text:p text:style-name="P3081"><text:span text:style-name="T3082">265</text:span><text:span text:style-name="T3083">. Apklausai gali būti teikiami klausimai, kuriuos <text:s/>savivaldybė <text:s/>sprendžia <text:s/>atlikdama <text:s/>savarankiškąsias <text:s/>ir sutartines funkcijas.<text:s/></text:span></text:p>
      <text:p text:style-name="P3084"><text:span text:style-name="T3085">266</text:span><text:span text:style-name="T3086">. Apklausos <text:s/>dėl savivaldybės steigimo, <text:s/>esamos <text:s text:c="2"/>savivaldybės <text:s/>panaikinimo, taip pat jų teritorijų ribų bei centrų nustatymo <text:s/>ir <text:s/>keitimo rengiamos vadovaujantis Lietuvos Respublikos <text:s/>teritorijos <text:s/>administracinių vienetų ir jų ribų įstatymu. <text:s/></text:span></text:p>
      <text:p text:style-name="P3087"><text:span text:style-name="T3088">267</text:span><text:span text:style-name="T3089">. Ap</text:span><text:span text:style-name="T3090">klausos būdai: <text:s/></text:span></text:p>
      <text:p text:style-name="P3091"><text:span text:style-name="T3092">267.1</text:span><text:span text:style-name="T3093">. tiesioginis gyventojų nuomonės įrašymas apklausos <text:s text:c="2"/>dalyvių <text:s/>sąrašo lapuose; <text:s/></text:span></text:p>
      <text:p text:style-name="P3094"><text:span text:style-name="T3095">267.2</text:span><text:span text:style-name="T3096">. gyventojų nuomonės pareiškimas sueigoje balsuojant; <text:s/></text:span></text:p>
      <text:p text:style-name="P3097"><text:span text:style-name="T3098">267.3</text:span><text:span text:style-name="T3099">. atrankinė gyventojų apklausa apklausos dalyvių būstuose; <text:s/></text:span></text:p>
      <text:p text:style-name="P3100"><text:span text:style-name="T3101">267.4</text:span><text:span text:style-name="T3102">. atran</text:span><text:span text:style-name="T3103">kinė gyventojų apklausa telefonu. <text:s/></text:span></text:p>
      <text:p text:style-name="P3104"><text:span text:style-name="T3105">268</text:span><text:span text:style-name="T3106">. Apklausos būdą pasiūlo apklausos iniciatorius, sprendimą dėl <text:s/>apklausos būdo priima savivaldybės taryba, atsižvelgdama į <text:s/>vietos <text:s/>sąlygas ir aplinkybes. <text:s/></text:span></text:p>
      <text:p text:style-name="P3107"><text:span text:style-name="T3108">269</text:span><text:span text:style-name="T3109">. Savivaldybės <text:s/>taryba <text:s/>patvirtina nustatytu <text:s/>būdu <text:s text:c="2"/>vykdomos apklausos tvarką bei apklausos komisijos įgaliojimus.<text:s/></text:span></text:p>
      <text:p text:style-name="P3110"><text:span text:style-name="T3111">270</text:span><text:span text:style-name="T3112">.<text:s/></text:span><text:span text:style-name="T3113">Apklausa gali būti surengta visoje savivaldybės teritorijoje, seniūnijos (kelių seniūnijų) aptarnaujamoje teritorijoje (aptarnauja</text:span><text:span text:style-name="T3114">mose teritorijose) ar jos (jų) dalyse arba gyvenamosios vietovės teritorijoje ar jos dalyje. Kai apklausą inicijuoja savivaldybės taryba, meras ar seniūnas, apklausos teritorija nustatoma atsižvelgiant į tai, kokios teritorijos gyventojams yra aktualūs apk</text:span><text:span text:style-name="T3115">lausai teikiami klausimai. Kai apklausą inicijuoja savivaldybės gyventojai, apklausos teritoriją pasiūlo apklausos iniciatorius, atsižvelgdamas į teritorinį suskirstymą ir į tai, kokios teritorijos gyventojams yra aktualūs apklausai teikiami klausimai. Gal</text:span><text:span text:style-name="T3116">utinį sprendimą dėl apklausos teritorijos priima savivaldybės taryba. Savivaldybės taryba po to, kai yra surinktas reikiamas parašų dėl reikalavimo paskelbti apklausą skaičius ir nenustatyta parašų rinkimo pažeidimų, turi teisę parinkti kitą negu apklausos</text:span><text:span text:style-name="T3117"><text:s/>iniciatoriaus pasiūlyta apklausos teritorija. Tokiu atveju netaikomas Reglamento 272 punkte nustatytas reikalavimas.</text:span><text:s/></text:p>
      <text:p text:style-name="P3118">Punkto pakeitimai:</text:p>
      <text:p text:style-name="P3119"><text:span text:style-name="T3120">Nr.<text:s/></text:span><text:a xlink:href="https://www.e-tar.lt/portal/legalAct.html?documentId=aefd58102ad911eabe008ea93139d588" office:target-frame-name="_top" xlink:show="replace"><text:span text:style-name="T3121">T-447</text:span></text:a><text:span text:style-name="T3122">, 2019-12-1</text:span><text:span text:style-name="T3123">9, paskelbta TAR 2019-12-30, i. k. 2019-21566</text:span></text:p>
      <text:p text:style-name="Normal"/>
      <text:p text:style-name="P3124"><text:span text:style-name="T3125">271</text:span><text:span text:style-name="T3126">. Apklausos <text:s text:c="2"/>paskelbimo <text:s text:c="2"/>iniciatyvos <text:s text:c="2"/>teisė <text:s text:c="4"/>priklauso <text:s/>savivaldybės gyventojams ir savivaldybės tarybai. <text:s/></text:span></text:p>
      <text:p text:style-name="P3127"><text:span text:style-name="T3128">272</text:span><text:span text:style-name="T3129">.</text:span><text:span text:style-name="T3130"><text:s/>Gyventojai apklausos paskelbimo iniciatyvos teisę įgyvendina ne mažiau kaip 5 p</text:span><text:span text:style-name="T3131">rocentų siūlomos apklausos teritorijos gyventojų, turinčių teisę rinkti šios savivaldybės tarybą, reikalavimu.</text:span><text:s/></text:p>
      <text:p text:style-name="P3132">Punkto pakeitimai:</text:p>
      <text:p text:style-name="P3133"><text:span text:style-name="T3134">Nr.<text:s/></text:span><text:a xlink:href="https://www.e-tar.lt/portal/legalAct.html?documentId=aefd58102ad911eabe008ea93139d588" office:target-frame-name="_top" xlink:show="replace"><text:span text:style-name="T3135">T-447</text:span></text:a><text:span text:style-name="T3136">, 2019-12-19, pask</text:span><text:span text:style-name="T3137">elbta TAR 2019-12-30, i. k. 2019-21566</text:span></text:p>
      <text:p text:style-name="Normal"/>
      <text:p text:style-name="P3138"><text:span text:style-name="T3139">273</text:span><text:span text:style-name="T3140">. Savivaldybės taryba apklausos paskelbimo iniciatyvos teisę įgyvendina ne mažiau kaip ¼ savivaldybės tarybos narių grupės reikalavimu. Šiam tikslui sudaroma iniciatyvinė grupė iš ne mažiau kaip 7 tarybos nari</text:span><text:span text:style-name="T3141">ų. Grupės atstovas asmeniškai pateikia merui prašymą įregistruoti iniciatyvinę grupę.</text:span></text:p>
      <text:p text:style-name="P3142"><text:span text:style-name="T3143">274</text:span><text:span text:style-name="T3144">.Apklausos paskelbimo iniciatyvos teisę gyventojai įgyvendina <text:s/>tiesiogiai. Šiam tikslui sudaroma iniciatyvinė grupė iš ne mažiau <text:s/>kaip <text:s/>10 <text:s/>gyventojų, turinčių tei</text:span><text:span text:style-name="T3145">sę rinkti savivaldybės <text:s text:c="2"/>tarybą. <text:s/>Grupės <text:s/>atstovas asmeniškai pateikia merui prašymą <text:s text:c="2"/>įregistruoti <text:s/>iniciatyvinę grupę. <text:s/></text:span></text:p>
      <text:p text:style-name="P3146"><text:span text:style-name="T3147">275</text:span><text:span text:style-name="T3148">.<text:s/></text:span><text:span text:style-name="T3149">Iniciatyvinės grupės prašyme turi būti nurodyta: preliminarus arba galutinis apklausai teikiamo (teikiamų) klausimo (klausim</text:span><text:span text:style-name="T3150">ų) tekstas, siūlomas apklausos būdas, siūloma apklausos teritorija ir iniciatyvinės grupės atstovas (atstovai). Prašymą pasirašo visi iniciatyvinės grupės nariai.</text:span><text:s/></text:p>
      <text:p text:style-name="P3151">Punkto pakeitimai:</text:p>
      <text:p text:style-name="P3152"><text:span text:style-name="T3153">Nr.<text:s/></text:span><text:a xlink:href="https://www.e-tar.lt/portal/legalAct.html?documentId=aefd58102ad911eabe008ea93139d588" office:target-frame-name="_top" xlink:show="replace"><text:span text:style-name="T3154">T-447</text:span></text:a><text:span text:style-name="T3155">, 2019-12-19, paskelbta TAR 2019-12-30, i. k. 2019-21566</text:span></text:p>
      <text:p text:style-name="Normal"/>
      <text:p text:style-name="P3156"><text:span text:style-name="T3157">276</text:span><text:span text:style-name="T3158">. Jeigu iniciatyvinės grupės prašyme pažymima, kad <text:s/>apklausai <text:s/>teikiamo <text:s/>(-ų) <text:s/>klausimo (-ų) tekstas yra <text:s/>preliminarus, <text:s text:c="2"/>grupės <text:s/>atstovų <text:s/>prašymu savivaldybės administracija suteikia <text:s/>reikalingą <text:s/>pagalbą <text:s/>rengiant galutinį apklausai teikiamo (-ų) klausimo</text:span><text:span text:style-name="T3159"><text:s text:c="2"/>(-ų) <text:s/>tekstą. Galutinį klausimo (-ų) tekstą pasirašo visi iniciatyvinės <text:s/>grupės nariai ir jis pateikiamas merui. <text:s/></text:span></text:p>
      <text:p text:style-name="P3160"><text:span text:style-name="T3161">277</text:span><text:span text:style-name="T3162">. Meras <text:s/>paveda <text:s/>savivaldybės administracijos direktoriui spręsti <text:s/>iniciatyvinės <text:s text:c="2"/>grupės <text:s text:c="2"/>įregistravimo <text:s text:c="2"/>klausimą. <text:s text:c="2"/>Savivaldybės</text:span><text:span text:style-name="T3163"><text:s/>administracijos <text:s/>direktorius, gavęs iniciatyvinės grupės prašymą, ne vėliau kaip per 5 darbo dienas įregistruoja iniciatyvinę grupę <text:s/>ir <text:s/>ne <text:s/>vėliau <text:s/>kaip <text:s/>per <text:s/>5 <text:s/>darbo <text:s/>dienas nuo jos įregistravimo išduoda <text:s/>vidaus <text:s/>reikalų <text:s/>ministro <text:s/>patvirtintos formos<text:s/></text:span><text:span text:style-name="T3164">gyventojų <text:s/>parašų dėl reikalavimo paskelbti apklausą rinkimo lapus. <text:s/></text:span></text:p>
      <text:p text:style-name="P3165"><text:span text:style-name="T3166">278</text:span><text:span text:style-name="T3167">. Gyventojų iniciatyvos paskelbti apklausą teisei <text:s/>įgyvendinti <text:s/>nustatomas <text:s/>vieno <text:s/>mėnesio <text:s/>laikotarpis. Jis <text:s/>skaičiuojamas <text:s text:c="2"/>nuo <text:s/>gyventojų parašų dėl reikalavimo paskelbti apkla</text:span><text:span text:style-name="T3168">usą rinkimo <text:s/>lapų <text:s/>išdavimo dienos. <text:s/></text:span></text:p>
      <text:p text:style-name="P3169"><text:span text:style-name="T3170">279</text:span><text:span text:style-name="T3171">. Jeigu <text:s text:c="2"/>per <text:s text:c="2"/>šį <text:s/>nustatytą <text:s/>terminą <text:s/>nesurenkamas <text:s/>reikiamas <text:s/>gyventojų <text:s/>parašų skaičius, savivaldybės <text:s/>administracijos direktorius tolesnį parašų rinkimą nutraukia. <text:s/></text:span></text:p>
      <text:p text:style-name="P3172"><text:span text:style-name="T3173">280</text:span><text:span text:style-name="T3174">. Gyventojų <text:s text:c="2"/>reikalavimus <text:s text:c="2"/>dėl<text:s/></text:span><text:span text:style-name="T3175"><text:s text:c="2"/>apklausos <text:s text:c="2"/>paskelbimo <text:s/>kaupia <text:s/>iniciatyvinė grupė. Per 1 vieną mėnesį surinkusi <text:s/>reikiamą <text:s/>gyventojų <text:s/>parašų <text:s/>dėl reikalavimo paskelbti <text:s/>apklausą <text:s text:c="2"/>skaičių, <text:s/>iniciatyvinė <text:s/>grupė <text:s/>surašo <text:s/>parašų <text:s/>rinkimo <text:s/>baigiamąjį <text:s/>aktą <text:s/>ir jį kartu su gyventojų reikal</text:span><text:span text:style-name="T3176">avimais perduoda <text:s/>savivaldybės administracijos direktoriui. <text:s/></text:span></text:p>
      <text:p text:style-name="P3177"><text:span text:style-name="T3178">281</text:span><text:span text:style-name="T3179">. Jeigu <text:s/>per vieno mėnesio <text:s text:c="2"/>nustatytą <text:s/>terminą <text:s/>yra surinktas reikiamas parašų dėl reikalavimo <text:s text:c="2"/>skelbti <text:s/>apklausą <text:s/>skaičius <text:s/>ir <text:s/>nenustatyta <text:s/>parašų <text:s/>rinkimo <text:s text:c="3"/>pažeidimų <text:s/>(gyventojų <text:s/>p</text:span><text:span text:style-name="T3180">arašų <text:s/>klastojimo atvejų ar savanoriškumo <text:s text:c="2"/>principo <text:s/>pažeidimų), <text:s text:c="2"/>savivaldybės <text:s/>taryba <text:s/>privalo <text:s/>priimti <text:s text:c="3"/>sprendimą <text:s/>paskelbti apklausą. <text:s/></text:span></text:p>
      <text:p text:style-name="P3181"><text:span text:style-name="T3182">282</text:span><text:span text:style-name="T3183">. Savivaldybės <text:s/>taryba ne vėliau kaip per vieną mėnesį nuo parašų <text:s/>rinkimo <text:s text:c="2"/>baigiamojo <text:s/>akto <text:s/>ir <text:s/>gyvento</text:span><text:span text:style-name="T3184">jų <text:s/>reikalavimų <text:s/>pateikimo <text:s/>savivaldybės <text:s/>administracijos direktoriui dienos priima sprendimą <text:s/>paskelbti apklausą. <text:s/></text:span></text:p>
      <text:p text:style-name="P3185"><text:span text:style-name="T3186">283</text:span><text:span text:style-name="T3187">. Sprendime paskelbti apklausą turi būti nustatyta: <text:s/>apklausai <text:s/>teikiamo <text:s/>(-ų) <text:s/>klausimo <text:s text:c="3"/>(-ų) <text:s/>tekstas, <text:s/>apklausos <text:s text:c="2"/>teritorija,<text:s/></text:span><text:span text:style-name="T3188"><text:s/>apklausos <text:s/>būdas, <text:s/>apklausos data ir vieta, taip <text:s/>pat <text:s text:c="2"/>apklausos <text:s/>komisijos <text:s/>sudėtis. <text:s/>Iniciatyvinė grupė turi teisę <text:s/>į <text:s text:c="2"/>Apklausos <text:s/>komisiją deleguoti savo atstovą. <text:s/></text:span></text:p>
      <text:p text:style-name="P3189"><text:span text:style-name="T3190">284</text:span><text:span text:style-name="T3191">. Savivaldybės tarybos sprendimas paskelbti apklausą turi būti <text:s/>paskelbtas <text:s text:c="2"/>pe</text:span><text:span text:style-name="T3192">r <text:s/>vietines <text:s/>(regiono) <text:s/>visuomenės <text:s text:c="4"/>informavimo <text:s/>priemones. <text:s/></text:span><text:span text:style-name="T3193"><text:tab/></text:span></text:p>
      <text:p text:style-name="P3194"><text:span text:style-name="T3195">285</text:span><text:span text:style-name="T3196">. Apklausos agitacijos kampanijos pradžia yra gyventojų arba tarybos narių iniciatyvinės grupės įregistravimo savivaldybės administracijoje diena.</text:span></text:p>
      <text:p text:style-name="P3197"><text:span text:style-name="T3198">286</text:span><text:span text:style-name="T3199">. Apklausos <text:s/>agitacija <text:s/>gali<text:s/></text:span><text:span text:style-name="T3200"><text:s/>būti įvairių <text:s/>formų <text:s/>ir <text:s text:c="2"/>būdų, <text:s/>išskyrus tuos, kurie pažeidžia Lietuvos Respublikos Konstituciją, <text:s/>įstatymus bei kitus teisės aktus. <text:s/></text:span></text:p>
      <text:p text:style-name="P3201"><text:span text:style-name="T3202">287</text:span><text:span text:style-name="T3203">. Apklausos agitacijos kampanijoje negali dalyvauti <text:s/>apklausos <text:s/>komisijos nariai. <text:s text:c="3"/></text:span></text:p>
      <text:p text:style-name="P3204"><text:span text:style-name="T3205">288</text:span><text:span text:style-name="T3206">. Apklausą <text:s/>organiz</text:span><text:span text:style-name="T3207">uoja <text:s/>meras <text:s/>savivaldybės <text:s/>tarybos <text:s text:c="2"/>nustatyta <text:s/>tvarka. <text:s text:c="3"/></text:span></text:p>
      <text:p text:style-name="P3208"><text:span text:style-name="T3209">289</text:span><text:span text:style-name="T3210">. Apklausa laikoma įvykusia, jeigu savo nuomonę <text:s/>pateiktu <text:s/>(-ais) <text:s/>klausimu <text:s/>(-ais) <text:s/>pareiškė <text:s/>ne mažiau <text:s/>kaip <text:s/>25 <text:s text:c="2"/>procentai <text:s/>apklausos <text:s text:c="2"/>teritorijos <text:s/>gyventojų, <text:s/>turinčių <text:s/>teisę <text:s text:c="3"/>dalyv</text:span><text:span text:style-name="T3211">auti <text:s/>apklausoje. Šis reikalavimas netaikomas atrankinei apklausai. <text:s/></text:span></text:p>
      <text:p text:style-name="P3212"><text:span text:style-name="T3213">290</text:span><text:span text:style-name="T3214">. Apklausos rezultatus ne vėliau kaip per 5 darbo dienas <text:s text:c="2"/>po <text:s/>apklausos pabaigos Apklausos komisija pateikia merui ir paskelbia <text:s/>per vietines (regiono) visuomenės informavimo priemones. <text:s/></text:span></text:p>
      <text:p text:style-name="P3215"><text:span text:style-name="T3216">291</text:span><text:span text:style-name="T3217">. Apklausos rezultatai turi būti svarstomi savivaldybės tary</text:span><text:span text:style-name="T3218">bos posėdyje ne vėliau kaip per vieną mėnesį nuo apklausos pabaigos ir į juos gali būti atsižvelgiama priimant sprendimą dėl apklausai teikto (-ų) klausimo (-ų).</text:span></text:p>
      <text:p text:style-name="P3219"><text:span text:style-name="T3220">292</text:span><text:span text:style-name="T3221">. Apklausos <text:s/>organizavimo <text:s/>išlaidos <text:s/>sumokamos <text:s/>iš <text:s text:c="2"/>savivaldybės <text:s/>biudžeto. <text:s text:c="2"/></text:span></text:p>
      <text:p text:style-name="P3222"/>
      <text:p text:style-name="P3223"><text:span text:style-name="T3224">XI</text:span><text:span text:style-name="T3225">X</text:span><text:span text:style-name="T3226">.<text:s/></text:span><text:span text:style-name="T3227">ATASKAITŲ PATEIKIMAS</text:span></text:p>
      <text:p text:style-name="P3228"/>
      <text:p text:style-name="P3229"><text:span text:style-name="T3230">293</text:span><text:span text:style-name="T3231">. Savivaldybės meras, savivaldybės administracijos direktorius, <text:s/>savivaldybės kontrolės ir audito tarnyba <text:s/>ne rečiau <text:s/>kaip kartą per metus atsiskaito savivaldybės tarybai už savo veiklą praėjusiais metais. Savivaldybės mero, savivaldybės kontrolieriaus, sa</text:span><text:span text:style-name="T3232">vivaldybės administracijos direktoriaus veiklos ataskaitos turi būti pateiktos savivaldybės tarybai iki kiekvienų metų gegužės 1 d. <text:s text:c="2"/></text:span></text:p>
      <text:p text:style-name="P3233"><text:span text:style-name="T3234">294</text:span><text:span text:style-name="T3235">. Savivaldybės taryba ne rečiau kaip vieną kartą per metus išklauso mero, savivaldybės administracijos direktoriau</text:span><text:span text:style-name="T3236">s, savivaldybės kontrolės ir audito tarnybos, biudžetinių ir viešųjų įstaigų (kurių savininkė yra savivaldybė), savivaldybės valdomų</text:span><text:span text:style-name="T3237"><text:s/></text:span><text:span text:style-name="T3238">įmonių ir organizacijų metines veiklos</text:span><text:span text:style-name="T3239"><text:s/></text:span><text:span text:style-name="T3240">ataskaitas, jų teikėjai atsako į savivaldybės tarybos narių paklausimus. Ataskaitos<text:s/></text:span><text:span text:style-name="T3241">išklausomos reglamento XIX skyriuje nustatyta tvarka, sprendimų dėl šių ataskaitų ir atsakymų priėmimas vyksta šio reglamento nustatyta tvarka rengiant, pateikiant sprendimų projektus ir dėl jų balsuojant.</text:span><text:s/></text:p>
      <text:p text:style-name="P3242">Punkto pakeitimai:</text:p>
      <text:p text:style-name="P3243"><text:span text:style-name="T3244">Nr.<text:s/></text:span><text:a xlink:href="https://www.e-tar.lt/portal/legalAct.html?documentId=8f7dd15055e511e9975f9c35aedfe438" office:target-frame-name="_top" xlink:show="replace"><text:span text:style-name="T3245">T-103</text:span></text:a><text:span text:style-name="T3246">, 2019-03-28, paskelbta TAR 2019-04-03, i. k. 2019-05426</text:span></text:p>
      <text:p text:style-name="Normal"/>
      <text:p text:style-name="P3247"><text:span text:style-name="T3248">295</text:span><text:span text:style-name="T3249">. Savivaldybės biudžetinių įstaigų ir savivaldybės viešųjų įstaigų (kurių savininkė yra savivaldybė) finansinių at</text:span><text:span text:style-name="T3250">askaitų rinkiniai savivaldybės tarybai svarstyti (tvirtinti) teikiami iki kiekvienų metų gegužės 1 d. (2010 metų finansinių ataskaitų rinkiniai tvirtinami iki 2011 m. lapkričio 30 d.).</text:span></text:p>
      <text:p text:style-name="P3251"><text:span text:style-name="T3252">296</text:span><text:span text:style-name="T3253">. Savivaldybės taryba išklauso:</text:span></text:p>
      <text:p text:style-name="P3254"><text:span text:style-name="T3255">296.1</text:span><text:span text:style-name="T3256">. kalendorinių metų<text:s/></text:span><text:span text:style-name="T3257">laikotarpiu pasirinktinai biudžetinių ir viešųjų įstaigų veiklos ataskaitas, jeigu tokį atsiskaitymą inicijavo meras, mero pavaduotojas, komitetai, komisijos arba frakcijos. Iniciatoriai kreipiasi į merą dėl klausimo įtraukimo į savivaldybės tarybos posėdž</text:span><text:span text:style-name="T3258">io darbotvarkę;</text:span></text:p>
      <text:p text:style-name="P3259"><text:span text:style-name="T3260">296.2</text:span><text:span text:style-name="T3261">. savivaldybės kontrolieriaus ataskaitas ir išvadas:</text:span></text:p>
      <text:p text:style-name="P3262"><text:span text:style-name="T3263">296.2.1</text:span><text:span text:style-name="T3264">. kiekvienais metais iki liepos 1 d. savivaldybės kontrolierius teikia savivaldybės tarybai išvadas dėl pateiktos tvirtinti metinės biudžeto įvykdymo apyskaitos, savival</text:span><text:span text:style-name="T3265">dybės lėšų ir turto naudojimo. A</text:span><text:span text:style-name="T3266">taskaita ir išvada <text:s/>pateikiamos svarstyti  Kontrolės komitetui ir kitiems komitetams. Tarybai priėmus sprendimą dėl savivaldybės kontrolieriaus ataskaitos ir išvados, savivaldybės kontrolierius per 10 kalendorinių dienų jas<text:s/></text:span><text:span text:style-name="T3267">paskelbia <text:s/>savivaldybės interneto tinklalapyje;<text:s/></text:span></text:p>
      <text:p text:style-name="P3268"><text:span text:style-name="T3269">296.2.2</text:span><text:span text:style-name="T3270">. kiekvienais metais iki spalio 1 d. savivaldybės kontrolierius teikia savivaldybės tarybai išvadą dėl savivaldybei nuosavybės teise priklausančio turto ir patikėjimo teise valdomo valstybės turto</text:span><text:span text:style-name="T3271"><text:s/>ataskaitos.</text:span><text:span text:style-name="T3272"><text:s/></text:span><text:span text:style-name="T3273">Ataskaita ir išvada pateikiama svarstyti  Kontrolės komitetui ir kitiems komitetams. Tarybai priėmus sprendimą dėl savivaldybės kontrolieriaus ataskaitos ir išvados, savivaldybės kontrolierius per 10 kalendorinių dienų jas paskelbia savivaldyb</text:span><text:span text:style-name="T3274">ės interneto tinklalapyje.</text:span></text:p>
      <text:p text:style-name="P3275"><text:span text:style-name="T3276">296.3</text:span><text:span text:style-name="T3277">. Kelmės rajono savivaldybės biudžetinių, viešųjų įstaigų, kontroliuojamų įmonių ir organizacijų (toliau – Įstaigos) vadovai 1 kartą per metus – iki birželio 30 d. – parengia ir savivaldybės tarybai pateikia praėjusių<text:s/></text:span><text:span text:style-name="T3278">finansinių metų laisvos formos veiklos ataskaitą arba grupės veiklos ataskaitą.</text:span><text:s/></text:p>
      <text:p text:style-name="P3279">Papildyta papunkčiu:</text:p>
      <text:p text:style-name="P3280"><text:span text:style-name="T3281">Nr.<text:s/></text:span><text:a xlink:href="https://www.e-tar.lt/portal/legalAct.html?documentId=aefd58102ad911eabe008ea93139d588" office:target-frame-name="_top" xlink:show="replace"><text:span text:style-name="T3282">T-447</text:span></text:a><text:span text:style-name="T3283">, 2019-12-19, paskelbta TAR 2019-12-30, i. k. 2</text:span><text:span text:style-name="T3284">019-21566</text:span></text:p>
      <text:p text:style-name="Normal"/>
      <text:p text:style-name="P3285"><text:span text:style-name="T3286">296.3.1</text:span><text:span text:style-name="T3287">. Laisvos formos<text:s/></text:span><text:span text:style-name="T3288">veiklos ataskaitoje turi būti pateikta:</text:span></text:p>
      <text:p text:style-name="P3289"><text:span text:style-name="T3290">296.3.1.1</text:span><text:span text:style-name="T3291">. vadovo žodis, skirtas pagrindiniams ataskaitinio laikotarpio veiklos rezultatams, svarbiausiems įvykiams, problemoms ir iššūkiams, su kuriais susidūrė subjektas,<text:s/></text:span><text:span text:style-name="T3292">spręsdamas iškilusias problemas, ir kitai svarbiai su subjekto veiklos rezultatais susijusiai informacijai pristatyti;</text:span></text:p>
      <text:p text:style-name="P3293"><text:span text:style-name="T3294">296.3.1.2</text:span><text:span text:style-name="T3295">. informacija apie subjekto veiklos tikslų įgyvendinimą:</text:span></text:p>
      <text:p text:style-name="P3296"><text:span text:style-name="T3297">296.3.1.2.1</text:span><text:span text:style-name="T3298">.</text:span><text:span text:style-name="T3299"><text:tab/>išsikelti ataskaitinio laikotarpio veiklos tikslai<text:s/></text:span><text:span text:style-name="T3300">ir uždaviniai, svarbiausi su jo veiklos tikslų įgyvendinimu susiję atlikti darbai;</text:span></text:p>
      <text:p text:style-name="P3301"><text:span text:style-name="T3302">296.3.1.2.2</text:span><text:span text:style-name="T3303">.</text:span><text:span text:style-name="T3304"><text:tab/>nusistatyti ataskaitinio laikotarpio veiklos rezultatų vertinimo kriterijai;</text:span></text:p>
      <text:p text:style-name="P3305"><text:span text:style-name="T3306">296.3.1.2.3</text:span><text:span text:style-name="T3307">.</text:span><text:span text:style-name="T3308"><text:tab/>kiekybiniai vertinimo kriterijai, kurie parodo subjekto veiklo</text:span><text:span text:style-name="T3309">s mastą;</text:span></text:p>
      <text:p text:style-name="P3310"><text:span text:style-name="T3311">296.3.1.2.4</text:span><text:span text:style-name="T3312">.</text:span><text:span text:style-name="T3313"><text:tab/>kokybiniai vertinimo kriterijai, kurie gali būti nustatomi naudojant apklausų, tyrimų duomenis, apžvalgas, ekspertų ar specialių grupinių diskusijų medžiagą ir kitą kokybinę informaciją ir kurie parodo subjekto veiklos kokybines c</text:span><text:span text:style-name="T3314">harakteristikas;</text:span></text:p>
      <text:p text:style-name="P3315"><text:span text:style-name="T3316">296.3.1.3</text:span><text:span text:style-name="T3317">.</text:span><text:span text:style-name="T3318"><text:tab/>veiklos rezultatų vertinimo kriterijų planuotų reikšmių ir ataskaitinio laikotarpio vertinimo kriterijų rezultatų lyginamoji analizė, įtraukiant ir praėjusių ataskaitinių laikotarpių rezultatus, siekiant atskleisti siekiam</text:span><text:span text:style-name="T3319">ų rezultatų tendencijas (ar veikla vykdoma tinkama linkme). Jei veiklos rezultatų vertinimo kriterijų planuotos reikšmės nepasiektos ar viršytos, įvardijamos to priežastys;</text:span></text:p>
      <text:p text:style-name="P3320"><text:span text:style-name="T3321">296.3.1.4</text:span><text:span text:style-name="T3322">. papildoma informacija, nurodyta Viešojo sektoriaus atskaitomybės įst</text:span><text:span text:style-name="T3323">atymo 22</text:span><text:span text:style-name="T3324">1</text:span><text:span text:style-name="T3325"> straipsnio 4 dalyje:</text:span></text:p>
      <text:p text:style-name="P3326"><text:span text:style-name="T3327">296.3.1.4.1</text:span><text:span text:style-name="T3328">. informacija apie kiekvieno vadovaujamas pareigas einančio asmens atlyginimą per ataskaitinius metus (atskirai nurodomos premijos, priemokos ir kitos išmokos) – pateikia užpildydamas Viešojo sektoriaus subjekto<text:s/></text:span><text:span text:style-name="T3329">metinės veiklos ataskaitos ir viešojo sektoriaus subjektų grupės metinės veiklos ataskaitos rengimo tvarkos aprašo 2 priede nurodytą formą;</text:span></text:p>
      <text:p text:style-name="P3330"><text:span text:style-name="T3331">296.3.1.4.2</text:span><text:span text:style-name="T3332">.</text:span><text:span text:style-name="T3333"><text:tab/>informacija apie kiekvieną reikšmingą per ataskaitinius metus sudarytą sandorį – pateikia užpildyda</text:span><text:span text:style-name="T3334">mas Viešojo sektoriaus subjekto metinės veiklos ataskaitos ir viešojo sektoriaus subjektų grupės metinės veiklos ataskaitos rengimo tvarkos aprašo 3 priede nurodytą formą. Sandoris yra reikšmingas, jeigu jo vertė viršija 1/20 šio subjekto turto vertės;</text:span></text:p>
      <text:p text:style-name="P3335"><text:span text:style-name="T3336">2</text:span><text:span text:style-name="T3337">96.3.1.4.3</text:span><text:span text:style-name="T3338">.</text:span><text:span text:style-name="T3339"><text:tab/>informacija apie per ataskaitinius metus su susijusiomis šalimis sudarytus sandorius – pateikia užpildydamas Viešojo sektoriaus subjekto metinės veiklos ataskaitos ir viešojo sektoriaus subjektų grupės metinės veiklos ataskaitos rengimo tvark</text:span><text:span text:style-name="T3340">os aprašo 4 priede nurodytą formą. Susijusia šalimi laikomi šie asmenys:</text:span></text:p>
      <text:p text:style-name="P3341"><text:span text:style-name="T3342">296.3.1.4.3.1</text:span><text:span text:style-name="T3343">.</text:span><text:span text:style-name="T3344"><text:tab/>juridinis asmuo, kuris yra šio subjekto savininkas arba dalininkas, turintis šio subjekto visuotiniame dalininkų susirinkime ne mažiau kaip 20 procentų balsų priimant</text:span><text:span text:style-name="T3345"><text:s/>sprendimus (toliau – dalininkas);</text:span></text:p>
      <text:p text:style-name="P3346"><text:span text:style-name="T3347">296.3.1.4.3.2</text:span><text:span text:style-name="T3348">. fizinis asmuo, kuris yra šio subjekto dalininkas;</text:span></text:p>
      <text:p text:style-name="P3349"><text:span text:style-name="T3350">296.3.1.4.3.3</text:span><text:span text:style-name="T3351">. juridinis asmuo, kurio savininkas (akcijų valdytojas) arba dalyvis, turintis visuotiniame dalyvių susirinkime ne mažiau kaip 20<text:s/></text:span><text:span text:style-name="T3352">procentų balsų priimant sprendimus (toliau – dalyvis), yra šis subjektas;</text:span></text:p>
      <text:p text:style-name="P3353"><text:span text:style-name="T3354">296.3.1.4.3.4</text:span><text:span text:style-name="T3355">. šio subjekto vadovas arba vadovaujamas pareigas einantis asmuo;</text:span></text:p>
      <text:p text:style-name="P3356"><text:span text:style-name="T3357">296.3.1.4.3.5</text:span><text:span text:style-name="T3358">. vieno iš nurodytų asmenų artimas šeimos narys (artimais šeimos nariais laikomi s</text:span><text:span text:style-name="T3359">utuoktinis, partneris (asmuo, su kuriuo registruota partnerystė), tėvai, broliai, seserys, seneliai, vaikaičiai, vaikai ir vaikų sutuoktiniai, vaikų partneriai);</text:span></text:p>
      <text:p text:style-name="P3360"><text:span text:style-name="T3361">296.3.1.4.3.6</text:span><text:span text:style-name="T3362">. juridinis asmuo, kurio savininkai (akcijų valdytojai) arba dalyviai yra<text:s/></text:span><text:span text:style-name="T3363">Reglamento 296.3.1.4.3.1–296.3.1.4.3.5 papunkčiuose nurodyti asmenys.</text:span><text:s/></text:p>
      <text:p text:style-name="P3364">Papildyta papunkčiu:</text:p>
      <text:p text:style-name="P3365"><text:span text:style-name="T3366">Nr.<text:s/></text:span><text:a xlink:href="https://www.e-tar.lt/portal/legalAct.html?documentId=aefd58102ad911eabe008ea93139d588" office:target-frame-name="_top" xlink:show="replace"><text:span text:style-name="T3367">T-447</text:span></text:a><text:span text:style-name="T3368">, 2019-12-19, paskelbta TAR 2019-12-30, i. k. 2019-</text:span><text:span text:style-name="T3369">21566</text:span></text:p>
      <text:p text:style-name="Normal"/>
      <text:p text:style-name="P3370"><text:span text:style-name="T3371">296.3.8</text:span><text:span text:style-name="T3372">.<text:s/></text:span><text:span text:style-name="T3373">Įstaigos veiklą kuruojantis Kelmės rajono savivaldybės administracijos atitinkamo skyrius parengia Savivaldybės tarybos sprendimo projektą.<text:s/></text:span><text:span text:style-name="T3374">Grupės veiklos ataskaitą parengia Administracijos direktoriaus įgaliotas Savivaldybės administra</text:span><text:span text:style-name="T3375">cijos struktūrinis skyrius</text:span><text:span text:style-name="T3376"><text:s/>Sprendimo projektas kartu su ataskaita pristatomas Savivaldybės tarybos komitetams, Savivaldybės tarybai, dalyvaujant Įstaigos vadovui.</text:span><text:s/></text:p>
      <text:p text:style-name="P3377">Papildyta papunkčiu:</text:p>
      <text:p text:style-name="P3378"><text:span text:style-name="T3379">Nr.<text:s/></text:span><text:a xlink:href="https://www.e-tar.lt/portal/legalAct.html?documentId=aefd58102ad911eabe008ea93139d588" office:target-frame-name="_top" xlink:show="replace"><text:span text:style-name="T3380">T-447</text:span></text:a><text:span text:style-name="T3381">, 2019-12-19, paskelbta TAR 2019-12-30, i. k. 2019-21566</text:span></text:p>
      <text:p text:style-name="Normal"/>
      <text:p text:style-name="P3382"><text:span text:style-name="T3383">297</text:span><text:span text:style-name="T3384">. Savivaldybės tarybai pareikalavus, administracijos direktorius ir kitų subjektų, tiesiogiai įgyvendinančių valstybines (perduotas savivaldybėms) funkci</text:span><text:span text:style-name="T3385">jas, vadovai atsiskaito atitinkamo pagal kompetenciją komiteto arba tarybos posėdyje.<text:s/></text:span></text:p>
      <text:p text:style-name="P3386"><text:span text:style-name="T3387">298</text:span><text:span text:style-name="T3388">. Savivaldybės administracijos parengtas metinių savivaldybės biudžeto įvykdymo ataskaitų rinkinys ir metinių konsoliduotųjų finansinių ataskaitų rinkinys tvirtinamas iki kiekvienų metų rugpjūčio 31 dienos (2010 metų finansinių ataskaitų rinkiniai <text:s/>tvirtin</text:span><text:span text:style-name="T3389">ami iki 2011 m. lapkričio 30 d.).</text:span></text:p>
      <text:p text:style-name="P3390"><text:span text:style-name="T3391">299</text:span><text:span text:style-name="T3392">. Savivaldybės administracija parengia savivaldybei nuosavybės teise priklausančio turto bei patikėjimo teise valdomo valstybės turto ataskaitą kasmet iki einamųjų metų spalio 1 dienos.</text:span></text:p>
      <text:p text:style-name="P3393"><text:span text:style-name="T3394">300</text:span><text:span text:style-name="T3395">. Sprendimų projektus<text:s/></text:span><text:span text:style-name="T3396">su įmonių, įstaigų ir bendrovių ataskaitomis savivaldybės tarybai teikia savivaldybės administracija.</text:span></text:p>
      <text:p text:style-name="Normal"/>
      <text:p text:style-name="P3397"><text:span text:style-name="T3398">XX</text:span><text:span text:style-name="T3399"><text:s/>SKYRIUS</text:span></text:p>
      <text:p text:style-name="P3400"><text:span text:style-name="T3401">PASIŪLYMŲ NUSTATYTI AR PANAIKINTI GYVENAMĄSIAS VIETOVES, NUSTATYTI IR KEISTI JŲ TERITORIJŲ RIBAS, SUTEIKTI IR KEISTI PAVADINIMUS GYVENAM</text:span><text:span text:style-name="T3402">OSIOMS VIETOVĖMS TEIKIMO IR NAGRINĖJIMO TVARKA</text:span></text:p>
      <text:p text:style-name="P3403"/>
      <text:p text:style-name="P3404"><text:span text:style-name="T3405">301</text:span><text:span text:style-name="T3406">. Iniciatyvos teisę šiame reglamento skyriuje nustatyta tvarka teikti pasiūlymą (-us) nustatyti ar panaikinti gyvenamąsias vietoves, nustatyti ir keisti jų teritorijų ribas, suteikti ir keisti pavadini</text:span><text:span text:style-name="T3407">mus gyvenamosioms vietovėms (toliau – pasiūlymai) turi tų gyvenamųjų vietovių gyventojai ir jose veikiantys juridiniai asmenys, taip pat</text:span><text:span text:style-name="T3408"><text:s/>jose esančio nekilnojamojo turto savininkai</text:span><text:span text:style-name="T3409">. Iniciatyvos teisę šiais klausimais turi ir savivaldybės institucijos.<text:s/></text:span></text:p>
      <text:p text:style-name="P3410"><text:span text:style-name="T3411">3</text:span><text:span text:style-name="T3412">02</text:span><text:span text:style-name="T3413">. Gyventojų iniciatyvos teisę teikti 301 punkte nurodytus pasiūlymus turi ne mažiau kaip 10 procentų atitinkamos gyvenamosios vietovės, dėl kurios teikiami pasiūlymai, gyventojų, turinčių teisę rinkti tarybą. Gyventojai argumentuotus pasiūlymus teikia<text:s/></text:span><text:span text:style-name="T3414">savivaldybės administracijai raštu, pagrįsdami pasiūlymų aktualumą ir reikalingumą bei pateikdami šiame punkte nurodytą kiekį gyventojų, pritariančių pasiūlymams, parašų. Gyventojai, pritariantys pasiūlymams, pasirašydami turi nurodyti savo vardą, pavardę,</text:span><text:span text:style-name="T3415"><text:s/>gyvenamąją vietą ir pasirašyti. Seniūnas kiekviename parašų rinkimo lape turi patvirtinti, kad pasirašę gyventojai gyvena toje gyvenamojoje vietovėje, dėl kurios teikiami pasiūlymai, ir kad jie turi teisę rinkti tarybą.</text:span></text:p>
      <text:p text:style-name="P3416"><text:span text:style-name="T3417">303</text:span><text:span text:style-name="T3418">. Juridiniai asmenys, veikia</text:span><text:span text:style-name="T3419">ntys gyvenamojoje vietovėje, dėl kurios teikiami pasiūlymai, kartu su pasiūlymais turi pateikti atitinkamo savo valdymo organo, kuris pagal atitinkamų juridinių asmenų veiklą reglamentuojančius teisės aktus, įstatus (nuostatus) yra kompetentingas atstovaut</text:span><text:span text:style-name="T3420">i juridiniam asmeniui teikdamas analogiško pobūdžio siūlymus ir kreipimusis, rašytinį kreipimąsi, pasirašytą juridinio asmens vadovo ar jo įgalioto asmens. Pasiūlymai turi būti pateikti raštu, argumentuoti, pagrįstas jų aktualumas ir reikalingumas. Juridin</text:span><text:span text:style-name="T3421">iai asmenys su pasiūlymais savivaldybės administracijai pateikia savo įregistravimo juridinių asmenų registre pažymėjimo kopiją, patvirtintą teisės aktų nustatyta tvarka, taip pat duomenis, kurie pagrįstų, kad juridinis asmuo vykdo veiklą atitinkamos gyven</text:span><text:span text:style-name="T3422">amosios vietovės, dėl kurios teikiami pasiūlymai, teritorijoje. Taip pat pateikiamas dokumentas dėl juridinio asmens vadovo skyrimo, o jei pasiūlymus pasirašo įgaliotas asmuo – ir įgaliojimas pasirašyti pasiūlymus.</text:span></text:p>
      <text:p text:style-name="P3423"><text:span text:style-name="T3424">304</text:span><text:span text:style-name="T3425">. Savivaldybės administracijos dir</text:span><text:span text:style-name="T3426">ektorius iniciatyvos teisę teikti pasiūlymus įgyvendina tokia tvarka:</text:span></text:p>
      <text:p text:style-name="P3427"><text:span text:style-name="T3428">304.1</text:span><text:span text:style-name="T3429">. pagrįstai manydamas, kad yra tikslinga teikti pasiūlymus, įsakymu sudaro darbo grupę iš savivaldybės administracijos valstybės tarnautojų, darbuotojų, kitų asmenų, kurie yra kom</text:span><text:span text:style-name="T3430">petentingi nagrinėti klausimus, susijusius su gyvenamųjų vietovių nustatymu ir panaikinimu, jų teritorijų ribų nustatymu ir keitimu, pavadinimų gyvenamosioms vietovėms suteikimu ir keitimu, kuri ne vėliau kaip per 10 darbo dienų nuo darbo grupės sudarymo d</text:span><text:span text:style-name="T3431">ienos pateikia savivaldybės administracijos direktoriui rašytinį įvertinimą, ar pasiūlymai atitinka teisės aktų reikalavimus ir galimybes įgyvendinti šiuos pasiūlymus;</text:span></text:p>
      <text:p text:style-name="P3432"><text:span text:style-name="T3433">304.2</text:span><text:span text:style-name="T3434">. gavęs 304.1 papunktyje nurodytos darbo grupės rašytinį įvertinimą, kad pasiūl</text:span><text:span text:style-name="T3435">ymai atitinka teisės aktų reikalavimus ir kad yra galimybės įgyvendinti šiuos pasiūlymus, savivaldybės administracijos direktorius organizuoja tarybos sprendimo projekto ir aiškinamojo rašto dėl pritarimo pasiūlymams nustatyti ar panaikinti gyvenamąsias vi</text:span><text:span text:style-name="T3436">etoves, nustatyti ir keisti jų teritorijų ribas, suteikti ir keisti pavadinimus gyvenamosioms vietovėms parengimą ir pateikimą tarybai.</text:span></text:p>
      <text:p text:style-name="P3437"><text:span text:style-name="T3438">305</text:span><text:span text:style-name="T3439">. Taryba pasiūlymų iniciatyvos teisę įgyvendina ne mažiau kaip 1/4 tarybos narių grupės reikalavimu, pateikus t</text:span><text:span text:style-name="T3440">arybai argumentuotus pasiūlymus, kuriuose išdėstoma problemos esmė, pagrindžiama, kodėl pasiūlymai yra aktualūs ir reikalingi.</text:span></text:p>
      <text:p text:style-name="P3441"><text:span text:style-name="T3442">306</text:span><text:span text:style-name="T3443">. Reglamento 301, 302, 303 ir 304 punktuose nurodytų subjektų pasiūlymus preliminariai nagrinėja savivaldybės administraci</text:span><text:span text:style-name="T3444">jos direktoriaus įsakymu sudaryta darbo grupė iš savivaldybės administracijos valstybės tarnautojų, darbuotojų, dirbančių pagal darbo sutartį, kitų asmenų, kurie yra kompetentingi nagrinėti klausimus, susijusius su gyvenamųjų vietovių nustatymu ir panaikin</text:span><text:span text:style-name="T3445">imu, jų teritorijų ribų nustatymu ir keitimu, pavadinimų gyvenamosioms vietovėms suteikimu ir keitimu, vadovaudamasi 304.1 papunktyje nustatytais reikalavimais. Jei nustatomi trūkumai, savivaldybės administracijos direktorius raštu paprašo pasiūlymus patei</text:span><text:span text:style-name="T3446">kusių subjektų per 5 kalendorines dienas pataisyti trūkumus.<text:s/></text:span></text:p>
      <text:p text:style-name="P3447"><text:span text:style-name="T3448">307</text:span><text:span text:style-name="T3449">. Tarybos sprendimo projektas dėl pritarimo 301, 302, 303 ir 304 punktuose nurodytų subjektų pasiūlymams nustatyti ar panaikinti gyvenamąsias vietoves, nustatyti ir keisti jų teritorijų r</text:span><text:span text:style-name="T3450">ibas, suteikti ir keisti pavadinimus gyvenamosioms vietovėms ir projekto aiškinamasis raštas rengiami 304.2 papunktyje nustatyta tvarka.</text:span></text:p>
      <text:p text:style-name="P3451"><text:span text:style-name="T3452">308</text:span><text:span text:style-name="T3453">. Įsigaliojus tarybos sprendimui dėl pritarimo pasiūlymams, administracijos direktorius organizuoja<text:s/></text:span><text:span text:style-name="T3454">konsultavimą</text:span><text:span text:style-name="T3455">si su vietos gyventojais<text:s/></text:span><text:span text:style-name="T3456">pagal Administracinių vienetų ir gyvenamųjų vietovių teritorijų ribų ir pavadinimų tvarkymo taisyklių, patvirtintų Lietuvos Respublikos Vyriausybės 1996 m. birželio 3 d. nutarimu Nr. 651, nustatytą tvarką.</text:span><text:s/></text:p>
      <text:p text:style-name="P3457">Papildyta skyriumi:</text:p>
      <text:p text:style-name="P3458"><text:span text:style-name="T3459">Nr.<text:s/></text:span><text:a xlink:href="https://www.e-tar.lt/portal/legalAct.html?documentId=8eae7ab0548e11ea931dbf3357b5b1c0" office:target-frame-name="_top" xlink:show="replace"><text:span text:style-name="T3460">T-68</text:span></text:a><text:span text:style-name="T3461">, 2020-02-20, paskelbta TAR 2020-02-21, i. k. 2020-03844</text:span></text:p>
      <text:p text:style-name="Normal"/>
      <text:p text:style-name="P3462"><text:span text:style-name="T3463">XXI</text:span><text:span text:style-name="T3464">.<text:s/></text:span><text:span text:style-name="T3465">BAIGIAMOSIOS NUOSTATOS</text:span></text:p>
      <text:p text:style-name="P3466"/>
      <text:p text:style-name="P3467">Skyriaus numeracijos pakeitimas:</text:p>
      <text:p text:style-name="P3468"><text:span text:style-name="T3469">Nr.<text:s/></text:span><text:a xlink:href="https://www.e-tar.lt/portal/legalAct.html?documentId=8eae7ab0548e11ea931dbf3357b5b1c0" office:target-frame-name="_top" xlink:show="replace"><text:span text:style-name="T3470">T-68</text:span></text:a><text:span text:style-name="T3471">, 2020-02-20, paskelbta TAR 2020-02-21, i. k. 2020-03844</text:span></text:p>
      <text:p text:style-name="Normal"/>
      <text:p text:style-name="P3472"><text:span text:style-name="T3473">309</text:span><text:span text:style-name="T3474">.<text:s/></text:span><text:span text:style-name="T3475">Visus tarybos veiklos procedūrinius klausimus, kurie nenumatyti šiame Reglamente ir Lietuvo</text:span><text:span text:style-name="T3476">s Respublikos įstatymuose, siūlo spręsti tarybos posėdžio pirmininkas. <text:s text:c="29"/></text:span></text:p>
      <text:p text:style-name="P3477"/>
      <text:p text:style-name="P3478">Punkto numeracijos pakeitimas:</text:p>
      <text:p text:style-name="P3479"><text:span text:style-name="T3480">Nr.<text:s/></text:span><text:a xlink:href="https://www.e-tar.lt/portal/legalAct.html?documentId=8eae7ab0548e11ea931dbf3357b5b1c0" office:target-frame-name="_top" xlink:show="replace"><text:span text:style-name="T3481">T-68</text:span></text:a><text:span text:style-name="T3482">, 2020-02-20, pas</text:span><text:span text:style-name="T3483">kelbta TAR 2020-02-21, i. k. 2020-03844</text:span></text:p>
      <text:p text:style-name="Normal"/>
      <text:p text:style-name="P3484"><text:span text:style-name="T3485">___________________</text:span></text:p>
      <text:p text:style-name="P3486"/>
      <text:p text:style-name="P3487"/>
      <text:p text:style-name="P3488"><text:span text:style-name="T3489">Pakeitimai:</text:span></text:p>
      <text:p text:style-name="P3490"/>
      <text:p text:style-name="P3491"><text:span text:style-name="T3492">1.</text:span></text:p>
      <text:p text:style-name="P3493"><text:span text:style-name="T3494">Kelmės rajono savivaldybės taryba, Sprendimas</text:span></text:p>
      <text:p text:style-name="P3495"><text:span text:style-name="T3496">Nr.<text:s/></text:span><text:a xlink:href="https://www.e-tar.lt/portal/legalAct.html?documentId=970fb8f02f3d11e78397ae072f58c508" office:target-frame-name="_top" xlink:show="replace"><text:span text:style-name="T3497">T-160</text:span></text:a><text:span text:style-name="T3498">, 2017-04-27,<text:s/></text:span><text:span text:style-name="T3499">paskelbta TAR 2017-05-03, i. k. 2017-07316</text:span></text:p>
      <text:p text:style-name="P3500"><text:span text:style-name="T3501">Dėl Kelmės rajono savivaldybės tarybos veiklos reglamento pakeitimo</text:span></text:p>
      <text:p text:style-name="P3502"/>
      <text:p text:style-name="P3503"><text:span text:style-name="T3504">2.</text:span></text:p>
      <text:p text:style-name="P3505"><text:span text:style-name="T3506">Kelmės rajono savivaldybės taryba, Sprendimas</text:span></text:p>
      <text:p text:style-name="P3507"><text:span text:style-name="T3508">Nr.<text:s/></text:span><text:a xlink:href="https://www.e-tar.lt/portal/legalAct.html?documentId=71186bd05fd811e79198ffdb108a3753" office:target-frame-name="_top" xlink:show="replace"><text:span text:style-name="T3509">T-238</text:span></text:a><text:span text:style-name="T3510">, 2017-06-29, paskelbta TAR 2017-07-04, i. k. 2017-11430</text:span></text:p>
      <text:p text:style-name="P3511"><text:span text:style-name="T3512">Dėl Kelmės rajono savivaldybės tarybos veiklos reglamento <text:s/>pakeitimo</text:span></text:p>
      <text:p text:style-name="P3513"/>
      <text:p text:style-name="P3514"><text:span text:style-name="T3515">3.</text:span></text:p>
      <text:p text:style-name="P3516"><text:span text:style-name="T3517">Kelmės rajono savivaldybė</text:span><text:span text:style-name="T3518">s taryba, Sprendimas</text:span></text:p>
      <text:p text:style-name="P3519"><text:span text:style-name="T3520">Nr.<text:s/></text:span><text:a xlink:href="https://www.e-tar.lt/portal/legalAct.html?documentId=7d2709e0d8ff11e7910a89ac20768b0f" office:target-frame-name="_top" xlink:show="replace"><text:span text:style-name="T3521">T-389</text:span></text:a><text:span text:style-name="T3522">, 2017-11-28, paskelbta TAR 2017-12-05, i. k. 2017-19462</text:span></text:p>
      <text:p text:style-name="P3523"><text:span text:style-name="T3524">Dėl Kelmės rajono savivaldybės tarybos veiklos reglamento pakeitimo</text:span></text:p>
      <text:p text:style-name="P3525"/>
      <text:p text:style-name="P3526"><text:span text:style-name="T3527">4.</text:span></text:p>
      <text:p text:style-name="P3528"><text:span text:style-name="T3529">Kelmės rajono savivaldybės taryba, Sprendimas</text:span></text:p>
      <text:p text:style-name="P3530"><text:span text:style-name="T3531">Nr.<text:s/></text:span><text:a xlink:href="https://www.e-tar.lt/portal/legalAct.html?documentId=677e8f50028a11e88bcec397524184ce" office:target-frame-name="_top" xlink:show="replace"><text:span text:style-name="T3532">T-7</text:span></text:a><text:span text:style-name="T3533">, 2018-01-25, paskelbta TAR 2018-01-26, i. k. 2018-01237</text:span></text:p>
      <text:p text:style-name="P3534"><text:span text:style-name="T3535">Dėl Kelmės rajono savivaldybės tarybos veiklos<text:s/></text:span><text:span text:style-name="T3536">reglamento pakeitimo</text:span></text:p>
      <text:p text:style-name="P3537"/>
      <text:p text:style-name="P3538"><text:span text:style-name="T3539">5.</text:span></text:p>
      <text:p text:style-name="P3540"><text:span text:style-name="T3541">Kelmės rajono savivaldybės taryba, Sprendimas</text:span></text:p>
      <text:p text:style-name="P3542"><text:span text:style-name="T3543">Nr.<text:s/></text:span><text:a xlink:href="https://www.e-tar.lt/portal/legalAct.html?documentId=6fffd8d0657411e8ac27abd8fa093003" office:target-frame-name="_top" xlink:show="replace"><text:span text:style-name="T3544">T-199</text:span></text:a><text:span text:style-name="T3545">, 2018-05-30, paskelbta TAR 2018-06-01, i. k. 2018-09039</text:span></text:p>
      <text:p text:style-name="P3546"><text:span text:style-name="T3547">Dėl Kelmės rajono sav</text:span><text:span text:style-name="T3548">ivaldybės tarybos veiklos reglamento pakeitimo</text:span></text:p>
      <text:p text:style-name="P3549"/>
      <text:p text:style-name="P3550"><text:span text:style-name="T3551">6.</text:span></text:p>
      <text:p text:style-name="P3552"><text:span text:style-name="T3553">Kelmės rajono savivaldybės taryba, Sprendimas</text:span></text:p>
      <text:p text:style-name="P3554"><text:span text:style-name="T3555">Nr.<text:s/></text:span><text:a xlink:href="https://www.e-tar.lt/portal/legalAct.html?documentId=28024060b01811e88f64a5ecc703f89b" office:target-frame-name="_top" xlink:show="replace"><text:span text:style-name="T3556">T-253</text:span></text:a><text:span text:style-name="T3557">, 2018-08-30, paskelbta TAR 2018-09-04, i. k. 2018-1</text:span><text:span text:style-name="T3558">3930</text:span></text:p>
      <text:p text:style-name="P3559"><text:span text:style-name="T3560">Dėl Kelmės rajono savivaldybės tarybos veiklos reglamento pakeitimo</text:span></text:p>
      <text:p text:style-name="P3561"/>
      <text:p text:style-name="P3562"><text:span text:style-name="T3563">7.</text:span></text:p>
      <text:p text:style-name="P3564"><text:span text:style-name="T3565">Kelmės rajono savivaldybės taryba, Sprendimas</text:span></text:p>
      <text:p text:style-name="P3566"><text:span text:style-name="T3567">Nr.<text:s/></text:span><text:a xlink:href="https://www.e-tar.lt/portal/legalAct.html?documentId=8f7dd15055e511e9975f9c35aedfe438" office:target-frame-name="_top" xlink:show="replace"><text:span text:style-name="T3568">T-103</text:span></text:a><text:span text:style-name="T3569">, 2019-03-28, paskelbta<text:s/></text:span><text:span text:style-name="T3570">TAR 2019-04-03, i. k. 2019-05426</text:span></text:p>
      <text:p text:style-name="P3571"><text:span text:style-name="T3572">Dėl Kelmės rajono savivaldybės tarybos veiklos reglamento 19, 21.2, 32.2, 48, 52.1, 55, 88, 122, 129, 130, 131.8, 138, 159, 165, 294 punktų pakeitimo ir papildymo 19-1, 55-1, 126-1, 160-1 punktais</text:span></text:p>
      <text:p text:style-name="P3573"/>
      <text:p text:style-name="P3574"><text:span text:style-name="T3575">8.</text:span></text:p>
      <text:p text:style-name="P3576"><text:span text:style-name="T3577">Kelmės rajono<text:s/></text:span><text:span text:style-name="T3578">savivaldybės taryba, Sprendimas</text:span></text:p>
      <text:p text:style-name="P3579"><text:span text:style-name="T3580">Nr.<text:s/></text:span><text:a xlink:href="https://www.e-tar.lt/portal/legalAct.html?documentId=aefd58102ad911eabe008ea93139d588" office:target-frame-name="_top" xlink:show="replace"><text:span text:style-name="T3581">T-447</text:span></text:a><text:span text:style-name="T3582">, 2019-12-19, paskelbta TAR 2019-12-30, i. k. 2019-21566</text:span></text:p>
      <text:p text:style-name="P3583"><text:span text:style-name="T3584">Dėl Kelmės rajono savivaldybės tarybos veiklos reglamento pa</text:span><text:span text:style-name="T3585">keitimo</text:span></text:p>
      <text:p text:style-name="P3586"/>
      <text:p text:style-name="P3587"><text:span text:style-name="T3588">9.</text:span></text:p>
      <text:p text:style-name="P3589"><text:span text:style-name="T3590">Kelmės rajono savivaldybės taryba, Sprendimas</text:span></text:p>
      <text:p text:style-name="P3591"><text:span text:style-name="T3592">Nr.<text:s/></text:span><text:a xlink:href="https://www.e-tar.lt/portal/legalAct.html?documentId=8eae7ab0548e11ea931dbf3357b5b1c0" office:target-frame-name="_top" xlink:show="replace"><text:span text:style-name="T3593">T-68</text:span></text:a><text:span text:style-name="T3594">, 2020-02-20, paskelbta TAR 2020-02-21, i. k. 2020-03844</text:span></text:p>
      <text:p text:style-name="P3595"><text:span text:style-name="T3596">Dėl Kelmės rajono savivaldybės tary</text:span><text:span text:style-name="T3597">bos veiklos reglamento pakeitimo</text:span></text:p>
      <text:p text:style-name="P3598"/>
      <text:p text:style-name="P3599"><text:span text:style-name="T3600">10.</text:span></text:p>
      <text:p text:style-name="P3601"><text:span text:style-name="T3602">Kelmės rajono savivaldybės taryba, Sprendimas</text:span></text:p>
      <text:p text:style-name="P3603"><text:span text:style-name="T3604">Nr.<text:s/></text:span><text:a xlink:href="https://www.e-tar.lt/portal/legalAct.html?documentId=50da1c6073f311eabee4a336e7e6fdab" office:target-frame-name="_top" xlink:show="replace"><text:span text:style-name="T3605">T-116</text:span></text:a><text:span text:style-name="T3606">, 2020-03-31, paskelbta TAR 2020-04-01, i. k. 2020-06782</text:span></text:p>
      <text:p text:style-name="P3607"><text:span text:style-name="T3608">Dėl Kelm</text:span><text:span text:style-name="T3609">ės rajono savivaldybės tarybos veiklos reglamento papildymo 72-1 punktu</text:span></text:p>
      <text:p text:style-name="P3610"/>
      <text:p text:style-name="P3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style:page-layout style:name="PL1">
      <style:page-layout-properties fo:page-width="8.2701in" fo:page-height="11.6902in" style:print-orientation="portrait" fo:margin-top="0.5652in" fo:margin-left="1.1812in" fo:margin-bottom="0.4923in" fo:margin-right="0.3951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30</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30</text:page-number></text:p>
        <text:p text:style-name="P7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jus Januška</meta:initial-creator>
    <dc:creator>adlibuser</dc:creator>
    <meta:creation-date>2020-05-07T12:26:00Z</meta:creation-date>
    <dc:date>2020-05-07T12:26:00Z</dc:date>
    <meta:print-date>2011-06-28T07:11:00Z</meta:print-date>
    <meta:template xlink:href="Normal.dotm" xlink:type="simple"/>
    <meta:editing-cycles>2</meta:editing-cycles>
    <meta:editing-duration>PT0S</meta:editing-duration>
    <meta:document-statistic meta:page-count="32" meta:paragraph-count="733" meta:word-count="20500" meta:character-count="169422" meta:row-count="3325" meta:non-whitespace-character-count="149655"/>
  </office:meta>
</office:document-meta>
</file>