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49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9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s" fo:country="ES"/>
    </style:style>
    <style:style style:name="T59" style:parent-style-name="DefaultParagraphFont" style:family="text">
      <style:text-properties style:font-size-complex="12pt" fo:language="es" fo:country="ES"/>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text-properties fo:color="#000000" fo:letter-spacing="-0.0013in" style:font-size-complex="12pt"/>
    </style:style>
    <style:style style:name="P63" style:parent-style-name="Normal" style:family="paragraph">
      <style:paragraph-properties fo:widows="0" fo:orphans="0" fo:text-align="justify"/>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fo:letter-spacing="-0.0013in" style:font-size-complex="12pt"/>
    </style:style>
    <style:style style:name="P73"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text-properties fo:color="#000000" style:font-size-complex="7.5pt"/>
    </style:style>
    <style:style style:name="P79" style:parent-style-name="Normal" style:family="paragraph">
      <style:paragraph-properties fo:text-indent="4.5in"/>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7.5pt"/>
    </style:style>
    <style:style style:name="T82" style:parent-style-name="DefaultParagraphFont" style:family="text">
      <style:text-properties fo:color="#000000" style:font-size-complex="6.5pt"/>
    </style:style>
    <style:style style:name="P83"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4" style:parent-style-name="Normal" style:family="paragraph">
      <style:paragraph-properties style:line-height-at-least="0.193in" fo:margin-left="0.0069in" fo:margin-right="0.0201in" fo:text-indent="0.5263in" fo:background-color="#FFFFFF">
        <style:tab-stops/>
      </style:paragraph-properties>
    </style:style>
    <style:style style:name="T85" style:parent-style-name="DefaultParagraphFont" style:family="text">
      <style:text-properties fo:font-weight="bold" style:font-weight-asian="bold" fo:color="#000000" fo:letter-spacing="0.002in" style:font-size-complex="7.5pt"/>
    </style:style>
    <style:style style:name="P86"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7" style:parent-style-name="Normal" style:family="paragraph">
      <style:paragraph-properties fo:text-align="center" style:line-height-at-least="0.193in" fo:margin-left="0.0069in" fo:margin-right="0.0201in" fo:text-indent="0.5263in" fo:background-color="#FFFFFF">
        <style:tab-stops/>
      </style:paragraph-properties>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T90" style:parent-style-name="DefaultParagraphFont" style:family="text">
      <style:text-properties fo:font-weight="bold" style:font-weight-asian="bold" fo:color="#000000" fo:letter-spacing="0.002in" style:font-size-complex="7.5pt"/>
    </style:style>
    <style:style style:name="P91" style:parent-style-name="Normal" style:family="paragraph">
      <style:paragraph-properties fo:text-align="justify" fo:margin-right="0.0333in" fo:text-indent="0.043in" fo:background-color="#FFFFFF"/>
      <style:text-properties fo:color="#000000" style:font-size-complex="12pt"/>
    </style:style>
    <style:style style:name="P92" style:parent-style-name="Normal" style:family="paragraph">
      <style:paragraph-properties style:line-height-at-least="0.193in" fo:margin-left="0.0069in" fo:margin-right="0.0201in" fo:text-indent="0.5263in" fo:background-color="#FFFFFF">
        <style:tab-stops/>
      </style:paragraph-properties>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2in" style:font-size-complex="7.5pt"/>
    </style:style>
    <style:style style:name="T95" style:parent-style-name="DefaultParagraphFont" style:family="text">
      <style:text-properties fo:color="#000000" fo:letter-spacing="0.0006in" style:font-size-complex="7.5pt"/>
    </style:style>
    <style:style style:name="P96" style:parent-style-name="Normal" style:family="paragraph">
      <style:paragraph-properties fo:text-align="justify" style:line-height-at-least="0.1388in" fo:text-indent="0.4062in"/>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T99" style:parent-style-name="DefaultParagraphFont" style:family="text">
      <style:text-properties style:font-name-asian="Lucida Sans Unicode" style:font-name-complex="Tahoma" style:letter-kerning="true" style:font-size-complex="12pt"/>
    </style:style>
    <style:style style:name="P100" style:parent-style-name="Normal" style:family="paragraph">
      <style:paragraph-properties fo:text-align="justify" style:line-height-at-least="0.1388in" fo:text-indent="0.5in"/>
    </style:style>
    <style:style style:name="T101" style:parent-style-name="DefaultParagraphFont" style:family="text">
      <style:text-properties style:font-name-asian="Lucida Sans Unicode" style:font-name-complex="Tahoma" style:letter-kerning="true" style:font-size-complex="12pt"/>
    </style:style>
    <style:style style:name="T102" style:parent-style-name="DefaultParagraphFont" style:family="text">
      <style:text-properties style:font-name-asian="Lucida Sans Unicode" style:font-name-complex="Tahoma" style:letter-kerning="true" style:font-size-complex="12pt"/>
    </style:style>
    <style:style style:name="P103" style:parent-style-name="Normal" style:family="paragraph">
      <style:paragraph-properties fo:text-align="justify" style:line-height-at-least="0.1388in" fo:text-indent="0.5in"/>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T106" style:parent-style-name="DefaultParagraphFont" style:family="text">
      <style:text-properties style:font-name-asian="Lucida Sans Unicode" style:font-name-complex="Tahoma" style:letter-kerning="true" style:font-size-complex="12pt"/>
    </style:style>
    <style:style style:name="P107" style:parent-style-name="Normal" style:family="paragraph">
      <style:paragraph-properties fo:text-align="justify" style:line-height-at-least="0.1388in" fo:text-indent="0.5in"/>
    </style:style>
    <style:style style:name="T108" style:parent-style-name="DefaultParagraphFont" style:family="text">
      <style:text-properties style:font-name-asian="Lucida Sans Unicode" style:font-name-complex="Tahoma" style:letter-kerning="true" style:font-size-complex="12pt"/>
    </style:style>
    <style:style style:name="T109" style:parent-style-name="DefaultParagraphFont" style:family="text">
      <style:text-properties style:font-name-asian="Lucida Sans Unicode" style:font-name-complex="Tahoma" style:letter-kerning="true" style:font-size-complex="12pt"/>
    </style:style>
    <style:style style:name="P110" style:parent-style-name="Normal" style:family="paragraph">
      <style:paragraph-properties fo:text-align="justify" style:line-height-at-least="0.1388in" fo:text-indent="0.5in"/>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T113" style:parent-style-name="DefaultParagraphFont" style:family="text">
      <style:text-properties style:font-name-asian="Lucida Sans Unicode" style:font-name-complex="Tahoma" style:letter-kerning="true" style:font-size-complex="12pt"/>
    </style:style>
    <style:style style:name="P114" style:parent-style-name="Normal" style:family="paragraph">
      <style:paragraph-properties fo:text-align="justify" style:line-height-at-least="0.1388in" fo:text-indent="0.5in"/>
    </style:style>
    <style:style style:name="T115" style:parent-style-name="DefaultParagraphFont" style:family="text">
      <style:text-properties style:font-name-asian="Lucida Sans Unicode" style:font-name-complex="Tahoma" style:letter-kerning="true" style:font-size-complex="12pt"/>
    </style:style>
    <style:style style:name="T116" style:parent-style-name="DefaultParagraphFont" style:family="text">
      <style:text-properties style:font-name-asian="Lucida Sans Unicode" style:font-name-complex="Tahoma" style:letter-kerning="true" style:font-size-complex="12pt"/>
    </style:style>
    <style:style style:name="P117" style:parent-style-name="Normal" style:family="paragraph">
      <style:paragraph-properties fo:text-align="justify" style:line-height-at-least="0.1388in" fo:text-indent="0.5in"/>
    </style:style>
    <style:style style:name="T118" style:parent-style-name="DefaultParagraphFont" style:family="text">
      <style:text-properties style:font-name-asian="Lucida Sans Unicode" style:font-name-complex="Tahoma" style:letter-kerning="true" style:font-size-complex="12pt"/>
    </style:style>
    <style:style style:name="T119" style:parent-style-name="DefaultParagraphFont" style:family="text">
      <style:text-properties style:font-name-asian="Lucida Sans Unicode" style:font-name-complex="Tahoma" style:letter-kerning="true" style:font-size-complex="12pt"/>
    </style:style>
    <style:style style:name="P120" style:parent-style-name="Normal" style:family="paragraph">
      <style:paragraph-properties fo:text-align="justify" style:line-height-at-least="0.1388in" fo:text-indent="0.5in"/>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T123" style:parent-style-name="DefaultParagraphFont" style:family="text">
      <style:text-properties style:font-name-asian="Lucida Sans Unicode" style:font-name-complex="Tahoma" style:letter-kerning="true" style:font-size-complex="12pt"/>
    </style:style>
    <style:style style:name="P124" style:parent-style-name="Normal" style:family="paragraph">
      <style:paragraph-properties fo:text-align="justify" style:line-height-at-least="0.1388in" fo:text-indent="0.5in"/>
    </style:style>
    <style:style style:name="T125" style:parent-style-name="DefaultParagraphFont" style:family="text">
      <style:text-properties style:font-name-asian="Lucida Sans Unicode" style:font-name-complex="Tahoma" style:letter-kerning="true" style:font-size-complex="12pt"/>
    </style:style>
    <style:style style:name="T126" style:parent-style-name="DefaultParagraphFont" style:family="text">
      <style:text-properties style:font-name-asian="Lucida Sans Unicode" style:font-name-complex="Tahoma" style:letter-kerning="true" style:font-size-complex="12pt"/>
    </style:style>
    <style:style style:name="P127" style:parent-style-name="Normal" style:family="paragraph">
      <style:paragraph-properties fo:text-align="justify" style:line-height-at-least="0.1388in" fo:text-indent="0.5in"/>
    </style:style>
    <style:style style:name="T128" style:parent-style-name="DefaultParagraphFont" style:family="text">
      <style:text-properties style:font-name-asian="Lucida Sans Unicode" style:font-name-complex="Tahoma" style:letter-kerning="true" style:font-size-complex="12pt"/>
    </style:style>
    <style:style style:name="T129" style:parent-style-name="DefaultParagraphFont" style:family="text">
      <style:text-properties style:font-name-asian="Lucida Sans Unicode" style:font-name-complex="Tahoma" style:letter-kerning="true" style:font-size-complex="12pt"/>
    </style:style>
    <style:style style:name="P130" style:parent-style-name="Normal" style:family="paragraph">
      <style:paragraph-properties fo:text-align="justify" style:line-height-at-least="0.1388in" fo:text-indent="0.5in"/>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T133" style:parent-style-name="DefaultParagraphFont" style:family="text">
      <style:text-properties style:font-name-asian="Lucida Sans Unicode" style:font-name-complex="Tahoma" style:letter-kerning="true" style:font-size-complex="12pt"/>
    </style:style>
    <style:style style:name="P134" style:parent-style-name="Normal" style:family="paragraph">
      <style:paragraph-properties fo:text-align="justify" style:line-height-at-least="0.1388in" fo:text-indent="0.5in"/>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style:font-name-asian="Lucida Sans Unicode" style:font-name-complex="Tahoma" style:letter-kerning="true" style:font-size-complex="12pt"/>
    </style:style>
    <style:style style:name="T138" style:parent-style-name="DefaultParagraphFont" style:family="text">
      <style:text-properties fo:color="#000000" style:letter-kerning="true" style:font-size-complex="12pt" style:language-asian="ar" style:country-asian="SA"/>
    </style:style>
    <style:style style:name="T139" style:parent-style-name="DefaultParagraphFont" style:family="text">
      <style:text-properties style:font-name-asian="Lucida Sans Unicode" style:font-name-complex="Tahoma" style:letter-kerning="true" style:font-size-complex="12pt"/>
    </style:style>
    <style:style style:name="P140" style:parent-style-name="Normal" style:family="paragraph">
      <style:paragraph-properties fo:text-align="justify" style:line-height-at-least="0.1388in" fo:text-indent="0.5in"/>
    </style:style>
    <style:style style:name="T141" style:parent-style-name="DefaultParagraphFont" style:family="text">
      <style:text-properties style:font-name-asian="Lucida Sans Unicode" style:font-name-complex="Tahoma" style:letter-kerning="true" style:font-size-complex="12pt"/>
    </style:style>
    <style:style style:name="T142" style:parent-style-name="DefaultParagraphFont" style:family="text">
      <style:text-properties style:font-name-asian="Lucida Sans Unicode" style:font-name-complex="Tahoma" style:letter-kerning="true" style:font-size-complex="12pt"/>
    </style:style>
    <style:style style:name="P143" style:parent-style-name="Normal" style:family="paragraph">
      <style:paragraph-properties fo:text-align="justify" style:line-height-at-least="0.1388in" fo:text-indent="0.5in"/>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T146" style:parent-style-name="DefaultParagraphFont" style:family="text">
      <style:text-properties style:font-name-asian="Lucida Sans Unicode" style:font-name-complex="Tahoma" style:letter-kerning="true" style:font-size-complex="12pt"/>
    </style:style>
    <style:style style:name="P147" style:parent-style-name="Normal" style:family="paragraph">
      <style:paragraph-properties fo:text-align="justify" style:line-height-at-least="0.193in" fo:margin-left="0.0097in" fo:text-indent="0.5131in" fo:background-color="#FFFFFF">
        <style:tab-stops/>
      </style:paragraph-properties>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34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41in" style:font-size-complex="7.5pt"/>
    </style:style>
    <style:style style:name="T152" style:parent-style-name="DefaultParagraphFont" style:family="text">
      <style:text-properties fo:color="#000000" fo:letter-spacing="0.0013in" style:font-size-complex="7.5pt"/>
    </style:style>
    <style:style style:name="P153"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color="#000000" fo:letter-spacing="0.002in"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fo:letter-spacing="0.0006in" style:font-size-complex="7.5pt"/>
    </style:style>
    <style:style style:name="T166" style:parent-style-name="DefaultParagraphFont" style:family="text">
      <style:text-properties fo:color="#000000" style:font-size-complex="7.5pt"/>
    </style:style>
    <style:style style:name="P167" style:parent-style-name="Normal" style:family="paragraph">
      <style:paragraph-properties fo:text-align="justify" style:line-height-at-least="0.193in" fo:margin-right="0.0034in" fo:text-indent="0.5097in" fo:background-color="#FFFFFF"/>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13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2in" style:font-size-complex="7.5pt"/>
    </style:style>
    <style:style style:name="T173" style:parent-style-name="DefaultParagraphFont" style:family="text">
      <style:text-properties fo:color="#000000" fo:letter-spacing="0.0013in" style:font-size-complex="7.5pt"/>
    </style:style>
    <style:style style:name="T174" style:parent-style-name="DefaultParagraphFont" style:family="text">
      <style:text-properties fo:color="#000000" fo:letter-spacing="0.0013in" style:font-size-complex="7.5pt"/>
    </style:style>
    <style:style style:name="T175" style:parent-style-name="DefaultParagraphFont" style:family="text">
      <style:text-properties fo:color="#000000" fo:letter-spacing="0.0076in" style:font-size-complex="7.5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69in" style:font-size-complex="7.5pt"/>
    </style:style>
    <style:style style:name="T179" style:parent-style-name="DefaultParagraphFont" style:family="text">
      <style:text-properties fo:color="#000000" fo:letter-spacing="0.0013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48in" style:font-size-complex="7.5pt"/>
    </style:style>
    <style:style style:name="T182" style:parent-style-name="DefaultParagraphFont" style:family="text">
      <style:text-properties fo:color="#000000" fo:letter-spacing="0.0006in" style:font-size-complex="7.5pt"/>
    </style:style>
    <style:style style:name="P183" style:parent-style-name="Normal" style:family="paragraph">
      <style:paragraph-properties fo:text-align="justify" style:line-height-at-least="0.193in" fo:margin-left="0.0034in" fo:text-indent="0.5097in" fo:background-color="#FFFFFF">
        <style:tab-stops/>
      </style:paragraph-properties>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13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in" style:font-size-complex="7.5pt"/>
    </style:style>
    <style:style style:name="T188" style:parent-style-name="DefaultParagraphFont" style:family="text">
      <style:text-properties fo:color="#000000" fo:letter-spacing="0.0027in" style:font-size-complex="7.5pt"/>
    </style:style>
    <style:style style:name="T189" style:parent-style-name="DefaultParagraphFont" style:family="text">
      <style:text-properties fo:color="#000000" fo:letter-spacing="0.0048in" style:font-size-complex="7.5pt"/>
    </style:style>
    <style:style style:name="T190" style:parent-style-name="DefaultParagraphFont" style:family="text">
      <style:text-properties fo:color="#000000" fo:letter-spacing="0.0006in" style:font-size-complex="7.5pt"/>
    </style:style>
    <style:style style:name="T191" style:parent-style-name="DefaultParagraphFont" style:family="text">
      <style:text-properties fo:color="#000000" fo:letter-spacing="0.0006in" style:font-size-complex="7.5pt"/>
    </style:style>
    <style:style style:name="P192"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3" style:parent-style-name="DefaultParagraphFont" style:family="text">
      <style:text-properties fo:color="#000000" fo:letter-spacing="0.0013in" style:font-size-complex="7.5pt"/>
    </style:style>
    <style:style style:name="T194" style:parent-style-name="DefaultParagraphFont" style:family="text">
      <style:text-properties fo:color="#000000" fo:letter-spacing="0.0013in" style:font-size-complex="7.5pt"/>
    </style:style>
    <style:style style:name="P195"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T198" style:parent-style-name="DefaultParagraphFont" style:family="text">
      <style:text-properties fo:color="#000000" fo:letter-spacing="0.0006in" style:font-size-complex="7.5pt"/>
    </style:style>
    <style:style style:name="P199"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200" style:parent-style-name="Normal" style:family="paragraph">
      <style:paragraph-properties style:line-height-at-least="0.193in" fo:margin-left="0.0034in" fo:margin-right="0.0131in" fo:text-indent="0.5201in" fo:background-color="#FFFFFF">
        <style:tab-stops/>
      </style:paragraph-properties>
    </style:style>
    <style:style style:name="P201" style:parent-style-name="Normal" style:family="paragraph">
      <style:paragraph-properties fo:text-align="center" fo:margin-right="0.0131in" fo:background-color="#FFFFFF"/>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T204" style:parent-style-name="DefaultParagraphFont" style:family="text">
      <style:text-properties fo:font-weight="bold" style:font-weight-asian="bold" fo:color="#000000" fo:letter-spacing="0.0006in" style:font-size-complex="7.5pt"/>
    </style:style>
    <style:style style:name="P205" style:parent-style-name="Normal" style:family="paragraph">
      <style:paragraph-properties fo:margin-right="0.0131in" fo:text-indent="0.043in" fo:background-color="#FFFFFF"/>
      <style:text-properties fo:color="#000000" style:font-size-complex="12pt"/>
    </style:style>
    <style:style style:name="P206" style:parent-style-name="Normal" style:family="paragraph">
      <style:paragraph-properties style:line-height-at-least="0.193in" fo:margin-left="0.0097in" fo:margin-right="0.0097in" fo:text-indent="0.5069in" fo:background-color="#FFFFFF">
        <style:tab-stops/>
      </style:paragraph-properties>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fo:color="#000000" fo:letter-spacing="0.0006in" style:font-size-complex="7.5pt"/>
    </style:style>
    <style:style style:name="T209" style:parent-style-name="DefaultParagraphFont" style:family="text">
      <style:text-properties style:font-size-complex="12pt"/>
    </style:style>
    <style:style style:name="T210" style:parent-style-name="DefaultParagraphFont" style:family="text">
      <style:text-properties fo:color="#000000" fo:letter-spacing="0.0006in" style:font-size-complex="7.5pt"/>
    </style:style>
    <style:style style:name="P211" style:parent-style-name="Normal" style:family="paragraph">
      <style:paragraph-properties style:line-height-at-least="0.193in" fo:margin-left="0.0034in" fo:margin-right="0.0131in" fo:text-indent="0.5236in" fo:background-color="#FFFFFF">
        <style:tab-stops/>
      </style:paragraph-properties>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34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13in" style:font-size-complex="7.5pt"/>
    </style:style>
    <style:style style:name="T216" style:parent-style-name="DefaultParagraphFont" style:family="text">
      <style:text-properties fo:color="#000000" fo:letter-spacing="0.0006in" style:font-size-complex="7.5pt"/>
    </style:style>
    <style:style style:name="P217" style:parent-style-name="Normal" style:family="paragraph">
      <style:paragraph-properties fo:text-align="justify" fo:text-indent="0.5597in"/>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fo:color="#000000" fo:letter-spacing="0.0006in" style:font-size-complex="7.5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line-height-at-least="0.193in" fo:margin-left="0.0069in" fo:margin-right="0.0131in" fo:text-indent="0.5263in" fo:background-color="#FFFFFF">
        <style:tab-stops/>
      </style:paragraph-properties>
    </style:style>
    <style:style style:name="T240" style:parent-style-name="DefaultParagraphFont" style:family="text">
      <style:text-properties fo:color="#000000" fo:letter-spacing="0.0013in" style:font-size-complex="7.5pt"/>
    </style:style>
    <style:style style:name="T241" style:parent-style-name="DefaultParagraphFont" style:family="text">
      <style:text-properties fo:color="#000000" fo:letter-spacing="0.0013in" style:font-size-complex="7.5pt"/>
    </style:style>
    <style:style style:name="T242" style:parent-style-name="DefaultParagraphFont" style:family="text">
      <style:text-properties fo:color="#000000" fo:letter-spacing="0.0006in" style:font-size-complex="7.5pt"/>
    </style:style>
    <style:style style:name="T243" style:parent-style-name="DefaultParagraphFont" style:family="text">
      <style:text-properties fo:color="#000000" fo:letter-spacing="0.002in" style:font-size-complex="7.5pt"/>
    </style:style>
    <style:style style:name="T244" style:parent-style-name="DefaultParagraphFont" style:family="text">
      <style:text-properties fo:color="#000000" fo:letter-spacing="0.0006in" style:font-size-complex="7.5pt"/>
    </style:style>
    <style:style style:name="P245" style:parent-style-name="Normal" style:family="paragraph">
      <style:paragraph-properties fo:text-align="justify" fo:text-indent="0.5597in"/>
    </style:style>
    <style:style style:name="T246" style:parent-style-name="DefaultParagraphFont" style:family="text">
      <style:text-properties fo:color="#000000" fo:letter-spacing="0.0006in" style:font-size-complex="7.5pt"/>
    </style:style>
    <style:style style:name="T247" style:parent-style-name="DefaultParagraphFont" style:family="text">
      <style:text-properties fo:color="#000000" fo:letter-spacing="0.0006in" style:font-size-complex="7.5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52" style:parent-style-name="DefaultParagraphFont" style:family="text">
      <style:text-properties fo:color="#000000" fo:letter-spacing="0.002in" fo:font-size="11pt" style:font-size-asian="11pt" style:font-size-complex="11pt" style:language-asian="lt" style:country-asian="LT"/>
    </style:style>
    <style:style style:name="T253" style:parent-style-name="DefaultParagraphFont" style:family="text">
      <style:text-properties fo:color="#000000" fo:letter-spacing="0.002in"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fo:letter-spacing="0.0041in" style:font-size-complex="12pt"/>
    </style:style>
    <style:style style:name="T276" style:parent-style-name="DefaultParagraphFont" style:family="text">
      <style:text-properties fo:color="#000000" fo:letter-spacing="0.0041in" style:font-size-complex="12pt"/>
    </style:style>
    <style:style style:name="T277" style:parent-style-name="DefaultParagraphFont" style:family="text">
      <style:text-properties fo:color="#000000" fo:letter-spacing="0.002in" style:font-size-complex="12pt"/>
    </style:style>
    <style:style style:name="T278" style:parent-style-name="DefaultParagraphFont" style:family="text">
      <style:text-properties fo:color="#000000" fo:letter-spacing="0.0013in" style:font-size-complex="12pt"/>
    </style:style>
    <style:style style:name="T279" style:parent-style-name="DefaultParagraphFont" style:family="text">
      <style:text-properties fo:color="#000000" fo:letter-spacing="0.0013in"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FF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Lucida Sans Unicode" style:font-name-complex="Tahoma" style:letter-kerning="true" style:font-size-complex="12pt"/>
    </style:style>
    <style:style style:name="P286" style:parent-style-name="Normal" style:family="paragraph">
      <style:paragraph-properties fo:text-align="justify" style:line-height-at-least="0.193in" fo:margin-left="0.0069in" fo:margin-right="0.0298in" fo:text-indent="0.5236in" fo:background-color="#FFFFFF">
        <style:tab-stops/>
      </style:paragraph-properties>
    </style:style>
    <style:style style:name="T287" style:parent-style-name="DefaultParagraphFont" style:family="text">
      <style:text-properties fo:color="#000000" fo:letter-spacing="0.0027in" style:font-size-complex="7.5pt"/>
    </style:style>
    <style:style style:name="T288" style:parent-style-name="DefaultParagraphFont" style:family="text">
      <style:text-properties fo:color="#000000" fo:letter-spacing="0.0027in" style:font-size-complex="7.5pt"/>
    </style:style>
    <style:style style:name="T289" style:parent-style-name="DefaultParagraphFont" style:family="text">
      <style:text-properties fo:letter-spacing="0.0027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line-height-at-least="0.193in" fo:margin-right="0.0263in" fo:text-indent="0.5333in" fo:background-color="#FFFFFF"/>
    </style:style>
    <style:style style:name="T294" style:parent-style-name="DefaultParagraphFont" style:family="text">
      <style:text-properties fo:color="#000000" fo:letter-spacing="0.0013in" style:font-size-complex="7.5pt"/>
    </style:style>
    <style:style style:name="T295" style:parent-style-name="DefaultParagraphFont" style:family="text">
      <style:text-properties fo:color="#000000" fo:letter-spacing="0.0013in" style:font-size-complex="7.5pt"/>
    </style:style>
    <style:style style:name="T296" style:parent-style-name="DefaultParagraphFont" style:family="text">
      <style:text-properties fo:color="#000000" fo:letter-spacing="0.0013in" style:font-size-complex="7.5pt"/>
    </style:style>
    <style:style style:name="T297" style:parent-style-name="DefaultParagraphFont" style:family="text">
      <style:text-properties fo:color="#000000" fo:letter-spacing="0.0006in" style:font-size-complex="7.5pt"/>
    </style:style>
    <style:style style:name="P298" style:parent-style-name="Normal" style:family="paragraph">
      <style:paragraph-properties fo:text-align="justify" fo:margin-right="0.0201in" fo:text-indent="0.4923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letter-spacing="0.002in" style:font-size-complex="12pt" style:language-asian="lt" style:country-asian="LT"/>
    </style:style>
    <style:style style:name="T302" style:parent-style-name="DefaultParagraphFont" style:family="text">
      <style:text-properties fo:letter-spacing="0.002in" style:font-size-complex="12pt" style:language-asian="lt" style:country-asian="LT"/>
    </style:style>
    <style:style style:name="T303" style:parent-style-name="DefaultParagraphFont" style:family="text">
      <style:text-properties fo:letter-spacing="0.002in"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fo:color="#000000" fo:letter-spacing="0.002in" style:font-size-complex="12pt" style:language-asian="lt" style:country-asian="LT"/>
    </style:style>
    <style:style style:name="T312" style:parent-style-name="DefaultParagraphFont" style:family="text">
      <style:text-properties fo:color="#000000" fo:letter-spacing="0.002in" style:text-position="super 66.6%" style:font-size-complex="12pt" style:language-asian="lt" style:country-asian="LT"/>
    </style:style>
    <style:style style:name="T313" style:parent-style-name="DefaultParagraphFont" style:family="text">
      <style:text-properties fo:color="#000000" fo:letter-spacing="0.002in" style:font-size-complex="12pt" style:language-asian="lt" style:country-asian="LT"/>
    </style:style>
    <style:style style:name="T314" style:parent-style-name="DefaultParagraphFont" style:family="text">
      <style:text-properties fo:color="#000000" fo:letter-spacing="0.002in"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3in" fo:margin-right="0.0298in" fo:text-indent="0.5298in" fo:background-color="#FFFFFF"/>
    </style:style>
    <style:style style:name="T332" style:parent-style-name="DefaultParagraphFont" style:family="text">
      <style:text-properties fo:color="#000000" fo:letter-spacing="0.0027in" style:font-size-complex="7.5pt"/>
    </style:style>
    <style:style style:name="T333" style:parent-style-name="DefaultParagraphFont" style:family="text">
      <style:text-properties fo:color="#000000" fo:letter-spacing="0.0027in" style:font-size-complex="7.5pt"/>
    </style:style>
    <style:style style:name="T334" style:parent-style-name="DefaultParagraphFont" style:family="text">
      <style:text-properties fo:color="#000000" fo:letter-spacing="0.0006in" style:font-size-complex="7.5pt"/>
    </style:style>
    <style:style style:name="P335" style:parent-style-name="Normal" style:family="paragraph">
      <style:paragraph-properties fo:text-align="justify" style:line-height-at-least="0.193in" fo:margin-left="0.0034in" fo:margin-right="0.0298in" fo:text-indent="0.5263in" fo:background-color="#FFFFFF">
        <style:tab-stops/>
      </style:paragraph-properties>
    </style:style>
    <style:style style:name="T336" style:parent-style-name="DefaultParagraphFont" style:family="text">
      <style:text-properties fo:color="#000000" fo:letter-spacing="0.0027in" style:font-size-complex="7.5pt"/>
    </style:style>
    <style:style style:name="T337" style:parent-style-name="DefaultParagraphFont" style:family="text">
      <style:text-properties fo:color="#000000" fo:letter-spacing="0.0027in" style:font-size-complex="7.5pt"/>
    </style:style>
    <style:style style:name="T338" style:parent-style-name="DefaultParagraphFont" style:family="text">
      <style:text-properties fo:color="#000000" fo:letter-spacing="0.0013in" style:font-size-complex="7.5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T353" style:parent-style-name="DefaultParagraphFont" style:family="text">
      <style:text-properties fo:color="#000000" fo:letter-spacing="0.0006in" style:font-size-complex="7.5pt"/>
    </style:style>
    <style:style style:name="T354" style:parent-style-name="DefaultParagraphFont" style:family="text">
      <style:text-properties fo:color="#000000" fo:letter-spacing="0.0006in" style:font-size-complex="7.5pt"/>
    </style:style>
    <style:style style:name="P355" style:parent-style-name="Normal" style:family="paragraph">
      <style:paragraph-properties style:line-height-at-least="0.193in" fo:margin-left="0.5368in" fo:background-color="#FFFFFF">
        <style:tab-stops/>
      </style:paragraph-properties>
    </style:style>
    <style:style style:name="T356" style:parent-style-name="DefaultParagraphFont" style:family="text">
      <style:text-properties fo:color="#000000" style:font-size-complex="7.5pt"/>
    </style:style>
    <style:style style:name="T357" style:parent-style-name="DefaultParagraphFont" style:family="text">
      <style:text-properties fo:color="#000000" style:font-size-complex="7.5pt"/>
    </style:style>
    <style:style style:name="P358" style:parent-style-name="Normal" style:family="paragraph">
      <style:paragraph-properties style:line-height-at-least="0.193in" fo:margin-left="0.5368in" fo:text-indent="0.043in" fo:background-color="#FFFFFF">
        <style:tab-stops/>
      </style:paragraph-properties>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67" style:parent-style-name="Normal" style:family="paragraph">
      <style:paragraph-properties fo:text-align="justify" style:line-height-at-least="0.193in" fo:margin-left="0.0034in" fo:margin-right="0.0097in" fo:text-indent="0.5333in" fo:background-color="#FFFFFF">
        <style:tab-stops/>
      </style:paragraph-properties>
    </style:style>
    <style:style style:name="T368" style:parent-style-name="DefaultParagraphFont" style:family="text">
      <style:text-properties fo:color="#000000" fo:letter-spacing="0.0041in" style:font-size-complex="7.5pt"/>
    </style:style>
    <style:style style:name="T369" style:parent-style-name="DefaultParagraphFont" style:family="text">
      <style:text-properties fo:color="#000000" fo:letter-spacing="0.0041in" style:font-size-complex="7.5pt"/>
    </style:style>
    <style:style style:name="T370" style:parent-style-name="DefaultParagraphFont" style:family="text">
      <style:text-properties fo:color="#000000" fo:letter-spacing="0.0041in" style:font-size-complex="7.5pt"/>
    </style:style>
    <style:style style:name="T371" style:parent-style-name="DefaultParagraphFont" style:family="text">
      <style:text-properties fo:color="#000000" fo:letter-spacing="0.0013in" style:font-size-complex="7.5pt"/>
    </style:style>
    <style:style style:name="P37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73" style:parent-style-name="DefaultParagraphFont" style:family="text">
      <style:text-properties fo:color="#000000" fo:letter-spacing="0.0006in" style:font-size-complex="7.5pt"/>
    </style:style>
    <style:style style:name="T374" style:parent-style-name="DefaultParagraphFont" style:family="text">
      <style:text-properties fo:color="#000000" fo:letter-spacing="0.0006in" style:font-size-complex="7.5pt"/>
    </style:style>
    <style:style style:name="T375" style:parent-style-name="DefaultParagraphFont" style:family="text">
      <style:text-properties fo:color="#000000" fo:letter-spacing="0.0048in" style:font-size-complex="7.5pt"/>
    </style:style>
    <style:style style:name="T376" style:parent-style-name="DefaultParagraphFont" style:family="text">
      <style:text-properties fo:color="#000000" fo:letter-spacing="0.0034in" style:font-size-complex="7.5pt"/>
    </style:style>
    <style:style style:name="T377" style:parent-style-name="DefaultParagraphFont" style:family="text">
      <style:text-properties fo:color="#000000" fo:letter-spacing="0.0013in" style:font-size-complex="7.5pt"/>
    </style:style>
    <style:style style:name="T378" style:parent-style-name="DefaultParagraphFont" style:family="text">
      <style:text-properties fo:color="#000000" fo:letter-spacing="0.002in" style:font-size-complex="7.5pt"/>
    </style:style>
    <style:style style:name="T379" style:parent-style-name="DefaultParagraphFont" style:family="text">
      <style:text-properties fo:color="#000000" fo:letter-spacing="0.0013in" style:font-size-complex="7.5pt"/>
    </style:style>
    <style:style style:name="T380" style:parent-style-name="DefaultParagraphFont" style:family="text">
      <style:text-properties fo:color="#000000" fo:letter-spacing="0.0013in" style:font-size-complex="7.5pt"/>
    </style:style>
    <style:style style:name="T381" style:parent-style-name="DefaultParagraphFont" style:family="text">
      <style:text-properties fo:color="#000000" fo:letter-spacing="0.0013in" style:font-size-complex="7.5pt"/>
    </style:style>
    <style:style style:name="P38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13in" style:font-size-complex="7.5pt"/>
    </style:style>
    <style:style style:name="T385" style:parent-style-name="DefaultParagraphFont" style:family="text">
      <style:text-properties fo:color="#000000" fo:letter-spacing="0.0041in" style:font-size-complex="7.5pt"/>
    </style:style>
    <style:style style:name="T386" style:parent-style-name="DefaultParagraphFont" style:family="text">
      <style:text-properties fo:color="#000000" fo:letter-spacing="0.0013in" style:font-size-complex="7.5pt"/>
    </style:style>
    <style:style style:name="P387" style:parent-style-name="Normal" style:family="paragraph">
      <style:paragraph-properties fo:text-align="justify" style:line-height-at-least="0.193in" fo:margin-left="0.0097in" fo:margin-right="0.0131in" fo:text-indent="0.5166in" fo:background-color="#FFFFFF">
        <style:tab-stops/>
      </style:paragraph-properties>
    </style:style>
    <style:style style:name="T388" style:parent-style-name="DefaultParagraphFont" style:family="text">
      <style:text-properties fo:color="#000000" fo:letter-spacing="0.0013in" style:font-size-complex="7.5pt"/>
    </style:style>
    <style:style style:name="T389" style:parent-style-name="DefaultParagraphFont" style:family="text">
      <style:text-properties fo:color="#000000" fo:letter-spacing="0.0013in" style:font-size-complex="7.5pt"/>
    </style:style>
    <style:style style:name="T390" style:parent-style-name="DefaultParagraphFont" style:family="text">
      <style:text-properties fo:color="#000000" fo:letter-spacing="0.002in" style:font-size-complex="7.5pt"/>
    </style:style>
    <style:style style:name="T391" style:parent-style-name="DefaultParagraphFont" style:family="text">
      <style:text-properties fo:color="#000000" fo:letter-spacing="0.0006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fo:text-indent="0.5in"/>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style:font-size-complex="12pt"/>
    </style:style>
    <style:style style:name="P397" style:parent-style-name="Normal" style:family="paragraph">
      <style:paragraph-properties fo:text-align="justify" style:line-height-at-least="0.193in" fo:margin-left="0.0166in" fo:text-indent="0.5166in" fo:background-color="#FFFFFF">
        <style:tab-stops/>
      </style:paragraph-properties>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13in" style:font-size-complex="7.5pt"/>
    </style:style>
    <style:style style:name="T400" style:parent-style-name="DefaultParagraphFont" style:family="text">
      <style:text-properties fo:color="#000000" fo:letter-spacing="0.0027in" style:font-size-complex="7.5pt"/>
    </style:style>
    <style:style style:name="T401" style:parent-style-name="DefaultParagraphFont" style:family="text">
      <style:text-properties fo:color="#000000" fo:letter-spacing="0.0062in" style:font-size-complex="7.5pt"/>
    </style:style>
    <style:style style:name="T402" style:parent-style-name="DefaultParagraphFont" style:family="text">
      <style:text-properties fo:color="#000000" style:font-size-complex="7.5pt"/>
    </style:style>
    <style:style style:name="T403" style:parent-style-name="DefaultParagraphFont" style:family="text">
      <style:text-properties fo:color="#000000" fo:letter-spacing="0.0069in" style:font-size-complex="7.5pt"/>
    </style:style>
    <style:style style:name="T404" style:parent-style-name="DefaultParagraphFont" style:family="text">
      <style:text-properties fo:color="#000000" fo:letter-spacing="0.0013in" style:font-size-complex="7.5pt"/>
    </style:style>
    <style:style style:name="T405" style:parent-style-name="DefaultParagraphFont" style:family="text">
      <style:text-properties fo:color="#000000" fo:letter-spacing="0.0013in" style:font-size-complex="7.5pt"/>
    </style:style>
    <style:style style:name="T406" style:parent-style-name="DefaultParagraphFont" style:family="text">
      <style:text-properties fo:color="#000000" fo:letter-spacing="0.0069in" style:font-size-complex="7.5pt"/>
    </style:style>
    <style:style style:name="T407" style:parent-style-name="DefaultParagraphFont" style:family="text">
      <style:text-properties fo:color="#000000" fo:letter-spacing="0.0006in" style:font-size-complex="7.5pt"/>
    </style:style>
    <style:style style:name="P408" style:parent-style-name="Normal" style:family="paragraph">
      <style:paragraph-properties fo:text-align="justify" style:line-height-at-least="0.193in" fo:margin-left="0.0034in" fo:margin-right="0.0333in" fo:text-indent="0.5166in" fo:background-color="#FFFFFF">
        <style:tab-stops/>
      </style:paragraph-properties>
    </style:style>
    <style:style style:name="T409" style:parent-style-name="DefaultParagraphFont" style:family="text">
      <style:text-properties fo:color="#000000" fo:letter-spacing="0.0013in" style:font-size-complex="7.5pt"/>
    </style:style>
    <style:style style:name="T410" style:parent-style-name="DefaultParagraphFont" style:family="text">
      <style:text-properties fo:color="#000000" fo:letter-spacing="0.0013in" style:font-size-complex="7.5pt"/>
    </style:style>
    <style:style style:name="T411" style:parent-style-name="DefaultParagraphFont" style:family="text">
      <style:text-properties fo:color="#000000" fo:letter-spacing="0.0006in" style:font-size-complex="7.5pt"/>
    </style:style>
    <style:style style:name="P412" style:parent-style-name="Normal" style:family="paragraph">
      <style:paragraph-properties fo:text-align="justify" style:line-height-at-least="0.193in" fo:margin-left="0.0069in" fo:margin-right="0.0402in" fo:text-indent="0.5131in" fo:background-color="#FFFFFF">
        <style:tab-stops/>
      </style:paragraph-properties>
    </style:style>
    <style:style style:name="T413" style:parent-style-name="DefaultParagraphFont" style:family="text">
      <style:text-properties fo:color="#000000" fo:letter-spacing="0.002in" style:font-size-complex="7.5pt"/>
    </style:style>
    <style:style style:name="T414" style:parent-style-name="DefaultParagraphFont" style:family="text">
      <style:text-properties fo:color="#000000" fo:letter-spacing="0.002in" style:font-size-complex="7.5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7.5pt"/>
    </style:style>
    <style:style style:name="T417" style:parent-style-name="DefaultParagraphFont" style:family="text">
      <style:text-properties fo:color="#000000" fo:letter-spacing="0.0048in" style:font-size-complex="7.5pt"/>
    </style:style>
    <style:style style:name="T418" style:parent-style-name="DefaultParagraphFont" style:family="text">
      <style:text-properties fo:color="#000000" fo:letter-spacing="0.0006in" style:font-size-complex="7.5pt"/>
    </style:style>
    <style:style style:name="P419" style:parent-style-name="Normal" style:family="paragraph">
      <style:paragraph-properties fo:text-align="justify" style:line-height-at-least="0.193in" fo:margin-left="0.0069in" fo:margin-right="0.033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7.5pt"/>
    </style:style>
    <style:style style:name="T425" style:parent-style-name="DefaultParagraphFont" style:family="text">
      <style:text-properties fo:color="#000000" fo:letter-spacing="0.0027in" style:font-size-complex="7.5pt"/>
    </style:style>
    <style:style style:name="T426" style:parent-style-name="DefaultParagraphFont" style:family="text">
      <style:text-properties fo:color="#000000" fo:letter-spacing="0.0013in" style:font-size-complex="7.5pt"/>
    </style:style>
    <style:style style:name="T427" style:parent-style-name="DefaultParagraphFont" style:family="text">
      <style:text-properties fo:color="#000000" fo:letter-spacing="0.0006in" style:font-size-complex="7.5pt"/>
    </style:style>
    <style:style style:name="T428" style:parent-style-name="DefaultParagraphFont" style:family="text">
      <style:text-properties fo:color="#000000" fo:letter-spacing="0.0006in" style:font-size-complex="7.5pt"/>
    </style:style>
    <style:style style:name="T429" style:parent-style-name="DefaultParagraphFont" style:family="text">
      <style:text-properties fo:font-weight="bold" style:font-weight-asian="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27in" style:font-size-complex="7.5pt"/>
    </style:style>
    <style:style style:name="T433" style:parent-style-name="DefaultParagraphFont" style:family="text">
      <style:text-properties fo:color="#000000" fo:letter-spacing="0.0006in" style:font-size-complex="7.5pt"/>
    </style:style>
    <style:style style:name="T434" style:parent-style-name="DefaultParagraphFont" style:family="text">
      <style:text-properties fo:color="#000000" fo:letter-spacing="0.0006in" style:font-size-complex="7.5pt"/>
    </style:style>
    <style:style style:name="P43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6" style:parent-style-name="DefaultParagraphFont" style:family="text">
      <style:text-properties fo:color="#000000" fo:letter-spacing="0.0034in" style:font-size-complex="7.5pt"/>
    </style:style>
    <style:style style:name="T437" style:parent-style-name="DefaultParagraphFont" style:family="text">
      <style:text-properties fo:color="#000000" fo:letter-spacing="0.0034in" style:font-size-complex="7.5pt"/>
    </style:style>
    <style:style style:name="P438" style:parent-style-name="Normal" style:family="paragraph">
      <style:paragraph-properties fo:text-align="justify" style:line-height-at-least="0.193in" fo:margin-left="0.0097in" fo:margin-right="0.0368in" fo:text-indent="0.5569in" fo:background-color="#FFFFFF">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color="#000000" fo:letter-spacing="0.0034in" style:font-size-complex="7.5pt"/>
    </style:style>
    <style:style style:name="T468" style:parent-style-name="DefaultParagraphFont" style:family="text">
      <style:text-properties fo:color="#000000" fo:letter-spacing="0.0034in" style:font-size-complex="7.5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193in" fo:margin-left="0.543in" fo:background-color="#FFFFFF">
        <style:tab-stops/>
      </style:paragraph-properties>
    </style:style>
    <style:style style:name="T473" style:parent-style-name="DefaultParagraphFont" style:family="text">
      <style:text-properties fo:color="#000000" fo:letter-spacing="0.0006in" style:font-size-complex="7.5pt"/>
    </style:style>
    <style:style style:name="T474" style:parent-style-name="DefaultParagraphFont" style:family="text">
      <style:text-properties fo:color="#000000" fo:letter-spacing="0.0006in" style:font-size-complex="7.5pt"/>
    </style:style>
    <style:style style:name="P475" style:parent-style-name="Normal" style:family="paragraph">
      <style:paragraph-properties fo:text-align="justify" style:line-height-at-least="0.193in" fo:text-indent="0.543in" fo:background-color="#FFFFFF"/>
    </style:style>
    <style:style style:name="T476" style:parent-style-name="DefaultParagraphFont" style:family="text">
      <style:text-properties fo:color="#000000" fo:letter-spacing="0.0006in" style:font-size-complex="7.5pt"/>
    </style:style>
    <style:style style:name="T477" style:parent-style-name="DefaultParagraphFont" style:family="text">
      <style:text-properties fo:color="#000000" fo:letter-spacing="0.0006in" style:font-size-complex="7.5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line-height-at-least="0.193in" fo:margin-left="0.0263in" fo:text-indent="0.5166in" fo:background-color="#FFFFFF">
        <style:tab-stops/>
      </style:paragraph-properties>
    </style:style>
    <style:style style:name="T481" style:parent-style-name="DefaultParagraphFont" style:family="text">
      <style:text-properties fo:color="#000000" fo:letter-spacing="0.0041in" style:font-size-complex="7.5pt"/>
    </style:style>
    <style:style style:name="T482" style:parent-style-name="DefaultParagraphFont" style:family="text">
      <style:text-properties fo:color="#000000" fo:letter-spacing="0.0041in" style:font-size-complex="7.5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41in" style:font-size-complex="7.5pt"/>
    </style:style>
    <style:style style:name="T485" style:parent-style-name="DefaultParagraphFont" style:family="text">
      <style:text-properties fo:color="#000000" fo:letter-spacing="0.0006in" style:font-size-complex="7.5pt"/>
    </style:style>
    <style:style style:name="P486" style:parent-style-name="Normal" style:family="paragraph">
      <style:paragraph-properties fo:text-align="justify" style:line-height-at-least="0.193in" fo:margin-left="0.0236in" fo:margin-right="0.0201in" fo:text-indent="0.5201in" fo:background-color="#FFFFFF">
        <style:tab-stops/>
      </style:paragraph-properties>
    </style:style>
    <style:style style:name="T487" style:parent-style-name="DefaultParagraphFont" style:family="text">
      <style:text-properties fo:color="#000000" fo:letter-spacing="0.0013in" style:font-size-complex="7.5pt"/>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41in" style:font-size-complex="7.5pt"/>
    </style:style>
    <style:style style:name="T490" style:parent-style-name="DefaultParagraphFont" style:family="text">
      <style:text-properties fo:color="#000000" fo:letter-spacing="0.0013in" style:font-size-complex="7.5pt"/>
    </style:style>
    <style:style style:name="P491" style:parent-style-name="Normal" style:family="paragraph">
      <style:paragraph-properties fo:text-align="justify" style:line-height-at-least="0.193in" fo:margin-left="0.0263in" fo:margin-right="0.0166in" fo:text-indent="0.5166in" fo:background-color="#FFFFFF">
        <style:tab-stops/>
      </style:paragraph-properties>
    </style:style>
    <style:style style:name="T492" style:parent-style-name="DefaultParagraphFont" style:family="text">
      <style:text-properties fo:color="#000000" fo:letter-spacing="0.0013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T495" style:parent-style-name="DefaultParagraphFont" style:family="text">
      <style:text-properties fo:color="#000000" fo:letter-spacing="0.0006in" style:font-size-complex="7.5pt"/>
    </style:style>
    <style:style style:name="P496" style:parent-style-name="Normal" style:family="paragraph">
      <style:paragraph-properties fo:text-align="justify" style:line-height-at-least="0.193in" fo:margin-left="0.0263in" fo:text-indent="0.5201in" fo:background-color="#FFFFFF">
        <style:tab-stops/>
      </style:paragraph-properties>
    </style:style>
    <style:style style:name="T497" style:parent-style-name="DefaultParagraphFont" style:family="text">
      <style:text-properties fo:color="#000000" fo:letter-spacing="0.002in" style:font-size-complex="7.5pt"/>
    </style:style>
    <style:style style:name="T498" style:parent-style-name="DefaultParagraphFont" style:family="text">
      <style:text-properties fo:color="#000000" fo:letter-spacing="0.002in" style:font-size-complex="7.5pt"/>
    </style:style>
    <style:style style:name="T499" style:parent-style-name="DefaultParagraphFont" style:family="text">
      <style:text-properties fo:color="#000000" fo:letter-spacing="0.002in" style:font-size-complex="7.5pt"/>
    </style:style>
    <style:style style:name="T500" style:parent-style-name="DefaultParagraphFont" style:family="text">
      <style:text-properties fo:color="#000000" fo:letter-spacing="0.0013in" style:font-size-complex="7.5pt"/>
    </style:style>
    <style:style style:name="P501" style:parent-style-name="Normal" style:family="paragraph">
      <style:paragraph-properties fo:text-align="justify" style:line-height-at-least="0.193in" fo:margin-right="0.0263in" fo:text-indent="0.5201in" fo:background-color="#FFFFFF"/>
    </style:style>
    <style:style style:name="T502" style:parent-style-name="DefaultParagraphFont" style:family="text">
      <style:text-properties fo:color="#000000" fo:letter-spacing="0.0027in" style:font-size-complex="7.5pt"/>
    </style:style>
    <style:style style:name="T503" style:parent-style-name="DefaultParagraphFont" style:family="text">
      <style:text-properties fo:color="#000000" fo:letter-spacing="0.0027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13in" style:font-size-complex="7.5pt"/>
    </style:style>
    <style:style style:name="T506" style:parent-style-name="DefaultParagraphFont" style:family="text">
      <style:text-properties fo:color="#000000" fo:letter-spacing="0.0006in" style:font-size-complex="7.5pt"/>
    </style:style>
    <style:style style:name="P507" style:parent-style-name="Normal" style:family="paragraph">
      <style:paragraph-properties fo:text-align="justify" style:line-height-at-least="0.193in" fo:margin-right="0.0201in" fo:text-indent="0.5201in" fo:background-color="#FFFFFF"/>
    </style:style>
    <style:style style:name="T508" style:parent-style-name="DefaultParagraphFont" style:family="text">
      <style:text-properties fo:color="#000000" fo:letter-spacing="0.0013in" style:font-size-complex="7.5pt"/>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06in" style:font-size-complex="7.5pt"/>
    </style:style>
    <style:style style:name="T511" style:parent-style-name="DefaultParagraphFont" style:family="text">
      <style:text-properties fo:color="#000000" fo:letter-spacing="0.0006in" style:font-size-complex="7.5pt"/>
    </style:style>
    <style:style style:name="T51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513" style:parent-style-name="DefaultParagraphFont" style:family="text">
      <style:text-properties fo:color="#000000" fo:letter-spacing="0.0006in" style:font-size-complex="7.5pt"/>
    </style:style>
    <style:style style:name="P514" style:parent-style-name="Normal" style:family="paragraph">
      <style:paragraph-properties fo:text-align="justify" style:line-height-at-least="0.193in" fo:margin-left="0.0131in" fo:margin-right="0.0298in" fo:text-indent="0.5097in" fo:background-color="#FFFFFF">
        <style:tab-stops/>
      </style:paragraph-properties>
    </style:style>
    <style:style style:name="T515" style:parent-style-name="DefaultParagraphFont" style:family="text">
      <style:text-properties fo:color="#000000" fo:letter-spacing="0.002in" style:font-size-complex="7.5pt"/>
    </style:style>
    <style:style style:name="T516" style:parent-style-name="DefaultParagraphFont" style:family="text">
      <style:text-properties fo:color="#000000" fo:letter-spacing="0.002in" style:font-size-complex="7.5pt"/>
    </style:style>
    <style:style style:name="T517" style:parent-style-name="DefaultParagraphFont" style:family="text">
      <style:text-properties fo:color="#000000" fo:letter-spacing="0.0006in" style:font-size-complex="7.5pt"/>
    </style:style>
    <style:style style:name="T518" style:parent-style-name="DefaultParagraphFont" style:family="text">
      <style:text-properties fo:color="#000000" fo:letter-spacing="0.0006in" style:font-size-complex="7.5pt"/>
    </style:style>
    <style:style style:name="P519" style:parent-style-name="Normal" style:family="paragraph">
      <style:paragraph-properties fo:text-align="justify" style:line-height-at-least="0.193in" fo:margin-left="0.0097in" fo:margin-right="0.0201in" fo:text-indent="0.5131in" fo:background-color="#FFFFFF">
        <style:tab-stops/>
      </style:paragraph-properties>
    </style:style>
    <style:style style:name="T520" style:parent-style-name="DefaultParagraphFont" style:family="text">
      <style:text-properties fo:color="#000000" fo:letter-spacing="0.0034in" style:font-size-complex="7.5pt"/>
    </style:style>
    <style:style style:name="T521" style:parent-style-name="DefaultParagraphFont" style:family="text">
      <style:text-properties fo:color="#000000" fo:letter-spacing="0.0034in" style:font-size-complex="7.5pt"/>
    </style:style>
    <style:style style:name="T522" style:parent-style-name="DefaultParagraphFont" style:family="text">
      <style:text-properties fo:color="#000000" fo:letter-spacing="0.0006in" style:font-size-complex="7.5pt"/>
    </style:style>
    <style:style style:name="P523" style:parent-style-name="Normal" style:family="paragraph">
      <style:paragraph-properties fo:text-align="justify" style:line-height-at-least="0.193in" fo:margin-left="0.0034in" fo:margin-right="0.0236in" fo:text-indent="0.5166in" fo:background-color="#FFFFFF">
        <style:tab-stops/>
      </style:paragraph-properties>
    </style:style>
    <style:style style:name="T524" style:parent-style-name="DefaultParagraphFont" style:family="text">
      <style:text-properties fo:color="#000000" fo:letter-spacing="0.0006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13in" style:font-size-complex="7.5pt"/>
    </style:style>
    <style:style style:name="T527" style:parent-style-name="DefaultParagraphFont" style:family="text">
      <style:text-properties fo:color="#000000" fo:letter-spacing="0.0006in" style:font-size-complex="7.5pt"/>
    </style:style>
    <style:style style:name="T528" style:parent-style-name="DefaultParagraphFont" style:family="text">
      <style:text-properties fo:color="#000000" fo:letter-spacing="0.0006in" style:font-size-complex="7.5pt"/>
    </style:style>
    <style:style style:name="P529" style:parent-style-name="Normal" style:family="paragraph">
      <style:paragraph-properties fo:text-align="justify" style:line-height-at-least="0.193in" fo:margin-left="0.0034in" fo:margin-right="0.0236in" fo:text-indent="0.5201in" fo:background-color="#FFFFFF">
        <style:tab-stops/>
      </style:paragraph-properties>
    </style:style>
    <style:style style:name="T530" style:parent-style-name="DefaultParagraphFont" style:family="text">
      <style:text-properties fo:color="#000000" fo:letter-spacing="0.0013in" style:font-size-complex="7.5pt"/>
    </style:style>
    <style:style style:name="T531" style:parent-style-name="DefaultParagraphFont" style:family="text">
      <style:text-properties fo:color="#000000" fo:letter-spacing="0.0013in" style:font-size-complex="7.5pt"/>
    </style:style>
    <style:style style:name="T532" style:parent-style-name="DefaultParagraphFont" style:family="text">
      <style:text-properties fo:color="#000000" fo:letter-spacing="0.0027in" style:font-size-complex="7.5pt"/>
    </style:style>
    <style:style style:name="T533" style:parent-style-name="DefaultParagraphFont" style:family="text">
      <style:text-properties fo:color="#000000" fo:letter-spacing="0.0006in" style:font-size-complex="7.5pt"/>
    </style:style>
    <style:style style:name="T534" style:parent-style-name="DefaultParagraphFont" style:family="text">
      <style:text-properties fo:color="#000000" fo:letter-spacing="0.0006in" style:font-size-complex="7.5pt"/>
    </style:style>
    <style:style style:name="T535" style:parent-style-name="DefaultParagraphFont" style:family="text">
      <style:text-properties fo:color="#000000" fo:letter-spacing="0.0013in" style:font-size-complex="7.5pt"/>
    </style:style>
    <style:style style:name="P536" style:parent-style-name="Normal" style:family="paragraph">
      <style:paragraph-properties fo:text-align="justify" style:line-height-at-least="0.193in" fo:margin-left="0.0097in" fo:margin-right="0.0201in" fo:text-indent="0.5166in" fo:background-color="#FFFFFF">
        <style:tab-stops/>
      </style:paragraph-properties>
    </style:style>
    <style:style style:name="T537" style:parent-style-name="DefaultParagraphFont" style:family="text">
      <style:text-properties fo:color="#000000" fo:letter-spacing="0.0041in" style:font-size-complex="7.5pt"/>
    </style:style>
    <style:style style:name="T538" style:parent-style-name="DefaultParagraphFont" style:family="text">
      <style:text-properties fo:color="#000000" fo:letter-spacing="0.0041in" style:font-size-complex="7.5pt"/>
    </style:style>
    <style:style style:name="T539" style:parent-style-name="DefaultParagraphFont" style:family="text">
      <style:text-properties fo:color="#000000" fo:letter-spacing="0.0055in" style:font-size-complex="7.5pt"/>
    </style:style>
    <style:style style:name="T540" style:parent-style-name="DefaultParagraphFont" style:family="text">
      <style:text-properties fo:color="#000000" fo:letter-spacing="0.0013in" style:font-size-complex="7.5pt"/>
    </style:style>
    <style:style style:name="T541" style:parent-style-name="DefaultParagraphFont" style:family="text">
      <style:text-properties fo:color="#000000" fo:letter-spacing="0.0006in" style:font-size-complex="7.5pt"/>
    </style:style>
    <style:style style:name="P54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43" style:parent-style-name="DefaultParagraphFont" style:family="text">
      <style:text-properties fo:color="#000000" fo:letter-spacing="0.0013in" style:font-size-complex="7.5pt"/>
    </style:style>
    <style:style style:name="T544" style:parent-style-name="DefaultParagraphFont" style:family="text">
      <style:text-properties fo:color="#000000" fo:letter-spacing="0.0013in" style:font-size-complex="7.5pt"/>
    </style:style>
    <style:style style:name="T545" style:parent-style-name="DefaultParagraphFont" style:family="text">
      <style:text-properties fo:color="#000000" fo:letter-spacing="0.0013in" style:font-size-complex="7.5pt"/>
    </style:style>
    <style:style style:name="T546" style:parent-style-name="DefaultParagraphFont" style:family="text">
      <style:text-properties fo:color="#000000" fo:letter-spacing="0.0027in" style:font-size-complex="7.5pt"/>
    </style:style>
    <style:style style:name="T547" style:parent-style-name="DefaultParagraphFont" style:family="text">
      <style:text-properties fo:color="#000000" fo:letter-spacing="0.002in" style:font-size-complex="7.5pt"/>
    </style:style>
    <style:style style:name="P54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49" style:parent-style-name="DefaultParagraphFont" style:family="text">
      <style:text-properties fo:color="#000000" fo:letter-spacing="0.0013in" style:font-size-complex="7.5pt"/>
    </style:style>
    <style:style style:name="T550" style:parent-style-name="DefaultParagraphFont" style:family="text">
      <style:text-properties fo:color="#000000" fo:letter-spacing="0.0013in" style:font-size-complex="7.5pt"/>
    </style:style>
    <style:style style:name="T551" style:parent-style-name="DefaultParagraphFont" style:family="text">
      <style:text-properties fo:color="#000000" fo:letter-spacing="0.0013in" style:font-size-complex="7.5pt"/>
    </style:style>
    <style:style style:name="T552" style:parent-style-name="DefaultParagraphFont" style:family="text">
      <style:text-properties fo:color="#000000" fo:letter-spacing="0.0006in" style:font-size-complex="7.5pt"/>
    </style:style>
    <style:style style:name="P553" style:parent-style-name="Normal" style:family="paragraph">
      <style:paragraph-properties fo:text-align="justify" style:line-height-at-least="0.193in" fo:margin-left="0.0097in" fo:margin-right="0.0131in" fo:text-indent="0.5131in" fo:background-color="#FFFFFF">
        <style:tab-stops/>
      </style:paragraph-properties>
    </style:style>
    <style:style style:name="T554" style:parent-style-name="DefaultParagraphFont" style:family="text">
      <style:text-properties fo:color="#000000" fo:letter-spacing="0.002in" style:font-size-complex="7.5pt"/>
    </style:style>
    <style:style style:name="T555" style:parent-style-name="DefaultParagraphFont" style:family="text">
      <style:text-properties fo:color="#000000" fo:letter-spacing="0.002in" style:font-size-complex="7.5pt"/>
    </style:style>
    <style:style style:name="T556" style:parent-style-name="DefaultParagraphFont" style:family="text">
      <style:text-properties fo:color="#000000" fo:letter-spacing="0.0006in" style:font-size-complex="7.5pt"/>
    </style:style>
    <style:style style:name="T557" style:parent-style-name="DefaultParagraphFont" style:family="text">
      <style:text-properties fo:color="#000000" fo:letter-spacing="0.0013in" style:font-size-complex="7.5pt"/>
    </style:style>
    <style:style style:name="T558" style:parent-style-name="DefaultParagraphFont" style:family="text">
      <style:text-properties fo:color="#000000" fo:letter-spacing="0.0013in" style:font-size-complex="7.5pt"/>
    </style:style>
    <style:style style:name="P559" style:parent-style-name="Normal" style:family="paragraph">
      <style:paragraph-properties fo:text-align="justify" style:line-height-at-least="0.193in" fo:margin-left="0.0131in" fo:margin-right="0.0131in" fo:text-indent="0.5201in" fo:background-color="#FFFFFF">
        <style:tab-stops/>
      </style:paragraph-properties>
    </style:style>
    <style:style style:name="T560" style:parent-style-name="DefaultParagraphFont" style:family="text">
      <style:text-properties fo:color="#000000" fo:letter-spacing="0.0027in" style:font-size-complex="7.5pt"/>
    </style:style>
    <style:style style:name="T561" style:parent-style-name="DefaultParagraphFont" style:family="text">
      <style:text-properties fo:color="#000000" fo:letter-spacing="0.0027in" style:font-size-complex="7.5pt"/>
    </style:style>
    <style:style style:name="T562" style:parent-style-name="DefaultParagraphFont" style:family="text">
      <style:text-properties fo:color="#000000" fo:letter-spacing="0.0013in" style:font-size-complex="7.5pt"/>
    </style:style>
    <style:style style:name="P563" style:parent-style-name="Normal" style:family="paragraph">
      <style:paragraph-properties style:line-height-at-least="0.193in" fo:margin-left="0.0131in" fo:text-indent="0.5201in" fo:background-color="#FFFFFF">
        <style:tab-stops/>
      </style:paragraph-properties>
    </style:style>
    <style:style style:name="T564" style:parent-style-name="DefaultParagraphFont" style:family="text">
      <style:text-properties fo:color="#000000" fo:letter-spacing="0.0083in" style:font-size-complex="7.5pt"/>
    </style:style>
    <style:style style:name="T565" style:parent-style-name="DefaultParagraphFont" style:family="text">
      <style:text-properties fo:color="#000000" fo:letter-spacing="0.0083in" style:font-size-complex="7.5pt"/>
    </style:style>
    <style:style style:name="T566" style:parent-style-name="DefaultParagraphFont" style:family="text">
      <style:text-properties fo:color="#000000" fo:letter-spacing="0.0006in" style:font-size-complex="7.5pt"/>
    </style:style>
    <style:style style:name="T567" style:parent-style-name="DefaultParagraphFont" style:family="text">
      <style:text-properties fo:color="#000000" fo:letter-spacing="0.0083in" style:font-size-complex="7.5pt"/>
    </style:style>
    <style:style style:name="T568" style:parent-style-name="DefaultParagraphFont" style:family="text">
      <style:text-properties fo:color="#000000" fo:letter-spacing="0.0006in" style:font-size-complex="7.5pt"/>
    </style:style>
    <style:style style:name="P569" style:parent-style-name="Normal" style:family="paragraph">
      <style:paragraph-properties fo:text-align="justify" fo:text-indent="0.5in"/>
    </style:style>
    <style:style style:name="T570" style:parent-style-name="DefaultParagraphFont" style:family="text">
      <style:text-properties fo:color="#000000" fo:letter-spacing="0.0006in" style:font-size-complex="7.5pt"/>
    </style:style>
    <style:style style:name="T571" style:parent-style-name="DefaultParagraphFont" style:family="text">
      <style:text-properties fo:color="#000000" fo:letter-spacing="0.0006in" style:font-size-complex="7.5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center"/>
      <style:text-properties fo:hyphenate="false"/>
    </style:style>
    <style:style style:name="T585" style:parent-style-name="DefaultParagraphFont" style:family="text">
      <style:text-properties fo:font-weight="bold" style:font-weight-asian="bold" style:font-weight-complex="bold" style:font-style-complex="italic" fo:text-transform="uppercase" fo:color="#000000" style:font-size-complex="12pt"/>
    </style:style>
    <style:style style:name="T586" style:parent-style-name="DefaultParagraphFont" style:family="text">
      <style:text-properties fo:font-weight="bold" style:font-weight-asian="bold" style:font-weight-complex="bold" style:font-style-complex="italic" fo:color="#000000" style:font-size-complex="12pt"/>
    </style:style>
    <style:style style:name="P587" style:parent-style-name="Normal" style:family="paragraph">
      <style:paragraph-properties fo:widows="0" fo:orphans="0" fo:text-align="justify" fo:text-indent="0.3937in"/>
      <style:text-properties fo:color="#000000" style:font-size-complex="12pt"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style:line-height-at-least="0.193in" fo:margin-left="0.0131in" fo:text-indent="0.5631in" fo:background-color="#FFFFFF">
        <style:tab-stops/>
      </style:paragraph-properties>
    </style:style>
    <style:style style:name="P619" style:parent-style-name="Normal" style:family="paragraph">
      <style:paragraph-properties fo:text-align="center" style:line-height-at-least="0.193in" fo:margin-left="0.0131in" fo:margin-right="0.0131in" fo:text-indent="0.5201in" fo:background-color="#FFFFFF">
        <style:tab-stops/>
      </style:paragraph-properties>
    </style:style>
    <style:style style:name="T620" style:parent-style-name="DefaultParagraphFont" style:family="text">
      <style:text-properties fo:font-weight="bold" style:font-weight-asian="bold" fo:color="#000000" fo:letter-spacing="0.0027in" style:font-size-complex="7.5pt"/>
    </style:style>
    <style:style style:name="P62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622" style:parent-style-name="Normal" style:family="paragraph">
      <style:paragraph-properties fo:text-align="justify" style:line-height-at-least="0.193in" fo:margin-left="0.0166in" fo:text-indent="0.5166in" fo:background-color="#FFFFFF">
        <style:tab-stops/>
      </style:paragraph-properties>
    </style:style>
    <style:style style:name="T623" style:parent-style-name="DefaultParagraphFont" style:family="text">
      <style:text-properties fo:color="#000000" fo:letter-spacing="0.002in" style:font-size-complex="7.5pt"/>
    </style:style>
    <style:style style:name="T624" style:parent-style-name="DefaultParagraphFont" style:family="text">
      <style:text-properties fo:color="#000000" fo:letter-spacing="0.002in" style:font-size-complex="7.5pt"/>
    </style:style>
    <style:style style:name="T625" style:parent-style-name="DefaultParagraphFont" style:family="text">
      <style:text-properties fo:color="#000000" fo:letter-spacing="0.0013in" style:font-size-complex="7.5pt"/>
    </style:style>
    <style:style style:name="T626" style:parent-style-name="DefaultParagraphFont" style:family="text">
      <style:text-properties fo:color="#000000" fo:letter-spacing="0.0013in" style:font-size-complex="7.5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193in" fo:margin-left="0.0034in" fo:text-indent="0.5201in" fo:background-color="#FFFFFF">
        <style:tab-stops/>
      </style:paragraph-properties>
    </style:style>
    <style:style style:name="T632" style:parent-style-name="DefaultParagraphFont" style:family="text">
      <style:text-properties fo:letter-spacing="0.0013in" style:font-size-complex="7.5pt"/>
    </style:style>
    <style:style style:name="T633" style:parent-style-name="DefaultParagraphFont" style:family="text">
      <style:text-properties fo:letter-spacing="0.0013in" style:font-size-complex="7.5pt"/>
    </style:style>
    <style:style style:name="T634" style:parent-style-name="DefaultParagraphFont" style:family="text">
      <style:text-properties fo:letter-spacing="0.002in" style:font-size-complex="7.5pt"/>
    </style:style>
    <style:style style:name="T635" style:parent-style-name="DefaultParagraphFont" style:family="text">
      <style:text-properties fo:letter-spacing="0.002in" style:font-size-complex="7.5pt"/>
    </style:style>
    <style:style style:name="T636" style:parent-style-name="DefaultParagraphFont" style:family="text">
      <style:text-properties fo:letter-spacing="-0.0013in" style:font-size-complex="7.5pt"/>
    </style:style>
    <style:style style:name="T637" style:parent-style-name="DefaultParagraphFont" style:family="text">
      <style:text-properties fo:letter-spacing="0.0013in" style:font-size-complex="7.5pt"/>
    </style:style>
    <style:style style:name="T638" style:parent-style-name="DefaultParagraphFont" style:family="text">
      <style:text-properties fo:letter-spacing="0.0013in" style:font-size-complex="7.5pt"/>
    </style:style>
    <style:style style:name="T639" style:parent-style-name="DefaultParagraphFont" style:family="text">
      <style:text-properties style:font-size-complex="7.5pt"/>
    </style:style>
    <style:style style:name="P64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7.5pt"/>
    </style:style>
    <style:style style:name="T671" style:parent-style-name="DefaultParagraphFont" style:family="text">
      <style:text-properties style:font-size-complex="7.5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style:line-height-at-least="0.1388in" fo:text-indent="0.4062in"/>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font-name-asian="Lucida Sans Unicode" style:font-name-complex="Tahoma" style:letter-kerning="true" style:font-size-complex="12pt"/>
    </style:style>
    <style:style style:name="T679" style:parent-style-name="DefaultParagraphFont" style:family="text">
      <style:text-properties style:font-name-asian="Lucida Sans Unicode" style:font-name-complex="Tahoma" style:letter-kerning="true" style:font-size-complex="12pt"/>
    </style:style>
    <style:style style:name="T680" style:parent-style-name="DefaultParagraphFont" style:family="text">
      <style:text-properties style:font-name-asian="Lucida Sans Unicode" style:font-name-complex="Tahoma" style:letter-kerning="true" style:font-size-complex="12pt"/>
    </style:style>
    <style:style style:name="P681" style:parent-style-name="Normal" style:family="paragraph">
      <style:paragraph-properties fo:text-align="justify" style:line-height-at-least="0.1388in" fo:text-indent="0.4062in"/>
    </style:style>
    <style:style style:name="T682" style:parent-style-name="DefaultParagraphFont" style:family="text">
      <style:text-properties style:font-name-asian="Lucida Sans Unicode" style:font-name-complex="Tahoma" style:letter-kerning="true" style:font-size-complex="12pt" fo:background-color="#FFFFFF"/>
    </style:style>
    <style:style style:name="T683" style:parent-style-name="DefaultParagraphFont" style:family="text">
      <style:text-properties style:font-name-asian="Lucida Sans Unicode" style:font-name-complex="Tahoma" style:letter-kerning="true" style:font-size-complex="12pt" fo:background-color="#FFFFFF"/>
    </style:style>
    <style:style style:name="T684" style:parent-style-name="DefaultParagraphFont" style:family="text">
      <style:text-properties style:font-name-asian="Lucida Sans Unicode" style:font-name-complex="Tahoma" style:letter-kerning="true" style:font-size-complex="12pt" fo:background-color="#FFFFFF"/>
    </style:style>
    <style:style style:name="P685" style:parent-style-name="Normal" style:family="paragraph">
      <style:paragraph-properties fo:text-align="justify" style:line-height-at-least="0.1388in" fo:text-indent="0.4062in"/>
    </style:style>
    <style:style style:name="T686" style:parent-style-name="DefaultParagraphFont" style:family="text">
      <style:text-properties style:font-name-asian="Lucida Sans Unicode" style:font-name-complex="Tahoma" style:letter-kerning="true" style:font-size-complex="12pt"/>
    </style:style>
    <style:style style:name="T687" style:parent-style-name="DefaultParagraphFont" style:family="text">
      <style:text-properties style:font-name-asian="Lucida Sans Unicode" style:font-name-complex="Tahoma" style:letter-kerning="true" style:font-size-complex="12pt"/>
    </style:style>
    <style:style style:name="T688" style:parent-style-name="DefaultParagraphFont" style:family="text">
      <style:text-properties style:font-name-asian="Lucida Sans Unicode" style:font-name-complex="Tahoma" style:letter-kerning="true" style:font-size-complex="12pt"/>
    </style:style>
    <style:style style:name="P689" style:parent-style-name="Normal" style:family="paragraph">
      <style:paragraph-properties fo:text-align="justify" style:line-height-at-least="0.1388in" fo:text-indent="0.4062in"/>
    </style:style>
    <style:style style:name="T690" style:parent-style-name="DefaultParagraphFont" style:family="text">
      <style:text-properties style:font-name-asian="Lucida Sans Unicode" style:font-name-complex="Tahoma" style:letter-kerning="true" style:font-size-complex="12pt"/>
    </style:style>
    <style:style style:name="T691" style:parent-style-name="DefaultParagraphFont" style:family="text">
      <style:text-properties style:font-name-asian="Lucida Sans Unicode" style:font-name-complex="Tahoma" style:letter-kerning="true"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fo:font-size="11pt" style:font-size-asian="11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line-height-at-least="0.193in" fo:margin-left="0.0097in" fo:margin-right="0.0263in" fo:text-indent="0.5166in" fo:background-color="#FFFFFF">
        <style:tab-stops/>
      </style:paragraph-properties>
    </style:style>
    <style:style style:name="T701" style:parent-style-name="DefaultParagraphFont" style:family="text">
      <style:text-properties fo:letter-spacing="0.0013in" style:font-size-complex="7.5pt"/>
    </style:style>
    <style:style style:name="T702" style:parent-style-name="DefaultParagraphFont" style:family="text">
      <style:text-properties fo:letter-spacing="0.0013in" style:font-size-complex="7.5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letter-spacing="0.0006in" style:font-size-complex="7.5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line-height-at-least="0.193in" fo:margin-left="0.0097in" fo:margin-right="0.0236in" fo:text-indent="0.5201in" fo:background-color="#FFFFFF">
        <style:tab-stops/>
      </style:paragraph-properties>
    </style:style>
    <style:style style:name="T738" style:parent-style-name="DefaultParagraphFont" style:family="text">
      <style:text-properties fo:letter-spacing="0.0034in" style:font-size-complex="7.5pt"/>
    </style:style>
    <style:style style:name="T739" style:parent-style-name="DefaultParagraphFont" style:family="text">
      <style:text-properties fo:letter-spacing="0.0034in" style:font-size-complex="7.5pt"/>
    </style:style>
    <style:style style:name="T740" style:parent-style-name="DefaultParagraphFont" style:family="text">
      <style:text-properties fo:letter-spacing="0.0013in" style:font-size-complex="7.5pt"/>
    </style:style>
    <style:style style:name="T741" style:parent-style-name="DefaultParagraphFont" style:family="text">
      <style:text-properties fo:color="#000000" fo:letter-spacing="0.0013in" style:font-size-complex="7.5pt"/>
    </style:style>
    <style:style style:name="P742" style:parent-style-name="Normal" style:family="paragraph">
      <style:paragraph-properties fo:text-align="justify" fo:text-indent="0.5909in"/>
      <style:text-properties fo:hyphenate="false"/>
    </style:style>
    <style:style style:name="T743" style:parent-style-name="DefaultParagraphFont" style:family="text">
      <style:text-properties fo:color="#000000" fo:letter-spacing="0.002in" fo:font-size="11pt" style:font-size-asian="11pt" style:font-size-complex="11pt" style:language-asian="lt" style:country-asian="LT"/>
    </style:style>
    <style:style style:name="T744" style:parent-style-name="DefaultParagraphFont" style:family="text">
      <style:text-properties fo:color="#000000" fo:letter-spacing="0.002in"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line-height-at-least="0.193in" fo:margin-left="0.0166in" fo:margin-right="0.0131in" fo:text-indent="0.5131in" fo:background-color="#FFFFFF">
        <style:tab-stops/>
      </style:paragraph-properties>
    </style:style>
    <style:style style:name="T760" style:parent-style-name="DefaultParagraphFont" style:family="text">
      <style:text-properties fo:color="#000000" fo:letter-spacing="0.002in" style:font-size-complex="7.5pt"/>
    </style:style>
    <style:style style:name="T761" style:parent-style-name="DefaultParagraphFont" style:family="text">
      <style:text-properties fo:color="#000000" fo:letter-spacing="0.002in" style:font-size-complex="7.5pt"/>
    </style:style>
    <style:style style:name="T762" style:parent-style-name="DefaultParagraphFont" style:family="text">
      <style:text-properties fo:color="#000000" fo:letter-spacing="0.0013in" style:font-size-complex="7.5pt"/>
    </style:style>
    <style:style style:name="T763" style:parent-style-name="DefaultParagraphFont" style:family="text">
      <style:text-properties fo:color="#000000" fo:letter-spacing="0.002in" style:font-size-complex="7.5pt"/>
    </style:style>
    <style:style style:name="T764" style:parent-style-name="DefaultParagraphFont" style:family="text">
      <style:text-properties fo:color="#000000" fo:letter-spacing="0.002in" style:font-size-complex="7.5pt"/>
    </style:style>
    <style:style style:name="T765" style:parent-style-name="DefaultParagraphFont" style:family="text">
      <style:text-properties fo:color="#000000" fo:letter-spacing="0.0013in" style:font-size-complex="7.5pt"/>
    </style:style>
    <style:style style:name="T766" style:parent-style-name="DefaultParagraphFont" style:family="text">
      <style:text-properties fo:color="#000000" fo:letter-spacing="0.0006in" style:font-size-complex="7.5pt"/>
    </style:style>
    <style:style style:name="T767" style:parent-style-name="DefaultParagraphFont" style:family="text">
      <style:text-properties fo:color="#000000" fo:letter-spacing="0.0013in" style:font-size-complex="7.5pt"/>
    </style:style>
    <style:style style:name="T768" style:parent-style-name="DefaultParagraphFont" style:family="text">
      <style:text-properties fo:color="#000000" fo:letter-spacing="0.0006in" style:font-size-complex="7.5pt"/>
    </style:style>
    <style:style style:name="T769" style:parent-style-name="DefaultParagraphFont" style:family="text">
      <style:text-properties fo:color="#000000" fo:letter-spacing="0.0006in" style:font-size-complex="7.5pt"/>
    </style:style>
    <style:style style:name="P770" style:parent-style-name="Normal" style:family="paragraph">
      <style:paragraph-properties fo:text-align="justify" fo:text-indent="0.5in"/>
    </style:style>
    <style:style style:name="T771" style:parent-style-name="DefaultParagraphFont" style:family="text">
      <style:text-properties fo:color="#000000" fo:letter-spacing="0.0006in" style:font-size-complex="7.5pt"/>
    </style:style>
    <style:style style:name="T772" style:parent-style-name="DefaultParagraphFont" style:family="text">
      <style:text-properties fo:color="#000000" fo:letter-spacing="0.0006in" style:font-size-complex="7.5pt"/>
    </style:style>
    <style:style style:name="T773" style:parent-style-name="DefaultParagraphFont" style:family="text">
      <style:text-properties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line-height-at-least="0.193in" fo:margin-left="0.0236in" fo:margin-right="0.0166in" fo:text-indent="0.5131in" fo:background-color="#FFFFFF">
        <style:tab-stops/>
      </style:paragraph-properties>
    </style:style>
    <style:style style:name="T808" style:parent-style-name="DefaultParagraphFont" style:family="text">
      <style:text-properties fo:color="#000000" fo:letter-spacing="0.0013in" style:font-size-complex="7.5pt"/>
    </style:style>
    <style:style style:name="T809" style:parent-style-name="DefaultParagraphFont" style:family="text">
      <style:text-properties fo:color="#000000" fo:letter-spacing="0.0013in" style:font-size-complex="7.5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P812" style:parent-style-name="Normal" style:family="paragraph">
      <style:paragraph-properties fo:text-align="justify" fo:line-height="115%" fo:margin-right="0.0201in" fo:text-indent="0.4923in">
        <style:tab-stops>
          <style:tab-stop style:type="left" style:position="0.6895in"/>
          <style:tab-stop style:type="left" style:position="0.7875in"/>
        </style:tab-stops>
      </style:paragraph-properties>
      <style:text-properties fo:hyphenate="false"/>
    </style:style>
    <style:style style:name="T813" style:parent-style-name="DefaultParagraphFont" style:family="text">
      <style:text-properties fo:letter-spacing="0.002in" style:font-size-complex="12pt" style:language-asian="lt" style:country-asian="LT"/>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text-position="super 66.6%"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line-height-at-least="0.193in" fo:margin-left="0.543in" fo:background-color="#FFFFFF">
        <style:tab-stops/>
      </style:paragraph-properties>
    </style:style>
    <style:style style:name="T851" style:parent-style-name="DefaultParagraphFont" style:family="text">
      <style:text-properties fo:color="#000000" fo:letter-spacing="0.0006in" style:font-size-complex="7.5pt"/>
    </style:style>
    <style:style style:name="T852" style:parent-style-name="DefaultParagraphFont" style:family="text">
      <style:text-properties fo:color="#000000" fo:letter-spacing="0.0006in" style:font-size-complex="7.5pt"/>
    </style:style>
    <style:style style:name="T853" style:parent-style-name="DefaultParagraphFont" style:family="text">
      <style:text-properties fo:color="#000000" fo:letter-spacing="0.0006in" style:font-size-complex="7.5pt"/>
    </style:style>
    <style:style style:name="P854" style:parent-style-name="Normal" style:family="paragraph">
      <style:paragraph-properties fo:text-align="justify" style:line-height-at-least="0.193in" fo:margin-left="0.0034in" fo:margin-right="0.0333in" fo:text-indent="0.5131in" fo:background-color="#FFFFFF">
        <style:tab-stops/>
      </style:paragraph-properties>
    </style:style>
    <style:style style:name="T855" style:parent-style-name="DefaultParagraphFont" style:family="text">
      <style:text-properties fo:color="#000000" fo:letter-spacing="0.0069in" style:font-size-complex="7.5pt"/>
    </style:style>
    <style:style style:name="T856" style:parent-style-name="DefaultParagraphFont" style:family="text">
      <style:text-properties fo:color="#000000" fo:letter-spacing="0.0069in" style:font-size-complex="7.5pt"/>
    </style:style>
    <style:style style:name="T857" style:parent-style-name="DefaultParagraphFont" style:family="text">
      <style:text-properties fo:color="#000000" fo:letter-spacing="0.0006in" style:font-size-complex="7.5pt"/>
    </style:style>
    <style:style style:name="P858" style:parent-style-name="Normal" style:family="paragraph">
      <style:paragraph-properties fo:text-align="justify" style:line-height-at-least="0.193in" fo:margin-left="0.5201in" fo:background-color="#FFFFFF">
        <style:tab-stops/>
      </style:paragraph-properties>
    </style:style>
    <style:style style:name="T859" style:parent-style-name="DefaultParagraphFont" style:family="text">
      <style:text-properties fo:color="#000000"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166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T864" style:parent-style-name="DefaultParagraphFont" style:family="text">
      <style:text-properties fo:color="#000000" fo:letter-spacing="0.0006in" style:font-size-complex="7.5pt"/>
    </style:style>
    <style:style style:name="P865" style:parent-style-name="Normal" style:family="paragraph">
      <style:paragraph-properties fo:text-align="justify" style:line-height-at-least="0.193in" fo:margin-left="0.0034in" fo:margin-right="0.0333in" fo:text-indent="0.5097in" fo:background-color="#FFFFFF">
        <style:tab-stops/>
      </style:paragraph-properties>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fo:color="#000000" fo:letter-spacing="0.0013in" style:font-size-complex="7.5pt"/>
    </style:style>
    <style:style style:name="T868" style:parent-style-name="DefaultParagraphFont" style:family="text">
      <style:text-properties fo:color="#000000" fo:letter-spacing="0.0006in" style:font-size-complex="7.5pt"/>
    </style:style>
    <style:style style:name="T869" style:parent-style-name="DefaultParagraphFont" style:family="text">
      <style:text-properties fo:color="#000000" fo:letter-spacing="0.0034in" style:font-size-complex="7.5pt"/>
    </style:style>
    <style:style style:name="T870" style:parent-style-name="DefaultParagraphFont" style:family="text">
      <style:text-properties fo:color="#000000" fo:letter-spacing="0.0034in" style:font-size-complex="7.5pt"/>
    </style:style>
    <style:style style:name="T871" style:parent-style-name="DefaultParagraphFont" style:family="text">
      <style:text-properties fo:color="#000000" fo:letter-spacing="-0.0006in" style:font-size-complex="7.5pt"/>
    </style:style>
    <style:style style:name="P872" style:parent-style-name="Normal" style:family="paragraph">
      <style:paragraph-properties fo:text-align="justify" style:line-height-at-least="0.193in" fo:margin-right="0.0298in" fo:text-indent="0.5166in" fo:background-color="#FFFFFF"/>
    </style:style>
    <style:style style:name="T873" style:parent-style-name="DefaultParagraphFont" style:family="text">
      <style:text-properties fo:color="#000000" fo:letter-spacing="0.0013in" style:font-size-complex="7.5pt"/>
    </style:style>
    <style:style style:name="T874" style:parent-style-name="DefaultParagraphFont" style:family="text">
      <style:text-properties fo:color="#000000" fo:letter-spacing="0.0013in" style:font-size-complex="7.5pt"/>
    </style:style>
    <style:style style:name="T875" style:parent-style-name="DefaultParagraphFont" style:family="text">
      <style:text-properties fo:color="#000000" fo:letter-spacing="0.0006in" style:font-size-complex="7.5pt"/>
    </style:style>
    <style:style style:name="P876" style:parent-style-name="Normal" style:family="paragraph">
      <style:paragraph-properties fo:text-align="justify" style:line-height-at-least="0.193in" fo:margin-left="0.0069in" fo:margin-right="0.0333in" fo:text-indent="0.5131in" fo:background-color="#FFFFFF">
        <style:tab-stops/>
      </style:paragraph-properties>
    </style:style>
    <style:style style:name="T877" style:parent-style-name="DefaultParagraphFont" style:family="text">
      <style:text-properties fo:color="#000000" fo:letter-spacing="0.0027in" style:font-size-complex="7.5pt"/>
    </style:style>
    <style:style style:name="T878" style:parent-style-name="DefaultParagraphFont" style:family="text">
      <style:text-properties fo:color="#000000" fo:letter-spacing="0.0027in" style:font-size-complex="7.5pt"/>
    </style:style>
    <style:style style:name="T879" style:parent-style-name="DefaultParagraphFont" style:family="text">
      <style:text-properties fo:color="#000000" fo:letter-spacing="0.0027in" style:font-size-complex="7.5pt"/>
    </style:style>
    <style:style style:name="T880" style:parent-style-name="DefaultParagraphFont" style:family="text">
      <style:text-properties fo:color="#000000" style:font-size-complex="7.5pt"/>
    </style:style>
    <style:style style:name="P881" style:parent-style-name="Normal" style:family="paragraph">
      <style:paragraph-properties fo:text-align="justify" style:line-height-at-least="0.193in" fo:text-indent="0.5166in" fo:background-color="#FFFFFF"/>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13in" style:font-size-complex="7.5pt"/>
    </style:style>
    <style:style style:name="P884" style:parent-style-name="Normal" style:family="paragraph">
      <style:paragraph-properties fo:text-align="justify" style:line-height-at-least="0.193in" fo:margin-left="0.0034in" fo:margin-right="0.0333in" fo:text-indent="0.5166in" fo:background-color="#FFFFFF">
        <style:tab-stops/>
      </style:paragraph-properties>
    </style:style>
    <style:style style:name="T885" style:parent-style-name="DefaultParagraphFont" style:family="text">
      <style:text-properties fo:color="#000000" fo:letter-spacing="0.0097in" style:font-size-complex="7.5pt"/>
    </style:style>
    <style:style style:name="T886" style:parent-style-name="DefaultParagraphFont" style:family="text">
      <style:text-properties fo:color="#000000" fo:letter-spacing="0.0097in" style:font-size-complex="7.5pt"/>
    </style:style>
    <style:style style:name="T887" style:parent-style-name="DefaultParagraphFont" style:family="text">
      <style:text-properties fo:color="#000000" fo:letter-spacing="0.0013in" style:font-size-complex="7.5pt"/>
    </style:style>
    <style:style style:name="T888" style:parent-style-name="DefaultParagraphFont" style:family="text">
      <style:text-properties fo:color="#000000" fo:letter-spacing="0.0006in" style:font-size-complex="7.5pt"/>
    </style:style>
    <style:style style:name="P889" style:parent-style-name="Normal" style:family="paragraph">
      <style:paragraph-properties fo:text-align="justify" style:line-height-at-least="0.193in" fo:margin-right="0.0236in" fo:text-indent="0.5166in" fo:background-color="#FFFFFF"/>
    </style:style>
    <style:style style:name="T890" style:parent-style-name="DefaultParagraphFont" style:family="text">
      <style:text-properties fo:color="#000000" fo:letter-spacing="0.002in" style:font-size-complex="7.5pt"/>
    </style:style>
    <style:style style:name="T891" style:parent-style-name="DefaultParagraphFont" style:family="text">
      <style:text-properties fo:color="#000000" fo:letter-spacing="0.002in" style:font-size-complex="7.5pt"/>
    </style:style>
    <style:style style:name="T892" style:parent-style-name="DefaultParagraphFont" style:family="text">
      <style:text-properties fo:color="#000000" fo:letter-spacing="0.0027in" style:font-size-complex="7.5pt"/>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34in" fo:margin-right="0.0263in" fo:text-indent="0.5201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color="#000000" fo:letter-spacing="0.0013in" style:font-size-complex="7.5pt"/>
    </style:style>
    <style:style style:name="P899" style:parent-style-name="Normal" style:family="paragraph">
      <style:paragraph-properties fo:text-align="justify" style:line-height-at-least="0.193in" fo:margin-left="0.0097in" fo:margin-right="0.0263in" fo:text-indent="0.5166in" fo:background-color="#FFFFFF">
        <style:tab-stops/>
      </style:paragraph-properties>
    </style:style>
    <style:style style:name="T900" style:parent-style-name="DefaultParagraphFont" style:family="text">
      <style:text-properties fo:color="#000000" fo:letter-spacing="0.0013in" style:font-size-complex="7.5pt"/>
    </style:style>
    <style:style style:name="T901" style:parent-style-name="DefaultParagraphFont" style:family="text">
      <style:text-properties fo:color="#000000" fo:letter-spacing="0.0013in" style:font-size-complex="7.5pt"/>
    </style:style>
    <style:style style:name="T902" style:parent-style-name="DefaultParagraphFont" style:family="text">
      <style:text-properties fo:color="#000000" fo:letter-spacing="0.0013in" style:font-size-complex="7.5pt"/>
    </style:style>
    <style:style style:name="T903" style:parent-style-name="DefaultParagraphFont" style:family="text">
      <style:text-properties fo:color="#000000" fo:letter-spacing="0.0006in" style:font-size-complex="7.5pt"/>
    </style:style>
    <style:style style:name="T904" style:parent-style-name="DefaultParagraphFont" style:family="text">
      <style:text-properties fo:color="#000000" fo:letter-spacing="0.0013in" style:font-size-complex="7.5pt"/>
    </style:style>
    <style:style style:name="P905" style:parent-style-name="Normal" style:family="paragraph">
      <style:paragraph-properties fo:text-align="justify" style:line-height-at-least="0.193in" fo:margin-left="0.0034in" fo:margin-right="0.0236in" fo:text-indent="0.5201in" fo:background-color="#FFFFFF">
        <style:tab-stops/>
      </style:paragraph-properties>
    </style:style>
    <style:style style:name="T906" style:parent-style-name="DefaultParagraphFont" style:family="text">
      <style:text-properties fo:color="#000000" fo:letter-spacing="0.0041in" style:font-size-complex="7.5pt"/>
    </style:style>
    <style:style style:name="T907" style:parent-style-name="DefaultParagraphFont" style:family="text">
      <style:text-properties fo:color="#000000" fo:letter-spacing="0.0041in" style:font-size-complex="7.5pt"/>
    </style:style>
    <style:style style:name="T908" style:parent-style-name="DefaultParagraphFont" style:family="text">
      <style:text-properties fo:color="#000000" fo:letter-spacing="0.0041in" style:font-size-complex="7.5pt"/>
    </style:style>
    <style:style style:name="T909" style:parent-style-name="DefaultParagraphFont" style:family="text">
      <style:text-properties fo:color="#000000" fo:letter-spacing="0.0006in" style:font-size-complex="7.5pt"/>
    </style:style>
    <style:style style:name="P910" style:parent-style-name="Normal" style:family="paragraph">
      <style:paragraph-properties fo:text-align="justify" style:line-height-at-least="0.193in" fo:margin-left="0.0069in" fo:margin-right="0.0166in" fo:text-indent="0.5166in" fo:background-color="#FFFFFF">
        <style:tab-stops/>
      </style:paragraph-properties>
    </style:style>
    <style:style style:name="T911" style:parent-style-name="DefaultParagraphFont" style:family="text">
      <style:text-properties fo:color="#000000" fo:letter-spacing="0.0006in" style:font-size-complex="7.5pt"/>
    </style:style>
    <style:style style:name="T912" style:parent-style-name="DefaultParagraphFont" style:family="text">
      <style:text-properties fo:color="#000000" fo:letter-spacing="0.0006in" style:font-size-complex="7.5pt"/>
    </style:style>
    <style:style style:name="T913" style:parent-style-name="DefaultParagraphFont" style:family="text">
      <style:text-properties fo:color="#000000" fo:letter-spacing="0.0013in" style:font-size-complex="7.5pt"/>
    </style:style>
    <style:style style:name="T914" style:parent-style-name="DefaultParagraphFont" style:family="text">
      <style:text-properties fo:color="#000000" fo:letter-spacing="0.0013in" style:font-size-complex="7.5pt"/>
    </style:style>
    <style:style style:name="P915" style:parent-style-name="Normal" style:family="paragraph">
      <style:paragraph-properties fo:text-align="justify" style:line-height-at-least="0.193in" fo:margin-left="0.0097in" fo:margin-right="0.0263in" fo:text-indent="0.5201in" fo:background-color="#FFFFFF">
        <style:tab-stops/>
      </style:paragraph-properties>
    </style:style>
    <style:style style:name="T916" style:parent-style-name="DefaultParagraphFont" style:family="text">
      <style:text-properties fo:color="#000000" fo:letter-spacing="0.0034in" style:font-size-complex="7.5pt"/>
    </style:style>
    <style:style style:name="T917" style:parent-style-name="DefaultParagraphFont" style:family="text">
      <style:text-properties fo:color="#000000" fo:letter-spacing="0.0034in" style:font-size-complex="7.5pt"/>
    </style:style>
    <style:style style:name="T918" style:parent-style-name="DefaultParagraphFont" style:family="text">
      <style:text-properties fo:color="#000000" fo:letter-spacing="0.0006in" style:font-size-complex="7.5pt"/>
    </style:style>
    <style:style style:name="P919" style:parent-style-name="Normal" style:family="paragraph">
      <style:paragraph-properties fo:text-align="justify" style:line-height-at-least="0.193in" fo:margin-left="0.0069in" fo:text-indent="0.5236in" fo:background-color="#FFFFFF">
        <style:tab-stops/>
      </style:paragraph-properties>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fo:color="#000000" fo:letter-spacing="0.0013in" style:font-size-complex="7.5pt"/>
    </style:style>
    <style:style style:name="T922" style:parent-style-name="DefaultParagraphFont" style:family="text">
      <style:text-properties fo:color="#000000" fo:letter-spacing="0.0013in" style:font-size-complex="7.5pt"/>
    </style:style>
    <style:style style:name="T923" style:parent-style-name="DefaultParagraphFont" style:family="text">
      <style:text-properties fo:color="#000000" fo:letter-spacing="0.002in" style:font-size-complex="7.5pt"/>
    </style:style>
    <style:style style:name="T924" style:parent-style-name="DefaultParagraphFont" style:family="text">
      <style:text-properties fo:color="#000000" fo:letter-spacing="0.0013in" style:font-size-complex="7.5pt"/>
    </style:style>
    <style:style style:name="T925" style:parent-style-name="DefaultParagraphFont" style:family="text">
      <style:text-properties fo:color="#000000" fo:letter-spacing="0.0034in" style:font-size-complex="7.5pt"/>
    </style:style>
    <style:style style:name="T926" style:parent-style-name="DefaultParagraphFont" style:family="text">
      <style:text-properties fo:color="#000000" fo:letter-spacing="0.0034in" style:font-size-complex="7.5pt"/>
    </style:style>
    <style:style style:name="T927" style:parent-style-name="DefaultParagraphFont" style:family="text">
      <style:text-properties fo:color="#000000" fo:letter-spacing="0.002in" style:font-size-complex="7.5pt"/>
    </style:style>
    <style:style style:name="T928" style:parent-style-name="DefaultParagraphFont" style:family="text">
      <style:text-properties fo:color="#000000" fo:letter-spacing="0.0013in" style:font-size-complex="7.5pt"/>
    </style:style>
    <style:style style:name="T929" style:parent-style-name="DefaultParagraphFont" style:family="text">
      <style:text-properties fo:color="#000000" fo:letter-spacing="0.0034in" style:font-size-complex="7.5pt"/>
    </style:style>
    <style:style style:name="T930" style:parent-style-name="DefaultParagraphFont" style:family="text">
      <style:text-properties fo:color="#000000" fo:letter-spacing="0.0006in" style:font-size-complex="7.5pt"/>
    </style:style>
    <style:style style:name="T931" style:parent-style-name="DefaultParagraphFont" style:family="text">
      <style:text-properties fo:color="#000000" fo:letter-spacing="0.0006in" style:font-size-complex="7.5pt"/>
    </style:style>
    <style:style style:name="P932" style:parent-style-name="Normal" style:family="paragraph">
      <style:paragraph-properties fo:text-align="justify" style:line-height-at-least="0.193in" fo:margin-left="0.0097in" fo:margin-right="0.0166in" fo:text-indent="0.5236in" fo:background-color="#FFFFFF">
        <style:tab-stops/>
      </style:paragraph-properties>
    </style:style>
    <style:style style:name="T933" style:parent-style-name="DefaultParagraphFont" style:family="text">
      <style:text-properties fo:color="#000000" fo:letter-spacing="0.002in" style:font-size-complex="7.5pt"/>
    </style:style>
    <style:style style:name="T934" style:parent-style-name="DefaultParagraphFont" style:family="text">
      <style:text-properties fo:color="#000000" fo:letter-spacing="0.002in" style:font-size-complex="7.5pt"/>
    </style:style>
    <style:style style:name="T935" style:parent-style-name="DefaultParagraphFont" style:family="text">
      <style:text-properties fo:color="#000000" fo:letter-spacing="0.0048in" style:font-size-complex="7.5pt"/>
    </style:style>
    <style:style style:name="T936" style:parent-style-name="DefaultParagraphFont" style:family="text">
      <style:text-properties fo:color="#000000" style:font-size-complex="7.5pt"/>
    </style:style>
    <style:style style:name="P937" style:parent-style-name="Normal" style:family="paragraph">
      <style:paragraph-properties fo:text-align="justify" style:line-height-at-least="0.193in" fo:margin-left="0.0069in" fo:margin-right="0.0263in" fo:text-indent="0.5069in" fo:background-color="#FFFFFF">
        <style:tab-stops/>
      </style:paragraph-properties>
    </style:style>
    <style:style style:name="T938" style:parent-style-name="DefaultParagraphFont" style:family="text">
      <style:text-properties fo:color="#000000" fo:letter-spacing="0.0013in" style:font-size-complex="7.5pt"/>
    </style:style>
    <style:style style:name="T939" style:parent-style-name="DefaultParagraphFont" style:family="text">
      <style:text-properties fo:color="#000000" fo:letter-spacing="0.0013in" style:font-size-complex="7.5pt"/>
    </style:style>
    <style:style style:name="T940" style:parent-style-name="DefaultParagraphFont" style:family="text">
      <style:text-properties fo:color="#000000" fo:letter-spacing="0.0006in" style:font-size-complex="7.5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font-size-complex="7.5pt"/>
    </style:style>
    <style:style style:name="T943" style:parent-style-name="DefaultParagraphFont" style:family="text">
      <style:text-properties fo:color="#000000" fo:letter-spacing="0.0027in" style:font-size-complex="7.5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line-height-at-least="0.193in" fo:margin-left="0.0034in" fo:margin-right="0.0263in" fo:text-indent="0.5131in" fo:background-color="#FFFFFF">
        <style:tab-stops/>
      </style:paragraph-properties>
    </style:style>
    <style:style style:name="T949" style:parent-style-name="DefaultParagraphFont" style:family="text">
      <style:text-properties fo:color="#000000" fo:letter-spacing="0.0013in" style:font-size-complex="7.5pt"/>
    </style:style>
    <style:style style:name="T950" style:parent-style-name="DefaultParagraphFont" style:family="text">
      <style:text-properties fo:color="#000000" fo:letter-spacing="0.0013in" style:font-size-complex="7.5pt"/>
    </style:style>
    <style:style style:name="T951" style:parent-style-name="DefaultParagraphFont" style:family="text">
      <style:text-properties fo:color="#000000" fo:letter-spacing="0.0062in" style:font-size-complex="7.5pt"/>
    </style:style>
    <style:style style:name="T952" style:parent-style-name="DefaultParagraphFont" style:family="text">
      <style:text-properties fo:color="#000000" fo:letter-spacing="0.0013in" style:font-size-complex="7.5pt"/>
    </style:style>
    <style:style style:name="T953" style:parent-style-name="DefaultParagraphFont" style:family="text">
      <style:text-properties fo:color="#000000" fo:letter-spacing="0.0013in" style:font-size-complex="7.5pt"/>
    </style:style>
    <style:style style:name="P954" style:parent-style-name="Normal" style:family="paragraph">
      <style:paragraph-properties fo:text-align="justify" style:line-height-at-least="0.193in" fo:margin-left="0.0034in" fo:margin-right="0.0236in" fo:text-indent="0.5166in" fo:background-color="#FFFFFF">
        <style:tab-stops/>
      </style:paragraph-properties>
    </style:style>
    <style:style style:name="T955" style:parent-style-name="DefaultParagraphFont" style:family="text">
      <style:text-properties fo:color="#000000" fo:letter-spacing="0.0013in" style:font-size-complex="7.5pt"/>
    </style:style>
    <style:style style:name="T956" style:parent-style-name="DefaultParagraphFont" style:family="text">
      <style:text-properties fo:color="#000000" fo:letter-spacing="0.0013in" style:font-size-complex="7.5pt"/>
    </style:style>
    <style:style style:name="T957" style:parent-style-name="DefaultParagraphFont" style:family="text">
      <style:text-properties fo:color="#000000" fo:letter-spacing="0.0006in" style:font-size-complex="7.5pt"/>
    </style:style>
    <style:style style:name="T958" style:parent-style-name="DefaultParagraphFont" style:family="text">
      <style:text-properties fo:color="#000000" fo:letter-spacing="0.0006in" style:font-size-complex="7.5pt"/>
    </style:style>
    <style:style style:name="P959" style:parent-style-name="Normal" style:family="paragraph">
      <style:paragraph-properties fo:text-align="justify" style:line-height-at-least="0.193in" fo:margin-left="0.0069in" fo:margin-right="0.0298in" fo:text-indent="0.5131in" fo:background-color="#FFFFFF">
        <style:tab-stops/>
      </style:paragraph-properties>
    </style:style>
    <style:style style:name="T960" style:parent-style-name="DefaultParagraphFont" style:family="text">
      <style:text-properties fo:color="#000000" fo:letter-spacing="0.0048in" style:font-size-complex="7.5pt"/>
    </style:style>
    <style:style style:name="T961" style:parent-style-name="DefaultParagraphFont" style:family="text">
      <style:text-properties fo:color="#000000" fo:letter-spacing="0.0048in" style:font-size-complex="7.5pt"/>
    </style:style>
    <style:style style:name="T962" style:parent-style-name="DefaultParagraphFont" style:family="text">
      <style:text-properties fo:color="#000000" fo:letter-spacing="0.0006in" style:font-size-complex="7.5pt"/>
    </style:style>
    <style:style style:name="P963" style:parent-style-name="Normal" style:family="paragraph">
      <style:paragraph-properties fo:text-align="justify" style:line-height-at-least="0.193in" fo:margin-left="0.0034in" fo:margin-right="0.0201in" fo:text-indent="0.5201in" fo:background-color="#FFFFFF">
        <style:tab-stops/>
      </style:paragraph-properties>
    </style:style>
    <style:style style:name="T964" style:parent-style-name="DefaultParagraphFont" style:family="text">
      <style:text-properties fo:color="#000000" fo:letter-spacing="0.0006in" style:font-size-complex="7.5pt"/>
    </style:style>
    <style:style style:name="T965" style:parent-style-name="DefaultParagraphFont" style:family="text">
      <style:text-properties fo:color="#000000" fo:letter-spacing="0.0006in" style:font-size-complex="7.5pt"/>
    </style:style>
    <style:style style:name="T966" style:parent-style-name="DefaultParagraphFont" style:family="text">
      <style:text-properties fo:color="#000000" fo:letter-spacing="0.0006in" style:font-size-complex="7.5pt"/>
    </style:style>
    <style:style style:name="T967" style:parent-style-name="DefaultParagraphFont" style:family="text">
      <style:text-properties fo:color="#000000" fo:letter-spacing="0.0027in" style:font-size-complex="7.5pt"/>
    </style:style>
    <style:style style:name="T968" style:parent-style-name="DefaultParagraphFont" style:family="text">
      <style:text-properties fo:color="#000000" fo:letter-spacing="0.0006in" style:font-size-complex="7.5pt"/>
    </style:style>
    <style:style style:name="P969" style:parent-style-name="Normal" style:family="paragraph">
      <style:paragraph-properties fo:text-align="justify" style:line-height-at-least="0.193in" fo:margin-left="0.0034in" fo:text-indent="0.5131in" fo:background-color="#FFFFFF">
        <style:tab-stops/>
      </style:paragraph-properties>
    </style:style>
    <style:style style:name="T970" style:parent-style-name="DefaultParagraphFont" style:family="text">
      <style:text-properties fo:color="#000000" fo:letter-spacing="0.0027in" style:font-size-complex="7.5pt"/>
    </style:style>
    <style:style style:name="T971" style:parent-style-name="DefaultParagraphFont" style:family="text">
      <style:text-properties fo:color="#000000" fo:letter-spacing="0.0027in" style:font-size-complex="7.5pt"/>
    </style:style>
    <style:style style:name="T972" style:parent-style-name="DefaultParagraphFont" style:family="text">
      <style:text-properties fo:color="#000000" fo:letter-spacing="0.0041in" style:font-size-complex="7.5pt"/>
    </style:style>
    <style:style style:name="T973" style:parent-style-name="DefaultParagraphFont" style:family="text">
      <style:text-properties fo:color="#000000" fo:letter-spacing="0.0027in" style:font-size-complex="7.5pt"/>
    </style:style>
    <style:style style:name="T974" style:parent-style-name="DefaultParagraphFont" style:family="text">
      <style:text-properties fo:color="#000000" fo:letter-spacing="0.0027in" style:font-size-complex="7.5pt"/>
    </style:style>
    <style:style style:name="T975" style:parent-style-name="DefaultParagraphFont" style:family="text">
      <style:text-properties fo:color="#000000" fo:letter-spacing="0.0048in" style:font-size-complex="7.5pt"/>
    </style:style>
    <style:style style:name="T976" style:parent-style-name="DefaultParagraphFont" style:family="text">
      <style:text-properties fo:color="#000000" fo:letter-spacing="0.0006in" style:font-size-complex="7.5pt"/>
    </style:style>
    <style:style style:name="T977" style:parent-style-name="DefaultParagraphFont" style:family="text">
      <style:text-properties fo:color="#000000" fo:letter-spacing="0.0006in" style:font-size-complex="7.5pt"/>
    </style:style>
    <style:style style:name="P978" style:parent-style-name="Normal" style:family="paragraph">
      <style:paragraph-properties fo:text-align="justify" style:line-height-at-least="0.193in" fo:margin-left="0.0166in" fo:margin-right="0.0131in" fo:text-indent="0.5097in" fo:background-color="#FFFFFF">
        <style:tab-stops/>
      </style:paragraph-properties>
    </style:style>
    <style:style style:name="T979" style:parent-style-name="DefaultParagraphFont" style:family="text">
      <style:text-properties fo:color="#000000" fo:letter-spacing="0.0034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style:font-size-complex="7.5pt"/>
    </style:style>
    <style:style style:name="P982" style:parent-style-name="Normal" style:family="paragraph">
      <style:paragraph-properties fo:text-align="justify" style:line-height-at-least="0.193in" fo:text-indent="0.5298in" fo:background-color="#FFFFFF"/>
    </style:style>
    <style:style style:name="T983" style:parent-style-name="DefaultParagraphFont" style:family="text">
      <style:text-properties fo:color="#000000" fo:letter-spacing="0.0006in" style:font-size-complex="7.5pt"/>
    </style:style>
    <style:style style:name="T984" style:parent-style-name="DefaultParagraphFont" style:family="text">
      <style:text-properties fo:color="#000000" fo:letter-spacing="0.0006in" style:font-size-complex="7.5pt"/>
    </style:style>
    <style:style style:name="T985" style:parent-style-name="DefaultParagraphFont" style:family="text">
      <style:text-properties fo:color="#000000" fo:letter-spacing="0.0006in" style:font-size-complex="7.5pt"/>
    </style:style>
    <style:style style:name="P986" style:parent-style-name="Normal" style:family="paragraph">
      <style:paragraph-properties fo:text-align="justify" fo:line-height="115%" fo:text-indent="0.5909in">
        <style:tab-stops>
          <style:tab-stop style:type="left" style:position="0.4062in"/>
          <style:tab-stop style:type="left" style:position="0.5909in"/>
        </style:tab-stops>
      </style:paragraph-properties>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fo:color="#000000" style:font-size-complex="12pt" fo:background-color="#FFFFFF" style:language-asian="lt" style:country-asian="LT"/>
    </style:style>
    <style:style style:name="T9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993" style:parent-style-name="DefaultParagraphFont" style:family="text">
      <style:text-properties fo:color="#000000" style:font-size-complex="12pt" fo:background-color="#FFFFFF"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line-height-at-least="0.193in" fo:margin-left="0.0097in" fo:text-indent="0.5166in" fo:background-color="#FFFFFF">
        <style:tab-stops/>
      </style:paragraph-properties>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13in" style:font-size-complex="7.5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fo:letter-spacing="0.0041in" style:font-size-complex="7.5pt"/>
    </style:style>
    <style:style style:name="T1019" style:parent-style-name="DefaultParagraphFont" style:family="text">
      <style:text-properties fo:color="#000000" fo:letter-spacing="0.0006in" style:font-size-complex="7.5pt"/>
    </style:style>
    <style:style style:name="T1020" style:parent-style-name="DefaultParagraphFont" style:family="text">
      <style:text-properties fo:color="#000000" fo:letter-spacing="0.0006in" style:font-size-complex="7.5pt"/>
    </style:style>
    <style:style style:name="T1021" style:parent-style-name="DefaultParagraphFont" style:family="text">
      <style:text-properties fo:color="#000000" fo:letter-spacing="0.0013in" style:font-size-complex="7.5pt"/>
    </style:style>
    <style:style style:name="T1022" style:parent-style-name="DefaultParagraphFont" style:family="text">
      <style:text-properties fo:color="#000000" fo:letter-spacing="0.0006in" style:font-size-complex="7.5pt"/>
    </style:style>
    <style:style style:name="P1023" style:parent-style-name="Normal" style:family="paragraph">
      <style:paragraph-properties style:line-height-at-least="0.193in" fo:margin-left="0.0034in" fo:margin-right="0.0368in" fo:text-indent="0.5097in" fo:background-color="#FFFFFF">
        <style:tab-stops/>
      </style:paragraph-properties>
    </style:style>
    <style:style style:name="T1024" style:parent-style-name="DefaultParagraphFont" style:family="text">
      <style:text-properties fo:color="#000000" fo:letter-spacing="0.0013in" style:font-size-complex="7.5pt"/>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34in" style:font-size-complex="7.5pt"/>
    </style:style>
    <style:style style:name="T1027" style:parent-style-name="DefaultParagraphFont" style:family="text">
      <style:text-properties fo:color="#000000" fo:letter-spacing="0.0034in" style:font-size-complex="7.5pt"/>
    </style:style>
    <style:style style:name="T1028" style:parent-style-name="DefaultParagraphFont" style:family="text">
      <style:text-properties fo:color="#000000" fo:letter-spacing="0.0013in" style:font-size-complex="7.5pt"/>
    </style:style>
    <style:style style:name="T1029" style:parent-style-name="DefaultParagraphFont" style:family="text">
      <style:text-properties fo:color="#000000" fo:letter-spacing="0.0006in" style:font-size-complex="7.5pt"/>
    </style:style>
    <style:style style:name="P1030" style:parent-style-name="Normal" style:family="paragraph">
      <style:paragraph-properties fo:text-align="justify" style:line-height-at-least="0.193in" fo:margin-left="0.0069in" fo:margin-right="0.0298in" fo:text-indent="0.5069in" fo:background-color="#FFFFFF">
        <style:tab-stops/>
      </style:paragraph-properties>
    </style:style>
    <style:style style:name="T1031" style:parent-style-name="DefaultParagraphFont" style:family="text">
      <style:text-properties fo:color="#000000" fo:letter-spacing="0.0027in" style:font-size-complex="7.5pt"/>
    </style:style>
    <style:style style:name="T1032" style:parent-style-name="DefaultParagraphFont" style:family="text">
      <style:text-properties fo:color="#000000" fo:letter-spacing="0.0027in" style:font-size-complex="7.5pt"/>
    </style:style>
    <style:style style:name="T1033" style:parent-style-name="DefaultParagraphFont" style:family="text">
      <style:text-properties fo:color="#000000" style:font-size-complex="7.5pt"/>
    </style:style>
    <style:style style:name="P1034" style:parent-style-name="Normal" style:family="paragraph">
      <style:paragraph-properties fo:text-align="justify" style:line-height-at-least="0.193in" fo:margin-left="0.0097in" fo:margin-right="0.0402in" fo:text-indent="0.5069in" fo:background-color="#FFFFFF">
        <style:tab-stops/>
      </style:paragraph-properties>
    </style:style>
    <style:style style:name="T1035" style:parent-style-name="DefaultParagraphFont" style:family="text">
      <style:text-properties fo:color="#000000" fo:letter-spacing="0.0013in" style:font-size-complex="7.5pt"/>
    </style:style>
    <style:style style:name="T1036" style:parent-style-name="DefaultParagraphFont" style:family="text">
      <style:text-properties fo:color="#000000" fo:letter-spacing="0.0013in" style:font-size-complex="7.5pt"/>
    </style:style>
    <style:style style:name="T1037" style:parent-style-name="DefaultParagraphFont" style:family="text">
      <style:text-properties fo:color="#000000" fo:letter-spacing="0.0006in" style:font-size-complex="7.5pt"/>
    </style:style>
    <style:style style:name="P1038" style:parent-style-name="Normal" style:family="paragraph">
      <style:paragraph-properties fo:text-align="justify" style:line-height-at-least="0.193in" fo:text-indent="0.3444in" fo:background-color="#FFFFFF"/>
    </style:style>
    <style:style style:name="T1039" style:parent-style-name="DefaultParagraphFont" style:family="text">
      <style:text-properties fo:color="#000000" fo:letter-spacing="0.0013in" style:font-size-complex="7.5pt"/>
    </style:style>
    <style:style style:name="T1040" style:parent-style-name="DefaultParagraphFont" style:family="text">
      <style:text-properties fo:color="#000000" fo:letter-spacing="0.0013in" style:font-size-complex="7.5pt"/>
    </style:style>
    <style:style style:name="P1041" style:parent-style-name="Normal" style:family="paragraph">
      <style:paragraph-properties fo:text-align="justify" style:line-height-at-least="0.193in" fo:margin-left="0.0097in" fo:margin-right="0.0263in" fo:text-indent="0.5097in" fo:background-color="#FFFFFF">
        <style:tab-stops/>
      </style:paragraph-properties>
    </style:style>
    <style:style style:name="T1042" style:parent-style-name="DefaultParagraphFont" style:family="text">
      <style:text-properties fo:color="#000000" fo:letter-spacing="0.0006in" style:font-size-complex="7.5pt"/>
    </style:style>
    <style:style style:name="T1043" style:parent-style-name="DefaultParagraphFont" style:family="text">
      <style:text-properties fo:color="#000000" fo:letter-spacing="0.0006in" style:font-size-complex="7.5pt"/>
    </style:style>
    <style:style style:name="T1044" style:parent-style-name="DefaultParagraphFont" style:family="text">
      <style:text-properties fo:color="#000000" fo:letter-spacing="0.0006in" style:font-size-complex="7.5pt"/>
    </style:style>
    <style:style style:name="T1045" style:parent-style-name="DefaultParagraphFont" style:family="text">
      <style:text-properties fo:font-size="13pt" style:font-size-asian="13pt" style:font-size-complex="13pt"/>
    </style:style>
    <style:style style:name="T1046" style:parent-style-name="DefaultParagraphFont" style:family="text">
      <style:text-properties style:font-size-complex="12pt"/>
    </style:style>
    <style:style style:name="T1047" style:parent-style-name="DefaultParagraphFont" style:family="text">
      <style:text-properties fo:color="#000000" fo:letter-spacing="0.0006in" style:font-size-complex="7.5pt"/>
    </style:style>
    <style:style style:name="P1048" style:parent-style-name="Normal" style:family="paragraph">
      <style:paragraph-properties fo:text-align="justify" fo:text-indent="0.5in"/>
    </style:style>
    <style:style style:name="T1049" style:parent-style-name="DefaultParagraphFont" style:family="text">
      <style:text-properties fo:color="#000000" fo:letter-spacing="0.0055in" style:font-size-complex="7.5pt"/>
    </style:style>
    <style:style style:name="T1050" style:parent-style-name="DefaultParagraphFont" style:family="text">
      <style:text-properties fo:color="#000000" fo:letter-spacing="0.0055in" style:font-size-complex="7.5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58" style:parent-style-name="DefaultParagraphFont" style:family="text">
      <style:text-properties fo:color="#000000" fo:letter-spacing="0.0013in" style:font-size-complex="7.5pt"/>
    </style:style>
    <style:style style:name="T1059" style:parent-style-name="DefaultParagraphFont" style:family="text">
      <style:text-properties fo:color="#000000" fo:letter-spacing="0.0013in" style:font-size-complex="7.5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size="13pt" style:font-size-asian="13pt" style:font-size-complex="13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34in" style:font-size-complex="7.5pt"/>
    </style:style>
    <style:style style:name="T1066" style:parent-style-name="DefaultParagraphFont" style:family="text">
      <style:text-properties fo:color="#000000" fo:letter-spacing="0.0034in" style:font-size-complex="7.5pt"/>
    </style:style>
    <style:style style:name="T1067" style:parent-style-name="DefaultParagraphFont" style:family="text">
      <style:text-properties fo:color="#000000" fo:letter-spacing="0.0013in" style:font-size-complex="7.5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line-height-at-least="0.193in" fo:margin-left="0.0131in" fo:margin-right="0.0131in" fo:text-indent="0.5166in" fo:background-color="#FFFFFF">
        <style:tab-stops/>
      </style:paragraph-properties>
    </style:style>
    <style:style style:name="T1070" style:parent-style-name="DefaultParagraphFont" style:family="text">
      <style:text-properties fo:color="#000000" fo:letter-spacing="0.0006in" style:font-size-complex="7.5pt"/>
    </style:style>
    <style:style style:name="T1071" style:parent-style-name="DefaultParagraphFont" style:family="text">
      <style:text-properties fo:color="#000000" fo:letter-spacing="0.0006in" style:font-size-complex="7.5pt"/>
    </style:style>
    <style:style style:name="T1072" style:parent-style-name="DefaultParagraphFont" style:family="text">
      <style:text-properties fo:color="#000000" fo:letter-spacing="0.0013in" style:font-size-complex="7.5pt"/>
    </style:style>
    <style:style style:name="T1073" style:parent-style-name="DefaultParagraphFont" style:family="text">
      <style:text-properties fo:color="#000000" fo:letter-spacing="0.0013in" style:font-size-complex="7.5pt"/>
    </style:style>
    <style:style style:name="P1074" style:parent-style-name="Normal" style:family="paragraph">
      <style:paragraph-properties fo:text-align="justify" style:line-height-at-least="0.193in" fo:margin-right="0.0166in" fo:text-indent="0.5131in" fo:background-color="#FFFFFF"/>
    </style:style>
    <style:style style:name="T1075" style:parent-style-name="DefaultParagraphFont" style:family="text">
      <style:text-properties fo:color="#000000" fo:letter-spacing="0.0055in" style:font-size-complex="7.5pt"/>
    </style:style>
    <style:style style:name="T1076" style:parent-style-name="DefaultParagraphFont" style:family="text">
      <style:text-properties fo:color="#000000" fo:letter-spacing="0.0055in" style:font-size-complex="7.5pt"/>
    </style:style>
    <style:style style:name="T1077" style:parent-style-name="DefaultParagraphFont" style:family="text">
      <style:text-properties fo:color="#000000" fo:letter-spacing="0.0013in" style:font-size-complex="7.5pt"/>
    </style:style>
    <style:style style:name="T1078" style:parent-style-name="DefaultParagraphFont" style:family="text">
      <style:text-properties fo:color="#000000" fo:letter-spacing="0.0013in" style:font-size-complex="7.5pt"/>
    </style:style>
    <style:style style:name="T1079" style:parent-style-name="DefaultParagraphFont" style:family="text">
      <style:text-properties fo:color="#000000" fo:letter-spacing="0.0013in" style:font-size-complex="7.5pt"/>
    </style:style>
    <style:style style:name="T1080"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1081" style:parent-style-name="DefaultParagraphFont" style:family="text">
      <style:text-properties fo:color="#000000" fo:letter-spacing="0.0013in" style:font-size-complex="7.5pt"/>
    </style:style>
    <style:style style:name="P1082" style:parent-style-name="Normal" style:family="paragraph">
      <style:paragraph-properties fo:text-align="justify" style:line-height-at-least="0.193in" fo:margin-right="0.0166in" fo:text-indent="0.5131in" fo:background-color="#FFFFFF"/>
    </style:style>
    <style:style style:name="P1083" style:parent-style-name="Normal" style:family="paragraph">
      <style:paragraph-properties fo:text-align="center" style:line-height-at-least="0.1388in" fo:text-indent="0.4062in"/>
    </style:style>
    <style:style style:name="T1084" style:parent-style-name="DefaultParagraphFont" style:family="text">
      <style:text-properties fo:font-weight="bold" style:font-weight-asian="bold" fo:text-transform="uppercase" fo:color="#000000" fo:letter-spacing="0.0013in" style:font-size-complex="12pt"/>
    </style:style>
    <style:style style:name="T1085" style:parent-style-name="DefaultParagraphFont" style:family="text">
      <style:text-properties fo:font-weight="bold" style:font-weight-asian="bold" fo:color="#000000" fo:letter-spacing="0.0013in" style:font-size-complex="12pt"/>
    </style:style>
    <style:style style:name="P1086"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1087" style:parent-style-name="Normal" style:family="paragraph">
      <style:paragraph-properties fo:text-align="justify" style:line-height-at-least="0.1388in" fo:text-indent="0.5354in"/>
    </style:style>
    <style:style style:name="T1088" style:parent-style-name="DefaultParagraphFont" style:family="text">
      <style:text-properties style:font-name-asian="Lucida Sans Unicode" style:font-name-complex="Tahoma" style:letter-kerning="true" style:font-size-complex="12pt" fo:background-color="#FFFFFF"/>
    </style:style>
    <style:style style:name="T1089" style:parent-style-name="DefaultParagraphFont" style:family="text">
      <style:text-properties style:font-name-asian="Lucida Sans Unicode" style:font-name-complex="Tahoma" style:letter-kerning="true" style:font-size-complex="12pt" fo:background-color="#FFFFFF"/>
    </style:style>
    <style:style style:name="P1090" style:parent-style-name="Normal" style:family="paragraph">
      <style:paragraph-properties fo:text-align="justify" style:line-height-at-least="0.1388in" fo:text-indent="0.5354in"/>
    </style:style>
    <style:style style:name="T1091" style:parent-style-name="DefaultParagraphFont" style:family="text">
      <style:text-properties style:font-name-asian="Lucida Sans Unicode" style:font-name-complex="Tahoma" style:letter-kerning="true" style:font-size-complex="12pt" fo:background-color="#FFFFFF"/>
    </style:style>
    <style:style style:name="T1092" style:parent-style-name="DefaultParagraphFont" style:family="text">
      <style:text-properties style:font-name-asian="Lucida Sans Unicode" style:font-name-complex="Tahoma" style:letter-kerning="true" style:font-size-complex="12pt" fo:background-color="#FFFFFF"/>
    </style:style>
    <style:style style:name="T1093" style:parent-style-name="DefaultParagraphFont" style:family="text">
      <style:text-properties style:font-name-asian="Lucida Sans Unicode" style:font-name-complex="Tahoma" style:letter-kerning="true" style:font-size-complex="12pt" fo:background-color="#FFFFFF"/>
    </style:style>
    <style:style style:name="T1094" style:parent-style-name="DefaultParagraphFont" style:family="text">
      <style:text-properties style:font-name-asian="Lucida Sans Unicode" style:font-name-complex="Tahoma" style:letter-kerning="true" style:font-size-complex="12pt" fo:background-color="#FFFFFF"/>
    </style:style>
    <style:style style:name="P1095" style:parent-style-name="Normal" style:family="paragraph">
      <style:paragraph-properties fo:text-align="justify" style:line-height-at-least="0.1388in" fo:text-indent="0.4062in"/>
    </style:style>
    <style:style style:name="T1096" style:parent-style-name="DefaultParagraphFont" style:family="text">
      <style:text-properties style:font-name-asian="Lucida Sans Unicode" style:font-name-complex="Tahoma" style:letter-kerning="true" style:font-size-complex="12pt" fo:background-color="#FFFFFF"/>
    </style:style>
    <style:style style:name="T1097" style:parent-style-name="DefaultParagraphFont" style:family="text">
      <style:text-properties style:font-name-asian="Lucida Sans Unicode" style:font-name-complex="Tahoma" style:letter-kerning="true" style:font-size-complex="12pt" fo:background-color="#FFFFFF"/>
    </style:style>
    <style:style style:name="P1098" style:parent-style-name="Normal" style:family="paragraph">
      <style:paragraph-properties fo:text-align="justify" fo:text-indent="0.4923in">
        <style:tab-stops>
          <style:tab-stop style:type="left" style:position="0.8861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1388in" fo:text-indent="0.4062in"/>
    </style:style>
    <style:style style:name="T1109" style:parent-style-name="DefaultParagraphFont" style:family="text">
      <style:text-properties style:font-name-asian="Lucida Sans Unicode" style:font-name-complex="Tahoma" style:letter-kerning="true" style:font-size-complex="12pt" fo:background-color="#FFFFFF"/>
    </style:style>
    <style:style style:name="T1110" style:parent-style-name="DefaultParagraphFont" style:family="text">
      <style:text-properties style:font-name-asian="Lucida Sans Unicode" style:font-name-complex="Tahoma" style:letter-kerning="true" style:font-size-complex="12pt" fo:background-color="#FFFFFF"/>
    </style:style>
    <style:style style:name="T1111" style:parent-style-name="DefaultParagraphFont" style:family="text">
      <style:text-properties style:font-name-asian="Lucida Sans Unicode" style:font-name-complex="Tahoma" style:letter-kerning="true" style:font-size-complex="12pt" fo:background-color="#FFFFFF"/>
    </style:style>
    <style:style style:name="P1112" style:parent-style-name="Normal" style:family="paragraph">
      <style:paragraph-properties fo:text-align="justify" style:line-height-at-least="0.1388in" fo:text-indent="0.4062in"/>
    </style:style>
    <style:style style:name="T1113" style:parent-style-name="DefaultParagraphFont" style:family="text">
      <style:text-properties style:font-name-asian="Lucida Sans Unicode" style:font-name-complex="Tahoma" style:letter-kerning="true" style:font-size-complex="12pt" fo:background-color="#FFFFFF"/>
    </style:style>
    <style:style style:name="T1114" style:parent-style-name="DefaultParagraphFont" style:family="text">
      <style:text-properties style:font-name-asian="Lucida Sans Unicode" style:font-name-complex="Tahoma" style:letter-kerning="true" style:font-size-complex="12pt" fo:background-color="#FFFFFF"/>
    </style:style>
    <style:style style:name="T1115" style:parent-style-name="DefaultParagraphFont" style:family="text">
      <style:text-properties style:font-name-asian="Lucida Sans Unicode" style:font-name-complex="Tahoma" fo:color="#000000" style:letter-kerning="true" style:font-size-complex="12pt" fo:background-color="#FFFFFF"/>
    </style:style>
    <style:style style:name="T1116"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1117" style:parent-style-name="DefaultParagraphFont" style:family="text">
      <style:text-properties style:font-name-asian="Lucida Sans Unicode" style:font-name-complex="Tahoma" fo:color="#000000" style:letter-kerning="true" style:font-size-complex="12pt" fo:background-color="#FFFFFF"/>
    </style:style>
    <style:style style:name="T1118" style:parent-style-name="DefaultParagraphFont" style:family="text">
      <style:text-properties style:font-name-asian="Lucida Sans Unicode" style:font-name-complex="Tahoma" style:letter-kerning="true" style:font-size-complex="12pt" fo:background-color="#FFFFFF"/>
    </style:style>
    <style:style style:name="T1119" style:parent-style-name="DefaultParagraphFont" style:family="text">
      <style:text-properties style:font-name-asian="Lucida Sans Unicode" style:font-name-complex="Tahoma" fo:color="#000000" style:letter-kerning="true" style:font-size-complex="12pt" fo:background-color="#FFFFFF"/>
    </style:style>
    <style:style style:name="P1120"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line-height-at-least="0.1388in" fo:text-indent="0.4062in"/>
    </style:style>
    <style:style style:name="T113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1"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center" style:line-height-at-least="0.1388in" fo:text-indent="0.4062in"/>
      <style:text-properties fo:color="#000000" style:font-size-complex="12pt"/>
    </style:style>
    <style:style style:name="P1134" style:parent-style-name="Normal" style:family="paragraph">
      <style:paragraph-properties fo:text-align="justify" fo:line-height="115%" fo:text-indent="0.4923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line-height-at-least="0.193in" fo:margin-left="0.0034in" fo:text-indent="0.5201in" fo:background-color="#FFFFFF">
        <style:tab-stops/>
      </style:paragraph-properties>
    </style:style>
    <style:style style:name="T1145" style:parent-style-name="DefaultParagraphFont" style:family="text">
      <style:text-properties fo:color="#000000" fo:letter-spacing="0.0027in" style:font-size-complex="7.5pt"/>
    </style:style>
    <style:style style:name="T1146" style:parent-style-name="DefaultParagraphFont" style:family="text">
      <style:text-properties fo:color="#000000" fo:letter-spacing="0.0027in" style:font-size-complex="7.5pt"/>
    </style:style>
    <style:style style:name="T1147" style:parent-style-name="DefaultParagraphFont" style:family="text">
      <style:text-properties fo:color="#000000" fo:letter-spacing="0.0013in" style:font-size-complex="7.5pt"/>
    </style:style>
    <style:style style:name="T1148" style:parent-style-name="DefaultParagraphFont" style:family="text">
      <style:text-properties fo:color="#000000" fo:letter-spacing="0.0006in" style:font-size-complex="7.5pt"/>
    </style:style>
    <style:style style:name="P1149" style:parent-style-name="Normal" style:family="paragraph">
      <style:paragraph-properties fo:text-align="justify" style:line-height-at-least="0.193in" fo:margin-left="0.0034in" fo:margin-right="0.0166in" fo:text-indent="0.5236in" fo:background-color="#FFFFFF">
        <style:tab-stops/>
      </style:paragraph-properties>
    </style:style>
    <style:style style:name="T1150" style:parent-style-name="DefaultParagraphFont" style:family="text">
      <style:text-properties fo:color="#000000" fo:letter-spacing="0.0069in" style:font-size-complex="7.5pt"/>
    </style:style>
    <style:style style:name="T1151" style:parent-style-name="DefaultParagraphFont" style:family="text">
      <style:text-properties fo:color="#000000" fo:letter-spacing="0.0069in" style:font-size-complex="7.5pt"/>
    </style:style>
    <style:style style:name="T1152" style:parent-style-name="DefaultParagraphFont" style:family="text">
      <style:text-properties fo:color="#000000" fo:letter-spacing="0.0027in" style:font-size-complex="7.5pt"/>
    </style:style>
    <style:style style:name="T1153" style:parent-style-name="DefaultParagraphFont" style:family="text">
      <style:text-properties fo:color="#000000" fo:letter-spacing="0.0013in" style:font-size-complex="7.5pt"/>
    </style:style>
    <style:style style:name="P1154" style:parent-style-name="Normal" style:family="paragraph">
      <style:paragraph-properties fo:text-align="justify" style:line-height-at-least="0.193in" fo:margin-left="0.0069in" fo:margin-right="0.0131in" fo:text-indent="0.5201in" fo:background-color="#FFFFFF">
        <style:tab-stops/>
      </style:paragraph-properties>
    </style:style>
    <style:style style:name="T1155" style:parent-style-name="DefaultParagraphFont" style:family="text">
      <style:text-properties fo:color="#000000" fo:letter-spacing="0.0034in" style:font-size-complex="7.5pt"/>
    </style:style>
    <style:style style:name="T1156" style:parent-style-name="DefaultParagraphFont" style:family="text">
      <style:text-properties fo:color="#000000" fo:letter-spacing="0.0034in" style:font-size-complex="7.5pt"/>
    </style:style>
    <style:style style:name="T1157" style:parent-style-name="DefaultParagraphFont" style:family="text">
      <style:text-properties fo:color="#000000" fo:letter-spacing="0.0034in" style:font-size-complex="7.5pt"/>
    </style:style>
    <style:style style:name="T1158" style:parent-style-name="DefaultParagraphFont" style:family="text">
      <style:text-properties fo:color="#000000" fo:letter-spacing="0.0006in" style:font-size-complex="7.5pt"/>
    </style:style>
    <style:style style:name="P1159" style:parent-style-name="Normal" style:family="paragraph">
      <style:paragraph-properties fo:text-align="justify" style:line-height-at-least="0.193in" fo:text-indent="0.5in" fo:background-color="#FFFFFF"/>
    </style:style>
    <style:style style:name="T1160" style:parent-style-name="DefaultParagraphFont" style:family="text">
      <style:text-properties fo:color="#000000" fo:letter-spacing="0.0013in" style:font-size-complex="7.5pt"/>
    </style:style>
    <style:style style:name="T1161" style:parent-style-name="DefaultParagraphFont" style:family="text">
      <style:text-properties fo:color="#000000" fo:letter-spacing="0.0013in" style:font-size-complex="7.5pt"/>
    </style:style>
    <style:style style:name="P1162" style:parent-style-name="Normal" style:family="paragraph">
      <style:paragraph-properties fo:text-align="justify" style:line-height-at-least="0.193in" fo:text-indent="0.5in" fo:background-color="#FFFFFF"/>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letter-spacing="0.0027in" style:font-size-complex="7.5pt"/>
    </style:style>
    <style:style style:name="T1165" style:parent-style-name="DefaultParagraphFont" style:family="text">
      <style:text-properties fo:color="#000000" fo:letter-spacing="0.0006in" style:font-size-complex="7.5pt"/>
    </style:style>
    <style:style style:name="T1166" style:parent-style-name="DefaultParagraphFont" style:family="text">
      <style:text-properties fo:color="#000000" fo:letter-spacing="0.0006in" style:font-size-complex="7.5pt"/>
    </style:style>
    <style:style style:name="T1167" style:parent-style-name="DefaultParagraphFont" style:family="text">
      <style:text-properties fo:color="#000000" style:font-size-complex="7.5pt"/>
    </style:style>
    <style:style style:name="P1168" style:parent-style-name="Normal" style:family="paragraph">
      <style:paragraph-properties fo:text-align="justify" style:line-height-at-least="0.193in" fo:margin-left="0.5298in" fo:background-color="#FFFFFF">
        <style:tab-stops/>
      </style:paragraph-properties>
    </style:style>
    <style:style style:name="T1169" style:parent-style-name="DefaultParagraphFont" style:family="text">
      <style:text-properties fo:color="#000000" fo:letter-spacing="0.0006in" style:font-size-complex="7.5pt"/>
    </style:style>
    <style:style style:name="T1170" style:parent-style-name="DefaultParagraphFont" style:family="text">
      <style:text-properties fo:color="#000000" fo:letter-spacing="0.0006in" style:font-size-complex="7.5pt"/>
    </style:style>
    <style:style style:name="P1171" style:parent-style-name="Normal" style:family="paragraph">
      <style:paragraph-properties fo:text-align="justify" style:line-height-at-least="0.193in" fo:margin-left="0.0097in" fo:text-indent="0.5263in" fo:background-color="#FFFFFF">
        <style:tab-stops/>
      </style:paragraph-properties>
    </style:style>
    <style:style style:name="T1172" style:parent-style-name="DefaultParagraphFont" style:family="text">
      <style:text-properties fo:color="#000000" fo:letter-spacing="0.0055in" style:font-size-complex="7.5pt"/>
    </style:style>
    <style:style style:name="T1173" style:parent-style-name="DefaultParagraphFont" style:family="text">
      <style:text-properties fo:color="#000000" fo:letter-spacing="0.0055in" style:font-size-complex="7.5pt"/>
    </style:style>
    <style:style style:name="T1174" style:parent-style-name="DefaultParagraphFont" style:family="text">
      <style:text-properties fo:color="#000000" fo:letter-spacing="0.0006in" style:font-size-complex="7.5pt"/>
    </style:style>
    <style:style style:name="P1175" style:parent-style-name="Normal" style:family="paragraph">
      <style:paragraph-properties fo:text-align="justify" style:line-height-at-least="0.193in" fo:margin-left="0.0131in" fo:margin-right="0.0131in" fo:text-indent="0.5236in" fo:background-color="#FFFFFF">
        <style:tab-stops/>
      </style:paragraph-properties>
    </style:style>
    <style:style style:name="T1176" style:parent-style-name="DefaultParagraphFont" style:family="text">
      <style:text-properties fo:color="#000000" fo:letter-spacing="0.0013in" style:font-size-complex="7.5pt"/>
    </style:style>
    <style:style style:name="T1177" style:parent-style-name="DefaultParagraphFont" style:family="text">
      <style:text-properties fo:color="#000000" fo:letter-spacing="0.0013in" style:font-size-complex="7.5pt"/>
    </style:style>
    <style:style style:name="T1178" style:parent-style-name="DefaultParagraphFont" style:family="text">
      <style:text-properties fo:color="#000000" fo:letter-spacing="0.0006in" style:font-size-complex="7.5pt"/>
    </style:style>
    <style:style style:name="P1179" style:parent-style-name="Normal" style:family="paragraph">
      <style:paragraph-properties fo:text-align="justify" style:line-height-at-least="0.193in" fo:margin-left="0.0166in" fo:margin-right="0.0034in" fo:text-indent="0.5166in" fo:background-color="#FFFFFF">
        <style:tab-stops/>
      </style:paragraph-properties>
    </style:style>
    <style:style style:name="T1180" style:parent-style-name="DefaultParagraphFont" style:family="text">
      <style:text-properties fo:color="#000000" fo:letter-spacing="0.0013in" style:font-size-complex="7.5pt"/>
    </style:style>
    <style:style style:name="T1181" style:parent-style-name="DefaultParagraphFont" style:family="text">
      <style:text-properties fo:color="#000000" fo:letter-spacing="0.0013in" style:font-size-complex="7.5pt"/>
    </style:style>
    <style:style style:name="T1182" style:parent-style-name="DefaultParagraphFont" style:family="text">
      <style:text-properties fo:color="#000000" fo:letter-spacing="0.0013in" style:font-size-complex="7.5pt"/>
    </style:style>
    <style:style style:name="P1183" style:parent-style-name="Normal" style:family="paragraph">
      <style:paragraph-properties fo:text-align="justify" style:line-height-at-least="0.193in" fo:margin-left="0.0166in" fo:margin-right="0.0069in" fo:text-indent="0.5166in" fo:background-color="#FFFFFF">
        <style:tab-stops/>
      </style:paragraph-properties>
    </style:style>
    <style:style style:name="T1184" style:parent-style-name="DefaultParagraphFont" style:family="text">
      <style:text-properties fo:color="#000000" fo:letter-spacing="0.0013in" style:font-size-complex="7.5pt"/>
    </style:style>
    <style:style style:name="T1185" style:parent-style-name="DefaultParagraphFont" style:family="text">
      <style:text-properties fo:color="#000000" fo:letter-spacing="0.0013in" style:font-size-complex="7.5pt"/>
    </style:style>
    <style:style style:name="T1186" style:parent-style-name="DefaultParagraphFont" style:family="text">
      <style:text-properties fo:color="#000000" fo:letter-spacing="0.0006in" style:font-size-complex="7.5pt"/>
    </style:style>
    <style:style style:name="T1187" style:parent-style-name="DefaultParagraphFont" style:family="text">
      <style:text-properties fo:color="#000000" fo:letter-spacing="0.0006in" style:font-size-complex="7.5pt"/>
    </style:style>
    <style:style style:name="P1188" style:parent-style-name="Normal" style:family="paragraph">
      <style:paragraph-properties fo:text-align="justify" style:line-height-at-least="0.193in" fo:margin-left="0.0097in" fo:margin-right="0.0097in" fo:text-indent="0.5236in" fo:background-color="#FFFFFF">
        <style:tab-stops/>
      </style:paragraph-properties>
    </style:style>
    <style:style style:name="T1189" style:parent-style-name="DefaultParagraphFont" style:family="text">
      <style:text-properties fo:color="#000000" fo:letter-spacing="0.0041in" style:font-size-complex="7.5pt"/>
    </style:style>
    <style:style style:name="T1190" style:parent-style-name="DefaultParagraphFont" style:family="text">
      <style:text-properties fo:color="#000000" fo:letter-spacing="0.0041in" style:font-size-complex="7.5pt"/>
    </style:style>
    <style:style style:name="T1191" style:parent-style-name="DefaultParagraphFont" style:family="text">
      <style:text-properties fo:color="#000000" fo:letter-spacing="0.0013in" style:font-size-complex="7.5pt"/>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937in"/>
    </style:style>
    <style:style style:name="T1201" style:parent-style-name="DefaultParagraphFont" style:family="text">
      <style:text-properties fo:font-size="11pt" style:font-size-asian="11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line-height-at-least="0.193in" fo:margin-left="0.0034in" fo:margin-right="0.0097in" fo:text-indent="0.5131in" fo:background-color="#FFFFFF">
        <style:tab-stops/>
      </style:paragraph-properties>
    </style:style>
    <style:style style:name="T1209" style:parent-style-name="DefaultParagraphFont" style:family="text">
      <style:text-properties fo:color="#000000" fo:letter-spacing="0.0048in" style:font-size-complex="7.5pt"/>
    </style:style>
    <style:style style:name="T1210" style:parent-style-name="DefaultParagraphFont" style:family="text">
      <style:text-properties fo:color="#000000" fo:letter-spacing="0.0048in" style:font-size-complex="7.5pt"/>
    </style:style>
    <style:style style:name="T1211" style:parent-style-name="DefaultParagraphFont" style:family="text">
      <style:text-properties fo:color="#000000" fo:letter-spacing="0.0013in" style:font-size-complex="7.5pt"/>
    </style:style>
    <style:style style:name="T1212" style:parent-style-name="DefaultParagraphFont" style:family="text">
      <style:text-properties fo:color="#000000" fo:letter-spacing="0.0027in" style:font-size-complex="7.5pt"/>
    </style:style>
    <style:style style:name="T1213" style:parent-style-name="DefaultParagraphFont" style:family="text">
      <style:text-properties fo:color="#000000" fo:letter-spacing="0.0027in" style:font-size-complex="7.5pt"/>
    </style:style>
    <style:style style:name="T1214" style:parent-style-name="DefaultParagraphFont" style:family="text">
      <style:text-properties fo:color="#000000" fo:letter-spacing="0.0013in" style:font-size-complex="7.5pt"/>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line-height-at-least="0.193in" fo:background-color="#FFFFFF"/>
    </style:style>
    <style:style style:name="T1241" style:parent-style-name="DefaultParagraphFont" style:family="text">
      <style:text-properties fo:font-weight="bold" style:font-weight-asian="bold" fo:color="#000000" fo:letter-spacing="0.0013in" style:font-size-complex="7.5pt"/>
    </style:style>
    <style:style style:name="T1242" style:parent-style-name="DefaultParagraphFont" style:family="text">
      <style:text-properties fo:font-weight="bold" style:font-weight-asian="bold" fo:color="#000000" fo:letter-spacing="0.0013in" style:font-size-complex="7.5pt"/>
    </style:style>
    <style:style style:name="T1243" style:parent-style-name="DefaultParagraphFont" style:family="text">
      <style:text-properties fo:font-weight="bold" style:font-weight-asian="bold" fo:color="#000000" fo:letter-spacing="0.0013in" style:font-size-complex="7.5pt"/>
    </style:style>
    <style:style style:name="P1244" style:parent-style-name="Normal" style:family="paragraph">
      <style:paragraph-properties fo:margin-right="0.0631in" fo:text-indent="0.043in" fo:background-color="#FFFFFF"/>
      <style:text-properties fo:color="#000000"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fo:letter-spacing="0.0013in" style:font-size-complex="7.5pt"/>
    </style:style>
    <style:style style:name="T1247" style:parent-style-name="DefaultParagraphFont" style:family="text">
      <style:text-properties fo:color="#000000" fo:letter-spacing="0.0013in" style:font-size-complex="7.5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P1274"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75" style:parent-style-name="DefaultParagraphFont" style:family="text">
      <style:text-properties style:font-name-asian="SimSun" fo:color="#000000" style:font-size-complex="12pt" style:language-asian="zh" style:country-asian="CN" style:language-complex="hi" style:country-complex="IN"/>
    </style:style>
    <style:style style:name="T1276" style:parent-style-name="DefaultParagraphFont" style:family="text">
      <style:text-properties style:font-name-asian="SimSun" fo:color="#000000" style:font-size-complex="12pt" style:language-asian="zh" style:country-asian="CN" style:language-complex="hi" style:country-complex="IN"/>
    </style:style>
    <style:style style:name="T1277" style:parent-style-name="DefaultParagraphFont" style:family="text">
      <style:text-properties style:font-name-asian="SimSun" fo:color="#000000" style:font-size-complex="12pt" style:language-asian="zh" style:country-asian="CN" style:language-complex="hi" style:country-complex="I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290" style:parent-style-name="DefaultParagraphFont" style:family="text">
      <style:text-properties style:font-name-asian="SimSun" fo:color="#000000" style:font-size-complex="12pt" style:language-asian="zh" style:country-asian="CN" style:language-complex="hi" style:country-complex="IN"/>
    </style:style>
    <style:style style:name="T1291" style:parent-style-name="DefaultParagraphFont" style:family="text">
      <style:text-properties style:font-name-asian="SimSun" fo:color="#000000" style:font-size-complex="12pt" style:language-asian="zh" style:country-asian="CN" style:language-complex="hi" style:country-complex="IN"/>
    </style:style>
    <style:style style:name="T1292" style:parent-style-name="DefaultParagraphFont" style:family="text">
      <style:text-properties style:font-name-asian="SimSun" fo:color="#000000" style:font-size-complex="12pt" style:language-asian="zh" style:country-asian="CN" style:language-complex="hi" style:country-complex="IN"/>
    </style:style>
    <style:style style:name="T1293" style:parent-style-name="DefaultParagraphFont" style:family="text">
      <style:text-properties style:font-name-asian="SimSun" fo:color="#000000" style:font-size-complex="12pt" style:language-asian="zh" style:country-asian="CN" style:language-complex="hi" style:country-complex="IN"/>
    </style:style>
    <style:style style:name="T1294" style:parent-style-name="DefaultParagraphFont" style:family="text">
      <style:text-properties style:font-name-asian="SimSun" fo:color="#000000" style:font-size-complex="12pt" style:language-asian="zh" style:country-asian="CN" style:language-complex="hi" style:country-complex="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1356" style:parent-style-name="DefaultParagraphFont" style:family="text">
      <style:text-properties style:font-name-asian="SimSun" fo:color="#000000"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3937in"/>
    </style:style>
    <style:style style:name="T1367" style:parent-style-name="DefaultParagraphFont" style:family="text">
      <style:text-properties fo:font-size="11pt" style:font-size-asian="11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P1378" style:parent-style-name="Normal" style:family="paragraph">
      <style:paragraph-properties fo:text-align="justify" fo:text-indent="0.5in"/>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5in">
        <style:tab-stops>
          <style:tab-stop style:type="left" style:position="1.3784in"/>
        </style:tab-stops>
      </style:paragraph-properties>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font-style="italic" style:font-style-asian="italic"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weight-complex="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weight-complex="bold" style:font-size-complex="12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fo:font-size="11pt" style:font-size-asian="11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fo:font-style="italic" style:font-style-asian="italic"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3937in"/>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style:vertical-align="baseline" fo:text-indent="0.3937in">
        <style:tab-stops>
          <style:tab-stop style:type="left" style:position="0.1972in"/>
          <style:tab-stop style:type="left" style:position="0.7875in"/>
          <style:tab-stop style:type="left" style:position="0.943in"/>
        </style:tab-stops>
      </style:paragraph-properties>
      <style:text-properties fo:hyphenate="false"/>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style:line-height-at-least="0.193in" fo:margin-left="0.0034in" fo:margin-right="0.0534in" fo:text-indent="0.5131in" fo:background-color="#FFFFFF">
        <style:tab-stops/>
      </style:paragraph-properties>
    </style:style>
    <style:style style:name="P1595" style:parent-style-name="Normal" style:family="paragraph">
      <style:paragraph-properties fo:text-align="center" fo:margin-left="0.0069in" fo:background-color="#FFFFFF">
        <style:tab-stops/>
      </style:paragraph-properties>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fo:color="#000000" fo:letter-spacing="0.0013in" style:font-size-complex="7.5pt"/>
    </style:style>
    <style:style style:name="T1603" style:parent-style-name="DefaultParagraphFont" style:family="text">
      <style:text-properties fo:color="#000000" fo:letter-spacing="0.0013in" style:font-size-complex="7.5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margin-left="0.5166in" fo:background-color="#FFFFFF">
        <style:tab-stops/>
      </style:paragraph-properties>
    </style:style>
    <style:style style:name="T1609" style:parent-style-name="DefaultParagraphFont" style:family="text">
      <style:text-properties fo:color="#000000" fo:letter-spacing="0.0006in" style:font-size-complex="7.5pt"/>
    </style:style>
    <style:style style:name="T1610" style:parent-style-name="DefaultParagraphFont" style:family="text">
      <style:text-properties fo:color="#000000" fo:letter-spacing="0.0006in" style:font-size-complex="7.5pt"/>
    </style:style>
    <style:style style:name="P1611" style:parent-style-name="Normal" style:family="paragraph">
      <style:paragraph-properties fo:text-align="justify" style:line-height-at-least="0.193in" fo:margin-left="0.0069in" fo:margin-right="0.0069in" fo:text-indent="0.5097in" fo:background-color="#FFFFFF">
        <style:tab-stops/>
      </style:paragraph-properties>
    </style:style>
    <style:style style:name="T1612" style:parent-style-name="DefaultParagraphFont" style:family="text">
      <style:text-properties fo:color="#000000" fo:letter-spacing="0.0006in" style:font-size-complex="7.5pt"/>
    </style:style>
    <style:style style:name="T1613" style:parent-style-name="DefaultParagraphFont" style:family="text">
      <style:text-properties fo:color="#000000" fo:letter-spacing="0.0006in" style:font-size-complex="7.5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000000" fo:letter-spacing="0.0006in" style:font-size-complex="7.5pt"/>
    </style:style>
    <style:style style:name="P1617" style:parent-style-name="Normal" style:family="paragraph">
      <style:paragraph-properties fo:text-align="justify" style:line-height-at-least="0.193in" fo:margin-left="0.0097in" fo:margin-right="0.0201in" fo:text-indent="0.5097in" fo:background-color="#FFFFFF">
        <style:tab-stops/>
      </style:paragraph-properties>
    </style:style>
    <style:style style:name="T1618" style:parent-style-name="DefaultParagraphFont" style:family="text">
      <style:text-properties fo:color="#000000" fo:letter-spacing="0.002in" style:font-size-complex="7.5pt"/>
    </style:style>
    <style:style style:name="T1619" style:parent-style-name="DefaultParagraphFont" style:family="text">
      <style:text-properties fo:color="#000000" fo:letter-spacing="0.002in" style:font-size-complex="7.5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fo:letter-spacing="0.0013in" style:font-size-complex="7.5pt"/>
    </style:style>
    <style:style style:name="P162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line-height-at-least="0.193in" fo:margin-left="0.0166in" fo:margin-right="0.0201in" fo:text-indent="0.5069in" fo:background-color="#FFFFFF">
        <style:tab-stops/>
      </style:paragraph-properties>
    </style:style>
    <style:style style:name="T1632" style:parent-style-name="DefaultParagraphFont" style:family="text">
      <style:text-properties fo:color="#000000" fo:letter-spacing="0.0006in" style:font-size-complex="7.5pt"/>
    </style:style>
    <style:style style:name="T1633" style:parent-style-name="DefaultParagraphFont" style:family="text">
      <style:text-properties fo:color="#000000" fo:letter-spacing="0.0006in" style:font-size-complex="7.5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7.5pt"/>
    </style:style>
    <style:style style:name="P1639" style:parent-style-name="Normal" style:family="paragraph">
      <style:paragraph-properties fo:text-align="justify" fo:text-indent="0.5in"/>
    </style:style>
    <style:style style:name="T1640" style:parent-style-name="DefaultParagraphFont" style:family="text">
      <style:text-properties fo:color="#000000" fo:letter-spacing="0.0006in" style:font-size-complex="7.5pt"/>
    </style:style>
    <style:style style:name="T1641" style:parent-style-name="DefaultParagraphFont" style:family="text">
      <style:text-properties style:font-weight-complex="bold" style:font-size-complex="12pt"/>
    </style:style>
    <style:style style:name="P1642" style:parent-style-name="Normal" style:family="paragraph">
      <style:paragraph-properties fo:text-align="justify" fo:text-indent="0.5in"/>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193in" fo:margin-left="0.5263in" fo:background-color="#FFFFFF">
        <style:tab-stops/>
      </style:paragraph-properties>
    </style:style>
    <style:style style:name="T1654" style:parent-style-name="DefaultParagraphFont" style:family="text">
      <style:text-properties fo:color="#000000" fo:letter-spacing="0.0013in" style:font-size-complex="7.5pt"/>
    </style:style>
    <style:style style:name="T1655" style:parent-style-name="DefaultParagraphFont" style:family="text">
      <style:text-properties fo:color="#000000" fo:letter-spacing="0.0013in" style:font-size-complex="7.5p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61" style:parent-style-name="DefaultParagraphFont" style:family="text">
      <style:text-properties fo:color="#000000" fo:letter-spacing="0.0013in" style:font-size-complex="7.5pt"/>
    </style:style>
    <style:style style:name="T1662" style:parent-style-name="DefaultParagraphFont" style:family="text">
      <style:text-properties fo:color="#000000" fo:letter-spacing="0.0013in" style:font-size-complex="7.5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193in" fo:margin-left="0.0201in" fo:margin-right="0.0201in" fo:text-indent="0.5069in" fo:background-color="#FFFFFF">
        <style:tab-stops/>
      </style:paragraph-properties>
    </style:style>
    <style:style style:name="T1671" style:parent-style-name="DefaultParagraphFont" style:family="text">
      <style:text-properties fo:color="#000000" fo:letter-spacing="0.0013in" style:font-size-complex="7.5pt"/>
    </style:style>
    <style:style style:name="T1672" style:parent-style-name="DefaultParagraphFont" style:family="text">
      <style:text-properties fo:color="#000000" fo:letter-spacing="0.0013in" style:font-size-complex="7.5pt"/>
    </style:style>
    <style:style style:name="T1673" style:parent-style-name="DefaultParagraphFont" style:family="text">
      <style:text-properties fo:color="#000000" fo:letter-spacing="0.0013in" style:font-size-complex="7.5pt"/>
    </style:style>
    <style:style style:name="T1674" style:parent-style-name="DefaultParagraphFont" style:family="text">
      <style:text-properties fo:color="#000000" fo:letter-spacing="0.0048in" style:font-size-complex="7.5pt"/>
    </style:style>
    <style:style style:name="T1675" style:parent-style-name="DefaultParagraphFont" style:family="text">
      <style:text-properties fo:color="#000000" fo:letter-spacing="0.0013in" style:font-size-complex="7.5pt"/>
    </style:style>
    <style:style style:name="P1676" style:parent-style-name="Normal" style:family="paragraph">
      <style:paragraph-properties style:line-height-at-least="0.193in" fo:margin-left="0.0236in" fo:margin-right="0.0201in" fo:text-indent="0.5034in" fo:background-color="#FFFFFF">
        <style:tab-stops/>
      </style:paragraph-properties>
    </style:style>
    <style:style style:name="T1677" style:parent-style-name="DefaultParagraphFont" style:family="text">
      <style:text-properties fo:color="#000000" fo:letter-spacing="0.0006in" style:font-size-complex="7.5pt"/>
    </style:style>
    <style:style style:name="T1678" style:parent-style-name="DefaultParagraphFont" style:family="text">
      <style:text-properties fo:color="#000000" fo:letter-spacing="0.0006in" style:font-size-complex="7.5pt"/>
    </style:style>
    <style:style style:name="T1679" style:parent-style-name="DefaultParagraphFont" style:family="text">
      <style:text-properties fo:color="#000000" fo:letter-spacing="0.0006in" style:font-size-complex="7.5pt"/>
    </style:style>
    <style:style style:name="P1680" style:parent-style-name="Normal" style:family="paragraph">
      <style:paragraph-properties fo:text-align="justify" fo:text-indent="0.3937in"/>
    </style:style>
    <style:style style:name="T1681" style:parent-style-name="DefaultParagraphFont" style:family="text">
      <style:text-properties fo:font-size="11pt" style:font-size-asian="11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color="#000000" fo:letter-spacing="0.0006in" style:font-size-complex="7.5pt"/>
    </style:style>
    <style:style style:name="T1690" style:parent-style-name="DefaultParagraphFont" style:family="text">
      <style:text-properties fo:color="#000000" fo:letter-spacing="0.0006in" style:font-size-complex="7.5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in"/>
    </style:style>
    <style:style style:name="T1724" style:parent-style-name="DefaultParagraphFont" style:family="text">
      <style:text-properties fo:color="#000000" fo:letter-spacing="0.0006in" style:font-size-complex="7.5pt"/>
    </style:style>
    <style:style style:name="T1725" style:parent-style-name="DefaultParagraphFont" style:family="text">
      <style:text-properties fo:color="#000000" fo:letter-spacing="0.0006in" style:font-size-complex="7.5pt"/>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style:line-height-at-least="0.1902in" fo:margin-left="0.5166in" fo:text-indent="0.043in" fo:background-color="#FFFFFF">
        <style:tab-stops/>
      </style:paragraph-properties>
    </style:style>
    <style:style style:name="T1759" style:parent-style-name="DefaultParagraphFont" style:family="text">
      <style:text-properties fo:color="#000000" fo:letter-spacing="0.0013in" style:font-size-complex="7.5pt"/>
    </style:style>
    <style:style style:name="T1760" style:parent-style-name="DefaultParagraphFont" style:family="text">
      <style:text-properties fo:color="#000000" fo:letter-spacing="0.0013in" style:font-size-complex="7.5pt"/>
    </style:style>
    <style:style style:name="P1761" style:parent-style-name="Normal" style:family="paragraph">
      <style:paragraph-properties fo:text-align="justify" style:line-height-at-least="0.1902in" fo:text-indent="0.5166in" fo:background-color="#FFFFFF"/>
    </style:style>
    <style:style style:name="T1762" style:parent-style-name="DefaultParagraphFont" style:family="text">
      <style:text-properties fo:color="#000000" fo:letter-spacing="0.0013in" style:font-size-complex="7.5pt"/>
    </style:style>
    <style:style style:name="T1763" style:parent-style-name="DefaultParagraphFont" style:family="text">
      <style:text-properties fo:color="#000000" fo:letter-spacing="0.0013in" style:font-size-complex="7.5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paragraph-properties fo:text-align="justify" style:line-height-at-least="0.1902in" fo:margin-left="0.5166in" fo:background-color="#FFFFFF">
        <style:tab-stops/>
      </style:paragraph-properties>
    </style:style>
    <style:style style:name="T1768" style:parent-style-name="DefaultParagraphFont" style:family="text">
      <style:text-properties fo:color="#000000" fo:letter-spacing="0.0013in" style:font-size-complex="7.5pt"/>
    </style:style>
    <style:style style:name="T1769" style:parent-style-name="DefaultParagraphFont" style:family="text">
      <style:text-properties fo:color="#000000" fo:letter-spacing="0.0013in" style:font-size-complex="7.5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543in"/>
    </style:style>
    <style:style style:name="T1772" style:parent-style-name="DefaultParagraphFont" style:family="text">
      <style:text-properties fo:color="#000000" fo:letter-spacing="0.0006in" style:font-size-complex="7.5pt"/>
    </style:style>
    <style:style style:name="T1773" style:parent-style-name="DefaultParagraphFont" style:family="text">
      <style:text-properties fo:color="#000000" fo:letter-spacing="0.0006in" style:font-size-complex="7.5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name="Courier New" style:font-name-complex="Courier New" fo:font-size="11pt" style:font-size-asian="11pt" style:font-size-complex="11pt" style:language-asian="lt" style:country-asian="LT"/>
    </style:style>
    <style:style style:name="T1791" style:parent-style-name="DefaultParagraphFont" style:family="text">
      <style:text-properties style:font-name-complex="Courier New" fo:font-size="11pt" style:font-size-asian="11pt" style:font-size-complex="11pt" style:language-asian="lt" style:country-asian="LT"/>
    </style:style>
    <style:style style:name="T1792" style:parent-style-name="DefaultParagraphFont" style:family="text">
      <style:text-properties style:font-name-complex="Courier New" fo:font-size="11pt" style:font-size-asian="11pt" style:font-size-complex="11pt" style:language-asian="lt" style:country-asian="LT"/>
    </style:style>
    <style:style style:name="T1793" style:parent-style-name="DefaultParagraphFont" style:family="text">
      <style:text-properties style:font-name-complex="Courier New"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name-complex="Courier New"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text-position="super 66.6%"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1834" style:parent-style-name="DefaultParagraphFont" style:family="text">
      <style:text-properties style:font-name-asian="SimSun" fo:color="#000000" style:font-size-complex="12pt" style:language-asian="zh" style:country-asian="CN" style:language-complex="hi" style:country-complex="IN"/>
    </style:style>
    <style:style style:name="T1835" style:parent-style-name="DefaultParagraphFont" style:family="text">
      <style:text-properties style:font-name-asian="SimSun" fo:color="#000000" style:font-size-complex="12pt" style:language-asian="zh" style:country-asian="CN" style:language-complex="hi" style:country-complex="IN"/>
    </style:style>
    <style:style style:name="T1836" style:parent-style-name="DefaultParagraphFont" style:family="text">
      <style:text-properties style:font-name-asian="SimSun" fo:color="#000000" style:font-size-complex="12pt" style:language-asian="zh" style:country-asian="CN" style:language-complex="hi" style:country-complex="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tab-stops>
          <style:tab-stop style:type="center" style:position="3in"/>
          <style:tab-stop style:type="right" style:position="6in"/>
        </style:tab-stops>
      </style:paragraph-properties>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P1873" style:parent-style-name="Normal" style:family="paragraph">
      <style:paragraph-properties style:line-height-at-least="0.1902in" fo:margin-right="0.0097in" fo:text-indent="0.5298in" fo:background-color="#FFFFFF"/>
    </style:style>
    <style:style style:name="P1874" style:parent-style-name="Normal" style:family="paragraph">
      <style:paragraph-properties fo:text-align="center" fo:margin-left="0.0368in" fo:background-color="#FFFFFF">
        <style:tab-stops/>
      </style:paragraph-properties>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P1878" style:parent-style-name="Normal" style:family="paragraph">
      <style:paragraph-properties fo:margin-left="0.0368in" fo:text-indent="0.043in" fo:background-color="#FFFFFF">
        <style:tab-stops/>
      </style:paragraph-properties>
      <style:text-properties fo:color="#000000" style:font-size-complex="12pt"/>
    </style:style>
    <style:style style:name="P1879" style:parent-style-name="Normal" style:family="paragraph">
      <style:paragraph-properties fo:text-align="justify" style:line-height-at-least="0.193in" fo:margin-left="0.0069in" fo:margin-right="0.0131in" fo:text-indent="0.3875in" fo:background-color="#FFFFFF">
        <style:tab-stops/>
      </style:paragraph-properties>
    </style:style>
    <style:style style:name="T1880" style:parent-style-name="DefaultParagraphFont" style:family="text">
      <style:text-properties fo:color="#000000" fo:letter-spacing="0.0006in" style:font-size-complex="7.5pt"/>
    </style:style>
    <style:style style:name="T1881" style:parent-style-name="DefaultParagraphFont" style:family="text">
      <style:text-properties fo:color="#000000" fo:letter-spacing="0.0006in" style:font-size-complex="7.5pt"/>
    </style:style>
    <style:style style:name="P1882" style:parent-style-name="Normal" style:family="paragraph">
      <style:paragraph-properties fo:text-align="justify" style:line-height-at-least="0.193in" fo:margin-left="0.0069in" fo:margin-right="0.0131in" fo:text-indent="0.5in" fo:background-color="#FFFFFF">
        <style:tab-stops/>
      </style:paragraph-properties>
    </style:style>
    <style:style style:name="T1883" style:parent-style-name="DefaultParagraphFont" style:family="text">
      <style:text-properties fo:color="#000000" fo:letter-spacing="0.0006in" style:font-size-complex="7.5pt"/>
    </style:style>
    <style:style style:name="T1884" style:parent-style-name="DefaultParagraphFont" style:family="text">
      <style:text-properties fo:color="#000000" fo:letter-spacing="0.0006in" style:font-size-complex="7.5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193in" fo:text-indent="0.4923in">
        <style:tab-stops>
          <style:tab-stop style:type="left" style:position="0.8861in"/>
        </style:tab-stops>
      </style:paragraph-properties>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text-position="super 66.6%"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08"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09"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0"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1"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2"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language-asian="lt" style:country-asian="LT" fo:hyphenate="false"/>
    </style:style>
    <style:style style:name="P1914"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line-height-at-least="0.193in" fo:margin-right="0.0166in" fo:text-indent="0.4305in" fo:background-color="#FFFFFF"/>
    </style:style>
    <style:style style:name="T1922" style:parent-style-name="DefaultParagraphFont" style:family="text">
      <style:text-properties fo:color="#000000" fo:letter-spacing="0.0055in" style:font-size-complex="7.5pt"/>
    </style:style>
    <style:style style:name="T1923" style:parent-style-name="DefaultParagraphFont" style:family="text">
      <style:text-properties fo:color="#000000" fo:letter-spacing="0.0055in" style:font-size-complex="7.5pt"/>
    </style:style>
    <style:style style:name="T1924" style:parent-style-name="DefaultParagraphFont" style:family="text">
      <style:text-properties fo:color="#000000" fo:letter-spacing="0.0013in" style:font-size-complex="7.5pt"/>
    </style:style>
    <style:style style:name="P192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text-position="super 66.6%"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color="#000000" fo:letter-spacing="0.0006in" style:font-size-complex="7.5pt"/>
    </style:style>
    <style:style style:name="T1958" style:parent-style-name="DefaultParagraphFont" style:family="text">
      <style:text-properties fo:color="#000000" fo:letter-spacing="0.0006in" style:font-size-complex="7.5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fo:font-weight="bold" style:font-weight-asian="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15%" fo:text-indent="0.4923in">
        <style:tab-stops>
          <style:tab-stop style:type="left" style:position="0.7875in"/>
          <style:tab-stop style:type="left" style:position="1.0833in"/>
        </style:tab-stops>
      </style:paragraph-properties>
      <style:text-properties fo:hyphenate="false"/>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line-height-at-least="0.193in" fo:margin-left="0.0166in" fo:margin-right="0.0166in" fo:text-indent="0.5236in" fo:background-color="#FFFFFF">
        <style:tab-stops/>
      </style:paragraph-properties>
    </style:style>
    <style:style style:name="T2026" style:parent-style-name="DefaultParagraphFont" style:family="text">
      <style:text-properties fo:color="#000000" fo:letter-spacing="0.0006in" style:font-size-complex="7.5pt"/>
    </style:style>
    <style:style style:name="T2027" style:parent-style-name="DefaultParagraphFont" style:family="text">
      <style:text-properties fo:color="#000000" fo:letter-spacing="0.0006in" style:font-size-complex="7.5pt"/>
    </style:style>
    <style:style style:name="T2028" style:parent-style-name="DefaultParagraphFont" style:family="text">
      <style:text-properties fo:color="#000000" fo:letter-spacing="0.0034in" style:font-size-complex="7.5pt"/>
    </style:style>
    <style:style style:name="T2029" style:parent-style-name="DefaultParagraphFont" style:family="text">
      <style:text-properties fo:color="#000000" fo:letter-spacing="0.0013in" style:font-size-complex="7.5pt"/>
    </style:style>
    <style:style style:name="T2030" style:parent-style-name="DefaultParagraphFont" style:family="text">
      <style:text-properties fo:color="#000000" fo:letter-spacing="0.002in" style:font-size-complex="7.5pt"/>
    </style:style>
    <style:style style:name="T2031" style:parent-style-name="DefaultParagraphFont" style:family="text">
      <style:text-properties fo:color="#000000" fo:letter-spacing="0.0013in" style:font-size-complex="7.5pt"/>
    </style:style>
    <style:style style:name="T2032" style:parent-style-name="DefaultParagraphFont" style:family="text">
      <style:text-properties fo:color="#000000" fo:letter-spacing="0.0013in" style:font-size-complex="7.5pt"/>
    </style:style>
    <style:style style:name="T2033" style:parent-style-name="DefaultParagraphFont" style:family="text">
      <style:text-properties fo:color="#000000" style:font-size-complex="7.5pt"/>
    </style:style>
    <style:style style:name="P203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color="#000000" fo:letter-spacing="0.002in" style:font-size-complex="7.5pt"/>
    </style:style>
    <style:style style:name="T2050" style:parent-style-name="DefaultParagraphFont" style:family="text">
      <style:text-properties fo:color="#000000" fo:letter-spacing="0.002in" style:font-size-complex="7.5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193in" fo:margin-left="0.0034in" fo:margin-right="0.0201in" fo:text-indent="0.5298in" fo:background-color="#FFFFFF">
        <style:tab-stops/>
      </style:paragraph-properties>
    </style:style>
    <style:style style:name="T2054" style:parent-style-name="DefaultParagraphFont" style:family="text">
      <style:text-properties fo:color="#000000" fo:letter-spacing="0.0062in" style:font-size-complex="7.5pt"/>
    </style:style>
    <style:style style:name="T2055" style:parent-style-name="DefaultParagraphFont" style:family="text">
      <style:text-properties fo:color="#000000" fo:letter-spacing="0.0062in" style:font-size-complex="7.5pt"/>
    </style:style>
    <style:style style:name="T2056" style:parent-style-name="DefaultParagraphFont" style:family="text">
      <style:text-properties fo:color="#000000" fo:letter-spacing="0.0062in" style:font-size-complex="7.5pt"/>
    </style:style>
    <style:style style:name="T2057" style:parent-style-name="DefaultParagraphFont" style:family="text">
      <style:text-properties fo:color="#000000" fo:letter-spacing="0.0006in" style:font-size-complex="7.5pt"/>
    </style:style>
    <style:style style:name="T2058" style:parent-style-name="DefaultParagraphFont" style:family="text">
      <style:text-properties style:font-size-complex="12pt"/>
    </style:style>
    <style:style style:name="P2059" style:parent-style-name="Normal" style:family="paragraph">
      <style:paragraph-properties fo:text-align="justify" style:line-height-at-least="0.193in" fo:margin-left="0.5333in" fo:background-color="#FFFFFF">
        <style:tab-stops/>
      </style:paragraph-properties>
    </style:style>
    <style:style style:name="T2060" style:parent-style-name="DefaultParagraphFont" style:family="text">
      <style:text-properties fo:color="#000000" fo:letter-spacing="-0.0013in" style:font-size-complex="7.5pt"/>
    </style:style>
    <style:style style:name="T2061" style:parent-style-name="DefaultParagraphFont" style:family="text">
      <style:text-properties fo:color="#000000" fo:letter-spacing="-0.0013in" style:font-size-complex="7.5pt"/>
    </style:style>
    <style:style style:name="P2062" style:parent-style-name="Normal" style:family="paragraph">
      <style:paragraph-properties fo:text-align="justify" style:line-height-at-least="0.193in" fo:margin-left="0.0034in" fo:margin-right="0.0236in" fo:text-indent="0.5298in" fo:background-color="#FFFFFF">
        <style:tab-stops/>
      </style:paragraph-properties>
    </style:style>
    <style:style style:name="T2063" style:parent-style-name="DefaultParagraphFont" style:family="text">
      <style:text-properties fo:color="#000000" fo:letter-spacing="0.0034in" style:font-size-complex="7.5pt"/>
    </style:style>
    <style:style style:name="T2064" style:parent-style-name="DefaultParagraphFont" style:family="text">
      <style:text-properties fo:color="#000000" fo:letter-spacing="0.0034in" style:font-size-complex="7.5pt"/>
    </style:style>
    <style:style style:name="T2065" style:parent-style-name="DefaultParagraphFont" style:family="text">
      <style:text-properties fo:color="#000000" fo:letter-spacing="0.0006in" style:font-size-complex="7.5pt"/>
    </style:style>
    <style:style style:name="P2066" style:parent-style-name="Normal" style:family="paragraph">
      <style:paragraph-properties fo:text-align="justify" style:line-height-at-least="0.193in" fo:margin-left="0.0097in" fo:margin-right="0.0236in" fo:text-indent="0.5263in" fo:background-color="#FFFFFF">
        <style:tab-stops/>
      </style:paragraph-properties>
    </style:style>
    <style:style style:name="T2067" style:parent-style-name="DefaultParagraphFont" style:family="text">
      <style:text-properties fo:color="#000000" fo:letter-spacing="0.0006in" style:font-size-complex="7.5pt"/>
    </style:style>
    <style:style style:name="T2068" style:parent-style-name="DefaultParagraphFont" style:family="text">
      <style:text-properties fo:color="#000000" fo:letter-spacing="0.0006in" style:font-size-complex="7.5pt"/>
    </style:style>
    <style:style style:name="T2069" style:parent-style-name="DefaultParagraphFont" style:family="text">
      <style:text-properties fo:color="#000000" style:font-size-complex="7.5pt"/>
    </style:style>
    <style:style style:name="P2070" style:parent-style-name="Normal" style:family="paragraph">
      <style:paragraph-properties fo:text-align="justify" style:line-height-at-least="0.193in" fo:text-indent="0.5in" fo:background-color="#FFFFFF"/>
    </style:style>
    <style:style style:name="T2071" style:parent-style-name="DefaultParagraphFont" style:family="text">
      <style:text-properties fo:color="#000000" style:font-size-complex="7.5pt"/>
    </style:style>
    <style:style style:name="T2072" style:parent-style-name="DefaultParagraphFont" style:family="text">
      <style:text-properties fo:color="#000000" style:font-size-complex="7.5pt"/>
    </style:style>
    <style:style style:name="P2073" style:parent-style-name="Normal" style:family="paragraph">
      <style:paragraph-properties fo:text-align="justify" style:line-height-at-least="0.193in" fo:margin-left="0.0069in" fo:margin-right="0.0263in" fo:text-indent="0.5298in" fo:background-color="#FFFFFF">
        <style:tab-stops/>
      </style:paragraph-properties>
    </style:style>
    <style:style style:name="T2074" style:parent-style-name="DefaultParagraphFont" style:family="text">
      <style:text-properties fo:color="#000000" fo:letter-spacing="0.002in" style:font-size-complex="7.5pt"/>
    </style:style>
    <style:style style:name="T2075" style:parent-style-name="DefaultParagraphFont" style:family="text">
      <style:text-properties fo:color="#000000" fo:letter-spacing="0.002in" style:font-size-complex="7.5pt"/>
    </style:style>
    <style:style style:name="T2076" style:parent-style-name="DefaultParagraphFont" style:family="text">
      <style:text-properties fo:color="#000000" fo:letter-spacing="0.002in" style:font-size-complex="7.5pt"/>
    </style:style>
    <style:style style:name="T2077" style:parent-style-name="DefaultParagraphFont" style:family="text">
      <style:text-properties fo:color="#000000" fo:letter-spacing="0.0006in" style:font-size-complex="7.5pt"/>
    </style:style>
    <style:style style:name="P2078" style:parent-style-name="Normal" style:family="paragraph">
      <style:paragraph-properties fo:text-align="justify" style:line-height-at-least="0.193in" fo:margin-left="0.0069in" fo:margin-right="0.0097in" fo:text-indent="0.5333in" fo:background-color="#FFFFFF">
        <style:tab-stops/>
      </style:paragraph-properties>
    </style:style>
    <style:style style:name="T2079" style:parent-style-name="DefaultParagraphFont" style:family="text">
      <style:text-properties fo:color="#000000" fo:letter-spacing="0.0041in" style:font-size-complex="7.5pt"/>
    </style:style>
    <style:style style:name="T2080" style:parent-style-name="DefaultParagraphFont" style:family="text">
      <style:text-properties fo:color="#000000" fo:letter-spacing="0.0041in" style:font-size-complex="7.5pt"/>
    </style:style>
    <style:style style:name="T2081" style:parent-style-name="DefaultParagraphFont" style:family="text">
      <style:text-properties fo:color="#000000" fo:letter-spacing="0.0069in" style:font-size-complex="7.5pt"/>
    </style:style>
    <style:style style:name="T2082" style:parent-style-name="DefaultParagraphFont" style:family="text">
      <style:text-properties fo:color="#000000" fo:letter-spacing="0.0006in" style:font-size-complex="7.5pt"/>
    </style:style>
    <style:style style:name="T2083" style:parent-style-name="DefaultParagraphFont" style:family="text">
      <style:text-properties fo:color="#000000" fo:letter-spacing="0.0006in" style:font-size-complex="7.5pt"/>
    </style:style>
    <style:style style:name="T2084" style:parent-style-name="DefaultParagraphFont" style:family="text">
      <style:text-properties fo:color="#000000" style:font-size-complex="7.5pt"/>
    </style:style>
    <style:style style:name="P2085" style:parent-style-name="Normal" style:family="paragraph">
      <style:paragraph-properties fo:text-align="justify" style:line-height-at-least="0.193in" fo:margin-left="0.0069in" fo:margin-right="0.0097in" fo:text-indent="0.4305in" fo:background-color="#FFFFFF">
        <style:tab-stops/>
      </style:paragraph-properties>
    </style:style>
    <style:style style:name="T2086" style:parent-style-name="DefaultParagraphFont" style:family="text">
      <style:text-properties fo:color="#000000" fo:letter-spacing="0.0006in" style:font-size-complex="7.5pt"/>
    </style:style>
    <style:style style:name="T2087" style:parent-style-name="DefaultParagraphFont" style:family="text">
      <style:text-properties fo:color="#000000" fo:letter-spacing="0.0006in" style:font-size-complex="7.5pt"/>
    </style:style>
    <style:style style:name="P2088" style:parent-style-name="Normal" style:family="paragraph">
      <style:paragraph-properties fo:text-align="justify" fo:text-indent="0.5in"/>
    </style:style>
    <style:style style:name="T2089" style:parent-style-name="DefaultParagraphFont" style:family="text">
      <style:text-properties fo:color="#000000" fo:letter-spacing="0.0006in" style:font-size-complex="7.5pt"/>
    </style:style>
    <style:style style:name="T2090" style:parent-style-name="DefaultParagraphFont" style:family="text">
      <style:text-properties fo:color="#000000" fo:letter-spacing="0.0006in" style:font-size-complex="7.5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line-height-at-least="0.193in" fo:margin-left="0.0097in" fo:margin-right="0.0097in" fo:text-indent="0.5263in" fo:background-color="#FFFFFF">
        <style:tab-stops/>
      </style:paragraph-properties>
    </style:style>
    <style:style style:name="T2101" style:parent-style-name="DefaultParagraphFont" style:family="text">
      <style:text-properties fo:color="#000000" fo:letter-spacing="0.0013in" style:font-size-complex="7.5pt"/>
    </style:style>
    <style:style style:name="T2102" style:parent-style-name="DefaultParagraphFont" style:family="text">
      <style:text-properties fo:color="#000000" fo:letter-spacing="0.0013in" style:font-size-complex="7.5pt"/>
    </style:style>
    <style:style style:name="T2103" style:parent-style-name="DefaultParagraphFont" style:family="text">
      <style:text-properties fo:color="#000000" fo:letter-spacing="0.0013in" style:font-size-complex="7.5pt"/>
    </style:style>
    <style:style style:name="P210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text-position="super 66.6%"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text-position="super 66.6%"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text-position="super 66.6%"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line-height-at-least="0.193in" fo:margin-left="0.5465in" fo:background-color="#FFFFFF">
        <style:tab-stops/>
      </style:paragraph-properties>
    </style:style>
    <style:style style:name="T2135" style:parent-style-name="DefaultParagraphFont" style:family="text">
      <style:text-properties fo:color="#000000" style:font-size-complex="7.5pt"/>
    </style:style>
    <style:style style:name="T2136" style:parent-style-name="DefaultParagraphFont" style:family="text">
      <style:text-properties fo:color="#000000" style:font-size-complex="7.5pt"/>
    </style:style>
    <style:style style:name="P2137" style:parent-style-name="Normal" style:family="paragraph">
      <style:paragraph-properties fo:text-align="justify" style:line-height-at-least="0.193in" fo:margin-left="0.0131in" fo:margin-right="0.0131in" fo:text-indent="0.5333in" fo:background-color="#FFFFFF">
        <style:tab-stops/>
      </style:paragraph-properties>
    </style:style>
    <style:style style:name="T2138" style:parent-style-name="DefaultParagraphFont" style:family="text">
      <style:text-properties fo:color="#000000" fo:letter-spacing="0.0034in" style:font-size-complex="7.5pt"/>
    </style:style>
    <style:style style:name="T2139" style:parent-style-name="DefaultParagraphFont" style:family="text">
      <style:text-properties fo:color="#000000" fo:letter-spacing="0.0034in" style:font-size-complex="7.5pt"/>
    </style:style>
    <style:style style:name="T2140" style:parent-style-name="DefaultParagraphFont" style:family="text">
      <style:text-properties fo:color="#000000" fo:letter-spacing="0.0013in" style:font-size-complex="7.5pt"/>
    </style:style>
    <style:style style:name="P2141" style:parent-style-name="Normal" style:family="paragraph">
      <style:paragraph-properties fo:text-align="justify" style:line-height-at-least="0.193in" fo:margin-left="0.0166in" fo:margin-right="0.0097in" fo:text-indent="0.5298in" fo:background-color="#FFFFFF">
        <style:tab-stops/>
      </style:paragraph-properties>
    </style:style>
    <style:style style:name="T2142" style:parent-style-name="DefaultParagraphFont" style:family="text">
      <style:text-properties fo:color="#000000" fo:letter-spacing="0.0083in" style:font-size-complex="7.5pt"/>
    </style:style>
    <style:style style:name="T2143" style:parent-style-name="DefaultParagraphFont" style:family="text">
      <style:text-properties fo:color="#000000" fo:letter-spacing="0.0083in" style:font-size-complex="7.5pt"/>
    </style:style>
    <style:style style:name="T2144" style:parent-style-name="DefaultParagraphFont" style:family="text">
      <style:text-properties fo:color="#000000" fo:letter-spacing="0.0013in" style:font-size-complex="7.5pt"/>
    </style:style>
    <style:style style:name="P2145" style:parent-style-name="Normal" style:family="paragraph">
      <style:paragraph-properties fo:text-align="justify" style:line-height-at-least="0.193in" fo:text-indent="0.543in" fo:background-color="#FFFFFF"/>
    </style:style>
    <style:style style:name="T2146" style:parent-style-name="DefaultParagraphFont" style:family="text">
      <style:text-properties fo:color="#000000" fo:letter-spacing="0.0006in" style:font-size-complex="7.5pt"/>
    </style:style>
    <style:style style:name="T2147" style:parent-style-name="DefaultParagraphFont" style:family="text">
      <style:text-properties fo:color="#000000" fo:letter-spacing="0.0006in" style:font-size-complex="7.5pt"/>
    </style:style>
    <style:style style:name="P2148" style:parent-style-name="Normal" style:family="paragraph">
      <style:paragraph-properties fo:text-align="justify" style:line-height-at-least="0.193in" fo:margin-left="0.55in" fo:background-color="#FFFFFF">
        <style:tab-stops/>
      </style:paragraph-properties>
    </style:style>
    <style:style style:name="T2149" style:parent-style-name="DefaultParagraphFont" style:family="text">
      <style:text-properties fo:color="#000000" fo:letter-spacing="0.0006in" style:font-size-complex="7.5pt"/>
    </style:style>
    <style:style style:name="T2150" style:parent-style-name="DefaultParagraphFont" style:family="text">
      <style:text-properties fo:color="#000000" fo:letter-spacing="0.0006in" style:font-size-complex="7.5pt"/>
    </style:style>
    <style:style style:name="P2151" style:parent-style-name="Normal" style:family="paragraph">
      <style:paragraph-properties fo:text-align="justify" style:line-height-at-least="0.193in" fo:margin-left="0.55in" fo:background-color="#FFFFFF">
        <style:tab-stops/>
      </style:paragraph-properties>
    </style:style>
    <style:style style:name="T2152" style:parent-style-name="DefaultParagraphFont" style:family="text">
      <style:text-properties fo:color="#000000" fo:letter-spacing="0.0006in" style:font-size-complex="7.5pt"/>
    </style:style>
    <style:style style:name="T2153" style:parent-style-name="DefaultParagraphFont" style:family="text">
      <style:text-properties fo:color="#000000" fo:letter-spacing="0.0006in" style:font-size-complex="7.5pt"/>
    </style:style>
    <style:style style:name="T2154" style:parent-style-name="DefaultParagraphFont" style:family="text">
      <style:text-properties fo:color="#000000" fo:letter-spacing="0.0006in" style:font-size-complex="7.5pt"/>
    </style:style>
    <style:style style:name="P2155" style:parent-style-name="Normal" style:family="paragraph">
      <style:paragraph-properties fo:text-align="justify" style:line-height-at-least="0.193in" fo:margin-left="0.0166in" fo:text-indent="0.5298in" fo:background-color="#FFFFFF">
        <style:tab-stops/>
      </style:paragraph-properties>
    </style:style>
    <style:style style:name="T2156" style:parent-style-name="DefaultParagraphFont" style:family="text">
      <style:text-properties fo:color="#000000" fo:letter-spacing="0.002in" style:font-size-complex="7.5pt"/>
    </style:style>
    <style:style style:name="T2157" style:parent-style-name="DefaultParagraphFont" style:family="text">
      <style:text-properties fo:color="#000000" fo:letter-spacing="0.002in" style:font-size-complex="7.5pt"/>
    </style:style>
    <style:style style:name="T2158" style:parent-style-name="DefaultParagraphFont" style:family="text">
      <style:text-properties fo:color="#000000" fo:letter-spacing="-0.0006in" style:font-size-complex="7.5pt"/>
    </style:style>
    <style:style style:name="P2159" style:parent-style-name="Normal" style:family="paragraph">
      <style:paragraph-properties fo:text-align="justify"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line-height-at-least="0.193in" fo:margin-left="0.0166in" fo:margin-right="0.0131in" fo:text-indent="0.5333in" fo:background-color="#FFFFFF">
        <style:tab-stops/>
      </style:paragraph-properties>
    </style:style>
    <style:style style:name="T2169" style:parent-style-name="DefaultParagraphFont" style:family="text">
      <style:text-properties fo:color="#000000" fo:letter-spacing="0.0013in" style:font-size-complex="7.5pt"/>
    </style:style>
    <style:style style:name="T2170" style:parent-style-name="DefaultParagraphFont" style:family="text">
      <style:text-properties fo:color="#000000" fo:letter-spacing="0.0013in" style:font-size-complex="7.5pt"/>
    </style:style>
    <style:style style:name="T2171" style:parent-style-name="DefaultParagraphFont" style:family="text">
      <style:text-properties fo:color="#000000" fo:letter-spacing="0.0013in" style:font-size-complex="7.5pt"/>
    </style:style>
    <style:style style:name="T2172" style:parent-style-name="DefaultParagraphFont" style:family="text">
      <style:text-properties fo:color="#000000" fo:letter-spacing="0.0006in" style:font-size-complex="7.5pt"/>
    </style:style>
    <style:style style:name="P2173" style:parent-style-name="Normal" style:family="paragraph">
      <style:paragraph-properties fo:text-align="justify" style:line-height-at-least="0.193in" fo:margin-left="0.0236in" fo:text-indent="0.5298in">
        <style:tab-stops/>
      </style:paragraph-properties>
    </style:style>
    <style:style style:name="T2174" style:parent-style-name="DefaultParagraphFont" style:family="text">
      <style:text-properties fo:color="#000000" fo:letter-spacing="0.0048in" style:font-size-complex="7.5pt"/>
    </style:style>
    <style:style style:name="T2175" style:parent-style-name="DefaultParagraphFont" style:family="text">
      <style:text-properties fo:color="#000000" fo:letter-spacing="0.0048in" style:font-size-complex="7.5pt"/>
    </style:style>
    <style:style style:name="T2176" style:parent-style-name="DefaultParagraphFont" style:family="text">
      <style:text-properties style:font-name-asian="SimSun" style:font-name-complex="Mangal" style:font-size-complex="7.5pt" style:language-asian="zh" style:country-asian="CN" style:language-complex="hi" style:country-complex="IN"/>
    </style:style>
    <style:style style:name="T2177" style:parent-style-name="DefaultParagraphFont" style:family="text">
      <style:text-properties style:font-name-asian="SimSun" style:font-name-complex="Mangal" style:font-size-complex="7.5pt" style:language-asian="zh" style:country-asian="CN" style:language-complex="hi" style:country-complex="I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text-properties fo:hyphenate="false"/>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fo:color="#000000" style:font-size-complex="12pt" fo:background-color="#FFFFFF" style:language-asian="lt" style:country-asian="LT"/>
    </style:style>
    <style:style style:name="T2201" style:parent-style-name="DefaultParagraphFont" style:family="text">
      <style:text-properties style:font-size-complex="12pt" fo:background-color="#FFFFFF" style:language-asian="lt" style:country-asian="LT"/>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fo:color="#000000" style:font-size-complex="12pt" fo:background-color="#FFFFFF" style:language-asian="lt" style:country-asian="LT"/>
    </style:style>
    <style:style style:name="T2204" style:parent-style-name="DefaultParagraphFont" style:family="text">
      <style:text-properties style:font-size-complex="12pt" fo:background-color="#FFFFFF" style:language-asian="lt" style:country-asian="LT"/>
    </style:style>
    <style:style style:name="T2205" style:parent-style-name="DefaultParagraphFont" style:family="text">
      <style:text-properties style:font-size-complex="12pt" fo:background-color="#FFFFFF" style:language-asian="lt" style:country-asian="L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line-height="115%" fo:text-indent="0.5909in">
        <style:tab-stops>
          <style:tab-stop style:type="left" style:position="0.5909in"/>
          <style:tab-stop style:type="left" style:position="0.8631in"/>
        </style:tab-stops>
      </style:paragraph-properties>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size="11.5pt" style:font-size-asian="11.5pt" style:font-size-complex="11.5pt" style:language-asian="lt" style:country-asian="LT"/>
    </style:style>
    <style:style style:name="T2215" style:parent-style-name="DefaultParagraphFont" style:family="text">
      <style:text-properties fo:font-size="11.5pt" style:font-size-asian="11.5pt" style:font-size-complex="11.5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font-size="11.5pt" style:font-size-asian="11.5pt" style:font-size-complex="11.5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line-height-at-least="0.193in" fo:margin-left="0.0069in" fo:margin-right="0.0236in" fo:text-indent="0.5368in">
        <style:tab-stops/>
      </style:paragraph-properties>
    </style:style>
    <style:style style:name="T2239" style:parent-style-name="DefaultParagraphFont" style:family="text">
      <style:text-properties fo:color="#000000" fo:letter-spacing="0.002in" style:font-size-complex="7.5pt"/>
    </style:style>
    <style:style style:name="T2240" style:parent-style-name="DefaultParagraphFont" style:family="text">
      <style:text-properties fo:color="#000000" fo:letter-spacing="0.002in" style:font-size-complex="7.5pt"/>
    </style:style>
    <style:style style:name="T2241" style:parent-style-name="DefaultParagraphFont" style:family="text">
      <style:text-properties style:font-size-complex="7.5pt" style:language-asian="lt" style:country-asian="LT"/>
    </style:style>
    <style:style style:name="T2242" style:parent-style-name="DefaultParagraphFont" style:family="text">
      <style:text-properties style:font-size-complex="7.5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fo:background-color="#FFFFFF" style:language-asian="lt" style:country-asian="LT"/>
    </style:style>
    <style:style style:name="T2253" style:parent-style-name="DefaultParagraphFont" style:family="text">
      <style:text-properties fo:font-size="11pt" style:font-size-asian="11pt" style:font-size-complex="11pt" fo:background-color="#FFFFFF" style:language-asian="lt" style:country-asian="LT"/>
    </style:style>
    <style:style style:name="T2254" style:parent-style-name="DefaultParagraphFont" style:family="text">
      <style:text-properties fo:font-size="11pt" style:font-size-asian="11pt" style:font-size-complex="11pt" fo:background-color="#FFFFFF" style:language-asian="lt" style:country-asian="LT"/>
    </style:style>
    <style:style style:name="T2255" style:parent-style-name="DefaultParagraphFont" style:family="text">
      <style:text-properties fo:color="#000000" fo:letter-spacing="0.0006in" fo:font-size="11pt" style:font-size-asian="11pt" style:font-size-complex="11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P2258"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fo:background-color="#FFFFFF" style:language-asian="lt" style:country-asian="LT"/>
    </style:style>
    <style:style style:name="T2262" style:parent-style-name="DefaultParagraphFont" style:family="text">
      <style:text-properties fo:font-size="11pt" style:font-size-asian="11pt" style:font-size-complex="11pt" fo:background-color="#FFFFFF" style:language-asian="lt" style:country-asian="LT"/>
    </style:style>
    <style:style style:name="T2263" style:parent-style-name="DefaultParagraphFont" style:family="text">
      <style:text-properties fo:font-size="11pt" style:font-size-asian="11pt" style:font-size-complex="11pt" fo:background-color="#FFFFFF" style:language-asian="lt" style:country-asian="LT"/>
    </style:style>
    <style:style style:name="T2264" style:parent-style-name="DefaultParagraphFont" style:family="text">
      <style:text-properties fo:font-size="11pt" style:font-size-asian="11pt" style:font-size-complex="11pt" fo:background-color="#FFFFFF" style:language-asian="lt" style:country-asian="L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line-height-at-least="0.193in" fo:margin-right="0.0131in" fo:text-indent="0.55in" fo:background-color="#FFFFFF"/>
    </style:style>
    <style:style style:name="T2275" style:parent-style-name="DefaultParagraphFont" style:family="text">
      <style:text-properties fo:color="#000000" fo:letter-spacing="0.0013in" style:font-size-complex="7.5pt"/>
    </style:style>
    <style:style style:name="T2276" style:parent-style-name="DefaultParagraphFont" style:family="text">
      <style:text-properties fo:color="#000000" fo:letter-spacing="0.0013in" style:font-size-complex="7.5pt"/>
    </style:style>
    <style:style style:name="T2277" style:parent-style-name="DefaultParagraphFont" style:family="text">
      <style:text-properties fo:color="#000000" fo:letter-spacing="0.002in" style:font-size-complex="7.5pt"/>
    </style:style>
    <style:style style:name="P2278" style:parent-style-name="Normal" style:family="paragraph">
      <style:paragraph-properties fo:text-align="justify" fo:text-indent="0.3937in"/>
    </style:style>
    <style:style style:name="T2279" style:parent-style-name="DefaultParagraphFont" style:family="text">
      <style:text-properties fo:font-size="11pt" style:font-size-asian="11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line-height-at-least="0.193in" fo:text-indent="0.3875in" fo:background-color="#FFFFFF"/>
    </style:style>
    <style:style style:name="T2287" style:parent-style-name="DefaultParagraphFont" style:family="text">
      <style:text-properties fo:color="#000000" fo:letter-spacing="0.0006in" style:font-size-complex="7.5pt"/>
    </style:style>
    <style:style style:name="T2288" style:parent-style-name="DefaultParagraphFont" style:family="text">
      <style:text-properties fo:color="#000000" fo:letter-spacing="0.0006in" style:font-size-complex="7.5pt"/>
    </style:style>
    <style:style style:name="T2289" style:parent-style-name="DefaultParagraphFont" style:family="text">
      <style:text-properties fo:color="#000000" fo:letter-spacing="0.0006in" style:font-size-complex="7.5pt"/>
    </style:style>
    <style:style style:name="P2290" style:parent-style-name="Normal" style:family="paragraph">
      <style:paragraph-properties fo:text-align="justify" style:line-height-at-least="0.193in" fo:margin-left="0.0201in" fo:margin-right="0.0069in" fo:text-indent="0.5298in" fo:background-color="#FFFFFF">
        <style:tab-stops/>
      </style:paragraph-properties>
    </style:style>
    <style:style style:name="T2291" style:parent-style-name="DefaultParagraphFont" style:family="text">
      <style:text-properties fo:color="#000000" fo:letter-spacing="0.0027in" style:font-size-complex="7.5pt"/>
    </style:style>
    <style:style style:name="T2292" style:parent-style-name="DefaultParagraphFont" style:family="text">
      <style:text-properties fo:color="#000000" fo:letter-spacing="0.0027in" style:font-size-complex="7.5pt"/>
    </style:style>
    <style:style style:name="T2293" style:parent-style-name="DefaultParagraphFont" style:family="text">
      <style:text-properties fo:color="#000000" fo:letter-spacing="0.0034in" style:font-size-complex="7.5pt"/>
    </style:style>
    <style:style style:name="T2294" style:parent-style-name="DefaultParagraphFont" style:family="text">
      <style:text-properties fo:color="#000000" fo:letter-spacing="0.0041in" style:font-size-complex="7.5pt"/>
    </style:style>
    <style:style style:name="T2295" style:parent-style-name="DefaultParagraphFont" style:family="text">
      <style:text-properties fo:color="#000000" fo:letter-spacing="0.0041in" style:font-size-complex="7.5pt"/>
    </style:style>
    <style:style style:name="T2296" style:parent-style-name="DefaultParagraphFont" style:family="text">
      <style:text-properties fo:color="#000000" fo:letter-spacing="0.0013in" style:font-size-complex="7.5pt"/>
    </style:style>
    <style:style style:name="P2297" style:parent-style-name="Normal" style:family="paragraph">
      <style:paragraph-properties fo:text-align="justify" style:line-height-at-least="0.193in" fo:margin-left="0.0201in" fo:margin-right="0.0166in" fo:text-indent="0.5263in" fo:background-color="#FFFFFF">
        <style:tab-stops/>
      </style:paragraph-properties>
    </style:style>
    <style:style style:name="T2298" style:parent-style-name="DefaultParagraphFont" style:family="text">
      <style:text-properties fo:color="#000000" fo:letter-spacing="0.0027in" style:font-size-complex="7.5pt"/>
    </style:style>
    <style:style style:name="T2299" style:parent-style-name="DefaultParagraphFont" style:family="text">
      <style:text-properties fo:color="#000000" fo:letter-spacing="0.0027in" style:font-size-complex="7.5pt"/>
    </style:style>
    <style:style style:name="T2300" style:parent-style-name="DefaultParagraphFont" style:family="text">
      <style:text-properties fo:color="#000000" fo:letter-spacing="0.0006in" style:font-size-complex="7.5pt"/>
    </style:style>
    <style:style style:name="T2301" style:parent-style-name="DefaultParagraphFont" style:family="text">
      <style:text-properties fo:color="#000000" fo:letter-spacing="0.0006in" style:font-size-complex="7.5pt"/>
    </style:style>
    <style:style style:name="T2302" style:parent-style-name="DefaultParagraphFont" style:family="text">
      <style:text-properties fo:color="#000000" fo:letter-spacing="0.0013in" style:font-size-complex="7.5pt"/>
    </style:style>
    <style:style style:name="P2303"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04" style:parent-style-name="DefaultParagraphFont" style:family="text">
      <style:text-properties fo:color="#000000" fo:letter-spacing="0.0034in" style:font-size-complex="7.5pt"/>
    </style:style>
    <style:style style:name="T2305" style:parent-style-name="DefaultParagraphFont" style:family="text">
      <style:text-properties fo:color="#000000" fo:letter-spacing="0.0034in" style:font-size-complex="7.5pt"/>
    </style:style>
    <style:style style:name="T2306" style:parent-style-name="DefaultParagraphFont" style:family="text">
      <style:text-properties fo:color="#000000" fo:letter-spacing="0.002in" style:font-size-complex="7.5pt"/>
    </style:style>
    <style:style style:name="T2307" style:parent-style-name="DefaultParagraphFont" style:family="text">
      <style:text-properties fo:color="#000000" fo:letter-spacing="0.0013in" style:font-size-complex="7.5pt"/>
    </style:style>
    <style:style style:name="T2308" style:parent-style-name="DefaultParagraphFont" style:family="text">
      <style:text-properties fo:color="#000000" fo:letter-spacing="0.0013in" style:font-size-complex="7.5pt"/>
    </style:style>
    <style:style style:name="P2309" style:parent-style-name="Normal" style:family="paragraph">
      <style:paragraph-properties fo:text-align="justify" style:line-height-at-least="0.193in" fo:margin-left="0.0263in" fo:text-indent="0.5236in" fo:background-color="#FFFFFF">
        <style:tab-stops/>
      </style:paragraph-properties>
    </style:style>
    <style:style style:name="T2310" style:parent-style-name="DefaultParagraphFont" style:family="text">
      <style:text-properties fo:color="#000000" fo:letter-spacing="0.0013in" style:font-size-complex="7.5pt"/>
    </style:style>
    <style:style style:name="T2311" style:parent-style-name="DefaultParagraphFont" style:family="text">
      <style:text-properties fo:color="#000000" fo:letter-spacing="0.0013in" style:font-size-complex="7.5pt"/>
    </style:style>
    <style:style style:name="T2312" style:parent-style-name="DefaultParagraphFont" style:family="text">
      <style:text-properties fo:color="#000000" fo:letter-spacing="0.0083in" style:font-size-complex="7.5pt"/>
    </style:style>
    <style:style style:name="P2313" style:parent-style-name="Normal" style:family="paragraph">
      <style:paragraph-properties fo:text-align="justify" style:line-height-at-least="0.193in" fo:margin-left="0.0034in" fo:margin-right="0.0298in" fo:text-indent="0.5263in" fo:background-color="#FFFFFF">
        <style:tab-stops/>
      </style:paragraph-properties>
    </style:style>
    <style:style style:name="T2314" style:parent-style-name="DefaultParagraphFont" style:family="text">
      <style:text-properties fo:color="#000000" fo:letter-spacing="0.0013in" style:font-size-complex="7.5pt"/>
    </style:style>
    <style:style style:name="T2315" style:parent-style-name="DefaultParagraphFont" style:family="text">
      <style:text-properties fo:color="#000000" fo:letter-spacing="0.0013in" style:font-size-complex="7.5pt"/>
    </style:style>
    <style:style style:name="T2316" style:parent-style-name="DefaultParagraphFont" style:family="text">
      <style:text-properties fo:color="#000000" fo:letter-spacing="0.0013in" style:font-size-complex="7.5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fo:letter-spacing="0.0013in" style:font-size-complex="7.5pt"/>
    </style:style>
    <style:style style:name="T2319" style:parent-style-name="DefaultParagraphFont" style:family="text">
      <style:text-properties fo:color="#000000" fo:letter-spacing="0.0013in" style:font-size-complex="7.5pt"/>
    </style:style>
    <style:style style:name="T2320" style:parent-style-name="DefaultParagraphFont" style:family="text">
      <style:text-properties fo:color="#000000" fo:letter-spacing="0.0048in" style:font-size-complex="7.5pt"/>
    </style:style>
    <style:style style:name="T2321" style:parent-style-name="DefaultParagraphFont" style:family="text">
      <style:text-properties fo:color="#000000" fo:letter-spacing="0.0034in" style:font-size-complex="7.5pt"/>
    </style:style>
    <style:style style:name="T2322" style:parent-style-name="DefaultParagraphFont" style:family="text">
      <style:text-properties fo:color="#000000" fo:letter-spacing="0.0013in" style:font-size-complex="7.5pt"/>
    </style:style>
    <style:style style:name="P2323" style:parent-style-name="Normal" style:family="paragraph">
      <style:paragraph-properties fo:text-align="justify" style:line-height-at-least="0.193in" fo:margin-right="0.0131in" fo:text-indent="0.5298in" fo:background-color="#FFFFFF"/>
    </style:style>
    <style:style style:name="T2324" style:parent-style-name="DefaultParagraphFont" style:family="text">
      <style:text-properties fo:color="#000000" fo:letter-spacing="0.0006in" style:font-size-complex="7.5pt"/>
    </style:style>
    <style:style style:name="T2325" style:parent-style-name="DefaultParagraphFont" style:family="text">
      <style:text-properties fo:color="#000000" fo:letter-spacing="0.0006in" style:font-size-complex="7.5pt"/>
    </style:style>
    <style:style style:name="T2326" style:parent-style-name="DefaultParagraphFont" style:family="text">
      <style:text-properties fo:color="#000000" fo:letter-spacing="0.002in" style:font-size-complex="7.5pt"/>
    </style:style>
    <style:style style:name="T2327" style:parent-style-name="DefaultParagraphFont" style:family="text">
      <style:text-properties fo:color="#000000" fo:letter-spacing="0.002in" style:font-size-complex="7.5pt"/>
    </style:style>
    <style:style style:name="T2328" style:parent-style-name="DefaultParagraphFont" style:family="text">
      <style:text-properties fo:color="#000000" fo:letter-spacing="0.0013in" style:font-size-complex="7.5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fo:letter-spacing="0.0013in" style:font-size-complex="7.5pt"/>
    </style:style>
    <style:style style:name="T2331" style:parent-style-name="DefaultParagraphFont" style:family="text">
      <style:text-properties fo:color="#000000" fo:letter-spacing="0.0006in" style:font-size-complex="7.5pt"/>
    </style:style>
    <style:style style:name="P2332" style:parent-style-name="Normal" style:family="paragraph">
      <style:paragraph-properties fo:text-align="justify" style:line-height-at-least="0.193in" fo:margin-left="0.0034in" fo:margin-right="0.0236in" fo:text-indent="0.5368in" fo:background-color="#FFFFFF">
        <style:tab-stops/>
      </style:paragraph-properties>
    </style:style>
    <style:style style:name="T2333" style:parent-style-name="DefaultParagraphFont" style:family="text">
      <style:text-properties fo:color="#000000" fo:letter-spacing="0.002in" style:font-size-complex="7.5pt"/>
    </style:style>
    <style:style style:name="T2334" style:parent-style-name="DefaultParagraphFont" style:family="text">
      <style:text-properties fo:color="#000000" fo:letter-spacing="0.002in" style:font-size-complex="7.5pt"/>
    </style:style>
    <style:style style:name="T2335" style:parent-style-name="DefaultParagraphFont" style:family="text">
      <style:text-properties fo:color="#000000" fo:letter-spacing="0.002in" style:font-size-complex="7.5pt"/>
    </style:style>
    <style:style style:name="T2336" style:parent-style-name="DefaultParagraphFont" style:family="text">
      <style:text-properties fo:color="#000000" fo:letter-spacing="0.0006in" style:font-size-complex="7.5pt"/>
    </style:style>
    <style:style style:name="P2337"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38" style:parent-style-name="DefaultParagraphFont" style:family="text">
      <style:text-properties fo:color="#000000" fo:letter-spacing="0.0006in" style:font-size-complex="7.5pt"/>
    </style:style>
    <style:style style:name="T2339" style:parent-style-name="DefaultParagraphFont" style:family="text">
      <style:text-properties fo:color="#000000" fo:letter-spacing="0.0006in" style:font-size-complex="7.5pt"/>
    </style:style>
    <style:style style:name="T2340" style:parent-style-name="DefaultParagraphFont" style:family="text">
      <style:text-properties fo:color="#000000" fo:letter-spacing="0.0013in" style:font-size-complex="7.5pt"/>
    </style:style>
    <style:style style:name="T2341" style:parent-style-name="DefaultParagraphFont" style:family="text">
      <style:text-properties fo:color="#000000" fo:letter-spacing="0.0013in" style:font-size-complex="7.5pt"/>
    </style:style>
    <style:style style:name="P2342" style:parent-style-name="Normal" style:family="paragraph">
      <style:paragraph-properties fo:text-align="justify" style:line-height-at-least="0.193in" fo:margin-left="0.0201in" fo:margin-right="0.0034in" fo:text-indent="0.5298in" fo:background-color="#FFFFFF">
        <style:tab-stops/>
      </style:paragraph-properties>
    </style:style>
    <style:style style:name="T2343" style:parent-style-name="DefaultParagraphFont" style:family="text">
      <style:text-properties fo:color="#000000" fo:letter-spacing="0.0013in" style:font-size-complex="7.5pt"/>
    </style:style>
    <style:style style:name="T2344" style:parent-style-name="DefaultParagraphFont" style:family="text">
      <style:text-properties fo:color="#000000" fo:letter-spacing="0.0013in" style:font-size-complex="7.5pt"/>
    </style:style>
    <style:style style:name="T2345" style:parent-style-name="DefaultParagraphFont" style:family="text">
      <style:text-properties fo:color="#000000" fo:letter-spacing="0.0006in" style:font-size-complex="7.5pt"/>
    </style:style>
    <style:style style:name="T2346" style:parent-style-name="DefaultParagraphFont" style:family="text">
      <style:text-properties fo:color="#000000" fo:letter-spacing="0.0006in" style:font-size-complex="7.5pt"/>
    </style:style>
    <style:style style:name="P2347" style:parent-style-name="Normal" style:family="paragraph">
      <style:paragraph-properties style:line-height-at-least="0.193in" fo:margin-left="0.0201in" fo:margin-right="0.0034in" fo:text-indent="0.5729in" fo:background-color="#FFFFFF">
        <style:tab-stops/>
      </style:paragraph-properties>
    </style:style>
    <style:style style:name="P2348" style:parent-style-name="Normal" style:family="paragraph">
      <style:paragraph-properties fo:keep-with-next="always" fo:text-align="center" style:line-height-at-least="0.193in" fo:background-color="#FFFFFF"/>
    </style:style>
    <style:style style:name="T2349" style:parent-style-name="DefaultParagraphFont" style:family="text">
      <style:text-properties fo:font-weight="bold" style:font-weight-asian="bold" fo:color="#000000" fo:letter-spacing="0.0013in" style:font-size-complex="7.5pt"/>
    </style:style>
    <style:style style:name="T2350" style:parent-style-name="DefaultParagraphFont" style:family="text">
      <style:text-properties fo:font-weight="bold" style:font-weight-asian="bold" fo:color="#000000" fo:letter-spacing="0.0013in" style:font-size-complex="7.5pt"/>
    </style:style>
    <style:style style:name="T2351" style:parent-style-name="DefaultParagraphFont" style:family="text">
      <style:text-properties fo:font-weight="bold" style:font-weight-asian="bold" fo:color="#000000" fo:letter-spacing="0.0013in" style:font-size-complex="7.5pt"/>
    </style:style>
    <style:style style:name="P2352" style:parent-style-name="Normal" style:family="paragraph">
      <style:paragraph-properties fo:margin-left="0.0069in" fo:text-indent="0.043in" fo:background-color="#FFFFFF">
        <style:tab-stops/>
      </style:paragraph-properties>
      <style:text-properties fo:color="#000000" style:font-size-complex="12pt"/>
    </style:style>
    <style:style style:name="P2353" style:parent-style-name="Normal" style:family="paragraph">
      <style:paragraph-properties style:line-height-at-least="0.193in" fo:margin-left="0.5534in" fo:background-color="#FFFFFF">
        <style:tab-stops/>
      </style:paragraph-properties>
    </style:style>
    <style:style style:name="T2354" style:parent-style-name="DefaultParagraphFont" style:family="text">
      <style:text-properties fo:color="#000000" fo:letter-spacing="0.0006in" style:font-size-complex="7.5pt"/>
    </style:style>
    <style:style style:name="T2355" style:parent-style-name="DefaultParagraphFont" style:family="text">
      <style:text-properties fo:color="#000000" fo:letter-spacing="0.0006in" style:font-size-complex="7.5pt"/>
    </style:style>
    <style:style style:name="P235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text-position="super 66.6%"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fo:letter-spacing="0.0013in" style:font-size-complex="7.5pt" style:language-asian="lt" style:country-asian="LT"/>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fo:letter-spacing="0.0013in"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3937in"/>
    </style:style>
    <style:style style:name="T2399" style:parent-style-name="DefaultParagraphFont" style:family="text">
      <style:text-properties fo:font-size="11pt" style:font-size-asian="11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text-position="super 66.6%"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text-position="super 66.6%"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text-position="super 66.6%"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text-position="super 66.6%"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text-position="super 66.6%"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text-position="super 66.6%"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style>
    <style:style style:name="T2441" style:parent-style-name="DefaultParagraphFont" style:family="text">
      <style:text-properties fo:font-size="11pt" style:font-size-asian="11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color="#000000" fo:letter-spacing="0.0013in" style:font-size-complex="7.5pt"/>
    </style:style>
    <style:style style:name="T2458" style:parent-style-name="DefaultParagraphFont" style:family="text">
      <style:text-properties fo:color="#000000" fo:letter-spacing="0.0013in" style:font-size-complex="7.5pt"/>
    </style:style>
    <style:style style:name="T2459" style:parent-style-name="DefaultParagraphFont" style:family="text">
      <style:text-properties style:font-weight-complex="bold" style:font-style-complex="italic" style:font-size-complex="12pt"/>
    </style:style>
    <style:style style:name="T2460" style:parent-style-name="DefaultParagraphFont" style:family="text">
      <style:text-properties style:font-weight-complex="bold" style:font-style-complex="italic"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fo:color="#000000" fo:letter-spacing="0.002in" style:font-size-complex="7.5pt"/>
    </style:style>
    <style:style style:name="T2463" style:parent-style-name="DefaultParagraphFont" style:family="text">
      <style:text-properties fo:color="#000000" fo:letter-spacing="0.0006in" style:font-size-complex="7.5pt"/>
    </style:style>
    <style:style style:name="P246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text-position="super 66.6%"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text-position="super 66.6%"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15%" fo:margin-right="0.0131in" fo:text-indent="0.4923in">
        <style:tab-stops>
          <style:tab-stop style:type="left" style:position="0.7875in"/>
          <style:tab-stop style:type="left" style:position="0.8861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fo:letter-spacing="0.0013in" style:font-size-complex="7.5pt" style:language-asian="lt" style:country-asian="LT"/>
    </style:style>
    <style:style style:name="T2486" style:parent-style-name="DefaultParagraphFont" style:family="text">
      <style:text-properties fo:letter-spacing="0.0013in" style:font-size-complex="7.5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letter-spacing="0.0013in" style:font-size-complex="7.5pt" style:language-asian="lt" style:country-asian="LT"/>
    </style:style>
    <style:style style:name="T2489" style:parent-style-name="DefaultParagraphFont" style:family="text">
      <style:text-properties fo:letter-spacing="0.0013in" style:font-size-complex="7.5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fo:letter-spacing="0.0013in" style:font-size-complex="7.5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fo:letter-spacing="0.0013in" style:font-size-complex="7.5pt" style:language-asian="lt" style:country-asian="LT"/>
    </style:style>
    <style:style style:name="T2494" style:parent-style-name="DefaultParagraphFont" style:family="text">
      <style:text-properties fo:color="#000000" fo:letter-spacing="0.0013in" style:font-size-complex="7.5pt" style:language-asian="lt" style:country-asian="LT"/>
    </style:style>
    <style:style style:name="T2495" style:parent-style-name="DefaultParagraphFont" style:family="text">
      <style:text-properties fo:color="#000000" fo:letter-spacing="0.0013in" style:font-size-complex="7.5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0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0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color="#000000" style:font-size-complex="12pt" style:language-asian="lt" style:country-asian="LT" fo:hyphenate="false"/>
    </style:style>
    <style:style style:name="P2508"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0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style:font-name-asian="SimSun" fo:color="#000000" style:font-size-complex="12pt" style:language-asian="zh" style:country-asian="CN"/>
    </style:style>
    <style:style style:name="P251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style:language-asian="zh" style:country-asian="CN"/>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style:line-height-at-least="0.193in" fo:margin-right="0.0263in" fo:text-indent="0.5569in" fo:background-color="#FFFFFF"/>
    </style:style>
    <style:style style:name="T2519" style:parent-style-name="DefaultParagraphFont" style:family="text">
      <style:text-properties fo:color="#000000" fo:letter-spacing="0.0027in" style:font-size-complex="7.5pt"/>
    </style:style>
    <style:style style:name="T2520" style:parent-style-name="DefaultParagraphFont" style:family="text">
      <style:text-properties fo:color="#000000" fo:letter-spacing="0.0027in" style:font-size-complex="7.5pt"/>
    </style:style>
    <style:style style:name="T2521" style:parent-style-name="DefaultParagraphFont" style:family="text">
      <style:text-properties fo:color="#000000" fo:letter-spacing="0.0006in" style:font-size-complex="7.5pt"/>
    </style:style>
    <style:style style:name="P2522" style:parent-style-name="Normal" style:family="paragraph">
      <style:paragraph-properties fo:text-align="justify" fo:line-height="115%" fo:text-indent="0.5902in">
        <style:tab-stops>
          <style:tab-stop style:type="left" style:position="0.5in"/>
        </style:tab-stops>
      </style:paragraph-properties>
      <style:text-properties fo:hyphenate="false"/>
    </style:style>
    <style:style style:name="T2523" style:parent-style-name="DefaultParagraphFont" style:family="text">
      <style:text-properties style:font-weight-complex="bold" style:font-size-complex="12pt" style:language-asian="lt" style:country-asian="LT"/>
    </style:style>
    <style:style style:name="T2524" style:parent-style-name="DefaultParagraphFont" style:family="text">
      <style:text-properties style:font-weight-complex="bold" style:text-position="super 66.6%"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text-position="super 66.6%"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text-position="super 66.6%"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center" style:line-height-at-least="0.193in" fo:margin-right="0.0263in" fo:text-indent="0.5569in" fo:background-color="#FFFFFF"/>
    </style:style>
    <style:style style:name="T2566" style:parent-style-name="DefaultParagraphFont" style:family="text">
      <style:text-properties fo:font-weight="bold" style:font-weight-asian="bold" fo:text-transform="uppercase" fo:color="#000000" fo:letter-spacing="0.0006in" style:font-size-complex="12pt"/>
    </style:style>
    <style:style style:name="T2567" style:parent-style-name="DefaultParagraphFont" style:family="text">
      <style:text-properties fo:font-weight="bold" style:font-weight-asian="bold" fo:text-transform="uppercase" fo:color="#000000" fo:letter-spacing="0.0006in" style:font-size-complex="12pt"/>
    </style:style>
    <style:style style:name="T2568" style:parent-style-name="DefaultParagraphFont" style:family="text">
      <style:text-properties fo:font-weight="bold" style:font-weight-asian="bold" fo:text-transform="uppercase" fo:color="#000000" fo:letter-spacing="0.0006in" style:font-size-complex="12pt"/>
    </style:style>
    <style:style style:name="P2569"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570" style:parent-style-name="Normal" style:family="paragraph">
      <style:paragraph-properties fo:text-align="justify" fo:text-indent="0.5in"/>
    </style:style>
    <style:style style:name="T2571" style:parent-style-name="DefaultParagraphFont" style:family="text">
      <style:text-properties fo:text-transform="uppercase" style:font-size-complex="12pt"/>
    </style:style>
    <style:style style:name="T2572" style:parent-style-name="DefaultParagraphFont" style:family="text">
      <style:text-properties fo:text-transform="uppercase"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line-height-at-least="0.193in" fo:margin-right="0.0263in" fo:text-indent="0.5in" fo:background-color="#FFFFFF"/>
    </style:style>
    <style:style style:name="T2580" style:parent-style-name="DefaultParagraphFont" style:family="text">
      <style:text-properties fo:text-transform="uppercase" style:font-size-complex="12pt"/>
    </style:style>
    <style:style style:name="T2581" style:parent-style-name="DefaultParagraphFont" style:family="text">
      <style:text-properties fo:text-transform="uppercase"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text-transform="uppercase" style:font-size-complex="12pt"/>
    </style:style>
    <style:style style:name="T2589" style:parent-style-name="DefaultParagraphFont" style:family="text">
      <style:text-properties fo:text-transform="uppercase"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fo:font-size="11pt" style:font-size-asian="11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fo:font-style="italic" style:font-style-asian="italic"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style>
    <style:style style:name="P2640" style:parent-style-name="Normal" style:family="paragraph">
      <style:paragraph-properties fo:text-align="justify" fo:text-indent="0.5in"/>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649" style:parent-style-name="Normal" style:family="paragraph">
      <style:paragraph-properties style:line-height-at-least="0.193in" fo:margin-left="0.0236in" fo:margin-right="0.0263in" fo:text-indent="0.5763in" fo:background-color="#FFFFFF">
        <style:tab-stops/>
      </style:paragraph-properties>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font-weight-complex="bold" style:font-size-complex="12pt"/>
    </style:style>
    <style:style style:name="T2652" style:parent-style-name="DefaultParagraphFont" style:family="text">
      <style:text-properties fo:font-weight="bold" style:font-weight-asian="bold" style:font-weight-complex="bold" style:font-size-complex="12pt"/>
    </style:style>
    <style:style style:name="T2653" style:parent-style-name="DefaultParagraphFont" style:family="text">
      <style:text-properties fo:font-weight="bold" style:font-weight-asian="bold" style:font-weight-complex="bold" style:font-size-complex="12pt"/>
    </style:style>
    <style:style style:name="P2654" style:parent-style-name="Normal" style:family="paragraph">
      <style:paragraph-properties fo:margin-right="0.0201in" fo:background-color="#FFFFFF"/>
      <style:text-properties fo:color="#000000"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color="#000000" fo:letter-spacing="0.0069in" style:font-size-complex="7.5pt"/>
    </style:style>
    <style:style style:name="T2657" style:parent-style-name="DefaultParagraphFont" style:family="text">
      <style:text-properties fo:color="#000000" fo:letter-spacing="0.0069in" style:font-size-complex="7.5pt"/>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fo:font-style="italic" style:font-style-asian="italic"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weight-complex="bold"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fo:font-style="italic" style:font-style-asian="italic" style:font-size-complex="12pt"/>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P2687" style:parent-style-name="Normal" style:family="paragraph">
      <style:paragraph-properties fo:text-align="justify" fo:text-indent="0.5in"/>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style:font-size-complex="12pt"/>
    </style:style>
    <style:style style:name="T2715" style:parent-style-name="DefaultParagraphFont" style:family="text">
      <style:text-properties style:font-weight-complex="bold"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weight-complex="bold"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4923in">
        <style:tab-stops>
          <style:tab-stop style:type="left" style:position="0.7875in"/>
          <style:tab-stop style:type="left" style:position="0.943in"/>
        </style:tab-stops>
      </style:paragraph-properties>
      <style:text-properties fo:hyphenate="false"/>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fo:font-style="italic" style:font-style-asian="italic" style:font-style-complex="italic"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weight="bold" style:font-weight-asian="bold"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weight-complex="bold"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15%" fo:text-indent="0.5909in">
        <style:tab-stops>
          <style:tab-stop style:type="left" style:position="1.0833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15%" fo:text-indent="0.5909in">
        <style:tab-stops>
          <style:tab-stop style:type="left" style:position="0.8861in"/>
          <style:tab-stop style:type="left" style:position="1.0833in"/>
        </style:tab-stops>
      </style:paragraph-properties>
      <style:text-properties fo:hyphenate="false"/>
    </style:style>
    <style:style style:name="T2816" style:parent-style-name="DefaultParagraphFont" style:family="text">
      <style:text-properties style:font-name-asian="SimSun" fo:color="#000000" style:font-size-complex="12pt" style:language-asian="zh" style:country-asian="CN"/>
    </style:style>
    <style:style style:name="T2817" style:parent-style-name="DefaultParagraphFont" style:family="text">
      <style:text-properties style:font-name-asian="SimSun" fo:color="#000000" style:font-size-complex="12pt" style:language-asian="zh" style:country-asian="CN"/>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T2820" style:parent-style-name="DefaultParagraphFont" style:family="text">
      <style:text-properties style:font-name-asian="SimSun" style:font-size-complex="12pt" style:language-asian="zh" style:country-asian="CN"/>
    </style:style>
    <style:style style:name="T2821" style:parent-style-name="DefaultParagraphFont" style:family="text">
      <style:text-properties style:font-name-asian="SimSun" style:font-size-complex="12pt" style:language-asian="zh" style:country-asian="CN"/>
    </style:style>
    <style:style style:name="P2822"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3" style:parent-style-name="DefaultParagraphFont" style:family="text">
      <style:text-properties style:font-name-asian="SimSun" style:font-size-complex="12pt" style:language-asian="zh" style:country-asian="CN"/>
    </style:style>
    <style:style style:name="T2824" style:parent-style-name="DefaultParagraphFont" style:family="text">
      <style:text-properties style:font-name-asian="SimSun" style:font-size-complex="12pt" style:language-asian="zh" style:country-asian="CN"/>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fo:letter-spacing="-0.0013in" style:font-size-complex="12pt" style:language-asian="lt" style:country-asian="LT"/>
    </style:style>
    <style:style style:name="T2827" style:parent-style-name="DefaultParagraphFont" style:family="text">
      <style:text-properties fo:letter-spacing="-0.0013in" style:font-size-complex="12pt" style:language-asian="lt" style:country-asian="LT"/>
    </style:style>
    <style:style style:name="P2828"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9" style:parent-style-name="DefaultParagraphFont" style:family="text">
      <style:text-properties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909in">
        <style:tab-stops>
          <style:tab-stop style:type="left" style:position="0.7875in"/>
          <style:tab-stop style:type="left" style:position="0.943in"/>
          <style:tab-stop style:type="left" style:position="1.083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fo:text-indent="0.5909in">
        <style:tab-stops>
          <style:tab-stop style:type="left" style:position="0.7875in"/>
          <style:tab-stop style:type="left" style:position="0.943in"/>
          <style:tab-stop style:type="left" style:position="1.2798in"/>
        </style:tab-stops>
      </style:paragraph-properties>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text-align="justify" fo:text-indent="0.5909in">
        <style:tab-stops>
          <style:tab-stop style:type="left" style:position="0.7875in"/>
          <style:tab-stop style:type="left" style:position="0.943in"/>
          <style:tab-stop style:type="left" style:position="1.2722in"/>
        </style:tab-stops>
      </style:paragraph-properties>
      <style:text-properties fo:hyphenate="false"/>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5" style:parent-style-name="DefaultParagraphFont" style:family="text">
      <style:text-properties fo:font-size="11pt" style:font-size-asian="11pt" style:font-size-complex="11pt" fo:language="en" fo:country="US" style:language-asian="lt" style:country-asian="LT"/>
    </style:style>
    <style:style style:name="T2876" style:parent-style-name="DefaultParagraphFont" style:family="text">
      <style:text-properties fo:font-size="11pt" style:font-size-asian="11pt" style:font-size-complex="11pt" fo:language="en" fo:country="US" style:language-asian="lt" style:country-asian="LT"/>
    </style:style>
    <style:style style:name="T2877" style:parent-style-name="DefaultParagraphFont" style:family="text">
      <style:text-properties style:font-weight-complex="bold" fo:font-size="11pt" style:font-size-asian="11pt" style:font-size-complex="11pt" fo:language="en" fo:country="US"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letter-spacing="-0.0013in" style:font-size-complex="12pt"/>
    </style:style>
    <style:style style:name="T2885" style:parent-style-name="DefaultParagraphFont" style:family="text">
      <style:text-properties fo:letter-spacing="-0.0013in" style:font-size-complex="12pt"/>
    </style:style>
    <style:style style:name="T2886" style:parent-style-name="DefaultParagraphFont" style:family="text">
      <style:text-properties style:font-size-complex="12pt"/>
    </style:style>
    <style:style style:name="P2887"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2888" style:parent-style-name="DefaultParagraphFont" style:family="text">
      <style:text-properties style:font-name-asian="SimSun" fo:color="#000000" style:font-size-complex="12pt" style:language-asian="zh" style:country-asian="CN" style:language-complex="hi" style:country-complex="IN"/>
    </style:style>
    <style:style style:name="T2889" style:parent-style-name="DefaultParagraphFont" style:family="text">
      <style:text-properties style:font-name-asian="SimSun" fo:color="#000000" style:font-size-complex="12pt" style:language-asian="zh" style:country-asian="CN" style:language-complex="hi" style:country-complex="IN"/>
    </style:style>
    <style:style style:name="T2890" style:parent-style-name="DefaultParagraphFont" style:family="text">
      <style:text-properties style:font-name-asian="SimSun" fo:color="#000000" style:font-size-complex="12pt" style:language-asian="zh" style:country-asian="CN" style:language-complex="hi" style:country-complex="IN"/>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center" fo:margin-left="0.3034in" fo:background-color="#FFFFFF">
        <style:tab-stops/>
      </style:paragraph-properties>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P2900" style:parent-style-name="Normal" style:family="paragraph">
      <style:paragraph-properties fo:margin-right="0.0631in" fo:text-indent="0.043in" fo:background-color="#FFFFFF"/>
      <style:text-properties fo:color="#000000" style:font-size-complex="7.5pt"/>
    </style:style>
    <style:style style:name="P2901" style:parent-style-name="Normal" style:family="paragraph">
      <style:paragraph-properties fo:margin-right="0.0631in" fo:background-color="#FFFFFF"/>
      <style:text-properties fo:color="#000000" style:font-size-complex="12pt"/>
    </style:style>
    <style:style style:name="P2902" style:parent-style-name="Normal" style:family="paragraph">
      <style:paragraph-properties fo:widows="0" fo:orphans="0" fo:text-align="justify" fo:line-height="115%" fo:text-indent="0.5902in">
        <style:tab-stops>
          <style:tab-stop style:type="left" style:position="0.5909in"/>
          <style:tab-stop style:type="left" style:position="0.8631in"/>
        </style:tab-stops>
      </style:paragraph-properties>
      <style:text-properties fo:hyphenate="false"/>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line-height-at-least="0.193in" fo:margin-left="0.0034in" fo:margin-right="0.0166in" fo:text-indent="0.5298in">
        <style:tab-stops/>
      </style:paragraph-properties>
    </style:style>
    <style:style style:name="T2921" style:parent-style-name="DefaultParagraphFont" style:family="text">
      <style:text-properties fo:color="#000000" style:font-size-complex="7.5pt"/>
    </style:style>
    <style:style style:name="T2922" style:parent-style-name="DefaultParagraphFont" style:family="text">
      <style:text-properties fo:color="#000000" style:font-size-complex="7.5p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line-height-at-least="0.193in" fo:margin-left="0.0166in" fo:margin-right="0.0201in" fo:text-indent="0.5236in" fo:background-color="#FFFFFF">
        <style:tab-stops/>
      </style:paragraph-properties>
    </style:style>
    <style:style style:name="T2931" style:parent-style-name="DefaultParagraphFont" style:family="text">
      <style:text-properties fo:color="#000000" fo:letter-spacing="0.0013in" style:font-size-complex="7.5pt"/>
    </style:style>
    <style:style style:name="T2932" style:parent-style-name="DefaultParagraphFont" style:family="text">
      <style:text-properties fo:color="#000000" fo:letter-spacing="0.0013in" style:font-size-complex="7.5pt"/>
    </style:style>
    <style:style style:name="T2933" style:parent-style-name="DefaultParagraphFont" style:family="text">
      <style:text-properties fo:color="#000000" style:font-size-complex="7.5pt"/>
    </style:style>
    <style:style style:name="P2934" style:parent-style-name="Normal" style:family="paragraph">
      <style:paragraph-properties fo:text-align="justify" style:line-height-at-least="0.193in" fo:margin-left="0.0131in" fo:margin-right="0.0034in" fo:text-indent="0.5263in" fo:background-color="#FFFFFF">
        <style:tab-stops/>
      </style:paragraph-properties>
    </style:style>
    <style:style style:name="T2935" style:parent-style-name="DefaultParagraphFont" style:family="text">
      <style:text-properties fo:color="#000000" fo:letter-spacing="0.0006in" style:font-size-complex="7.5pt"/>
    </style:style>
    <style:style style:name="T2936" style:parent-style-name="DefaultParagraphFont" style:family="text">
      <style:text-properties fo:color="#000000" fo:letter-spacing="0.0006in" style:font-size-complex="7.5pt"/>
    </style:style>
    <style:style style:name="T2937" style:parent-style-name="DefaultParagraphFont" style:family="text">
      <style:text-properties fo:color="#000000" fo:letter-spacing="0.0006in" style:font-size-complex="7.5pt"/>
    </style:style>
    <style:style style:name="T2938" style:parent-style-name="DefaultParagraphFont" style:family="text">
      <style:text-properties fo:color="#000000" fo:letter-spacing="0.0013in" style:font-size-complex="7.5pt"/>
    </style:style>
    <style:style style:name="T2939" style:parent-style-name="DefaultParagraphFont" style:family="text">
      <style:text-properties fo:color="#000000" fo:letter-spacing="0.0006in" style:font-size-complex="7.5pt"/>
    </style:style>
    <style:style style:name="T2940" style:parent-style-name="DefaultParagraphFont" style:family="text">
      <style:text-properties fo:color="#000000" fo:letter-spacing="0.0013in" style:font-size-complex="7.5pt"/>
    </style:style>
    <style:style style:name="P2941" style:parent-style-name="Normal" style:family="paragraph">
      <style:paragraph-properties fo:text-align="justify" style:line-height-at-least="0.193in" fo:margin-left="0.0069in" fo:margin-right="0.0097in" fo:text-indent="0.5333in" fo:background-color="#FFFFFF">
        <style:tab-stops/>
      </style:paragraph-properties>
    </style:style>
    <style:style style:name="T2942" style:parent-style-name="DefaultParagraphFont" style:family="text">
      <style:text-properties fo:color="#000000" fo:letter-spacing="0.0006in" style:font-size-complex="7.5pt"/>
    </style:style>
    <style:style style:name="T2943" style:parent-style-name="DefaultParagraphFont" style:family="text">
      <style:text-properties fo:color="#000000" fo:letter-spacing="0.0006in" style:font-size-complex="7.5pt"/>
    </style:style>
    <style:style style:name="T2944" style:parent-style-name="DefaultParagraphFont" style:family="text">
      <style:text-properties fo:color="#000000" fo:letter-spacing="0.0013in" style:font-size-complex="7.5pt"/>
    </style:style>
    <style:style style:name="T2945" style:parent-style-name="DefaultParagraphFont" style:family="text">
      <style:text-properties fo:color="#000000" fo:letter-spacing="0.0006in" style:font-size-complex="7.5pt"/>
    </style:style>
    <style:style style:name="P2946" style:parent-style-name="Normal" style:family="paragraph">
      <style:paragraph-properties fo:text-align="justify" style:line-height-at-least="0.193in" fo:margin-left="0.0166in" fo:margin-right="0.0263in" fo:text-indent="0.5236in">
        <style:tab-stops/>
      </style:paragraph-properties>
    </style:style>
    <style:style style:name="T2947" style:parent-style-name="DefaultParagraphFont" style:family="text">
      <style:text-properties fo:color="#000000" fo:letter-spacing="0.0006in" style:font-size-complex="7.5pt"/>
    </style:style>
    <style:style style:name="T2948" style:parent-style-name="DefaultParagraphFont" style:family="text">
      <style:text-properties fo:color="#000000" fo:letter-spacing="0.0006in" style:font-size-complex="7.5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line-height-at-least="0.193in" fo:margin-left="0.0131in" fo:margin-right="0.0097in" fo:text-indent="0.5298in" fo:background-color="#FFFFFF">
        <style:tab-stops/>
      </style:paragraph-properties>
    </style:style>
    <style:style style:name="T2961" style:parent-style-name="DefaultParagraphFont" style:family="text">
      <style:text-properties fo:color="#000000" fo:letter-spacing="0.0006in" style:font-size-complex="7.5pt"/>
    </style:style>
    <style:style style:name="T2962" style:parent-style-name="DefaultParagraphFont" style:family="text">
      <style:text-properties fo:color="#000000" fo:letter-spacing="0.0006in" style:font-size-complex="7.5pt"/>
    </style:style>
    <style:style style:name="T2963" style:parent-style-name="DefaultParagraphFont" style:family="text">
      <style:text-properties fo:color="#000000" fo:letter-spacing="0.0006in" style:font-size-complex="7.5pt"/>
    </style:style>
    <style:style style:name="P2964" style:parent-style-name="Normal" style:family="paragraph">
      <style:paragraph-properties fo:text-align="justify" style:line-height-at-least="0.193in" fo:margin-left="0.0131in" fo:margin-right="0.0069in" fo:text-indent="0.5333in" fo:background-color="#FFFFFF">
        <style:tab-stops/>
      </style:paragraph-properties>
    </style:style>
    <style:style style:name="T2965" style:parent-style-name="DefaultParagraphFont" style:family="text">
      <style:text-properties fo:color="#000000" fo:letter-spacing="0.0013in" style:font-size-complex="7.5pt"/>
    </style:style>
    <style:style style:name="T2966" style:parent-style-name="DefaultParagraphFont" style:family="text">
      <style:text-properties fo:color="#000000" fo:letter-spacing="0.0013in" style:font-size-complex="7.5pt"/>
    </style:style>
    <style:style style:name="T2967" style:parent-style-name="DefaultParagraphFont" style:family="text">
      <style:text-properties fo:color="#000000" fo:letter-spacing="0.0034in" style:font-size-complex="7.5pt"/>
    </style:style>
    <style:style style:name="T2968" style:parent-style-name="DefaultParagraphFont" style:family="text">
      <style:text-properties fo:color="#000000" fo:letter-spacing="0.0034in" style:font-size-complex="7.5pt"/>
    </style:style>
    <style:style style:name="T2969" style:parent-style-name="DefaultParagraphFont" style:family="text">
      <style:text-properties fo:color="#000000" fo:letter-spacing="0.0006in" style:font-size-complex="7.5pt"/>
    </style:style>
    <style:style style:name="P2970" style:parent-style-name="Normal" style:family="paragraph">
      <style:paragraph-properties fo:text-align="justify" style:line-height-at-least="0.193in" fo:margin-left="0.0166in" fo:text-indent="0.5298in" fo:background-color="#FFFFFF">
        <style:tab-stops/>
      </style:paragraph-properties>
    </style:style>
    <style:style style:name="T2971" style:parent-style-name="DefaultParagraphFont" style:family="text">
      <style:text-properties fo:color="#000000" fo:letter-spacing="0.0013in" style:font-size-complex="7.5pt"/>
    </style:style>
    <style:style style:name="T2972" style:parent-style-name="DefaultParagraphFont" style:family="text">
      <style:text-properties fo:color="#000000" fo:letter-spacing="0.0013in" style:font-size-complex="7.5pt"/>
    </style:style>
    <style:style style:name="P2973" style:parent-style-name="Normal" style:family="paragraph">
      <style:paragraph-properties fo:text-align="justify" style:line-height-at-least="0.193in" fo:margin-right="0.0298in" fo:text-indent="0.5201in" fo:background-color="#FFFFFF"/>
    </style:style>
    <style:style style:name="T2974" style:parent-style-name="DefaultParagraphFont" style:family="text">
      <style:text-properties fo:color="#000000" fo:letter-spacing="0.002in" style:font-size-complex="7.5pt"/>
    </style:style>
    <style:style style:name="T2975" style:parent-style-name="DefaultParagraphFont" style:family="text">
      <style:text-properties fo:color="#000000" fo:letter-spacing="0.002in" style:font-size-complex="7.5pt"/>
    </style:style>
    <style:style style:name="T2976" style:parent-style-name="DefaultParagraphFont" style:family="text">
      <style:text-properties fo:color="#000000" fo:letter-spacing="0.0041in" style:font-size-complex="7.5pt"/>
    </style:style>
    <style:style style:name="T2977" style:parent-style-name="DefaultParagraphFont" style:family="text">
      <style:text-properties fo:color="#000000" fo:letter-spacing="0.0041in" style:font-size-complex="7.5pt"/>
    </style:style>
    <style:style style:name="T2978" style:parent-style-name="DefaultParagraphFont" style:family="text">
      <style:text-properties fo:color="#000000" fo:letter-spacing="0.0006in" style:font-size-complex="7.5pt"/>
    </style:style>
    <style:style style:name="P2979" style:parent-style-name="Normal" style:family="paragraph">
      <style:paragraph-properties fo:text-align="justify" style:line-height-at-least="0.193in" fo:margin-left="0.0069in" fo:margin-right="0.0333in" fo:text-indent="0.5201in" fo:background-color="#FFFFFF">
        <style:tab-stops/>
      </style:paragraph-properties>
    </style:style>
    <style:style style:name="T2980" style:parent-style-name="DefaultParagraphFont" style:family="text">
      <style:text-properties fo:color="#000000" fo:letter-spacing="0.0041in" style:font-size-complex="7.5pt"/>
    </style:style>
    <style:style style:name="T2981" style:parent-style-name="DefaultParagraphFont" style:family="text">
      <style:text-properties fo:color="#000000" fo:letter-spacing="0.0041in" style:font-size-complex="7.5pt"/>
    </style:style>
    <style:style style:name="T2982" style:parent-style-name="DefaultParagraphFont" style:family="text">
      <style:text-properties fo:color="#000000" style:font-size-complex="7.5pt"/>
    </style:style>
    <style:style style:name="P2983" style:parent-style-name="Normal" style:family="paragraph">
      <style:paragraph-properties fo:text-align="justify" style:line-height-at-least="0.193in" fo:margin-right="0.0333in" fo:text-indent="0.5201in" fo:background-color="#FFFFFF"/>
    </style:style>
    <style:style style:name="T2984" style:parent-style-name="DefaultParagraphFont" style:family="text">
      <style:text-properties fo:color="#000000" fo:letter-spacing="0.0006in" style:font-size-complex="7.5pt"/>
    </style:style>
    <style:style style:name="T2985" style:parent-style-name="DefaultParagraphFont" style:family="text">
      <style:text-properties fo:color="#000000" fo:letter-spacing="0.0006in" style:font-size-complex="7.5pt"/>
    </style:style>
    <style:style style:name="T2986" style:parent-style-name="DefaultParagraphFont" style:family="text">
      <style:text-properties fo:color="#000000" fo:letter-spacing="0.0048in" style:font-size-complex="7.5pt"/>
    </style:style>
    <style:style style:name="T2987" style:parent-style-name="DefaultParagraphFont" style:family="text">
      <style:text-properties fo:color="#000000" style:font-size-complex="7.5pt"/>
    </style:style>
    <style:style style:name="P2988" style:parent-style-name="Normal" style:family="paragraph">
      <style:paragraph-properties style:line-height-at-least="0.193in" fo:margin-right="0.0333in" fo:text-indent="0.5631in" fo:background-color="#FFFFFF"/>
    </style:style>
    <style:style style:name="P2989" style:parent-style-name="Normal" style:family="paragraph">
      <style:paragraph-properties fo:text-align="center" fo:margin-left="0.5666in" fo:background-color="#FFFFFF">
        <style:tab-stops/>
      </style:paragraph-properties>
    </style:style>
    <style:style style:name="T2990" style:parent-style-name="DefaultParagraphFont" style:family="text">
      <style:text-properties fo:font-weight="bold" style:font-weight-asian="bold" fo:color="#000000" fo:letter-spacing="0.0048in" style:font-size-complex="7.5pt"/>
    </style:style>
    <style:style style:name="T2991" style:parent-style-name="DefaultParagraphFont" style:family="text">
      <style:text-properties fo:font-weight="bold" style:font-weight-asian="bold" fo:color="#000000" fo:letter-spacing="0.0048in" style:font-size-complex="7.5pt"/>
    </style:style>
    <style:style style:name="T2992" style:parent-style-name="DefaultParagraphFont" style:family="text">
      <style:text-properties fo:font-weight="bold" style:font-weight-asian="bold" fo:color="#000000" fo:letter-spacing="0.0048in" style:font-size-complex="7.5pt"/>
    </style:style>
    <style:style style:name="T2993" style:parent-style-name="DefaultParagraphFont" style:family="text">
      <style:text-properties fo:font-weight="bold" style:font-weight-asian="bold" fo:color="#000000" fo:letter-spacing="0.0048in" style:font-size-complex="7.5pt"/>
    </style:style>
    <style:style style:name="P2994"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995" style:parent-style-name="Normal" style:family="paragraph">
      <style:paragraph-properties fo:margin-left="0.5666in" fo:text-indent="0.043in" fo:background-color="#FFFFFF">
        <style:tab-stops/>
      </style:paragraph-properties>
      <style:text-properties fo:color="#000000" style:font-size-complex="12pt"/>
    </style:style>
    <style:style style:name="P2996" style:parent-style-name="Normal" style:family="paragraph">
      <style:paragraph-properties fo:text-align="justify" fo:text-indent="0.5in"/>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text-transform="uppercase" style:font-size-complex="12pt"/>
    </style:style>
    <style:style style:name="T3024" style:parent-style-name="DefaultParagraphFont" style:family="text">
      <style:text-properties fo:font-weight="bold" style:font-weight-asian="bold" fo:text-transform="uppercase" style:font-size-complex="12pt"/>
    </style:style>
    <style:style style:name="T3025" style:parent-style-name="DefaultParagraphFont" style:family="text">
      <style:text-properties fo:font-weight="bold" style:font-weight-asian="bold" fo:text-transform="uppercase" style:font-size-complex="12pt"/>
    </style:style>
    <style:style style:name="P3026" style:parent-style-name="Normal" style:family="paragraph">
      <style:paragraph-properties fo:text-align="center"/>
      <style:text-properties fo:font-weight="bold" style:font-weight-asian="bold" fo:text-transform="uppercase"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5in"/>
    </style:style>
    <style:style style:name="T3032" style:parent-style-name="DefaultParagraphFont" style:family="text">
      <style:text-properties fo:letter-spacing="-0.0048in" style:font-size-complex="12pt" style:language-asian="lt" style:country-asian="LT"/>
    </style:style>
    <style:style style:name="T3033" style:parent-style-name="DefaultParagraphFont" style:family="text">
      <style:text-properties fo:letter-spacing="-0.0048in" style:font-size-complex="12pt" style:language-asian="lt" style:country-asian="L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letter-spacing="-0.0125in" style:font-size-complex="12pt" style:language-asian="lt" style:country-asian="LT"/>
    </style:style>
    <style:style style:name="T3041" style:parent-style-name="DefaultParagraphFont" style:family="text">
      <style:text-properties fo:letter-spacing="-0.0125in" style:font-size-complex="12pt" style:language-asian="lt" style:country-asian="LT"/>
    </style:style>
    <style:style style:name="T3042" style:parent-style-name="DefaultParagraphFont" style:family="text">
      <style:text-properties style:font-weight-complex="bold" fo:letter-spacing="-0.002in" style:font-size-complex="12pt" style:language-asian="lt" style:country-asian="LT"/>
    </style:style>
    <style:style style:name="T3043" style:parent-style-name="DefaultParagraphFont" style:family="text">
      <style:text-properties style:font-weight-complex="bold" fo:letter-spacing="-0.002in" style:font-size-complex="12pt" style:language-asian="lt" style:country-asian="LT"/>
    </style:style>
    <style:style style:name="T3044" style:parent-style-name="DefaultParagraphFont" style:family="text">
      <style:text-properties style:font-weight-complex="bold" fo:letter-spacing="-0.002in" style:font-size-complex="12pt" style:language-asian="lt" style:country-asian="LT"/>
    </style:style>
    <style:style style:name="T3045" style:parent-style-name="DefaultParagraphFont" style:family="text">
      <style:text-properties fo:letter-spacing="-0.0034in" style:font-size-complex="12pt" style:language-asian="lt" style:country-asian="L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letter-spacing="-0.0118in" style:font-size-complex="12pt" style:language-asian="lt" style:country-asian="LT"/>
    </style:style>
    <style:style style:name="T3053" style:parent-style-name="DefaultParagraphFont" style:family="text">
      <style:text-properties fo:letter-spacing="-0.0118in"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fo:letter-spacing="-0.0034in" style:font-size-complex="12pt" style:language-asian="lt" style:country-asian="LT"/>
    </style:style>
    <style:style style:name="T3088" style:parent-style-name="DefaultParagraphFont" style:family="text">
      <style:text-properties fo:letter-spacing="-0.0034in" style:font-size-complex="12pt" style:language-asian="lt" style:country-asian="LT"/>
    </style:style>
    <style:style style:name="T3089" style:parent-style-name="DefaultParagraphFont" style:family="text">
      <style:text-properties fo:letter-spacing="-0.0048in"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letter-spacing="-0.0048in" style:font-size-complex="12pt" style:language-asian="lt" style:country-asian="LT"/>
    </style:style>
    <style:style style:name="T3096" style:parent-style-name="DefaultParagraphFont" style:family="text">
      <style:text-properties fo:letter-spacing="-0.0048in" style:font-size-complex="12pt" style:language-asian="lt" style:country-asian="LT"/>
    </style:style>
    <style:style style:name="T3097" style:parent-style-name="DefaultParagraphFont" style:family="text">
      <style:text-properties fo:letter-spacing="-0.002in"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letter-spacing="-0.0013in" style:font-size-complex="12pt" style:language-asian="lt" style:country-asian="LT"/>
    </style:style>
    <style:style style:name="T3100" style:parent-style-name="DefaultParagraphFont" style:family="text">
      <style:text-properties fo:letter-spacing="-0.0013in"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weight-complex="bold" style:font-size-complex="12pt"/>
    </style:style>
    <style:style style:name="T3106" style:parent-style-name="DefaultParagraphFont" style:family="text">
      <style:text-properties style:font-weight-complex="bold" style:font-size-complex="12pt"/>
    </style:style>
    <style:style style:name="P3107" style:parent-style-name="Normal" style:family="paragraph">
      <style:text-properties fo:font-size="5pt" style:font-size-asian="5pt" style:font-size-complex="5pt"/>
    </style:style>
    <style:style style:name="P3108" style:parent-style-name="Normal" style:family="paragraph">
      <style:paragraph-properties fo:text-align="justify" fo:line-height="0.1736in" fo:background-color="#FFFFFF">
        <style:tab-stops>
          <style:tab-stop style:type="left" style:position="0.8569in"/>
        </style:tab-stops>
      </style:paragraph-properties>
    </style:style>
    <style:style style:name="P3109" style:parent-style-name="Normal" style:family="paragraph">
      <style:paragraph-properties fo:text-align="center" fo:margin-left="0.1in" fo:background-color="#FFFFFF">
        <style:tab-stops/>
      </style:paragraph-properties>
    </style:style>
    <style:style style:name="T3110" style:parent-style-name="DefaultParagraphFont" style:family="text">
      <style:text-properties fo:font-weight="bold" style:font-weight-asian="bold" style:font-weight-complex="bold" style:font-size-complex="12pt"/>
    </style:style>
    <style:style style:name="T3111" style:parent-style-name="DefaultParagraphFont" style:family="text">
      <style:text-properties fo:font-weight="bold" style:font-weight-asian="bold"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P3113"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3114" style:parent-style-name="Normal" style:family="paragraph">
      <style:paragraph-properties fo:margin-right="0.0034in" fo:text-indent="0.043in" fo:background-color="#FFFFFF"/>
      <style:text-properties fo:color="#000000" style:font-size-complex="12pt"/>
    </style:style>
    <style:style style:name="P3115"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116" style:parent-style-name="DefaultParagraphFont" style:family="text">
      <style:text-properties style:font-name-asian="SimSun" fo:color="#000000" style:font-size-complex="12pt" style:language-asian="zh" style:country-asian="CN"/>
    </style:style>
    <style:style style:name="T3117" style:parent-style-name="DefaultParagraphFont" style:family="text">
      <style:text-properties style:font-name-asian="SimSun" fo:color="#000000" style:font-size-complex="12pt" style:language-asian="zh" style:country-asian="CN"/>
    </style:style>
    <style:style style:name="T3118" style:parent-style-name="DefaultParagraphFont" style:family="text">
      <style:text-properties style:font-name-asian="SimSun" fo:color="#000000" style:font-size-complex="12pt" style:language-asian="zh" style:country-asian="CN" style:language-complex="hi" style:country-complex="IN"/>
    </style:style>
    <style:style style:name="T3119" style:parent-style-name="DefaultParagraphFont" style:family="text">
      <style:text-properties style:font-name-asian="SimSun" fo:color="#000000" style:font-size-complex="12pt" style:language-asian="zh" style:country-asian="CN" style:language-complex="hi" style:country-complex="IN"/>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3937in"/>
    </style:style>
    <style:style style:name="T3126" style:parent-style-name="DefaultParagraphFont" style:family="text">
      <style:text-properties fo:font-size="11pt" style:font-size-asian="11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line-height-at-least="0.193in" fo:margin-left="0.0034in" fo:margin-right="0.0298in" fo:text-indent="0.5131in" fo:background-color="#FFFFFF">
        <style:tab-stops/>
      </style:paragraph-properties>
    </style:style>
    <style:style style:name="T3144" style:parent-style-name="DefaultParagraphFont" style:family="text">
      <style:text-properties fo:color="#000000" fo:letter-spacing="0.0006in" style:font-size-complex="7.5pt"/>
    </style:style>
    <style:style style:name="T3145" style:parent-style-name="DefaultParagraphFont" style:family="text">
      <style:text-properties fo:color="#000000" fo:letter-spacing="0.0006in" style:font-size-complex="7.5pt"/>
    </style:style>
    <style:style style:name="P3146" style:parent-style-name="Normal" style:family="paragraph">
      <style:paragraph-properties fo:text-align="justify" style:line-height-at-least="0.193in" fo:margin-left="0.0034in" fo:margin-right="0.0263in" fo:text-indent="0.5131in" fo:background-color="#FFFFFF">
        <style:tab-stops/>
      </style:paragraph-properties>
    </style:style>
    <style:style style:name="T3147" style:parent-style-name="DefaultParagraphFont" style:family="text">
      <style:text-properties fo:color="#000000" fo:letter-spacing="0.0034in" style:font-size-complex="7.5pt"/>
    </style:style>
    <style:style style:name="T3148" style:parent-style-name="DefaultParagraphFont" style:family="text">
      <style:text-properties fo:color="#000000" fo:letter-spacing="0.0034in" style:font-size-complex="7.5pt"/>
    </style:style>
    <style:style style:name="T3149" style:parent-style-name="DefaultParagraphFont" style:family="text">
      <style:text-properties fo:color="#000000" fo:letter-spacing="0.0006in" style:font-size-complex="7.5pt"/>
    </style:style>
    <style:style style:name="T3150" style:parent-style-name="DefaultParagraphFont" style:family="text">
      <style:text-properties fo:color="#000000" fo:letter-spacing="0.0013in" style:font-size-complex="7.5pt"/>
    </style:style>
    <style:style style:name="T3151" style:parent-style-name="DefaultParagraphFont" style:family="text">
      <style:text-properties fo:color="#000000" fo:letter-spacing="0.0027in" style:font-size-complex="7.5pt"/>
    </style:style>
    <style:style style:name="T3152" style:parent-style-name="DefaultParagraphFont" style:family="text">
      <style:text-properties fo:color="#000000" fo:letter-spacing="0.0027in" style:font-size-complex="7.5pt"/>
    </style:style>
    <style:style style:name="T3153" style:parent-style-name="DefaultParagraphFont" style:family="text">
      <style:text-properties fo:color="#000000" fo:letter-spacing="0.002in" style:font-size-complex="7.5pt"/>
    </style:style>
    <style:style style:name="T3154" style:parent-style-name="DefaultParagraphFont" style:family="text">
      <style:text-properties fo:color="#000000" fo:letter-spacing="0.0006in" style:font-size-complex="7.5pt"/>
    </style:style>
    <style:style style:name="T3155" style:parent-style-name="DefaultParagraphFont" style:family="text">
      <style:text-properties fo:color="#000000" fo:letter-spacing="0.0006in" style:font-size-complex="7.5pt"/>
    </style:style>
    <style:style style:name="P3156" style:parent-style-name="Normal" style:family="paragraph">
      <style:paragraph-properties fo:text-align="justify" style:line-height-at-least="0.193in" fo:margin-right="0.0069in" fo:text-indent="0.5131in" fo:background-color="#FFFFFF"/>
    </style:style>
    <style:style style:name="T3157" style:parent-style-name="DefaultParagraphFont" style:family="text">
      <style:text-properties fo:color="#000000" fo:letter-spacing="0.0034in" style:font-size-complex="7.5pt"/>
    </style:style>
    <style:style style:name="T3158" style:parent-style-name="DefaultParagraphFont" style:family="text">
      <style:text-properties fo:color="#000000" fo:letter-spacing="0.0034in" style:font-size-complex="7.5pt"/>
    </style:style>
    <style:style style:name="T3159" style:parent-style-name="DefaultParagraphFont" style:family="text">
      <style:text-properties fo:color="#000000" fo:letter-spacing="0.0027in" style:font-size-complex="7.5pt"/>
    </style:style>
    <style:style style:name="T3160" style:parent-style-name="DefaultParagraphFont" style:family="text">
      <style:text-properties fo:color="#000000" fo:letter-spacing="0.0055in" style:font-size-complex="7.5pt"/>
    </style:style>
    <style:style style:name="T3161" style:parent-style-name="DefaultParagraphFont" style:family="text">
      <style:text-properties fo:color="#000000" fo:letter-spacing="0.0055in" style:font-size-complex="7.5pt"/>
    </style:style>
    <style:style style:name="T3162" style:parent-style-name="DefaultParagraphFont" style:family="text">
      <style:text-properties fo:color="#000000" fo:letter-spacing="0.0006in" style:font-size-complex="7.5pt"/>
    </style:style>
    <style:style style:name="T3163" style:parent-style-name="DefaultParagraphFont" style:family="text">
      <style:text-properties fo:color="#000000" fo:letter-spacing="0.0006in" style:font-size-complex="7.5pt"/>
    </style:style>
    <style:style style:name="P3164" style:parent-style-name="Normal" style:family="paragraph">
      <style:paragraph-properties fo:text-align="justify" style:line-height-at-least="0.193in" fo:margin-left="0.0069in" fo:margin-right="0.0131in" fo:text-indent="0.5131in" fo:background-color="#FFFFFF">
        <style:tab-stops/>
      </style:paragraph-properties>
    </style:style>
    <style:style style:name="T3165" style:parent-style-name="DefaultParagraphFont" style:family="text">
      <style:text-properties fo:color="#000000" fo:letter-spacing="0.0013in" style:font-size-complex="7.5pt"/>
    </style:style>
    <style:style style:name="T3166" style:parent-style-name="DefaultParagraphFont" style:family="text">
      <style:text-properties fo:color="#000000" fo:letter-spacing="0.0013in" style:font-size-complex="7.5pt"/>
    </style:style>
    <style:style style:name="T3167" style:parent-style-name="DefaultParagraphFont" style:family="text">
      <style:text-properties fo:color="#000000" fo:letter-spacing="0.0013in" style:font-size-complex="7.5pt"/>
    </style:style>
    <style:style style:name="T3168" style:parent-style-name="DefaultParagraphFont" style:family="text">
      <style:text-properties fo:color="#000000" fo:letter-spacing="0.0034in" style:font-size-complex="7.5pt"/>
    </style:style>
    <style:style style:name="T3169" style:parent-style-name="DefaultParagraphFont" style:family="text">
      <style:text-properties fo:color="#000000" fo:letter-spacing="0.0027in" style:font-size-complex="7.5pt"/>
    </style:style>
    <style:style style:name="T3170" style:parent-style-name="DefaultParagraphFont" style:family="text">
      <style:text-properties fo:color="#000000" fo:letter-spacing="0.0006in" style:font-size-complex="7.5pt"/>
    </style:style>
    <style:style style:name="T3171" style:parent-style-name="DefaultParagraphFont" style:family="text">
      <style:text-properties fo:color="#000000" fo:letter-spacing="0.0006in" style:font-size-complex="7.5pt"/>
    </style:style>
    <style:style style:name="P3172" style:parent-style-name="Normal" style:family="paragraph">
      <style:paragraph-properties fo:text-align="justify" style:line-height-at-least="0.193in" fo:margin-right="0.0131in" fo:background-color="#FFFFFF"/>
      <style:text-properties fo:color="#000000" style:font-size-complex="12pt"/>
    </style:style>
    <style:style style:name="P3173"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3174" style:parent-style-name="Normal" style:family="paragraph">
      <style:paragraph-properties fo:keep-with-next="always" fo:text-align="center" fo:margin-left="0.1in" fo:background-color="#FFFFFF">
        <style:tab-stops/>
      </style:paragraph-properties>
    </style:style>
    <style:style style:name="T3175" style:parent-style-name="DefaultParagraphFont" style:family="text">
      <style:text-properties fo:font-weight="bold" style:font-weight-asian="bold" fo:color="#000000" fo:letter-spacing="0.0006in" style:font-size-complex="7.5pt"/>
    </style:style>
    <style:style style:name="T3176" style:parent-style-name="DefaultParagraphFont" style:family="text">
      <style:text-properties fo:font-weight="bold" style:font-weight-asian="bold" fo:color="#000000" fo:letter-spacing="0.0006in" style:font-size-complex="7.5pt"/>
    </style:style>
    <style:style style:name="T3177" style:parent-style-name="DefaultParagraphFont" style:family="text">
      <style:text-properties fo:font-weight="bold" style:font-weight-asian="bold" fo:color="#000000" fo:letter-spacing="0.0006in" style:font-size-complex="7.5pt"/>
    </style:style>
    <style:style style:name="P3178" style:parent-style-name="Normal" style:family="paragraph">
      <style:paragraph-properties fo:text-align="justify"/>
      <style:text-properties fo:font-weight="bold" style:font-weight-asian="bold"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style:style>
    <style:style style:name="P3211" style:parent-style-name="Normal" style:family="paragraph">
      <style:paragraph-properties fo:text-align="center" style:line-height-at-least="0.1388in" fo:text-indent="0.4062in"/>
    </style:style>
    <style:style style:name="T3212" style:parent-style-name="DefaultParagraphFont" style:family="text">
      <style:text-properties fo:font-weight="bold" style:font-weight-asian="bold" style:font-size-complex="12pt"/>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P3215" style:parent-style-name="Normal" style:family="paragraph">
      <style:paragraph-properties fo:text-align="center" style:line-height-at-least="0.1388in" fo:text-indent="0.4062in"/>
      <style:text-properties fo:font-weight="bold" style:font-weight-asian="bold" style:font-size-complex="12pt"/>
    </style:style>
    <style:style style:name="P3216"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217" style:parent-style-name="Normal" style:family="paragraph">
      <style:paragraph-properties fo:text-align="justify" style:line-height-at-least="0.1388in" fo:text-indent="0.5in"/>
    </style:style>
    <style:style style:name="T3218" style:parent-style-name="DefaultParagraphFont" style:family="text">
      <style:text-properties fo:color="#000000" style:letter-kerning="true" style:font-size-complex="12pt" style:language-asian="ar" style:country-asian="SA"/>
    </style:style>
    <style:style style:name="T3219" style:parent-style-name="DefaultParagraphFont" style:family="text">
      <style:text-properties fo:color="#000000" style:letter-kerning="true" style:font-size-complex="12pt" style:language-asian="ar" style:country-asian="SA"/>
    </style:style>
    <style:style style:name="T3220" style:parent-style-name="DefaultParagraphFont" style:family="text">
      <style:text-properties fo:color="#000000" style:letter-kerning="true" style:font-size-complex="12pt" style:language-asian="ar" style:country-asian="SA"/>
    </style:style>
    <style:style style:name="T3221" style:parent-style-name="DefaultParagraphFont" style:family="text">
      <style:text-properties fo:color="#000000" style:letter-kerning="true" style:font-size-complex="12pt" style:language-asian="ar" style:country-asian="SA"/>
    </style:style>
    <style:style style:name="P3222" style:parent-style-name="Normal" style:family="paragraph">
      <style:paragraph-properties fo:text-align="justify" style:line-height-at-least="0.1388in" fo:text-indent="0.5in"/>
    </style:style>
    <style:style style:name="T3223" style:parent-style-name="DefaultParagraphFont" style:family="text">
      <style:text-properties style:font-name-asian="Lucida Sans Unicode" style:font-name-complex="Tahoma" style:letter-kerning="true" style:font-size-complex="12pt"/>
    </style:style>
    <style:style style:name="T3224" style:parent-style-name="DefaultParagraphFont" style:family="text">
      <style:text-properties style:font-name-asian="Lucida Sans Unicode" style:font-name-complex="Tahoma" style:letter-kerning="true" style:font-size-complex="12pt"/>
    </style:style>
    <style:style style:name="T3225" style:parent-style-name="DefaultParagraphFont" style:family="text">
      <style:text-properties style:font-name-asian="Lucida Sans Unicode" style:font-name-complex="Tahoma" style:letter-kerning="true" style:font-size-complex="12pt"/>
    </style:style>
    <style:style style:name="T3226" style:parent-style-name="DefaultParagraphFont" style:family="text">
      <style:text-properties style:font-name-asian="Lucida Sans Unicode" style:font-name-complex="Tahoma" style:letter-kerning="true" style:font-size-complex="12pt"/>
    </style:style>
    <style:style style:name="P3227" style:parent-style-name="Normal" style:family="paragraph">
      <style:paragraph-properties fo:text-align="justify" style:line-height-at-least="0.1388in" fo:text-indent="0.5in"/>
    </style:style>
    <style:style style:name="T3228" style:parent-style-name="DefaultParagraphFont" style:family="text">
      <style:text-properties style:font-name-asian="Lucida Sans Unicode" style:font-name-complex="Tahoma" style:letter-kerning="true" style:font-size-complex="12pt"/>
    </style:style>
    <style:style style:name="T3229" style:parent-style-name="DefaultParagraphFont" style:family="text">
      <style:text-properties style:font-name-asian="Lucida Sans Unicode" style:font-name-complex="Tahoma" style:letter-kerning="true" style:font-size-complex="12pt"/>
    </style:style>
    <style:style style:name="T3230" style:parent-style-name="DefaultParagraphFont" style:family="text">
      <style:text-properties style:font-name-asian="Lucida Sans Unicode" style:font-name-complex="Tahoma" style:letter-kerning="true" style:font-size-complex="12pt"/>
    </style:style>
    <style:style style:name="P3231" style:parent-style-name="Normal" style:family="paragraph">
      <style:paragraph-properties fo:text-align="justify" style:line-height-at-least="0.1388in" fo:text-indent="0.5in"/>
    </style:style>
    <style:style style:name="T3232" style:parent-style-name="DefaultParagraphFont" style:family="text">
      <style:text-properties style:font-name-asian="Lucida Sans Unicode" style:font-name-complex="Tahoma" style:letter-kerning="true" style:font-size-complex="12pt"/>
    </style:style>
    <style:style style:name="T3233" style:parent-style-name="DefaultParagraphFont" style:family="text">
      <style:text-properties style:font-name-asian="Lucida Sans Unicode" style:font-name-complex="Tahoma" style:letter-kerning="true" style:font-size-complex="12pt"/>
    </style:style>
    <style:style style:name="P3234" style:parent-style-name="Normal" style:family="paragraph">
      <style:paragraph-properties fo:text-align="justify" style:line-height-at-least="0.1388in" fo:text-indent="0.5in"/>
    </style:style>
    <style:style style:name="T3235" style:parent-style-name="DefaultParagraphFont" style:family="text">
      <style:text-properties style:font-name-asian="Lucida Sans Unicode" style:font-name-complex="Tahoma" style:letter-kerning="true" style:font-size-complex="12pt"/>
    </style:style>
    <style:style style:name="T3236" style:parent-style-name="DefaultParagraphFont" style:family="text">
      <style:text-properties style:font-name-asian="Lucida Sans Unicode" style:font-name-complex="Tahoma" style:letter-kerning="true" style:font-size-complex="12pt"/>
    </style:style>
    <style:style style:name="T3237" style:parent-style-name="DefaultParagraphFont" style:family="text">
      <style:text-properties style:font-name-asian="Lucida Sans Unicode" style:font-name-complex="Tahoma" style:letter-kerning="true" style:font-size-complex="12pt"/>
    </style:style>
    <style:style style:name="P3238" style:parent-style-name="Normal" style:family="paragraph">
      <style:paragraph-properties fo:text-align="justify" style:line-height-at-least="0.1388in" fo:text-indent="0.5in"/>
    </style:style>
    <style:style style:name="T3239" style:parent-style-name="DefaultParagraphFont" style:family="text">
      <style:text-properties style:font-name-asian="Lucida Sans Unicode" style:font-name-complex="Tahoma" style:letter-kerning="true" style:font-size-complex="12pt"/>
    </style:style>
    <style:style style:name="T3240" style:parent-style-name="DefaultParagraphFont" style:family="text">
      <style:text-properties style:font-name-asian="Lucida Sans Unicode" style:font-name-complex="Tahoma" style:letter-kerning="true" style:font-size-complex="12pt"/>
    </style:style>
    <style:style style:name="P3241" style:parent-style-name="Normal" style:family="paragraph">
      <style:paragraph-properties fo:text-align="justify" style:line-height-at-least="0.1388in" fo:text-indent="0.5in"/>
    </style:style>
    <style:style style:name="T3242" style:parent-style-name="DefaultParagraphFont" style:family="text">
      <style:text-properties style:font-name-asian="Lucida Sans Unicode" style:font-name-complex="Tahoma" style:letter-kerning="true" style:font-size-complex="12pt"/>
    </style:style>
    <style:style style:name="T3243" style:parent-style-name="DefaultParagraphFont" style:family="text">
      <style:text-properties style:font-name-asian="Lucida Sans Unicode" style:font-name-complex="Tahoma" style:letter-kerning="true" style:font-size-complex="12pt"/>
    </style:style>
    <style:style style:name="P3244" style:parent-style-name="Normal" style:family="paragraph">
      <style:paragraph-properties fo:text-align="justify" style:line-height-at-least="0.1388in" fo:text-indent="0.5in"/>
    </style:style>
    <style:style style:name="T3245" style:parent-style-name="DefaultParagraphFont" style:family="text">
      <style:text-properties style:font-name-asian="Lucida Sans Unicode" style:font-name-complex="Tahoma" style:letter-kerning="true" style:font-size-complex="12pt"/>
    </style:style>
    <style:style style:name="T3246" style:parent-style-name="DefaultParagraphFont" style:family="text">
      <style:text-properties style:font-name-asian="Lucida Sans Unicode" style:font-name-complex="Tahoma" style:letter-kerning="true" style:font-size-complex="12pt"/>
    </style:style>
    <style:style style:name="T3247" style:parent-style-name="DefaultParagraphFont" style:family="text">
      <style:text-properties style:font-name-asian="Lucida Sans Unicode" style:font-name-complex="Tahoma" style:letter-kerning="true" style:font-size-complex="12pt"/>
    </style:style>
    <style:style style:name="P3248" style:parent-style-name="Normal" style:family="paragraph">
      <style:paragraph-properties fo:text-align="justify" style:line-height-at-least="0.1388in" fo:text-indent="0.5in"/>
    </style:style>
    <style:style style:name="T3249" style:parent-style-name="DefaultParagraphFont" style:family="text">
      <style:text-properties style:font-name-asian="Lucida Sans Unicode" style:font-name-complex="Tahoma" style:letter-kerning="true" style:font-size-complex="12pt"/>
    </style:style>
    <style:style style:name="T3250" style:parent-style-name="DefaultParagraphFont" style:family="text">
      <style:text-properties style:font-name-asian="Lucida Sans Unicode" style:font-name-complex="Tahoma" style:letter-kerning="true" style:font-size-complex="12pt"/>
    </style:style>
    <style:style style:name="T3251" style:parent-style-name="DefaultParagraphFont" style:family="text">
      <style:text-properties style:font-name-asian="Lucida Sans Unicode" style:font-name-complex="Tahoma" style:letter-kerning="true" style:font-size-complex="12pt"/>
    </style:style>
    <style:style style:name="P3252" style:parent-style-name="Normal" style:family="paragraph">
      <style:paragraph-properties fo:text-align="justify" style:line-height-at-least="0.1388in" fo:text-indent="0.5in"/>
    </style:style>
    <style:style style:name="T3253" style:parent-style-name="DefaultParagraphFont" style:family="text">
      <style:text-properties style:font-name-asian="Lucida Sans Unicode" style:font-name-complex="Tahoma" style:letter-kerning="true" style:font-size-complex="12pt"/>
    </style:style>
    <style:style style:name="T3254" style:parent-style-name="DefaultParagraphFont" style:family="text">
      <style:text-properties style:font-name-asian="Lucida Sans Unicode" style:font-name-complex="Tahoma" style:letter-kerning="true" style:font-size-complex="12pt"/>
    </style:style>
    <style:style style:name="P3255" style:parent-style-name="Normal" style:family="paragraph">
      <style:paragraph-properties fo:text-align="justify" style:line-height-at-least="0.1388in" fo:text-indent="0.5in"/>
    </style:style>
    <style:style style:name="T3256" style:parent-style-name="DefaultParagraphFont" style:family="text">
      <style:text-properties style:font-name-asian="Lucida Sans Unicode" style:font-name-complex="Tahoma" style:letter-kerning="true" style:font-size-complex="12pt"/>
    </style:style>
    <style:style style:name="T3257" style:parent-style-name="DefaultParagraphFont" style:family="text">
      <style:text-properties style:font-name-asian="Lucida Sans Unicode" style:font-name-complex="Tahoma" style:letter-kerning="true" style:font-size-complex="12pt"/>
    </style:style>
    <style:style style:name="T3258" style:parent-style-name="DefaultParagraphFont" style:family="text">
      <style:text-properties style:font-name-asian="Lucida Sans Unicode" style:font-name-complex="Tahoma" style:letter-kerning="true" style:font-size-complex="12pt"/>
    </style:style>
    <style:style style:name="P3259" style:parent-style-name="Normal" style:family="paragraph">
      <style:paragraph-properties fo:text-align="justify" style:line-height-at-least="0.1388in" fo:text-indent="0.5in"/>
    </style:style>
    <style:style style:name="T3260" style:parent-style-name="DefaultParagraphFont" style:family="text">
      <style:text-properties style:font-name-asian="Lucida Sans Unicode" style:font-name-complex="Tahoma" style:letter-kerning="true" style:font-size-complex="12pt"/>
    </style:style>
    <style:style style:name="T3261" style:parent-style-name="DefaultParagraphFont" style:family="text">
      <style:text-properties style:font-name-asian="Lucida Sans Unicode" style:font-name-complex="Tahoma" style:letter-kerning="true" style:font-size-complex="12pt"/>
    </style:style>
    <style:style style:name="P3262" style:parent-style-name="Normal" style:family="paragraph">
      <style:text-properties fo:font-size="5pt" style:font-size-asian="5pt" style:font-size-complex="5pt"/>
    </style:style>
    <style:style style:name="P3263" style:parent-style-name="Normal" style:family="paragraph">
      <style:paragraph-properties fo:line-height="0.1736in" fo:background-color="#FFFFFF">
        <style:tab-stops>
          <style:tab-stop style:type="left" style:position="0.8569in"/>
        </style:tab-stops>
      </style:paragraph-properties>
    </style:style>
    <style:style style:name="P3264" style:parent-style-name="Normal" style:family="paragraph">
      <style:paragraph-properties fo:text-align="center"/>
    </style:style>
    <style:style style:name="T3265" style:parent-style-name="DefaultParagraphFont" style:family="text">
      <style:text-properties style:font-name-asian="Lucida Sans Unicode" style:font-name-complex="Tahoma" fo:font-weight="bold" style:font-weight-asian="bold" style:letter-kerning="true" style:font-size-complex="12pt"/>
    </style:style>
    <style:style style:name="T3266" style:parent-style-name="DefaultParagraphFont" style:family="text">
      <style:text-properties style:font-name-asian="Lucida Sans Unicode" style:font-name-complex="Tahoma" fo:font-weight="bold" style:font-weight-asian="bold" style:letter-kerning="true" style:font-size-complex="12pt"/>
    </style:style>
    <style:style style:name="T3267" style:parent-style-name="DefaultParagraphFont" style:family="text">
      <style:text-properties fo:font-weight="bold" style:font-weight-asian="bold" fo:font-size="13pt" style:font-size-asian="13pt" style:font-size-complex="13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style:font-name-asian="Lucida Sans Unicode" style:font-name-complex="Tahoma" fo:font-weight="bold" style:font-weight-asian="bold" style:letter-kerning="true" style:font-size-complex="12pt"/>
    </style:style>
    <style:style style:name="P3270" style:parent-style-name="Normal" style:family="paragraph">
      <style:paragraph-properties fo:text-align="center"/>
    </style:style>
    <style:style style:name="T3271" style:parent-style-name="DefaultParagraphFont" style:family="text">
      <style:text-properties style:font-name-asian="Lucida Sans Unicode" style:font-name-complex="Tahoma" fo:font-weight="bold" style:font-weight-asian="bold" style:letter-kerning="true" style:font-size-complex="12pt"/>
    </style:style>
    <style:style style:name="P3272" style:parent-style-name="Normal" style:family="paragraph">
      <style:paragraph-properties fo:text-align="justify"/>
      <style:text-properties fo:font-weight="bold" style:font-weight-asian="bold"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text-indent="0.5in"/>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weight="bold" style:font-weight-asian="bold"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paragraph-properties fo:text-align="justify" fo:text-indent="0.5in"/>
      <style:text-properties style:font-size-complex="12pt"/>
    </style:style>
    <style:style style:name="P3289" style:parent-style-name="Normal" style:family="paragraph">
      <style:paragraph-properties fo:text-align="justify" fo:text-indent="0.5in"/>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margin-left="0.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margin-left="0.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text-indent="0.4923in">
        <style:tab-stops>
          <style:tab-stop style:type="left" style:position="0.1972in"/>
          <style:tab-stop style:type="left" style:position="0.7875in"/>
          <style:tab-stop style:type="left" style:position="0.943in"/>
        </style:tab-stops>
      </style:paragraph-properties>
      <style:text-properties fo:hyphenate="false"/>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P3353" style:parent-style-name="Normal" style:family="paragraph">
      <style:paragraph-properties fo:text-align="justify" fo:text-indent="0.5in"/>
    </style:style>
    <style:style style:name="T3354" style:parent-style-name="DefaultParagraphFont" style:family="text">
      <style:text-properties style:font-size-complex="12pt"/>
    </style:style>
    <style:style style:name="T3355" style:parent-style-name="DefaultParagraphFont" style:family="text">
      <style:text-properties fo:font-weight="bold" style:font-weight-asian="bold" style:font-size-complex="12pt"/>
    </style:style>
    <style:style style:name="T3356" style:parent-style-name="DefaultParagraphFont" style:family="text">
      <style:text-properties fo:color="#000000" fo:letter-spacing="-0.0034in" style:font-size-complex="12pt" style:language-asian="lt" style:country-asian="LT"/>
    </style:style>
    <style:style style:name="T3357" style:parent-style-name="DefaultParagraphFont" style:family="text">
      <style:text-properties fo:color="#000000" fo:letter-spacing="-0.0027in"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5166in"/>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P3363" style:parent-style-name="Normal" style:family="paragraph">
      <style:paragraph-properties fo:text-align="justify" fo:text-indent="0.5in"/>
    </style:style>
    <style:style style:name="T3364" style:parent-style-name="DefaultParagraphFont" style:family="text">
      <style:text-properties style:font-weight-complex="bold" style:font-size-complex="12pt"/>
    </style:style>
    <style:style style:name="T3365" style:parent-style-name="DefaultParagraphFont" style:family="text">
      <style:text-properties style:font-weight-complex="bold" style:font-size-complex="12pt"/>
    </style:style>
    <style:style style:name="P3366" style:parent-style-name="Normal" style:family="paragraph">
      <style:paragraph-properties fo:widows="0" fo:orphans="0" fo:text-align="justify" fo:line-height="0.1798in" fo:margin-right="0.0069in" fo:text-indent="0.5in" fo:background-color="#FFFFFF"/>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fo:color="#000000" fo:letter-spacing="-0.002in"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fo:letter-spacing="-0.0041in" style:font-size-complex="12pt" style:language-asian="lt" style:country-asian="LT"/>
    </style:style>
    <style:style style:name="T33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0.1798in" fo:margin-right="0.0069in" fo:text-indent="0.5in" fo:background-color="#FFFFFF"/>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0.1798in" fo:margin-right="0.0069in" fo:text-indent="0.5in" fo:background-color="#FFFFFF"/>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center" fo:background-color="#FFFFFF"/>
    </style:style>
    <style:style style:name="T3407" style:parent-style-name="DefaultParagraphFont" style:family="text">
      <style:text-properties fo:font-weight="bold" style:font-weight-asian="bold" fo:color="#000000" style:font-size-complex="12pt" style:language-asian="lt" style:country-asian="LT"/>
    </style:style>
    <style:style style:name="T3408" style:parent-style-name="DefaultParagraphFont" style:family="text">
      <style:text-properties fo:font-weight="bold" style:font-weight-asian="bold" fo:color="#000000" style:font-size-complex="12pt" style:language-asian="lt" style:country-asian="LT"/>
    </style:style>
    <style:style style:name="T3409" style:parent-style-name="DefaultParagraphFont" style:family="text">
      <style:text-properties fo:font-weight="bold" style:font-weight-asian="bold" fo:color="#000000" style:font-size-complex="12pt" style:language-asian="lt" style:country-asian="LT"/>
    </style:style>
    <style:style style:name="P3410" style:parent-style-name="Normal" style:family="paragraph">
      <style:text-properties fo:font-size="10pt" style:font-size-asian="10pt"/>
    </style:style>
    <style:style style:name="P3411"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P3459" style:parent-style-name="Normal" style:family="paragraph">
      <style:paragraph-properties fo:text-align="justify" fo:text-indent="0.5909in">
        <style:tab-stops>
          <style:tab-stop style:type="left" style:position="0.7875in"/>
          <style:tab-stop style:type="left" style:position="0.943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14" style:parent-style-name="DefaultParagraphFont" style:family="text">
      <style:text-properties style:font-name-asian="SimSun" fo:color="#000000" style:font-size-complex="12pt" style:language-asian="zh" style:country-asian="CN" style:language-complex="hi" style:country-complex="IN"/>
    </style:style>
    <style:style style:name="T3515" style:parent-style-name="DefaultParagraphFont" style:family="text">
      <style:text-properties style:font-name-asian="SimSun" fo:color="#000000" style:font-size-complex="12pt" style:language-asian="zh" style:country-asian="CN" style:language-complex="hi" style:country-complex="IN"/>
    </style:style>
    <style:style style:name="T3516" style:parent-style-name="DefaultParagraphFont" style:family="text">
      <style:text-properties style:font-name-asian="SimSun" fo:color="#000000" style:font-size-complex="12pt" style:language-asian="zh" style:country-asian="CN" style:language-complex="hi" style:country-complex="IN"/>
    </style:style>
    <style:style style:name="T3517" style:parent-style-name="DefaultParagraphFont" style:family="text">
      <style:text-properties style:font-name-asian="SimSun" fo:color="#000000" style:font-size-complex="12pt" style:language-asian="zh" style:country-asian="CN" style:language-complex="hi" style:country-complex="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24" style:parent-style-name="DefaultParagraphFont" style:family="text">
      <style:text-properties style:font-name-asian="SimSun" fo:color="#000000" style:font-size-complex="12pt" style:language-asian="zh" style:country-asian="CN"/>
    </style:style>
    <style:style style:name="T3525" style:parent-style-name="DefaultParagraphFont" style:family="text">
      <style:text-properties style:font-name-asian="SimSun" fo:color="#000000" style:font-size-complex="12pt" style:language-asian="zh" style:country-asian="CN"/>
    </style:style>
    <style:style style:name="T3526" style:parent-style-name="DefaultParagraphFont" style:family="text">
      <style:text-properties style:font-name-asian="SimSun" fo:color="#000000" style:font-size-complex="12pt" style:language-asian="zh" style:country-asian="CN" style:language-complex="hi" style:country-complex="IN"/>
    </style:style>
    <style:style style:name="T3527" style:parent-style-name="DefaultParagraphFont" style:family="text">
      <style:text-properties style:font-name-asian="SimSun" fo:color="#000000" style:font-size-complex="12pt" style:language-asian="zh" style:country-asian="CN" style:language-complex="hi" style:country-complex="IN"/>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widows="0" fo:orphans="0" fo:text-align="justify" fo:text-indent="0.5909in">
        <style:tab-stops>
          <style:tab-stop style:type="left" style:position="0.7875in"/>
          <style:tab-stop style:type="left" style:position="0.943in"/>
        </style:tab-stops>
      </style:paragraph-properties>
      <style:text-properties fo:hyphenate="false"/>
    </style:style>
    <style:style style:name="T3534" style:parent-style-name="DefaultParagraphFont" style:family="text">
      <style:text-properties style:font-name-asian="SimSun" fo:color="#000000" style:font-size-complex="12pt" style:language-asian="zh" style:country-asian="CN" style:language-complex="hi" style:country-complex="IN"/>
    </style:style>
    <style:style style:name="T3535" style:parent-style-name="DefaultParagraphFont" style:family="text">
      <style:text-properties style:font-name-asian="SimSun" fo:color="#000000" style:font-size-complex="12pt" style:language-asian="zh" style:country-asian="CN" style:language-complex="hi" style:country-complex="IN"/>
    </style:style>
    <style:style style:name="T3536" style:parent-style-name="DefaultParagraphFont" style:family="text">
      <style:text-properties style:font-name-asian="SimSun" fo:color="#000000" style:font-size-complex="12pt" style:language-asian="zh" style:country-asian="CN" style:language-complex="hi" style:country-complex="IN"/>
    </style:style>
    <style:style style:name="T3537" style:parent-style-name="DefaultParagraphFont" style:family="text">
      <style:text-properties style:font-name-asian="SimSun" fo:color="#000000" style:font-size-complex="12pt" style:language-asian="zh" style:country-asian="CN" style:language-complex="hi" style:country-complex="IN"/>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4" style:parent-style-name="Normal" style:family="paragraph">
      <style:paragraph-properties fo:text-align="center" style:line-height-at-least="0.1388in" fo:text-indent="0.4062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weight="bold" style:font-weight-asian="bold" style:font-size-complex="12pt"/>
    </style:style>
    <style:style style:name="P3658"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3659" style:parent-style-name="Normal" style:family="paragraph">
      <style:paragraph-properties fo:widows="0" fo:orphans="0" fo:text-align="justify" fo:margin-right="0.0034in" fo:text-indent="0.4923in">
        <style:tab-stops>
          <style:tab-stop style:type="left" style:position="0.4395in"/>
          <style:tab-stop style:type="left" style:position="0.7875in"/>
          <style:tab-stop style:type="left" style:position="0.9847in"/>
        </style:tab-stops>
      </style:paragraph-properties>
      <style:text-properties fo:hyphenate="false"/>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909in">
        <style:tab-stops>
          <style:tab-stop style:type="left" style:position="0.7875in"/>
          <style:tab-stop style:type="left" style:position="0.943in"/>
        </style:tab-stops>
      </style:paragraph-properties>
      <style:text-properties fo:hyphenate="false"/>
    </style:style>
    <style:style style:name="T3670" style:parent-style-name="DefaultParagraphFont" style:family="text">
      <style:text-properties fo:color="#000000" style:font-size-complex="12pt" style:language-asian="lt" style:country-asian="LT"/>
    </style:style>
    <style:style style:name="T3671" style:parent-style-name="DefaultParagraphFont" style:family="text">
      <style:text-properties fo:color="#000000" style:font-size-complex="12pt" style:language-asian="lt" style:country-asian="LT"/>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line-height="115%"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line-height-at-least="0.1388in" fo:text-indent="0.4062in"/>
    </style:style>
    <style:style style:name="T3696" style:parent-style-name="DefaultParagraphFont" style:family="text">
      <style:text-properties style:font-name-asian="Lucida Sans Unicode" style:font-name-complex="Tahoma" style:letter-kerning="true" style:font-size-complex="12pt"/>
    </style:style>
    <style:style style:name="T3697" style:parent-style-name="DefaultParagraphFont" style:family="text">
      <style:text-properties style:font-name-asian="Lucida Sans Unicode" style:font-name-complex="Tahoma" style:letter-kerning="true" style:font-size-complex="12pt"/>
    </style:style>
    <style:style style:name="T3698" style:parent-style-name="DefaultParagraphFont" style:family="text">
      <style:text-properties style:font-name-asian="Lucida Sans Unicode" style:font-name-complex="Tahoma" style:letter-kerning="true" style:font-size-complex="12pt"/>
    </style:style>
    <style:style style:name="P3699" style:parent-style-name="Normal" style:family="paragraph">
      <style:paragraph-properties fo:text-align="justify" style:line-height-at-least="0.1388in" fo:text-indent="0.4062in"/>
    </style:style>
    <style:style style:name="T3700" style:parent-style-name="DefaultParagraphFont" style:family="text">
      <style:text-properties style:font-name-asian="Lucida Sans Unicode" style:font-name-complex="Tahoma" style:letter-kerning="true" style:font-size-complex="12pt"/>
    </style:style>
    <style:style style:name="T3701" style:parent-style-name="DefaultParagraphFont" style:family="text">
      <style:text-properties style:font-name-asian="Lucida Sans Unicode" style:font-name-complex="Tahoma" style:letter-kerning="true" style:font-size-complex="12pt"/>
    </style:style>
    <style:style style:name="P3702" style:parent-style-name="Normal" style:family="paragraph">
      <style:paragraph-properties fo:text-align="justify" style:line-height-at-least="0.1388in" fo:text-indent="0.4062in"/>
    </style:style>
    <style:style style:name="T3703" style:parent-style-name="DefaultParagraphFont" style:family="text">
      <style:text-properties style:font-name-asian="Lucida Sans Unicode" style:font-name-complex="Tahoma" style:letter-kerning="true" style:font-size-complex="12pt"/>
    </style:style>
    <style:style style:name="T3704" style:parent-style-name="DefaultParagraphFont" style:family="text">
      <style:text-properties style:font-name-asian="Lucida Sans Unicode" style:font-name-complex="Tahoma" style:letter-kerning="true" style:font-size-complex="12pt"/>
    </style:style>
    <style:style style:name="T3705" style:parent-style-name="DefaultParagraphFont" style:family="text">
      <style:text-properties style:font-name-asian="Lucida Sans Unicode" style:font-name-complex="Tahoma" style:letter-kerning="true" style:font-size-complex="12pt"/>
    </style:style>
    <style:style style:name="P3706" style:parent-style-name="Normal" style:family="paragraph">
      <style:paragraph-properties fo:text-align="justify" style:line-height-at-least="0.1388in" fo:text-indent="0.4062in"/>
    </style:style>
    <style:style style:name="T3707" style:parent-style-name="DefaultParagraphFont" style:family="text">
      <style:text-properties style:font-name-asian="Lucida Sans Unicode" style:font-name-complex="Tahoma" style:letter-kerning="true" style:font-size-complex="12pt"/>
    </style:style>
    <style:style style:name="T3708" style:parent-style-name="DefaultParagraphFont" style:family="text">
      <style:text-properties style:font-name-asian="Lucida Sans Unicode" style:font-name-complex="Tahoma" style:letter-kerning="true" style:font-size-complex="12pt"/>
    </style:style>
    <style:style style:name="P3709" style:parent-style-name="Normal" style:family="paragraph">
      <style:paragraph-properties fo:text-align="justify" style:line-height-at-least="0.1388in" fo:text-indent="0.4062in"/>
    </style:style>
    <style:style style:name="T3710" style:parent-style-name="DefaultParagraphFont" style:family="text">
      <style:text-properties style:letter-kerning="true" style:font-size-complex="12pt" style:language-asian="ar" style:country-asian="SA"/>
    </style:style>
    <style:style style:name="T3711" style:parent-style-name="DefaultParagraphFont" style:family="text">
      <style:text-properties style:letter-kerning="true" style:font-size-complex="12pt" style:language-asian="ar" style:country-asian="SA"/>
    </style:style>
    <style:style style:name="T3712" style:parent-style-name="DefaultParagraphFont" style:family="text">
      <style:text-properties style:letter-kerning="true" style:font-size-complex="12pt" style:language-asian="ar" style:country-asian="SA"/>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style:line-height-at-least="0.1388in" fo:text-indent="0.4062in"/>
    </style:style>
    <style:style style:name="T3716" style:parent-style-name="DefaultParagraphFont" style:family="text">
      <style:text-properties style:letter-kerning="true" style:font-size-complex="12pt" style:language-asian="ar" style:country-asian="SA"/>
    </style:style>
    <style:style style:name="T3717" style:parent-style-name="DefaultParagraphFont" style:family="text">
      <style:text-properties style:letter-kerning="true" style:font-size-complex="12pt" style:language-asian="ar" style:country-asian="SA"/>
    </style:style>
    <style:style style:name="T3718" style:parent-style-name="DefaultParagraphFont" style:family="text">
      <style:text-properties style:letter-kerning="true" style:font-size-complex="12pt" style:language-asian="ar" style:country-asian="SA"/>
    </style:style>
    <style:style style:name="T3719" style:parent-style-name="DefaultParagraphFont" style:family="text">
      <style:text-properties style:font-name="Tahoma" style:font-name-complex="Tahoma" fo:font-size="6pt" style:font-size-asian="6pt" style:font-size-complex="6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line-height="115%" fo:text-indent="0.3937in"/>
      <style:text-properties fo:hyphenate="false"/>
    </style:style>
    <style:style style:name="T3742" style:parent-style-name="DefaultParagraphFont" style:family="text">
      <style:text-properties fo:letter-spacing="0.002in" style:font-size-complex="12pt" style:language-asian="lt" style:country-asian="LT"/>
    </style:style>
    <style:style style:name="T3743" style:parent-style-name="DefaultParagraphFont" style:family="text">
      <style:text-properties fo:letter-spacing="0.002in" style:font-size-complex="12pt" style:language-asian="lt" style:country-asian="LT"/>
    </style:style>
    <style:style style:name="T3744" style:parent-style-name="DefaultParagraphFont" style:family="text">
      <style:text-properties fo:color="#000000" style:font-size-complex="7.5pt" style:language-asian="lt" style:country-asian="LT"/>
    </style:style>
    <style:style style:name="P3745" style:parent-style-name="Normal" style:family="paragraph">
      <style:paragraph-properties fo:text-align="justify" fo:line-height="115%" fo:text-indent="0.3937in">
        <style:tab-stops>
          <style:tab-stop style:type="left" style:position="0.3937in"/>
        </style:tab-stops>
      </style:paragraph-properties>
      <style:text-properties fo:hyphenate="false"/>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15%" fo:text-indent="0.3937in">
        <style:tab-stops>
          <style:tab-stop style:type="left" style:position="0.6895in"/>
          <style:tab-stop style:type="left" style:position="0.9847in"/>
          <style:tab-stop style:type="left" style:position="1.0833in"/>
          <style:tab-stop style:type="left" style:position="1.1812in"/>
        </style:tab-stops>
      </style:paragraph-properties>
      <style:text-properties fo:hyphenate="fals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text-properties fo:hyphenate="false"/>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P3766" style:parent-style-name="Normal" style:family="paragraph">
      <style:paragraph-properties fo:text-align="justify" fo:line-height="115%" fo:text-indent="0.3937in">
        <style:tab-stops>
          <style:tab-stop style:type="left" style:position="0.9847in"/>
          <style:tab-stop style:type="left" style:position="1.1812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15%" fo:text-indent="0.3937in">
        <style:tab-stops>
          <style:tab-stop style:type="left" style:position="1.3784in"/>
        </style:tab-stops>
      </style:paragraph-properties>
      <style:text-properties fo:hyphenate="false"/>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text-position="super 66.6%"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1.575in"/>
        </style:tab-stops>
      </style:paragraph-properties>
      <style:text-properties fo:hyphenate="false"/>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15%" fo:text-indent="0.3937in">
        <style:tab-stops>
          <style:tab-stop style:type="left" style:position="0in"/>
          <style:tab-stop style:type="left" style:position="0.0986in"/>
          <style:tab-stop style:type="left" style:position="0.5909in"/>
          <style:tab-stop style:type="left" style:position="0.9847in"/>
        </style:tab-stops>
      </style:paragraph-properties>
      <style:text-properties fo:hyphenate="false"/>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 style:type="left" style:position="0.9847in"/>
        </style:tab-stops>
      </style:paragraph-properties>
      <style:text-properties fo:hyphenate="false"/>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15%" fo:text-indent="0.3937in">
        <style:tab-stops>
          <style:tab-stop style:type="left" style:position="0in"/>
          <style:tab-stop style:type="left" style:position="0.5909in"/>
          <style:tab-stop style:type="left" style:position="0.8861in"/>
          <style:tab-stop style:type="left" style:position="1.0833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15%" fo:text-indent="0.3937in">
        <style:tab-stops>
          <style:tab-stop style:type="left" style:position="0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15%" fo:text-indent="0.3937in">
        <style:tab-stops>
          <style:tab-stop style:type="left" style:position="0in"/>
          <style:tab-stop style:type="left" style:position="0.7875in"/>
          <style:tab-stop style:type="left" style:position="1.0833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ab-stops>
          <style:tab-stop style:type="left" style:position="1.1812in"/>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fo:color="#000000" style:font-size-complex="7.5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fo:color="#000000" style:font-size-complex="7.5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line-height-at-least="0.1388in" fo:text-indent="0.4062in"/>
    </style:style>
    <style:style style:name="T3839" style:parent-style-name="DefaultParagraphFont" style:family="text">
      <style:text-properties style:letter-kerning="true" style:font-size-complex="12pt" style:language-asian="ar" style:country-asian="SA"/>
    </style:style>
    <style:style style:name="T3840" style:parent-style-name="DefaultParagraphFont" style:family="text">
      <style:text-properties style:letter-kerning="true" style:font-size-complex="12pt" style:language-asian="ar" style:country-asian="SA"/>
    </style:style>
    <style:style style:name="T3841" style:parent-style-name="DefaultParagraphFont" style:family="text">
      <style:text-properties style:letter-kerning="true" style:font-size-complex="12pt" style:language-asian="ar" style:country-asian="SA"/>
    </style:style>
    <style:style style:name="P3842" style:parent-style-name="Normal" style:family="paragraph">
      <style:paragraph-properties fo:text-align="justify" style:line-height-at-least="0.1388in" fo:text-indent="0.4062in"/>
    </style:style>
    <style:style style:name="T3843" style:parent-style-name="DefaultParagraphFont" style:family="text">
      <style:text-properties style:font-name-asian="Lucida Sans Unicode" style:font-name-complex="Tahoma" style:letter-kerning="true" style:font-size-complex="12pt"/>
    </style:style>
    <style:style style:name="T3844" style:parent-style-name="DefaultParagraphFont" style:family="text">
      <style:text-properties style:font-name-asian="Lucida Sans Unicode" style:font-name-complex="Tahoma" style:letter-kerning="true" style:font-size-complex="12pt"/>
    </style:style>
    <style:style style:name="T3845" style:parent-style-name="DefaultParagraphFont" style:family="text">
      <style:text-properties style:font-name-asian="Lucida Sans Unicode" style:font-name-complex="Tahoma" style:letter-kerning="true" style:font-size-complex="12pt"/>
    </style:style>
    <style:style style:name="P3846" style:parent-style-name="Normal" style:family="paragraph">
      <style:paragraph-properties fo:text-align="justify" style:line-height-at-least="0.1388in" fo:text-indent="0.4062in"/>
    </style:style>
    <style:style style:name="T3847" style:parent-style-name="DefaultParagraphFont" style:family="text">
      <style:text-properties style:font-name-asian="Lucida Sans Unicode" style:font-name-complex="Tahoma" style:letter-kerning="true" style:font-size-complex="12pt"/>
    </style:style>
    <style:style style:name="T3848" style:parent-style-name="DefaultParagraphFont" style:family="text">
      <style:text-properties style:font-name-asian="Lucida Sans Unicode" style:font-name-complex="Tahoma" style:letter-kerning="true" style:font-size-complex="12pt"/>
    </style:style>
    <style:style style:name="T3849" style:parent-style-name="DefaultParagraphFont" style:family="text">
      <style:text-properties style:font-name-asian="Lucida Sans Unicode" style:font-name-complex="Tahoma" style:letter-kerning="true" style:font-size-complex="12pt"/>
    </style:style>
    <style:style style:name="P3850" style:parent-style-name="Normal" style:family="paragraph">
      <style:paragraph-properties fo:text-align="justify" style:line-height-at-least="0.1388in" fo:text-indent="0.4062in"/>
    </style:style>
    <style:style style:name="T3851" style:parent-style-name="DefaultParagraphFont" style:family="text">
      <style:text-properties style:font-name-asian="Lucida Sans Unicode" style:font-name-complex="Tahoma" style:letter-kerning="true" style:font-size-complex="12pt"/>
    </style:style>
    <style:style style:name="T3852" style:parent-style-name="DefaultParagraphFont" style:family="text">
      <style:text-properties style:font-name-asian="Lucida Sans Unicode" style:font-name-complex="Tahoma" style:letter-kerning="true" style:font-size-complex="12pt"/>
    </style:style>
    <style:style style:name="P3853" style:parent-style-name="Normal" style:family="paragraph">
      <style:paragraph-properties fo:text-align="center" style:vertical-align="baseline" fo:text-indent="0.5909in">
        <style:tab-stops>
          <style:tab-stop style:type="left" style:position="0.1972in"/>
          <style:tab-stop style:type="left" style:position="0.7875in"/>
          <style:tab-stop style:type="left" style:position="0.943in"/>
        </style:tab-stops>
      </style:paragraph-properties>
      <style:text-properties fo:hyphenate="false"/>
    </style:style>
    <style:style style:name="T3854" style:parent-style-name="DefaultParagraphFont" style:family="text">
      <style:text-properties fo:font-weight="bold" style:font-weight-asian="bold" style:font-weight-complex="bold" style:font-size-complex="12pt" style:language-asian="lt" style:country-asian="LT"/>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P3857" style:parent-style-name="Normal" style:family="paragraph">
      <style:paragraph-properties fo:text-align="center">
        <style:tab-stops>
          <style:tab-stop style:type="left" style:position="0.7875in"/>
          <style:tab-stop style:type="left" style:position="0.943in"/>
        </style:tab-stops>
      </style:paragraph-properties>
      <style:text-properties fo:hyphenate="false"/>
    </style:style>
    <style:style style:name="T3858" style:parent-style-name="DefaultParagraphFont" style:family="text">
      <style:text-properties fo:font-weight="bold" style:font-weight-asian="bold" style:font-weight-complex="bold" style:font-size-complex="12pt" style:language-asian="lt" style:country-asian="LT"/>
    </style:style>
    <style:style style:name="P385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style:font-size-complex="12pt" style:language-asian="lt" style:country-asian="LT" fo:hyphenate="false"/>
    </style:style>
    <style:style style:name="P386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style:vertical-align="middle" fo:text-indent="0.5909in">
        <style:tab-stops>
          <style:tab-stop style:type="left" style:position="0.7875in"/>
          <style:tab-stop style:type="left" style:position="0.94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center" fo:text-indent="0.043in" fo:background-color="#FFFFFF"/>
    </style:style>
    <style:style style:name="T3921" style:parent-style-name="DefaultParagraphFont" style:family="text">
      <style:text-properties style:font-name-asian="Lucida Sans Unicode" style:font-name-complex="Tahoma" fo:font-weight="bold" style:font-weight-asian="bold" style:letter-kerning="true" style:font-size-complex="12pt"/>
    </style:style>
    <style:style style:name="T3922" style:parent-style-name="DefaultParagraphFont" style:family="text">
      <style:text-properties style:font-name-asian="Lucida Sans Unicode" style:font-name-complex="Tahoma" fo:font-weight="bold" style:font-weight-asian="bold" style:letter-kerning="true" style:font-size-complex="12pt"/>
    </style:style>
    <style:style style:name="T3923" style:parent-style-name="DefaultParagraphFont" style:family="text">
      <style:text-properties style:font-name-asian="Lucida Sans Unicode" style:font-name-complex="Tahoma" fo:font-weight="bold" style:font-weight-asian="bold" style:letter-kerning="true" style:font-size-complex="12pt"/>
    </style:style>
    <style:style style:name="P3924" style:parent-style-name="Normal" style:family="paragraph">
      <style:text-properties fo:font-size="10pt" style:font-size-asian="10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3932" style:parent-style-name="DefaultParagraphFont" style:family="text">
      <style:text-properties fo:color="#000000" fo:letter-spacing="-0.0041in" style:font-size-complex="12pt" style:language-asian="lt" style:country-asian="LT"/>
    </style:style>
    <style:style style:name="T3933" style:parent-style-name="DefaultParagraphFont" style:family="text">
      <style:text-properties fo:color="#000000" fo:letter-spacing="-0.0041in" style:font-size-complex="12pt" style:language-asian="lt" style:country-asian="L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15%" fo:text-indent="0.5909in">
        <style:tab-stops>
          <style:tab-stop style:type="left" style:position="0.7875in"/>
        </style:tab-stops>
      </style:paragraph-properties>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text-position="super 66.6%"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fo:font-size="13.5pt" style:font-size-asian="13.5pt" style:font-size-complex="13.5pt" style:language-asian="lt" style:country-asian="LT"/>
    </style:style>
    <style:style style:name="T3945" style:parent-style-name="DefaultParagraphFont" style:family="text">
      <style:text-properties fo:color="#000000" style:font-size-complex="12pt" style:language-asian="lt" style:country-asian="LT"/>
    </style:style>
    <style:style style:name="T3946" style:parent-style-name="DefaultParagraphFont" style:family="text">
      <style:text-properties fo:color="#000000"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fo:color="#000000" style:font-size-complex="12pt" style:language-asian="lt" style:country-asian="LT"/>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fo:color="#000000"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language-asian="lt" style:country-asian="L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fo:color="#000000" style:font-size-complex="12pt" style:language-asian="lt" style:country-asian="LT"/>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P3966" style:parent-style-name="Normal" style:family="paragraph">
      <style:paragraph-properties fo:text-align="justify" style:vertical-align="baseline" fo:line-height="115%" fo:text-indent="0.5909in">
        <style:tab-stops>
          <style:tab-stop style:type="left" style:position="0.7875in"/>
        </style:tab-stops>
      </style:paragraph-properties>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3985" style:parent-style-name="DefaultParagraphFont" style:family="text">
      <style:text-properties fo:color="#000000" fo:letter-spacing="-0.0041in" style:font-size-complex="12pt" style:language-asian="lt" style:country-asian="LT"/>
    </style:style>
    <style:style style:name="T3986" style:parent-style-name="DefaultParagraphFont" style:family="text">
      <style:text-properties fo:color="#000000" fo:letter-spacing="-0.0041in" style:font-size-complex="12pt" style:language-asian="lt" style:country-asian="L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text-properties fo:font-size="10pt" style:font-size-asian="10pt"/>
    </style:style>
    <style:style style:name="P4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2-02 iki 2022-11-04</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text:s/></text:span><text:soft-page-break/><text:span text:style-name="T46">Kelmės rajono savivaldybės tarybos veiklos reglamento 99.1.16, 102.14, 114, 188 punktų pakeitimo“;</text:span></text:p>
      <text:p text:style-name="P47"><text:span text:style-name="T48">3.</text:span><text:span text:style-name="T49">3</text:span><text:span text:style-name="T50">. Kelmės rajono savivaldybės tarybos 2009 m. lapkričio 26 d. sprendimą Nr. T-450 „Dėl Kelmės rajono savivaldybės tarybos veiklos reglamento 15 punkto pakeitimo“;</text:span></text:p>
      <text:p text:style-name="P51"><text:span text:style-name="T52">3.4</text:span><text:span text:style-name="T53">.  Kelmės rajono savivaldybės tarybos 2009 m. rugpjūčio 27 d. sprendimą Nr. T-333 „D</text:span><text:span text:style-name="T54">ėl Kelmės rajono savivaldybės tarybos veiklos reglamento 188 punkto papildymo“;</text:span></text:p>
      <text:p text:style-name="P55"><text:span text:style-name="T56">3.5</text:span><text:span text:style-name="T57">.  Kelmės rajono savivaldybės tarybos 2009 m. gegužės 28 d. sprendimą Nr. T-219 „</text:span><text:span text:style-name="T58">Dėl Kelmės rajono savivaldybės tarybos veiklos reglamento 259, 290.2.1. ir 209.2.2. punk</text:span><text:span text:style-name="T59">tų pakeitimo“.  </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Kostas Arvasevičius</text:span></text:p>
      <text:soft-page-break/>
      <text:p text:style-name="P73">PATVIRTINTA</text:p>
      <text:p text:style-name="P76">Kelmės rajono<text:s/></text:p>
      <text:p text:style-name="P77">savivaldybės tarybos</text:p>
      <text:p text:style-name="P78">2011 m.<text:s/>birželio 29 d.</text:p>
      <text:p text:style-name="P79"><text:span text:style-name="T80">sprendimu Nr. T-186</text:span><text:span text:style-name="T81"><text:line-break/> </text:span><text:span text:style-name="T82"><text:s/></text:span></text:p>
      <text:p text:style-name="P83"/>
      <text:p text:style-name="P84"><text:span text:style-name="T85">KELMĖS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elmės rajono savivaldybės tarybos veiklos reglamentas (toliau –Reglamentas) nustato bei<text:s/></text:span><text:span text:style-name="T95">apibrėžia:</text:span></text:p>
      <text:p text:style-name="P96"><text:span text:style-name="T97">1.1</text:span><text:span text:style-name="T98">.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9"><text:s/>savivaldybės tarybos sprendimus ir funkcijas;<text:s/></text:span></text:p>
      <text:p text:style-name="P100"><text:span text:style-name="T101">1.2</text:span><text:span text:style-name="T102">. savivaldybės biudžeto sudarymo tvarką;<text:s/></text:span></text:p>
      <text:p text:style-name="P103"><text:span text:style-name="T104">1.3</text:span><text:span text:style-name="T105">. savivaldybės tarybos nario statusą, teises ir pareigas;<text:s/></text:span><text:span text:style-name="T106"><text:tab/></text:span></text:p>
      <text:p text:style-name="P107"><text:span text:style-name="T108">1.4</text:span><text:span text:style-name="T109">. savivaldybės tarybos narių atsiskaitymo rinkėjams tvarką;</text:span></text:p>
      <text:p text:style-name="P110"><text:span text:style-name="T111">1.5</text:span><text:span text:style-name="T112">. informacijos sav</text:span><text:span text:style-name="T113">ivaldybės gyventojams pateikimo tvarką;</text:span></text:p>
      <text:p text:style-name="P114"><text:span text:style-name="T115">1.6</text:span><text:span text:style-name="T116">. savivaldybės tarybos posėdyje dalyvaujančių asmenų pasisakymų tvarką;</text:span></text:p>
      <text:p text:style-name="P117"><text:span text:style-name="T118">1.7</text:span><text:span text:style-name="T119">. savivaldybės tarybos sprendimų projektų pateikimo ir registravimo tvarką;</text:span></text:p>
      <text:p text:style-name="P120"><text:span text:style-name="T121">1.8</text:span><text:span text:style-name="T122">. Kolegijos (toliau – kolegija) ir komitetų<text:s/></text:span><text:span text:style-name="T123">darbo tvarką;</text:span></text:p>
      <text:p text:style-name="P124"><text:span text:style-name="T125">1.9</text:span><text:span text:style-name="T126">. gyvenamosios vietovės bendruomenės atstovų, ekspertų ir savivaldybės administracijos valstybės tarnautojų dalyvavimo komitetų posėdžiuose tvarką;</text:span></text:p>
      <text:p text:style-name="P127"><text:span text:style-name="T128">1.10</text:span><text:span text:style-name="T129">. nuolatinių ir laikinųjų komisijų sudarymo tvarką;</text:span></text:p>
      <text:p text:style-name="P130"><text:span text:style-name="T131">1.11</text:span><text:span text:style-name="T132">. savivaldybės tary</text:span><text:span text:style-name="T133">bai atskaitingų įstaigų (įmonių, bendrovių) ataskaitų savivaldybės tarybai pateikimo tvarką;</text:span></text:p>
      <text:p text:style-name="P134"><text:span text:style-name="T135">l.12</text:span><text:span text:style-name="T136">.savivaldybės mero, savivaldybės administracijos direktoriaus, savivaldybės kontrolieriaus, savivaldybės kontroliuojamų biudžetinių ir viešųjų įstaigų, įmo</text:span><text:span text:style-name="T137">nių ir organizacijų,<text:s/></text:span><text:span text:style-name="T138">taip pat valstybės institucijų, kurios veikia savivaldybės teritorijoje,</text:span><text:span text:style-name="T139"><text:s/>vadovų atsakymų į savivaldybės tarybos narių paklausimus tvarką;</text:span></text:p>
      <text:p text:style-name="P140"><text:span text:style-name="T141">1.13</text:span><text:span text:style-name="T142">. frakcijų ir koalicijų sudarymo ir registravimo tvarką;</text:span></text:p>
      <text:p text:style-name="P143"><text:span text:style-name="T144">1.14</text:span><text:span text:style-name="T145">. savivaldybės tarybos n</text:span><text:span text:style-name="T146">arių faktiškai dirbto laiko, vykdant savivaldybės tarybos nario pareigas, trukmės skaičiavimo ir apmokėjimo tvarką.</text:span></text:p>
      <text:p text:style-name="P147"><text:span text:style-name="T148">2</text:span><text:span text:style-name="T149">. Reglamentas parengtas vadovaujantis Lietuvos Respublikos Konstitucijos,<text:s/></text:span><text:span text:style-name="T150">Europos vietos savivaldos chartijos, Vietos savivaldos įsta</text:span><text:span text:style-name="T151">tymo ir kitų įstatymų<text:s/></text:span><text:span text:style-name="T152">nuostatomis.</text:span></text:p>
      <text:p text:style-name="P153"><text:span text:style-name="T154">3</text:span><text:span text:style-name="T155">. Siūlymus dėl Reglamento keitimo gali teikti Savivaldybės meras, tarybos nariai, Administracijos direktorius.<text:s/></text:span><text:span text:style-name="T156">Reglamentas tvirtinamas ir gali būti keičiamas ar papildomas tarybos sprendimu, kai už jį balsuoja visų tarybos narių dauguma.<text:s/></text:span></text:p>
      <text:p text:style-name="P157">Punkto pakeitimai:</text:p>
      <text:p text:style-name="P158"><text:span text:style-name="T159">Nr.<text:s/></text:span><text:a xlink:href="https://www.e-tar.lt/portal/legalAct.html?documentId=71186bd05fd811e79198ffdb108a3753" office:target-frame-name="_top" xlink:show="replace"><text:span text:style-name="T160">T-238</text:span></text:a><text:span text:style-name="T161">,<text:s/></text:span><text:span text:style-name="T162">2017-06-29, paskelbta TAR 2017-07-04, i. k. 2017-11430</text:span></text:p>
      <text:p text:style-name="Normal"/>
      <text:p text:style-name="P163"><text:span text:style-name="T164">4</text:span><text:span text:style-name="T165">. Visa tarybos, jos suformuotų institucijų ir atskirų tarybos narių veikla turi būti<text:s/></text:span><text:span text:style-name="T166">vykdoma laikantis Reglamento nuostatų.</text:span></text:p>
      <text:p text:style-name="P167"><text:span text:style-name="T168">5</text:span><text:span text:style-name="T169">. Savivaldybės tarybos priimtus teisės aktus gali sustabdyti, pake</text:span><text:span text:style-name="T170">isti ar panaikinti pati savivaldybės taryba. Kitų savivaldybės viešojo administravimo subjektų priimtus teisės aktus gali sustabdyti ar panaikinti pagal kompetenciją savivaldybės taryba. Savivaldybės administracijos direktorius,<text:s/></text:span><text:span text:style-name="T171">savivaldybės administracijo</text:span><text:span text:style-name="T172">s direktoriaus</text:span><text:span text:style-name="T173"><text:s/>pavaduotojas ar kiti savivaldybės viešojo<text:s/></text:span><text:soft-page-break/><text:span text:style-name="T174">administravimo subjektai savo priimtus norminius teisės aktus, kuriais įgyvendinami įstatymai ir vykdomi Vyriausybės<text:s/></text:span><text:span text:style-name="T175">nutarimai ar kiti teisės aktai, kuriais įgyvendinamos valstybinės (</text:span><text:span text:style-name="T176">perduotos saviv</text:span><text:span text:style-name="T177">aldybėms</text:span><text:span text:style-name="T178">) funkcijos, gali sustabdyti ir juos pakeisti ar panaikinti. Jeigu savivaldybės viešojo administravimo subjektai per įstatymų nustatytą terminą<text:s/></text:span><text:span text:style-name="T179">nepanaikina ginčijamų norminių teisės aktų arba priima naujus Konstitucijos ar įstatymų<text:s/></text:span><text:span text:style-name="T180">neatitinkančius<text:s/></text:span><text:span text:style-name="T181">norminius teisės aktus, Vyriausybės atstovas nurodytų teisės aktų<text:s/></text:span><text:span text:style-name="T182">teisėtumą skundžia Administracinių bylų teisenos įstatymo nustatyta tvarka.</text:span></text:p>
      <text:p text:style-name="P183"><text:span text:style-name="T184">6</text:span><text:span text:style-name="T185">. Bet kuri 5 punkte nurodyta savivaldybės institucija, panaikinusi kito savivaldybės<text:s/></text:span><text:span text:style-name="T186">administravimo subjekto<text:s/></text:span><text:span text:style-name="T187">norminį administracinį teisės aktą, prireikus perduoda klausimą<text:s/></text:span><text:span text:style-name="T188">iš naujo nagrinėti tam pačiam administravimo subjektui, kurio aktas panaikintas, arba<text:s/></text:span><text:span text:style-name="T189">pati jį išnagrinėja ir priima tuo klausimu norminį administracinį teisės aktą, arba<text:s/></text:span><text:span text:style-name="T190">pripažįsta, kad tokio<text:s/></text:span><text:span text:style-name="T191">akto priimti nereikia.</text:span></text:p>
      <text:p text:style-name="P192"><text:span text:style-name="T193">7</text:span><text:span text:style-name="T194">. Savivaldybės institucijų ir kitų savivaldybės viešojo administravimo subjektų priimti administraciniai teisės aktai gali būti skundžiami teismui.</text:span></text:p>
      <text:p text:style-name="P195"><text:span text:style-name="T196">8</text:span><text:span text:style-name="T197">. Savivaldybės tarybos sprendimai šio Reglamento 83, 202 punktuose nustatyt</text:span><text:span text:style-name="T198">a tvarka paskelbiami ir yra privalomi savivaldybės gyventojams, visoms institucijoms, įstaigoms, įmonėms bei į savivaldybės teritoriją atvykusiems kitiems fiziniams ir juridiniams asmenims.</text:span></text:p>
      <text:p text:style-name="P199"/>
      <text:p text:style-name="P200"/>
      <text:p text:style-name="P201"><text:span text:style-name="T202">II</text:span><text:span text:style-name="T203">.<text:s/></text:span><text:span text:style-name="T204">SAVIVALDYBĖS TARYBA</text:span></text:p>
      <text:p text:style-name="P205"/>
      <text:p text:style-name="P206"><text:span text:style-name="T207">9</text:span><text:span text:style-name="T208">. Savivaldybės taryba susideda iš <text:s/>25 įstatymų nustatyta tvarka demokratiškai išrinktų savivaldybės bendruomenės atstovų –<text:s/></text:span><text:span text:style-name="T209">savivaldybės tarybos narių</text:span><text:span text:style-name="T210">.</text:span></text:p>
      <text:p text:style-name="P211"><text:span text:style-name="T212">10</text:span><text:span text:style-name="T213">. Savivaldybės tarybos įgaliojimai prasideda, kai į pirmąjį posėdį susirenka<text:s/></text:span><text:span text:style-name="T214">išrinkti tarybos naria</text:span><text:span text:style-name="T215">i, ir baigiasi, kai į pirmąjį posėdį susirenka naujai kadencijai išrinkti<text:s/></text:span><text:span text:style-name="T216">tarybos nariai.<text:s/></text:span></text:p>
      <text:p text:style-name="P217"><text:span text:style-name="T218">11</text:span><text:span text:style-name="T219">.</text:span><text:span text:style-name="T220"><text:s/>Tarybos narys visas valstybės politiko ir savivaldybės bendruomenės atstovo teises įgyja tik po to, kai prisiekia Reglamento185.6 punkte numatyta tvarka.</text:span></text:p>
      <text:p text:style-name="P221"><text:span text:style-name="T222">1</text:span><text:span text:style-name="T223">2</text:span><text:span text:style-name="T224">.</text:span><text:span text:style-name="T225"><text:s/>Per du mėnesius nuo pirmojo išrinktos naujos savivaldybės tarybos posėdžio sušaukimo dienos arba nuo tiesiogiai išrinkto mero priesaikos priėmimo dienos turi būti paskirtas (paskirti) mero pavaduotojas (pavaduotojai), sudaryti savivaldybės tarybos kom</text:span><text:span text:style-name="T226">itetai ir paskirti šių komitetų pirmininkai, sudarytos šiame įstatyme nustatytos komisijos ir paskirti šių komisijų pirmininkai, sudaryta savivaldybės tarybos kolegija, jeigu nusprendžiama ją sudaryti. Per tris mėnesius nuo pirmojo išrinktos naujos savival</text:span><text:span text:style-name="T227">dybės tarybos posėdžio sušaukimo dienos arba nuo tiesiogiai išrinkto mero priesaikos priėmimo dienos turi būti paskirti savivaldybės administracijos direktorius, savivaldybės administracijos direktoriaus pavaduotojas (pavaduotojai). Jeigu mero pavaduotojo<text:s/></text:span><text:span text:style-name="T228">(pavaduotojų) įgaliojimai nutrūksta, per du mėnesius nuo jo (jų) įgaliojimų nutrūkimo dienos savivaldybės taryba turi paskirti mero pavaduotoją (pavaduotojus). Jeigu savivaldybės administracijos direktorius, savivaldybės administracijos direktoriaus pavadu</text:span><text:span text:style-name="T229">otojas (pavaduotojai) atleidžiamas (atleidžiami) iš pareigų prieš terminą, per tris mėnesius nuo jo (jų) atleidimo iš pareigų dienos savivaldybės taryba turi paskirti savivaldybės administracijos direktorių, savivaldybės administracijos direktoriaus pavadu</text:span><text:span text:style-name="T230">otoją (pavaduotojus). Jeigu Kontrolės komiteto pirmininko ir (ar) šiame įstatyme nustatytų komisijų pirmininkų įgaliojimai nutrūksta prieš terminą, per du mėnesius nuo jų įgaliojimų nutrūkimo dienos turi būti paskirti Kontrolės komiteto pirmininkas ir (ar)</text:span><text:span text:style-name="T231"><text:s/>komisijų pirmininkai. Ši nuostata (išskyrus dėl tarybos komitetų ir šiame įstatyme nustatytų komisijų sudarymo) netaikoma, jeigu išrinktas meras kitų įstatymų nustatyta tvarka laikinai nušalintas nuo pareigų. Pasibaigus išrinkto mero laikino nušalinimo la</text:span><text:span text:style-name="T232">ikotarpiui ne vėliau kaip per 5 kalendorines dienas turi būti sušauktas savivaldybės tarybos posėdis, kuriame išrinktas meras prisiekia (jeigu jis nebuvo prisiekęs). Nuo šio posėdžio dienos per du mėnesius turi būti paskirtas mero pavaduotojas (pavaduotoja</text:span><text:span text:style-name="T233">i), sudaryta savivaldybės tarybos kolegija, jeigu nusprendžiama ją sudaryti, per tris mėnesius turi būti paskirti savivaldybės administracijos direktorius, savivaldybės administracijos direktoriaus pavaduotojas (pavaduotojai).</text:span><text:s/></text:p>
      <text:p text:style-name="P234">Punkto pakeitimai:</text:p>
      <text:p text:style-name="P235"><text:span text:style-name="T236">Nr.<text:s/></text:span><text:a xlink:href="https://www.e-tar.lt/portal/legalAct.html?documentId=0ad0eaa0780711eb9601893677bfd7d8" office:target-frame-name="_top" xlink:show="replace"><text:span text:style-name="T237">T-43</text:span></text:a><text:span text:style-name="T238">, 2021-02-18, paskelbta TAR 2021-02-26, i. k. 2021-03806</text:span></text:p>
      <text:p text:style-name="Normal"/>
      <text:p text:style-name="P239"><text:span text:style-name="T240">13</text:span><text:span text:style-name="T241">. Jeigu naujai išrinktos savivaldybės tarybos rinkimų rezultatai pripažinti<text:s/></text:span><text:span text:style-name="T242">negaliojančiais, esamos savivaldybės tarybos įgaliojimai tęsiasi iki savivaldybės tarybos,<text:s/></text:span><text:span text:style-name="T243">kuri bus išrinkta per pakartotinius rinkimus, pirmojo posėdžio arba tiesioginio valdymo<text:s/></text:span><text:span text:style-name="T244">laikino įvedimo savivaldybės teritorijoje.</text:span></text:p>
      <text:p text:style-name="P245"><text:span text:style-name="T246">14</text:span><text:span text:style-name="T247">.<text:s/></text:span><text:span text:style-name="T248">Kai savivaldybės teritorij</text:span><text:span text:style-name="T249">oje laikinai įvedamas tiesioginis valdymas, savivaldybės taryba netenka įgaliojimų arba savivaldybės tarybos įgaliojimai laikino tiesioginio valdymo laikotarpiu sustabdomi, jeigu savivaldybės taryba negali vykdyti savo įgaliojimų dėl aplinkybių, susijusių<text:s/></text:span><text:span text:style-name="T250">su nepaprastosios padėties įvedimu savivaldybės teritorijoje.</text:span></text:p>
      <text:p text:style-name="P251"><text:span text:style-name="T252">15</text:span><text:span text:style-name="T253">.</text:span><text:span text:style-name="T254"><text:s/>Kai meras negali eiti pareigų iki penkių darbo dienų (serga, yra išvykęs į trumpalaikes komandiruotes ir kt.), mero pavaduotojas atlieka mero pareigas be atskiro įgaliojimo. Jeigu meras<text:s/></text:span><text:span text:style-name="T255">dėl laikinojo nedarbingumo negali išleisti potvarkio dėl savo pavadavimo, jį išleidžia mero pavaduotojas, konstatuodamas, kad pavaduoja merą jo nedarbingumo laikotarpiu. Tais atvejais, kai savivaldybės meras ir mero pavaduotojas negali eiti savo pareigų, m</text:span><text:span text:style-name="T256">ero potvarkiu mero pareigas pavedama eiti kitam savivaldybės tarybos nariui.</text:span><text:span text:style-name="T257"><text:s/>Tarybos nariui, <text:s/>už darbo laiką atliekant mero pareigas yra atlyginama Reglamento 194 punkte nustatyta tvarka</text:span><text:span text:style-name="T258">. Mero potvarkis skelbiamas savivaldybės interneto svetainėje www.kelm</text:span><text:span text:style-name="T259">e.lt. “</text:span><text:span text:style-name="T260">Ypatingomis aplinkybėmis, kai nei savivaldybės meras, nei savivaldybės mero pavaduotojas negali eiti savo pareigų dėl nuo jų nepriklausančių priežasčių (liga, ekstremali situacija ar įvykis) ir nėra galimybių pavaduojančio asmens paskirti mero potva</text:span><text:span text:style-name="T261">rkiu, savivaldybės tarybos posėdžius šaukia ir laikinai visuomeniniais pagrindais mero pareigas eina Biudžeto ir investicijų komiteto pirmininkas. Merui ir mero pavaduotojui negalint eiti pareigų daugiau kaip 10 dienų, sprendimą dėl mero pavadavimo priima<text:s/></text:span><text:span text:style-name="T262">savivaldybės taryba. Jeigu įstatymų nustatyta tvarka meras neišrinktas arba išrinktas meras laikinai nušalintas nuo pareigų šio ir kitų įstatymų nustatyta tvarka, mero pareigas laikinai einančiam savivaldybės tarybos nariui mokamas mero darbo užmokestis.<text:s/></text:span></text:p>
      <text:p text:style-name="P263">Punkto pakeitimai:</text:p>
      <text:p text:style-name="P264"><text:span text:style-name="T265">Nr.<text:s/></text:span><text:a xlink:href="https://www.e-tar.lt/portal/legalAct.html?documentId=71186bd05fd811e79198ffdb108a3753" office:target-frame-name="_top" xlink:show="replace"><text:span text:style-name="T266">T-238</text:span></text:a><text:span text:style-name="T267">, 2017-06-29, paskelbta TAR 2017-07-04, i. k. 2017-11430</text:span></text:p>
      <text:p text:style-name="Normal"/>
      <text:p text:style-name="P268"><text:span text:style-name="T269">16</text:span><text:span text:style-name="T270">. Pagal partijų, politinių organizacijų ar jų koalicijų rinkimų są</text:span><text:span text:style-name="T271">rašus (toliau – rinkimų sąrašai) išrinkti tarybos nariai partijos politikai vykdyti per visą tarybos kadencijos laikotarpį gali jungtis į frakcijas ar išeiti iš jų.<text:s/></text:span><text:span text:style-name="T272">Savivaldybės tarybos narių frakcija</text:span><text:span text:style-name="T273"><text:s/></text:span><text:span text:style-name="T274">– ne mažiau kaip trys savivaldybės tarybos nariai, pirmajame ar kitame savivaldybės tarybos posėdyje viešu pareiškimu, įteiktu posėdžio pirmininkui, deklaravę, kad veiklą savivaldybės taryboje tęsia susivieniję į frakciją.<text:s/></text:span><text:span text:style-name="T275">Frakciją gali sudaryti pagal vien</text:span><text:span text:style-name="T276">ą rinkimų sąrašą išrinkti tarybos nariai, pagal kelis<text:s/></text:span><text:span text:style-name="T277">rinkimų sąrašus išrinkti tarybos nariai arba dalis vieno rinkimų sąrašo tarybos narių. Į frakcijas gali jungtis ir ne pagal partijų sąrašus išrinkti tarybos nariai.<text:s/></text:span><text:span text:style-name="T278">Frakcijos gali jungtis į koalicijas.<text:s/></text:span><text:span text:style-name="T279">Frakcijos ir koalicijos įregistruojamos, jeigu<text:s/></text:span><text:span text:style-name="T280">ne mažesnė kaip trijų savivaldybės tarybos narių grupė<text:s/></text:span><text:span text:style-name="T281">pirmajame ar kitame</text:span><text:span text:style-name="T282"><text:s/></text:span><text:span text:style-name="T283"><text:s/>savivaldybės tarybos posėdyje viešu pareiškimu, įteiktu posėdžio pirmininkui, deklaruoja, kad veiklą savivaldybės taryboje tęsia susi</text:span><text:span text:style-name="T284">vienijusi į frakciją.<text:s/></text:span><text:span text:style-name="T285">Frakcijas bei koalicijas savivaldybės taryba įregistruoja pagal bendrą visų frakcijas ir koalicijas sudarančių tarybos narių pasirašytą pareiškimą. Frakcijų ir koalicijų įregistravimo faktas užfiksuojamas tarybos posėdžio protokole.<text:s/></text:span></text:p>
      <text:p text:style-name="P286"><text:span text:style-name="T287">17</text:span><text:span text:style-name="T288">.<text:s/></text:span><text:span text:style-name="T289">Kiekvienas tarybos narys gali priklausyti tik vienai frakcijai. Tarybos nariai<text:s/></text:span><text:span text:style-name="T290">gali nesivienyti į frakcijas.Tuomet jie yra vadinami savivaldybės tarybos narių grupe</text:span><text:span text:style-name="T291">.</text:span><text:span text:style-name="T292"><text:s/></text:span></text:p>
      <text:p text:style-name="P293"><text:span text:style-name="T294">18</text:span><text:span text:style-name="T295">. Frakcijos bei koalicijos turi teisę siūlyti savo atstovus į komitetus bei</text:span><text:span text:style-name="T296"><text:s/>tarybos<text:s/></text:span><text:span text:style-name="T297">komisijas.</text:span></text:p>
      <text:p text:style-name="P298"><text:span text:style-name="T299">19</text:span><text:span text:style-name="T300">.<text:s/></text:span><text:span text:style-name="T301">Savivaldybės tarybos mažumai priklausanti savivaldybės tarybos narių frakcija ir (ar) savivaldybės tarybos narių grupė, pirmajame ar kitame savivaldybės tarybos posėdyje viešu pareiškimu, įteiktu posėdžio pirmininkui,<text:s/></text:span><text:span text:style-name="T302">deklaravusios (deklaravusi), kad nesiūlo savo kandidato sudarant savivaldybės vykdomąją instituciją, nedelegavusios (nedelegavusi) savo kandidatų į mero pavaduotojo pareigas ir pateikusios (pateikusi) savo veiklos kryptis, vadinama (vadinami) savivaldybės<text:s/></text:span><text:span text:style-name="T303">tarybos opozicija</text:span><text:span text:style-name="T304">.</text:span></text:p>
      <text:p text:style-name="P305">Punkto pakeitimai:</text:p>
      <text:p text:style-name="P306"><text:span text:style-name="T307">Nr.<text:s/></text:span><text:a xlink:href="https://www.e-tar.lt/portal/legalAct.html?documentId=8f7dd15055e511e9975f9c35aedfe438" office:target-frame-name="_top" xlink:show="replace"><text:span text:style-name="T308">T-103</text:span></text:a><text:span text:style-name="T309">, 2019-03-28, paskelbta TAR 2019-04-03, i. k. 2019-05426</text:span></text:p>
      <text:p text:style-name="Normal"/>
      <text:p text:style-name="P310"><text:span text:style-name="T311">19</text:span><text:span text:style-name="T312">1</text:span><text:span text:style-name="T313">. Savivaldybės tarybos daugumai<text:s/></text:span><text:span text:style-name="T314">nepriklausantys savivaldybės tarybos nariai vadinami savivaldybės tarybos mažuma.</text:span><text:s/></text:p>
      <text:p text:style-name="P315">Papildyta punktu:</text:p>
      <text:p text:style-name="P316"><text:span text:style-name="T317">Nr.<text:s/></text:span><text:a xlink:href="https://www.e-tar.lt/portal/legalAct.html?documentId=8f7dd15055e511e9975f9c35aedfe438" office:target-frame-name="_top" xlink:show="replace"><text:span text:style-name="T318">T-103</text:span></text:a><text:span text:style-name="T319">, 2019-03-28, paskelbta TAR 2019-04-03, i. k. 20</text:span><text:span text:style-name="T320">19-05426</text:span></text:p>
      <text:p text:style-name="Normal"/>
      <text:p text:style-name="P321"><text:span text:style-name="T322">20</text:span><text:span text:style-name="T323">.<text:s/></text:span><text:span text:style-name="T324">Savivaldybės tarybos dauguma</text:span><text:span text:style-name="T325"><text:s/>–<text:s/></text:span><text:span text:style-name="T326">savivaldybės tarybos narių frakcija ir (ar) savivaldybės tarybos narių grupė, delegavusios (delegavusi) savo kandidatus į savivaldybės vykdomąją instituciją arba mero, mero pavaduotojo pareigas ir pirmajame<text:s/></text:span><text:span text:style-name="T327">ar kitame savivaldybės tarybos posėdyje viešu pareiškimu, įteiktu posėdžio pirmininkui, pateikusios (pateikusi) savo veiklos programą, taip pat savivaldybės tarybos narių frakcija ir (ar) savivaldybės tarybos narių grupė, viešu pareiškimu nedeklaravusios (</text:span><text:span text:style-name="T328">nedeklaravusi), kad nedalyvauja sudarant savivaldybės vykdomąją instituciją, ir nedelegavusios</text:span><text:span text:style-name="T329"><text:s/></text:span><text:span text:style-name="T330">(nedelegavusi) į mero, mero pavaduotojo pareigas savo kandidatų.</text:span></text:p>
      <text:p text:style-name="P331"><text:span text:style-name="T332">21</text:span><text:span text:style-name="T333">. Taryba savo kadencijos laikotarpiui funkcijoms įgyvendinti sprendimais<text:s/></text:span><text:span text:style-name="T334">patvirtina:</text:span></text:p>
      <text:p text:style-name="P335"><text:span text:style-name="T336">21.1</text:span><text:span text:style-name="T337">. mero rinkimo ir mero pavaduotojo skyrimo slapto balsavimo rezultatus.<text:s/></text:span><text:span text:style-name="T338">Taryba pagal mero siūlymą nusprendžia skirti mero pavaduotoją ir gali nuspręsti, kad mero pavaduotojas pareigas atlieka visuomeniniais pagrindais;</text:span></text:p>
      <text:p text:style-name="P339"><text:span text:style-name="T340">21.2</text:span><text:span text:style-name="T341">.<text:s/></text:span><text:span text:style-name="T342">sudarytus komitetus, atsižvelgdama į savivaldybės tarybos narių skaičių bei jų sudėtį laikantis proporcinio daugumos<text:s/></text:span><text:span text:style-name="T343">ir opozicijos atstovavimo<text:s/></text:span><text:span text:style-name="T344">principo, ir nustato kiekvieno komiteto kompetenciją;</text:span><text:s/></text:p>
      <text:p text:style-name="P345">Papunkčio pakeitimai:</text:p>
      <text:p text:style-name="P346"><text:span text:style-name="T347">Nr.<text:s/></text:span><text:a xlink:href="https://www.e-tar.lt/portal/legalAct.html?documentId=8f7dd15055e511e9975f9c35aedfe438" office:target-frame-name="_top" xlink:show="replace"><text:span text:style-name="T348">T-103</text:span></text:a><text:span text:style-name="T349">, 2019-03-28, paskelbta TAR 2019-04-03, i. k. 2019-05426</text:span></text:p>
      <text:p text:style-name="Normal"/>
      <text:p text:style-name="P350"><text:span text:style-name="T351">21.3</text:span><text:span text:style-name="T352">. sudarytas nuolatines komisijas ir atskiriems klausimams nagrinėti sudarytas<text:s/></text:span><text:span text:style-name="T353">tyrimo, kon</text:span><text:span text:style-name="T354">trolės, parengiamąsias, redakcines ir kitokias laikinąsias komisijas.</text:span></text:p>
      <text:p text:style-name="P355"><text:span text:style-name="T356">22</text:span><text:span text:style-name="T357">. Pagrindinė tarybos veiklos forma yra tarybos posėdis.</text:span></text:p>
      <text:p text:style-name="P358"/>
      <text:p text:style-name="P359"><text:span text:style-name="T360">III</text:span><text:span text:style-name="T361">.<text:s/></text:span><text:span text:style-name="T362">TARYBOS POSĖDŽIAI, JŲ ORGANIZAVIMO IR DARBO TVARKA</text:span></text:p>
      <text:p text:style-name="P363"/>
      <text:p text:style-name="P364"><text:span text:style-name="T365">Pirmasis tarybos posėdis</text:span></text:p>
      <text:p text:style-name="P366"/>
      <text:p text:style-name="P367"><text:span text:style-name="T368">23</text:span><text:span text:style-name="T369">. Savivaldybės tarybos p</text:span><text:span text:style-name="T370">osėdžiai yra teisėti, jeigu juose dalyvauja išrinktų<text:s/></text:span><text:span text:style-name="T371">tarybos narių dauguma.</text:span></text:p>
      <text:p text:style-name="P372"><text:span text:style-name="T373">24</text:span><text:span text:style-name="T374">. Pirmąjį naujai išrinktos savivaldybės tarybos posėdį šaukia apygardos rinkimų<text:s/></text:span><text:span text:style-name="T375">komisijos pirmininkas ne anksčiau kaip ankstesnės kadencijos tarybos įgaliojimų<text:s/></text:span><text:span text:style-name="T376">paskutinę dieną ir ne vėliau kaip praėjus 7 kalendorinėms dienoms nuo ankstesnės<text:s/></text:span><text:span text:style-name="T377">kadencijos tarybos įgaliojimų paskutinės dienos, kuri nustatoma vadovaujantis Lietuvos<text:s/></text:span><text:span text:style-name="T378">Respublikos Konstitucijos 119 straipsniu, o jeigu rinkimai vyktų po to, kai<text:s/></text:span><text:span text:style-name="T379">buvo įvestas</text:span><text:span text:style-name="T380"><text:s/>tiesioginis valdymas ar buvo surengti pakartotiniai rinkimai, Savivaldybių tarybų rinkimų įstatymo 86 straipsnyje numatytu atveju, – ne vėliau kaip per dvi savaites po rinkimų rezultatų paskelbimo. Šiam posėdžiui pirmininkauja apygardos rinkimų komisijos<text:s/></text:span><text:span text:style-name="T381">pirmininkas.<text:s/></text:span></text:p>
      <text:p text:style-name="P382"><text:span text:style-name="T383">25</text:span><text:span text:style-name="T384">. Apie pirmojo posėdžio sušaukimo laiką, vietą ir darbotvarkę apygardos rinkimų komisijos<text:s/></text:span><text:span text:style-name="T385">pirmininkas ne vėliau kaip prieš 14 dienų paskelbia per visuomenės informavimo<text:s/></text:span><text:span text:style-name="T386">priemones.</text:span></text:p>
      <text:p text:style-name="P387"><text:span text:style-name="T388">26</text:span><text:span text:style-name="T389">. Jeigu apygardos rinkimų komisijos pirmininkas naujai išrinktos savivaldybės tarybos pirmojo posėdžio nesušaukia iki šioje dalyje nustatyto termino pabaigos, naujai<text:s/></text:span><text:span text:style-name="T390">išrinktos savivaldybės tarybos nariai renkasi patys kitą dieną pasibaigus šiam terminui.<text:s/></text:span><text:span text:style-name="T391">Š</text:span><text:span text:style-name="T392">iuo atveju posėdžiui pirmininkauja pagal amžių vyriausias tarybos narys.</text:span></text:p>
      <text:p text:style-name="P393"><text:span text:style-name="T394">27</text:span><text:span text:style-name="T395">.<text:s/></text:span><text:span text:style-name="T396">Tarybos narys turi Tarybos nario pažymėjimą. Šį pažymėjimą įteikia priesaiką priimantis asmuo Lietuvos Respublikos vietos savivaldos įstatymo 22 straipsnyje nustatyta tvarka.</text:span></text:p>
      <text:p text:style-name="P397"><text:span text:style-name="T398">28</text:span><text:span text:style-name="T399">. Patalpas (turi būti parengtos<text:s/></text:span><text:span text:style-name="T400">vietos naujai išrinktiems tarybos nariams bei kitiems posėdžio dalyviams, patalpos<text:s/></text:span><text:span text:style-name="T401">aprūpintos garso bei įrašų aparatūra, turi būti parengta balsadėžė bei atskira patalpa</text:span><text:span text:style-name="T402"><text:s/></text:span><text:span text:style-name="T403">slaptam balsavimui)</text:span><text:span text:style-name="T404"><text:s/>posėdžiui parengia savivaldy</text:span><text:span text:style-name="T405">bės administracija (toliau – administracija).<text:s/></text:span><text:span text:style-name="T406">Atsakingas už tinkamą pasirengimą pirmajam posėdžiui  yra<text:s/></text:span><text:span text:style-name="T407">savivaldybės administracijos direktorius.</text:span></text:p>
      <text:p text:style-name="P408"><text:span text:style-name="T409">29</text:span><text:span text:style-name="T410">. Posėdžio metu salėje naujai išrinkti tarybos nariai turi sėdėti atskirai nuo kitų<text:s/></text:span><text:span text:style-name="T411">posėdžio dalyvių.</text:span></text:p>
      <text:p text:style-name="P412"><text:span text:style-name="T413">30</text:span><text:span text:style-name="T414">. Pirmajam ir kitiems naujai išrinktos savivaldybės tarybos posėdžiams, kol bus išrinktas savivaldybės meras, pirmininkauja apygardos rinkimų komisijos pirmininkas<text:s/></text:span><text:span text:style-name="T415">arba vyriausias pagal amžių naujai išrinktos tarybos narys</text:span><text:span text:style-name="T416">,<text:s/></text:span><text:span text:style-name="T417">o sekretoriauja – savivaldybės administracijos direktoriaus paskirtas<text:s/></text:span><text:span text:style-name="T418">savivaldybės administracijos tarnautojas arba administracijos darbuotojas, dirbantis pagal darbo sutartį.</text:span></text:p>
      <text:p text:style-name="P419"><text:span text:style-name="T420">31</text:span><text:span text:style-name="T421">. Posėdį pradeda apygardos rinkimų komisijos pirmininkas<text:s/></text:span><text:span text:style-name="T422">arba vyriausias p</text:span><text:span text:style-name="T423">agal amžių naujai išrinktos tarybos narys</text:span><text:span text:style-name="T424">. Jis skelbia naujai<text:s/></text:span><text:span text:style-name="T425">išrinktų tarybos narių registraciją. Posėdis tęsiamas, jeigu užsiregistravo daugiau kaip<text:s/></text:span><text:span text:style-name="T426">pusė išrinktų tarybos narių. Jeigu nedalyvauja daugiau kaip pusė išrinktų tarybos narių, a</text:span><text:span text:style-name="T427">pygardos rinkim</text:span><text:span text:style-name="T428">ų komisijos pirmininkas<text:s/></text:span><text:span text:style-name="T429">arba<text:s/></text:span><text:span text:style-name="T430">vyriausias pagal amžių naujai išrinktos tarybos narys</text:span><text:span text:style-name="T431"><text:s/>paskelbia kito posėdžio datą. Kitas posėdis turi<text:s/></text:span><text:span text:style-name="T432">būti sušauktas ne vėliau kaip per 5 kalendorines dienas. Jam taip pat pirmininkauja a</text:span><text:span text:style-name="T433">pygardos rinkimų komisijos pirmininkas.</text:span><text:span text:style-name="T434"><text:s/>Tarybos nariai <text:s/>prisiekia pirmajame posėdyje, kuriame jie dalyvauja, Reglamento 184–185.6 punktuose nustatyta tvarka.</text:span></text:p>
      <text:p text:style-name="P435"><text:span text:style-name="T436">32</text:span><text:span text:style-name="T437">. Pirmajame naujai išrinktos savivaldybės tarybos posėdyje:<text:s/></text:span></text:p>
      <text:p text:style-name="P438"><text:span text:style-name="T439">32.1</text:span><text:span text:style-name="T440">. prisiekia savivaldybės tarybos nariai;</text:span></text:p>
      <text:p text:style-name="P441"><text:span text:style-name="T442">32.2</text:span><text:span text:style-name="T443">. gali būti<text:s/></text:span><text:span text:style-name="T444">posėdžio pirmininkui įteikiami vieši pareiškimai dėl savivaldybės tarybos narių vienijimosi į frakcijas ir (ar) grupes, dėl savivaldybės tarybos daugumos ir savivaldybės tarybos opozicijos sudarymo;</text:span><text:s/></text:p>
      <text:p text:style-name="P445">Papunkčio pakeitimai:</text:p>
      <text:p text:style-name="P446"><text:span text:style-name="T447">Nr.<text:s/></text:span><text:a xlink:href="https://www.e-tar.lt/portal/legalAct.html?documentId=8f7dd15055e511e9975f9c35aedfe438" office:target-frame-name="_top" xlink:show="replace"><text:span text:style-name="T448">T-103</text:span></text:a><text:span text:style-name="T449">, 2019-03-28, paskelbta TAR 2019-04-03, i. k. 2019-05426</text:span></text:p>
      <text:p text:style-name="P450"><text:span text:style-name="T451">Nr.<text:s/></text:span><text:a xlink:href="https://www.e-tar.lt/portal/legalAct.html?documentId=0ad0eaa0780711eb9601893677bfd7d8" office:target-frame-name="_top" xlink:show="replace"><text:span text:style-name="T452">T-43</text:span></text:a><text:span text:style-name="T453">, 2021-02-18,<text:s/></text:span><text:span text:style-name="T454">paskelbta TAR 2021-02-26, i. k. 2021-03806</text:span></text:p>
      <text:p text:style-name="Normal"/>
      <text:p text:style-name="P455"><text:span text:style-name="T456">32.3</text:span><text:span text:style-name="T457">. atleidžiamas iš pareigų savivaldybės administracijos direktorius (direktoriaus pavaduotojas), nes baigėsi jo įgaliojimų laikas, ir mero, o jeigu meras neišrinktas, – jo pareigas laikinai einančio saviva</text:span><text:span text:style-name="T458">ldybės tarybos nario siūlymu buvęs administracijos direktorius skiriamas į administracijos direktoriaus pareigas tol, kol bus paskirtas savivaldybės administracijos direktorius naujai kadencijai arba pavedama savivaldybės administracijos valstybės tarnauto</text:span><text:span text:style-name="T459">jui eiti savivaldybės administracijos direktoriaus pareigas tol, kol bus paskirtas savivaldybės administracijos direktorius naujai kadencijai</text:span><text:span text:style-name="T460">;</text:span><text:s/></text:p>
      <text:p text:style-name="P461">Papunkčio pakeitimai:</text:p>
      <text:p text:style-name="P462"><text:span text:style-name="T463">Nr.<text:s/></text:span><text:a xlink:href="https://www.e-tar.lt/portal/legalAct.html?documentId=0ad0eaa0780711eb9601893677bfd7d8" office:target-frame-name="_top" xlink:show="replace"><text:span text:style-name="T464">T-43</text:span></text:a><text:span text:style-name="T465">, 2021-02-18, paskelbta TAR 2021-02-26, i. k. 2021-03806</text:span></text:p>
      <text:p text:style-name="Normal"/>
      <text:p text:style-name="P466"><text:span text:style-name="T467">32.4</text:span><text:span text:style-name="T468">.</text:span><text:span text:style-name="T469"><text:s/>renkamas savivaldybės meras (toliau – meras), gali būti skiriami mero pavaduotojas ir savivaldybės administracijos direktorius. Mero pavaduotojas ir savivaldybės administra</text:span><text:span text:style-name="T470">cijos direktorius negali būti skiriami, jeigu pirmajame posėdyje meras neišrenkamas. Jeigu per pirmąjį posėdį meras neišrenkamas, savivaldybės taryba priima sprendimą dėl kito posėdžio datos. Jis turi įvykti ne vėliau kaip per 5 kalendorines dienas po pirm</text:span><text:span text:style-name="T471">ojo posėdžio, jam taip pat pirmininkauja apygardos rinkimų komisijos pirmininkas.</text:span></text:p>
      <text:p text:style-name="P472"><text:span text:style-name="T473">33</text:span><text:span text:style-name="T474">. Mero rinkimų procedūra:</text:span></text:p>
      <text:p text:style-name="P475"><text:span text:style-name="T476">33.1</text:span><text:span text:style-name="T477">. p</text:span><text:span text:style-name="T478">rieš pradėdamas mero rinkimo procedūrą apygardos rinkimų komisijos pirmininkas arba vyriausias pagal amžių naujai išrinktos tarybos</text:span><text:span text:style-name="T479"><text:s/>narys paskelbia, kad baigėsi ankstesnės kadencijos tarybos narių įgaliojimai;</text:span></text:p>
      <text:p text:style-name="P480"><text:span text:style-name="T481">33.2</text:span><text:span text:style-name="T482">. apygardos rinkimų komisijos pirmininkas<text:s/></text:span><text:span text:style-name="T483">arba vyriausias pagal amžių naujai išrinktos tarybos narys</text:span><text:span text:style-name="T484"><text:s/>supažindina tarybos narius su<text:s/></text:span><text:span text:style-name="T485">mero rinkimų procedūra;</text:span></text:p>
      <text:p text:style-name="P486"><text:span text:style-name="T487">33.3</text:span><text:span text:style-name="T488">. sudaroma Balsų skaičiavimo komisija, į kurią kiekviena rinkimus laimėjusi<text:s/></text:span><text:span text:style-name="T489">partija ar koalicija gali deleguoti savo atstovą. Balsų skaičiavimo komisijos nariai<text:s/></text:span><text:span text:style-name="T490">išsirenka komisijos pirmininką;</text:span></text:p>
      <text:p text:style-name="P491"><text:span text:style-name="T492">33.4</text:span><text:span text:style-name="T493">. mero kandidatūrą gali siūlyti partijos, frakcijos, ko</text:span><text:span text:style-name="T494">alicijos ir atskiri tarybos nariai. Atskiro tarybos nario pasiūlytai kandidatūrai turi pritarti dar bent vienas tarybos<text:s/></text:span><text:span text:style-name="T495">narys. Tarybos narys gali siūlyti tik vieną ir pritarti tik vienam kandidatui. Tarybos narys gali siūlyti ir savo kandidatūrą;</text:span></text:p>
      <text:p text:style-name="P496"><text:span text:style-name="T497">33.5</text:span><text:span text:style-name="T498">.</text:span><text:span text:style-name="T499"><text:s/>baigus siūlyti kandidatus, posėdžio pirmininkas perskaito visų kandidatų<text:s/></text:span><text:span text:style-name="T500">pavardes ir paklausia, ar jie sutinka balotiruotis;</text:span></text:p>
      <text:p text:style-name="P501"><text:span text:style-name="T502">33.6</text:span><text:span text:style-name="T503">. posėdžio pirmininkas visiems pasiūlytiems ir sutikusiems balotiruotis<text:s/></text:span><text:span text:style-name="T504">kandidatams jų pavardžių abėcėlės tvarka suteikia<text:s/></text:span><text:span text:style-name="T505">žodį savo būsimos veiklos programai<text:s/></text:span><text:span text:style-name="T506">pristatyti (iki 15 minučių) ir atsakymams į tarybos narių klausimus (iki 20 minučių);</text:span></text:p>
      <text:p text:style-name="P507"><text:span text:style-name="T508">33.7</text:span><text:span text:style-name="T509">. vėliau pirmininkas skelbia diskusiją dėl pasiūlytų kandidatų ir jų pristatytų<text:s/></text:span><text:span text:style-name="T510">programų. Diskusijoje turi teisę kalbėti (iki<text:s/></text:span><text:span text:style-name="T511">3 minučių) visi tarybos nariai. Tarybos nariai, kalbantys partijos</text:span><text:span text:style-name="T512"><text:s/></text:span><text:span text:style-name="T513">frakcijos ar koalicijos vardu, gali pasisakyti iki 5 minučių;</text:span></text:p>
      <text:p text:style-name="P514"><text:span text:style-name="T515">33.8</text:span><text:span text:style-name="T516">. pasibaigus diskusijai, pirmininkas suteikia kandidatams baigiamąjį žodį (iki<text:s/></text:span><text:span text:style-name="T517">5 minučių), kurio metu kandidatas gali a</text:span><text:span text:style-name="T518">tsisakyti balotiruotis rinkimuose į mero pareigas;</text:span></text:p>
      <text:p text:style-name="P519"><text:span text:style-name="T520">33.9</text:span><text:span text:style-name="T521">. visų sutikusių balotiruotis kandidatų vardai ir pavardės abėcėlės tvarka<text:s/></text:span><text:span text:style-name="T522">įrašomi į slapto balsavimo biuletenį, kurio formą tvirtina rajono taryba;</text:span></text:p>
      <text:p text:style-name="P523"><text:span text:style-name="T524">33.10</text:span><text:span text:style-name="T525">. už balsavimo organizavimą atsakinga tarybos išrinkta Balsų skaičiavimo<text:s/></text:span><text:span text:style-name="T526">komisija. Ji antspauduoja tarybos patvirtinto pavyzdžio slapto balsavimo biuletenius apygardos rinkimų komisijos antspaudu, išdalina juos tarybos nariams, kurie pasirašo<text:s/></text:span><text:span text:style-name="T527">balsavimo biu</text:span><text:span text:style-name="T528">letenių išdavimo sąraše;</text:span></text:p>
      <text:p text:style-name="P529"><text:span text:style-name="T530">33.11</text:span><text:span text:style-name="T531">. kiekvienas tarybos narys balsavimo biuletenyje pažymi skrituliuką prie<text:s/></text:span><text:span text:style-name="T532">pavardės kandidato, už kurį jis balsuoja. Negaliojančiais pripažįstami nepatvirtinto<text:s/></text:span><text:span text:style-name="T533">pavyzdžio biuleteniai, neužpildyti biuleteniai, taip pat biulete</text:span><text:span text:style-name="T534">niai, kuriuose pažymėti<text:s/></text:span><text:span text:style-name="T535">skrituliukai daugiau kaip prie vieno kandidato pavardės. Papildomai įrašytos pavardės neskaičiuojamos;</text:span></text:p>
      <text:p text:style-name="P536"><text:span text:style-name="T537">33.12</text:span><text:span text:style-name="T538">. užpildytus balsavimo biuletenius tarybos nariai sumeta į balsadėžę.<text:s/></text:span><text:span text:style-name="T539">Pasibaigus balsuoti skirtam laikui, Balsų skaičiavimo komisija išima balsavimo<text:s/></text:span><text:span text:style-name="T540">biuletenius iš balsadėžės ir suskaičiuoja balsus, atiduotus už kiekvieną kandidatą, ir apie<text:s/></text:span><text:span text:style-name="T541">tai Balsų skaičiavimo komisijos pirmininkas informuoja tarybą;</text:span></text:p>
      <text:p text:style-name="P542"><text:span text:style-name="T543">33.13</text:span><text:span text:style-name="T544">. jeigu viena</text:span><text:span text:style-name="T545">s iš biuletenyje įrašytų kandidatų gavo daugiau kaip pusę visų<text:s/></text:span><text:span text:style-name="T546">tarybos narių balsų, jis laikomas išrinktu meru ir posėdžio pirmininkas teikia tarybai<text:s/></text:span><text:span text:style-name="T547">tvirtinti mero rinkimų rezultatus;</text:span></text:p>
      <text:p text:style-name="P548"><text:span text:style-name="T549">33.14</text:span><text:span text:style-name="T550">. jeigu balsuojant nė vienas kandidatas nesurinko reikiamo bal</text:span><text:span text:style-name="T551">sų skaičiaus,<text:s/></text:span><text:span text:style-name="T552">skelbiamas naujas balsavimas, kuriame dalyvauja 2 daugiausia balsų surinkę kandidatai;</text:span></text:p>
      <text:p text:style-name="P553"><text:span text:style-name="T554">33.15</text:span><text:span text:style-name="T555">. jeigu dalyvaujant 2 daugiausia balsų surinkusiems kandidatams, nė vienas<text:s/></text:span><text:span text:style-name="T556">iš jų nesurinko daugiau kaip pusės visų tarybos narių balsų, skelbiami nauji rinkimai, kurie<text:s/></text:span><text:span text:style-name="T557">turi vykti kito tarybos posėdžio metu. Tarybos posėdis turi vykti ne vėliau kaip per 5 kalendorines dienas, posėdžiui pirmininkauja apygardos rinkimų komisijos pir</text:span><text:span text:style-name="T558">mininkas;</text:span></text:p>
      <text:p text:style-name="P559"><text:span text:style-name="T560">33.16</text:span><text:span text:style-name="T561">. kito tarybos posėdžio metu kandidatai siūlomi iš naujo ir procedūros<text:s/></text:span><text:span text:style-name="T562">kartojamos;</text:span></text:p>
      <text:p text:style-name="P563"><text:span text:style-name="T564">33.17</text:span><text:span text:style-name="T565">. taryba balsavimu dėl mero rinkimų rezultatų<text:s/></text:span><text:span text:style-name="T566">patvirtinimo<text:s/></text:span><text:span text:style-name="T567">priima sprendimą,<text:s/></text:span><text:span text:style-name="T568">kurį pasirašo posėdžio pirmininkas, ir mero įgaliojimai prasideda;</text:span></text:p>
      <text:p text:style-name="P569"><text:span text:style-name="T570">33.18</text:span><text:span text:style-name="T571">.<text:s/></text:span><text:span text:style-name="T572">Jeigu taryba nusprendė pirmajame posėdyje svarstyti mero pavaduotojo, <text:s/>administracijos direktoriaus skyrimo klausimus, tai po pertraukos šie klausimai svarstomi, ir posėdžiui pirmininkauja naujai išrinktas meras.</text:span></text:p>
      <text:p text:style-name="P573"><text:span text:style-name="T574">33</text:span><text:span text:style-name="T575">1</text:span><text:span text:style-name="T576">. Gali būti priimami<text:s/></text:span><text:span text:style-name="T577">kiti sprendimai, užtikrinantys savivaldybės institucijų ir savivaldybės tarybos sudaromų kolegialių organų veiklą.</text:span><text:s/></text:p>
      <text:p text:style-name="P578">Papildyta punktu:</text:p>
      <text:p text:style-name="P579"><text:span text:style-name="T580">Nr.<text:s/></text:span><text:a xlink:href="https://www.e-tar.lt/portal/legalAct.html?documentId=0ad0eaa0780711eb9601893677bfd7d8" office:target-frame-name="_top" xlink:show="replace"><text:span text:style-name="T581">T-43</text:span></text:a><text:span text:style-name="T582">, 2021-02-18, pa</text:span><text:span text:style-name="T583">skelbta TAR 2021-02-26, i. k. 2021-03806</text:span></text:p>
      <text:p text:style-name="Normal"/>
      <text:p text:style-name="P584"><text:span text:style-name="T585">A</text:span><text:span text:style-name="T586">ntrasis tarybos posėdis</text:span></text:p>
      <text:p text:style-name="P587"/>
      <text:p text:style-name="P588"><text:span text:style-name="T589">34</text:span><text:span text:style-name="T590">. Antrojo tarybos posėdžio metu svarstomi mero, mero pavaduotojo ir savivaldybės administracijos direktoriaus (direktoriaus pavaduotojo) skyrimo klausimai, jei jie dar nepaskirti</text:span><text:span text:style-name="T591">, savivaldybės tarybos kolegijos (toliau – kolegija) sudarymo, jei nusprendžiama ją sudaryti, klausimas, gali būti svarstomi savivaldybės tarybos komitetų (toliau – komitetas) bei savivaldybės tarybos komisijų (toliau – komisija) sudarymo klausimai, taip p</text:span><text:span text:style-name="T592">at numatoma kito tarybos posėdžio preliminari darbotvarkė.</text:span></text:p>
      <text:p text:style-name="P593"><text:span text:style-name="T594">35</text:span><text:span text:style-name="T595">. Taryba skiria mero pavaduotoją.<text:s/></text:span></text:p>
      <text:p text:style-name="P596"><text:span text:style-name="T597">36</text:span><text:span text:style-name="T598">. Mero pavaduotojas skiriamas mero siūlymu tarybos slaptu balsavimu, visų tarybos narių balsų dauguma.</text:span></text:p>
      <text:p text:style-name="P599"><text:span text:style-name="T600">37</text:span><text:span text:style-name="T601">. Mero pavaduotojo kandidatūrą iš išrinkt</text:span><text:span text:style-name="T602">ų tarybos narių siūlo išrinktas meras. Jeigu už mero pasiūlytą kandidatą į mero pavaduotojo pareigas nebalsuoja visų tarybos narių dauguma, meras tą patį kandidatą į mero pavaduotojo pareigas gali siūlyti dar vieną kartą.</text:span><text:span text:style-name="T603"><text:s/>Jeigu ir antrąjį<text:s/></text:span><text:span text:style-name="T604">kartą pasiūlytai<text:s/></text:span><text:span text:style-name="T605">tarybos nario kandidatūrai į mero pavaduotojo pareigas taryba nepritaria, meras turi siūlyti kitą kandidatą į mero pavaduotojo pareigas.<text:s/></text:span></text:p>
      <text:p text:style-name="P606"><text:span text:style-name="T607">38</text:span><text:span text:style-name="T608">. Savivaldybės administracijos direktorius į pareigas skiriamas tarybos sprendimu mero teikimu.</text:span></text:p>
      <text:p text:style-name="P609"><text:span text:style-name="T610">39</text:span><text:span text:style-name="T611">. Išrinkto</text:span><text:span text:style-name="T612"><text:s/>mero pavaduotojo įgaliojimai prasideda, kai taryba sprendimu patvirtina slapto balsavimo į mero pavaduotojo pareigas rezultatus.</text:span></text:p>
      <text:p text:style-name="P613"><text:span text:style-name="T614">40</text:span><text:span text:style-name="T615">. Taryba nusprendžia, ar mero pavaduotojas pareigas atlieka visuomeniniais pagrindais. Jeigu taryba nusprendžia, kad mer</text:span><text:span text:style-name="T616">o pavaduotojas pareigas atlieka visuomeniniais pagrindais, jam netaikoma Lietuvos Respublikos vietos savivaldos įstatymo 19 straipsnio 9 dalies nuostata, draudžianti dirbti kitose institucijose, įstaigose, įmonėse ir organizacijose ir gauti kitą atlyginimą</text:span><text:span text:style-name="T617">, o už darbą, atliekant tarybos nario pareigas, jam yra atlyginama Reglamento 194 ir 195 punktuose nustatyta tvarka.</text:span></text:p>
      <text:p text:style-name="P618"/>
      <text:p text:style-name="P619"><text:span text:style-name="T620">Kiti tarybos posėdžiai</text:span></text:p>
      <text:p text:style-name="P621"/>
      <text:p text:style-name="P622"><text:span text:style-name="T623">41</text:span><text:span text:style-name="T624">. Kitus tarybos posėdžius prireikus, bet ne rečiau kaip kas 3 mėnesiai, šaukia<text:s/></text:span><text:span text:style-name="T625">meras, priimdamas mero po</text:span><text:span text:style-name="T626">tvarkį, o kai jo nėra, – mero pavaduotojas.<text:s/></text:span><text:span text:style-name="T627">Savivaldybės tarybos posėdžiams pirmininkauja meras, o kai jo nėra (R</text:span><text:span text:style-name="T628">eglamento 115 punkte nustatyta tvarka),</text:span><text:span text:style-name="T629"><text:s/>– mero pavaduotojas. Savivaldybės <text:s/>tarybos posėdžiuose pirmininkaujančiam merui padeda mero pavaduotoja</text:span><text:span text:style-name="T630">s.</text:span></text:p>
      <text:p text:style-name="P631"><text:span text:style-name="T632">42</text:span><text:span text:style-name="T633">. Meras, kai jo nėra, – mero pavaduotojas privalo sušaukti posėdį, jeigu to raštu reikalauja ne mažiau kaip 1/3 išrinktų tarybos narių, pateikdami svarstytinus klausimus ir<text:s/></text:span><text:span text:style-name="T634">jų sprendimų projektus, ne vėliau kaip per dvi savaites nuo tarybos narių<text:s/></text:span><text:span text:style-name="T635">reikalavimo<text:s/></text:span><text:span text:style-name="T636">gavimo.<text:s/></text:span><text:span text:style-name="T637">Jeigu per nustatytą laiką meras ar jo pavaduotojas posėdžio nesušaukia, jį gali šaukti ne mažiau kaip 1/3 išrinktų tarybos narių. Jeigu meras ar jo pavaduotojas posėdyje nedalyvauja, posėdžiui pirmininkauja ir visus posėdyje priimtus do</text:span><text:span text:style-name="T638">kumentus pasirašo<text:s/></text:span><text:span text:style-name="T639">savivaldybės tarybos paskirtas tarybos narys.</text:span></text:p>
      <text:p text:style-name="P640"><text:span text:style-name="T641">43</text:span><text:span text:style-name="T642">.<text:s/></text:span><text:span text:style-name="T643">Savivaldybės tarybos posėdyje svarstytinus klausimus kartu su sprendimų projektais merui pateikia komitetai, komisijos, tarybos nariai, tarybos narių frakcijos ir grupės, savivaldybės<text:s/></text:span><text:span text:style-name="T644">kontrolierius, savivaldybės administracijos direktorius. Su sprendimų projektais pateikiamas aiškinamasis raštas, kuriame nurodomi sprendimo projekto tikslai, uždaviniai, siūlomos teisinio reguliavimo nuostatos, laukiami rezultatai, lėšų poreikis ir šaltin</text:span><text:span text:style-name="T645">iai, kiti sprendimui priimti reikalingi pagrindimai, skaičiavimai ar paaiškinimai. Savivaldybės tarybos posėdyje svarstytini klausimai kartu su sprendimų projektais turi būti pateikiami ne vėliau kaip 1 para iki komiteto posėdžio pradžios. Savivaldybės tar</text:span><text:span text:style-name="T646">ybos posėdžiuose svarstomi tik tie klausimai, dėl kurių Reglamento nustatyta tvarka yra pateikti pagal suteiktus įgaliojimus komitete apsvarstyti sprendimų projektai. Savivaldybės tarybos posėdžiuose svarstomi tik tie klausimai, dėl kurių yra pateikti spre</text:span><text:span text:style-name="T647">ndimų projektai. Numatomų svarstyti savivaldybės tarybos posėdyje sprendimų projektai, suderinti su savivaldybės administracijos direktoriumi, juristu, kalbos tvarkytoju, kitais atsakingais darbuotojais, su tarybos komitetų išvadomis, jeigu jos yra, užregi</text:span><text:span text:style-name="T648">struojami Dokumentų valdymo sistemoje „Kontora“, merui pateikiami likus ne mažiau kaip 8 kalendorinėms dienoms iki posėdžio pradžios ir ne vėliau kaip artimiausią darbo dieną po registracijos paskelbiami savivaldybės interneto tinklalapyje www.kelme.lt. In</text:span><text:span text:style-name="T649">formacijoje turi būti nurodyti tarybos sprendimų projektų rengėjai ir teikėjai, jų telefonų numeriai, kuriais gyventojai gali teikti pastabas dėl projektų. Nepaprastosios padėties, ekstremaliosios situacijos ar karantino metu, kai būtina neatidėliotinai sp</text:span><text:span text:style-name="T650">ręsti savivaldybės funkcijoms užtikrinti būtinus klausimus ir sprendimo nepriėmimas ar delsimas jį priimti nedelsiant lemtų neigiamus padarinius savivaldybės bendruomenei ar atskiriems jos nariams, mero sprendimu savivaldybės tarybos posėdžio darbotvarkė g</text:span><text:span text:style-name="T651">ali būti sudaroma ir paskelbiama savivaldybės interneto svetainėje trumpesniais, negu nustatyta Reglamento 43 punkte, terminais, o apie savivaldybės tarybos posėdžio laiką ir svarstyti parengtus ir Reglamento nustatyta tvarka įregistruotus klausimus kartu<text:s/></text:span><text:span text:style-name="T652">su sprendimų projektais visais šiais atvejais gali būti pranešama per trumpesnį, negu Reglamento 44 punkte nustatyta, terminą, bet ne vėliau kaip prieš 24 valandas iki savivaldybės tarybos posėdžio pradžios. Šiuo atveju sprendimų projektų svarstymas komite</text:span><text:span text:style-name="T653">te nėra privalomas.<text:s/></text:span></text:p>
      <text:p text:style-name="P654">Punkto pakeitimai:</text:p>
      <text:p text:style-name="P655"><text:span text:style-name="T656">Nr.<text:s/></text:span><text:a xlink:href="https://www.e-tar.lt/portal/legalAct.html?documentId=6fffd8d0657411e8ac27abd8fa093003" office:target-frame-name="_top" xlink:show="replace"><text:span text:style-name="T657">T-199</text:span></text:a><text:span text:style-name="T658">, 2018-05-30, paskelbta TAR 2018-06-01, i. k. 2018-09039</text:span></text:p>
      <text:p text:style-name="P659"><text:span text:style-name="T660">Nr.<text:s/></text:span><text:a xlink:href="https://www.e-tar.lt/portal/legalAct.html?documentId=0ad0eaa0780711eb9601893677bfd7d8" office:target-frame-name="_top" xlink:show="replace"><text:span text:style-name="T661">T-43</text:span></text:a><text:span text:style-name="T662">, 2021-02-18, paskelbta TAR 2021-02-26, i. k. 2021-03806</text:span></text:p>
      <text:p text:style-name="Normal"/>
      <text:p text:style-name="P663"><text:span text:style-name="T664">44</text:span><text:span text:style-name="T665">. Savivaldybės tarybos posėdžio darbotvarkę sudaro meras.<text:s/></text:span><text:span text:style-name="T666">Ne vėliau kaip prieš 4 darbo<text:s/></text:span><text:span text:style-name="T667">dienas iki savivaldybės tarybos posėdžio svarstytinus klausimus kartu su įregistruotais sprendimų projektais meras privalo įtraukti į posėdžio darbotvarkę. Jei meras svarstytinų klausimų į posėdžio darbotvarkę neįtraukia, dėl jų įtraukimo į darbotvarkę spr</text:span><text:span text:style-name="T668">endžia savivaldybės taryba.</text:span></text:p>
      <text:p text:style-name="P669"><text:span text:style-name="T670">45</text:span><text:span text:style-name="T671">.<text:s/></text:span><text:span text:style-name="T672">Savivaldybės tarybos posėdžio darbotvarkė gali būti papildyta ar pakeista savivaldybės tarybos sprendimu komiteto, komisijos, frakcijos ar 1/3 dalyvaujančių posėdyje tarybos narių siūlymu, jei dėl šių siūlymų sprendimų p</text:span><text:span text:style-name="T673">rojektai įregistruoti ne vėliau kaip prieš 24 valandas iki posėdžio pradžios. Ekstremalių įvykių, atitinkančių Vyriausybės patvirtintus kriterijus, atvejais meras turi teisę pateikti savivaldybės tarybai svarstyti klausimą ir siūlyti priimti sprendimą skub</text:span><text:span text:style-name="T674">os tvarka.<text:s/></text:span></text:p>
      <text:p text:style-name="P675"><text:span text:style-name="T676">46</text:span><text:span text:style-name="T677">. Savivaldybės tarybos posėdžiams klausimus rengia savivaldybės tarybos komitetai bei komisijos savo posėdžiuose, tarybos narių frakcijos ir grupės pasitarimuose, atskiri tarybos nariai ir savivaldybės administracija.<text:s/></text:span><text:span text:style-name="T678"><text:s/>Asociacijos, gyvent</text:span><text:span text:style-name="T679">ojai ar jų įgalioti atstovai dėl siūlomo svarstyti savivaldybės tarybos posėdyje klausimo gali raštu kreiptis į merą, savivaldybės tarybos komitetą ar atskirą tarybos narį. Savivaldybės kontrolierius, tarybos komitetai, tarybos komisijos, frakcijos, koalic</text:span><text:span text:style-name="T680">ijos, tarybos narių grupės ir atskiri tarybos nariai (toliau – rengėjai) gali patys rengti Savivaldybės tarybos sprendimų projektus inicijuojamais klausimais arba kreiptis į administracijos direktorių dėl jų rengimo.<text:s/></text:span></text:p>
      <text:p text:style-name="P681"><text:span text:style-name="T682">46.1</text:span><text:span text:style-name="T683">. aiškinamuosiuose raštuose, pat</text:span><text:span text:style-name="T684">eikiamuose kartu su sprendimų projektais, turi būti nurodyti vykdytojai ir įvykdymo terminai, lėšų poreikis, reikalingas sprendimui įgyvendinti, jeigu tai nėra nustatyta sprendimo projekte;</text:span></text:p>
      <text:p text:style-name="P685"><text:span text:style-name="T686">46.2</text:span><text:span text:style-name="T687">. meras, gavęs iš projektų rengėjų medžiagą, parengia savi</text:span><text:span text:style-name="T688">valdybės tarybos posėdžio darbotvarkės projektą, kuriame nurodo pranešėjus;</text:span></text:p>
      <text:p text:style-name="P689"><text:span text:style-name="T690">46.3</text:span><text:span text:style-name="T691">. jeigu gaunami keli alternatyvūs savivaldybės tarybos sprendimo projektai tuo pačiu klausimu, jie į darbotvarkę įrašomi vienu punktu ir nagrinėjami kartu;</text:span></text:p>
      <text:p text:style-name="P692"><text:span text:style-name="T693">46.4.</text:span><text:span text:style-name="T694"><text:s/>Neteko galios nuo 2017-05-04</text:span></text:p>
      <text:p text:style-name="P695">Papunkčio naikinimas:</text:p>
      <text:p text:style-name="P696"><text:span text:style-name="T697">Nr.<text:s/></text:span><text:a xlink:href="https://www.e-tar.lt/portal/legalAct.html?documentId=970fb8f02f3d11e78397ae072f58c508" office:target-frame-name="_top" xlink:show="replace"><text:span text:style-name="T698">T-160</text:span></text:a><text:span text:style-name="T699">, 2017-04-27, paskelbta TAR 2017-05-03, i. k. 2017-07316</text:span></text:p>
      <text:p text:style-name="Normal"/>
      <text:p text:style-name="P700"><text:span text:style-name="T701">46.5</text:span><text:span text:style-name="T702">. a</text:span><text:span text:style-name="T703">pie savivaldybės tarybos pos</text:span><text:span text:style-name="T704">ėdžio laiką, svarstyti parengtus ir Reglamento 43 punkte <text:s/>nustatyta tvarka įregistruotus klausimus kartu su sprendimų projektais meras, o kai jo nėra, – mero pavaduotojas arba įgaliojimus iš 1/3 išrinktų tarybos narių gavęs tarybos narys, ne vėliau kaip pr</text:span><text:span text:style-name="T705">ieš 1 darbo dieną iki pirmojo komiteto posėdžio pradžios Reglamento 47 punkte nustatyta tvarka praneša visiems tarybos nariams, gyventojams ir gyvenamosios vietovės bendruomenės atstovui – seniūnaičiui, kai svarstomi klausimai yra susiję su jo atstovaujama</text:span><text:span text:style-name="T706"><text:s/>gyvenamosios vietovės bendruomene. Apie savivaldybės tarybos posėdžio laiką<text:s/></text:span><text:span text:style-name="T707">taip pat paskelbiama vietos spaudoje ir <text:s/>savivaldybės tinklalapyje www.kelme.lt <text:s/>ne vėliau kaip prieš 1 darbo dieną iki pirmojo komiteto posėdžio.</text:span></text:p>
      <text:p text:style-name="P708"><text:span text:style-name="T709">47.</text:span><text:span text:style-name="T710"><text:s/>Neteko galios nuo 2017-0</text:span><text:span text:style-name="T711">5-04</text:span></text:p>
      <text:p text:style-name="P712">Punkto naikinimas:</text:p>
      <text:p text:style-name="P713"><text:span text:style-name="T714">Nr.<text:s/></text:span><text:a xlink:href="https://www.e-tar.lt/portal/legalAct.html?documentId=970fb8f02f3d11e78397ae072f58c508" office:target-frame-name="_top" xlink:show="replace"><text:span text:style-name="T715">T-160</text:span></text:a><text:span text:style-name="T716">, 2017-04-27, paskelbta TAR 2017-05-03, i. k. 2017-07316</text:span></text:p>
      <text:p text:style-name="Normal"/>
      <text:p text:style-name="P717"><text:span text:style-name="T718">48</text:span><text:span text:style-name="T719">. Savivaldybės tarybos sprendimai priimami posėdyje dalyvauja</text:span><text:span text:style-name="T720">nčių savivaldybės tarybos narių balsų dauguma. Jeigu balsai pasiskirsto po lygiai (balsai laikomi pasiskirsčiusiais po lygiai tada, kai balsų „už“ gauta tiek pat, kiek „prieš“ ir „susilaikiusių“ kartu sudėjus), lemia mero balsas. Jeigu meras posėdyje nedal</text:span><text:span text:style-name="T721">yvauja, o balsai pasiskirsto po lygiai, laikoma, kad sprendimas nepriimtas. Dėl savivaldybės tarybos posėdžiuose svarstomų klausimų balsuojama atvirai, išskyrus atvejus, kai skiriamas mero pavaduotojas, savivaldybės administracijos direktorius, savivaldybė</text:span><text:span text:style-name="T722">s administracijos direktoriaus pavaduotojai, sprendžiamas mero įgaliojimų netekimo prieš terminą, mero nušalinimo klausimas, sprendžiamas nepasitikėjimo mero pavaduotojais, savivaldybės administracijos direktoriumi, savivaldybės administracijos direktoriau</text:span><text:span text:style-name="T723">s pavaduotojais klausimas. Slaptas balsavimas reglamento 73 punkte nustatyta tvarka galimas ir tais atvejais, kai skiriami Kontrolės komiteto pirmininkas, Kontrolės komiteto pirmininko pavaduotojas, Etikos komisijos pirmininkas, Antikorupcijos komisijos pi</text:span><text:span text:style-name="T724">rmininkas, sprendžiamas nepasitikėjimo Kontrolės komiteto pirmininku, Kontrolės komiteto pirmininko pavaduotoju, Etikos komisijos pirmininku, Antikorupcijos komisijos pirmininku klausimas. Duomenys apie kiekvieno savivaldybės tarybos nario balsavimą, išsky</text:span><text:span text:style-name="T725">rus atvejus, kai balsuojama slaptai, yra vieši. Kiekvieno savivaldybės tarybos nario balsavimo rezultatai turi būti saugomi informacinėse laikmenose ir skelbiami savivaldybės interneto svetainėje</text:span><text:span text:style-name="T726">.</text:span><text:s/></text:p>
      <text:p text:style-name="P727">Punkto pakeitimai:</text:p>
      <text:p text:style-name="P728"><text:span text:style-name="T729">Nr.<text:s/></text:span><text:a xlink:href="https://www.e-tar.lt/portal/legalAct.html?documentId=970fb8f02f3d11e78397ae072f58c508" office:target-frame-name="_top" xlink:show="replace"><text:span text:style-name="T730">T-160</text:span></text:a><text:span text:style-name="T731">, 2017-04-27, paskelbta TAR 2017-05-03, i. k. 2017-07316</text:span></text:p>
      <text:p text:style-name="P732"><text:span text:style-name="T733">Nr.<text:s/></text:span><text:a xlink:href="https://www.e-tar.lt/portal/legalAct.html?documentId=8f7dd15055e511e9975f9c35aedfe438" office:target-frame-name="_top" xlink:show="replace"><text:span text:style-name="T734">T-103</text:span></text:a><text:span text:style-name="T735">, 2019-03-28, paskelbta<text:s/></text:span><text:span text:style-name="T736">TAR 2019-04-03, i. k. 2019-05426</text:span></text:p>
      <text:p text:style-name="Normal"/>
      <text:p text:style-name="P737"><text:span text:style-name="T738">49</text:span><text:span text:style-name="T739">. Kiekvieno tarybos posėdžio pradžioje registruojami tarybos nariai</text:span><text:span text:style-name="T740">. Tarybos posėdis yra teisėtas, jeigu</text:span><text:span text:style-name="T741"><text:s/>jame dalyvauja daugiau kaip pusė visų tarybos narių (toliau – yra posėdžio kvorumas).</text:span></text:p>
      <text:p text:style-name="P742"><text:span text:style-name="T743">50</text:span><text:span text:style-name="T744">.<text:s/></text:span><text:span text:style-name="T745">Jeigu tarybos<text:s/></text:span><text:span text:style-name="T746">narys negali atvykti į tarybos, komiteto, komisijos posėdį, apie tai jis</text:span><text:span text:style-name="T747"><text:s/></text:span><text:span text:style-name="T748">telefonu (raštu, elektroniniu paštu) informuoja Bendrojo priėmimo skyriaus vedėją (merą, komiteto, komisijos pirmininką) ne vėliau kaip prieš Tarybos, komiteto ar komisijos posėdį, nu</text:span><text:span text:style-name="T749">rodydamas nedalyvavimo priežastį.<text:s/></text:span></text:p>
      <text:p text:style-name="P750">Punkto pakeitimai:</text:p>
      <text:p text:style-name="P751"><text:span text:style-name="T752">Nr.<text:s/></text:span><text:a xlink:href="https://www.e-tar.lt/portal/legalAct.html?documentId=970fb8f02f3d11e78397ae072f58c508" office:target-frame-name="_top" xlink:show="replace"><text:span text:style-name="T753">T-160</text:span></text:a><text:span text:style-name="T754">, 2017-04-27, paskelbta TAR 2017-05-03, i. k. 2017-07316</text:span></text:p>
      <text:p text:style-name="P755"><text:span text:style-name="T756">Nr.<text:s/></text:span><text:a xlink:href="https://www.e-tar.lt/portal/legalAct.html?documentId=71186bd05fd811e79198ffdb108a3753" office:target-frame-name="_top" xlink:show="replace"><text:span text:style-name="T757">T-238</text:span></text:a><text:span text:style-name="T758">, 2017-06-29, paskelbta TAR 2017-07-04, i. k. 2017-11430</text:span></text:p>
      <text:p text:style-name="Normal"/>
      <text:p text:style-name="P759"><text:span text:style-name="T760">51</text:span><text:span text:style-name="T761">. Į tarybos posėdžius kviečiami savivaldybės kontrolierius, savivaldybės<text:s/></text:span><text:span text:style-name="T762">administracijos direktorius, klausimus posėdžiui rengusių komisijų pirmininkai (arba jų įgalioti komisijų nariai), su svarstomu klausimu susijusių administracijos struktūrinių<text:s/></text:span><text:span text:style-name="T763">padalinių vadovai arba jų atstovai, gali būti kviečiami seniūnaičiai bei kiti su</text:span><text:span text:style-name="T764"><text:s/>svarstomu<text:s/></text:span><text:span text:style-name="T765">klausimu tiesiogiai susiję asmenys, taip pat ekspertai. Apie tarybos posėdžius<text:s/></text:span><text:span text:style-name="T766">elektroniniu paštu</text:span><text:span text:style-name="T767">, ta pačia tvarka, kaip tarybos nariai, turi būti informuojamas<text:s/></text:span><text:span text:style-name="T768">Vyriausybės atstovas apskrityje, ir jam pateikiama visa preliminari posėdžio medžiag</text:span><text:span text:style-name="T769">a.<text:s/></text:span></text:p>
      <text:p text:style-name="P770"><text:span text:style-name="T771">52</text:span><text:span text:style-name="T772">.<text:s/></text:span><text:span text:style-name="T773">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74"><text:s/></text:span></text:p>
      <text:p text:style-name="P775"><text:span text:style-name="T776">5</text:span><text:span text:style-name="T777">2.1</text:span><text:span text:style-name="T778">. prieš pradedant tokio sprendimo rengimo, svarstymo ar priėmimo procedūrą arba pačios procedūros metu savivaldybės tarybos narys privalo informuoti merą ar savivaldybės tarybą ir asmenis, kurie kartu dalyvauja rengiant, svarstant ar priimant sprendim</text:span><text:span text:style-name="T779">ą, apie esamą interesų konfliktą, pareikšti apie nusišalinimą ir jokia forma nedalyvauti toliau rengiant, svarstant ar priimant sprendimą. Meras ar jo įgaliotas atstovas arba savivaldybės taryba, vadovaudamiesi Vyriausiosios tarnybinės etikos komisijos pat</text:span><text:span text:style-name="T780">virtintais kriterijais, motyvuotu sprendimu gali nepriimti pareikšto nusišalinimo ir įpareigoti asmenį dalyvauti toliau rengiant, svarstant ar priimant sprendimą. Balsavimas dėl savivaldybės tarybos nario nusišalinimo nepriėmimo vyksta prieš pradedant svar</text:span><text:span text:style-name="T781">styti klausimą, kuris savivaldybės tarybos nariui sukelia interesų konfliktą. Duomenys apie sprendimą nepriimti pareikšto nusišalinimo kartu su svarstyto klausimo balsavimo rezultatais skelbiami savivaldybės interneto svetainėje ir per penkias darbo dienas</text:span><text:span text:style-name="T782"><text:s/>nuo sprendimo priėmimo dienos elektroninėmis priemonėmis pateikiami Vyriausiajai tarnybinės etikos komisijai jos nustatyta tvarka</text:span><text:span text:style-name="T783">;</text:span><text:s/></text:p>
      <text:p text:style-name="P784">Papildyta papunkčiu:</text:p>
      <text:p text:style-name="P785"><text:span text:style-name="T786">Nr.<text:s/></text:span><text:a xlink:href="https://www.e-tar.lt/portal/legalAct.html?documentId=8f7dd15055e511e9975f9c35aedfe438" office:target-frame-name="_top" xlink:show="replace"><text:span text:style-name="T787">T-103</text:span></text:a><text:span text:style-name="T788">, 2019-03-28, paskelbta TAR 2019-04-03, i. k. 2019-05426</text:span></text:p>
      <text:p text:style-name="Normal"/>
      <text:p text:style-name="P789"><text:span text:style-name="T790">53</text:span><text:span text:style-name="T791">. Savivaldybės tarybos posėdžiai yra atviri. Posėdžio pirmininkas turi teisę leisti posėdyje kalbėti kviestiems asmenims. Jeigu savivaldybės tarybos posėdyje svarstomas klausimas yra susi</text:span><text:span text:style-name="T792">jęs su kitais posėdyje dalyvaujančiais asmenimis, jiems leidžiama užduoti klausimus pranešėjams ir kalbėti. Kai posėdyje svarstomas su valstybės, tarnybos ar komercine paslaptimi susijęs klausimas, taryba gali nuspręsti jį nagrinėti uždarame posėdyje. Savi</text:span><text:span text:style-name="T793">valdybės tarybos nustatyta tvarka jos posėdžiai transliuojami savivaldybės interneto svetainėje. Jei dėl nepaprastosios padėties, ekstremaliosios situacijos ar karantino savivaldybės tarybos posėdžiai negali vykti savivaldybės tarybos nariams posėdyje daly</text:span><text:span text:style-name="T794">vaujant fiziškai, savivaldybės tarybos posėdžiai gali vykti nuotoliniu būdu realiuoju laiku elektroninių ryšių priemonėmis (toliau – nuotolinis būdas). Nuotoliniu būdu vyksiančiame savivaldybės tarybos posėdyje svarstytini sprendimų projektai rengiami ir p</text:span><text:span text:style-name="T795">osėdis vyksta laikantis visų Lietuvos Respublikos vietos savivaldos įstatymo 13 straipsnyje nustatytų reikalavimų ir užtikrinant Lietuvos Respublikos vietos savivaldos įstatyme nustatytas savivaldybės tarybos nario teises. Nuotoliniu būdu priimant savivald</text:span><text:span text:style-name="T796">ybės tarybos sprendimus, turi būti užtikrintas savivaldybės tarybos nario tapatybės ir jo balsavimo rezultatų nustatymas. Nuotoliniu būdu vykstančiame savivaldybės tarybos posėdyje sprendimai, dėl kurių Lietuvos Respublikos vietos savivaldos įstatymas nust</text:span><text:span text:style-name="T797">ato slaptą balsavimą, nepriimami.</text:span><text:s/></text:p>
      <text:p text:style-name="P798">Punkto pakeitimai:</text:p>
      <text:p text:style-name="P799"><text:span text:style-name="T800">Nr.<text:s/></text:span><text:a xlink:href="https://www.e-tar.lt/portal/legalAct.html?documentId=28b293f08df411ea9515f752ff221ec9" office:target-frame-name="_top" xlink:show="replace"><text:span text:style-name="T801">T-163</text:span></text:a><text:span text:style-name="T802">, 2020-04-30, paskelbta TAR 2020-05-04, i. k. 2020-09394</text:span></text:p>
      <text:p text:style-name="P803"><text:span text:style-name="T804">Nr.<text:s/></text:span><text:a xlink:href="https://www.e-tar.lt/portal/legalAct.html?documentId=0ad0eaa0780711eb9601893677bfd7d8" office:target-frame-name="_top" xlink:show="replace"><text:span text:style-name="T805">T-43</text:span></text:a><text:span text:style-name="T806">, 2021-02-18, paskelbta TAR 2021-02-26, i. k. 2021-03806</text:span></text:p>
      <text:p text:style-name="Normal"/>
      <text:p text:style-name="P807"><text:span text:style-name="T808">54</text:span><text:span text:style-name="T809">.<text:s/></text:span><text:span text:style-name="T810">Kai posėdyje svarstomas su valstybės, tarnybos ar komercine paslaptimi susijęs klausimas,<text:s/></text:span><text:span text:style-name="T811">savivaldybės taryba gali nuspręsti jį nagrinėti uždarame posėdyje.</text:span></text:p>
      <text:p text:style-name="P812"><text:span text:style-name="T813">55</text:span><text:span text:style-name="T814">.</text:span><text:span text:style-name="T815"><text:s/>Savivaldybės tarybos posėdžiai protokoluojami. Posėdžių protokolus ir savivaldybės tarybos sprendimus (kvalifikuotu elektroniniu parašu) privalo pasirašyti tam posėdžiui pirmininkav</text:span><text:span text:style-name="T816">ęs meras, jo pavaduotojas ar kitas savivaldybės tarybos narys. Savivaldybės tarybos posėdžių protokolus turi pasirašyti ir savivaldybės tarybos sekretorius, o jeigu jo nėra – mero paskirtas politinio (asmeninio) pasitikėjimo valstybės tarnautojas arba savi</text:span><text:span text:style-name="T817">valdybės administracijos direktoriaus (kai yra gautas mero pritarimas) paskirtas valstybės tarnautojas ar darbuotojas, dirbantis savivaldybės administracijoje pagal darbo sutartį</text:span><text:span text:style-name="T818">.</text:span><text:span text:style-name="T819"><text:s/>Protokolai paskelbiami savivaldybės interneto svetainėje ne vėliau kaip per<text:s/></text:span><text:span text:style-name="T820">7 darbo dienas po savivaldybės tarybos posėdžio.</text:span><text:s/></text:p>
      <text:p text:style-name="P821">Punkto pakeitimai:</text:p>
      <text:p text:style-name="P822"><text:span text:style-name="T823">Nr.<text:s/></text:span><text:a xlink:href="https://www.e-tar.lt/portal/legalAct.html?documentId=970fb8f02f3d11e78397ae072f58c508" office:target-frame-name="_top" xlink:show="replace"><text:span text:style-name="T824">T-160</text:span></text:a><text:span text:style-name="T825">, 2017-04-27, paskelbta TAR 2017-05-03, i. k. 2017-07316</text:span></text:p>
      <text:p text:style-name="P826"><text:span text:style-name="T827">Nr.<text:s/></text:span><text:a xlink:href="https://www.e-tar.lt/portal/legalAct.html?documentId=8f7dd15055e511e9975f9c35aedfe438" office:target-frame-name="_top" xlink:show="replace"><text:span text:style-name="T828">T-103</text:span></text:a><text:span text:style-name="T829">, 2019-03-28, paskelbta TAR 2019-04-03, i. k. 2019-05426</text:span></text:p>
      <text:p text:style-name="Normal"/>
      <text:p text:style-name="P830"><text:span text:style-name="T831">55</text:span><text:span text:style-name="T832">1</text:span><text:span text:style-name="T833"><text:s/></text:span><text:span text:style-name="T834">. Savivaldybės tarybos posėdžių metu daromas garso ir vaizdo įrašas. Svarstant valstybės, tarnybos, komerc</text:span><text:span text:style-name="T835">inę paslaptį sudarančią, su asmens duomenimis, kurių viešinimas neatitiktų 2016 m. balandžio 27 d. Europos Parlamento ir Tarybos reglamento (ES) 2016/679 dėl fizinių asmenų apsaugos tvarkant asmens duomenis ir dėl laisvo tokių duomenų judėjimo ir kuriuo pa</text:span><text:span text:style-name="T836">naikinama Direktyva 95/46/EB (Bendrasis duomenų apsaugos reglamentas) (toliau – Reglamentas (ES) 2016/679) reikalavimų, susijusią informaciją ir (ar) teisės aktų, kuriuose yra valstybės, tarnybos, komercinę paslaptį sudarančios, su asmens duomenimis, kurių</text:span><text:span text:style-name="T837"><text:s/>viešinimas neatitiktų Reglamento (ES) 2016/679 reikalavimų, susijusios informacijos, projektus, posėdžių garso ir vaizdo įrašai nedaromi. Savivaldybės tarybos posėdžių garso ir vaizdo įrašai yra vieši ir Reglamento (ES) 2016/679 ir Lietuvos Respublikos do</text:span><text:span text:style-name="T838">kumentų ir archyvų įstatymo nustatyta tvarka saugomi informacinėse laikmenose, ir skelbiami savivaldybės interneto svetainėje.</text:span><text:s/></text:p>
      <text:p text:style-name="P839">Papildyta punktu:</text:p>
      <text:p text:style-name="P840"><text:span text:style-name="T841">Nr.<text:s/></text:span><text:a xlink:href="https://www.e-tar.lt/portal/legalAct.html?documentId=8f7dd15055e511e9975f9c35aedfe438" office:target-frame-name="_top" xlink:show="replace"><text:span text:style-name="T842">T-103</text:span></text:a><text:span text:style-name="T843">, 2</text:span><text:span text:style-name="T844">019-03-28, paskelbta TAR 2019-04-03, i. k. 2019-05426</text:span></text:p>
      <text:p text:style-name="P845">Punkto pakeitimai:</text:p>
      <text:p text:style-name="P846"><text:span text:style-name="T847">Nr.<text:s/></text:span><text:a xlink:href="https://www.e-tar.lt/portal/legalAct.html?documentId=0ad0eaa0780711eb9601893677bfd7d8" office:target-frame-name="_top" xlink:show="replace"><text:span text:style-name="T848">T-43</text:span></text:a><text:span text:style-name="T849">, 2021-02-18, paskelbta TAR 2021-02-26, i. k. 2021-03806</text:span></text:p>
      <text:p text:style-name="Normal"/>
      <text:p text:style-name="P850"><text:span text:style-name="T851">57</text:span><text:span text:style-name="T852">. Posėdžio<text:s/></text:span><text:span text:style-name="T853">pirmininkas:</text:span></text:p>
      <text:p text:style-name="P854"><text:span text:style-name="T855">57.1</text:span><text:span text:style-name="T856">. skelbia posėdžio pradžią ir pabaigą, tarybai nusprendus gali paskelbti<text:s/></text:span><text:span text:style-name="T857">darbotvarkėje nenumatytą posėdžio pertrauką;</text:span></text:p>
      <text:p text:style-name="P858"><text:span text:style-name="T859">57.2</text:span><text:span text:style-name="T860">. tikrina, ar tarybos posėdyje yra kvorumas;</text:span></text:p>
      <text:p text:style-name="P861"><text:span text:style-name="T862">57.3</text:span><text:span text:style-name="T863">. prižiūri, kad tarybos posėdyje būtų laikomasi šio<text:s/></text:span><text:span text:style-name="T864">Reglamento reikalavimų;</text:span></text:p>
      <text:p text:style-name="P865"><text:span text:style-name="T866">57.4</text:span><text:span text:style-name="T867">. suteikia žodį tarybos nariams, savivaldybės kontrolieriui, savivaldybės<text:s/></text:span><text:span text:style-name="T868">administracijos direktoriui, Vyriausybės atstovui apskrityje ir kviestiesiems asmenims. Jeigu taryba neprieštarauja –<text:s/></text:span><text:span text:style-name="T869">kitiems tarybos posėdyje dalyvau</text:span><text:span text:style-name="T870">jantiems asmenims, vadovauja klausimų svarstymo<text:s/></text:span><text:span text:style-name="T871">eigai;</text:span></text:p>
      <text:p text:style-name="P872"><text:span text:style-name="T873">57.5</text:span><text:span text:style-name="T874">. kontroliuoja pasisakymų trukmę ir, jeigu ji viršijama, įspėja kalbėtoją, o jam<text:s/></text:span><text:span text:style-name="T875">nepaklusus, nutraukia pasisakymą;</text:span></text:p>
      <text:p text:style-name="P876"><text:span text:style-name="T877">57.6</text:span><text:span text:style-name="T878">. jeigu klausimas svarbus ir taryba neprieštarauja, gali pratęsti pasi</text:span><text:span text:style-name="T879">sakymo<text:s/></text:span><text:span text:style-name="T880">laiką;</text:span></text:p>
      <text:p text:style-name="P881"><text:span text:style-name="T882">57.7</text:span><text:span text:style-name="T883">. gali įspėti kalbėtoją, jeigu jis nukrypsta nuo svarstomo klausimo esmės;</text:span></text:p>
      <text:p text:style-name="P884"><text:span text:style-name="T885">57.8</text:span><text:span text:style-name="T886">. pagal svarstymo rezultatus formuluoja klausimus balsavimui,<text:s/></text:span><text:span text:style-name="T887">vadovaudamasis šiuo Reglamentu nustato balsavimo tvarką ir pagal Balsų skaičiavimo<text:s/></text:span><text:span text:style-name="T888">komisijos pateiktus duomenis skelbia balsavimo rezultatus;</text:span></text:p>
      <text:p text:style-name="P889"><text:span text:style-name="T890">57.9</text:span><text:span text:style-name="T891">. pareiškia tarybos nariams pastabas, jeigu jie nesilaiko šio Reglamento arba<text:s/></text:span><text:span text:style-name="T892">kelia triukšmą salėje, įžeidinėja tarybą, tarybos narius, kitus asmenis ar kitaip trukdo<text:s/></text:span><text:span text:style-name="T893">tarybos darbui, esant<text:s/></text:span><text:span text:style-name="T894">reikalui gali perduoti juos svarstyti Etikos komisijai;</text:span></text:p>
      <text:p text:style-name="P895"><text:span text:style-name="T896">57.10</text:span><text:span text:style-name="T897">. pasiūlo pasišalinti iš posėdžių salės kviestiesiems arba kitiems asmenims, jeigu jie<text:s/></text:span><text:span text:style-name="T898">trukdo posėdžiui.</text:span></text:p>
      <text:p text:style-name="P899"><text:span text:style-name="T900">58</text:span><text:span text:style-name="T901">. Tarybos posėdžiuose tarybos sekretoriaus pareigas atlieka (rašo protokolus,<text:s/></text:span><text:span text:style-name="T902">organizuoja slapto balsavimo parengimą)<text:s/></text:span><text:span text:style-name="T903">administracijos direktoriaus (gavus mero pritarimą) paskirtas valstybės tarnautojas arba administracijos darbuotojas, dirbantis pagal darbo sutartį.</text:span><text:span text:style-name="T904"><text:s/></text:span></text:p>
      <text:p text:style-name="P905"><text:span text:style-name="T906">59</text:span><text:span text:style-name="T907">. Jeigu posėdyje dalyvauja daugiau kaip pusė visų tarybos na</text:span><text:span text:style-name="T908">rių, meras arba<text:s/></text:span><text:span text:style-name="T909">kitas posėdžio pirmininkas skelbia posėdžio pradžią.</text:span></text:p>
      <text:p text:style-name="P910"><text:span text:style-name="T911">60</text:span><text:span text:style-name="T912">. Du tarybos nariai skiriami balsų skaičiuotojais. Balsų skaičiuotoju negali būti siūlomas tarybos narys, tiesiogiai susijęs su posėdyje svarstomais<text:s/></text:span><text:span text:style-name="T913">klausimais. Esant įrengtai ir ve</text:span><text:span text:style-name="T914">ikiant elektroninei balsų skaičiavimo įrangai balsuojama ir balsai skaičiuojami elektronine įranga.</text:span></text:p>
      <text:p text:style-name="P915"><text:span text:style-name="T916">61</text:span><text:span text:style-name="T917">. Meras pateikia tarybos nariams svarstyti preliminarią tarybos posėdžio<text:s/></text:span><text:span text:style-name="T918">darbotvarkę.</text:span></text:p>
      <text:p text:style-name="P919"><text:span text:style-name="T920">62</text:span><text:span text:style-name="T921">. Į balsavimu patvirtintą darbotvarkę įrašytus klausimus t</text:span><text:span text:style-name="T922">arybos posėdyje pristato (iki 10<text:s/></text:span><text:span text:style-name="T923">minučių, atskirais atvejais taryba gali pristatymo laiką pratęsti) klausimo rengėjas arba kitas asmuo (toliau – pranešėjas).<text:s/></text:span><text:span text:style-name="T924">Jeigu tarybos sprendimo projektą<text:s/></text:span><text:span text:style-name="T925">svarstomu klausimu rengė savivaldybės administracija, klausimą pr</text:span><text:span text:style-name="T926">istato</text:span><text:span text:style-name="T927"><text:s/>savivaldybės administracijos direktorius<text:s/></text:span><text:span text:style-name="T928">arba kitas savivaldybės administracijos tarnautojas.<text:s/></text:span><text:span text:style-name="T929">Tarybos komiteto pirmininkas<text:s/></text:span><text:span text:style-name="T930">arba komiteto atstovas, komisijos, frakcijos, koalicijos, tarybos narių grupės atstovas arba bet kuris tarybos narys pristato<text:s/></text:span><text:span text:style-name="T931">klausimą, jeigu jis rengė su tuo susijusį tarybos sprendimo projektą.</text:span></text:p>
      <text:p text:style-name="P932"><text:span text:style-name="T933">63</text:span><text:span text:style-name="T934">. Vėliau pranešėjas atsako į tarybos narių klausimus (iki 10 minučių). Vienas<text:s/></text:span><text:span text:style-name="T935">tarybos narys vienu svarstomu klausimu gali paklausti pranešėjo ne daugiau kaip 3<text:s/></text:span><text:span text:style-name="T936">kartus.</text:span></text:p>
      <text:p text:style-name="P937"><text:span text:style-name="T938">64</text:span><text:span text:style-name="T939">. Pagrindiniam pranešėjui atsakius į tarybos narių klausimus, žodis suteikiamas (iki 5 minučių) papildomam pranešėjui, jei toks yra numatytas darbotvarkėje. Jis taip pat<text:s/></text:span><text:span text:style-name="T940">atsako į tarybos narių klausimus (iki 7 minučių).</text:span></text:p>
      <text:p text:style-name="P941"><text:span text:style-name="T942">65</text:span><text:span text:style-name="T943">.<text:s/></text:span><text:span text:style-name="T944">Diskusijose kiekvienu svarst</text:span><text:span text:style-name="T945">omu klausimu gali pasisakyti (po 3 minutes) 4 tarybos nariai – 2 pritariantys pateiktam tarybos sprendimo projektui ir 2 nepritariantys. Be to, kiekvienu svarstomu klausimu frakcijos bei koalicijos vardu turi teisę pasisakyti (iki 5 minučių) jos įgaliotas<text:s/></text:span><text:span text:style-name="T946">atstovas. Diskusijoje svarstomu klausimu vienas tarybos narys gali kalbėti 1 kartą. Tarybos posėdžio pirmininkas, tarybai sutikus, svarstomu klausimu iki 3 minučių gali leisti pasisakyti ir kitiems tarybos posėdyje dalyvaujantiems asmenims. Tik tarybos pos</text:span><text:span text:style-name="T947">ėdžio pirmininkas gali nutraukti kalbėtoją.</text:span></text:p>
      <text:p text:style-name="P948"><text:span text:style-name="T949">66</text:span><text:span text:style-name="T950">. Tarybos posėdyje kiekvienu svarstomu klausimu turi teisę pasisakyti (iki 3<text:s/></text:span><text:span text:style-name="T951">minučių) Vyriausybės atstovas apskrityje arba jo įgaliotas Vyriausybės atstovo<text:s/></text:span><text:span text:style-name="T952">institucijos tarnautojas (toliau – įgaliotas asmuo</text:span><text:span text:style-name="T953">). Vyriausybės atstovas arba jo įgaliotas asmuo gali vertinti tik sprendimo projekto atitiktį įstatymams ir kitiems teisės aktams.</text:span></text:p>
      <text:p text:style-name="P954"><text:span text:style-name="T955">67</text:span><text:span text:style-name="T956">. Tarybos nariai, kurie buvo pasiruošę kalbėti, bet jiems nebuvo suteiktas žodis,<text:s/></text:span><text:span text:style-name="T957">pastabas ir pasiūlymus svarstomais kl</text:span><text:span text:style-name="T958">ausimais pateikia raštu. Jie pridedami prie posėdžio protokolo arba pateikiami tarybos sudarytai Redakcinei komisijai.</text:span></text:p>
      <text:p text:style-name="P959"><text:span text:style-name="T960">68</text:span><text:span text:style-name="T961">. Pasibaigus diskusijoms, pranešėjai turi teisę tarti baigiamąjį žodį (iki 3<text:s/></text:span><text:span text:style-name="T962">minučių).</text:span></text:p>
      <text:p text:style-name="P963"><text:span text:style-name="T964">69</text:span><text:span text:style-name="T965">. Baigus diskusijas dėl kiekvieno svar</text:span><text:span text:style-name="T966">stomo klausimo balsavimu yra priimamas tarybos sprendimas. Balsavimo pradžią skelbia posėdžio pirmininkas. Balsuojant replikos<text:s/></text:span><text:span text:style-name="T967">ir pastabos dėl balsavimo motyvų neleidžiamos. Replikai teisė gali būti suteikta po<text:s/></text:span><text:span text:style-name="T968">balsavimo (iki 1 minutės).</text:span></text:p>
      <text:p text:style-name="P969"><text:span text:style-name="T970">70</text:span><text:span text:style-name="T971">. Sprendimai gali būti tokie: pritarti pateiktam tarybos sprendimo projektui,<text:s/></text:span><text:span text:style-name="T972">atmesti tarybos sprendimo projektą, pritarti naujai suredaguotam (su pataisomis) tarybos sprendimo projektui, atidėti tarybos sprendimo projekto svarstymą<text:s/></text:span><text:span text:style-name="T973">(redaguoti jį arba suri</text:span><text:span text:style-name="T974">nkti papildomos informacijos). Galutiniam tarybos sprendimo<text:s/></text:span><text:span text:style-name="T975">projektui parengti gali būti sudaroma redakcinė arba kita tarybos komisija ir mero<text:s/></text:span><text:span text:style-name="T976">teikimu paskiriamas komisijos pirmininkas. Jis praneša tarybai komisijos darbo rezultatus ir pristato tarybai spr</text:span><text:span text:style-name="T977">endimo projektą.</text:span></text:p>
      <text:p text:style-name="P978"><text:span text:style-name="T979">71</text:span><text:span text:style-name="T980">. Tarybos sprendimai priimami atviru ar slaptu balsavimu. Balsuoti<text:s/></text:span><text:span text:style-name="T981">gali tik posėdyje dalyvaujantys tarybos nariai.</text:span></text:p>
      <text:p text:style-name="P982"><text:span text:style-name="T983">72</text:span><text:span text:style-name="T984">. Atvirai balsuojama rankos pakėlimu, veikiant elektroninei balsavimo ir balsų skaičiavimo įrangai, balsuojama e</text:span><text:span text:style-name="T985">lektronine įranga.</text:span></text:p>
      <text:p text:style-name="P986"><text:span text:style-name="T987">72</text:span><text:span text:style-name="T988">1</text:span><text:span text:style-name="T989">. Jei dėl nepaprastosios padėties, ekstremaliosios situacijos ar karantino savivaldybės tarybos posėdžiai negali vykti <text:s/></text:span><text:span text:style-name="T990">Reglament</text:span><text:span text:style-name="T991">o</text:span><text:span text:style-name="T992"><text:s/></text:span><text:span text:style-name="T993">III skyriaus poskyrio „Kiti tarybos posėdžiai“ nustatyta</text:span><text:span text:style-name="T994"><text:s/>tvarka savivaldybės<text:s/></text:span><text:span text:style-name="T995">tarybos nariams<text:s/></text:span><text:span text:style-name="T996">posėdyje dalyvaujant fiziškai</text:span><text:span text:style-name="T997">, savivaldybės tarybos posėdžiai gali vykti nuotoliniu būdu, realiuoju laiku elektroninių ryšių priemonėmis (toliau – nuotolinis būdas). Nuotoliniu būdu vykstančiam posėdžiui turi būti parinktos tokios elektroninių ryšių priemo</text:span><text:span text:style-name="T998">nės, kurios užtikrintų, kad savivaldybės tarybos narys laiku gautų informaciją ir galėtų išreikšti savo poziciją. Nuotoliniu būdu vykstančiame posėdyje pagal galimybes sudaromos sąlygos savivaldybės tarybos nariams pasakyti savo poziciją ar replikas. Nuoto</text:span><text:span text:style-name="T999">liniu būdu vykstantis savivaldybės tarybos posėdis yra tiesiogiai transliuojamas internetu.</text:span><text:s/></text:p>
      <text:p text:style-name="P1000">Papildyta punktu:</text:p>
      <text:p text:style-name="P1001"><text:span text:style-name="T1002">Nr.<text:s/></text:span><text:a xlink:href="https://www.e-tar.lt/portal/legalAct.html?documentId=50da1c6073f311eabee4a336e7e6fdab" office:target-frame-name="_top" xlink:show="replace"><text:span text:style-name="T1003">T-116</text:span></text:a><text:span text:style-name="T1004">, 2020-03-31, paskelbta TAR 2020-04-01</text:span><text:span text:style-name="T1005">, i. k. 2020-06782</text:span></text:p>
      <text:p text:style-name="P1006">Punkto pakeitimai:</text:p>
      <text:p text:style-name="P1007"><text:span text:style-name="T1008">Nr.<text:s/></text:span><text:a xlink:href="https://www.e-tar.lt/portal/legalAct.html?documentId=28b293f08df411ea9515f752ff221ec9" office:target-frame-name="_top" xlink:show="replace"><text:span text:style-name="T1009">T-163</text:span></text:a><text:span text:style-name="T1010">, 2020-04-30, paskelbta TAR 2020-05-04, i. k. 2020-09394</text:span></text:p>
      <text:p text:style-name="Normal"/>
      <text:p text:style-name="P1011"><text:span text:style-name="T1012">73</text:span><text:span text:style-name="T1013">. Slaptai balsuojama,<text:s/></text:span><text:span text:style-name="T1014">kai renkamas meras, skiri</text:span><text:span text:style-name="T1015">amas mero pavaduotojas, savivaldybės administracijos direktorius, savivaldybės administracijos direktoriaus pavaduotojas, sprendžiamas nepasitikėjimo meru, mero pavaduotojais, savivaldybės administracijos direktoriumi, savivaldybės administracijos direktor</text:span><text:span text:style-name="T1016">iaus pavaduotoju klausimas. Slaptas balsavimas galimas ir tais atvejais, kai skiriami Kontrolės komiteto pirmininkas, Kontrolės komiteto pirmininko pavaduotojas, Administracinės komisijos pirmininkas, Etikos komisijos pirmininkas, sprendžiamas nepasitikėji</text:span><text:span text:style-name="T1017">mo Kontrolės komiteto pirmininku, Kontrolės komiteto pirmininko pavaduotoju, Administracinės komisijos pirmininku, Etikos komisijos pirmininku klausimas.</text:span><text:span text:style-name="T1018"><text:s/>Šiuo būdu<text:s/></text:span><text:span text:style-name="T1019">balsuojama naudojant specialios formos balsavimo biuletenius. Pirmininkas skelbia pertrauką,</text:span><text:span text:style-name="T1020"><text:s/>kurios metu<text:s/></text:span><text:span text:style-name="T1021">savivaldybės administracija parengia balsavimo biuletenius ir, pasibaigus pertraukai, jų formą tvirtina taryba, o tarybos<text:s/></text:span><text:span text:style-name="T1022">nariams juos išduoda Balsų skaičiavimo komisija. Balsuojant <text:s/>balsavimo biuleteniais, balsavimo vietoje turi būti balsadėžė.</text:span></text:p>
      <text:p text:style-name="P1023"><text:span text:style-name="T1024">74</text:span><text:span text:style-name="T1025">. Negaliojančiais pripažįstami nepatvirtinto pavyzdžio biuleteniai, taip pat tie,<text:s/></text:span><text:span text:style-name="T1026">kuriuose paliktų pavardžių skaičius viršija<text:s/></text:span><text:span text:style-name="T1027">pareigų, kurias eiti renkama, skaičių arba paliktas<text:s/></text:span><text:span text:style-name="T1028">daugiau kaip vienas pasirinkti duotas teiginys. Papildomai įrašytos pavardės ir teiginiai<text:s/></text:span><text:span text:style-name="T1029">neskaičiuojami.</text:span></text:p>
      <text:p text:style-name="P1030"><text:span text:style-name="T1031">75</text:span><text:span text:style-name="T1032">. Viename biuletenyje abėcėlės tvarka gali būti rašomos kandidatų pavardės tik<text:s/></text:span><text:span text:style-name="T1033"><text:s/>vienoms pareigoms eiti.</text:span></text:p>
      <text:p text:style-name="P1034"><text:span text:style-name="T1035">76</text:span><text:span text:style-name="T1036">. Visais atvejais biuletenis turi turėti antraštę, kurioje aiškiai turi būti nurodyta,<text:s/></text:span><text:span text:style-name="T1037">dėl ko balsuojama.</text:span></text:p>
      <text:p text:style-name="P1038"><text:span text:style-name="T1039">77</text:span><text:span text:style-name="T1040">. Slapto balsavimo rezultatus skelbia Balsų skaičiavimo komisijos pirmininkas.</text:span></text:p>
      <text:p text:style-name="P1041"><text:span text:style-name="T1042">78</text:span><text:span text:style-name="T1043">. Balsavimui gali būti patei</text:span><text:span text:style-name="T1044">ktas vienas arba keli alternatyvūs pateiktam sprendimo projektui  klausimo sprendimo projektai.</text:span><text:span text:style-name="T1045"><text:s/></text:span><text:span text:style-name="T1046">Alternatyvūs siūlymai paprastai pateikiami balsavimui pagal pateikimo svarstyti eilę.</text:span><text:span text:style-name="T1047"><text:s/></text:span></text:p>
      <text:p text:style-name="P1048"><text:span text:style-name="T1049">79</text:span><text:span text:style-name="T1050">.<text:s/></text:span><text:span text:style-name="T1051">Jei pateiktas vienas siūlymas, balsuojama „už“, „prieš“ arba „sus</text:span><text:span text:style-name="T1052">ilaikoma“. Jei pateikta daugiau alternatyvių siūlymų, balsuojama „už“ tik už vieną pasirinktą alternatyvų teiginį.</text:span></text:p>
      <text:p text:style-name="P1053"><text:span text:style-name="T1054">80</text:span><text:span text:style-name="T1055">. Jeigu nė vienas alternatyvus teiginys nesurenka reikiamos balsų daugumos, papildomai balsuoti teikiamas teiginys, surinkęs daugiausia</text:span><text:span text:style-name="T1056"><text:s/>balsų. Šiuo atveju balsuojama tokia pačia tvarka, kaip esant vienam teiginiui.</text:span></text:p>
      <text:p text:style-name="P1057"><text:span text:style-name="T1058">81</text:span><text:span text:style-name="T1059">. Tarybos sprendimai,<text:s/></text:span><text:span text:style-name="T1060">išskyrus atvejus, numatytus šio Reglamento 33.13, 36, 88</text:span><text:span text:style-name="T1061"><text:s/></text:span><text:span text:style-name="T1062">punktuose</text:span><text:span text:style-name="T1063">,<text:s/></text:span><text:span text:style-name="T1064">priimami<text:s/></text:span><text:span text:style-name="T1065">posėdyje dalyvaujančių tarybos narių balsų dauguma. Jeigu balsai pasisk</text:span><text:span text:style-name="T1066">irsto po lygiai,<text:s/></text:span><text:span text:style-name="T1067">lemia mero balsas.<text:s/></text:span><text:span text:style-name="T1068">Jeigu meras posėdyje nedalyvauja, o balsai pasiskirsto po lygiai, laikoma, kad sprendimas nepriimtas.</text:span></text:p>
      <text:p text:style-name="P1069"><text:span text:style-name="T1070">82</text:span><text:span text:style-name="T1071">.</text:span><text:span text:style-name="T1072"><text:s/>Pasibaigus kiekvienam posėdžiui, posėdžių protokolus pasirašo  posėdžiui pirmininkavęs meras arba jo pavaduotojas ar kitas tarybos narys ir posėdžio sekretorius. Tarybos priimtus sprendimus pasirašo posėdžiui pirmininkavęs meras, mero pavaduotojas ar tary</text:span><text:span text:style-name="T1073">bos narys.</text:span></text:p>
      <text:p text:style-name="P1074"><text:span text:style-name="T1075">83</text:span><text:span text:style-name="T1076">.</text:span><text:span text:style-name="T1077"><text:s/>Savivaldybių atstovaujamųjų ir vykdomųjų institucijų bei savivaldybės merų teisės aktų įsigaliojimo tvarką nustato Lietuvos Respublikos įstatymų ir kitų teisės aktų skelbimo ir įsigaliojimo tvarkos įstatymas. Tarybos priimti norminiai te</text:span><text:span text:style-name="T1078">isės  aktai įsigalioja kitą dieną po jų paskelbimo vietinėje spaudoje arba kitą dieną po oficialaus informacinio pranešimo vietinėje spaudoje apie norminio teisės akto priėmimą ir viso norminio teisės akto teksto paskelbimo savivaldybės interneto tinklalap</text:span><text:span text:style-name="T1079">yje<text:s/></text:span><text:span text:style-name="T1080">www.kelme.lt</text:span><text:span text:style-name="T1081">, jeigu pačiuose teisės aktuose nenustatyta vėlesnė jų įsigaliojimo data.</text:span></text:p>
      <text:p text:style-name="P1082"/>
      <text:p text:style-name="P1083"><text:span text:style-name="T1084">n</text:span><text:span text:style-name="T1085">eeiliniai tarybos posėdžiai<text:s/></text:span></text:p>
      <text:p text:style-name="P1086"/>
      <text:p text:style-name="P1087"><text:span text:style-name="T1088">84</text:span><text:span text:style-name="T1089">. Neeilinius tarybos posėdžius šaukia meras savo iniciatyva, kai jo nėra, – mero pavaduotojas, o kai jų nėra, – įgaliojimus iš 1/3 išrinktų tarybos narių gavęs tarybos narys. <text:s/></text:span></text:p>
      <text:p text:style-name="P1090"><text:span text:style-name="T1091">85</text:span><text:span text:style-name="T1092">. Svarbių finansinių, ekologinių, stichinių, ekonominių ir socialinių sit</text:span><text:span text:style-name="T1093">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1094">ti parengtus sprendimų projektus ir posėdžio darbotvarkę <text:s/>ne vėliau kaip prieš 1 kalendorinę dieną būtų:</text:span></text:p>
      <text:p text:style-name="P1095"><text:span text:style-name="T1096">85.1</text:span><text:span text:style-name="T1097">. paskelbta savivaldybės interneto tinklalapyje;</text:span></text:p>
      <text:p text:style-name="P1098"><text:span text:style-name="T1099">85.2</text:span><text:span text:style-name="T1100">.<text:s/></text:span><text:span text:style-name="T1101">išsiųsta elektroniniu paštu tarybos nariams ir Vyriausybės atstovo Šiaulių ir Telšių <text:s/></text:span><text:span text:style-name="T1102">apskrityse tarnybai.</text:span><text:s/></text:p>
      <text:p text:style-name="P1103">Papunkčio pakeitimai:</text:p>
      <text:p text:style-name="P1104"><text:span text:style-name="T1105">Nr.<text:s/></text:span><text:a xlink:href="https://www.e-tar.lt/portal/legalAct.html?documentId=8eae7ab0548e11ea931dbf3357b5b1c0" office:target-frame-name="_top" xlink:show="replace"><text:span text:style-name="T1106">T-68</text:span></text:a><text:span text:style-name="T1107">, 2020-02-20, paskelbta TAR 2020-02-21, i. k. 2020-03844</text:span></text:p>
      <text:p text:style-name="Normal"/>
      <text:p text:style-name="P1108"><text:span text:style-name="T1109">86</text:span><text:span text:style-name="T1110">. <text:s/>Neeilinio posėdžio darbotvarkė posėdžio metu negali būti papildyta ar pakeista. Pateikti tarybos sprendimo projektai svarstomi komitetuose arba aptariami komiteto, kuris pagal kompetenciją sprendžia tuos klausimus, posėdyje, dalyvaujant visų komitetų pi</text:span><text:span text:style-name="T1111">rmininkams.</text:span></text:p>
      <text:p text:style-name="P1112"><text:span text:style-name="T1113">87</text:span><text:span text:style-name="T1114">. Neeilinio posėdžio darbo organizavimo tvarką reglamentuoja šio Reglament</text:span><text:span text:style-name="T1115">o</text:span><text:span text:style-name="T1116"><text:s/></text:span><text:span text:style-name="T1117">III skyriaus poskyrio „Kiti tarybos posėdžiai</text:span><text:span text:style-name="T1118">“</text:span><text:span text:style-name="T1119"><text:s text:c="2"/>normos.</text:span></text:p>
      <text:p text:style-name="P1120"><text:span text:style-name="T1121">88.8</text:span><text:span text:style-name="T1122">. Meras netenka savo įgaliojimų, kai savivaldybės teritorijoje įvedus tiesioginį valdymą<text:s/></text:span><text:span text:style-name="T1123">įgaliojimų netenka savivaldybės taryba, arba jo įgaliojimai sustabdomi, kai įvedus tiesioginį valdymą sustabdomi savivaldybės tarybos įgaliojimai.</text:span><text:s/></text:p>
      <text:p text:style-name="P1124">Papildyta papunkčiu:</text:p>
      <text:p text:style-name="P1125"><text:span text:style-name="T1126">Nr.<text:s/></text:span><text:a xlink:href="https://www.e-tar.lt/portal/legalAct.html?documentId=0ad0eaa0780711eb9601893677bfd7d8" office:target-frame-name="_top" xlink:show="replace"><text:span text:style-name="T1127">T-43</text:span></text:a><text:span text:style-name="T1128">, 2021-02-18, paskelbta TAR 2021-02-26, i. k. 2021-03806</text:span></text:p>
      <text:p text:style-name="Normal"/>
      <text:p text:style-name="P1129"><text:span text:style-name="T1130">IV</text:span><text:span text:style-name="T1131">.  </text:span><text:span text:style-name="T1132">MERO, MERO PAVADUOTOJO IR KOLEGIJOS NARIŲ ĮGALIOJIMŲ NETEKIMAS PRIEŠ TERMINĄ</text:span></text:p>
      <text:p text:style-name="P1133"/>
      <text:p text:style-name="P1134"><text:span text:style-name="T1135">88</text:span><text:span text:style-name="T1136">. Mero pavaduotojas mero siūlymu prieš terminą netenka savo įgaliojimų, jeigu už<text:s/></text:span><text:span text:style-name="T1137">sprendimą atleisti mero pavaduotoją slaptu balsavimu balsuoja visų savivaldybės tarybos narių dauguma. Klausimą dėl mero pavaduotojo įgaliojimų netekimo kartu su įregistruotu sprendimo projektu meras šio reglamento 44 straipsnyje nustatyta tvarka privalo į</text:span><text:span text:style-name="T1138">traukti į artimiausio savivaldybės tarybos posėdžio darbotvarkę.</text:span><text:s/></text:p>
      <text:p text:style-name="P1139">Punkto pakeitimai:</text:p>
      <text:p text:style-name="P1140"><text:span text:style-name="T1141">Nr.<text:s/></text:span><text:a xlink:href="https://www.e-tar.lt/portal/legalAct.html?documentId=8f7dd15055e511e9975f9c35aedfe438" office:target-frame-name="_top" xlink:show="replace"><text:span text:style-name="T1142">T-103</text:span></text:a><text:span text:style-name="T1143">, 2019-03-28, paskelbta TAR 2019-04-03, i. k. 2019-05426</text:span></text:p>
      <text:p text:style-name="Normal"/>
      <text:p text:style-name="P1144"><text:span text:style-name="T1145">89</text:span><text:span text:style-name="T1146">. Taryba, esant šio Reglamento 88 punkte nurodytoms aplinkybėms, ar gavusi pasiūlymą, raštą ar prašymą<text:s/></text:span><text:span text:style-name="T1147">dėl nepasitikėjimo meru arba mero pavaduotoju, privalo šį klausimą svarstyti pirmame<text:s/></text:span><text:span text:style-name="T1148">planuotame tarybos posėdyje arba šaukti neeilinį tarybos posėdį.</text:span></text:p>
      <text:p text:style-name="P1149"><text:span text:style-name="T1150">90</text:span><text:span text:style-name="T1151">. Nepasitikėjimo meru klausimas svarstomas posėdžio pradžioje. Šiam<text:s/></text:span><text:span text:style-name="T1152">posėdžiui pirmininkauja tarybos išrinktas  posėdžio pirmininkas. Meras arba mero<text:s/></text:span><text:span text:style-name="T1153">pavaduotojas posėdžiui pirmininkauti negali.</text:span></text:p>
      <text:p text:style-name="P1154"><text:span text:style-name="T1155">91</text:span><text:span text:style-name="T1156">. Pirmiausia taryba supažindinama (iki 10 minučių) s</text:span><text:span text:style-name="T1157">u pasiūlymu, raštu ar<text:s/></text:span><text:span text:style-name="T1158">prašymu dėl nepasitikėjimo meru, kurį pateikia jo iniciatoriai.</text:span></text:p>
      <text:p text:style-name="P1159"><text:span text:style-name="T1160">92</text:span><text:span text:style-name="T1161">. Vėliau meras išdėsto (iki 10 minučių) savo argumentus svarstomu klausimu.</text:span></text:p>
      <text:p text:style-name="P1162"><text:span text:style-name="T1163">93</text:span><text:span text:style-name="T1164">. Pirmininkas skelbia diskusiją, kurios metu gali kalbėti (iki 5 minučių) visi<text:s/></text:span><text:span text:style-name="T1165">tar</text:span><text:span text:style-name="T1166">ybos nariai. Baigus diskusiją, žodis suteikiamas (po 5 minutes) klausimo iniciatoriui ir<text:s/></text:span><text:span text:style-name="T1167">merui.</text:span></text:p>
      <text:p text:style-name="P1168"><text:span text:style-name="T1169">94</text:span><text:span text:style-name="T1170">. Po šių pasisakymų pirmininkas skelbia slaptą balsavimą.</text:span></text:p>
      <text:p text:style-name="P1171"><text:span text:style-name="T1172">95</text:span><text:span text:style-name="T1173">. Jeigu už pareikštą nepasitikėjimą meru, mero pavaduotoju <text:s/>balsavo mažiau kaip pusė visų<text:s/></text:span><text:span text:style-name="T1174">tarybos narių, meras, mero pavaduotojas tęsia darbą.</text:span></text:p>
      <text:p text:style-name="P1175"><text:span text:style-name="T1176">96</text:span><text:span text:style-name="T1177">. Posėdyje, kuriame svarstomas nepasitikėjimo mero pavaduotoju klausimas,<text:s/></text:span><text:span text:style-name="T1178">pirmininkauja meras arba kitas posėdyje išrinktas tarybos narys.</text:span></text:p>
      <text:p text:style-name="P1179"><text:span text:style-name="T1180">97</text:span><text:span text:style-name="T1181">. Nepasitikėjimo mero pavaduotoju klausimas svarstom</text:span><text:span text:style-name="T1182">as taip pat kaip ir nepasitikėjimo meru klausimas.</text:span></text:p>
      <text:p text:style-name="P1183"><text:span text:style-name="T1184">98</text:span><text:span text:style-name="T1185">. Jeigu ne mažiau kaip pusė visų tarybos narių pritarė pareikštam nepasitikėjimui<text:s/></text:span><text:span text:style-name="T1186">mero pavaduotoju, jis netenka įgaliojimų, patvirtinus tarybai slapto balsavimo protokolą. Šiuo atveju mero įgaliojima</text:span><text:span text:style-name="T1187">i tęsiasi, jo teikimu skiriamas naujas mero pavaduotojas.</text:span></text:p>
      <text:p text:style-name="P1188"><text:span text:style-name="T1189">99</text:span><text:span text:style-name="T1190">. Jeigu už pareikštą nepasitikėjimą mero pavaduotoju balsavo mažiau  kaip<text:s/></text:span><text:span text:style-name="T1191">pusė visų tarybos narių, mero pavaduotojas tęsia darbą.</text:span></text:p>
      <text:p text:style-name="P1192"><text:span text:style-name="T1193">100.</text:span><text:span text:style-name="T1194"><text:s/>Neteko galios nuo 2022-02-02</text:span></text:p>
      <text:p text:style-name="P1195">Punkto naikinimas:</text:p>
      <text:p text:style-name="P1196"><text:span text:style-name="T1197">Nr.<text:s/></text:span><text:a xlink:href="https://www.e-tar.lt/portal/legalAct.html?documentId=d736f6f0829e11ecbd43a994b3e2e1cb" office:target-frame-name="_top" xlink:show="replace"><text:span text:style-name="T1198">T-24</text:span></text:a><text:span text:style-name="T1199">, 2022-01-27, paskelbta TAR 2022-02-01, i. k. 2022-01636</text:span></text:p>
      <text:p text:style-name="Normal"/>
      <text:p text:style-name="P1200"><text:span text:style-name="T1201">101.</text:span><text:span text:style-name="T1202"><text:s/>Neteko galios nuo 2022-02-02</text:span></text:p>
      <text:p text:style-name="P1203">Punkto naikinimas:</text:p>
      <text:p text:style-name="P1204"><text:span text:style-name="T1205">Nr.<text:s/></text:span><text:a xlink:href="https://www.e-tar.lt/portal/legalAct.html?documentId=d736f6f0829e11ecbd43a994b3e2e1cb" office:target-frame-name="_top" xlink:show="replace"><text:span text:style-name="T1206">T-24</text:span></text:a><text:span text:style-name="T1207">, 2022-01-27, paskelbta TAR 2022-02-01, i. k. 2022-01636</text:span></text:p>
      <text:p text:style-name="Normal"/>
      <text:p text:style-name="P1208"><text:span text:style-name="T1209">102</text:span><text:span text:style-name="T1210">.<text:s/></text:span><text:span text:style-name="T1211">Jeigu sprendimas atleisti merą,<text:s/></text:span><text:span text:style-name="T1212">mero pavaduotoją dėl nepasitikėjimo nepriimamas, šį klaus</text:span><text:span text:style-name="T1213">imą dar kartą svarstyti<text:s/></text:span><text:span text:style-name="T1214">galima tik po pusės metų.</text:span></text:p>
      <text:p text:style-name="P1215"><text:span text:style-name="T1216">103.</text:span><text:span text:style-name="T1217"><text:s/>Neteko galios nuo 2022-02-02</text:span></text:p>
      <text:p text:style-name="P1218">Punkto naikinimas:</text:p>
      <text:p text:style-name="P1219"><text:span text:style-name="T1220">Nr.<text:s/></text:span><text:a xlink:href="https://www.e-tar.lt/portal/legalAct.html?documentId=d736f6f0829e11ecbd43a994b3e2e1cb" office:target-frame-name="_top" xlink:show="replace"><text:span text:style-name="T1221">T-24</text:span></text:a><text:span text:style-name="T1222">, 2022-01-27, paskelbta TAR 2022-02-01, i. k.</text:span><text:span text:style-name="T1223"><text:s/>2022-01636</text:span></text:p>
      <text:p text:style-name="Normal"/>
      <text:p text:style-name="P1224"><text:span text:style-name="T1225">104.</text:span><text:span text:style-name="T1226"><text:s/>Neteko galios nuo 2022-02-02</text:span></text:p>
      <text:p text:style-name="P1227">Punkto naikinimas:</text:p>
      <text:p text:style-name="P1228"><text:span text:style-name="T1229">Nr.<text:s/></text:span><text:a xlink:href="https://www.e-tar.lt/portal/legalAct.html?documentId=d736f6f0829e11ecbd43a994b3e2e1cb" office:target-frame-name="_top" xlink:show="replace"><text:span text:style-name="T1230">T-24</text:span></text:a><text:span text:style-name="T1231">, 2022-01-27, paskelbta TAR 2022-02-01, i. k. 2022-01636</text:span></text:p>
      <text:p text:style-name="Normal"/>
      <text:p text:style-name="P1232"><text:span text:style-name="T1233">105.</text:span><text:span text:style-name="T1234"><text:s/>Neteko galios nuo 2022-02-02</text:span></text:p>
      <text:p text:style-name="P1235">Punkto naikinimas:</text:p>
      <text:p text:style-name="P1236"><text:span text:style-name="T1237">Nr.<text:s/></text:span><text:a xlink:href="https://www.e-tar.lt/portal/legalAct.html?documentId=d736f6f0829e11ecbd43a994b3e2e1cb" office:target-frame-name="_top" xlink:show="replace"><text:span text:style-name="T1238">T-24</text:span></text:a><text:span text:style-name="T1239">, 2022-01-27, paskelbta TAR 2022-02-01, i. k. 2022-01636</text:span></text:p>
      <text:p text:style-name="Normal"/>
      <text:p text:style-name="P1240"><text:span text:style-name="T1241">V</text:span><text:span text:style-name="T1242">.<text:s/></text:span><text:span text:style-name="T1243">TARYBOS ĮGALIOJIMAI</text:span></text:p>
      <text:p text:style-name="P1244"/>
      <text:p text:style-name="P1245"><text:span text:style-name="T1246">106</text:span><text:span text:style-name="T1247">.<text:s/></text:span><text:span text:style-name="T1248">Savi</text:span><text:span text:style-name="T1249">valdybės tarybos kompetencija yra išimtinė ir paprastoji.</text:span></text:p>
      <text:p text:style-name="P1250"><text:span text:style-name="T1251">106.1</text:span><text:span text:style-name="T1252">. išimtinė savivaldybės tarybos kompetencija:</text:span></text:p>
      <text:p text:style-name="P1253"><text:span text:style-name="T1254">106.1.1</text:span><text:span text:style-name="T1255">. Reglamento tvirtinimas. Reglamente, be kitų klausimų, turi būti numatytos pagrindinės bendravimo su gyventojais formos ir būdai,<text:s/></text:span><text:span text:style-name="T1256">užtikrinantys vietos savivaldos principų ir teisės įgyvendinimą bendruomenės interesais;</text:span></text:p>
      <text:p text:style-name="P1257"><text:span text:style-name="T1258">106.1.2</text:span><text:span text:style-name="T1259"><text:s/>mero rinkimai, jo atleidimas iš pareigų prieš terminą, mero darbo užmokesčio nustatymas;</text:span></text:p>
      <text:p text:style-name="P1260"><text:span text:style-name="T1261">106.1.3</text:span><text:span text:style-name="T1262">.mero pavaduotojo skyrimas mero teikimu ir atleidimas<text:s/></text:span><text:span text:style-name="T1263">iš pareigų prieš terminą, mero pavaduotojo darbo užmokesčio nustatymas įstatymų nustatyta tvarka;</text:span></text:p>
      <text:p text:style-name="P1264"><text:span text:style-name="T1265">106.1.4</text:span><text:span text:style-name="T1266">. mero pavaduotojo veiklos sričių nustatymas mero teikimu;</text:span></text:p>
      <text:p text:style-name="P1267"><text:span text:style-name="T1268">106.1.5</text:span><text:span text:style-name="T1269">. sprendimo dėl savivaldybės tarybos kolegijos sudarymo priėmimas ir savivald</text:span><text:span text:style-name="T1270">ybės tarybos kolegijos sudarymas mero teikimu;</text:span></text:p>
      <text:p text:style-name="P1271"><text:span text:style-name="T1272">106.1.6</text:span><text:span text:style-name="T1273">. savivaldybės tarybos komitetų, komisijų, kitų savivaldybės darbui organizuoti reikalingų darinių ir įstatymuose numatytų kitų komisijų sudarymas ir jų nuostatų tvirtinimas;</text:span></text:p>
      <text:p text:style-name="P1274"><text:span text:style-name="T1275">106.1.7</text:span><text:span text:style-name="T1276">. Kontrolės<text:s/></text:span><text:span text:style-name="T1277">komiteto pirmininko pavaduotojo skyrimas, Kontrolės komiteto veiklos programos tvirtinimas;</text:span><text:s/></text:p>
      <text:p text:style-name="P1278">Papunkčio pakeitimai:</text:p>
      <text:p text:style-name="P1279"><text:span text:style-name="T1280">Nr.<text:s/></text:span><text:a xlink:href="https://www.e-tar.lt/portal/legalAct.html?documentId=0ad0eaa0780711eb9601893677bfd7d8" office:target-frame-name="_top" xlink:show="replace"><text:span text:style-name="T1281">T-43</text:span></text:a><text:span text:style-name="T1282">, 2021-02-18, paskelbta TAR 2021-02</text:span><text:span text:style-name="T1283">-26, i. k. 2021-03806</text:span></text:p>
      <text:p text:style-name="Normal"/>
      <text:p text:style-name="P1284"><text:span text:style-name="T1285">106.1.8</text:span><text:span text:style-name="T1286">. pretendentų į savivaldybės kontrolieriaus pareigas atrankos komisijos sudarymas, sprendimų dėl savivaldybės kontrolieriaus priėmimo į pareigas ir atleidimo iš jų priėmimas, savivaldybės kontrolės ir audito tarnybos steig</text:span><text:span text:style-name="T1287">imas savivaldybės kontrolieriaus teikimu, didžiausio valstybės tarnautojų pareigybių ir darbuotojų, dirbančių pagal darbo sutartis, skaičiaus šioje tarnyboje nustatymas, savivaldybės kontrolieriaus (savivaldybės kontrolės ir audito tarnybos) metinės ataska</text:span><text:span text:style-name="T1288">itos svarstymas ir sprendimo dėl jos priėmimas, įstatymų numatyto savivaldybės kontrolieriaus darbo užmokesčio nustatymas, savivaldybės kontrolieriaus (savivaldybės kontrolės ir audito tarnybos) nuostatų tvirtinimas;</text:span></text:p>
      <text:p text:style-name="P1289"><text:span text:style-name="T1290">106.1.19</text:span><text:span text:style-name="T1291">. mero, savivaldybės admini</text:span><text:span text:style-name="T1292">stracijos direktoriaus, savivaldybės kontrolės ir audito tarnybos, biudžetinių ir viešųjų įstaigų (kurių savininkė yra savivaldybė), savivaldybės valdomų įmonių ir organizacijų metinių veiklos ataskaitų (švietimo įstaigų metinės veiklos ataskaitos yra švie</text:span><text:span text:style-name="T1293">timo įstaigos vadovų metų veiklos ataskaitų dalis ir yra rengiamos Lietuvos Respublikos švietimo įstatyme nustatyta tvarka) ir atsakymų į savivaldybės tarybos narių paklausimus išklausymas Reglamento XIX skyriuje nustatyta tvarka, sprendimų dėl šių ataskai</text:span><text:span text:style-name="T1294">tų ir atsakymų priėmimas rengiant, pateikiant sprendimų projektus ir dėl jų balsuojant;</text:span><text:s/></text:p>
      <text:p text:style-name="P1295">Papunkčio pakeitimai:</text:p>
      <text:p text:style-name="P1296"><text:span text:style-name="T1297">Nr.<text:s/></text:span><text:a xlink:href="https://www.e-tar.lt/portal/legalAct.html?documentId=0ad0eaa0780711eb9601893677bfd7d8" office:target-frame-name="_top" xlink:show="replace"><text:span text:style-name="T1298">T-43</text:span></text:a><text:span text:style-name="T1299">, 2021-02-18, paskelbta TAR 2021-02-26,</text:span><text:span text:style-name="T1300"><text:s/>i. k. 2021-03806</text:span></text:p>
      <text:p text:style-name="Normal"/>
      <text:p text:style-name="P1301"><text:span text:style-name="T1302">106.1.10</text:span><text:span text:style-name="T1303">. savivaldybės administracijos struktūros, nuostatų ir darbo užmokesčio fondo tvirtinimas, didžiausio leistino valstybės tarnautojų pareigybių ir darbuotojų, dirbančių pagal darbo sutartis, skaičiaus savivaldybės administraci</text:span><text:span text:style-name="T1304">joje nustatymas savivaldybės administracijos direktoriaus siūlymu mero teikimu;</text:span></text:p>
      <text:p text:style-name="P1305"><text:span text:style-name="T1306">106.1.11</text:span><text:span text:style-name="T1307">. sprendimų dėl mero politinio (asmeninio) pasitikėjimo valstybės tarnautojų pareigybių steigimo, jų skaičiaus nustatymo ir savivaldybės tarybos sekretoriato sudary</text:span><text:span text:style-name="T1308">mo priėmimas mero siūlymu;</text:span></text:p>
      <text:p text:style-name="P1309"><text:span text:style-name="T1310">106.1.12</text:span><text:span text:style-name="T1311">. sprendimo išieškoti iš savivaldybės administracijos direktoriaus ir kitų savivaldybės viešojo administravimo subjektų žalą, atsiradusią dėl jų tyčinių neteisėtų sprendimų, pareigų neatlikimo ar šiurkštaus aplaidumo<text:s/></text:span><text:span text:style-name="T1312">atliekant pareigas, priėmimas, kai šie savivaldybės viešojo administravimo subjektai teismo sprendimu turėjo atlyginti žalą, jeigu žala neviršija jų paskutinių šešių mėnesių vidutinio darbo užmokesčio dydžio;</text:span></text:p>
      <text:p text:style-name="P1313"><text:span text:style-name="T1314">106.1.13</text:span><text:span text:style-name="T1315">. sprendimų dėl seniūnijų steigimo<text:s/></text:span><text:span text:style-name="T1316">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317"><text:span text:style-name="T1318">106.1.14</text:span><text:span text:style-name="T1319">. gyvena</text:span><text:span text:style-name="T1320">mųjų vietovių ar jų dalių suskirstymo (sugrupavimo) į seniūnaitijas tvirtinimas savivaldybės administracijos direktoriaus teikimu;<text:s/></text:span></text:p>
      <text:p text:style-name="P1321"><text:span text:style-name="T1322">106.1.15</text:span><text:span text:style-name="T1323">.<text:s/></text:span><text:span text:style-name="T1324">biudžeto ir savivaldybės konsoliduotųjų ataskaitų rinkinio tvirtinimas Biudžeto sandaros įstatymo ir Viešojo s</text:span><text:span text:style-name="T1325">ektoriaus atskaitomybės įstatymo nustatyta tvarka, prireikus savivaldybės biudžeto tikslinimas</text:span><text:span text:style-name="T1326">;</text:span></text:p>
      <text:p text:style-name="P1327"><text:span text:style-name="T1328">106.1.16</text:span><text:span text:style-name="T1329">. sprendimo dėl Mero fondo sudarymo, Mero fondo dydžio, <text:s/>naudojimo ir atsiskaitymo tvarkos priėmimas;</text:span></text:p>
      <text:p text:style-name="P1330"><text:span text:style-name="T1331">106.1.17</text:span><text:span text:style-name="T1332">. sprendimų dėl papildomų ir planą</text:span><text:span text:style-name="T1333"><text:s/>viršijančių savivaldybės biudžeto pajamų ir kitų piniginių lėšų paskirstymo, tikslinės paskirties ir specializuotų fondų sudarymo ir naudojimo priėmimas,</text:span><text:span text:style-name="T1334"><text:s/></text:span><text:span text:style-name="T1335">įvertinus išplėstinės seniūnaičių sueigos sprendimus. Išplėstinės seniūnaičių sueigos sprendimai vert</text:span><text:span text:style-name="T1336">inami artimiausiame Tarybos posėdyje, kuriam jie teikiami svarstyti Savivaldybės tarybos reglamente nustatytais terminais. Savivaldybės taryba, svarstydama pateiktus Sueigos sprendimus, priima sprendimą, dėl kurių Sueigos sprendimų pavesti Savivaldybės adm</text:span><text:span text:style-name="T1337">inistracijai rengti atskirus Savivaldybės tarybos sprendimų projektus Savivaldybės tarybos reglamento 43 ir 46 punktuose <text:s/>nustatyta tvarka;</text:span></text:p>
      <text:p text:style-name="P1338">Papunkčio pakeitimai:</text:p>
      <text:p text:style-name="P1339"><text:span text:style-name="T1340">Nr.<text:s/></text:span><text:a xlink:href="https://www.e-tar.lt/portal/legalAct.html?documentId=7d2709e0d8ff11e7910a89ac20768b0f" office:target-frame-name="_top" xlink:show="replace"><text:span text:style-name="T1341">T-389</text:span></text:a><text:span text:style-name="T1342">, 2017-11-28, paskelbta TAR 2017-12-05, i. k. 2017-19462</text:span></text:p>
      <text:p text:style-name="Normal"/>
      <text:p text:style-name="P1343"><text:span text:style-name="T1344">106.1.18</text:span><text:span text:style-name="T1345">.sprendimų teikti mokesčių, rinkliavų ir kitas įstatymų nustatytas lengvatas savivaldybės biudžeto sąskaita priėmimas, subsidijų ir kompensacijų skyrimo naujas darbo vietas<text:s/></text:span><text:span text:style-name="T1346">steigiančioms visų rūšių įmonėms tvarkos nustatymas atitinkamai keičiant savivaldybės biudžetą tais atvejais, kai lėšų tam nebuvo numatyta;</text:span></text:p>
      <text:p text:style-name="P1347"><text:span text:style-name="T1348">106.1.19</text:span><text:span text:style-name="T1349">. mero, savivaldybės administracijos direktoriaus, savivaldybės kontrolieriaus, biudžetinių ir viešųjų į</text:span><text:span text:style-name="T1350">staigų (kurių savininkė yra savivaldybė), savivaldybės kontroliuojamų įmonių ir organizacijų vadovų ataskaitų ir atsakymų į savivaldybės tarybos narių paklausimus išklausymas Reglamento XIX skyriuje <text:s/>nustatyta tvarka, sprendimų dėl šių ataskaitų ir atsakym</text:span><text:span text:style-name="T1351">ų priėmimas;</text:span></text:p>
      <text:p text:style-name="P1352"><text:span text:style-name="T1353">106.1.20</text:span><text:span text:style-name="T1354">. pasiūlymų valstybės institucijoms dėl savivaldybės teritorijoje esančių šių institucijų padalinių veiklos gerinimo teikimas, prireikus šių padalinių vadovų išklausymas Reglamento 295 ir 296 punktuose nustatyta tvarka;</text:span></text:p>
      <text:p text:style-name="P1355"><text:span text:style-name="T1356">106.1.21</text:span><text:span text:style-name="T1357">.<text:s/></text:span><text:span text:style-name="T1358">sprendimų dėl biudžetinių ir viešųjų įstaigų (kurių savininkė yra savivaldybė), savivaldybės valdomų įmonių steigimo, reorganizavimo, pertvarkymo, atskyrimo, likvidavimo ir dėl dalyvavimo steigiant viešuosius ir privačius juridinius asmenis priėmimas, t</text:span><text:span text:style-name="T1359">aip pat juridinių asmenų, kurių dalyvė yra savivaldybė, priežiūra; seniūnijų – biudžetinių įstaigų – nuostatų tvirtinimas;</text:span><text:s/></text:p>
      <text:p text:style-name="P1360">Papunkčio pakeitimai:</text:p>
      <text:p text:style-name="P1361"><text:span text:style-name="T1362">Nr.<text:s/></text:span><text:a xlink:href="https://www.e-tar.lt/portal/legalAct.html?documentId=0ad0eaa0780711eb9601893677bfd7d8" office:target-frame-name="_top" xlink:show="replace"><text:span text:style-name="T1363">T-43</text:span></text:a><text:span text:style-name="T1364">,<text:s/></text:span><text:span text:style-name="T1365">2021-02-18, paskelbta TAR 2021-02-26, i. k. 2021-03806</text:span></text:p>
      <text:p text:style-name="Normal"/>
      <text:p text:style-name="P1366"><text:span text:style-name="T1367">106.1.22.</text:span><text:span text:style-name="T1368"><text:s/>Neteko galios nuo 2021-02-27</text:span></text:p>
      <text:p text:style-name="P1369">Papunkčio naikinimas:</text:p>
      <text:p text:style-name="P1370"><text:span text:style-name="T1371">Nr.<text:s/></text:span><text:a xlink:href="https://www.e-tar.lt/portal/legalAct.html?documentId=0ad0eaa0780711eb9601893677bfd7d8" office:target-frame-name="_top" xlink:show="replace"><text:span text:style-name="T1372">T-43</text:span></text:a><text:span text:style-name="T1373">, 2021-02-18, paskelbta TAR 202</text:span><text:span text:style-name="T1374">1-02-26, i. k. 2021-03806</text:span></text:p>
      <text:p text:style-name="Normal"/>
      <text:p text:style-name="P1375"><text:span text:style-name="T1376">106.1.23</text:span><text:span text:style-name="T1377">. sprendimų dėl bendrų su kitomis savivaldybėmis įmonių steigimo priėmimas;</text:span></text:p>
      <text:p text:style-name="P1378"><text:span text:style-name="T1379">106.1.24</text:span><text:span text:style-name="T1380">. sprendimų dėl tam tikros veiklos nepriklausomo audito atlikimo savivaldybės įstaigose ar savivaldybės kontroliuojamose įmonėse<text:s/></text:span><text:span text:style-name="T1381">priėmimas;</text:span></text:p>
      <text:p text:style-name="P1382"><text:span text:style-name="T1383">106.1.25</text:span><text:span text:style-name="T1384">. savivaldybės vardu sudaromų sutarčių pasirašymo tvarkos aprašo tvirtinimas; šiame apraše turi būti nustatyta, kokios sutartys negali būti sudaromos be išankstinio savivaldybės tarybos pritarimo;</text:span></text:p>
      <text:p text:style-name="P1385"><text:span text:style-name="T1386">106.1.26</text:span><text:span text:style-name="T1387">. sprendimų dėl disponav</text:span><text:span text:style-name="T1388">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389"><text:span text:style-name="T1390">106.1.</text:span><text:span text:style-name="T1391">27</text:span><text:span text:style-name="T1392">. sprendimų dėl savivaldybei priskirtos valstybinės žemės ir kito valstybės turto valdymo, naudojimo ir disponavimo juo patikėjimo teise priėmimas;</text:span></text:p>
      <text:p text:style-name="P1393"><text:span text:style-name="T1394">106.1.28</text:span><text:span text:style-name="T1395">. sprendimų dėl savivaldybės prisiimamų įsipareigojimų pagal paskolų, finansinės nuomos (liz</text:span><text:span text:style-name="T1396">ingo), kitų įsipareigojamųjų skolos dokumentų sutartis ir garantijų teikimo už savivaldybės valdomų įmonių prisiimamus įsipareigojimus pagal paskolų, finansinės nuomos (lizingo) ir kitų įsipareigojamųjų skolos dokumentų sutartis priėmimas, laikantis Lietuv</text:span><text:span text:style-name="T1397">os Respublikos atitinkamų metų valstybės biudžeto ir savivaldybių biudžetų finansinių rodiklių patvirtinimo įstatyme nustatytų skolos, skolinimosi bei garantijų limitų ir gavus savivaldybės kontrolės ir audito tarnybos išvadą;</text:span><text:s/></text:p>
      <text:p text:style-name="P1398">Papunkčio pakeitimai:</text:p>
      <text:p text:style-name="P1399"><text:span text:style-name="T1400">Nr.<text:s/></text:span><text:a xlink:href="https://www.e-tar.lt/portal/legalAct.html?documentId=0ad0eaa0780711eb9601893677bfd7d8" office:target-frame-name="_top" xlink:show="replace"><text:span text:style-name="T1401">T-43</text:span></text:a><text:span text:style-name="T1402">, 2021-02-18, paskelbta TAR 2021-02-26, i. k. 2021-03806</text:span></text:p>
      <text:p text:style-name="Normal"/>
      <text:p text:style-name="P1403"><text:span text:style-name="T1404">106.1.29</text:span><text:span text:style-name="T1405">. įstatymų nustatyta tvarka gavus savivaldybės kontrolieriaus išvadą, sprendimų dėl<text:s/></text:span><text:span text:style-name="T1406">viešojo ir privataus sektorių partnerystės projektų įgyvendinimo tikslingumo priėmimas; gavus savivaldybės kontrolieriaus išvadą, pritarimas galutinėms viešojo ir privataus sektoriaus partnerystės sutarties sąlygoms, jeigu jos skiriasi nuo sprendime dėl vi</text:span><text:span text:style-name="T1407">ešojo ir privataus sektorių partnerystės projektų įgyvendinimo tikslingumo nurodytų partnerystės projekto sąlygųsprendimų dėl koncesijų suteikimo tikslingumo priėmimas; gavus savivaldybės kontrolieriaus išvadą iki konkurso paskelbimo, koncesijos konkurso s</text:span><text:span text:style-name="T1408">ąlygų ir pagrindinės koncesijos sutarties sąlygų tvirtinimas, konkurso etapų nustatymas ir, gavus savivaldybės kontrolieriaus išvadą, pritarimas galutiniam koncesijos sutarties projektui iki koncesijos sutarties pasirašymo;</text:span></text:p>
      <text:p text:style-name="P1409">Papunkčio pakeitimai:</text:p>
      <text:p text:style-name="P1410"><text:span text:style-name="T1411">Nr.<text:s/></text:span><text:a xlink:href="https://www.e-tar.lt/portal/legalAct.html?documentId=7d2709e0d8ff11e7910a89ac20768b0f" office:target-frame-name="_top" xlink:show="replace"><text:span text:style-name="T1412">T-389</text:span></text:a><text:span text:style-name="T1413">, 2017-11-28, paskelbta TAR 2017-12-05, i. k. 2017-19462</text:span></text:p>
      <text:p text:style-name="Normal"/>
      <text:p text:style-name="P1414"><text:span text:style-name="T1415">106.1.30</text:span><text:span text:style-name="T1416">. sprendimų dėl savivaldybės infrastruktūros plėtros organizatoriaus funkcijų pavedimo sa</text:span><text:span text:style-name="T1417">vivaldybės administracijai ar kitam viešajam juridiniam asmeniui, išskyrus viešąsias įstaigas, priėmimas;</text:span><text:s/></text:p>
      <text:p text:style-name="P1418">Papunkčio pakeitimai:</text:p>
      <text:p text:style-name="P1419"><text:span text:style-name="T1420">Nr.<text:s/></text:span><text:a xlink:href="https://www.e-tar.lt/portal/legalAct.html?documentId=0ad0eaa0780711eb9601893677bfd7d8" office:target-frame-name="_top" xlink:show="replace"><text:span text:style-name="T1421">T-43</text:span></text:a><text:span text:style-name="T1422">, 2021-02-18, paskelb</text:span><text:span text:style-name="T1423">ta TAR 2021-02-26, i. k. 2021-03806</text:span></text:p>
      <text:p text:style-name="Normal"/>
      <text:p text:style-name="P1424"><text:span text:style-name="T1425">106.1.31.</text:span><text:span text:style-name="T1426"><text:s/>Neteko galios nuo 2020-02-22</text:span></text:p>
      <text:p text:style-name="P1427">Papunkčio naikinimas:</text:p>
      <text:p text:style-name="P1428"><text:span text:style-name="T1429">Nr.<text:s/></text:span><text:a xlink:href="https://www.e-tar.lt/portal/legalAct.html?documentId=8eae7ab0548e11ea931dbf3357b5b1c0" office:target-frame-name="_top" xlink:show="replace"><text:span text:style-name="T1430">T-68</text:span></text:a><text:span text:style-name="T1431">, 2020-02-20, paskelbta TAR 2020-02-21, i. k. 2020</text:span><text:span text:style-name="T1432">-03844</text:span></text:p>
      <text:p text:style-name="Normal"/>
      <text:p text:style-name="P1433"><text:span text:style-name="T1434">106.1.32</text:span><text:span text:style-name="T1435">.</text:span><text:span text:style-name="T1436"><text:s/></text:span><text:span text:style-name="T1437">teritorijų planavimo dokumentų tvirtinimas įstatymų nustatyta tvarka, išskyrus specialiųjų ir detaliųjų planų tvirtinimą;</text:span></text:p>
      <text:p text:style-name="P1438"><text:span text:style-name="T1439">106.1.33</text:span><text:span text:style-name="T1440">. savivaldybės saugomų teritorijų steigimas pagal Saugomų teritorijų įstatymo nustatytą tvarką,<text:s/></text:span><text:span text:style-name="T1441">savivaldybės saugomų vietinės reikšmės gamtos ir kultūros paveldo objektų skelbimas;</text:span></text:p>
      <text:p text:style-name="P1442"><text:span text:style-name="T1443">106.1.34</text:span><text:span text:style-name="T1444">. sprendimų dėl siūlymų keisti savivaldybės teritorijos ribas, suteikti ir keisti savivaldybės pavadinimą, sudaryti gyvenamąsias vietoves, nustatyti ir keisti<text:s/></text:span><text:span text:style-name="T1445">jų pavadinimus, teritorijų ribas teikimas Vyriausybei, taip pat gatvių, aikščių, pastatų, statinių ir kitų savivaldybei nuosavybės teise priklausančių objektų pavadinimų suteikimas ir keitimas pagal Vyriausybės ar jos įgaliotos institucijos nustatytus krit</text:span><text:span text:style-name="T1446">erijus;</text:span></text:p>
      <text:p text:style-name="P1447"><text:span text:style-name="T1448">106.1.35</text:span><text:span text:style-name="T1449">.<text:s/></text:span><text:span text:style-name="T1450">savivaldybės triukšmo prevencijos veiksmų plano, triukšmo savivaldybės teritorijoje rodiklių, aglomeracijų strateginių triukšmo žemėlapių, gyvenamųjų vietovių teritorijų, kuriose būtina įgyvendinti triukšmo prevencijos ir mažinimo pri</text:span><text:span text:style-name="T1451">emones (triukšmo prevencijos zonų), ir triukšmo prevencijos viešosiose vietose taisyklių tvirtinimas, tyliųjų zonų nustatymas. Savivaldybės vykdomosios institucijos, kitų pavaldžių viešojo administravimo subjektų funkcijų triukšmo valdymo srityje įgyvendin</text:span><text:span text:style-name="T1452">imo priežiūra</text:span><text:span text:style-name="T1453">;</text:span></text:p>
      <text:p text:style-name="P1454"><text:span text:style-name="T1455">106.1.36</text:span><text:span text:style-name="T1456">. taisyklių, už kurių pažeidimą atsiranda administracinė atsakomybė, ir kitų taisyklių tvirtinimas;</text:span></text:p>
      <text:p text:style-name="P1457"><text:span text:style-name="T1458">106.1.37</text:span><text:span text:style-name="T1459">. kainų ir tarifų už savivaldybės valdomų įmonių, biudžetinių ir viešųjų įstaigų (kurių savininkė yra savivaldybė) te</text:span><text:span text:style-name="T1460">ikiamas atlygintinas viešąsias paslaugas ir keleivių vežimą vietiniais maršrutais nustatymas, centralizuotai tiekiamos šilumos, šalto ir karšto vandens kainų nustatymas (tvirtinimas) įstatymų nustatyta tvarka, vietinių rinkliavų, įmokų ir mokesčių tarifų n</text:span><text:span text:style-name="T1461">ustatymas įstatymų nustatyta tvarka;</text:span><text:s/></text:p>
      <text:p text:style-name="P1462">Papunkčio pakeitimai:</text:p>
      <text:p text:style-name="P1463"><text:span text:style-name="T1464">Nr.<text:s/></text:span><text:a xlink:href="https://www.e-tar.lt/portal/legalAct.html?documentId=0ad0eaa0780711eb9601893677bfd7d8" office:target-frame-name="_top" xlink:show="replace"><text:span text:style-name="T1465">T-43</text:span></text:a><text:span text:style-name="T1466">, 2021-02-18, paskelbta TAR 2021-02-26, i. k. 2021-03806</text:span></text:p>
      <text:p text:style-name="Normal"/>
      <text:p text:style-name="P1467"><text:span text:style-name="T1468">106.1.38</text:span><text:span text:style-name="T1469">. sprendimų dėl komp</text:span><text:span text:style-name="T1470">ensacijų tam tikroms vartotojų grupėms mokėjimo priėmimas, papildomos socialinės paramos, socialinių pašalpų ir kompensacijų skyrimo iš savivaldybės biudžeto tvarkos nustatymas, priedo fiziniam asmeniui (globėjui (rūpintojui) už vaiko globą (rūpybą) dydžio</text:span><text:span text:style-name="T1471"><text:s/>ir mokėjimo iš savivaldybės biudžeto tvarkos nustatymas;</text:span><text:s/></text:p>
      <text:p text:style-name="P1472">Papunkčio pakeitimai:</text:p>
      <text:p text:style-name="P1473"><text:span text:style-name="T1474">Nr.<text:s/></text:span><text:a xlink:href="https://www.e-tar.lt/portal/legalAct.html?documentId=0ad0eaa0780711eb9601893677bfd7d8" office:target-frame-name="_top" xlink:show="replace"><text:span text:style-name="T1475">T-43</text:span></text:a><text:span text:style-name="T1476">, 2021-02-18, paskelbta TAR 2021-02-26, i. k. 2021-03806</text:span></text:p>
      <text:p text:style-name="Normal"/>
      <text:p text:style-name="P1477"><text:span text:style-name="T1478">106.1.39</text:span><text:span text:style-name="T1479">. savivaldybės biudžetinės įstaigos vardu gautos paramos skirstymo taisyklių nustatymas;</text:span></text:p>
      <text:p text:style-name="P1480"><text:span text:style-name="T1481">106.1.40</text:span><text:span text:style-name="T1482">. savivaldybės socialinių, ekonominių, kaimo plėtros ir kitų programų tvirtinimas;</text:span></text:p>
      <text:p text:style-name="P1483"><text:span text:style-name="T1484">106.1.41</text:span><text:span text:style-name="T1485">. sprendimų dėl savivaldybės teritorijos raidos analizės ir</text:span><text:span text:style-name="T1486"><text:s/>dėl bendrųjų ilgalaikių socialinių, kultūrinių, ūkinių, investicinių, demografinių, nusikaltimų kontrolės ir prevencijos, ekologinių, sveikatos ir kitų programų projektų rengimo priėmimas;</text:span></text:p>
      <text:p text:style-name="P1487"><text:span text:style-name="T1488">106.1.42</text:span><text:span text:style-name="T1489">. sprendimų dėl jungimosi į savivaldybių sąjungas, dėl</text:span><text:span text:style-name="T1490"><text:s/>bendradarbiavimo su užsienio šalių savivaldybėmis ar prisijungimo prie tarptautinių savivaldos organizacijų priėmimas;</text:span></text:p>
      <text:p text:style-name="P1491"><text:span text:style-name="T1492">106.1.43</text:span><text:span text:style-name="T1493">. savivaldybės tarybos narių delegavimas į Regiono plėtros tarybos kolegiją, įstatymų nustatytas komisijas ir įgaliojimų jie</text:span><text:span text:style-name="T1494">ms suteikimas savivaldybės tarybos sprendimu;</text:span><text:s/></text:p>
      <text:p text:style-name="P1495">Papunkčio pakeitimai:</text:p>
      <text:p text:style-name="P1496"><text:span text:style-name="T1497">Nr.<text:s/></text:span><text:a xlink:href="https://www.e-tar.lt/portal/legalAct.html?documentId=0ad0eaa0780711eb9601893677bfd7d8" office:target-frame-name="_top" xlink:show="replace"><text:span text:style-name="T1498">T-43</text:span></text:a><text:span text:style-name="T1499">, 2021-02-18, paskelbta TAR 2021-02-26, i. k. 2021-03806</text:span></text:p>
      <text:p text:style-name="Normal"/>
      <text:p text:style-name="P1500"><text:span text:style-name="T1501">106.1.44</text:span><text:span text:style-name="T1502">. sprendimų</text:span><text:span text:style-name="T1503"><text:s/>skelbti vietos gyventojų apklausą priėmimas;</text:span></text:p>
      <text:p text:style-name="P1504"><text:span text:style-name="T1505">106.1.45</text:span><text:span text:style-name="T1506">. siūlymų nustatyta tvarka tvirtinti savivaldybės gyvenamųjų vietovių herbus teikimas, kitų savivaldybės simbolių ir jų naudojimo tvarkos tvirtinimas, teisė nustatyta tvarka už nuopelnus suteikti sa</text:span><text:span text:style-name="T1507">vivaldybės (jos centro ar kitos gyvenamosios vietovės) garbės piliečio vardą;</text:span></text:p>
      <text:p text:style-name="P1508"><text:span text:style-name="T1509">106.1.46.</text:span><text:span text:style-name="T1510"><text:s/>Neteko galios nuo 2020-02-22</text:span></text:p>
      <text:p text:style-name="P1511">Papunkčio naikinimas:</text:p>
      <text:p text:style-name="P1512"><text:span text:style-name="T1513">Nr.<text:s/></text:span><text:a xlink:href="https://www.e-tar.lt/portal/legalAct.html?documentId=8eae7ab0548e11ea931dbf3357b5b1c0" office:target-frame-name="_top" xlink:show="replace"><text:span text:style-name="T1514">T-68</text:span></text:a><text:span text:style-name="T1515">, 2020-02</text:span><text:span text:style-name="T1516">-20, paskelbta TAR 2020-02-21, i. k. 2020-03844</text:span></text:p>
      <text:p text:style-name="Normal"/>
      <text:p text:style-name="P1517"><text:span text:style-name="T1518">106.2</text:span><text:span text:style-name="T1519">. paprastoji savivaldybės tarybos kompetencija:</text:span></text:p>
      <text:p text:style-name="P1520"><text:span text:style-name="T1521">106.2.1</text:span><text:span text:style-name="T1522">. savivaldybės biudžetinių įstaigų vadovų skyrimas į pareigas ir atleidimas iš jų teisės aktų nustatyta tvarka, kitų funkcijų, susijusių su</text:span><text:span text:style-name="T1523"><text:s/>šių juridinių asmenų vadovų darbo santykiais, įgyvendinimas Darbo kodekso ir kitų teisės aktų nustatyta tvarka;</text:span></text:p>
      <text:p text:style-name="P1524"><text:span text:style-name="T1525">106.2.2</text:span><text:span text:style-name="T1526">. savivaldybės biudžetinių įstaigų finansinių ataskaitų rinkinių tvirtinimas;</text:span></text:p>
      <text:p text:style-name="P1527"><text:span text:style-name="T1528">106.2.3</text:span><text:span text:style-name="T1529">. savivaldybės viešųjų įstaigų (kurių<text:s/></text:span><text:span text:style-name="T1530">savininkė yra savivaldybė) vadovų skyrimas į pareigas ir atleidimas iš jų, kitų funkcijų, susijusių su šių juridinių asmenų vadovų darbo santykiais, įgyvendinimas Darbo kodekso ir kitų teisės aktų nustatyta tvarka;</text:span></text:p>
      <text:p text:style-name="P1531"><text:span text:style-name="T1532">106.2.4</text:span><text:span text:style-name="T1533">. savivaldybės viešųjų įstaigų</text:span><text:span text:style-name="T1534"><text:s/>(kurių savininkė yra savivaldybė) kolegialių organų sudarymas, kai tai numatyta viešosios įstaigos įstatuose;</text:span></text:p>
      <text:p text:style-name="P1535"><text:span text:style-name="T1536">106.2.5</text:span><text:span text:style-name="T1537">. savivaldybės viešųjų įstaigų (kurių savininkė yra savivaldybė) finansinių ataskaitų rinkinių tvirtinimas;</text:span></text:p>
      <text:p text:style-name="P1538"><text:span text:style-name="T1539">106.2.6</text:span><text:span text:style-name="T1540">. savivaldybės<text:s/></text:span><text:span text:style-name="T1541">viešųjų įstaigų (kurių savininkė yra savivaldybė) vidaus kontrolės tvarkos nustatymas;</text:span></text:p>
      <text:p text:style-name="P1542"><text:span text:style-name="T1543">106.2.7</text:span><text:span text:style-name="T1544">.</text:span><text:span text:style-name="T1545"><text:s/></text:span><text:span text:style-name="T1546">sprendimų dėl valstybės socialinių ir ekonominių programų tikslinių lėšų, kitų valstybės fondų lėšų ir materialiojo turto paskirstymo savivaldybės biudžetin</text:span><text:span text:style-name="T1547">ėms įstaigoms priėmimas;</text:span></text:p>
      <text:p text:style-name="P1548"><text:span text:style-name="T1549">106.2.8</text:span><text:span text:style-name="T1550">. specialiųjų ir detaliųjų planų tvirtinimas;</text:span></text:p>
      <text:p text:style-name="P1551"><text:span text:style-name="T1552">106.2.9.</text:span><text:span text:style-name="T1553"><text:s/>Neteko galios nuo 2020-02-22</text:span></text:p>
      <text:p text:style-name="P1554">Papunkčio naikinimas:</text:p>
      <text:p text:style-name="P1555"><text:span text:style-name="T1556">Nr.<text:s/></text:span><text:a xlink:href="https://www.e-tar.lt/portal/legalAct.html?documentId=8eae7ab0548e11ea931dbf3357b5b1c0" office:target-frame-name="_top" xlink:show="replace"><text:span text:style-name="T1557">T-68</text:span></text:a><text:span text:style-name="T1558">,<text:s/></text:span><text:span text:style-name="T1559">2020-02-20, paskelbta TAR 2020-02-21, i. k. 2020-03844</text:span></text:p>
      <text:p text:style-name="Normal"/>
      <text:p text:style-name="P1560"><text:span text:style-name="T1561">106.2.10</text:span><text:span text:style-name="T1562">. sprendimų dėl savivaldybės valdomo išlikusio nekilnojamojo turto nuosavybės teisių atkūrimo religinėms bendrijoms ir bendruomenėms priėmimas;</text:span></text:p>
      <text:p text:style-name="P1563"><text:span text:style-name="T1564">106.2.11</text:span><text:span text:style-name="T1565">.<text:s/></text:span>sprendimų išduoti leidimus naudoti žūklės plotus vandens telkiniuose priėmimas, žuvų išteklių naudojimo, atkūrimo ir apsaugos žuvininkystės vandens telkiniuose priemonių planų tvirtinimas teisės aktų nustatyta tvarka;</text:p>
      <text:p text:style-name="P1566">106.2.12. <text:s/>sprendimų dėl pagrindinės žemės naudojimo paskirties<text:s/>keitimo priėmimas teisės aktų nustatytais atvejais ir tvarka;</text:p>
      <text:p text:style-name="P1567">106.2.13. sprendimų dėl patalpų suteikimo Seimo nariams pagal Lietuvos Respublikos Seimo statutą;</text:p>
      <text:p text:style-name="P1568"><text:span text:style-name="T1569">106.2.15</text:span><text:span text:style-name="T1570">. sprendimų dėl žemės sklypų pagrindinės žemės naudojimo paskirties ir (ar) būdo</text:span><text:span text:style-name="T1571"><text:s/>keitimo priėmimas .</text:span><text:s/></text:p>
      <text:p text:style-name="P1572">Papildyta papunkčiu:</text:p>
      <text:p text:style-name="P1573"><text:span text:style-name="T1574">Nr.<text:s/></text:span><text:a xlink:href="https://www.e-tar.lt/portal/legalAct.html?documentId=0ad0eaa0780711eb9601893677bfd7d8" office:target-frame-name="_top" xlink:show="replace"><text:span text:style-name="T1575">T-43</text:span></text:a><text:span text:style-name="T1576">, 2021-02-18, paskelbta TAR 2021-02-26, i. k. 2021-03806</text:span></text:p>
      <text:p text:style-name="Normal"/>
      <text:p text:style-name="P1577"><text:span text:style-name="T1578">106.3</text:span><text:span text:style-name="T1579">. jeigu teisės aktuose yra nustatyta p</text:span><text:span text:style-name="T1580">apildomų įgaliojimų savivaldybei, sprendimų dėl tokių įgaliojimų vykdymo priėmimo iniciatyva, neperžengiant nustatytų įgaliojimų, priklauso savivaldybės tarybai;</text:span></text:p>
      <text:p text:style-name="P1581"><text:span text:style-name="T1582">106.4</text:span><text:span text:style-name="T1583">.<text:s/></text:span><text:span text:style-name="T1584">savivaldybės taryba Reglamento 293 punkte nustatyta tvarka prižiūri savivaldybės vy</text:span><text:span text:style-name="T1585">kdomąsias institucijas ir kitus subjektus, tiesiogiai įgyvendinančius valstybines, perduotas savivaldybėms, funkcijas;</text:span></text:p>
      <text:p text:style-name="P1586"><text:span text:style-name="T1587">106.5</text:span><text:span text:style-name="T1588">. išimtinei savivaldybės tarybos kompetencijai priskirtų įgaliojimų savivaldybės taryba negali perduoti jokiai kitai savivaldybė</text:span><text:span text:style-name="T1589">s institucijai ar įstaigai;</text:span></text:p>
      <text:p text:style-name="P1590"><text:span text:style-name="T1591">106.6</text:span><text:span text:style-name="T1592">. konkrečius įgaliojimus, numatytus Reglamento 106.2 punkte, savivaldybės taryba sprendimu gali pavesti vykdyti savivaldybės administracijos direktoriui arba savivaldybės administracijos direktoriaus pavaduotojui. Jeigu</text:span><text:span text:style-name="T1593"><text:s/>savivaldybės vykdomoji institucija negali (dėl viešųjų ir privačių interesų konflikto) įvykdyti Reglamento 106.2 punkte nustatytų ir savivaldybės tarybos jai perduotų įgaliojimų, šiuos įgaliojimus vykdo savivaldybės taryba.</text:span></text:p>
      <text:p text:style-name="P1594"/>
      <text:p text:style-name="P1595"><text:span text:style-name="T1596">VI</text:span><text:span text:style-name="T1597">.<text:s/></text:span><text:span text:style-name="T1598">MERO, MERO PAVADUO</text:span><text:span text:style-name="T1599">TOJO ĮGALIOJIMAI</text:span></text:p>
      <text:p text:style-name="P1600"/>
      <text:p text:style-name="P1601"><text:span text:style-name="T1602">107</text:span><text:span text:style-name="T1603">.<text:s/></text:span><text:span text:style-name="T1604">Meras yra atskaitingas savivaldybės tarybai ir bendruomenei už savivaldybės veiklą.<text:s/></text:span></text:p>
      <text:p text:style-name="P1605"><text:span text:style-name="T1606">108</text:span><text:span text:style-name="T1607">. Meras yra savivaldybės vadovas.</text:span></text:p>
      <text:p text:style-name="P1608"><text:span text:style-name="T1609">109</text:span><text:span text:style-name="T1610">. Meras:</text:span></text:p>
      <text:p text:style-name="P1611"><text:span text:style-name="T1612">109.1</text:span><text:span text:style-name="T1613">.</text:span><text:span text:style-name="T1614"><text:s/>planuoja savivaldybės tarybos veiklą, nustato ir sudaro savivaldybės tarybos posėdžių darbotvarkes ir teikia savivaldybės tarybos sprendimų projektus, šaukia savivaldybės tarybos posėdžius ir jiems pirmininkauja, koordinuoja savivaldybės tarybos komitetų<text:s/></text:span><text:span text:style-name="T1615">ir komisijų veiklą, pasirašo savivaldybės tarybos sprendimus ir posėdžių, kuriems pirmininkavo, protokolus</text:span><text:span text:style-name="T1616">;</text:span></text:p>
      <text:p text:style-name="P1617"><text:span text:style-name="T1618">109.2</text:span><text:span text:style-name="T1619">.</text:span><text:span text:style-name="T1620"><text:s/>atstovauja pats arba įgalioja kitus asmenis atstovauti savivaldybei teisme, bendradarbiaujant su kitomis savivaldybėmis, valstybės ar užs</text:span><text:span text:style-name="T1621">ienio šalių institucijomis, kitais juridiniais ir fiziniais asmenimis</text:span><text:span text:style-name="T1622">;</text:span></text:p>
      <text:p text:style-name="P1623"><text:span text:style-name="T1624">109.3</text:span><text:span text:style-name="T1625">. atstovauja savivaldybei Regiono plėtros tarybos kolegijoje;</text:span><text:s/></text:p>
      <text:p text:style-name="P1626">Papunkčio pakeitimai:</text:p>
      <text:p text:style-name="P1627"><text:span text:style-name="T1628">Nr.<text:s/></text:span><text:a xlink:href="https://www.e-tar.lt/portal/legalAct.html?documentId=0ad0eaa0780711eb9601893677bfd7d8" office:target-frame-name="_top" xlink:show="replace"><text:span text:style-name="T1629">T-43</text:span></text:a><text:span text:style-name="T1630">, 2021-02-18, paskelbta TAR 2021-02-26, i. k. 2021-03806</text:span></text:p>
      <text:p text:style-name="Normal"/>
      <text:p text:style-name="P1631"><text:span text:style-name="T1632">109.4</text:span><text:span text:style-name="T1633">.</text:span><text:span text:style-name="T1634"><text:s/>teikia</text:span><text:span text:style-name="T1635"><text:s/></text:span><text:span text:style-name="T1636">savivaldybės tarybai mero pavaduotojo, savivaldybės administracijos direktoriaus, savivaldybės administracijos direktoriaus pavaduotojo (savivaldybės administracijos</text:span><text:span text:style-name="T1637"><text:s/>direktoriaus siūlymu) ir savivaldybės tarybos sudaromų komisijų pirmininkų kandidatūras, taip pat gali siūlyti atleisti juos iš pareigų, siūlyti skirti nuobaudas savivaldybės administracijos direktoriui</text:span><text:span text:style-name="T1638">;<text:s/></text:span></text:p>
      <text:p text:style-name="P1639"><text:span text:style-name="T1640">109.5</text:span><text:span text:style-name="T1641"><text:s/>teikia savivaldybės tarybai sprendimo dėl mero pavaduotojo veiklos sričių nustatymo projektą;</text:span></text:p>
      <text:p text:style-name="P1642"><text:span text:style-name="T1643">109.6</text:span><text:span text:style-name="T1644">. teikia savivaldybės tarybai siūlymus dėl savivaldybės tarybos sekretoriato sudarymo arba mero politinio (asmeninio) pasitikėjimo valstybės tarnautojų<text:s/></text:span><text:span text:style-name="T1645">pareigybių steigimo ir jų skaičiaus nustatymo (jeigu sekretoriatas nesudaromas);</text:span></text:p>
      <text:p text:style-name="P1646"><text:span text:style-name="T1647">109.7</text:span><text:span text:style-name="T1648">.<text:s/></text:span><text:span text:style-name="T1649">tvirtina savivaldybės tarybos sekretoriato nuostatus, Valstybės tarnybos įstatymo ir Darbo kodekso</text:span><text:span text:style-name="T1650"><text:s/></text:span><text:span text:style-name="T1651">nustatyta tvarka skiria į pareigas ir atleidžia iš jų sekretoriat</text:span><text:span text:style-name="T1652">o darbuotojus;<text:s/></text:span></text:p>
      <text:p text:style-name="P1653"><text:span text:style-name="T1654">109.8</text:span><text:span text:style-name="T1655">. vadovauja sekretoriato darbui;</text:span></text:p>
      <text:p text:style-name="P1656"><text:span text:style-name="T1657">109.9</text:span><text:span text:style-name="T1658">.<text:s/></text:span><text:span text:style-name="T1659">teikia savivaldybės tarybai siūlymą dėl savivaldybės tarybos Kolegijos sudarymo;</text:span></text:p>
      <text:p text:style-name="P1660"><text:span text:style-name="T1661">109.10</text:span><text:span text:style-name="T1662">.<text:s/></text:span><text:span text:style-name="T1663">gali siūlyti savivaldybės tarybai pavesti savivaldybės kontrolieriui (savivaldybės kontrolės i</text:span><text:span text:style-name="T1664">r audito</text:span><text:span text:style-name="T1665"><text:s/></text:span><text:span text:style-name="T1666">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667"><text:s/></text:span><text:span text:style-name="T1668">t</text:span><text:span text:style-name="T1669">arnybos) pateiktas audito ataskaitas ir išvadas dėl atlikto finansinio ir veiklos audito rezultatų, prireikus organizuoja šių ataskaitų ir išvadų svarstymą savivaldybės tarybos komitetų ir savivaldybės tarybos posėdžiuose;</text:span></text:p>
      <text:p text:style-name="P1670"><text:span text:style-name="T1671">109.11</text:span><text:span text:style-name="T1672">. kontroliuoja ir priži</text:span><text:span text:style-name="T1673">ūri savivaldybės viešojo administravimo institucijų bei<text:s/></text:span><text:span text:style-name="T1674">įstaigų ir įmonių vadovų veiklą, kaip jie įgyvendina įstatymus, Vyriausybės bei<text:s/></text:span><text:span text:style-name="T1675">savivaldybės tarybos sprendimus;</text:span></text:p>
      <text:p text:style-name="P1676"><text:span text:style-name="T1677">109.12</text:span><text:span text:style-name="T1678">. gavęs savivaldybės tarybos pritarimą, sudaro savivaldybės bendradarbiavimo<text:s/></text:span><text:span text:style-name="T1679">su valstybės institucijomis, kitomis savivaldybėmis bei užsienio institucijomis sutartis;</text:span></text:p>
      <text:p text:style-name="P1680"><text:span text:style-name="T1681">109.13.</text:span><text:span text:style-name="T1682"><text:s/>Neteko galios nuo 2021-02-27</text:span></text:p>
      <text:p text:style-name="P1683">Papunkčio naikinimas:</text:p>
      <text:p text:style-name="P1684"><text:span text:style-name="T1685">Nr.<text:s/></text:span><text:a xlink:href="https://www.e-tar.lt/portal/legalAct.html?documentId=0ad0eaa0780711eb9601893677bfd7d8" office:target-frame-name="_top" xlink:show="replace"><text:span text:style-name="T1686">T-43</text:span></text:a><text:span text:style-name="T1687">, 2021-02-18, paskelbta TAR 2021-02-26, i. k. 2021-03806</text:span></text:p>
      <text:p text:style-name="Normal"/>
      <text:p text:style-name="P1688"><text:span text:style-name="T1689">109.14</text:span><text:span text:style-name="T1690">.<text:s/></text:span><text:span text:style-name="T1691">pagal savivaldybės tarybos sprendimu nustatytą tvarką reprezentacijos reikmėms naudoja Mero fondo lėšas ir už jas atsiskaito teikdamas tarybai mero veiklos ataskaitą.<text:s/></text:span></text:p>
      <text:p text:style-name="P1692"><text:span text:style-name="T1693">109.16</text:span><text:span text:style-name="T1694">. pr</text:span><text:span text:style-name="T1695">iima į pareigas ir atleidžia iš jų viešųjų įstaigų (kurių savininkė yra savivaldybė)</text:span><text:span text:style-name="T1696"><text:s/></text:span><text:span text:style-name="T1697">vadovus; įgyvendina kitas funkcijas, susijusias su visų viešųjų įstaigų (kurių savininkė yra savivaldybė) vadovų darbo santykiais, Darbo kodekso ir kitų teisės aktų nustat</text:span><text:span text:style-name="T1698">yta tvarka; šio įstatymo nustatytais atvejais, kai meras negali eiti pareigų, šias funkcijas įgyvendina mero pavaduotojas ar mero pareigas laikinai einantis savivaldybės tarybos narys;<text:s/></text:span></text:p>
      <text:p text:style-name="P1699">Papildyta papunkčiu:</text:p>
      <text:p text:style-name="P1700"><text:span text:style-name="T1701">Nr.<text:s/></text:span><text:a xlink:href="https://www.e-tar.lt/portal/legalAct.html?documentId=0ad0eaa0780711eb9601893677bfd7d8" office:target-frame-name="_top" xlink:show="replace"><text:span text:style-name="T1702">T-43</text:span></text:a><text:span text:style-name="T1703">, 2021-02-18, paskelbta TAR 2021-02-26, i. k. 2021-03806</text:span></text:p>
      <text:p text:style-name="Normal"/>
      <text:p text:style-name="P1704"><text:span text:style-name="T1705">109.17</text:span><text:span text:style-name="T1706">. priima į pareigas ir atleidžia iš jų biudžetinių įstaigų, išskyrus seniūnijas – biudžetines įstaigas, vadovus; įgyvendina kitas<text:s/></text:span><text:span text:style-name="T1707">funkcijas, susijusias su visų biudžetinių įstaigų vadovų darbo santykiais, Darbo kodekso ir kitų teisės aktų nustatyta tvarka; šio įstatymo nustatytais atvejais, kai meras negali eiti pareigų, šias funkcijas įgyvendina mero pavaduotojas ar mero pareigas la</text:span><text:span text:style-name="T1708">ikinai einantis savivaldybės tarybos narys;</text:span><text:s/></text:p>
      <text:p text:style-name="P1709">Papildyta papunkčiu:</text:p>
      <text:p text:style-name="P1710"><text:span text:style-name="T1711">Nr.<text:s/></text:span><text:a xlink:href="https://www.e-tar.lt/portal/legalAct.html?documentId=0ad0eaa0780711eb9601893677bfd7d8" office:target-frame-name="_top" xlink:show="replace"><text:span text:style-name="T1712">T-43</text:span></text:a><text:span text:style-name="T1713">, 2021-02-18, paskelbta TAR 2021-02-26, i. k. 2021-03806</text:span></text:p>
      <text:p text:style-name="Normal"/>
      <text:p text:style-name="P1714"><text:span text:style-name="T1715">109.22</text:span><text:span text:style-name="T1716">. skelbia vietos</text:span><text:span text:style-name="T1717"><text:s/>gyventojų apklausą, kontroliuoja jos organizavimą ir vykdymą;</text:span><text:s/></text:p>
      <text:p text:style-name="P1718">Papildyta papunkčiu:</text:p>
      <text:p text:style-name="P1719"><text:span text:style-name="T1720">Nr.<text:s/></text:span><text:a xlink:href="https://www.e-tar.lt/portal/legalAct.html?documentId=0ad0eaa0780711eb9601893677bfd7d8" office:target-frame-name="_top" xlink:show="replace"><text:span text:style-name="T1721">T-43</text:span></text:a><text:span text:style-name="T1722">, 2021-02-18, paskelbta TAR 2021-02-26, i. k. 2021-03806</text:span></text:p>
      <text:p text:style-name="Normal"/>
      <text:p text:style-name="P1723"><text:span text:style-name="T1724">110</text:span><text:span text:style-name="T1725">.</text:span><text:span text:style-name="T1726"><text:s/>Meras rūpinasi, kad:</text:span></text:p>
      <text:p text:style-name="P1727"><text:span text:style-name="T1728">110.1</text:span><text:span text:style-name="T1729">. savivaldybei būtų tinkamai atstovaujama Regiono plėtros tarybos kolegijoje ir šios kolegijos priimti sprendimai būtų tinkamai įgyvendinami savivaldybėje;</text:span><text:s/></text:p>
      <text:p text:style-name="P1730">Papunkčio pakeitimai:</text:p>
      <text:p text:style-name="P1731"><text:span text:style-name="T1732">Nr.<text:s/></text:span><text:a xlink:href="https://www.e-tar.lt/portal/legalAct.html?documentId=0ad0eaa0780711eb9601893677bfd7d8" office:target-frame-name="_top" xlink:show="replace"><text:span text:style-name="T1733">T-43</text:span></text:a><text:span text:style-name="T1734">, 2021-02-18, paskelbta TAR 2021-02-26, i. k. 2021-03806</text:span></text:p>
      <text:p text:style-name="Normal"/>
      <text:p text:style-name="P1735"><text:span text:style-name="T1736">110.2</text:span><text:span text:style-name="T1737">. laiku ir tinkamai būtų rengiami savivaldybės teritorijos raidos analizės ir ilgalaikių socialinių, kultūrinių, ūkinių, investi</text:span><text:span text:style-name="T1738">cinių ir kitų programų projektai, užtikrinama jų įgyvendinimo kontrolė;</text:span></text:p>
      <text:p text:style-name="P1739"><text:span text:style-name="T1740">110.3</text:span><text:span text:style-name="T1741">. būtų sudarytos tinkamos vietos gyventojų dalyvavimo tvarkant viešuosius savivaldybės reikalus sąlygos;</text:span><text:s/></text:p>
      <text:p text:style-name="P1742">Papunkčio pakeitimai:</text:p>
      <text:p text:style-name="P1743"><text:span text:style-name="T1744">Nr.<text:s/></text:span><text:a xlink:href="https://www.e-tar.lt/portal/legalAct.html?documentId=0ad0eaa0780711eb9601893677bfd7d8" office:target-frame-name="_top" xlink:show="replace"><text:span text:style-name="T1745">T-43</text:span></text:a><text:span text:style-name="T1746">, 2021-02-18, paskelbta TAR 2021-02-26, i. k. 2021-03806</text:span></text:p>
      <text:p text:style-name="Normal"/>
      <text:p text:style-name="P1747"><text:span text:style-name="T1748">110.4</text:span><text:span text:style-name="T1749">. būtų užtikrinamas savivaldybės tarybos narių tolygus bendravimas su visais savivaldybės rinkėjais (visoje savivaldybės teritorij</text:span><text:span text:style-name="T1750">oje);</text:span></text:p>
      <text:p text:style-name="P1751"><text:span text:style-name="T1752">110.5</text:span><text:span text:style-name="T1753">. būtų tobulinamas savivaldybės tarybos sprendimų priėmimas ir savivaldybės tarybos komitetų veikla;</text:span></text:p>
      <text:p text:style-name="P1754"><text:span text:style-name="T1755">110.6</text:span><text:span text:style-name="T1756">. būtų deramai atstovaujama savivaldybės interesams bendradarbiaujant ir sprendžiant klausimus su valstybės valdžios ir valstybinio</text:span><text:span text:style-name="T1757"><text:s/>administravimo subjektais, teisėsaugos institucijomis, visuomeninėmis organizacijomis, užsienio valstybių savivaldybėmis.</text:span></text:p>
      <text:p text:style-name="P1758"><text:span text:style-name="T1759">111</text:span><text:span text:style-name="T1760">. Mero sprendimai įforminami potvarkiais.</text:span></text:p>
      <text:p text:style-name="P1761"><text:span text:style-name="T1762">112</text:span><text:span text:style-name="T1763">.<text:s/></text:span><text:span text:style-name="T1764">Meras savo kompetencijos klausimais gali sudaryti darbo grupes iš<text:s/></text:span><text:span text:style-name="T1765">savivaldybės tarybos narių šių sutikimu, savivaldybės administracijos direktoriaus deleguotų savivaldybės administracijos valstybės tarnautojų ir darbuotojų, dirbančių pagal darbo sutartis, kitų savivaldybės teritorijoje veikiančių asmenų ir visuomenės ats</text:span><text:span text:style-name="T1766">tovų.</text:span></text:p>
      <text:p text:style-name="P1767"><text:span text:style-name="T1768">113</text:span><text:span text:style-name="T1769">.<text:s/></text:span><text:span text:style-name="T1770">Meras negali būti savivaldybės tarybos sudaromų komitetų nariu.</text:span></text:p>
      <text:p text:style-name="P1771"><text:span text:style-name="T1772">114</text:span><text:span text:style-name="T1773">.<text:s/></text:span><text:span text:style-name="T1774">Meras R</text:span><text:span text:style-name="T1775">eglamento</text:span><text:span text:style-name="T1776"><text:s/></text:span><text:span text:style-name="T1777">XIV skyriuje</text:span><text:span text:style-name="T1778"><text:s/></text:span><text:span text:style-name="T1779">nustatyta</text:span><text:span text:style-name="T1780"><text:s/></text:span><text:span text:style-name="T1781">tvarka</text:span><text:span text:style-name="T1782"><text:s/></text:span><text:span text:style-name="T1783">ne rečiau kaip kartą per metus atsiskaito savivaldybės tarybai už savo veiklą, taip pat rengia ir pateikia</text:span><text:span text:style-name="T1784"><text:s/></text:span><text:span text:style-name="T1785">rinkėjams ir v</text:span><text:span text:style-name="T1786">isai savivaldybės bendruomenei savivaldybės veiklos ataskaitą.</text:span></text:p>
      <text:p text:style-name="P1787"><text:span text:style-name="T1788">115</text:span><text:span text:style-name="T1789">.</text:span><text:span text:style-name="T1790"><text:s/></text:span><text:span text:style-name="T1791">Mero pavaduotojas atlieka mero nustatytas funkcijas ir pavedimus. Meras mero pavaduotojo funkcijas nustato mero pavaduotojo kadencijos laikotarpiui ir gali jas keisti. Kai meras negali</text:span><text:span text:style-name="T1792"><text:s/>eiti pareigų, mero pavaduotojas ar laikinai mero pareigas einantis savivaldybės tarybos narys atlieka visas mero pareigas, išskyrus Reglamento 109.4–109.7, 109.9 ir 109.15–109.22 punktuose numatytus atvejus. Tokiu atveju 109.15–109.22 punktuose nustatytus</text:span><text:span text:style-name="T1793"><text:s/>mero įgaliojimus atlieka savivaldybės taryba,<text:s/></text:span><text:span text:style-name="T1794">išskyrus funkcijas, kurias<text:s/></text:span><text:span text:style-name="T1795">šio įstatymo nustatytais atvejais atlieka mero pareigas laikinai einantis savivaldybės tarybos narys</text:span><text:span text:style-name="T1796">.</text:span><text:span text:style-name="T1797"><text:s/></text:span></text:p>
      <text:p text:style-name="P1798">Punkto pakeitimai:</text:p>
      <text:p text:style-name="P1799"><text:span text:style-name="T1800">Nr.<text:s/></text:span><text:a xlink:href="https://www.e-tar.lt/portal/legalAct.html?documentId=71186bd05fd811e79198ffdb108a3753" office:target-frame-name="_top" xlink:show="replace"><text:span text:style-name="T1801">T-238</text:span></text:a><text:span text:style-name="T1802">, 2017-06-29, paskelbta TAR 2017-07-04, i. k. 2017-11430</text:span></text:p>
      <text:p text:style-name="Normal"/>
      <text:p text:style-name="P1803"><text:span text:style-name="T1804">116</text:span><text:span text:style-name="T1805">. Po savo kadencijos pabaigos meras ir mero pavaduotojas, jeigu neišrenkamas meru ar nepas</text:span><text:span text:style-name="T1806">kiriamas mero pavaduotoju arba prieš terminą netenka savo įgaliojimų (išskyrus atvejus, kai meras, mero pavaduotojas savo įgaliojimų netenka Reglamento 88.1–88.3 papunkčiuose nustatyta tvarka arba netenka savivaldybės tarybos nario įgaliojimų savivaldybė</text:span><text:span text:style-name="T1807">s tarybos sprendimu pagal šio įstatymo 25</text:span><text:span text:style-name="T1808">1</text:span><text:span text:style-name="T1809"><text:s/>straipsnį), turi teisę Vyriausybės nustatyta tvarka grįžti į iki išrinkimo savivaldybės tarybos nariais eitas valstybės tarnautojo pareigas (išskyrus politinio (asmeninio) pasitikėjimo valstybės tarnautojo parei</text:span><text:span text:style-name="T1810">gas), o kai tokios galimybės nėra, – į kitas lygiavertes ar žemesnes valstybės tarnautojo pareigas (išskyrus politinio (asmeninio) pasitikėjimo valstybės tarnautojo pareigas). Be to, šioje dalyje nustatytu atveju meras ir mero pavaduotojas turi teisę grį</text:span><text:span text:style-name="T1811">žti į iki išrinkimo savivaldybės tarybos nariais eitas pareigas, jeigu jie ėjo šias pareigas savivaldybės ar valstybės biudžetinėje ar viešojoje įstaigoje arba savivaldybės valdomoje įmonėje, o kai tokios galimybės nėra, – į kitas pareigas savivaldybės a</text:span><text:span text:style-name="T1812">r valstybės biudžetinėje ar viešojoje įstaigoje arba savivaldybės valdomoje įmonėje. Jeigu iki išrinkimo savivaldybės tarybos nariais šie asmenys ėjo pareigas savivaldybės ar valstybės biudžetinėje ar viešojoje įstaigoje arba savivaldybės valdomoje įmonėje</text:span><text:span text:style-name="T1813">, kurioms buvo nustatyta kadencija, kai yra tokia galimybė, jie turi teisę grįžti į šias pareigas likusiam kadencijos laikui. Jeigu šie asmenys iki išrinkimo savivaldybės tarybos nariais tokių pareigų nėjo arba atsisakė pasiūlytų kitų žemesnių valstybė</text:span><text:span text:style-name="T1814">s tarnautojo pareigų arba kitų pareigų savivaldybės ar valstybės biudžetinėje ar viešojoje įstaigoje arba savivaldybės valdomoje įmonėje, jiems išmokama 3 mėnesių jų vidutinio darbo užmokesčio dydžio išmoka. Ši išmoka išmokama per 3 mėnesius lygiomis d</text:span><text:span text:style-name="T1815">alimis kas mėnesį. Jeigu asmuo pradeda eiti pareigas valstybės tarnyboje anksčiau negu po 3 mėnesių, likusi neišmokėta išmokos dalis nemokama. Jeigu šie asmenys mero ir mero pavaduotojo pareigas ėjo mažiau kaip vienus metus iki kadencijos pabaigos, jiems</text:span><text:span text:style-name="T1816"><text:s/>išmokama vieno mėnesio jų vidutinio darbo užmokesčio dydžio išmoka. Nutrūkus mero, mero pavaduotojo įgaliojimams prieš terminą <text:s/>Reglamento 88.4 papunktyje nustatyta tvarka, jiems išmokama 2 mėnesių jų vidutinio darbo užmokesčio dydžio išmoka.</text:span><text:s/></text:p>
      <text:p text:style-name="P1817">Punkto pakeitimai:</text:p>
      <text:p text:style-name="P1818"><text:span text:style-name="T1819">Nr.<text:s/></text:span><text:a xlink:href="https://www.e-tar.lt/portal/legalAct.html?documentId=0ad0eaa0780711eb9601893677bfd7d8" office:target-frame-name="_top" xlink:show="replace"><text:span text:style-name="T1820">T-43</text:span></text:a><text:span text:style-name="T1821">, 2021-02-18, paskelbta TAR 2021-02-26, i. k. 2021-03806</text:span></text:p>
      <text:p text:style-name="Normal"/>
      <text:p text:style-name="P1822"><text:span text:style-name="T1823">117</text:span><text:span text:style-name="T1824">. Mero ir mero pavaduotojo darbo užmokestį pagal įstatymų nustatytus koefici</text:span><text:span text:style-name="T1825">entus tvirtina savivaldybės taryba.<text:s/></text:span></text:p>
      <text:p text:style-name="P1826"><text:span text:style-name="T1827">118</text:span><text:span text:style-name="T1828">. Meras ir mero pavaduotojas negali dirbti kitose institucijose, įstaigose, įmonėse ir organizacijose ir gauti kito atlyginimo, išskyrus atlyginimą už mokslinę, pedagoginę ar kūrybinę veiklą. Ši nuostata<text:s/></text:span><text:span text:style-name="T1829">netaikoma, jeigu mero pavaduotojas pareigas atlieka visuomeniniais pagrindais.</text:span></text:p>
      <text:p text:style-name="P1830"><text:span text:style-name="T1831">119</text:span><text:span text:style-name="T1832">. Mero pavaduotojas pirmininkauja savivaldybės tarybos posėdžiui, kai priimant sprendimą meras negali dalyvauti.</text:span></text:p>
      <text:p text:style-name="P1833"><text:span text:style-name="T1834">120</text:span><text:span text:style-name="T1835">. Merui, mero pavaduotojui netaikomos Darbo kodeks</text:span><text:span text:style-name="T1836">o nuostatos, išskyrus nuostatas, reglamentuojančias darbo ir poilsio laiką, atostogas, nurodytas šio Reglamento 121 punkte, ir lengvatas, žalos atlyginimą ir darbuotojų saugą ir sveikatą.</text:span><text:s/></text:p>
      <text:p text:style-name="P1837">Punkto pakeitimai:</text:p>
      <text:p text:style-name="P1838"><text:span text:style-name="T1839">Nr.<text:s/></text:span><text:a xlink:href="https://www.e-tar.lt/portal/legalAct.html?documentId=0ad0eaa0780711eb9601893677bfd7d8" office:target-frame-name="_top" xlink:show="replace"><text:span text:style-name="T1840">T-43</text:span></text:a><text:span text:style-name="T1841">, 2021-02-18, paskelbta TAR 2021-02-26, i. k. 2021-03806</text:span></text:p>
      <text:p text:style-name="Normal"/>
      <text:p text:style-name="P1842"><text:span text:style-name="T1843">121</text:span><text:span text:style-name="T1844">. Merui, mero pavaduotojui, savivaldybės kontrolieriui, administracijos direktoriui ir jo pavaduotojui kasmetinės atostogos<text:s/></text:span><text:span text:style-name="T1845">suteikiamos mero potvarkiu. Tikslinės atostogos administracijos direktoriui ir administracijos direktoriaus pavaduotojui suteikiamos taip pat mero potvarkiu. Atostogų metu meras ir mero pavaduotojas neatlieka mero ar mero pavaduotojo pareigų, tačiau gali a</text:span><text:span text:style-name="T1846">tlikti tarybos nario pareigas. Meras ir mero pavaduotojas turi teisę į 20 darbo dienų trukmės kasmetines minimaliąsias atostogas. Vadovaujantis Darbo kodekso nuostatomis, merui ir mero pavaduotojui gali būti suteikiamos šios tikslinės atostogos: nėštumo ir</text:span><text:span text:style-name="T1847"><text:s/>gimdymo, tėvystės, mokymosi, nemokamos. Meras ir mero pavaduotojas turi teisę į Darbo kodekse nustatytas lengvatas asmenims, auginantiems vaikus, ir į lengvatas neįgaliems darbuotojams.</text:span><text:s/></text:p>
      <text:p text:style-name="P1848">Punkto pakeitimai:</text:p>
      <text:p text:style-name="P1849"><text:span text:style-name="T1850">Nr.<text:s/></text:span><text:a xlink:href="https://www.e-tar.lt/portal/legalAct.html?documentId=8f7dd15055e511e9975f9c35aedfe438" office:target-frame-name="_top" xlink:show="replace"><text:span text:style-name="T1851">T-103</text:span></text:a><text:span text:style-name="T1852">, 2019-03-28, paskelbta TAR 2019-04-03, i. k. 2019-05426</text:span></text:p>
      <text:p text:style-name="P1853"><text:span text:style-name="T1854">Nr.<text:s/></text:span><text:a xlink:href="https://www.e-tar.lt/portal/legalAct.html?documentId=0ad0eaa0780711eb9601893677bfd7d8" office:target-frame-name="_top" xlink:show="replace"><text:span text:style-name="T1855">T-43</text:span></text:a><text:span text:style-name="T1856">, 2021-02-18, paskelbta TAR 2021-02</text:span><text:span text:style-name="T1857">-26, i. k. 2021-03806</text:span></text:p>
      <text:p text:style-name="Normal"/>
      <text:p text:style-name="P1858"><text:span text:style-name="T1859"><text:tab/><text:s text:c="11"/></text:span><text:span text:style-name="T1860">122</text:span><text:span text:style-name="T1861">.<text:s/></text:span><text:span text:style-name="T1862">Į ne ilgesnes nei 5 darbo dienų komandiruotes meras, mero pavaduotojas vyksta pagal mero potvarkį ir apie tai informuojama taryba. <text:s/></text:span><text:span text:style-name="T1863">Meras, mero pavaduotojas<text:s/></text:span><text:span text:style-name="T1864">į užsienio komandiruotes ir komandiruotes, ilgesnes nei</text:span><text:span text:style-name="T1865"><text:s/>5 darbo dienos, <text:s/>Lietuvos Respublikos ribose, išskyrus išvykas į kursus ir seminarus, <text:s/>vyksta tik pritarus rajono savivaldybės tarybai ir jos sprendimu.</text:span><text:span text:style-name="T1866"><text:s/></text:span><text:span text:style-name="T1867">Komandiruotės išlaidos jiems apmokamos pagal Tarnybinių komandiruočių išlaidų apmokėjimo biudžetinėse<text:s/></text:span><text:span text:style-name="T1868">įstaigose taisykles, patvirtintas Lietuvos Respublikos Vyriausybės <text:s/>nutarimu.</text:span></text:p>
      <text:p text:style-name="P1869"><text:span text:style-name="T1870">123</text:span><text:span text:style-name="T1871">. Atstovavimo Lietuvoje ir užsienyje išlaidoms finansuoti skirto Mero fondo dydis nustatomas nedidinant bendrų savivaldybės reprezentacijai skirtų lėšų – vieno Statistikos</text:span><text:span text:style-name="T1872"><text:s/>departamento prie Lietuvos Respublikos Vyriausybės paskutiniojo paskelbto Lietuvos ūkio vidutinio mėnesinio darbo užmokesčio (toliau – VMDU) dydžio suma.<text:s/></text:span></text:p>
      <text:p text:style-name="P1873"/>
      <text:p text:style-name="P1874"><text:span text:style-name="T1875">VII</text:span><text:span text:style-name="T1876">.<text:s/></text:span><text:span text:style-name="T1877">TARYBOS KOMITETAI</text:span></text:p>
      <text:p text:style-name="P1878"/>
      <text:p text:style-name="P1879"><text:span text:style-name="T1880">124</text:span><text:span text:style-name="T1881">. Savivaldybės tarybos komitetai sudaromi savivaldybės tarybai teikiamiems klausimams preliminariai nagrinėti ir išvadoms bei pasiūlymams teikti, kontroliuoti, kaip laikomasi įstatymų ir vykdomi savivaldybės tarybos ir <text:s/>mero sprendimai.</text:span></text:p>
      <text:p text:style-name="P1882"><text:span text:style-name="T1883">125</text:span><text:span text:style-name="T1884">.<text:s/></text:span><text:span text:style-name="T1885">Taryboje s</text:span><text:span text:style-name="T1886">udaromi šie komitetai: Biudžeto ir investicijų, Švietimo, kultūros ir viešosios tvarkos, Savivaldybės turto valdymo ir komunalinio ūkio, Socialinių klausimų ir sveikatos apsaugos, Kaimo reikalų ir verslo, Kontrolės.</text:span></text:p>
      <text:p text:style-name="P1887"><text:span text:style-name="T1888">126</text:span><text:span text:style-name="T1889">.</text:span><text:span text:style-name="T1890"><text:s/>Komitetai sudaromi</text:span><text:span text:style-name="T1891"><text:s/></text:span><text:span text:style-name="T1892">ne mažiau ka</text:span><text:span text:style-name="T1893">ip</text:span><text:span text:style-name="T1894"><text:s/>iš<text:s/></text:span><text:span text:style-name="T1895">3</text:span><text:span text:style-name="T1896"><text:s/>tarybos narių savivaldybės tarybos sprendimu.</text:span><text:s/></text:p>
      <text:p text:style-name="P1897">Punkto pakeitimai:</text:p>
      <text:p text:style-name="P1898"><text:span text:style-name="T1899">Nr.<text:s/></text:span><text:a xlink:href="https://www.e-tar.lt/portal/legalAct.html?documentId=28024060b01811e88f64a5ecc703f89b" office:target-frame-name="_top" xlink:show="replace"><text:span text:style-name="T1900">T-253</text:span></text:a><text:span text:style-name="T1901">, 2018-08-30, paskelbta TAR 2018-09-04, i. k. 2018-13930</text:span></text:p>
      <text:p text:style-name="Normal"/>
      <text:p text:style-name="P1902"><text:span text:style-name="T1903">126</text:span><text:span text:style-name="T1904">1</text:span><text:span text:style-name="T1905">. Savival</text:span><text:span text:style-name="T1906">dybės tarybos narys, pretenduojantis tapti savivaldybės tarybos sudaromų komitetų ar komisijų pirmininku, nelaikomas nepriekaištingos reputacijos, jeigu jis:</text:span></text:p>
      <text:p text:style-name="P1907">1) įstatymų nustatyta tvarka pripažintas kaltu dėl tyčinio nusikaltimo padarymo ir turi neišnykusį<text:s/>ar nepanaikintą teistumą arba nepasibaigusį laidavimo terminą;</text:p>
      <text:p text:style-name="P1908">2) įstatymų nustatyta tvarka pripažintas kaltu dėl nusikaltimo valstybės tarnybai ir viešiesiems interesams ar dėl korupcinio pobūdžio nusikaltimo, kaip jis apibrėžtas Lietuvos Respublikos korupcijos prevencijos įstatyme, padarymo ir turi neišnykusį ar nepanaikintą teistumą arba nepasibaigusį laidavimo terminą;</text:p>
      <text:p text:style-name="P1909">3) įstatymų nustatyta tvarka pripažintas kaltu dėl nusikaltimo, kuriuo padaryta turtinė žala valstybei, ir turi neišnykusį ar nepanaikintą teistumą arba nepasibaigusį laidavimo terminą;</text:p>
      <text:p text:style-name="P1910">4) įstatymų nustatyta tvarka pripažintas kaltu dėl baudžiamojo nusižengimo valstybės tarnybai ir viešiesiems interesams ar korupcinio pobūdžio baudžiamojo nusižengimo, kaip jis apibrėžtas Korupcijos<text:s/>prevencijos įstatyme, padarymo ir nuo apkaltinamojo nuosprendžio įsiteisėjimo dienos nepraėjo 3 metai arba yra nepasibaigęs laidavimo terminas;</text:p>
      <text:p text:style-name="P1911">5) atleistas 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p>
      <text:p text:style-name="P1912">6) atleistas iš darbo, pareigų ar praradęs teisę verstis atitinkama veikla už kituose įstatymuose keliamo nepriekaištingos reputacijos reikalavimo neatitiktį ar elgesio (etikos) normų pažeidimą ir nuo atleidimo iš darbo, pareigų ar teisės verstis atitinkama veikla praradimo dienos nepraėjo 3 metai;</text:p>
      <text:p text:style-name="P1913">7) atleistas arba pašalintas iš skiriamų arba renkamų pareigų dėl priesaikos ar pasižadėjimo sulaužymo, pareigūno vardo pažeminimo ir nuo atleidimo arba pašalinimo iš pareigų dienos nepraėjo 3 metai;</text:p>
      <text:p text:style-name="P1914"><text:span text:style-name="T1915">8) yra ar buvo įstatymų nustatyta tvarka uždraustos organizacijos narys, jeigu nuo narystės pabaigos nepraėjo 3 metai.</text:span><text:s/></text:p>
      <text:p text:style-name="P1916">Papildyta punktu:</text:p>
      <text:p text:style-name="P1917"><text:span text:style-name="T1918">Nr.<text:s/></text:span><text:a xlink:href="https://www.e-tar.lt/portal/legalAct.html?documentId=8f7dd15055e511e9975f9c35aedfe438" office:target-frame-name="_top" xlink:show="replace"><text:span text:style-name="T1919">T-103</text:span></text:a><text:span text:style-name="T1920">, 2019-03-28, paskelbta TAR 2019-04-03, i. k. 2019-05426</text:span></text:p>
      <text:p text:style-name="Normal"/>
      <text:p text:style-name="P1921"><text:span text:style-name="T1922">127</text:span><text:span text:style-name="T1923">.Taryba nustato komitetų ir jų narių skaičių bei kiekvieno komiteto<text:s/></text:span><text:span text:style-name="T1924">įgaliojimus.</text:span></text:p>
      <text:p text:style-name="P1925"><text:span text:style-name="T1926">128</text:span><text:span text:style-name="T1927">. Į Kontrolės komitetą įeina vienodas visų savivaldybės tarybos narių<text:s/></text:span><text:span text:style-name="T1928">frakcijų ir savivaldybės tarybos narių grupių, jeigu jas sudaro ne mažiau kaip 3 savivaldybės tarybos nariai, deleguotų atstovų skaičius. Kontrolės komiteto sudėtis turi būti pakeista ne vėliau kaip per 2 mėnesius nuo savivaldybės tarybos narių frakcijų ar</text:span><text:span text:style-name="T1929"><text:s/>savivaldybės tarybos narių grupių ar jų skaičiaus pasikeitimo.</text:span><text:s/></text:p>
      <text:p text:style-name="P1930">Punkto pakeitimai:</text:p>
      <text:p text:style-name="P1931"><text:span text:style-name="T1932">Nr.<text:s/></text:span><text:a xlink:href="https://www.e-tar.lt/portal/legalAct.html?documentId=8f7dd15055e511e9975f9c35aedfe438" office:target-frame-name="_top" xlink:show="replace"><text:span text:style-name="T1933">T-103</text:span></text:a><text:span text:style-name="T1934">, 2019-03-28, paskelbta TAR 2019-04-03, i. k. 2019-05426</text:span></text:p>
      <text:p text:style-name="P1935"><text:span text:style-name="T1936">Nr.<text:s/></text:span><text:a xlink:href="https://www.e-tar.lt/portal/legalAct.html?documentId=0ad0eaa0780711eb9601893677bfd7d8" office:target-frame-name="_top" xlink:show="replace"><text:span text:style-name="T1937">T-43</text:span></text:a><text:span text:style-name="T1938">, 2021-02-18, paskelbta TAR 2021-02-26, i. k. 2021-03806</text:span></text:p>
      <text:p text:style-name="Normal"/>
      <text:p text:style-name="P1939"><text:span text:style-name="T1940">129</text:span><text:span text:style-name="T1941">. Kontrolės komiteto pirmininką iš komiteto narių deleguoja savivaldybės tarybos opozicija ra</text:span><text:span text:style-name="T1942">štu, pasirašytu daugiau kaip pusės visų savivaldybės tarybos opozicijos narių ir viešai įteiktu savivaldybės tarybos posėdžio pirmininkui, Kontrolės komiteto pirmininko pavaduotoją mero siūlymu iš komiteto narių skiria savivaldybės taryba. Jeigu savivaldyb</text:span><text:span text:style-name="T1943">ės tarybos opozicija per du mėnesius nuo pirmojo išrinktos naujos savivaldybės tarybos posėdžio sušaukimo dienos arba nuo tiesiogiai išrinkto mero priesaikos priėmimo dienos nedeleguoja Kontrolės komiteto pirmininko arba deleguoja savivaldybės tarybos narį</text:span><text:span text:style-name="T1944">, neatitinkantį Lietuvos Respublikos vietos savivaldos įstatymo 15</text:span><text:span text:style-name="T1945">1</text:span><text:span text:style-name="T1946"><text:s/>straipsnyje nustatytų reikalavimų, arba jeigu nėra paskelbta savivaldybės tarybos opozicija.</text:span><text:s/></text:p>
      <text:p text:style-name="P1947">Punkto pakeitimai:</text:p>
      <text:p text:style-name="P1948"><text:span text:style-name="T1949">Nr.<text:s/></text:span><text:a xlink:href="https://www.e-tar.lt/portal/legalAct.html?documentId=8f7dd15055e511e9975f9c35aedfe438" office:target-frame-name="_top" xlink:show="replace"><text:span text:style-name="T1950">T-103</text:span></text:a><text:span text:style-name="T1951">, 2019-03-28, paskelbta TAR 2019-04-03, i. k. 2019-05426</text:span></text:p>
      <text:p text:style-name="P1952"><text:span text:style-name="T1953">Nr.<text:s/></text:span><text:a xlink:href="https://www.e-tar.lt/portal/legalAct.html?documentId=0ad0eaa0780711eb9601893677bfd7d8" office:target-frame-name="_top" xlink:show="replace"><text:span text:style-name="T1954">T-43</text:span></text:a><text:span text:style-name="T1955">, 2021-02-18, paskelbta TAR 2021-02-26, i. k. 2021-03806</text:span></text:p>
      <text:p text:style-name="Normal"/>
      <text:p text:style-name="P1956"><text:span text:style-name="T1957">130</text:span><text:span text:style-name="T1958">.<text:s/></text:span><text:span text:style-name="T1959">Kontrolės komitetas:<text:s/></text:span></text:p>
      <text:p text:style-name="P1960"><text:span text:style-name="T1961">130.1</text:span><text:span text:style-name="T1962">. teikia savivaldybės tarybai išvadas dėl savivaldybės kontrolieriaus (savivaldybės<text:s/></text:span><text:span text:style-name="T1963">kontrolės ir audito</text:span><text:span text:style-name="T1964"><text:s/></text:span><text:span text:style-name="T1965">tarnybos) veiklos rezultatų;</text:span></text:p>
      <text:p text:style-name="P1966"><text:span text:style-name="T1967">130.2</text:span><text:span text:style-name="T1968">. siūlo sa</text:span><text:span text:style-name="T1969">vivaldybės tarybai atleisti savivaldybės kontrolierių, kai yra įstatymuose nurodyti atleidimo iš valstybės tarnybos pagrindai;<text:s/></text:span></text:p>
      <text:p text:style-name="P1970"><text:span text:style-name="T1971">130.3</text:span><text:span text:style-name="T1972">. svarsto savivaldybės kontrolieriaus (savivaldybės<text:s/></text:span><text:span text:style-name="T1973">kontrolės ir audito</text:span><text:span text:style-name="T1974"><text:s/></text:span><text:span text:style-name="T1975">tarnybos)<text:s/></text:span><text:span text:style-name="T1976">kitų metų<text:s/></text:span><text:span text:style-name="T1977">veiklos plano projektą ir t</text:span><text:span text:style-name="T1978">eikia pasiūlymus dėl šio plano projekto papildymo ar pakeitimo, kurį savivaldybės kontrolierius pateikia iki einamųjų metų spalio 20 d., o iki einamųjų metų lapkričio<text:s/></text:span><text:span text:style-name="T1979">5</text:span><text:span text:style-name="T1980"><text:s/>dienos grąžina šį plano projektą savivaldybės kontrolieriui tvirtinti;</text:span></text:p>
      <text:p text:style-name="P1981"><text:span text:style-name="T1982">130.4</text:span><text:span text:style-name="T1983">. įvert</text:span><text:span text:style-name="T1984">ina savivaldybės kontrolieriaus (savivaldybės kontrolės ir audito tarnybos) ateinančių metų veiklos planui vykdyti reikalingus asignavimus ir išvadą dėl jų teikia savivaldybės tarybai;</text:span></text:p>
      <text:p text:style-name="P1985"><text:span text:style-name="T1986">130.5</text:span><text:span text:style-name="T1987">. svarsto savivaldybės kontrolieriaus parengtą ataskaitą dėl jo (savivaldybės<text:s/></text:span><text:span text:style-name="T1988">kontrolės ir audito</text:span><text:span text:style-name="T1989"><text:s/></text:span><text:span text:style-name="T1990">tarnybos) veiklos plano įvykdymo, jos pagrindu rengia ir teikia savivaldybės tarybai išvadas dėl savivaldybės turto ir lėšų naudojimo teisėtumo, tikslingumo i</text:span><text:span text:style-name="T1991">r efektyvumo bei savivaldybės kontrolieriaus (savivaldybės kontrolės ir audito tarnybos) veiklos;</text:span></text:p>
      <text:p text:style-name="P1992"><text:span text:style-name="T1993">130.6</text:span><text:span text:style-name="T1994">. siūlo savivaldybės tarybai atlikti nepriklausomą savivaldybės turto ir lėšų naudojimo bei savivaldybės veiklos auditą, teikia savo išvadas dėl audi</text:span><text:span text:style-name="T1995">to rezultatų;</text:span></text:p>
      <text:p text:style-name="P1996"><text:span text:style-name="T1997">130.7</text:span><text:span text:style-name="T1998">. periodiškai (kartą per ketvirtį) svarsto, kaip vykdomas savivaldybės kontrolieriaus (savivaldybės<text:s/></text:span><text:span text:style-name="T1999">kontrolės ir audito</text:span><text:span text:style-name="T2000"><text:s/></text:span><text:span text:style-name="T2001">tarnybos) veiklos planas, savivaldybės kontrolieriaus ar savo iniciatyva išklauso institucijų, įstaigų ir įmonių<text:s/></text:span><text:span text:style-name="T2002">vadovus dėl savivaldybės kontrolieriaus (savivaldybės<text:s/></text:span><text:span text:style-name="T2003">kontrolės ir audito</text:span><text:span text:style-name="T2004"><text:s/></text:span><text:span text:style-name="T2005">tarnybos) atlikto finansinio ir veiklos audito metu nustatytų trūkumų ar teisės aktų pažeidimų pašalinimo, prireikus kreipiasi į savivaldybės administracijos direktorių<text:s/></text:span><text:span text:style-name="T2006">arba savivald</text:span><text:span text:style-name="T2007">ybės tarybą</text:span><text:span text:style-name="T2008"><text:s/>dėl savivaldybės kontrolieriaus (savivaldybės<text:s/></text:span><text:span text:style-name="T2009">kontrolės ir audito</text:span><text:span text:style-name="T2010"><text:s/></text:span><text:span text:style-name="T2011">tarnybos) reikalavimų įvykdymo;</text:span></text:p>
      <text:p text:style-name="P2012"><text:span text:style-name="T2013">130.8</text:span><text:span text:style-name="T2014">. dirba pagal savivaldybės tarybos patvirtintą veiklos programą, savivaldybės taryba Kontrolės komiteto veiklos programą patvirtina per v</text:span><text:span text:style-name="T2015">ieną mėnesį nuo Kontrolės komiteto sudarymo, o kai Kontrolės komitetas sudarytas, – per vieną mėnesį nuo kalendorinių metų pradžios, kiekvienų metų pradžioje už savo veiklą atsiskaito savivaldybės tarybai, kuri dėl šios ataskaitos priima sprendimą;</text:span><text:s/></text:p>
      <text:p text:style-name="P2016">Papunkčio pakeitimai:</text:p>
      <text:p text:style-name="P2017"><text:span text:style-name="T2018">Nr.<text:s/></text:span><text:a xlink:href="https://www.e-tar.lt/portal/legalAct.html?documentId=71186bd05fd811e79198ffdb108a3753" office:target-frame-name="_top" xlink:show="replace"><text:span text:style-name="T2019">T-238</text:span></text:a><text:span text:style-name="T2020">, 2017-06-29, paskelbta TAR 2017-07-04, i. k. 2017-11430</text:span></text:p>
      <text:p text:style-name="P2021"><text:span text:style-name="T2022">Nr.<text:s/></text:span><text:a xlink:href="https://www.e-tar.lt/portal/legalAct.html?documentId=8f7dd15055e511e9975f9c35aedfe438" office:target-frame-name="_top" xlink:show="replace"><text:span text:style-name="T2023">T-103</text:span></text:a><text:span text:style-name="T2024">, 2019-03-28, paskelbta TAR 2019-04-03, i. k. 2019-05426</text:span></text:p>
      <text:p text:style-name="Normal"/>
      <text:p text:style-name="P2025"><text:span text:style-name="T2026">130.9</text:span><text:span text:style-name="T2027">. sprendimus priima komiteto posėdyje, kuriame<text:s/></text:span><text:span text:style-name="T2028">dalyvauja dauguma komiteto narių. Sprendimas laikomas priimtu, jei už jį balsavo<text:s/></text:span><text:span text:style-name="T2029">posėdyje dalyvavusių komiteto narių dauguma. Jei balsai pasiskirsto po lygiai, lemia<text:s/></text:span><text:span text:style-name="T2030">komiteto pirmininko ar kito pirmininkaujančio komiteto posėdžiui tarybos nario balsas.<text:s/></text:span><text:span text:style-name="T2031">Kontrolės komiteto siūlymus ir teikimus pagal jo kompetenciją taryba privalo svarsty</text:span><text:span text:style-name="T2032">ti<text:s/></text:span><text:span text:style-name="T2033">tarybos posėdyje.</text:span></text:p>
      <text:p text:style-name="P2034"><text:span text:style-name="T2035">130.10</text:span><text:span text:style-name="T2036">. nagrinėja iš asmenų gaunamus pranešimus ir pareiškimus apie savivaldybės administracijos, įmonių, įstaigų ir jų vadovų veiklą ir teikia dėl jų siūlymus savivaldybės administracijai ir savivaldybės tarybai arba persiunčia ju</text:span><text:span text:style-name="T2037">os nagrinėti kompetentingoms institucijoms ar įstaigoms.</text:span><text:s/></text:p>
      <text:p text:style-name="P2038">Papildyta papunkčiu:</text:p>
      <text:p text:style-name="P2039"><text:span text:style-name="T2040">Nr.<text:s/></text:span><text:a xlink:href="https://www.e-tar.lt/portal/legalAct.html?documentId=71186bd05fd811e79198ffdb108a3753" office:target-frame-name="_top" xlink:show="replace"><text:span text:style-name="T2041">T-238</text:span></text:a><text:span text:style-name="T2042">, 2017-06-29, paskelbta TAR 2017-07-04, i. k. 2017-11430</text:span></text:p>
      <text:p text:style-name="P2043">Papunkčio pakeitimai:</text:p>
      <text:p text:style-name="P2044"><text:span text:style-name="T2045">Nr.<text:s/></text:span><text:a xlink:href="https://www.e-tar.lt/portal/legalAct.html?documentId=0ad0eaa0780711eb9601893677bfd7d8" office:target-frame-name="_top" xlink:show="replace"><text:span text:style-name="T2046">T-43</text:span></text:a><text:span text:style-name="T2047">, 2021-02-18, paskelbta TAR 2021-02-26, i. k. 2021-03806</text:span></text:p>
      <text:p text:style-name="Normal"/>
      <text:p text:style-name="P2048"><text:span text:style-name="T2049">131</text:span><text:span text:style-name="T2050">.<text:s/></text:span><text:span text:style-name="T2051">Komitetai pagal savo kompetenciją priima rekomendacinius sprendimus. Sav</text:span><text:span text:style-name="T2052">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2053"><text:span text:style-name="T2054">132</text:span><text:span text:style-name="T2055">. Taryba<text:s/></text:span><text:span text:style-name="T2056">gali sudaryti ir kitus komitetus. Dėl komitetų skaičiaus ir jų<text:s/></text:span><text:span text:style-name="T2057">pavadinimų sprendimą priima taryba.</text:span><text:span text:style-name="T2058"><text:s/></text:span></text:p>
      <text:p text:style-name="P2059"><text:span text:style-name="T2060">133</text:span><text:span text:style-name="T2061"><text:s/>. Kiekvienas komitetas:</text:span></text:p>
      <text:p text:style-name="P2062"><text:span text:style-name="T2063">133.1</text:span><text:span text:style-name="T2064">. savo iniciatyva arba tarybos pavedimu pagal savo kompetenciją rengia<text:s/></text:span><text:span text:style-name="T2065">tarybos sprendimų projektus;</text:span></text:p>
      <text:p text:style-name="P2066"><text:span text:style-name="T2067">133.2</text:span><text:span text:style-name="T2068">. svarsto parengtus tarybos sprendimų projektus, teikia tarybai pasiūlymus ir išvadas<text:s/></text:span><text:span text:style-name="T2069">dėl jų;</text:span></text:p>
      <text:p text:style-name="P2070"><text:span text:style-name="T2071">133.3</text:span><text:span text:style-name="T2072">. svarsto savivaldybės biudžeto projektą ir biudžeto įvykdymo ataskaitą;</text:span></text:p>
      <text:p text:style-name="P2073"><text:span text:style-name="T2074">133.4</text:span><text:span text:style-name="T2075">. kontroliuoja, kaip laikomasi įstatymų, kaip vykdomi tarybos sprendima</text:span><text:span text:style-name="T2076">i bei<text:s/></text:span><text:span text:style-name="T2077">mero potvarkiai pagal komiteto kompetenciją;</text:span></text:p>
      <text:p text:style-name="P2078"><text:span text:style-name="T2079">133.5</text:span><text:span text:style-name="T2080">. nagrinėja gyventojų, juridinių asmenų ir visuomeninių organizacijų<text:s/></text:span><text:span text:style-name="T2081">pasiūlymus bei skundus savo veiklos srityse ir, jei reikia, su atitinkamomis<text:s/></text:span><text:span text:style-name="T2082">rekomendacijomis perduoda juos administracijos dir</text:span><text:span text:style-name="T2083">ektoriui, merui arba pateikia svarstyti<text:s/></text:span><text:span text:style-name="T2084">tarybai.</text:span></text:p>
      <text:p text:style-name="P2085"><text:span text:style-name="T2086">134</text:span><text:span text:style-name="T2087">. Pagrindinė komiteto veiklos forma yra komiteto posėdžiai, kurių grafiką tvirtina meras.</text:span></text:p>
      <text:p text:style-name="P2088"><text:span text:style-name="T2089">135</text:span><text:span text:style-name="T2090">.<text:s/></text:span><text:span text:style-name="T2091">Komitetų darbe patariamojo balso teise Reglamento 46, 51 ir 53 punktuose nustatyta tvarka gali daly</text:span><text:span text:style-name="T2092">vauti visuomenės atstovai – seniūnaičiai,<text:s/></text:span><text:span text:style-name="T2093">išplėstinės seniūnaičių sueigos deleguoti atstovai</text:span><text:span text:style-name="T2094"><text:s/>ekspertai, valstybės tarnautojai ir kiti suinteresuoti asmenys.</text:span></text:p>
      <text:p text:style-name="P2095">Punkto pakeitimai:</text:p>
      <text:p text:style-name="P2096"><text:span text:style-name="T2097">Nr.<text:s/></text:span><text:a xlink:href="https://www.e-tar.lt/portal/legalAct.html?documentId=7d2709e0d8ff11e7910a89ac20768b0f" office:target-frame-name="_top" xlink:show="replace"><text:span text:style-name="T2098">T-389</text:span></text:a><text:span text:style-name="T2099">, 2017-11-28, paskelbta TAR 2017-12-05, i. k. 2017-19462</text:span></text:p>
      <text:p text:style-name="Normal"/>
      <text:p text:style-name="P2100"><text:span text:style-name="T2101">136</text:span><text:span text:style-name="T2102">. Kiekvienas tarybos narys privalo būti vieno komiteto (išskyrus Kontrolės komitetą) nariu. Kiekvienas tarybos narys gali būti tik vieno komiteto nariu. Komitetų<text:s/></text:span><text:span text:style-name="T2103">sudėtis patvirtina taryba.</text:span></text:p>
      <text:p text:style-name="P2104"><text:span text:style-name="T2105">137</text:span><text:span text:style-name="T2106">. Komitetų, išskyrus Kontrolės komitetą, pirmininkus ir jų pavaduotojus iš komiteto narių mero siūlymu skiria komitetai. Kontrolės komiteto pirmininką iš komiteto narių deleguoja savivaldybės tarybos opozicija raštu, pasir</text:span><text:span text:style-name="T2107">ašytu daugiau kaip pusės visų savivaldybės tarybos opozicijos narių ir viešai įteiktu savivaldybės tarybos posėdžio pirmininkui. Komiteto pirmininku gali būti skiriamas tik nepriekaištingos reputacijos, kaip ji yra apibrėžta Reglamento 126</text:span><text:span text:style-name="T2108">1</text:span><text:span text:style-name="T2109"><text:s/>punkte, savival</text:span><text:span text:style-name="T2110">dybės tarybos narys, kuris įstatymų nustatyta tvarka per pastaruosius 3 metus nebuvo pripažintas šiurkščiai pažeidęs Lietuvos Respublikos viešųjų ir privačių interesų derinimo valstybinėje tarnyboje įstatymą. Komiteto pirmininkas mero siūlymu komiteto (išs</text:span><text:span text:style-name="T2111">kyrus Kontrolės komitetą) sprendimu prieš terminą netenka savo įgaliojimų, jeigu neatitinka Lietuvos Respublikos vietos savivaldos įstatymo 15</text:span><text:span text:style-name="T2112">1</text:span><text:span text:style-name="T2113"><text:s/>straipsnyje nustatytų reikalavimų. Kontrolės komiteto pirmininkas šioje dalyje nustatytu pagrindu netenka įgalio</text:span><text:span text:style-name="T2114">jimų prieš terminą mero siūlymu savivaldybės tarybos sprendimu, o jeigu Kontrolės komiteto pirmininkas buvo deleguotas savivaldybės tarybos opozicijos – jį opozicijos raštu, pasirašytu daugiau kaip pusės visų savivaldybės tarybos opozicijos narių ir viešai</text:span><text:span text:style-name="T2115"><text:s/>įteiktu artimiausio savivaldybės tarybos posėdžio pirmininkui, atšaukus. Jeigu artimiausiame savivaldybės tarybos posėdyje savivaldybės tarybos opozicija raštu neatšaukia savo deleguoto Kontrolės komiteto pirmininko ir nustatyta tvarka nedeleguoja kito sa</text:span><text:span text:style-name="T2116">vivaldybės tarybos nario ar deleguoja savivaldybės tarybos narį, neatitinkantį šio įstatymo 15</text:span><text:span text:style-name="T2117">1</text:span><text:span text:style-name="T2118"><text:s/>straipsnyje nustatytų reikalavimų, sprendimą dėl Kontrolės komiteto pirmininko įgaliojimų netekimo ir naujo Kontrolės komiteto pirmininko skyrimo mero siūlymu p</text:span><text:span text:style-name="T2119">riima savivaldybės taryba.</text:span><text:s/></text:p>
      <text:p text:style-name="P2120">Punkto pakeitimai:</text:p>
      <text:p text:style-name="P2121"><text:span text:style-name="T2122">Nr.<text:s/></text:span><text:a xlink:href="https://www.e-tar.lt/portal/legalAct.html?documentId=8f7dd15055e511e9975f9c35aedfe438" office:target-frame-name="_top" xlink:show="replace"><text:span text:style-name="T2123">T-103</text:span></text:a><text:span text:style-name="T2124">, 2019-03-28, paskelbta TAR 2019-04-03, i. k. 2019-05426</text:span></text:p>
      <text:p text:style-name="P2125"><text:span text:style-name="T2126">Nr.<text:s/></text:span><text:a xlink:href="https://www.e-tar.lt/portal/legalAct.html?documentId=8eae7ab0548e11ea931dbf3357b5b1c0" office:target-frame-name="_top" xlink:show="replace"><text:span text:style-name="T2127">T-68</text:span></text:a><text:span text:style-name="T2128">, 2020-02-20, paskelbta TAR 2020-02-21, i. k. 2020-03844</text:span></text:p>
      <text:p text:style-name="P2129"><text:span text:style-name="T2130">Nr.<text:s/></text:span><text:a xlink:href="https://www.e-tar.lt/portal/legalAct.html?documentId=0ad0eaa0780711eb9601893677bfd7d8" office:target-frame-name="_top" xlink:show="replace"><text:span text:style-name="T2131">T-43</text:span></text:a><text:span text:style-name="T2132">, 2021-02-18, paskelbta TAR 2021</text:span><text:span text:style-name="T2133">-02-26, i. k. 2021-03806</text:span></text:p>
      <text:p text:style-name="Normal"/>
      <text:p text:style-name="P2134"><text:span text:style-name="T2135">138</text:span><text:span text:style-name="T2136">. Komiteto pirmininkas:</text:span></text:p>
      <text:p text:style-name="P2137"><text:span text:style-name="T2138">138.1</text:span><text:span text:style-name="T2139">. šaukia komiteto posėdžius, sudaro jų darbotvarkę, organizuoja jiems<text:s/></text:span><text:span text:style-name="T2140">reikalingų dokumentų bei kitos medžiagos parengimą;</text:span></text:p>
      <text:p text:style-name="P2141"><text:span text:style-name="T2142">138.2</text:span><text:span text:style-name="T2143">. duoda komiteto nariams pavedimus, pateikia jiems medžiagą ir<text:s/></text:span><text:span text:style-name="T2144">dokumentus, susijusius su komiteto veikla;</text:span></text:p>
      <text:p text:style-name="P2145"><text:span text:style-name="T2146">138.3</text:span><text:span text:style-name="T2147">. kviečia dalyvauti komiteto posėdžiuose reikalingus asmenis;</text:span></text:p>
      <text:p text:style-name="P2148"><text:span text:style-name="T2149">138.4</text:span><text:span text:style-name="T2150">. pirmininkauja komiteto posėdžiams;</text:span></text:p>
      <text:p text:style-name="P2151"><text:span text:style-name="T2152">138.5</text:span><text:span text:style-name="T2153">. organizuoja komiteto<text:s/></text:span><text:span text:style-name="T2154">sprendimų vykdymą;</text:span></text:p>
      <text:p text:style-name="P2155"><text:span text:style-name="T2156">138.6</text:span><text:span text:style-name="T2157">. informuoja komiteto narius apie komiteto sprendimų ir rekomendacijų<text:s/></text:span><text:span text:style-name="T2158">vykdymą.</text:span></text:p>
      <text:p text:style-name="P2159"><text:span text:style-name="T2160">138.7</text:span><text:span text:style-name="T2161">. komiteto pirmininkas turi teisę gauti komiteto įgaliojimams vykdyti reikalingą informaciją iš valstybės ar savivaldybės institucijų, įstai</text:span><text:span text:style-name="T2162">gų ir valstybės ar savivaldybės valdomų įmonių.</text:span><text:s/></text:p>
      <text:p text:style-name="P2163">Papildyta papunkčiu:</text:p>
      <text:p text:style-name="P2164"><text:span text:style-name="T2165">Nr.<text:s/></text:span><text:a xlink:href="https://www.e-tar.lt/portal/legalAct.html?documentId=0ad0eaa0780711eb9601893677bfd7d8" office:target-frame-name="_top" xlink:show="replace"><text:span text:style-name="T2166">T-43</text:span></text:a><text:span text:style-name="T2167">, 2021-02-18, paskelbta TAR 2021-02-26, i. k. 2021-03806</text:span></text:p>
      <text:p text:style-name="Normal"/>
      <text:p text:style-name="P2168"><text:span text:style-name="T2169">139</text:span><text:span text:style-name="T2170">. Komiteto pi</text:span><text:span text:style-name="T2171">rmininkui negalint eiti pareigų, jas eina komiteto pirmininko<text:s/></text:span><text:span text:style-name="T2172">pavaduotojas.</text:span></text:p>
      <text:p text:style-name="P2173"><text:span text:style-name="T2174">140</text:span><text:span text:style-name="T2175">.<text:s/></text:span><text:span text:style-name="T2176">Komiteto posėdį taip pat gali sušaukti 2 komiteto nariai, nurodę svarstomą klausimą, sudarę posėdžio darbotvarkę ir apie tai informacinėmis priemonėmis informavę komiteto<text:s/></text:span><text:span text:style-name="T2177">pirmininką ir komiteto narius.</text:span></text:p>
      <text:p text:style-name="P2178">Punkto pakeitimai:</text:p>
      <text:p text:style-name="P2179"><text:span text:style-name="T2180">Nr.<text:s/></text:span><text:a xlink:href="https://www.e-tar.lt/portal/legalAct.html?documentId=970fb8f02f3d11e78397ae072f58c508" office:target-frame-name="_top" xlink:show="replace"><text:span text:style-name="T2181">T-160</text:span></text:a><text:span text:style-name="T2182">, 2017-04-27, paskelbta TAR 2017-05-03, i. k. 2017-07316</text:span></text:p>
      <text:p text:style-name="Normal"/>
      <text:p text:style-name="P2183"><text:span text:style-name="T2184">141</text:span><text:span text:style-name="T2185">. Komiteto posėdžiai paprastai šau</text:span><text:span text:style-name="T2186">kiami esant reikalui. Komiteto posėdis būtinai šaukiamas prieš paskelbtą tarybos posėdį. Šiame komiteto posėdyje svarstomi tarybos posėdžio darbotvarkės klausimai ir priimamos pastabos bei pasiūlymai dėl parengtų tarybos sprendimų projektų. Jei dėl nepapra</text:span><text:span text:style-name="T2187">stosios padėties, ekstremaliosios situacijos ar karantino komiteto posėdis negali vykti komiteto nariams posėdyje dalyvaujant fiziškai, komiteto posėdis gali vykti nuotoliniu būdu.<text:s/></text:span><text:span text:style-name="T2188">Nuotoliniu būdu vyksiančio savivaldybės tarybos komiteto posėdžio klausimai</text:span><text:span text:style-name="T2189"><text:s/>rengiami ir posėdis vyksta laikantis Vietos savivaldos įstatymo 14 straipsnyje nustatytų reikalavimų ir užtikrinant Vietos savivaldos įstatyme nustatytas savivaldybės tarybos nario teises.<text:s/></text:span><text:span text:style-name="T2190">Nuotoliniu būdu priimant komiteto sprendimus, turi būti užtikrinta</text:span><text:span text:style-name="T2191">s komiteto nario tapatybės ir jo balsavimo rezultatų nustatymas. Komitetų posėdžių darbotvarkės ne vėliau kaip prieš 2 darbo dienas iki komiteto posėdžio pradžios paskelbiamos savivaldybės interneto svetainėje.</text:span><text:span text:style-name="T2192"><text:s/>Apie komiteto<text:s/></text:span><text:span text:style-name="T2193">posėdžio laiką ir svarstyti par</text:span><text:span text:style-name="T2194">engtus klausimus<text:s/></text:span><text:span text:style-name="T2195">ne vėliau kaip prieš 2 darbo dienas iki komiteto posėdžio pradžios</text:span><text:span text:style-name="T2196"><text:s/>reglamento nustatyta tvarka pranešama</text:span><text:span text:style-name="T2197"><text:s/>visiems<text:s/></text:span><text:span text:style-name="T2198">komiteto nariams ir suinteresuotiems asmenims.<text:s/></text:span><text:span text:style-name="T2199">Nepaprastosios padėties, ekstremaliosios situacijos ar karantino metu, kai būti</text:span><text:span text:style-name="T2200">na neatidėliotinai spręsti savivaldybės funkcijoms užtikrinti būtinus klausimus ir sprendimo nepriėmimas ar delsimas jį priimti nedelsiant lemtų neigiamus padarinius savivaldybės bendruomenei ar atskiriems jos nariams,<text:s/></text:span><text:span text:style-name="T2201">mero sprendimu komitetų posėdžių darb</text:span><text:span text:style-name="T2202">otvarkės gali būti paskelbiamos savivaldybės interneto svetainėje ir<text:s/></text:span><text:span text:style-name="T2203">apie komiteto posėdžio laiką ir jame svarstytinus klausimus</text:span><text:span text:style-name="T2204"><text:s/>visais šiais atvejais pranešama per trumpesnį, negu nustatyta Vietos savivaldos įstatymo 14 straipsnio 7 dalyje, terminą, bet n</text:span><text:span text:style-name="T2205">e vėliau kaip prieš 24 valandas iki komiteto posėdžio pradžios.</text:span><text:s/></text:p>
      <text:p text:style-name="P2206">Punkto pakeitimai:</text:p>
      <text:p text:style-name="P2207"><text:span text:style-name="T2208">Nr.<text:s/></text:span><text:a xlink:href="https://www.e-tar.lt/portal/legalAct.html?documentId=28b293f08df411ea9515f752ff221ec9" office:target-frame-name="_top" xlink:show="replace"><text:span text:style-name="T2209">T-163</text:span></text:a><text:span text:style-name="T2210">, 2020-04-30, paskelbta TAR 2020-05-04, i. k. 2020-09394</text:span></text:p>
      <text:p text:style-name="Normal"/>
      <text:p text:style-name="P2211"><text:span text:style-name="T2212">142</text:span><text:span text:style-name="T2213">. Komiteto posėdžiai yra teisėti, jei juose dalyvauja daugiau kaip pusė visų komiteto narių.<text:s/></text:span><text:span text:style-name="T2214">Keli komitetai, savo iniciatyva norėdami sušaukti bendrą komitetų posėdį, su argumentuotu prašymu kreipiasi į merą, pateikia bendro komitetų posėdžio darbotvarkę ir nurodo datą, kada įvyks bendras komitetų posėdis, nurodo komiteto posėdžio pirmininką. Esan</text:span><text:span text:style-name="T2215">t būtinumui bendrą komitetų posėdį gali siūlyti sukviesti savivaldybės meras.<text:s/></text:span><text:span text:style-name="T2216">Jeigu komiteto narys negali atvykti į komiteto posėdį, apie tai jis praneša posėdžio organizatoriui iki posėdžio pradžios, nurodydamas priežastį.<text:s/></text:span><text:span text:style-name="T2217">Komiteto narys turi teisę dalyva</text:span><text:span text:style-name="T2218">uti komiteto posėdyje nuotoliniu būdu. Jeigu iki atitinkamo komiteto posėdžio likus vienai dienai komiteto narys praneša komiteto pirmininkui apie pageidavimą dalyvauti komiteto posėdyje nuotoliniu būdu, tokiam komiteto nariui yra užtikrinama galimybė daly</text:span><text:span text:style-name="T2219">vauti komiteto posėdyje nuotoliniu būdu (vaizdo konferencijos būdu) naudojant atitinkamas technines priemones. Jeigu komiteto narys apie pageidavimą dalyvauti komiteto posėdyje praneša likus mažiau kaip vienai dienai, komiteto pirmininkas neprivalo sudaryt</text:span><text:span text:style-name="T2220">i galimybių komiteto nariui dalyvauti komiteto posėdyje nuotoliniu būdu. Komiteto narys yra asmeniškai atsakingas už tai, kad jis turėtų technines galimybes dalyvauti komiteto posėdyje nuotoliniu būdu pagal komiteto pirmininko nurodytas technines sąlygas.<text:s/></text:span><text:span text:style-name="T2221">Jeigu dėl techninių trukdžių nėra galimybės užtikrinti komiteto nario tinkamą dalyvavimą komiteto posėdyje (pvz., trūkinėja ar dingsta ryšys ir pan.), laikoma, kad komiteto narys komiteto posėdyje nedalyvauja, o jeigu komiteto posėdis jau buvo prasidėjęs –</text:span><text:span text:style-name="T2222"><text:s/>nedalyvauja likusioje posėdžio dalyje.<text:s/></text:span><text:span text:style-name="T2223">Sprendimai priimami visų komitetų narių, dalyvaujančių posėdyje, balsų dauguma. Posėdžio protokolą (jeigu nedaromas garso įrašas) pasirašo visų komitetų, sušaukusių bendrą posėdį, pirmininkai.</text:span><text:s/></text:p>
      <text:p text:style-name="P2224">Punkto pakeitimai:</text:p>
      <text:p text:style-name="P2225"><text:span text:style-name="T2226">Nr.</text:span><text:span text:style-name="T2227"><text:s/></text:span><text:a xlink:href="https://www.e-tar.lt/portal/legalAct.html?documentId=970fb8f02f3d11e78397ae072f58c508" office:target-frame-name="_top" xlink:show="replace"><text:span text:style-name="T2228">T-160</text:span></text:a><text:span text:style-name="T2229">, 2017-04-27, paskelbta TAR 2017-05-03, i. k. 2017-07316</text:span></text:p>
      <text:p text:style-name="P2230"><text:span text:style-name="T2231">Nr.<text:s/></text:span><text:a xlink:href="https://www.e-tar.lt/portal/legalAct.html?documentId=7d2709e0d8ff11e7910a89ac20768b0f" office:target-frame-name="_top" xlink:show="replace"><text:span text:style-name="T2232">T-389</text:span></text:a><text:span text:style-name="T2233">, 2017-11-28, paskelbta TAR 2017-12-05, i. k. 2017-19462</text:span></text:p>
      <text:p text:style-name="P2234"><text:span text:style-name="T2235">Nr.<text:s/></text:span><text:a xlink:href="https://www.e-tar.lt/portal/legalAct.html?documentId=28b293f08df411ea9515f752ff221ec9" office:target-frame-name="_top" xlink:show="replace"><text:span text:style-name="T2236">T-163</text:span></text:a><text:span text:style-name="T2237">, 2020-04-30, paskelbta TAR 2020-05-04, i. k. 2020-09394</text:span></text:p>
      <text:p text:style-name="Normal"/>
      <text:p text:style-name="P2238"><text:span text:style-name="T2239">143</text:span><text:span text:style-name="T2240">.<text:s/></text:span><text:span text:style-name="T2241">Komiteto reko</text:span><text:span text:style-name="T2242">mendacinius sprendimus ir posėdžių protokolus (jeigu posėdžiai protokoluojami) pasirašo komiteto pirmininkas, o jo nesant – komiteto pirmininko pavaduotojas, pirmininkavęs posėdžiui. Posėdžių protokolus pasirašo ir posėdžio sekretorius.</text:span></text:p>
      <text:p text:style-name="P2243">Punkto pakeitimai:</text:p>
      <text:p text:style-name="P2244"><text:span text:style-name="T2245">Nr.<text:s/></text:span><text:a xlink:href="https://www.e-tar.lt/portal/legalAct.html?documentId=970fb8f02f3d11e78397ae072f58c508" office:target-frame-name="_top" xlink:show="replace"><text:span text:style-name="T2246">T-160</text:span></text:a><text:span text:style-name="T2247">, 2017-04-27, paskelbta TAR 2017-05-03, i. k. 2017-07316</text:span></text:p>
      <text:p text:style-name="Normal"/>
      <text:p text:style-name="P2248"><text:span text:style-name="T2249">144</text:span><text:span text:style-name="T2250">.<text:s/></text:span><text:span text:style-name="T2251">Komitetų posėdžių metu daromas garso įrašas. <text:s/>Komitetų posėdžių garso įrašai saugomi informacinėse laikmenose. Darant garso įrašą, posėdžio pirmininkas praneša tarybos komiteto pavadinimą, posėdžio datą ir laiką,<text:s/></text:span><text:span text:style-name="T2252">visų tarybos narių, iš jų dalyvavusių ir ne</text:span><text:span text:style-name="T2253">dalyvavusių posėdyje, skaičių, vardus ir pavardes, kviestųjų asmenų bei svečių vardus ir pavardes, posėdžio pirmininko vardą ir pavardę, posėdžio darbotvarkę, kiekvieno klausimo pranešėjo ir papildomo pranešėjo vardus, pavardes ir pareigas, diskusijose dal</text:span><text:span text:style-name="T2254">yvavusių asmenų vardus, pavardes ir pareigas, taip pat asmenų, pateikusių klausimus ar paklausimus (raštu ar žodžiu) pranešėjams ir papildomiems pranešėjams, vardus ir pavardes, paklausimų ir pasiūlymų turinį, priimtų sprendimų ir balsavimo rezultatus.</text:span><text:span text:style-name="T2255"> </text:span><text:span text:style-name="T2256">Pos</text:span><text:span text:style-name="T2257">ėdžio garso įrašas laikomas Komiteto posėdžio protokolu.</text:span></text:p>
      <text:p text:style-name="P2258"><text:span text:style-name="T2259">Komiteto posėdžiai protokoluojami tuo atveju, jeigu garso įrašas dėl techninių kliūčių nedaromas. Komitetų posėdžiams gali sekretoriauti vienas iš komiteto narių arba savivaldybės administracijos dir</text:span><text:span text:style-name="T2260">ektoriaus paskirtas už protokolus atsakingas tarnautojas arba administracijos darbuotojas, dirbantis pagal darbo sutartį.</text:span><text:span text:style-name="T2261"><text:s/>Posėdžio protokole nurodomas tarybos komiteto pavadinimas, posėdžio vieta ir laikas, posėdžio eilės numeris, visų tarybos narių, iš jų</text:span><text:span text:style-name="T2262"><text:s/>dalyvavusių ir nedalyvavusių posėdyje, skaičius ir vardai bei pavardės, kviestųjų asmenų bei svečių vardai ir pavardės, posėdžio pirmininko vardas ir pavardė, posėdžio darbotvarkė, kiekvieno klausimo pranešėjo ir papildomo pranešėjo vardas, pavardė ir par</text:span><text:span text:style-name="T2263">eigos, diskusijose dalyvavusių asmenų vardai, pavardės ir pareigos, taip pat asmenų, pateikusių klausimus ar paklausimus (raštu ar žodžiu) pranešėjams ir papildomiems pranešėjams, vardai ir pavardės, paklausimų ir pasiūlymų turinys, priimti sprendimai ir b</text:span><text:span text:style-name="T2264">alsavimo rezultatai.</text:span></text:p>
      <text:p text:style-name="P2265">Punkto pakeitimai:</text:p>
      <text:p text:style-name="P2266"><text:span text:style-name="T2267">Nr.<text:s/></text:span><text:a xlink:href="https://www.e-tar.lt/portal/legalAct.html?documentId=970fb8f02f3d11e78397ae072f58c508" office:target-frame-name="_top" xlink:show="replace"><text:span text:style-name="T2268">T-160</text:span></text:a><text:span text:style-name="T2269">, 2017-04-27, paskelbta TAR 2017-05-03, i. k. 2017-07316</text:span></text:p>
      <text:p text:style-name="P2270"><text:span text:style-name="T2271">Nr.<text:s/></text:span><text:a xlink:href="https://www.e-tar.lt/portal/legalAct.html?documentId=71186bd05fd811e79198ffdb108a3753" office:target-frame-name="_top" xlink:show="replace"><text:span text:style-name="T2272">T-238</text:span></text:a><text:span text:style-name="T2273">, 2017-06-29, paskelbta TAR 2017-07-04, i. k. 2017-11430</text:span></text:p>
      <text:p text:style-name="Normal"/>
      <text:p text:style-name="P2274"><text:span text:style-name="T2275">145</text:span><text:span text:style-name="T2276">. Komitetas gali turėti tarybos patvirtintus nuostatus, kuriuose taryba nustatytų<text:s/></text:span><text:span text:style-name="T2277">jo specialiąją kompetenciją.</text:span></text:p>
      <text:p text:style-name="P2278"><text:span text:style-name="T2279">146.</text:span><text:span text:style-name="T2280"><text:s/>Neteko galios nuo 2017-05-04</text:span></text:p>
      <text:p text:style-name="P2281">Punkto naikinimas:</text:p>
      <text:p text:style-name="P2282"><text:span text:style-name="T2283">Nr.<text:s/></text:span><text:a xlink:href="https://www.e-tar.lt/portal/legalAct.html?documentId=970fb8f02f3d11e78397ae072f58c508" office:target-frame-name="_top" xlink:show="replace"><text:span text:style-name="T2284">T-160</text:span></text:a><text:span text:style-name="T2285">, 2017-04-27, paskelbta TAR 2017-05-03, i. k. 2017-07316</text:span></text:p>
      <text:p text:style-name="Normal"/>
      <text:p text:style-name="P2286"><text:span text:style-name="T2287">147</text:span><text:span text:style-name="T2288">. Komitetai, svarstydami savo<text:s/></text:span><text:span text:style-name="T2289">kompetencijos klausimus, turi lygias teises.</text:span></text:p>
      <text:p text:style-name="P2290"><text:span text:style-name="T2291">148</text:span><text:span text:style-name="T2292">. Komitetų pirmininkai arba komitetų atstovai tarybos posėdžiuose daro<text:s/></text:span><text:span text:style-name="T2293">pranešimus komiteto kompetencijos klausimais ir gali daryti papildomus pranešimus<text:s/></text:span><text:span text:style-name="T2294">visais svarstomais klausimais. Komiteto teikiamiems</text:span><text:span text:style-name="T2295"><text:s/>tarybai svarstyti klausimams<text:s/></text:span><text:span text:style-name="T2296">pristatyti arba komiteto pasiūlymams bei išvadoms pateikti dėl kitų svarstomų klausimų komitetas skiria pranešėjus.</text:span></text:p>
      <text:p text:style-name="P2297"><text:span text:style-name="T2298">149</text:span><text:span text:style-name="T2299">. Komitetai, bendrame posėdyje svarstę klausimus ir kartu rengę tarybos<text:s/></text:span><text:span text:style-name="T2300">sprendimų projektus, gali daryt</text:span><text:span text:style-name="T2301">i bendrą pranešimą arba atskirai pateikti savo pastabas bei<text:s/></text:span><text:span text:style-name="T2302">pasiūlymus.</text:span></text:p>
      <text:p text:style-name="P2303"><text:span text:style-name="T2304">150</text:span><text:span text:style-name="T2305">. Komitetai turi teisę pateikti tarybai pasiūlymus, kad tarybos sprendimų<text:s/></text:span><text:span text:style-name="T2306">projektai bei kiti savivaldybės gyventojams ir juridiniams asmenims svarbūs klausimai<text:s/></text:span><text:span text:style-name="T2307">būtų pateikti sva</text:span><text:span text:style-name="T2308">rstyti visuomenei.</text:span></text:p>
      <text:p text:style-name="P2309"><text:span text:style-name="T2310">151</text:span><text:span text:style-name="T2311">. Komitetų sprendimai, protokoliniai išrašai teikiami savivaldybės administracijai,<text:s/></text:span><text:span text:style-name="T2312">savivaldybės įstaigoms bei kontroliuojamoms įmonėms.<text:s/></text:span></text:p>
      <text:p text:style-name="P2313"><text:span text:style-name="T2314">152</text:span><text:span text:style-name="T2315">. Komitetas savo kompetencijos klausimais turi teisę pakviesti į posėdžius<text:s/></text:span><text:span text:style-name="T2316">savivaldybės administracijos direktorių arba jo įgaliotą atstovą, savivaldybės įstaigų bei savivaldybės kontroliuojamų įmonių vadovus ir pareikalauti iš jų pateikti paaiškinimus svarstomais klausimais.</text:span><text:span text:style-name="T2317"><text:s/></text:span><text:span text:style-name="T2318">Išimties atvejais, jeigu svarstomi klausimai yra susij</text:span><text:span text:style-name="T2319">ę su kitų savivaldybės teritorijoje esančių įstaigų ir įmonių tiesiogine veikla, komitetas gali kviesti į posėdžius<text:s/></text:span><text:span text:style-name="T2320">atitinkamų įmonių bei įstaigų vadovus ar jų atstovus ir prašyti iš jų paaiškinimų.<text:s/></text:span><text:span text:style-name="T2321">Komitetas apie klausimų svarstymą ir kvietimą į posėdį turi pranešti kviečiamiems<text:s/></text:span><text:span text:style-name="T2322">asmenims ne vėliau kaip prieš 1 darbo dieną.</text:span></text:p>
      <text:p text:style-name="P2323"><text:span text:style-name="T2324">153</text:span><text:span text:style-name="T2325">. Komitetai savo kompetencijos klausimais turi teisę reikalauti iš savivaldybės<text:s/></text:span><text:span text:style-name="T2326">administracijos direktoriaus, savivaldybės</text:span><text:span text:style-name="T2327"><text:s/>įstaigų ir kontroliuojamų įmonių vadovų informacijos<text:s/></text:span><text:span text:style-name="T2328">ar kitos klausimui nagrinėti reikalingos medžiagos.</text:span><text:span text:style-name="T2329"><text:s/></text:span><text:span text:style-name="T2330">Komitetai pagal savo kompetenciją turi teisę teikti paklausimus visoms<text:s/></text:span><text:span text:style-name="T2331">savivaldybės teritorijoje esančioms įstaigoms ir pareigūnams.</text:span></text:p>
      <text:p text:style-name="P2332"><text:span text:style-name="T2333">154</text:span><text:span text:style-name="T2334">. Komiteta</text:span><text:span text:style-name="T2335">i savo kompetencijos klausimais turi teisę tikrinti, kaip vykdomi<text:s/></text:span><text:span text:style-name="T2336">tarybos sprendimai, kaip atsižvelgiama į rekomendacijas ir pasiūlymus.</text:span></text:p>
      <text:p text:style-name="P2337"><text:span text:style-name="T2338">155</text:span><text:span text:style-name="T2339">.<text:s/></text:span><text:span text:style-name="T2340">Komiteto narys turi sprendžiamojo balso teisę visais komitete svarstomais klausimais, taip pat turi teisę siūl</text:span><text:span text:style-name="T2341">yti svarstyti klausimus, dalyvauti juos rengiant, teikti pasiūlymus dėl savivaldybės institucijų, įstaigų ir savivaldybės kontroliuojamų įmonių veiklos patikrinimo.</text:span></text:p>
      <text:p text:style-name="P2342"><text:span text:style-name="T2343">156</text:span><text:span text:style-name="T2344">. Komitetų veiklos organizacinį, informacinį ir techninį aptarnavimą atlieka<text:s/></text:span><text:span text:style-name="T2345">savival</text:span><text:span text:style-name="T2346">dybės administracija.</text:span></text:p>
      <text:p text:style-name="P2347"/>
      <text:h text:style-name="P2348" text:outline-level="7"><text:span text:style-name="T2349">VIII</text:span><text:span text:style-name="T2350">.<text:s/></text:span><text:span text:style-name="T2351">TARYBOS KOMISIJOS</text:span></text:h>
      <text:p text:style-name="P2352"/>
      <text:p text:style-name="P2353"><text:span text:style-name="T2354">157</text:span><text:span text:style-name="T2355">. Taryboje sudaromos nuolatinės ir laikinosios komisijos.</text:span></text:p>
      <text:p text:style-name="P2356"><text:span text:style-name="T2357">158</text:span><text:span text:style-name="T2358">. Savivaldybės taryba savo įgaliojimų laikui sudaro Etikos komisiją ir Antikorupcijos komisiją. Šios komisijos sudaromos laikantis</text:span><text:span text:style-name="T2359"><text:s/>proporcinio savivaldybės tarybos daugumos ir mažumos atstovavimo principo. Komisijų sudėtis, išlaikant proporcinio savivaldybės tarybos daugumos ir mažumos atstovavimo principą, turi būti pakeista ne vėliau kaip per 2 mėnesius nuo savivaldybės tarybos dau</text:span><text:span text:style-name="T2360">gumos ir mažumos pasikeitimo. Etikos komisijos ir Antikorupcijos komisijos pirmininką iš šių komisijų narių – savivaldybės tarybos narių – deleguoja savivaldybės tarybos opozicija raštu, pasirašytu daugiau kaip pusės visų savivaldybės tarybos opozicijos na</text:span><text:span text:style-name="T2361">rių ir viešai įteiktu savivaldybės tarybos posėdžio pirmininkui. Šių komisijų pirmininkų pavaduotojus mero siūlymu iš šių komisijų narių – savivaldybės tarybos narių – skiria savivaldybės taryba. Jeigu savivaldybės tarybos opozicija per du mėnesius nuo pir</text:span><text:span text:style-name="T2362">mojo išrinktos naujos savivaldybės tarybos posėdžio sušaukimo dienos arba nuo tiesiogiai išrinkto mero priesaikos priėmimo dienos nedeleguoja Etikos komisijos ir Antikorupcijos komisijos pirmininkų arba deleguoja savivaldybės tarybos narius, neatitinkančiu</text:span><text:span text:style-name="T2363">s šio įstatymo 15</text:span><text:span text:style-name="T2364">1</text:span><text:span text:style-name="T2365"><text:s/>straipsnyje nustatytų reikalavimų, arba jeigu nėra paskelbta savivaldybės tarybos opozicija, Etikos komisijos ir Antikorupcijos komisijos pirmininkus savivaldybės taryba mero siūlymu skiria iš šių komisijų narių – savivaldybės tarybos na</text:span><text:span text:style-name="T2366">rių. Komisijų atsakingųjų sekretorių pareigas atlieka savivaldybės administracijos direktoriaus paskirti valstybės tarnautojai, šios funkcijos įrašomos į jų pareigybės aprašymą. Pirmininku skiriamas tas kandidatas, kuris surinko posėdyje dalyvavusių saviva</text:span><text:span text:style-name="T2367">ldybės tarybos narių balsų daugumą. Balsuojama Reglamento 48 ir 73 punktuose nustatyta tvarka.<text:s/></text:span></text:p>
      <text:p text:style-name="P2368">Punkto pakeitimai:</text:p>
      <text:p text:style-name="P2369"><text:span text:style-name="T2370">Nr.<text:s/></text:span><text:a xlink:href="https://www.e-tar.lt/portal/legalAct.html?documentId=7d2709e0d8ff11e7910a89ac20768b0f" office:target-frame-name="_top" xlink:show="replace"><text:span text:style-name="T2371">T-389</text:span></text:a><text:span text:style-name="T2372">, 2017-11-28, paskelbta TAR<text:s/></text:span><text:span text:style-name="T2373">2017-12-05, i. k. 2017-19462</text:span></text:p>
      <text:p text:style-name="P2374"><text:span text:style-name="T2375">Nr.<text:s/></text:span><text:a xlink:href="https://www.e-tar.lt/portal/legalAct.html?documentId=0ad0eaa0780711eb9601893677bfd7d8" office:target-frame-name="_top" xlink:show="replace"><text:span text:style-name="T2376">T-43</text:span></text:a><text:span text:style-name="T2377">, 2021-02-18, paskelbta TAR 2021-02-26, i. k. 2021-03806</text:span></text:p>
      <text:p text:style-name="Normal"/>
      <text:p text:style-name="P2378"><text:span text:style-name="T2379">159</text:span><text:span text:style-name="T2380">.<text:s/></text:span><text:span text:style-name="T2381">Savivaldybės<text:s/></text:span><text:span text:style-name="T2382">taryba savo įgaliojimų laikotarpiui sudar</text:span><text:span text:style-name="T2383">o Etikos komisiją ir Antikorupcijos komisiją. Savivaldybės taryba šių komisijų pirmininkus mero teikimu skiria iš šių komisijų narių. Jeigu yra paskelbta savivaldybės tarybos</text:span><text:span text:style-name="T2384"><text:s/>opozicija,</text:span><text:span text:style-name="T2385"><text:s/>Etikos komisijos ir Antikorupcijos komisijos pirmininko kandidatūras i</text:span><text:span text:style-name="T2386">š šių komisijų narių meras teikia savivaldybės tarybos</text:span><text:span text:style-name="T2387"><text:s/>opozicijos rašytiniu</text:span><text:span text:style-name="T2388"><text:s/>siūlymu,</text:span><text:span text:style-name="T2389"><text:s/>pasirašytu daugiau kaip pusės visų savivaldybės tarybos opozicijos narių, reglamento nustatyta tvarka. Jeigu savivaldybės tarybos opozicija nepasiūlo Etikos komisijos ir A</text:span><text:span text:style-name="T2390">ntikorupcijos komisijos pirmininkų kandidatūrų, Etikos komisijos ir Antikorupcijos komisijos pirmininkus savivaldybės taryba iš šių komisijų narių skiria mero teikimu. Komisijų atsakingųjų sekretorių pareigas atlieka savivaldybės administracijos direktoria</text:span><text:span text:style-name="T2391">us paskirti valstybės tarnautojai, šios funkcijos įrašomos į jų pareigybės aprašymą. Pirmininku skiriamas tas kandidatas, kuris surinko posėdyje dalyvavusių savivaldybės tarybos narių balsų daugumą. Balsuojama reglamento 48 ir 73 punktuose nustatyta tvarka</text:span><text:span text:style-name="T2392">.</text:span><text:s/></text:p>
      <text:p text:style-name="P2393">Punkto pakeitimai:</text:p>
      <text:p text:style-name="P2394"><text:span text:style-name="T2395">Nr.<text:s/></text:span><text:a xlink:href="https://www.e-tar.lt/portal/legalAct.html?documentId=8f7dd15055e511e9975f9c35aedfe438" office:target-frame-name="_top" xlink:show="replace"><text:span text:style-name="T2396">T-103</text:span></text:a><text:span text:style-name="T2397">, 2019-03-28, paskelbta TAR 2019-04-03, i. k. 2019-05426</text:span></text:p>
      <text:p text:style-name="Normal"/>
      <text:p text:style-name="P2398"><text:span text:style-name="T2399">160.</text:span><text:span text:style-name="T2400"><text:s/>Neteko galios nuo 2017-12-06</text:span></text:p>
      <text:p text:style-name="P2401">Punkto naikinimas:</text:p>
      <text:p text:style-name="P2402"><text:span text:style-name="T2403">Nr.<text:s/></text:span><text:a xlink:href="https://www.e-tar.lt/portal/legalAct.html?documentId=7d2709e0d8ff11e7910a89ac20768b0f" office:target-frame-name="_top" xlink:show="replace"><text:span text:style-name="T2404">T-389</text:span></text:a><text:span text:style-name="T2405">, 2017-11-28, paskelbta TAR 2017-12-05, i. k. 2017-19462</text:span></text:p>
      <text:p text:style-name="Normal"/>
      <text:p text:style-name="P2406"><text:span text:style-name="T2407">160</text:span><text:span text:style-name="T2408">1</text:span><text:span text:style-name="T2409">.</text:span><text:span text:style-name="T2410"><text:s/></text:span><text:span text:style-name="T2411">„Savivaldybės tarybos sudaromos komisijos pirmininku gali būti skiriamas tik nepriekaištingos<text:s/></text:span><text:span text:style-name="T2412">reputacijos, kaip ji yra apibrėžta Reglamento 126</text:span><text:span text:style-name="T2413">1<text:s/></text:span><text:span text:style-name="T2414">punkte, savivaldybės tarybos narys. Siekiant užtikrinti, kad savivaldybės tarybos komitetų ir komisijų pirmininkais būtų skiriami tik nepriekaištingos reputacijos, kaip ji apibrėžta Lietuvos Respublikos vi</text:span><text:span text:style-name="T2415">etos savivaldos įstatyme ir Reglamente, savivaldybės tarybos nariai, savivaldybės tarybos narys, pretenduojantis tapti savivaldybės tarybos sudaromo komiteto ar komisijos pirmininku, privalo užpildyti Lietuvos Respublikos vidaus reikalų ministro patvirtint</text:span><text:span text:style-name="T2416">os formos deklaraciją, joje pateikdamas duomenis dėl jo atitikties nepriekaištingos reputacijos reikalavimams. Ši deklaracija pateikiama merui ir skelbiama viešai savivaldybės interneto svetainėje www.kelme.lt, tol, kol savivaldybės tarybos narys eina pare</text:span><text:span text:style-name="T2417">igas, kurioms keliami nepriekaištingos reputacijos reikalavimai. Komisijos pirmininkas (išskyrus Etikos komisijos pirmininką ir Antikorupcijos komisijos pirmininką) mero siūlymu komisijos sprendimu prieš terminą netenka savo įgaliojimų, jeigu jis neatitink</text:span><text:span text:style-name="T2418">a Reglamento 126</text:span><text:span text:style-name="T2419">1<text:s/></text:span><text:span text:style-name="T2420">punkte nustatytų reikalavimų. Etikos komisijos pirmininkas ir Antikorupcijos komisijos pirmininkas šioje dalyje nustatytu pagrindu netenka įgaliojimų prieš terminą mero siūlymu savivaldybės tarybos sprendimu, o jeigu Etikos komisijos pirm</text:span><text:span text:style-name="T2421">ininkas ar Antikorupcijos komisijos pirmininkas buvo deleguotas savivaldybės tarybos opozicijos, – jį opozicijos raštu, pasirašytu daugiau kaip pusės visų savivaldybės tarybos opozicijos narių ir viešai įteiktu artimiausio savivaldybės tarybos posėdžio pir</text:span><text:span text:style-name="T2422">mininkui, atšaukus. Jeigu artimiausiame savivaldybės tarybos posėdyje savivaldybės tarybos opozicija raštu neatšaukia savo deleguoto Etikos komisijos pirmininko ar Antikorupcijos komisijos pirmininko ir nustatyta tvarka nedeleguoja kito atitinkamos komisij</text:span><text:span text:style-name="T2423">os pirmininko ar deleguoja savivaldybės tarybos narį, neatitinkantį Reglamento 126</text:span><text:span text:style-name="T2424">1<text:s/></text:span><text:span text:style-name="T2425">punkte ir Lietuvos Respublikos vietos savivaldos įstatymo 15<text:s/></text:span><text:span text:style-name="T2426">1<text:s/></text:span><text:span text:style-name="T2427">straipsnyje nustatytų reikalavimų, sprendimą dėl Etikos komisijos pirmininko ar Antikorupcijos komisijos pirm</text:span><text:span text:style-name="T2428">ininko įgaliojimų netekimo ir naujo atitinkamos komisijos pirmininko skyrimo mero siūlymu priima savivaldybės taryba.</text:span><text:s/></text:p>
      <text:p text:style-name="P2429">Papildyta punktu:</text:p>
      <text:p text:style-name="P2430"><text:span text:style-name="T2431">Nr.<text:s/></text:span><text:a xlink:href="https://www.e-tar.lt/portal/legalAct.html?documentId=8f7dd15055e511e9975f9c35aedfe438" office:target-frame-name="_top" xlink:show="replace"><text:span text:style-name="T2432">T-103</text:span></text:a><text:span text:style-name="T2433">, 2019-03-28</text:span><text:span text:style-name="T2434">, paskelbta TAR 2019-04-03, i. k. 2019-05426</text:span></text:p>
      <text:p text:style-name="P2435">Punkto pakeitimai:</text:p>
      <text:p text:style-name="P2436"><text:span text:style-name="T2437">Nr.<text:s/></text:span><text:a xlink:href="https://www.e-tar.lt/portal/legalAct.html?documentId=0ad0eaa0780711eb9601893677bfd7d8" office:target-frame-name="_top" xlink:show="replace"><text:span text:style-name="T2438">T-43</text:span></text:a><text:span text:style-name="T2439">, 2021-02-18, paskelbta TAR 2021-02-26, i. k. 2021-03806</text:span></text:p>
      <text:p text:style-name="Normal"/>
      <text:p text:style-name="P2440"><text:span text:style-name="T2441">161.</text:span><text:span text:style-name="T2442"><text:s/>Neteko galios nuo 2017-12-06</text:span></text:p>
      <text:p text:style-name="P2443">Punkto naikinimas:</text:p>
      <text:p text:style-name="P2444"><text:span text:style-name="T2445">Nr.<text:s/></text:span><text:a xlink:href="https://www.e-tar.lt/portal/legalAct.html?documentId=7d2709e0d8ff11e7910a89ac20768b0f" office:target-frame-name="_top" xlink:show="replace"><text:span text:style-name="T2446">T-389</text:span></text:a><text:span text:style-name="T2447">, 2017-11-28, paskelbta TAR 2017-12-05, i. k. 2017-19462</text:span></text:p>
      <text:p text:style-name="Normal"/>
      <text:p text:style-name="P2448"><text:span text:style-name="T2449">162.</text:span><text:span text:style-name="T2450"><text:s/>Neteko galios nuo 2017-12-06</text:span></text:p>
      <text:p text:style-name="P2451">Punkto<text:s/>naikinimas:</text:p>
      <text:p text:style-name="P2452"><text:span text:style-name="T2453">Nr.<text:s/></text:span><text:a xlink:href="https://www.e-tar.lt/portal/legalAct.html?documentId=7d2709e0d8ff11e7910a89ac20768b0f" office:target-frame-name="_top" xlink:show="replace"><text:span text:style-name="T2454">T-389</text:span></text:a><text:span text:style-name="T2455">, 2017-11-28, paskelbta TAR 2017-12-05, i. k. 2017-19462</text:span></text:p>
      <text:p text:style-name="Normal"/>
      <text:p text:style-name="P2456"><text:span text:style-name="T2457">163</text:span><text:span text:style-name="T2458">. Taryba iš 7 narių sudaro Etikos komisiją: 2 rajono savivaldybės tarybos daugumos atstovai, <text:s/>2 rajono savivaldybės tarybos opozicijos atstovai, 3 gyvenamųjų vietovių bendruomenių atstovai.<text:s/></text:span><text:span text:style-name="T2459">Etikos komisijoje gyvenamųjų vietovių bendruomenių atstovai turi s</text:span><text:span text:style-name="T2460">udaryti ne mažiau kaip 1/3 komisijos narių.</text:span><text:span text:style-name="T2461"><text:s/></text:span><text:span text:style-name="T2462">Jeigu<text:s/></text:span><text:span text:style-name="T2463">kandidatų pasiūloma daugiau, negu taryba nusprendė skirti narių į komisiją, balsuojama ir komisijos nariais tampa tie kandidatai, kurie surinko daugiausia balsų.</text:span></text:p>
      <text:p text:style-name="P2464"><text:span text:style-name="T2465">164.</text:span><text:span text:style-name="T2466"><text:s/>Etikos komisijos pirmininką iš šių<text:s/></text:span><text:span text:style-name="T2467">komisijų narių – savivaldybės tarybos narių – deleguoja savivaldybės tarybos opozicija raštu, pasirašytu daugiau kaip pusės visų savivaldybės tarybos opozicijos narių ir viešai įteiktu savivaldybės tarybos posėdžio pirmininkui. Šios komisijos pirmininko pa</text:span><text:span text:style-name="T2468">vaduotoją mero siūlymu iš šios komisijos narių – savivaldybės tarybos narių – skiria savivaldybės taryba. Jeigu savivaldybės tarybos opozicija per du mėnesius nuo pirmojo išrinktos naujos savivaldybės tarybos posėdžio sušaukimo dienos arba nuo tiesiogiai i</text:span><text:span text:style-name="T2469">šrinkto mero priesaikos priėmimo dienos nedeleguoja Etikos komisijos pirmininko arba deleguoja savivaldybės tarybos narius, neatitinkančius <text:s/>Vietos savivaldos įstatymo 15</text:span><text:span text:style-name="T2470">1</text:span><text:span text:style-name="T2471"><text:s/>straipsnyje ir Reglamento 126</text:span><text:span text:style-name="T2472">1<text:s/></text:span><text:span text:style-name="T2473">punkte nustatytų reikalavimų, arba jeigu nėra paskelb</text:span><text:span text:style-name="T2474">ta savivaldybės tarybos opozicija, Etikos komisijos ir Antikorupcijos komisijos pirmininkus savivaldybės taryba mero siūlymu skiria iš šių komisijų narių – savivaldybės tarybos narių. Etikos komisijos atsakingojo sekretoriaus pareigas atlieka savivaldybės<text:s/></text:span><text:span text:style-name="T2475">administracijos direktoriaus paskirtas valstybės tarnautojas. Šios funkcijos įrašomos į jo pareigybės aprašymą.</text:span><text:s/></text:p>
      <text:p text:style-name="P2476">Punkto pakeitimai:</text:p>
      <text:p text:style-name="P2477"><text:span text:style-name="T2478">Nr.<text:s/></text:span><text:a xlink:href="https://www.e-tar.lt/portal/legalAct.html?documentId=0ad0eaa0780711eb9601893677bfd7d8" office:target-frame-name="_top" xlink:show="replace"><text:span text:style-name="T2479">T-43</text:span></text:a><text:span text:style-name="T2480">, 2021-02-18, pask</text:span><text:span text:style-name="T2481">elbta TAR 2021-02-26, i. k. 2021-03806</text:span></text:p>
      <text:p text:style-name="Normal"/>
      <text:p text:style-name="P2482"><text:span text:style-name="T2483">165</text:span><text:span text:style-name="T2484">.</text:span><text:span text:style-name="T2485"><text:s/>Etikos komisijos pirmininko kandidatūrą iš komisijos narių savivaldybės tarybai tvirtinti teikia meras. Jeigu yra paskelbta<text:s/></text:span><text:span text:style-name="T2486">savivaldybės tarybos<text:s/></text:span><text:span text:style-name="T2487">opozicija,</text:span><text:span text:style-name="T2488"><text:s/>Etikos komisijos pirmininko kandidatūrą meras teiki</text:span><text:span text:style-name="T2489">a savivaldybės tarybos<text:s/></text:span><text:span text:style-name="T2490">opozicijos</text:span><text:span text:style-name="T2491"><text:s/>siūlymu. Jeigu savivaldybės tarybos<text:s/></text:span><text:span text:style-name="T2492">opozicija</text:span><text:span text:style-name="T2493"><text:s/>nepasiūlo Etikos komisijos pirmininko kandidatūros</text:span><text:span text:style-name="T2494">, Etikos komisijos pirmininką savivaldybės taryba skiria mero teikimu. Etikos komisijos atsakingojo sekretoriaus pareigas<text:s/></text:span><text:span text:style-name="T2495">atlieka savivaldybės administracijos direktoriaus paskirtas valstybės tarnautojas. Šios funkcijos įrašomos į jo pareigybės aprašymą.</text:span><text:s/></text:p>
      <text:p text:style-name="P2496">Punkto pakeitimai:</text:p>
      <text:p text:style-name="P2497"><text:span text:style-name="T2498">Nr.<text:s/></text:span><text:a xlink:href="https://www.e-tar.lt/portal/legalAct.html?documentId=8f7dd15055e511e9975f9c35aedfe438" office:target-frame-name="_top" xlink:show="replace"><text:span text:style-name="T2499">T</text:span><text:span text:style-name="T2500">-103</text:span></text:a><text:span text:style-name="T2501">, 2019-03-28, paskelbta TAR 2019-04-03, i. k. 2019-05426</text:span></text:p>
      <text:p text:style-name="Normal"/>
      <text:p text:style-name="P2502"><text:span text:style-name="T2503">166</text:span><text:span text:style-name="T2504">. Antikorupcijos komisija:</text:span></text:p>
      <text:p text:style-name="P2505">savivaldybės tarybos ar mero iniciatyva priėmus tarybos sprendimą ar mero potvarkį dėl teisės aktų projektų vertinimo, dalyvauja atliekant savivaldybės institucijų parengtų teisės aktų projektų antikorupcinį vertinimą;<text:s/></text:p>
      <text:p text:style-name="P2506">dalyvauja rengiant kovos su korupcija programą ir teikia išvadas savivaldybės tarybai dėl šios programos ir jos priemonių plano įgyvendinimo;<text:s/></text:p>
      <text:p text:style-name="P2507">korupcijos prevencijos tikslais analizuoja savivaldybės administracijos, biudžetinių ir viešųjų įstaigų, kurių savininkė yra savivaldybė, ir savivaldybės valdomų įmonių atliktus viešuosius pirkimus ir apie galimus korupcijos atvejus informuoja savivaldybės tarybą ir kompetentingas institucijas ar įstaigas. Antikorupcijos komisijos pirmininkas ir nariai turi teisę susipažinti su visa analizuojamų viešųjų pirkimų informacija;</text:p>
      <text:p text:style-name="P2508">nagrinėja savivaldybės bendruomenės narių, valstybės institucijų, gyvenamųjų vietovių bendruomenių ar bendruomeninių organizacijų atstovų siūlymus ir pastabas dėl kovos su korupcija priemonių vykdymo;<text:s/></text:p>
      <text:p text:style-name="P2509">informuoja visuomenę apie savo<text:s/>veiklą, vykdomas korupcijos prevencijos priemones savivaldybėje, taip pat apie kovos su korupcija rezultatus;<text:s/></text:p>
      <text:p text:style-name="P2510"><text:span text:style-name="T2511">atlieka kitas kituose teisės aktuose nustatytas funkcijas, susijusias su savivaldybėje įgyvendinama valstybės politika korupcijos prevencijos sri</text:span><text:span text:style-name="T2512">tyje.</text:span><text:s/></text:p>
      <text:p text:style-name="P2513">Punkto pakeitimai:</text:p>
      <text:p text:style-name="P2514"><text:span text:style-name="T2515">Nr.<text:s/></text:span><text:a xlink:href="https://www.e-tar.lt/portal/legalAct.html?documentId=0ad0eaa0780711eb9601893677bfd7d8" office:target-frame-name="_top" xlink:show="replace"><text:span text:style-name="T2516">T-43</text:span></text:a><text:span text:style-name="T2517">, 2021-02-18, paskelbta TAR 2021-02-26, i. k. 2021-03806</text:span></text:p>
      <text:p text:style-name="Normal"/>
      <text:p text:style-name="P2518"><text:span text:style-name="T2519">167</text:span><text:span text:style-name="T2520">. Laikinąsias komisijas taip pat gali sudaryti meras. Taryba ar meras, sudarę <text:s/></text:span><text:span text:style-name="T2521">laikinąją komisiją, skiria jos vadovą, nustato jai užduotį ir darbo trukmę.</text:span></text:p>
      <text:p text:style-name="P2522"><text:span text:style-name="T2523">167</text:span><text:span text:style-name="T2524">1</text:span><text:span text:style-name="T2525">.</text:span><text:span text:style-name="T2526"><text:s/>Jei dėl nepaprastosios padėties, ekstremaliosios situacijos ar karantino komisijos posėdis<text:s/></text:span><text:span text:style-name="T2527">negali vykti komisijos nariams posėdyje dalyvaujant fiziškai, posėdis gali vykti nuotoliniu būdu.<text:s/></text:span><text:span text:style-name="T2528">Nuotoliniu būdu vyksiančio savivaldybės tarybos komisijos posėdžio klausimai rengiami ir posėdis vyksta laikantis visų Vietos savivaldos įstatymo 15 straipsny</text:span><text:span text:style-name="T2529">je nustatytų reikalavimų ir užtikrinant Vietos savivaldos įstatyme nustatytas savivaldybės tarybos nario teises.<text:s/></text:span><text:span text:style-name="T2530">Nuotoliniu būdu priimant komisijos sprendimus, turi būti užtikrintas komisijos nario tapatybės ir jo balsavimo rezultatų nustatymas</text:span><text:span text:style-name="T2531">. Komisija g</text:span><text:span text:style-name="T2532">ali nuspręsti,</text:span><text:span text:style-name="T2533"><text:s/></text:span><text:span text:style-name="T2534">kad jos</text:span><text:span text:style-name="T2535"><text:s/></text:span><text:span text:style-name="T2536">nariai turi teisę dalyvauti komisijos posėdyje nuotoliniu būdu. Jeigu iki atitinkamos komisijos posėdžio likus vienai dienai komisijos narys praneša komisijos pirmininkui apie pageidavimą dalyvauti komisijos posėdyje nuotoliniu būdu,</text:span><text:span text:style-name="T2537"><text:s/>tokiam komisijos nariui yra užtikrinama galimybė dalyvauti komisijos posėdyje nuotoliniu būdu (vaizdo konferencijos būdu) naudojant atitinkamas technines priemones. Jeigu komisijos narys apie pageidavimą dalyvauti komisijos posėdyje praneša likus mažiau k</text:span><text:span text:style-name="T2538">aip vienai dienai, komisijos pirmininkas neprivalo sudaryti galimybių komisijos nariui dalyvauti komisijos posėdyje nuotoliniu būdu. Komisijos narys yra asmeniškai atsakingas už tai, kad jis turėtų technines galimybes dalyvauti komisijos posėdyje nuotolini</text:span><text:span text:style-name="T2539">u būdu pagal komisijos pirmininko nurodytas technines sąlygas. Jeigu dėl techninių trukdžių nėra galimybės užtikrinti komisijos nario tinkamą dalyvavimą komisijos posėdyje (pvz., trūkinėja ar dingsta ryšys ir pan.), laikoma, kad komisijos narys komisijos p</text:span><text:span text:style-name="T2540">osėdyje nedalyvauja, o jeigu komisijos posėdis jau buvo prasidėjęs – nedalyvauja likusioje posėdžio dalyje.</text:span><text:s/></text:p>
      <text:p text:style-name="P2541">Papildyta punktu:</text:p>
      <text:p text:style-name="P2542"><text:span text:style-name="T2543">Nr.<text:s/></text:span><text:a xlink:href="https://www.e-tar.lt/portal/legalAct.html?documentId=28b293f08df411ea9515f752ff221ec9" office:target-frame-name="_top" xlink:show="replace"><text:span text:style-name="T2544">T-163</text:span></text:a><text:span text:style-name="T2545">, 2020-04-30, paskelbt</text:span><text:span text:style-name="T2546">a TAR 2020-05-04, i. k. 2020-09394</text:span></text:p>
      <text:p text:style-name="Normal"/>
      <text:p text:style-name="P2547"><text:span text:style-name="T2548">168</text:span><text:span text:style-name="T2549">. Savivaldybės tarybos sudaromų komisijų nariais gali būti savivaldybės tarybos nariai, valstybės tarnautojai, ekspertai, gyvenamųjų vietovių bendruomenių atstovai – seniūnaičiai, išplėstinės seniūnaičių sueigos d</text:span><text:span text:style-name="T2550">eleguoti atstovai, visuomenės atstovai (Lietuvos Respublikoje įregistruotų viešųjų juridinių asmenų, išskyrus valstybės ar savivaldybės institucijas ar įstaigas, įgalioti atstovai), bendruomeninių organizacijų atstovai, kiti savivaldybės gyventojai. Etikos</text:span><text:span text:style-name="T2551"><text:s/>komisijoje ir Antikorupcijos komisijoje seniūnaičiai arba seniūnaičiai ir visuomenės atstovai turi sudaryti ne mažiau kaip 1/3 komisijos narių. Savivaldybės tarybos sudaromų komisijų nariai, kurie nėra savivaldybės tarybos nariai, komisijų posėdžių metu a</text:span><text:span text:style-name="T2552">tleidžiami nuo tiesioginio darbo ar pareigų bet kurioje institucijoje, įstaigoje, įmonėje ar organizacijoje, išsaugant jiems darbo vietą. Už darbą Etikos komisijoje ir Antikorupcijos komisijoje šių komisijų nariams, kurie nėra savivaldybės tarybos nariai,<text:s/></text:span><text:span text:style-name="T2553">apmokama Lietuvos Respublikos valstybės ir savivaldybių įstaigų darbuotojų ir komisijų narių darbo apmokėjimo įstatymo nustatyta tvarka. Savivaldybės tarybos narius į Regiono plėtros tarybos kolegiją ir įstatymų nustatytas komisijas teikia Savivaldybės tar</text:span><text:span text:style-name="T2554">ybos narių frakcijos, grupės ir Meras, valstybės tarnautojus – Administracijos direktorius, bendruomenės atstovus – Administracijos direktorius pagal bendruomenės atstovų rašytinius prašymus.</text:span><text:s/></text:p>
      <text:p text:style-name="P2555">Punkto pakeitimai:</text:p>
      <text:p text:style-name="P2556"><text:span text:style-name="T2557">Nr.<text:s/></text:span><text:a xlink:href="https://www.e-tar.lt/portal/legalAct.html?documentId=7d2709e0d8ff11e7910a89ac20768b0f" office:target-frame-name="_top" xlink:show="replace"><text:span text:style-name="T2558">T-389</text:span></text:a><text:span text:style-name="T2559">, 2017-11-28, paskelbta TAR 2017-12-05, i. k. 2017-19462</text:span></text:p>
      <text:p text:style-name="P2560"><text:span text:style-name="T2561">Nr.<text:s/></text:span><text:a xlink:href="https://www.e-tar.lt/portal/legalAct.html?documentId=0ad0eaa0780711eb9601893677bfd7d8" office:target-frame-name="_top" xlink:show="replace"><text:span text:style-name="T2562">T-43</text:span></text:a><text:span text:style-name="T2563">, 2021-02-18, paskelbta TAR 20</text:span><text:span text:style-name="T2564">21-02-26, i. k. 2021-03806</text:span></text:p>
      <text:p text:style-name="Normal"/>
      <text:p text:style-name="P2565"><text:span text:style-name="T2566">IX</text:span><text:span text:style-name="T2567">.<text:s/></text:span><text:span text:style-name="T2568">Savivaldybės tarybos kolegija</text:span></text:p>
      <text:p text:style-name="P2569"/>
      <text:p text:style-name="P2570"><text:span text:style-name="T2571">169</text:span><text:span text:style-name="T2572">.<text:s/></text:span><text:span text:style-name="T2573">Savivaldybės taryba savo įgaliojimų laikui iš 9 tarybos narių gali sudaryti savivaldybės tarybos kolegiją (toliau – kolegija). Kolegija yra savivaldybės tarybos patariamasis<text:s/></text:span><text:span text:style-name="T2574">organas.</text:span></text:p>
      <text:p text:style-name="P2575"><text:span text:style-name="T2576">170</text:span><text:span text:style-name="T2577">.</text:span><text:span text:style-name="T2578"><text:s/>Kolegijos nariai pagal pareigas yra meras ir mero pavaduotojas. Kolegijos narių kandidatūras tarybai tvirtinti teikia meras.<text:s/></text:span></text:p>
      <text:p text:style-name="P2579"><text:span text:style-name="T2580">171</text:span><text:span text:style-name="T2581">.</text:span><text:span text:style-name="T2582"><text:s/>Kolegijos įgaliojimai pasibaigia, kai į pirmąjį posėdį susirenka naujai išrinktos tarybos nariai. Iki n</text:span><text:span text:style-name="T2583">aujos kadencijos kolegijos sudarymo jos įgaliojimus laikinai vykdo meras.</text:span></text:p>
      <text:p text:style-name="P2584"><text:span text:style-name="T2585">172</text:span><text:span text:style-name="T2586">. Kolegijos narys savo statusą praranda, praradęs tarybos nario įgaliojimus.</text:span></text:p>
      <text:p text:style-name="P2587"><text:span text:style-name="T2588">173</text:span><text:span text:style-name="T2589">.<text:s/></text:span><text:span text:style-name="T2590">Kolegija sprendimus priima posėdžiuose. Posėdis yra teisėtas, jeigu jame dalyvauja daugum</text:span><text:span text:style-name="T2591">a jos narių.</text:span></text:p>
      <text:p text:style-name="P2592"><text:span text:style-name="T2593">174</text:span><text:span text:style-name="T2594">.Kolegijos posėdžio datą ir darbotvarkę nustato meras.</text:span></text:p>
      <text:p text:style-name="P2595"><text:span text:style-name="T2596">175</text:span><text:span text:style-name="T2597">.Kolegijos sprendimai priimami posėdyje dalyvaujančių narių balsų dauguma. Kai narių balsai pasiskirsto po lygiai, lemia mero balsas. Kolegijos sprendimai įsigalioja nuo jų p</text:span><text:span text:style-name="T2598">riėmimo.<text:s/></text:span></text:p>
      <text:p text:style-name="P2599"><text:span text:style-name="T2600">176</text:span><text:span text:style-name="T2601">.Priimtų kolegijos sprendimų kopijas ne vėliau kaip per 2 darbo dienas Bendrojo priėmimo skyriaus darbuotojai įteikia arba išsiunčia nurodytiems rengėjų adresatams.</text:span></text:p>
      <text:p text:style-name="P2602"><text:span text:style-name="T2603">177</text:span><text:span text:style-name="T2604">.Kolegijos posėdžiai protokoluojami. Posėdžių protokolus pasirašo t</text:span><text:span text:style-name="T2605">o posėdžio pirmininkas – meras ar posėdžiui pirmininkavęs kolegijos narys ir savivaldybės administracijos direktoriaus paskirtas valstybės tarnautojas arba darbuotojas, dirbantis savivaldybės administracijoje pagal darbo sutartį.</text:span></text:p>
      <text:p text:style-name="P2606"><text:span text:style-name="T2607">178</text:span><text:span text:style-name="T2608">.Posėdžio protokole</text:span><text:span text:style-name="T2609"><text:s/>nurodoma data, posėdžio eilės numeris, posėdžio pirmininko ir posėdžio sekretoriaus asmens vardas ir pavardė, dalyvavusių kolegijos narių vardai ir pavardės, kviestųjų asmenų vardai ir pavardės, svarstomieji klausimai, kalbėjusių asmenų vardai ir pavardės</text:span><text:span text:style-name="T2610">, jų pateiktos pastabos, pasiūlymai, priimtas sprendimas. Nurodomi balsavimo rezultatai (pažymima, kiek balsavo „už“, „prieš“ ar „susilaikė“).</text:span></text:p>
      <text:p text:style-name="P2611"><text:span text:style-name="T2612">179.</text:span><text:span text:style-name="T2613"><text:s/>Neteko galios nuo 2017-12-06</text:span></text:p>
      <text:p text:style-name="P2614">Punkto naikinimas:</text:p>
      <text:p text:style-name="P2615"><text:span text:style-name="T2616">Nr.<text:s/></text:span><text:a xlink:href="https://www.e-tar.lt/portal/legalAct.html?documentId=7d2709e0d8ff11e7910a89ac20768b0f" office:target-frame-name="_top" xlink:show="replace"><text:span text:style-name="T2617">T-389</text:span></text:a><text:span text:style-name="T2618">, 2017-11-28, paskelbta TAR 2017-12-05, i. k. 2017-19462</text:span></text:p>
      <text:p text:style-name="Normal"/>
      <text:p text:style-name="P2619"><text:span text:style-name="T2620">180</text:span><text:span text:style-name="T2621">.Už numatytų kviestųjų asmenų pakvietimą į kolegijos posėdį, techninį dokumentų parengimą<text:s/></text:span><text:span text:style-name="T2622">ir kokybę atsako Bendrojo priėmimo skyriaus vedėjas.<text:s/></text:span></text:p>
      <text:p text:style-name="P2623"><text:span text:style-name="T2624">181</text:span><text:span text:style-name="T2625">.Posėdžio pradžioje meras arba posėdžiui pirmininkaujantis kitas kolegijos narys pateikia tvirtinti darbotvarkės projektą ir darbo reglamentą.<text:s/></text:span></text:p>
      <text:p text:style-name="P2626"><text:span text:style-name="T2627">182</text:span><text:span text:style-name="T2628">.<text:s/></text:span><text:span text:style-name="T2629">Kolegija paprastai nagrinėja šiuos<text:s/></text:span><text:span text:style-name="T2630">klausimus:</text:span></text:p>
      <text:p text:style-name="P2631"><text:span text:style-name="T2632">182.1</text:span><text:span text:style-name="T2633">. analizuoja savivaldybės teritorijoje esančių valstybės institucijų padalinių veiklą, teikia siūlymus savivaldybės tarybai dėl šių padalinių veiklos gerinimo ir jų vadovų išklausymo;</text:span></text:p>
      <text:p text:style-name="P2634"><text:span text:style-name="T2635">182.2</text:span><text:span text:style-name="T2636">.</text:span><text:span text:style-name="T2637"><text:s/></text:span><text:span text:style-name="T2638">svarsto ir teikia siūlymus dėl savivaldybės</text:span><text:span text:style-name="T2639"><text:s/>teritorijos raidos analizės, dėl bendrųjų ilgalaikių socialinių, kultūrinių, ūkinių, investicinių, demografinių, nusikaltimų kontrolės ir prevencijos, ekologinių, sveikatos ir kitų programų projektų rengimo organizavimo;</text:span></text:p>
      <text:p text:style-name="P2640"><text:span text:style-name="T2641">182.3</text:span><text:span text:style-name="T2642">.numato savivaldybės tary</text:span><text:span text:style-name="T2643">bos narių mokymo prioritetus (kiekvienais metais);</text:span></text:p>
      <text:p text:style-name="P2644"><text:span text:style-name="T2645">182.4</text:span><text:span text:style-name="T2646">. svarsto klausimus dėl savivaldybės tarybos sekretoriato sudarymo arba mero politinio (asmeninio) pasitikėjimo (jeigu sekretoriatas nesudaromas) valstybės tarnautojų pareigybių steigimo ir jų ska</text:span><text:span text:style-name="T2647">ičiaus nustatymo.</text:span></text:p>
      <text:p text:style-name="P2648"/>
      <text:p text:style-name="P2649"/>
      <text:p text:style-name="P2650"><text:span text:style-name="T2651">X</text:span><text:span text:style-name="T2652">.<text:s/></text:span><text:span text:style-name="T2653">SAVIVALDYBĖS TARYBOS NARIAI</text:span></text:p>
      <text:p text:style-name="P2654"/>
      <text:p text:style-name="P2655"><text:span text:style-name="T2656">183</text:span><text:span text:style-name="T2657">.<text:s/></text:span><text:span text:style-name="T2658">Savivaldybės tarybos narys yra Savivaldybių tarybų rinkimų įstatymo nustatyta tvarka</text:span><text:span text:style-name="T2659"><text:s/></text:span><text:span text:style-name="T2660">savivaldybės nuolatinių</text:span><text:span text:style-name="T2661"><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662">ąjį posėdį<text:s/></text:span><text:span text:style-name="T2663">ir šios tarybos narys jame prisiekia.</text:span></text:p>
      <text:p text:style-name="P2664"><text:span text:style-name="T2665">183.1</text:span><text:span text:style-name="T2666">.s</text:span><text:span text:style-name="T2667">avivaldybės administracijos valstybės tarnautojai ir darbuotojai, dirbantys pagal darbo sutartis, negali būti savivaldybės, kurioje jie dirba, tarybos nariais.</text:span></text:p>
      <text:p text:style-name="P2668"><text:span text:style-name="T2669">184</text:span><text:span text:style-name="T2670">. Savivaldybės tarybos narys<text:s/></text:span><text:span text:style-name="T2671">turi teisę pasirinkti vieną iš šių priesaikos tekstų:</text:span></text:p>
      <text:p text:style-name="P2672"><text:span text:style-name="T2673">184.1</text:span><text:span text:style-name="T2674">. „Aš<text:s/></text:span><text:span text:style-name="T2675">(vardas, pavardė),<text:s/></text:span><text:span text:style-name="T2676">prisiekiu gerbti ir vykdyti Lietuvos Respublikos Konstituciją ir įstatymus, sąžiningai atlikti visas savivaldybės tarybos nario pareigas ir susilaikyti nuo veiksmų, pažei</text:span><text:span text:style-name="T2677">džiančių gyventojų teises ir viešuosius interesus. Tepadeda man Dievas.“;</text:span></text:p>
      <text:p text:style-name="P2678"><text:span text:style-name="T2679">184.2</text:span><text:span text:style-name="T2680">. „Aš<text:s/></text:span><text:span text:style-name="T2681">(vardas, pavardė),<text:s/></text:span><text:span text:style-name="T2682">prisiekiu gerbti ir vykdyti Lietuvos Respublikos Konstituciją ir įstatymus, sąžiningai atlikti visas savivaldybės tarybos nario pareigas ir susilaik</text:span><text:span text:style-name="T2683">yti nuo veiksmų, pažeidžiančių gyventojų teises ir viešuosius interesus.“</text:span></text:p>
      <text:p text:style-name="P2684"><text:span text:style-name="T2685">185</text:span><text:span text:style-name="T2686">. Tarybos nario priesaikos priėmimo tvarka:</text:span></text:p>
      <text:p text:style-name="P2687"><text:span text:style-name="T2688">185.1</text:span><text:span text:style-name="T2689">. tarybos nario priesaiką priima apygardos rinkimų komisijos pirmininkas;</text:span></text:p>
      <text:p text:style-name="P2690"><text:span text:style-name="T2691">185.2</text:span><text:span text:style-name="T2692">. tarybos narys prisiekia stovėdamas pr</text:span><text:span text:style-name="T2693">iešais priimantį priesaiką asmenį – padėjęs ranką ant Lietuvos Respublikos Konstitucijos, skaito priesaiką;</text:span></text:p>
      <text:p text:style-name="P2694"><text:span text:style-name="T2695">185.3</text:span><text:span text:style-name="T2696">. baigęs skaityti priesaiką, tarybos narys pasirašo vardinį priesaikos lapą;</text:span></text:p>
      <text:p text:style-name="P2697"><text:span text:style-name="T2698">185.4</text:span><text:span text:style-name="T2699">. priesaikos tekstas netaisomas ir nekeičiamas. Šios<text:s/></text:span><text:span text:style-name="T2700">nuostatos nesilaikymas, taip pat atsisakymas pasirašyti vardinį priesaikos lapą arba pasirašymas su išlyga reiškia, kad savivaldybės tarybos narys neprisiekė;</text:span></text:p>
      <text:p text:style-name="P2701"><text:span text:style-name="T2702">185.5</text:span><text:span text:style-name="T2703">. vardiniai priesaikos lapai perduodami priėmusiam priesaiką asmeniui, šis juos patikrin</text:span><text:span text:style-name="T2704">a ir paskelbia savivaldybės tarybos narių, įgijusių visas tarybos nario teises ir pareigas, pavardes;</text:span></text:p>
      <text:p text:style-name="P2705"><text:span text:style-name="T2706">185.6</text:span><text:span text:style-name="T2707">. tarybos narys turi prisiekti tame posėdyje, kuriame jis dalyvauja pirmą kartą po savivaldybės tarybos rinkimų. Tuo atveju, kai tarybos narys pr</text:span><text:span text:style-name="T2708">isiekia ne pirmajame savivaldybės tarybos posėdyje, priesaiką priima Vyriausiosios rinkimų komisijos narys pagal Vyriausiosios rinkimų komisijos pirmininko pavedimą.</text:span></text:p>
      <text:p text:style-name="P2709"><text:span text:style-name="T2710">186</text:span><text:span text:style-name="T2711">. Tarybos narys, įstatymo nustatyta tvarka neprisiekęs, netenka savivaldybės tary</text:span><text:span text:style-name="T2712">bos nario mandato. Asmuo, priimantis priesaiką, apie tai praneša Vyriausiajai rinkimų komisijai ir ši priima atitinkamą sprendimą. Šis Vyriausiosios rinkimų komisijos sprendimas gali būti skundžiamas Vyriausiajam administraciniam teismui.</text:span></text:p>
      <text:p text:style-name="P2713"><text:span text:style-name="T2714">187</text:span><text:span text:style-name="T2715">. Tarybos narys turi teisę gauti savivaldybės tarybos nario pažymėjimą. Šį pažymėjimą po tarybos nario priesaikos jam įteikia priesaiką priimantis asmuo.<text:s/></text:span></text:p>
      <text:p text:style-name="P2716"><text:span text:style-name="T2717">188</text:span><text:span text:style-name="T2718">. Draudžiama tarybos narį persekioti už balsavimą ar pareikštą nuomonę savivaldybės tarybos ar</text:span><text:span text:style-name="T2719"><text:s/>jos komitetų posėdžiuose.<text:s/></text:span></text:p>
      <text:p text:style-name="P2720"><text:span text:style-name="T2721">189</text:span><text:span text:style-name="T2722">. Už asmens įžeidimą ar šmeižtą, už asmens garbę ir orumą žeminančios ir tikrovės neatitinkančios informacijos paskleidimą tarybos narys atsako įstatymų nustatyta tvarka.<text:s/></text:span></text:p>
      <text:p text:style-name="P2723"><text:span text:style-name="T2724">190</text:span><text:span text:style-name="T2725">.<text:s/></text:span><text:span text:style-name="T2726">Tarybos nario pareigos ir teisės<text:s/></text:span><text:span text:style-name="T2727">nustatytos Konstitucijoje, įstatymuose, Reglamento XI skyriuje.</text:span></text:p>
      <text:p text:style-name="P2728"><text:span text:style-name="T2729">191</text:span><text:span text:style-name="T2730">. <text:s/>Tarybos narys privalo:</text:span></text:p>
      <text:p text:style-name="P2731"><text:span text:style-name="T2732">191.1</text:span><text:span text:style-name="T2733">. dalyvauti savivaldybės tarybos posėdžiuose;</text:span></text:p>
      <text:p text:style-name="P2734"><text:span text:style-name="T2735">191.2</text:span><text:span text:style-name="T2736">. būti vieno (be Kontrolės komiteto) komiteto nariu;</text:span></text:p>
      <text:p text:style-name="P2737"><text:span text:style-name="T2738">191.3</text:span><text:span text:style-name="T2739">. dalyvauti komiteto, kurio narys j</text:span><text:span text:style-name="T2740">is yra, posėdžiuose;</text:span></text:p>
      <text:p text:style-name="P2741"><text:span text:style-name="T2742">191.4</text:span><text:span text:style-name="T2743">. Reglamento 52.1 papunktyje nustatyta tvarka informuoti merą</text:span><text:span text:style-name="T2744"><text:s/></text:span><text:span text:style-name="T2745">ir (ar) savivaldybės tarybos narius arba kitus asmenis, kurie kartu dalyvauja rengiant, svarstant ar priimant sprendimą, apie esamą interesų konfliktą, pareikšti ap</text:span><text:span text:style-name="T2746">ie nusišalinimą ir, jeigu pareikštas nusišalinimas buvo priimtas, jokia forma nedalyvauti toliau rengiant, svarstant ar priimant sprendimą;</text:span><text:s/></text:p>
      <text:p text:style-name="P2747">Papunkčio pakeitimai:</text:p>
      <text:p text:style-name="P2748"><text:span text:style-name="T2749">Nr.<text:s/></text:span><text:a xlink:href="https://www.e-tar.lt/portal/legalAct.html?documentId=8eae7ab0548e11ea931dbf3357b5b1c0" office:target-frame-name="_top" xlink:show="replace"><text:span text:style-name="T2750">T-68</text:span></text:a><text:span text:style-name="T2751">, 2020-02-20, paskelbta TAR 2020-02-21, i. k. 2020-03844</text:span></text:p>
      <text:p text:style-name="Normal"/>
      <text:p text:style-name="P2752"><text:span text:style-name="T2753">191.5</text:span><text:span text:style-name="T2754">.</text:span><text:span text:style-name="T2755"><text:s/></text:span><text:span text:style-name="T2756">nuolat bendrauti su rinkėjais ir</text:span><text:span text:style-name="T2757"><text:s/></text:span><text:span text:style-name="T2758">ne rečiau kaip vieną kartą per metus atsiskaityti rinkėjams Reglamento XIV skyriuje nustatyta tvarka.</text:span></text:p>
      <text:p text:style-name="P2759"><text:span text:style-name="T2760">192</text:span><text:span text:style-name="T2761">.Tarybos narys turi teisę:</text:span></text:p>
      <text:p text:style-name="P2762"><text:span text:style-name="T2763">192</text:span><text:span text:style-name="T2764">.1</text:span><text:span text:style-name="T2765">. įstatymų nustatyta tvarka rinkti ir būti išrinktas į pareigas savivaldybės institucijose;<text:s/></text:span></text:p>
      <text:p text:style-name="P2766"><text:span text:style-name="T2767">192.2</text:span><text:span text:style-name="T2768">. Reglamento III skyriuje numatyta tvarka siūlyti savivaldybės tarybai svarstyti klausimus, rengti savivaldybės tarybos sprendimų projektus, iš<text:s/></text:span><text:span text:style-name="T2769">savivaldybės administracijos ar kitų savivaldybės įstaigų, savivaldybės kontroliuojamų įmonių gauti visą tarybos nario veiklai reikalingą</text:span><text:span text:style-name="T2770"><text:s/></text:span><text:span text:style-name="T2771">su savivaldybės taryboje nagrinėjamais ar rengiamais nagrinėti</text:span><text:span text:style-name="T2772"><text:s/></text:span><text:span text:style-name="T2773">klausimais susijusią informaciją, dalyvauti diskusijose</text:span><text:span text:style-name="T2774"><text:s/>svarstomais klausimais, raštu ir žodžiu pateikti pastabas dėl savivaldybės tarybos sprendimų projektų, dėl savivaldybės tarybos darbo tvarkos ir kt., savivaldybės tarybos posėdžio metu klausti pranešėjų, kalbėti dėl vedimo tvarkos, kreiptis su paklausimai</text:span><text:span text:style-name="T2775">s į savivaldybės institucijų, savivaldybės administracijos, kitų savivaldybės įstaigų, įmonių ir organizacijų, taip pat valstybės institucijų, kurios veikia savivaldybės teritorijoje, vadovus ir valstybės tarnautojus;</text:span></text:p>
      <text:p text:style-name="P2776"><text:span text:style-name="T2777">192.3</text:span><text:span text:style-name="T2778">. dalyvauti ir kalbėti komite</text:span><text:span text:style-name="T2779">tų ir komisijų posėdžiuose;</text:span></text:p>
      <text:p text:style-name="P2780"><text:span text:style-name="T2781">192.4</text:span><text:span text:style-name="T2782">. jungtis į savivaldybės tarybos narių frakcijas ir savivaldybės tarybos narių grupes Reglamento 16 punkte nustatyta tvarka;</text:span><text:s/></text:p>
      <text:p text:style-name="P2783">Papunkčio pakeitimai:</text:p>
      <text:p text:style-name="P2784"><text:span text:style-name="T2785">Nr.<text:s/></text:span><text:a xlink:href="https://www.e-tar.lt/portal/legalAct.html?documentId=0ad0eaa0780711eb9601893677bfd7d8" office:target-frame-name="_top" xlink:show="replace"><text:span text:style-name="T2786">T-43</text:span></text:a><text:span text:style-name="T2787">, 2021-02-18, paskelbta TAR 2021-02-26, i. k. 2021-03806</text:span></text:p>
      <text:p text:style-name="Normal"/>
      <text:p text:style-name="P2788"><text:span text:style-name="T2789">192.5</text:span><text:span text:style-name="T2790">. gauti iš savivaldybės administracijos vietą posėdžiui, techninę pagalbą ir priemones tarybos nario įgaliojimams vykdyti.</text:span></text:p>
      <text:p text:style-name="P2791"><text:span text:style-name="T2792">192.6</text:span><text:span text:style-name="T2793">. savo įgaliojimų laik</text:span><text:span text:style-name="T2794">otarpiu gali turėti visuomeninių padėjėjų, kurie tarybos nario prašymu teikia jam konsultacijas, pasiūlymus, išvadas ir kitą informaciją. Tarybos nario visuomeniniu padėjėju gali būti pilnametis asmuo, kuris nėra tos savivaldybės administracijos valstybės<text:s/></text:span><text:span text:style-name="T2795">tarnautojas ar darbuotojas, dirbantis pagal darbo sutartį. Tarybos nario visuomeniniu padėjėju negali būti asmuo, kuris įstatymų nustatyta tvarka yra pripažintas kaltu dėl sunkaus ar labai sunkaus nusikaltimo padarymo ir turi neišnykusį ar nepanaikintą tei</text:span><text:span text:style-name="T2796">stumą, taip pat kuris įstatymų nustatyta tvarka yra uždraustos organizacijos narys. Tarybos nario visuomeninių padėjėjų skaičius negali viršyti savivaldybėje įsteigtų seniūnijų skaičiaus, o kai seniūnijos neįsteigtos, – negali viršyti trijų. Informacija ap</text:span><text:span text:style-name="T2797">ie asmenį, savivaldybės tarybos nario paskirtą jo visuomeniniu padėjėju (asmens vardas, pavardė, paskyrimo ir atšaukimo datos), nedelsiant paskelbiama savivaldybės interneto svetainėje.</text:span><text:s/></text:p>
      <text:p text:style-name="P2798">Papildyta papunkčiu:</text:p>
      <text:p text:style-name="P2799"><text:span text:style-name="T2800">Nr.<text:s/></text:span><text:a xlink:href="https://www.e-tar.lt/portal/legalAct.html?documentId=0ad0eaa0780711eb9601893677bfd7d8" office:target-frame-name="_top" xlink:show="replace"><text:span text:style-name="T2801">T-43</text:span></text:a><text:span text:style-name="T2802">, 2021-02-18, paskelbta TAR 2021-02-26, i. k. 2021-03806</text:span></text:p>
      <text:p text:style-name="Normal"/>
      <text:p text:style-name="P2803"><text:span text:style-name="T2804">193</text:span><text:span text:style-name="T2805">.<text:s/></text:span><text:span text:style-name="T2806">Jeigu savivaldybės taryba negali vykdyti savo įgaliojimų dėl aplinkybių, susijusių su n</text:span><text:span text:style-name="T2807">epaprastosios padėties įvedimu savivaldybės teritorijoje, tarybos narių įgaliojimai laikino tiesioginio valdymo laikotarpiu sustabdomi. Tarybos nario įgaliojimų nutrūkimas prieš terminą nustatomas įstatymuose.</text:span></text:p>
      <text:p text:style-name="P2808"><text:span text:style-name="T2809">194</text:span><text:span text:style-name="T2810">.</text:span><text:span text:style-name="T2811"><text:s/></text:span><text:span text:style-name="T2812">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813">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814">ario pateiktą pažymą apie nefiksuojamą posėdžių protokoluose laiką, skiriamą tarybos nario pareigoms atlikti (1 priedas), žymi ir pateikia administracijos Apskaitos skyriui Bendrojo priėmimo skyriaus vedėjas.<text:s/></text:span></text:p>
      <text:p text:style-name="P2815"><text:span text:style-name="T2816">Tarybos narys turi teisę atsisakyti šio atlygi</text:span><text:span text:style-name="T2817">nimo, pateikdamas prašymą dėl savivaldybės tarybos nario pareigų atlikimo neatlygintinai (visuomeniniais pagrindais). Prašymas administracijos direktoriui pateikiamas per 1 mėnesį nuo pirmojo posėdžio, į kurį susirenka išrinkta nauja savivaldybės taryba, d</text:span><text:span text:style-name="T2818">ienos. Prašyme tarybos narys gali nurodyti laikotarpį, kuriuo tarybos nario pareigas atliks neatlygintinai. Nenurodžius laikotarpio laikoma, kad tarybos narys pareigas atliks neatlygintinai visą kadencijos laikotarpį. Pasikeitus aplinkybėms, tarybos narys<text:s/></text:span><text:span text:style-name="T2819">gali teikti prašymą administracijos direktoriui, prašyme nurodydamas, nuo kurios datos tarybos nario pareigas atliks neatlygintinai ar atsisakys tokios teisės. Tokį prašymą pateikusiam tarybos nariui<text:s/></text:span><text:span text:style-name="T2820">šioje dalyje nurodytas atlyginimas neskaičiuojamas ir ne</text:span><text:span text:style-name="T2821">mokamas, taip pat neskaičiuojami ir nemokami teisės aktų nustatyti privalomi mokesčiai, valstybinio socialinio draudimo ir privalomojo sveikatos draudimo įmokos.<text:s/></text:span></text:p>
      <text:p text:style-name="P2822"><text:span text:style-name="T2823">Tarybos nariui su jo, kaip tarybos nario, veikla susijusioms kanceliarijos, pašto, telefono r</text:span><text:span text:style-name="T2824">yšio, transporto išlaidoms, kiek jų nesuteikia ar tiesiogiai neapmoka savivaldybės administracija, apmokėti kas mėnesį yra skiriama iki 0,4 MMA išmoka (toliau – Išmoka) atsiskaitytinai</text:span><text:span text:style-name="T2825">.<text:s/></text:span><text:span text:style-name="T2826">Už naudojimąsi interneto ryšio paslaugomis sumoka savivaldybės adminis</text:span><text:span text:style-name="T2827">tracija pagal nustatytus limitus ir pateiktas sąskaitas.<text:s/></text:span></text:p>
      <text:p text:style-name="P2828"><text:span text:style-name="T2829">Tarybos nariui su jo, kaip tarybos nario, veikla susijusioms biuro patalpų nuomos išlaidoms apmokėti</text:span><text:span text:style-name="T2830">, kiek jų nesuteikia ar tiesiogiai neapmoka savivaldybės administracija, kas mėnesį gali būti skir</text:span><text:span text:style-name="T2831">iama išmoka. Išmoka gali būti skiriama tarybos sprendimu, už ją atsiskaitoma Reglamento 194.1, 194.3, 194.5, 194.6 papunkčių nustatyta tvarka ir pateikus patalpų nuomos sutartis. Savivaldybės administracijai suteikus patalpas tarybos narių veiklai vykdyti,</text:span><text:span text:style-name="T2832"><text:s/>išmoka neskiriama.<text:s/></text:span></text:p>
      <text:p text:style-name="P2833">Punkto pakeitimai:</text:p>
      <text:p text:style-name="P2834"><text:span text:style-name="T2835">Nr.<text:s/></text:span><text:a xlink:href="https://www.e-tar.lt/portal/legalAct.html?documentId=71186bd05fd811e79198ffdb108a3753" office:target-frame-name="_top" xlink:show="replace"><text:span text:style-name="T2836">T-238</text:span></text:a><text:span text:style-name="T2837">, 2017-06-29, paskelbta TAR 2017-07-04, i. k. 2017-11430</text:span></text:p>
      <text:p text:style-name="P2838"><text:span text:style-name="T2839">Nr.<text:s/></text:span><text:a xlink:href="https://www.e-tar.lt/portal/legalAct.html?documentId=aefd58102ad911eabe008ea93139d588" office:target-frame-name="_top" xlink:show="replace"><text:span text:style-name="T2840">T-447</text:span></text:a><text:span text:style-name="T2841">, 2019-12-19, paskelbta TAR 2019-12-30, i. k. 2019-21566</text:span></text:p>
      <text:p text:style-name="P2842"><text:span text:style-name="T2843">Nr.<text:s/></text:span><text:a xlink:href="https://www.e-tar.lt/portal/legalAct.html?documentId=89bf76d05f0e11eca9ac839120d251c4" office:target-frame-name="_top" xlink:show="replace"><text:span text:style-name="T2844">T-396</text:span></text:a><text:span text:style-name="T2845">, 2021-12-16, paskelbta TAR 2021-12-1</text:span><text:span text:style-name="T2846">7, i. k. 2021-26074</text:span></text:p>
      <text:p text:style-name="Normal"/>
      <text:p text:style-name="P2847"><text:span text:style-name="T2848">194.4.<text:s/></text:span><text:span text:style-name="T2849">Išmoka gali būti panaudota:<text:s/></text:span></text:p>
      <text:p text:style-name="P2850"><text:span text:style-name="T2851">194.4.1</text:span><text:span text:style-name="T2852">.</text:span><text:span text:style-name="T2853"><text:tab/>tarybos nario telefono ryšio išlaidoms apmokėti;</text:span></text:p>
      <text:p text:style-name="P2854"><text:span text:style-name="T2855">194.4.2</text:span><text:span text:style-name="T2856">.</text:span><text:span text:style-name="T2857"><text:tab/>vykimo į tarybos, komitetų, komisijų, darbo grupių posėdžius ir renginius, susitikimus su gyventojais (pagal mero pasirašytą</text:span><text:span text:style-name="T2858"><text:s/>grafiką) išlaidoms kompensuoti;</text:span></text:p>
      <text:p text:style-name="P2859"><text:span text:style-name="T2860">194.4.3</text:span><text:span text:style-name="T2861">.</text:span><text:span text:style-name="T2862"><text:tab/>kanceliarinėms prekėms įsigyti;</text:span></text:p>
      <text:p text:style-name="P2863"><text:span text:style-name="T2864">194.4.4</text:span><text:span text:style-name="T2865">.</text:span><text:span text:style-name="T2866"><text:tab/></text:span><text:span text:style-name="T2867">su<text:s/></text:span><text:span text:style-name="T2868">tarybos nario veikla susijusioms biuro patalpų nuomos išlaidoms apmokėti.</text:span><text:s/></text:p>
      <text:p text:style-name="P2869">Papildyta punktu:</text:p>
      <text:p text:style-name="P2870"><text:span text:style-name="T2871">Nr.<text:s/></text:span><text:a xlink:href="https://www.e-tar.lt/portal/legalAct.html?documentId=8eae7ab0548e11ea931dbf3357b5b1c0" office:target-frame-name="_top" xlink:show="replace"><text:span text:style-name="T2872">T-68</text:span></text:a><text:span text:style-name="T2873">, 2020-02-20, paskelbta TAR 2020-02-21, i. k. 2020-03844</text:span></text:p>
      <text:p text:style-name="Normal"/>
      <text:p text:style-name="P2874"><text:span text:style-name="T2875">194.4.5</text:span><text:span text:style-name="T2876">. su<text:s/></text:span><text:span text:style-name="T2877">tarybos nario veikla susijusioms biuro patalpų nuomos išlaidoms apmokėti.<text:s/></text:span></text:p>
      <text:p text:style-name="P2878">Papildyta papunkčiu:</text:p>
      <text:p text:style-name="P2879"><text:span text:style-name="T2880">Nr.<text:s/></text:span><text:a xlink:href="https://www.e-tar.lt/portal/legalAct.html?documentId=71186bd05fd811e79198ffdb108a3753" office:target-frame-name="_top" xlink:show="replace"><text:span text:style-name="T2881">T-238</text:span></text:a><text:span text:style-name="T2882">, 2017-06-29, paskelbta TAR 2017-07-04, i. k. 2017-11430</text:span></text:p>
      <text:p text:style-name="Normal"/>
      <text:p text:style-name="P2883"><text:span text:style-name="T2884">195</text:span><text:span text:style-name="T2885">.<text:s/></text:span><text:span text:style-name="T2886">Tarybos nariui, kuris pagal mero potvarkį atstovauja savivaldybei už savivaldybės ribų, savivaldybės administracija Vyriausybės nustatyta tvarka sumoka komandiruotės išlaidas.<text:s/></text:span></text:p>
      <text:p text:style-name="P2887"><text:span text:style-name="T2888">196</text:span><text:span text:style-name="T2889">. Savivaldybės tarybos, komitetų posėdžių laiku, taip pat Reglamento 195</text:span><text:span text:style-name="T2890"><text:s/>punkte nustatytais atvejais tarybos narys atleidžiamas nuo tiesioginio darbo ar pareigų bet kurioje institucijoje, įstaigoje, įmonėje ar organizacijoje, išsaugant jam darbo vietą.</text:span><text:s/></text:p>
      <text:p text:style-name="P2891">Punkto pakeitimai:</text:p>
      <text:p text:style-name="P2892"><text:span text:style-name="T2893">Nr.<text:s/></text:span><text:a xlink:href="https://www.e-tar.lt/portal/legalAct.html?documentId=0ad0eaa0780711eb9601893677bfd7d8" office:target-frame-name="_top" xlink:show="replace"><text:span text:style-name="T2894">T-43</text:span></text:a><text:span text:style-name="T2895">, 2021-02-18, paskelbta TAR 2021-02-26, i. k. 2021-03806</text:span></text:p>
      <text:p text:style-name="Normal"/>
      <text:p text:style-name="P2896"><text:span text:style-name="T2897">XI</text:span><text:span text:style-name="T2898">.<text:s/></text:span><text:span text:style-name="T2899">TARYBOS POSĖDYJE PRIIMTŲ DOKUMENTŲ ĮFORMINIMAS IR SKELBIMAS</text:span></text:p>
      <text:p text:style-name="P2900"/>
      <text:p text:style-name="P2901"/>
      <text:p text:style-name="P2902"><text:span text:style-name="T2903">197</text:span><text:span text:style-name="T2904">.<text:s/></text:span><text:span text:style-name="T2905">Savivaldybės tarybos posėdžiai, išskyrus uždarus, transliuojami<text:s/></text:span><text:span text:style-name="T2906">savivaldybės interneto svetainėje www.kelme.lt. Už tarybos posėdžių transliavimo organizavimą atsakinga savivaldybės administracija. Savivaldybės tarybos posėdžių protokolus turi pasirašyti ir savivaldybės tarybos sekretorius, o jeigu jo nėra – mero paskir</text:span><text:span text:style-name="T2907">tas politinio (asmeninio) pasitikėjimo valstybės tarnautojas arba savivaldybės administracijos direktoriaus (kai yra gautas mero pritarimas) paskirtas valstybės tarnautojas ar darbuotojas, dirbantis savivaldybės administracijoje pagal darbo sutartį. Posėdž</text:span><text:span text:style-name="T2908">io protokole nurodomas tarybos pavadinimas, posėdžio vieta ir laikas, posėdžio eilės numeris, visų tarybos narių, iš jų dalyvavusių ir nedalyvavusių posėdyje, skaičius ir vardai bei pavardės, kviestųjų asmenų bei svečių vardai ir pavardės, posėdžio pirmini</text:span><text:span text:style-name="T2909">nko vardas ir pavardė, posėdžio darbotvarkė, kiekvieno klausimo pranešėjo ir papildomo pranešėjo vardas, pavardė ir pareigos, diskusijose dalyvavusių asmenų vardai, pavardės ir pareigos, taip pat asmenų, pateikusių klausimus ar paklausimus (raštu ar žodžiu</text:span><text:span text:style-name="T2910">) pranešėjams ir papildomiems pranešėjams, vardai ir pavardės, paklausimų ir pasiūlymų turinys, priimti sprendimai ir balsavimo rezultatai.</text:span><text:s/></text:p>
      <text:p text:style-name="P2911">Punkto pakeitimai:</text:p>
      <text:p text:style-name="P2912"><text:span text:style-name="T2913">Nr.<text:s/></text:span><text:a xlink:href="https://www.e-tar.lt/portal/legalAct.html?documentId=970fb8f02f3d11e78397ae072f58c508" office:target-frame-name="_top" xlink:show="replace"><text:span text:style-name="T2914">T-160</text:span></text:a><text:span text:style-name="T2915">, 2017-04-27, paskelbta TAR 2017-05-03, i. k. 2017-07316</text:span></text:p>
      <text:p text:style-name="P2916"><text:span text:style-name="T2917">Nr.<text:s/></text:span><text:a xlink:href="https://www.e-tar.lt/portal/legalAct.html?documentId=28b293f08df411ea9515f752ff221ec9" office:target-frame-name="_top" xlink:show="replace"><text:span text:style-name="T2918">T-163</text:span></text:a><text:span text:style-name="T2919">, 2020-04-30, paskelbta TAR 2020-05-04, i. k. 2020-09394</text:span></text:p>
      <text:p text:style-name="Normal"/>
      <text:p text:style-name="P2920"><text:span text:style-name="T2921">198</text:span><text:span text:style-name="T2922">.<text:s/></text:span><text:span text:style-name="T2923">Prie posėdžio protokolo pridedami posėdyje dalyvavusių bei nedalyvavusių tarybos narių, kviestųjų, kitų posėdyje dalyvavusių asmenų sąrašai, Tarybos narių<text:s/></text:span><text:span text:style-name="T2924">balsavimo rezultatai.</text:span></text:p>
      <text:p text:style-name="P2925">Punkto pakeitimai:</text:p>
      <text:p text:style-name="P2926"><text:span text:style-name="T2927">Nr.<text:s/></text:span><text:a xlink:href="https://www.e-tar.lt/portal/legalAct.html?documentId=970fb8f02f3d11e78397ae072f58c508" office:target-frame-name="_top" xlink:show="replace"><text:span text:style-name="T2928">T-160</text:span></text:a><text:span text:style-name="T2929">, 2017-04-27, paskelbta TAR 2017-05-03, i. k. 2017-07316</text:span></text:p>
      <text:p text:style-name="Normal"/>
      <text:p text:style-name="P2930"><text:span text:style-name="T2931">199</text:span><text:span text:style-name="T2932">. Už priimtų dokumentų įforminimą ir protokolo sutvarkymą atsako posėdžio<text:s/></text:span><text:span text:style-name="T2933">sekretorius.</text:span></text:p>
      <text:p text:style-name="P2934"><text:span text:style-name="T2935">200</text:span><text:span text:style-name="T2936">. Posėdis įrašomas. Įrašai, esantys <text:s/>skaitmeninėse</text:span><text:span text:style-name="T2937"><text:s/>laikmenose, saugomi 5  metus savivaldybės administracijoje. Už jų<text:s/></text:span><text:span text:style-name="T2938">saugumą atsako savivaldybės administracijos direktoriaus paskirtas savivaldybės administracijos tarnautojas<text:s/></text:span><text:span text:style-name="T2939">arba administracijos darbuotojas, dirbantis pagal darbo sutartį</text:span><text:span text:style-name="T2940">.</text:span></text:p>
      <text:p text:style-name="P2941"><text:span text:style-name="T2942">201</text:span><text:span text:style-name="T2943">. Priimti tarybos sprendimai už protokolus atsakingo tarnautojo sutikrinami su<text:s/></text:span><text:span text:style-name="T2944">posėdžio stenograma arba garso įrašu, atspausdinami ir pateikiami pasirašyti posėdžio<text:s/></text:span><text:span text:style-name="T2945">pirmininkui.</text:span></text:p>
      <text:p text:style-name="P2946"><text:span text:style-name="T2947">202</text:span><text:span text:style-name="T2948">.<text:s/></text:span><text:span text:style-name="T2949">Tarybos sprendimus kvalifikuotu elektroniniu parašu posėdžio pirminin</text:span><text:span text:style-name="T2950">kas turi pasirašyti ne vėliau kaip per 3 darbo dienas po jų priėmimo, o Bendrasis priėmimo skyrius sprendimus (</text:span><text:span text:style-name="T2951">adoc.</text:span><text:span text:style-name="T2952"><text:s/>formatu) arba jų nuorašus pateikia adresatams pagal rengėjų užpildytą sąrašą. Pasirašius merui, sprendimai paskelbiami savivaldybės interne</text:span><text:span text:style-name="T2953">to svetainėje<text:s/></text:span><text:span text:style-name="T2954">www.kelme.lt.</text:span></text:p>
      <text:p text:style-name="P2955">Punkto pakeitimai:</text:p>
      <text:p text:style-name="P2956"><text:span text:style-name="T2957">Nr.<text:s/></text:span><text:a xlink:href="https://www.e-tar.lt/portal/legalAct.html?documentId=970fb8f02f3d11e78397ae072f58c508" office:target-frame-name="_top" xlink:show="replace"><text:span text:style-name="T2958">T-160</text:span></text:a><text:span text:style-name="T2959">, 2017-04-27, paskelbta TAR 2017-05-03, i. k. 2017-07316</text:span></text:p>
      <text:p text:style-name="Normal"/>
      <text:p text:style-name="P2960"><text:span text:style-name="T2961">203</text:span><text:span text:style-name="T2962">. Tarybos posėdžio protokolas kartu<text:s/></text:span><text:span text:style-name="T2963">su priedais sutvarkomas ir pasirašomas ne vėliau kaip per 2 savaites po įvykusio posėdžio.</text:span></text:p>
      <text:p text:style-name="P2964"><text:span text:style-name="T2965">204</text:span><text:span text:style-name="T2966">. Tarybos nariai gali pareikšti pretenzijas dėl protokolo artimiausiame tarybos<text:s/></text:span><text:span text:style-name="T2967">posėdyje. Jei yra ginčytinų klausimų, po praėjusio posėdžio pirmininko paaiški</text:span><text:span text:style-name="T2968">nimo<text:s/></text:span><text:span text:style-name="T2969">taryba priima atitinkamą sprendimą.</text:span></text:p>
      <text:p text:style-name="P2970"><text:span text:style-name="T2971">205</text:span><text:span text:style-name="T2972">. Tarybos posėdžio protokolo išrašas tarybos nariui daromas jo prašymu.</text:span></text:p>
      <text:p text:style-name="P2973"><text:span text:style-name="T2974">206</text:span><text:span text:style-name="T2975">.Tarybos sprendimus atitinkamoms valstybės institucijoms, visuomeninėms<text:s/></text:span><text:span text:style-name="T2976">organizacijoms, įmonėms, įstaigoms bei pareigūnams saviva</text:span><text:span text:style-name="T2977">ldybės administracija<text:s/></text:span><text:span text:style-name="T2978">perduoda ne vėliau kaip per savaitę nuo jų įsigaliojimo dienos.</text:span></text:p>
      <text:p text:style-name="P2979"><text:span text:style-name="T2980">207</text:span><text:span text:style-name="T2981">. Oficialius mero pasirašytus pranešimus apie tarybos posėdžius rengia ir<text:s/></text:span><text:span text:style-name="T2982">skelbia savivaldybės administracijos Bendrasis priėmimo skyrius.</text:span></text:p>
      <text:p text:style-name="P2983"><text:span text:style-name="T2984">208</text:span><text:span text:style-name="T2985">. Už tarybos ir jos suformuotų institucijų dokumentų valdymą atsakingas yra<text:s/></text:span><text:span text:style-name="T2986">savivaldybės administracijos direktoriaus paskirtas savivaldybės administracijos<text:s/></text:span><text:span text:style-name="T2987">tarnautojas arba administracijos darbuotojas, dirbantis pagal darbo sutartį.</text:span></text:p>
      <text:p text:style-name="P2988"/>
      <text:p text:style-name="P2989"><text:span text:style-name="T2990">XII</text:span><text:span text:style-name="T2991">.<text:s/></text:span><text:span text:style-name="T2992">TARYBOS<text:s/></text:span><text:span text:style-name="T2993">SPRENDIMŲ ĮGYVENDINIMAS IR KONTROLĖ</text:span></text:p>
      <text:p text:style-name="P2994"/>
      <text:p text:style-name="P2995"/>
      <text:p text:style-name="P2996"><text:span text:style-name="T2997">209</text:span><text:span text:style-name="T2998">. Savivaldybės tarybos sprendimų įgyvendinimą kontroliuoja meras, o savivaldybės administracijos direktorius tiesiogiai <text:s/>atsako už tarybos sprendimų įgyvendinimą.<text:s/></text:span></text:p>
      <text:p text:style-name="P2999"><text:span text:style-name="T3000">210</text:span><text:span text:style-name="T3001">. Savivaldybės tarybos sprendimai perduo</text:span><text:span text:style-name="T3002">dami už vykdymą atsakingam administracijos padaliniui.</text:span></text:p>
      <text:p text:style-name="P3003"><text:span text:style-name="T3004">211</text:span><text:span text:style-name="T3005">. Visi sprendimai registruojami administracijos Bendrojo priėmimo skyriuje elektroninėje dokumentų tvarkymo sistemoje „Kontora“ Dokumentų valdymo taisyklių nustatyta tvarka.</text:span></text:p>
      <text:p text:style-name="P3006"><text:span text:style-name="T3007">212</text:span><text:span text:style-name="T3008">. Savivaldybė</text:span><text:span text:style-name="T3009">s administracijos padalinio vadovas už įvykdymą atsiskaito savivaldybės administracijos direktoriui.</text:span></text:p>
      <text:p text:style-name="P3010"><text:span text:style-name="T3011">213</text:span><text:span text:style-name="T3012">. Apie savivaldybės tarybos sprendimų įvykdymą savivaldybės administracijos direktorius atsiskaito merui.</text:span></text:p>
      <text:p text:style-name="P3013"><text:span text:style-name="T3014">214</text:span><text:span text:style-name="T3015">. Savivaldybės tarybos sprendimas l</text:span><text:span text:style-name="T3016">aikomas įvykdytu, kai yra išspręsti visi jame pateikti klausimai.</text:span></text:p>
      <text:p text:style-name="P3017"><text:span text:style-name="T3018">215</text:span><text:span text:style-name="T3019">. Ne rečiau kaip kartą per metus tarybos posėdyje meras <text:s/>pateikia informaciją apie tarybos sprendimų vykdymą.</text:span><text:span text:style-name="T3020"><text:tab/></text:span></text:p>
      <text:p text:style-name="P3021"/>
      <text:p text:style-name="P3022"><text:span text:style-name="T3023">XIII</text:span><text:span text:style-name="T3024">.<text:s/></text:span><text:span text:style-name="T3025">Savivaldybės biudžeto svarstymas</text:span></text:p>
      <text:p text:style-name="P3026"/>
      <text:p text:style-name="P3027"><text:span text:style-name="T3028">216</text:span><text:span text:style-name="T3029">. Savivaldybė turi</text:span><text:span text:style-name="T3030"><text:s/>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3031"><text:span text:style-name="T3032">217</text:span><text:span text:style-name="T3033">.</text:span><text:span text:style-name="T3034"><text:s/>Savivaldybės biudžeto sudarymo pagrindas yra Lietuvos Respublikos Seimo patvirtinti savivaldybių finansiniai rodikliai bei savivaldybės tarybos patvirtintos socialinės, ekonominės ir kitos programos, taip pat savivaldybių funkcijoms įgyvendinti reik</text:span><text:span text:style-name="T3035">alingų lėšų skaičiavimai.</text:span></text:p>
      <text:p text:style-name="P3036"><text:span text:style-name="T3037">218</text:span><text:span text:style-name="T3038">. Savivaldybės biudžetas rengiamas Lietuvos Respublikos teisės aktų nustatyta tvarka.</text:span></text:p>
      <text:p text:style-name="P3039"><text:span text:style-name="T3040">219</text:span><text:span text:style-name="T3041">.<text:s/></text:span><text:span text:style-name="T3042">Savivaldybės biudžeto projektas skelbiamas vietinės žiniasklaidos priemonėse, savivaldybės interneto tinklalapyje ir savivaldybė</text:span><text:span text:style-name="T3043">s informacinėse lentose. Gyventojai per 3 darbo dienas po savivaldybės biudžeto projekto viešo paskelbimo gali pateikti raštu savo pastabas ir pasiūlymus administracijos direktoriui. Gyventojai kviečiami dalyvauti biudžeto projekto svarstyme rajono savival</text:span><text:span text:style-name="T3044">dybės tarybos komitetuose</text:span><text:span text:style-name="T3045">.</text:span></text:p>
      <text:p text:style-name="P3046">Punkto pakeitimai:</text:p>
      <text:p text:style-name="P3047"><text:span text:style-name="T3048">Nr.<text:s/></text:span><text:a xlink:href="https://www.e-tar.lt/portal/legalAct.html?documentId=677e8f50028a11e88bcec397524184ce" office:target-frame-name="_top" xlink:show="replace"><text:span text:style-name="T3049">T-7</text:span></text:a><text:span text:style-name="T3050">, 2018-01-25, paskelbta TAR 2018-01-26, i. k. 2018-01237</text:span></text:p>
      <text:p text:style-name="Normal"/>
      <text:p text:style-name="P3051"><text:span text:style-name="T3052">220</text:span><text:span text:style-name="T3053">. <text:s/></text:span><text:span text:style-name="T3054">Savivaldybės biudžeto projektas svars</text:span><text:span text:style-name="T3055">tomas rajono savivaldybės tarybos komitetuose (</text:span><text:span text:style-name="T3056">Švietimo, kultūros ir viešosios tvarkos, Socialinių klausimų ir sveikatos apsaugos, Savivaldybės turto valdymo ir komunalinio ūkio ir Kaimo reikalų ir verslo)</text:span><text:span text:style-name="T3057">.<text:s/></text:span><text:span text:style-name="T3058">Administracijos direktorius, išanalizavęs gautas<text:s/></text:span><text:span text:style-name="T3059">gyventojų pastabas ir pasiūlymus,<text:s/></text:span><text:span text:style-name="T3060">atsižvelgdamas į komitetų siūlymus ir pastabas dėl savivaldybės biudžeto projekto</text:span><text:span text:style-name="T3061">, teikia juos svarstyti<text:s/></text:span><text:span text:style-name="T3062">Biudžeto ir investicijų komitetui, kuris</text:span><text:span text:style-name="T3063"><text:s/>apsvarsto savivaldybės biudžeto projektą ir pateikia apie jį savo išvadas</text:span><text:span text:style-name="T3064">.</text:span></text:p>
      <text:p text:style-name="P3065"><text:span text:style-name="T3066">Atsižvelgdamas į komitetų išvadas, gyventojų pastabas ir pasiūlymus,</text:span><text:span text:style-name="T3067"><text:s/>administracijos direktorius, likus ne mažiau kaip 3 darbo dienoms iki rajono savivaldybės tarybos posėdžio, teikia merui sprendimo projektą dėl savivaldybės biudžeto tvirtinimo. Meras tei</text:span><text:span text:style-name="T3068">kia savivaldybės biudžeto projektą rajono savivaldybės<text:s/></text:span><text:span text:style-name="T3069">tarybai svarstyti ir tvirtinti.</text:span></text:p>
      <text:p text:style-name="P3070">Punkto pakeitimai:</text:p>
      <text:p text:style-name="P3071"><text:span text:style-name="T3072">Nr.<text:s/></text:span><text:a xlink:href="https://www.e-tar.lt/portal/legalAct.html?documentId=970fb8f02f3d11e78397ae072f58c508" office:target-frame-name="_top" xlink:show="replace"><text:span text:style-name="T3073">T-160</text:span></text:a><text:span text:style-name="T3074">, 2017-04-27, paskelbta TAR 2017-05-03, i.<text:s/></text:span><text:span text:style-name="T3075">k. 2017-07316</text:span></text:p>
      <text:p text:style-name="P3076"><text:span text:style-name="T3077">Nr.<text:s/></text:span><text:a xlink:href="https://www.e-tar.lt/portal/legalAct.html?documentId=677e8f50028a11e88bcec397524184ce" office:target-frame-name="_top" xlink:show="replace"><text:span text:style-name="T3078">T-7</text:span></text:a><text:span text:style-name="T3079">, 2018-01-25, paskelbta TAR 2018-01-26, i. k. 2018-01237</text:span></text:p>
      <text:p text:style-name="Normal"/>
      <text:p text:style-name="P3080"><text:span text:style-name="T3081">221</text:span><text:span text:style-name="T3082">. Tarybos posėdyje išklausomas administracijos direktoriaus pranešimas d</text:span><text:span text:style-name="T3083">ėl savivaldybės biudžeto projekto, informuojama, į kuriuos pasiūlymus bei pastabas buvo atsižvelgta jį rengiant.</text:span></text:p>
      <text:p text:style-name="P3084"><text:span text:style-name="T3085">222</text:span><text:span text:style-name="T3086">. Pasibaigus biudžetiniams metams, tarybos sprendimu gali būti atliekamas<text:s/></text:span><text:span text:style-name="T3087">nepriklausomas finansų ir (ar) veiklos auditas. Jeigu neprikla</text:span><text:span text:style-name="T3088">usomas auditas atliekamas, audito<text:s/></text:span><text:span text:style-name="T3089">ataskaita turi būti viešai apsvarstyta tarybos posėdyje ne vėliau kaip iki atitinkamų biudžetinių metų<text:s/></text:span><text:span text:style-name="T3090">rugsėjo 1 dienos.</text:span></text:p>
      <text:p text:style-name="P3091"><text:span text:style-name="T3092">223</text:span><text:span text:style-name="T3093">. Metinius savivaldybės biudžeto vykdymo ataskaitų rinkinius, metinius savivaldybės finansinių</text:span><text:span text:style-name="T3094"><text:s/>ataskaitų rinkinius rengia administracija, remdamasi savivaldybės biudžeto<text:s/></text:span><text:span text:style-name="T3095">apskaitos duomenimis – į savivaldybės biudžetą gautų pajamų ir savivaldybės biudžeto asignavimų valdytojų panaudotų asignavimų bei asignavimų valdytojų pateiktomis programų sąmatų<text:s/></text:span><text:span text:style-name="T3096">įvykdymo<text:s/></text:span><text:span text:style-name="T3097">ataskaitomis. Parengti šių ataskaitų rinkiniai iki kitų metų kovo 15 d. teikiami savivaldybės<text:s/></text:span><text:span text:style-name="T3098">kontrolieriui. Taryba, gavusi savivaldybės kontrolieriaus išvadą dėl metinių savivaldybės biudžeto<text:s/></text:span><text:span text:style-name="T3099">vykdymo ataskaitų rinkinių, metinių savivaldybės finan</text:span><text:span text:style-name="T3100">sinių ataskaitų rinkinių, savivaldybės<text:s/></text:span><text:span text:style-name="T3101">biudžeto ir turto naudojimo, iki kitų metų liepos 1 d. ją tvirtina.</text:span></text:p>
      <text:p text:style-name="P3102"><text:span text:style-name="T3103">224</text:span><text:span text:style-name="T3104">.<text:s/></text:span><text:span text:style-name="T3105">Prireikus Valstybės kontrolė gali atlikti savivaldybės, taip pat savivaldybės įstaigų ir savivaldybės kontroliuojamų įmonių finansinį (teisė</text:span><text:span text:style-name="T3106">tumo) ir veiklos auditą.</text:span></text:p>
      <text:p text:style-name="P3107"/>
      <text:p text:style-name="P3108"/>
      <text:p text:style-name="P3109"><text:span text:style-name="T3110">XIV</text:span><text:span text:style-name="T3111">.<text:s/></text:span><text:span text:style-name="T3112">TARYBOS IR TARYBOS NARIŲ ATSISKAITYMAS GYVENTOJAMS</text:span></text:p>
      <text:p text:style-name="P3113"/>
      <text:p text:style-name="P3114"/>
      <text:p text:style-name="P3115"><text:span text:style-name="T3116">225</text:span><text:span text:style-name="T3117">.<text:s/></text:span><text:span text:style-name="T3118">Savivaldybės taryba ne rečiau kaip vieną kartą per metus reglamento 226, 228 punktuose nustatyta tvarka turi pateikti savivaldybės bendruomenei viešą savo veiklos ataskaitą, kurios sudedamoji dalis yra mero veiklos ataskaita. Ataskaitą savivaldybės tarybos</text:span><text:span text:style-name="T3119"><text:s/>vardu pateikia savivaldybės meras. Savivaldybės veiklos ataskaita turi būti paskelbta laikantis <text:s/>Vietos savivaldos <text:s/>įstatymo 37 straipsnyje nustatytų reikalavimų.</text:span><text:s/></text:p>
      <text:p text:style-name="P3120">Punkto pakeitimai:</text:p>
      <text:p text:style-name="P3121"><text:span text:style-name="T3122">Nr.<text:s/></text:span><text:a xlink:href="https://www.e-tar.lt/portal/legalAct.html?documentId=0ad0eaa0780711eb9601893677bfd7d8" office:target-frame-name="_top" xlink:show="replace"><text:span text:style-name="T3123">T-43</text:span></text:a><text:span text:style-name="T3124">, 2021-02-18, paskelbta TAR 2021-02-26, i. k. 2021-03806</text:span></text:p>
      <text:p text:style-name="Normal"/>
      <text:p text:style-name="P3125"><text:span text:style-name="T3126">226.</text:span><text:span text:style-name="T3127"><text:s/>Neteko galios nuo 2017-05-04</text:span></text:p>
      <text:p text:style-name="P3128">Punkto naikinimas:</text:p>
      <text:p text:style-name="P3129"><text:span text:style-name="T3130">Nr.<text:s/></text:span><text:a xlink:href="https://www.e-tar.lt/portal/legalAct.html?documentId=970fb8f02f3d11e78397ae072f58c508" office:target-frame-name="_top" xlink:show="replace"><text:span text:style-name="T3131">T-160</text:span></text:a><text:span text:style-name="T3132">,<text:s/></text:span><text:span text:style-name="T3133">2017-04-27, paskelbta TAR 2017-05-03, i. k. 2017-07316</text:span></text:p>
      <text:p text:style-name="Normal"/>
      <text:p text:style-name="P3134"><text:span text:style-name="T3135">227.</text:span><text:span text:style-name="T3136"><text:s/>Neteko galios nuo 2020-05-05</text:span></text:p>
      <text:p text:style-name="P3137">Punkto naikinimas:</text:p>
      <text:p text:style-name="P3138"><text:span text:style-name="T3139">Nr.<text:s/></text:span><text:a xlink:href="https://www.e-tar.lt/portal/legalAct.html?documentId=28b293f08df411ea9515f752ff221ec9" office:target-frame-name="_top" xlink:show="replace"><text:span text:style-name="T3140">T-163</text:span></text:a><text:span text:style-name="T3141">, 2020-04-30, paskelbta TAR<text:s/></text:span><text:span text:style-name="T3142">2020-05-04, i. k. 2020-09394</text:span></text:p>
      <text:p text:style-name="Normal"/>
      <text:p text:style-name="P3143"><text:span text:style-name="T3144">228</text:span><text:span text:style-name="T3145">. Meras tiesiogiai gyventojams turi atsiskaityti visose savivaldybės seniūnijose bei sutrumpintą ataskaitą pateikti per vietos žiniasklaidą ir savivaldybės interneto tinklalapyje.</text:span></text:p>
      <text:p text:style-name="P3146"><text:span text:style-name="T3147">229</text:span><text:span text:style-name="T3148">. Tarybos narys privalo ne rečiau kaip vieną kartą per metus atsiskaityti<text:s/></text:span><text:span text:style-name="T3149">rinkėjams. Taryba turi patvirtinti grafikus, kuriuose būtų numatyta, kokiose vietose, kada,<text:s/></text:span><text:span text:style-name="T3150">kokie tarybos nariai atsiskaito gyventojams, taip pat grafikus, kuriuose būtų numatyta,<text:s/></text:span><text:span text:style-name="T3151">ko</text:span><text:span text:style-name="T3152">kiose vietose, kada, kokiomis valandomis tarybos nariai priima gyventojus. Pagal šiuos tarybos patvirtintus grafikus savivaldybės administracija privalo sudaryti<text:s/></text:span><text:span text:style-name="T3153">sąlygas tarybos nariams susitikti su gyventojais, t.y. paskelbti informaciją gyventojams<text:s/></text:span><text:span text:style-name="T3154">apie<text:s/></text:span><text:span text:style-name="T3155">rengiamus susitikimus, parengti patalpas, užtikrinti tvarką ir t.t.</text:span></text:p>
      <text:p text:style-name="P3156"><text:span text:style-name="T3157">230</text:span><text:span text:style-name="T3158">. Pagal tarybos patvirtintus grafikus nuolat organizuojami tarybos narių<text:s/></text:span><text:span text:style-name="T3159">susitikimai su gyventojais, kuriuose tarybos nariai privalo atsiskaityti už savo veiklą<text:s/></text:span><text:span text:style-name="T3160">taryboje. Tarybos na</text:span><text:span text:style-name="T3161">riai su gyventojais gali susitikti seniūnijose, gyvenamosiose<text:s/></text:span><text:span text:style-name="T3162">vietovėse ir kitose gyventojams patogiose vietose. Taryba, tvirtindama tarybos narių susitikimų su gyventojais grafikus, turi atsižvelgti, kad su gyventojais vienodomis sąlygomis galėtų susitikt</text:span><text:span text:style-name="T3163">i visi tarybos nariai.</text:span></text:p>
      <text:p text:style-name="P3164"><text:span text:style-name="T3165">231</text:span><text:span text:style-name="T3166">.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3167">jos už laiką šiuose susitikimuose tarybos nariams nemokamos.<text:s/></text:span><text:span text:style-name="T3168">Pagal tarybos patvirtintus grafikus<text:s/></text:span><text:span text:style-name="T3169">savivaldybės administracija turi paskelbti informaciją gyventojams apie posėdžių laiką<text:s/></text:span><text:span text:style-name="T3170">bei vietą internete savivaldybės tinklalapyje www.kelme.lt ir <text:s/>vietinėje</text:span><text:span text:style-name="T3171"><text:s/>spaudoje, parengti posėdžiams reikalingas patalpas.</text:span></text:p>
      <text:p text:style-name="P3172"/>
      <text:p text:style-name="P3173"/>
      <text:p text:style-name="P3174"><text:span text:style-name="T3175">XV</text:span><text:span text:style-name="T3176">.<text:s/></text:span><text:span text:style-name="T3177">TARYBOS DARBO PLANAVIMAS</text:span></text:p>
      <text:p text:style-name="P3178"/>
      <text:p text:style-name="P3179"><text:span text:style-name="T3180">232</text:span><text:span text:style-name="T3181">. Taryba savo darbą planuoja pusmečiui. Tarybos darbo plano projektą rengia meras, gavęs tarybos komitetų, frakcijų, komisijų ir tarybos narių pasiūlymus.</text:span></text:p>
      <text:p text:style-name="P3182"><text:span text:style-name="T3183">2</text:span><text:span text:style-name="T3184">33</text:span><text:span text:style-name="T3185">. Planas sudaromas tokia tvarka: tarybos komitetai, komisijos, frakcijos, tarybos nariai ne vėliau kaip prieš mėnesį iki kito pusmečio pradžios pateikia merui savo pasiūlymus dėl tarybos posėdžiuose svarstytinų klausimų bei kitų renginių. Meras apibend</text:span><text:span text:style-name="T3186">rina pasiūlymus, parengia pusmečio darbo plano projektą ir per dvi savaites pateikia svarstyti komitetams.</text:span></text:p>
      <text:p text:style-name="P3187"><text:span text:style-name="T3188">234</text:span><text:span text:style-name="T3189">. Pusmečio darbo planas tvirtinamas tarybos posėdyje.</text:span></text:p>
      <text:p text:style-name="P3190"><text:span text:style-name="T3191">235</text:span><text:span text:style-name="T3192">. Darbo plane nurodoma:</text:span></text:p>
      <text:p text:style-name="P3193"><text:span text:style-name="T3194">235.1</text:span><text:span text:style-name="T3195">. tarybos posėdžių data, numatomi svarstyti<text:s/></text:span><text:span text:style-name="T3196">klausimai bei asmenys, atsakingi už jų parengimą;</text:span></text:p>
      <text:p text:style-name="P3197"><text:span text:style-name="T3198">235.2</text:span><text:span text:style-name="T3199">. tarybos narių susitikimai su gyventojais;</text:span></text:p>
      <text:p text:style-name="P3200"><text:span text:style-name="T3201">235.3</text:span><text:span text:style-name="T3202">. priimtų tarybos sprendimų įgyvendinimo kontrolė;</text:span></text:p>
      <text:p text:style-name="P3203"><text:span text:style-name="T3204">235.4</text:span><text:span text:style-name="T3205">. kiti renginiai.</text:span></text:p>
      <text:p text:style-name="P3206"><text:span text:style-name="T3207">236</text:span><text:span text:style-name="T3208">. Darbo planas perduodamas tarybos komitetams, administra</text:span><text:span text:style-name="T3209">cijai ir gali būti skelbiamas vietos spaudoje.</text:span></text:p>
      <text:p text:style-name="P3210"/>
      <text:p text:style-name="P3211"><text:span text:style-name="T3212">XVI</text:span><text:span text:style-name="T3213">.<text:s/></text:span><text:span text:style-name="T3214">TARYBOS NARIŲ PAKLAUSIMAI</text:span></text:p>
      <text:p text:style-name="P3215"/>
      <text:p text:style-name="P3216"/>
      <text:p text:style-name="P3217"><text:span text:style-name="T3218">237</text:span><text:span text:style-name="T3219">.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3220">,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3221">usimais. Į tuos pačius pareigūnus ir vadovus su paklausimu tarybos narys arba jų grupė gali raštu kreiptis ir ne posėdžio metu. Šie paklausimai turi būti įteikti savivaldybės administracijos Bendrojo priėmimo skyriui.<text:s/></text:span></text:p>
      <text:p text:style-name="P3222"><text:span text:style-name="T3223">238</text:span><text:span text:style-name="T3224">. Paklausimo pateikėjas (patei</text:span><text:span text:style-name="T3225">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3226">u – artimiausiame savivaldybės tarybos posėdyje. Jei yra galimybė, gali būti atsakoma iš karto.</text:span></text:p>
      <text:p text:style-name="P3227"><text:span text:style-name="T3228">239</text:span><text:span text:style-name="T3229">. Jeigu paklausimo gavėjas, kuriam pateiktas paklausimas, negali nustatytu laiku atsakyti, jis privalo raštu motyvuoti ir pasiūlyti kitą terminą, bet ne<text:s/></text:span><text:span text:style-name="T3230">ilgesnį kaip vieno mėnesio nuo paklausimo gavimo.</text:span></text:p>
      <text:p text:style-name="P3231"><text:span text:style-name="T3232">240</text:span><text:span text:style-name="T3233">. Tarybos narys turi teisę bet kada atšaukti savo paklausimą.</text:span></text:p>
      <text:p text:style-name="P3234"><text:span text:style-name="T3235">241</text:span><text:span text:style-name="T3236">. Nagrinėjant paklausimą tarybos posėdyje, turi dalyvauti jo pateikėjas (pateikėjai) arba bent vienas iš pateikėjų. Kai paklausimo</text:span><text:span text:style-name="T3237"><text:s/>pateikėjas (pateikėjai) tarybos posėdyje nedalyvauja dėl pateisinamų priežasčių, paklausimo nagrinėjimas atidedamas.</text:span></text:p>
      <text:p text:style-name="P3238"><text:span text:style-name="T3239">242</text:span><text:span text:style-name="T3240">. Paklausimas tarybos posėdyje nagrinėjamas šia tvarka:</text:span></text:p>
      <text:p text:style-name="P3241"><text:span text:style-name="T3242">242.1</text:span><text:span text:style-name="T3243">. paklausimo teikėjo pasisakymas – iki 5 minučių;</text:span></text:p>
      <text:p text:style-name="P3244"><text:span text:style-name="T3245">242.2</text:span><text:span text:style-name="T3246">. vadovo<text:s/></text:span><text:span text:style-name="T3247">arba valstybės tarnautojo, kuriam pateiktas paklausimas, atsakymas – iki 15 minučių;</text:span></text:p>
      <text:p text:style-name="P3248"><text:span text:style-name="T3249">242.3</text:span><text:span text:style-name="T3250">. diskusija – iki 15 minučių, jeigu jos reikalauja kuris nors komitetas, frakcija. Jeigu taryba nesutaria dėl diskusijos, leidžiama pasisakyti ne daugiau kaip 4 t</text:span><text:span text:style-name="T3251">arybos nariams.</text:span></text:p>
      <text:p text:style-name="P3252"><text:span text:style-name="T3253">243</text:span><text:span text:style-name="T3254">. Paklausimo pateikėjas negali pirmininkauti savivaldybės tarybos posėdžiui, kai nagrinėjamas jo paklausimas.</text:span></text:p>
      <text:p text:style-name="P3255"><text:span text:style-name="T3256">244</text:span><text:span text:style-name="T3257">. Apsvarsčiusi tarnautojo ar vadovo, kuriam pateiktas tarybos nario (narių) paklausimas, atsakymą, savivaldybės ta</text:span><text:span text:style-name="T3258">ryba prireikus priima sprendimą.<text:s/></text:span></text:p>
      <text:p text:style-name="P3259"><text:span text:style-name="T3260">245</text:span><text:span text:style-name="T3261">. Sprendimų dėl paklausimų vykdymą pagal kompetenciją kontroliuoja meras arba administracijos direktorius. Jie nuolat turi informuoti savivaldybės tarybą, kaip vykdomi sprendimai dėl tarybos narių paklausimų.</text:span></text:p>
      <text:p text:style-name="P3262"/>
      <text:p text:style-name="P3263"/>
      <text:p text:style-name="P3264"><text:span text:style-name="T3265">XVII</text:span><text:span text:style-name="T3266">.</text:span><text:span text:style-name="T3267"><text:s/></text:span><text:span text:style-name="T3268">BENDRAVIMO SU GYVENTOJAIS FORMOS IR BŪDAI</text:span><text:span text:style-name="T3269">, GYVENTOJŲ PRIĖMIMO ORGANIZAVIMAS, JŲ PASIŪLYMŲ,</text:span></text:p>
      <text:p text:style-name="P3270"><text:span text:style-name="T3271">PRAŠYMŲ IR SKUNDŲ NAGRINĖJIMAS</text:span></text:p>
      <text:p text:style-name="P3272"/>
      <text:p text:style-name="P3273"><text:span text:style-name="T3274">246</text:span><text:span text:style-name="T3275">. Siekdama garantuoti vietos savivaldos principų ir teisių įgyvendinimą bendruomenės interesais, taryba naudoja šias p</text:span><text:span text:style-name="T3276">agrindines bendravimo su gyventojais formas ir būdus:</text:span></text:p>
      <text:p text:style-name="P3277"><text:span text:style-name="T3278">246.1</text:span><text:span text:style-name="T3279">. <text:s/>tarybos posėdžių darbotvarkės skelbiamos vietinėje spaudoje ir savivaldybės interneto tinklalapyje</text:span><text:span text:style-name="T3280"><text:s text:c="2"/>www.kelme.lt;</text:span></text:p>
      <text:p text:style-name="P3281"><text:span text:style-name="T3282">246.2</text:span><text:span text:style-name="T3283">.</text:span><text:span text:style-name="T3284"><text:s/></text:span><text:span text:style-name="T3285">tarybos sprendimų projektai skelbiami savivaldybės interneto tinkla</text:span><text:span text:style-name="T3286">lapyje</text:span><text:span text:style-name="T3287"><text:s text:c="2"/>www.kelme.lt;</text:span></text:p>
      <text:p text:style-name="P3288">Tarybai nusprendus, bet kuris tarybos sprendimo projektas gali būti pateikiamas</text:p>
      <text:p text:style-name="P3289">visuomenei viešai svarstyti vietinėje spaudoje ir savivaldybės interneto tinklalapyje.</text:p>
      <text:p text:style-name="P3290"><text:span text:style-name="T3291">Gyventojai atsiliepimus bei pastabas dėl parengtų projektų gali pat</text:span><text:span text:style-name="T3292">eikti sprendimų projektų rengėjams;</text:span></text:p>
      <text:p text:style-name="P3293"><text:span text:style-name="T3294">246.3</text:span><text:span text:style-name="T3295">. priimti tarybos sprendimai skelbiami savivaldybės interneto tinklalapyje;</text:span></text:p>
      <text:p text:style-name="P3296"><text:span text:style-name="T3297">246.4</text:span><text:span text:style-name="T3298">. gyventojai gali dalyvauti svarstant biudžeto projektą, pateikdami pastabas ir</text:span></text:p>
      <text:p text:style-name="P3299"><text:span text:style-name="T3300">pasiūlymus administracijos direktoriui raštu;</text:span></text:p>
      <text:p text:style-name="P3301"><text:span text:style-name="T3302">246.5</text:span><text:span text:style-name="T3303">. tarybos nariai ne rečiau kaip vieną kartą per metus atsiskaito rinkėjams;</text:span></text:p>
      <text:p text:style-name="P3304"><text:span text:style-name="T3305">246.6</text:span><text:span text:style-name="T3306">. tarybos komitetai pagal kompetenciją nagrinėja jiems adresuotus gyventojų prašymus;</text:span></text:p>
      <text:p text:style-name="P3307"><text:span text:style-name="T3308">246.7</text:span><text:span text:style-name="T3309">. meras, mero pavaduotojas ir administracijos direktorius priima gy</text:span><text:span text:style-name="T3310">ventojus asmeniniais klausimais.</text:span></text:p>
      <text:p text:style-name="P3311"><text:span text:style-name="T3312">Informacija apie priėmimų ir susitikimų vietą bei laiką skelbiama savivaldybės interneto tinklalapyje ir vietinėje spaudoje;</text:span></text:p>
      <text:p text:style-name="P3313"><text:span text:style-name="T3314">246.8</text:span><text:span text:style-name="T3315">. tarybos, tarybos komitetų, komisijų posėdžiai paprastai yra atviri;</text:span></text:p>
      <text:p text:style-name="P3316"><text:span text:style-name="T3317">246.9</text:span><text:span text:style-name="T3318">. meras,<text:s/></text:span><text:span text:style-name="T3319">mero pavaduotojas ir tarybos nariai, norėdami gyventojams pateikti svarbią informaciją, savivaldybės administracijai padedant, gali organizuoti spaudos konferencijas.</text:span></text:p>
      <text:p text:style-name="P3320"><text:span text:style-name="T3321">246.10</text:span><text:span text:style-name="T3322">. S</text:span><text:span text:style-name="T3323">eniūnaičių sueigos sprendimai įvertinami ne vėliau kaip per 20 darbo dienų n</text:span><text:span text:style-name="T3324">uo seniūnaičių sueigos sprendimo gavimo dienos. Seniūnaičių sueigos sprendimų vertinimas atliekamas šia tvarka: seniūnaičių sueigos pirmininkas parengia su inicijuojamu klausimu susijusią medžiagą ir kartu su seniūnaičių sueigos sprendimu ją pateikia merui</text:span><text:span text:style-name="T3325">. Meras paveda savivaldybės administracijos direktoriui išnagrinėti pateiktą medžiagą ir pagal kompetenciją priimti sprendimą arba parengti motyvuotą tarybos sprendimo projektą dėl pritarimo (ar nepritarimo) sueigos sprendimui. Tokie sprendimų projektai te</text:span><text:span text:style-name="T3326">ikiami svarstyti artimiausiame tarybos posėdyje bendra tvarka;</text:span><text:s/></text:p>
      <text:p text:style-name="P3327">Papildyta papunkčiu:</text:p>
      <text:p text:style-name="P3328"><text:span text:style-name="T3329">Nr.<text:s/></text:span><text:a xlink:href="https://www.e-tar.lt/portal/legalAct.html?documentId=8eae7ab0548e11ea931dbf3357b5b1c0" office:target-frame-name="_top" xlink:show="replace"><text:span text:style-name="T3330">T-68</text:span></text:a><text:span text:style-name="T3331">, 2020-02-20, paskelbta TAR 2020-02-21, i. k. 2020-03844</text:span></text:p>
      <text:p text:style-name="Normal"/>
      <text:p text:style-name="P3332"><text:span text:style-name="T3333">246.11</text:span><text:span text:style-name="T3334">. išplėstinės seniūnaičių sueigos sprendimai įvertinami artimiausiame savivaldybės tarybos posėdyje nuo išplėstinės seniūnaičių sueigos sprendimo gavimo dienos. Išplėstinės seniūnaičių sueigos sprendimų vertinimas atliekamas šia tvarka: seniūnaičių</text:span><text:span text:style-name="T3335"><text:s/>sueigos pirmininkas parengia su inicijuojamu klausimu susijusią medžiagą ir kartu su išplėstinės seniūnaičių sueigos sprendimu ją pateikia merui. Meras paveda savivaldybės administracijos direktoriui išnagrinėti pateiktą medžiagą ir pagal kompetenciją pri</text:span><text:span text:style-name="T3336">imti sprendimą arba parengti motyvuotą tarybos sprendimo projektą dėl pritarimo (ar nepritarimo) sueigos sprendimui. Tokie sprendimų projektai teikiami svarstyti artimiausiame tarybos posėdyje bendra tvarka;</text:span><text:s/></text:p>
      <text:p text:style-name="P3337">Papildyta papunkčiu:</text:p>
      <text:p text:style-name="P3338"><text:span text:style-name="T3339">Nr.<text:s/></text:span><text:a xlink:href="https://www.e-tar.lt/portal/legalAct.html?documentId=8eae7ab0548e11ea931dbf3357b5b1c0" office:target-frame-name="_top" xlink:show="replace"><text:span text:style-name="T3340">T-68</text:span></text:a><text:span text:style-name="T3341">, 2020-02-20, paskelbta TAR 2020-02-21, i. k. 2020-03844</text:span></text:p>
      <text:p text:style-name="P3342">Papunkčio pakeitimai:</text:p>
      <text:p text:style-name="P3343"><text:span text:style-name="T3344">Nr.<text:s/></text:span><text:a xlink:href="https://www.e-tar.lt/portal/legalAct.html?documentId=0ad0eaa0780711eb9601893677bfd7d8" office:target-frame-name="_top" xlink:show="replace"><text:span text:style-name="T3345">T-43</text:span></text:a><text:span text:style-name="T3346">, 2021-02-18, paskelbta TAR 2021-02-26, i. k. 2021-03806</text:span></text:p>
      <text:p text:style-name="Normal"/>
      <text:p text:style-name="P3347"><text:span text:style-name="T3348">247</text:span><text:span text:style-name="T3349">. Peticijos, pateiktos savivaldybės</text:span><text:span text:style-name="T3350"><text:s/></text:span><text:span text:style-name="T3351">institucijoms – tarybai bei administracijos direktoriui, nagrinėjamos Lietuvos Respublikos peticijų įstatymo ir kitų teisės aktų nustatyta tvark</text:span><text:span text:style-name="T3352">a.</text:span></text:p>
      <text:p text:style-name="P3353"><text:span text:style-name="T3354">248</text:span><text:span text:style-name="T3355">.<text:s/></text:span><text:span text:style-name="T3356">Savivaldybės peticijų komisija, išnagrinėjusi peticiją, artimiausiame tarybos posėdyje<text:s/></text:span><text:span text:style-name="T3357">teikia tarybai išvadas dėl peticijoje išdėstytų reikalavimų ir siūlymų tenkinimo, vadovaudamasi<text:s/></text:span><text:span text:style-name="T3358">Peticijų komisijos nuostatais.</text:span></text:p>
      <text:p text:style-name="P3359"><text:span text:style-name="T3360">249</text:span><text:span text:style-name="T3361">. Meras, jo<text:s/></text:span><text:span text:style-name="T3362">pavaduotojas, savivaldybės kontrolierius ir tarybos nariai asmeniškai priima gyventojus.</text:span></text:p>
      <text:p text:style-name="P3363"><text:span text:style-name="T3364">250</text:span><text:span text:style-name="T3365">. Meras ir mero pavaduotojas gyventojus priima pagal mero patvirtintą priėmimo grafiką, kuris skelbiamas savivaldybės interneto tinklalapyje www. kelme.lt.</text:span></text:p>
      <text:p text:style-name="P3366"><text:span text:style-name="T3367">25</text:span><text:span text:style-name="T3368">1</text:span><text:span text:style-name="T3369">. Tarybos nariai gyventojus priima ir susitinka su gyventojais pagal tarybos patvirtintą grafiką.<text:s/></text:span><text:span text:style-name="T3370">Tarybos nariai gyventojus priima ir susitinka su jais, patys nustatę priėmimo laiką.<text:s/></text:span><text:span text:style-name="T3371">Apie priėmimo laiką ir vietą gyventojai informuojami vietinės žiniaskl</text:span><text:span text:style-name="T3372">aidos priemonėse,<text:s/></text:span><text:span text:style-name="T3373">savivaldybės informacinėse lentose ir savivaldybės interneto tinklalapyje.</text:span><text:span text:style-name="T3374"><text:s/></text:span></text:p>
      <text:p text:style-name="P3375"><text:span text:style-name="T3376">252</text:span><text:span text:style-name="T3377">. Už gyventojų priėmimo organizavimą, jų prašymų, skundų ir pasiūlymų (toliau – prašymų) <text:s/>nagrinėjimą atsako meras. Jis yra atsakingas už gyventojų informa</text:span><text:span text:style-name="T3378">vimą apie priėmimo tvarką ir priėmimo periodiškumą.</text:span></text:p>
      <text:p text:style-name="P3379"><text:span text:style-name="T3380">253</text:span><text:span text:style-name="T3381">. Dokumentų valdymą, susijusį su gyventojų priėmimu, ir gyventojų <text:s/>prašymus tvarko savivaldybės <text:s/>administracijos Bendrasis priėmimo skyrius.</text:span></text:p>
      <text:p text:style-name="P3382"><text:span text:style-name="T3383">254</text:span><text:span text:style-name="T3384">. Asmenų prašymai turi būti išnagrinėti per 20 da</text:span><text:span text:style-name="T3385">rbo dienų nuo jų gavimo institucijoje. Jeigu prašymo nagrinėjimas susijęs su komisijos sudarymu, posėdžio sušaukimu ar kitomis organizacinėmis priemonėmis, dėl kurių atsakymo pateikimas asmeniui gali užsitęsti ilgiau kaip 20 darbo dienų nuo prašymo gavimo<text:s/></text:span><text:span text:style-name="T3386">institucijoje, meras per 15 darbo dienų nuo prašymo gavimo turi teisę pratęsti šį terminą dar iki 10 darbo dienų. Likus ne mažiau kaip 5 darbo dienoms iki nustatyto termino pabaigos, asmeniui išsiunčiamas pranešimas raštu (arba elektroniniu paštu, jeigu pr</text:span><text:span text:style-name="T3387">ašymas pateiktas elektroniniu būdu), kuriame nurodoma prašymo nagrinėjimo pratęsimo priežastis. <text:s text:c="5"/></text:span></text:p>
      <text:p text:style-name="P3388"><text:span text:style-name="T3389">255</text:span><text:span text:style-name="T3390">. Apie prašymo nagrinėjimo rezultatus raštu pranešama jį pateikusiam gyventojui. Jei prašymas atmetamas, būtinai turi būti nurodomi atmetimo motyva</text:span><text:span text:style-name="T3391">i.</text:span></text:p>
      <text:p text:style-name="P3392"><text:span text:style-name="T3393">256</text:span><text:span text:style-name="T3394">. Savivaldybės tarybos nariai jų vardu gautus rinkėjų prašymus registruoja Bendrojo priėmimo skyriuje, nagrinėja patys arba siunčia juos nagrinėti atitinkamai institucijai ar darbuotojui prašydami <text:s/>atsakyti pareiškėjui bei kopiją pateikti tarybos</text:span><text:span text:style-name="T3395"><text:s/>nariui. Apie prašymų nagrinėjimo rezultatus pareiškėją Viešojo administravimo įstatymo nustatytais terminais informuoja pats tarybos narys arba tarybos nario paprašyta prašymą nagrinėjusi atitinkama institucija, darbuotojas. Sprendimui priimti reikalingą<text:s/></text:span><text:span text:style-name="T3396">informaciją iš savo institucijos padalinių, pavaldžių institucijų, prireikus – ir iš kitų institucijų, gauna pats prašymą nagrinėjantis tarybos narys arba darbuotojas, neįpareigodamas to atlikti asmens, kuris kreipiasi.<text:s/></text:span></text:p>
      <text:p text:style-name="P3397"><text:span text:style-name="T3398">257</text:span><text:span text:style-name="T3399">.</text:span><text:span text:style-name="T3400">Tarybos ar tarybos nario<text:s/></text:span><text:span text:style-name="T3401">vardu gauti prašymai gali būti nagrinėjami tarybos komitetuose, o esant būtinumui ir tarybos posėdyje.</text:span></text:p>
      <text:p text:style-name="P3402"><text:span text:style-name="T3403">258</text:span><text:span text:style-name="T3404">. Savivaldybės tarybos dokumentai rengiami vadovaujantis Valstybinės kalbos įstatymo nuostatomis, galiojančiais teisės aktais nustatytais dokument</text:span><text:span text:style-name="T3405">ų rengimo reikalavimais.</text:span></text:p>
      <text:p text:style-name="Normal"/>
      <text:p text:style-name="P3406"><text:span text:style-name="T3407">XVIII</text:span><text:span text:style-name="T3408">.<text:s/></text:span><text:span text:style-name="T3409">VIETOS GYVENTOJŲ APKLAUSA</text:span></text:p>
      <text:p text:style-name="P3410"/>
      <text:p text:style-name="P3411"/>
      <text:p text:style-name="P3412"><text:span text:style-name="T3413">259</text:span><text:span text:style-name="T3414">. Gyventojai <text:s/>savo <text:s/>nuomonę <text:s/>viešųjų <text:s/>savivaldybės <text:s text:c="3"/>reikalų <text:s/>tvarkymo <text:s/>klausimais gali pareikšti dalyvaudami vietos <text:s/>gyventojų <text:s/>apklausoje (toliau – apklausa). <text:s/>Apklausos rezultatai yra patariamojo pobūdžio. <text:s/></text:span></text:p>
      <text:p text:style-name="P3415"><text:span text:style-name="T3416">260</text:span><text:span text:style-name="T3417">. Dalyvavimas <text:s/>apklausoje <text:s/>yra <text:s/>laisv</text:span><text:span text:style-name="T3418">as <text:s/>(savanoriškas) <text:s text:c="3"/>ir <text:s/>grindžiamas visuotine, lygia teise tiesiogiai pareikšti nuomonę. <text:s/></text:span></text:p>
      <text:p text:style-name="P3419"><text:span text:style-name="T3420">261</text:span><text:span text:style-name="T3421">. Apklausoje <text:s/>gali dalyvauti savivaldybės gyventojai, <text:s text:c="2"/>kurie <text:s/>turi teisę rinkti šios savivaldybės tarybą. <text:s/></text:span></text:p>
      <text:p text:style-name="P3422"><text:span text:style-name="T3423">262</text:span><text:span text:style-name="T3424">. Atrankinės apklausos metu apklausiami<text:s/></text:span><text:span text:style-name="T3425">gyventojai turi <text:s/>būti <text:s/>parenkami <text:s/>taip, kad kiekvienas, kuris galėtų būti <text:s/>apklausiamas, <text:s/>turėtų <text:s/>vienodas galimybes patekti tarp apklausiamųjų. <text:s/>Vertinant <text:s/>atrankinių apklausų rezultatus, turi būti nurodomi jų <text:s/>patikimumo duomenys. <text:s/></text:span></text:p>
      <text:p text:style-name="P3426"><text:span text:style-name="T3427">263</text:span><text:span text:style-name="T3428">. Apklausa <text:s/>yr</text:span><text:span text:style-name="T3429">a tiesioginė. Gyventojai apklausoje <text:s text:c="2"/>dalyvauja asmeniškai, jų reiškiamos valios kontroliuoti neleidžiama. <text:s/></text:span></text:p>
      <text:p text:style-name="P3430"><text:span text:style-name="T3431">264</text:span><text:span text:style-name="T3432">. Negalima varžyti gyventojų teisės dalyvauti apklausoje <text:s/>dėl <text:s/>jų lyties, rasės, tautybės, kalbos, kilmės, socialinės <text:s/>padėties, tikėjimo, į</text:span><text:span text:style-name="T3433">sitikinimų ar pažiūrų. <text:s/></text:span></text:p>
      <text:p text:style-name="P3434"><text:span text:style-name="T3435">265</text:span><text:span text:style-name="T3436">. Apklausai gali būti teikiami klausimai, kuriuos savivaldybė sprendžia atlikdama savarankiškąsias funkcijas. Savivaldybės taryba gali nustatyti klausimus, kuriems spręsti turi būti organizuojamos apklausos.</text:span><text:s/></text:p>
      <text:p text:style-name="P3437">Punkto<text:s/>pakeitimai:</text:p>
      <text:p text:style-name="P3438"><text:span text:style-name="T3439">Nr.<text:s/></text:span><text:a xlink:href="https://www.e-tar.lt/portal/legalAct.html?documentId=0ad0eaa0780711eb9601893677bfd7d8" office:target-frame-name="_top" xlink:show="replace"><text:span text:style-name="T3440">T-43</text:span></text:a><text:span text:style-name="T3441">, 2021-02-18, paskelbta TAR 2021-02-26, i. k. 2021-03806</text:span></text:p>
      <text:p text:style-name="Normal"/>
      <text:p text:style-name="P3442"><text:span text:style-name="T3443">266</text:span><text:span text:style-name="T3444">. Apklausos dėl savivaldybių steigimo, esamų savivaldybių panaikinimo, ta</text:span><text:span text:style-name="T3445">ip pat jų teritorijų ribų bei centrų nustatymo ir keitimo bei gyvenamųjų vietovių teritorijų ribų nustatymo ir keitimo, pavadinimų joms suteikimo ir keitimo organizuojamos vadovaujantis Lietuvos Respublikos teritorijos administracinių vienetų ir jų ribų įs</text:span><text:span text:style-name="T3446">tatymu.</text:span><text:s/></text:p>
      <text:p text:style-name="P3447">Punkto pakeitimai:</text:p>
      <text:p text:style-name="P3448"><text:span text:style-name="T3449">Nr.<text:s/></text:span><text:a xlink:href="https://www.e-tar.lt/portal/legalAct.html?documentId=0ad0eaa0780711eb9601893677bfd7d8" office:target-frame-name="_top" xlink:show="replace"><text:span text:style-name="T3450">T-43</text:span></text:a><text:span text:style-name="T3451">, 2021-02-18, paskelbta TAR 2021-02-26, i. k. 2021-03806</text:span></text:p>
      <text:p text:style-name="Normal"/>
      <text:p text:style-name="P3452"><text:span text:style-name="T3453">267</text:span><text:span text:style-name="T3454">. Apklausos būdai yra šie:</text:span></text:p>
      <text:p text:style-name="P3455"><text:span text:style-name="T3456">1</text:span><text:span text:style-name="T3457">) tiesioginis vietos gyvent</text:span><text:span text:style-name="T3458">ojų nuomonės įrašymas į apklausos dalyvių sąrašo lapus;<text:s/></text:span></text:p>
      <text:p text:style-name="P3459"><text:span text:style-name="T3460">2</text:span><text:span text:style-name="T3461">) apklausa elektroninių ryšių priemonėmis savivaldybės interneto svetainėje. Atliekant apklausą elektroninių ryšių priemonėmis savivaldybės interneto svetainėje, turi būti užtikrinta, kad apklau</text:span><text:span text:style-name="T3462">są inicijuoti ir joje dalyvauti gali asmenys, kuriems apklausos dieną yra suėję 18 metų ir kurie savo gyvenamąją vietą yra deklaravę tos savivaldybės teritorijoje arba kurie yra įtraukti į gyvenamosios vietos nedeklaravusių asmenų apskaitą toje savivaldybė</text:span><text:span text:style-name="T3463">je. Šiam reikalavimui užtikrinti tvarkomi asmens duomenys: asmens vardas, pavardė, gimimo data ir gyvenamosios vietos adresas. Taip pat turi būti užtikrinta galimybė vietos gyventojams pateikti savo nuomonę apklausoje teikiamu klausimu šios dalies 1 punkte</text:span><text:span text:style-name="T3464"><text:s/>nustatytu būdu.</text:span><text:s/></text:p>
      <text:p text:style-name="P3465">Punkto pakeitimai:</text:p>
      <text:p text:style-name="P3466"><text:span text:style-name="T3467">Nr.<text:s/></text:span><text:a xlink:href="https://www.e-tar.lt/portal/legalAct.html?documentId=0ad0eaa0780711eb9601893677bfd7d8" office:target-frame-name="_top" xlink:show="replace"><text:span text:style-name="T3468">T-43</text:span></text:a><text:span text:style-name="T3469">, 2021-02-18, paskelbta TAR 2021-02-26, i. k. 2021-03806</text:span></text:p>
      <text:p text:style-name="Normal"/>
      <text:p text:style-name="P3470"><text:span text:style-name="T3471">268</text:span><text:span text:style-name="T3472">. Apklausos būdą ir apklausos teritoriją<text:s/></text:span><text:span text:style-name="T3473">pasiūlo apklausos iniciatorius, sprendimą dėl apklausos būdo, laiko, vietos, trukmės ir apklausos teritorijos priima meras, skelbdamas apklausą.</text:span><text:s/></text:p>
      <text:p text:style-name="P3474">Punkto pakeitimai:</text:p>
      <text:p text:style-name="P3475"><text:span text:style-name="T3476">Nr.<text:s/></text:span><text:a xlink:href="https://www.e-tar.lt/portal/legalAct.html?documentId=0ad0eaa0780711eb9601893677bfd7d8" office:target-frame-name="_top" xlink:show="replace"><text:span text:style-name="T3477">T-43</text:span></text:a><text:span text:style-name="T3478">, 2021-02-18, paskelbta TAR 2021-02-26, i. k. 2021-03806</text:span></text:p>
      <text:p text:style-name="Normal"/>
      <text:p text:style-name="P3479"><text:span text:style-name="T3480">269</text:span><text:span text:style-name="T3481">. Savivaldybės <text:s/>taryba <text:s/>patvirtina nustatytu <text:s/>būdu <text:s text:c="2"/>vykdomos apklausos tvarką bei apklausos komisijos įgaliojimus.<text:s/></text:span></text:p>
      <text:p text:style-name="P3482"><text:span text:style-name="T3483">270</text:span><text:span text:style-name="T3484">. Apklausa gali būti surengta visoje savivaldybės<text:s/></text:span><text:span text:style-name="T3485">teritorijoje, seniūnijos (kelių seniūnijų) aptarnaujamoje teritorijoje (aptarnaujamose teritorijose) ar jos (jų) dalyse arba gyvenamosios vietovės teritorijoje ar jos dalyje. Apklausos teritorija parenkama atsižvelgiant į tai, kurios teritorijos vietos gyv</text:span><text:span text:style-name="T3486">entojams sprendimas, dėl kurio teikiamas klausimas apklausai, turės tiesioginį poveikį.</text:span><text:s/></text:p>
      <text:p text:style-name="P3487">Punkto pakeitimai:</text:p>
      <text:p text:style-name="P3488"><text:span text:style-name="T3489">Nr.<text:s/></text:span><text:a xlink:href="https://www.e-tar.lt/portal/legalAct.html?documentId=aefd58102ad911eabe008ea93139d588" office:target-frame-name="_top" xlink:show="replace"><text:span text:style-name="T3490">T-447</text:span></text:a><text:span text:style-name="T3491">, 2019-12-19, paskelbta TAR 2019-12-30, i</text:span><text:span text:style-name="T3492">. k. 2019-21566</text:span></text:p>
      <text:p text:style-name="P3493"><text:span text:style-name="T3494">Nr.<text:s/></text:span><text:a xlink:href="https://www.e-tar.lt/portal/legalAct.html?documentId=0ad0eaa0780711eb9601893677bfd7d8" office:target-frame-name="_top" xlink:show="replace"><text:span text:style-name="T3495">T-43</text:span></text:a><text:span text:style-name="T3496">, 2021-02-18, paskelbta TAR 2021-02-26, i. k. 2021-03806</text:span></text:p>
      <text:p text:style-name="Normal"/>
      <text:p text:style-name="P3497"><text:span text:style-name="T3498">271</text:span><text:span text:style-name="T3499">. Apklausos <text:s text:c="2"/>paskelbimo <text:s text:c="2"/>iniciatyvos <text:s text:c="2"/>teisė <text:s text:c="4"/>priklauso <text:s/>savival</text:span><text:span text:style-name="T3500">dybės gyventojams ir savivaldybės tarybai. <text:s/></text:span></text:p>
      <text:p text:style-name="P3501"><text:span text:style-name="T3502">272</text:span><text:span text:style-name="T3503">. Savivaldybės gyventojai apklausos paskelbimo iniciatyvos teisę įgyvendina ne mažiau kaip 5 procentų iniciatyvinės grupės siūlomos apklausos teritorijos vietos gyventojų reikalavimu.</text:span><text:s/></text:p>
      <text:p text:style-name="P3504">Punkto pakeitimai:</text:p>
      <text:p text:style-name="P3505"><text:span text:style-name="T3506">Nr.<text:s/></text:span><text:a xlink:href="https://www.e-tar.lt/portal/legalAct.html?documentId=aefd58102ad911eabe008ea93139d588" office:target-frame-name="_top" xlink:show="replace"><text:span text:style-name="T3507">T-447</text:span></text:a><text:span text:style-name="T3508">, 2019-12-19, paskelbta TAR 2019-12-30, i. k. 2019-21566</text:span></text:p>
      <text:p text:style-name="P3509"><text:span text:style-name="T3510">Nr.<text:s/></text:span><text:a xlink:href="https://www.e-tar.lt/portal/legalAct.html?documentId=0ad0eaa0780711eb9601893677bfd7d8" office:target-frame-name="_top" xlink:show="replace"><text:span text:style-name="T3511">T-43</text:span></text:a><text:span text:style-name="T3512">, 2021-02-18, paskelbta TAR 2021-02-26, i. k. 2021-03806</text:span></text:p>
      <text:p text:style-name="Normal"/>
      <text:p text:style-name="P3513"><text:span text:style-name="T3514">273</text:span><text:span text:style-name="T3515">. Savivaldybės meras apklausos paskelbimo iniciatyvos teisę įgyvendina priimdamas potvarkį sudaryti apklausos darbo grupę. Potvarkyje turi būti nurodyta: preliminarus arba galut</text:span><text:span text:style-name="T3516">inis apklausai teikiamo (teikiamų) klausimo (klausimų) tekstas, siūlomas apklausos būdas, siūloma apklausos teritorija. Savivaldybės taryba apklausos paskelbimo iniciatyvos teisę įgyvendina ne mažiau kaip 1/4 savivaldybės tarybos narių grupės reikalavimu.<text:s/></text:span><text:span text:style-name="T3517">Šiam tikslui sudaroma iniciatyvinė grupė iš ne mažiau kaip 7 tarybos narių. Grupės atstovas asmeniškai pateikia merui prašymą įregistruoti iniciatyvinę grupę.</text:span><text:s/></text:p>
      <text:p text:style-name="P3518">Punkto pakeitimai:</text:p>
      <text:p text:style-name="P3519"><text:span text:style-name="T3520">Nr.<text:s/></text:span><text:a xlink:href="https://www.e-tar.lt/portal/legalAct.html?documentId=0ad0eaa0780711eb9601893677bfd7d8" office:target-frame-name="_top" xlink:show="replace"><text:span text:style-name="T3521">T-43</text:span></text:a><text:span text:style-name="T3522">, 2021-02-18, paskelbta TAR 2021-02-26, i. k. 2021-03806</text:span></text:p>
      <text:p text:style-name="Normal"/>
      <text:p text:style-name="P3523"><text:span text:style-name="T3524">274</text:span><text:span text:style-name="T3525">.<text:s/></text:span><text:span text:style-name="T3526">Apklausos paskelbimo iniciatyvos teisę vietos gyventojai įgyvendina tiesiogiai. Šiam tiks</text:span><text:span text:style-name="T3527">lui sudaroma iniciatyvinė grupė iš ne mažiau kaip 10 vietos gyventojų. Iniciatyvinės grupės atstovas (atstovai) pateikia savivaldybės administracijos direktoriui prašymą įregistruoti iniciatyvinę grupę.</text:span><text:s/></text:p>
      <text:p text:style-name="P3528">Punkto pakeitimai:</text:p>
      <text:p text:style-name="P3529"><text:span text:style-name="T3530">Nr.<text:s/></text:span><text:a xlink:href="https://www.e-tar.lt/portal/legalAct.html?documentId=0ad0eaa0780711eb9601893677bfd7d8" office:target-frame-name="_top" xlink:show="replace"><text:span text:style-name="T3531">T-43</text:span></text:a><text:span text:style-name="T3532">, 2021-02-18, paskelbta TAR 2021-02-26, i. k. 2021-03806</text:span></text:p>
      <text:p text:style-name="Normal"/>
      <text:p text:style-name="P3533"><text:span text:style-name="T3534">275</text:span><text:span text:style-name="T3535">. Iniciatyvinės grupės prašyme turi būti nurodyta: apklausai teikiamo klausimo tekstas, siūlomas apklausos būdas,<text:s/></text:span><text:span text:style-name="T3536">siūloma apklausos teritorija ir iniciatyvinės grupės atstovas (atstovai). Iniciatyvinės grupės atstovas (atstovai) prašyme nurodo duomenis, sudarančius galimybę užtikrinti šio Reglamento 267 punkte nustatytą sąlygą asmenims, inicijuojantiems apklausą: savo</text:span><text:span text:style-name="T3537"><text:s/>vardą, pavardę, gimimo datą ir gyvenamosios vietos adresą.</text:span><text:s/></text:p>
      <text:p text:style-name="P3538">Punkto pakeitimai:</text:p>
      <text:p text:style-name="P3539"><text:span text:style-name="T3540">Nr.<text:s/></text:span><text:a xlink:href="https://www.e-tar.lt/portal/legalAct.html?documentId=aefd58102ad911eabe008ea93139d588" office:target-frame-name="_top" xlink:show="replace"><text:span text:style-name="T3541">T-447</text:span></text:a><text:span text:style-name="T3542">, 2019-12-19, paskelbta TAR 2019-12-30, i. k. 2019-21566</text:span></text:p>
      <text:p text:style-name="P3543"><text:span text:style-name="T3544">Nr.<text:s/></text:span><text:a xlink:href="https://www.e-tar.lt/portal/legalAct.html?documentId=0ad0eaa0780711eb9601893677bfd7d8" office:target-frame-name="_top" xlink:show="replace"><text:span text:style-name="T3545">T-43</text:span></text:a><text:span text:style-name="T3546">, 2021-02-18, paskelbta TAR 2021-02-26, i. k. 2021-03806</text:span></text:p>
      <text:p text:style-name="Normal"/>
      <text:p text:style-name="P3547"><text:span text:style-name="T3548">276</text:span><text:span text:style-name="T3549">. Jeigu iniciatyvinės grupės prašyme pažymima, kad apklausai teikiamo klausimo tekstas yra prelim</text:span><text:span text:style-name="T3550">inarus, šios grupės atstovo prašymu savivaldybės administracija suteikia reikalingą pagalbą rengiant galutinį apklausai teikiamo klausimo tekstą. Galutinį klausimo tekstą pasirašo visi iniciatyvinės grupės nariai ir jis pateikiamas savivaldybės administrac</text:span><text:span text:style-name="T3551">ijos direktoriui.</text:span><text:s/></text:p>
      <text:p text:style-name="P3552">Punkto pakeitimai:</text:p>
      <text:p text:style-name="P3553"><text:span text:style-name="T3554">Nr.<text:s/></text:span><text:a xlink:href="https://www.e-tar.lt/portal/legalAct.html?documentId=0ad0eaa0780711eb9601893677bfd7d8" office:target-frame-name="_top" xlink:show="replace"><text:span text:style-name="T3555">T-43</text:span></text:a><text:span text:style-name="T3556">, 2021-02-18, paskelbta TAR 2021-02-26, i. k. 2021-03806</text:span></text:p>
      <text:p text:style-name="Normal"/>
      <text:p text:style-name="P3557"><text:span text:style-name="T3558">277</text:span><text:span text:style-name="T3559">. Savivaldybės administracijos direktorius,<text:s/></text:span><text:span text:style-name="T3560">gavęs iniciatyvinės grupės prašymą ir galutinį apklausai teikiamo klausimo tekstą, ne vėliau kaip per 2 darbo dienas įregistruoja iniciatyvinę grupę ir išduoda jos atstovui (atstovams) vidaus reikalų ministro patvirtintos formos gyventojų parašų dėl reikal</text:span><text:span text:style-name="T3561">avimo paskelbti apklausą rinkimo lapus.</text:span><text:s/></text:p>
      <text:p text:style-name="P3562">Punkto pakeitimai:</text:p>
      <text:p text:style-name="P3563"><text:span text:style-name="T3564">Nr.<text:s/></text:span><text:a xlink:href="https://www.e-tar.lt/portal/legalAct.html?documentId=0ad0eaa0780711eb9601893677bfd7d8" office:target-frame-name="_top" xlink:show="replace"><text:span text:style-name="T3565">T-43</text:span></text:a><text:span text:style-name="T3566">, 2021-02-18, paskelbta TAR 2021-02-26, i. k. 2021-03806</text:span></text:p>
      <text:p text:style-name="Normal"/>
      <text:p text:style-name="P3567"><text:span text:style-name="T3568">278</text:span><text:span text:style-name="T3569">. Gyventojų iniciatyvos p</text:span><text:span text:style-name="T3570">askelbti apklausą teisei <text:s/>įgyvendinti <text:s/>nustatomas <text:s/>vieno <text:s/>mėnesio <text:s/>laikotarpis. Jis <text:s/>skaičiuojamas <text:s text:c="2"/>nuo <text:s/>gyventojų parašų dėl reikalavimo paskelbti apklausą rinkimo <text:s/>lapų <text:s/>išdavimo dienos. <text:s/></text:span></text:p>
      <text:p text:style-name="P3571"><text:span text:style-name="T3572">279</text:span><text:span text:style-name="T3573">. Jeigu per nustatytą terminą nesurenkamas reikiamas siūl</text:span><text:span text:style-name="T3574">omos apklausos teritorijos vietos gyventojų parašų skaičius, laikoma, kad apklausos paskelbimo iniciatyvos teisė neįgyvendinta.</text:span><text:s/></text:p>
      <text:p text:style-name="P3575">Punkto pakeitimai:</text:p>
      <text:p text:style-name="P3576"><text:span text:style-name="T3577">Nr.<text:s/></text:span><text:a xlink:href="https://www.e-tar.lt/portal/legalAct.html?documentId=0ad0eaa0780711eb9601893677bfd7d8" office:target-frame-name="_top" xlink:show="replace"><text:span text:style-name="T3578">T-43</text:span></text:a><text:span text:style-name="T3579">,<text:s/></text:span><text:span text:style-name="T3580">2021-02-18, paskelbta TAR 2021-02-26, i. k. 2021-03806</text:span></text:p>
      <text:p text:style-name="Normal"/>
      <text:p text:style-name="P3581"><text:span text:style-name="T3582">280</text:span><text:span text:style-name="T3583">. Gyventojų <text:s text:c="2"/>reikalavimus <text:s text:c="2"/>dėl <text:s text:c="2"/>apklausos <text:s text:c="2"/>paskelbimo <text:s/>kaupia <text:s/>iniciatyvinė grupė. Per 1 vieną mėnesį surinkusi <text:s/>reikiamą <text:s/>gyventojų <text:s/>parašų <text:s/>dėl reikalavimo paskelbti <text:s/>apklausą <text:s text:c="2"/>skaičių,<text:s/></text:span><text:span text:style-name="T3584"><text:s/>iniciatyvinė <text:s/>grupė <text:s/>surašo <text:s/>parašų <text:s/>rinkimo <text:s/>baigiamąjį <text:s/>aktą <text:s/>ir jį kartu su gyventojų reikalavimais perduoda <text:s/>savivaldybės administracijos direktoriui. <text:s/></text:span></text:p>
      <text:p text:style-name="P3585"><text:span text:style-name="T3586">281</text:span><text:span text:style-name="T3587">. Jeigu per dviejų mėnesių terminą yra surinktas reikiamas siūlomos apklausos teritorijos v</text:span><text:span text:style-name="T3588">ietos gyventojų parašų dėl reikalavimo paskelbti apklausą skaičius ir parašų rinkimo lapai perduoti savivaldybės administracijos direktoriui, nenustatyta vietos gyventojų parašų klastojimo atvejų ar savanoriškumo principo pažeidimų, ne vėliau kaip per 10 d</text:span><text:span text:style-name="T3589">arbo dienų nuo parašų rinkimo lapų perdavimo savivaldybės administracijos direktoriui dienos meras privalo paskelbti apklausą. Kai apklausos paskelbimo iniciatyvos teisė įgyvendinama ne mažesnės kaip 1/4 savivaldybės tarybos narių grupės reikalavimu, meras</text:span><text:span text:style-name="T3590"><text:s/>privalo paskelbti apklausą ne vėliau kaip per 10 darbo dienų nuo šios grupės reikalavimo gavimo. Meras, gavęs Reglamento nustatyta tvarka pateiktą seniūno iniciatyvą paskelbti apklausą, ne vėliau kaip per 10 darbo dienų privalo paskelbti apklausą.</text:span><text:s/></text:p>
      <text:p text:style-name="P3591">Punkto<text:s/>pakeitimai:</text:p>
      <text:p text:style-name="P3592"><text:span text:style-name="T3593">Nr.<text:s/></text:span><text:a xlink:href="https://www.e-tar.lt/portal/legalAct.html?documentId=0ad0eaa0780711eb9601893677bfd7d8" office:target-frame-name="_top" xlink:show="replace"><text:span text:style-name="T3594">T-43</text:span></text:a><text:span text:style-name="T3595">, 2021-02-18, paskelbta TAR 2021-02-26, i. k. 2021-03806</text:span></text:p>
      <text:p text:style-name="Normal"/>
      <text:p text:style-name="P3596"><text:span text:style-name="T3597">282</text:span><text:span text:style-name="T3598">. Savivaldybės <text:s/>taryba ne vėliau kaip per vieną mėnesį nuo parašų <text:s/>rinkimo <text:s text:c="2"/>baigiamojo <text:s/>akto <text:s/>ir <text:s/>gyventojų <text:s/>reikalavimų <text:s/>pateikimo <text:s/>savivaldybės <text:s/>administracijos direktoriui dienos priima sprendimą <text:s/>paskelbti apklausą. <text:s/></text:span></text:p>
      <text:p text:style-name="P3599"><text:span text:style-name="T3600">283</text:span><text:span text:style-name="T3601">. Sprendime paskelbti apkl</text:span><text:span text:style-name="T3602">ausą turi būti nustatyta: <text:s/>apklausai <text:s/>teikiamo <text:s/>(-ų) <text:s/>klausimo <text:s text:c="3"/>(-ų) <text:s/>tekstas, <text:s/>apklausos <text:s text:c="2"/>teritorija, <text:s/>apklausos <text:s/>būdas, <text:s/>apklausos data ir vieta, taip <text:s/>pat <text:s text:c="2"/>apklausos <text:s/>komisijos <text:s/>sudėtis. <text:s/>Iniciatyvinė grupė turi teisę <text:s/>į <text:s text:c="2"/>Apklausos <text:s/>komisiją delegu</text:span><text:span text:style-name="T3603">oti savo atstovą. <text:s/></text:span></text:p>
      <text:p text:style-name="P3604"><text:span text:style-name="T3605">284</text:span><text:span text:style-name="T3606">. Savivaldybės tarybos sprendimas paskelbti apklausą turi būti <text:s/>paskelbtas <text:s text:c="2"/>per <text:s/>vietines <text:s/>(regiono) <text:s/>visuomenės <text:s text:c="4"/>informavimo <text:s/>priemones. <text:s/></text:span><text:span text:style-name="T3607"><text:tab/></text:span></text:p>
      <text:p text:style-name="P3608"><text:span text:style-name="T3609">285</text:span><text:span text:style-name="T3610">. Apklausos agitacijos kampanijos pradžia yra gyventojų arba tarybos narių<text:s/></text:span><text:span text:style-name="T3611">iniciatyvinės grupės įregistravimo savivaldybės administracijoje diena.</text:span></text:p>
      <text:p text:style-name="P3612"><text:span text:style-name="T3613">286</text:span><text:span text:style-name="T3614">. Apklausos <text:s/>agitacija <text:s/>gali <text:s/>būti įvairių <text:s/>formų <text:s/>ir <text:s text:c="2"/>būdų, <text:s/>išskyrus tuos, kurie pažeidžia Lietuvos Respublikos Konstituciją, <text:s/>įstatymus bei kitus teisės aktus. <text:s/></text:span></text:p>
      <text:p text:style-name="P3615"><text:span text:style-name="T3616">287</text:span><text:span text:style-name="T3617">. Ap</text:span><text:span text:style-name="T3618">klausos agitacijos kampanijoje negali dalyvauti <text:s/>apklausos <text:s/>komisijos nariai. <text:s text:c="3"/></text:span></text:p>
      <text:p text:style-name="P3619"><text:span text:style-name="T3620">288</text:span><text:span text:style-name="T3621">. Apklausą <text:s/>organizuoja <text:s/>meras <text:s/>savivaldybės <text:s/>tarybos <text:s text:c="2"/>nustatyta <text:s/>tvarka. <text:s text:c="3"/></text:span></text:p>
      <text:p text:style-name="P3622"><text:span text:style-name="T3623">289</text:span><text:span text:style-name="T3624">. Apklausa laikoma įvykusia, jeigu savo nuomonę <text:s/>pateiktu <text:s/>(-ais) <text:s/>klausimu <text:s/>(-ai</text:span><text:span text:style-name="T3625">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3626"><text:span text:style-name="T3627">290</text:span><text:span text:style-name="T3628">. Apklausos rezultatus ne vėliau kaip per 5 darbo dienas po apklausos p</text:span><text:span text:style-name="T3629">abaigos apklausos komisija pateikia merui. Meras paskelbia apklausos rezultatus, laikydamasis Lietuvos Respublikos vietos savivaldos įstatymo 37 straipsnyje nustatytų reikalavimų, per vietines (regiono) visuomenės informavimo priemones, savivaldybės intern</text:span><text:span text:style-name="T3630">eto svetainėje ir seniūnijų, kurių teritorijose įvyko apklausa, skelbimų lentose. Savivaldybės tarybos sprendime dėl apklausai pateikto (pateiktų) klausimo (klausimų) turi būti nurodyti apklausos rezultatai (gyventojų nuomonė dėl apklausai pateikto (pateik</text:span><text:span text:style-name="T3631">tų) klausimo (klausimų) ir savivaldybės tarybos sprendimo priėmimo motyvai. Savivaldybės tarybos sprendimas dėl apklausai pateikto (pateiktų) klausimo (klausimų) turi būti paskelbtas per vietines (regiono) visuomenės informavimo priemones, savivaldybės int</text:span><text:span text:style-name="T3632">erneto svetainėje ir seniūnijų, kurių teritorijose įvyko apklausa, skelbimų lentose.</text:span><text:s/></text:p>
      <text:p text:style-name="P3633">Punkto pakeitimai:</text:p>
      <text:p text:style-name="P3634"><text:span text:style-name="T3635">Nr.<text:s/></text:span><text:a xlink:href="https://www.e-tar.lt/portal/legalAct.html?documentId=0ad0eaa0780711eb9601893677bfd7d8" office:target-frame-name="_top" xlink:show="replace"><text:span text:style-name="T3636">T-43</text:span></text:a><text:span text:style-name="T3637">, 2021-02-18, paskelbta TAR 2021-02-26, i. k.</text:span><text:span text:style-name="T3638"><text:s/>2021-03806</text:span></text:p>
      <text:p text:style-name="Normal"/>
      <text:p text:style-name="P3639"><text:span text:style-name="T3640">291</text:span><text:span text:style-name="T3641">. Savivaldybės taryba privalo artimiausiame savivaldybės tarybos posėdyje Reglamento nustatyta tvarka svarstyti apklausai pateiktą klausimą, jeigu savo nuomonę pateiktu klausimu pareiškė ne mažiau kaip 10 procentų apklausos teritorijos<text:s/></text:span><text:span text:style-name="T3642">gyventojų, turinčių teisę dalyvauti apklausoje. Savivaldybės tarybos sprendime dėl apklausai pateikto klausimo turi būti nurodyti apklausos rezultatai ir savivaldybės tarybos sprendimo motyvai. Savivaldybės tarybos sprendimas dėl apklausai pateikto klausim</text:span><text:span text:style-name="T3643">o turi būti paskelbtas laikantis Lietuvos Respublikos vietos savivaldos įstatymo 37 straipsnyje nustatytų reikalavimų.</text:span><text:s/></text:p>
      <text:p text:style-name="P3644">Punkto pakeitimai:</text:p>
      <text:p text:style-name="P3645"><text:span text:style-name="T3646">Nr.<text:s/></text:span><text:a xlink:href="https://www.e-tar.lt/portal/legalAct.html?documentId=0ad0eaa0780711eb9601893677bfd7d8" office:target-frame-name="_top" xlink:show="replace"><text:span text:style-name="T3647">T-43</text:span></text:a><text:span text:style-name="T3648">, 2021-02-1</text:span><text:span text:style-name="T3649">8, paskelbta TAR 2021-02-26, i. k. 2021-03806</text:span></text:p>
      <text:p text:style-name="Normal"/>
      <text:p text:style-name="P3650"><text:span text:style-name="T3651">292</text:span><text:span text:style-name="T3652">. Apklausos <text:s/>organizavimo <text:s/>išlaidos <text:s/>sumokamos <text:s/>iš <text:s text:c="2"/>savivaldybės <text:s/>biudžeto. <text:s text:c="2"/></text:span></text:p>
      <text:p text:style-name="P3653"/>
      <text:p text:style-name="P3654"><text:span text:style-name="T3655">XIX</text:span><text:span text:style-name="T3656">.<text:s/></text:span><text:span text:style-name="T3657">ATASKAITŲ PATEIKIMAS</text:span></text:p>
      <text:p text:style-name="P3658"/>
      <text:p text:style-name="P3659"><text:span text:style-name="T3660">293</text:span><text:span text:style-name="T3661">. Savivaldybės meras, savivaldybės administracijos direktorius, savivaldybės<text:s/></text:span><text:span text:style-name="T3662">kontrolės ir audito tarnyba ne rečiau kaip kartą per metus atsiskaito savivaldybės tarybai už savo veiklą praėjusiais metais. Savivaldybės mero, savivaldybės kontrolieriaus, savivaldybės administracijos direktoriaus veiklos ataskaitos turi būti pateiktos s</text:span><text:span text:style-name="T3663">avivaldybės tarybai iki kiekvienų metų gegužės 1 d. Administracijos direktoriaus teikiama veiklos ataskaita apima administracijos direktoriaus ir savivaldybės administracijos veiklą ir teikiama kaip viena bendra ataskaita.</text:span><text:s/></text:p>
      <text:p text:style-name="P3664">Punkto pakeitimai:</text:p>
      <text:p text:style-name="P3665"><text:span text:style-name="T3666">Nr.<text:s/></text:span><text:a xlink:href="https://www.e-tar.lt/portal/legalAct.html?documentId=d736f6f0829e11ecbd43a994b3e2e1cb" office:target-frame-name="_top" xlink:show="replace"><text:span text:style-name="T3667">T-24</text:span></text:a><text:span text:style-name="T3668">, 2022-01-27, paskelbta TAR 2022-02-01, i. k. 2022-01636</text:span></text:p>
      <text:p text:style-name="Normal"/>
      <text:p text:style-name="P3669"><text:span text:style-name="T3670">293.1</text:span><text:span text:style-name="T3671">. Savivaldybės taryba ne rečiau kaip vieną kartą per metus per 5 mėnesius nuo kalendorinių metų<text:s/></text:span><text:span text:style-name="T3672">pradžios turi pateikti savivaldybės bendruomenei savivaldybės veiklos ataskaitą, kurios sudedamoji dalis yra mero veiklos ataskaita. Savivaldybės veiklos ataskaitą savivaldybės tarybos vardu pateikia meras. Savivaldybės veiklos ataskaita turi būti paskelbt</text:span><text:span text:style-name="T3673">a laikantis Lietuvos Respublikos vietos savivaldos įstatymo 37 straipsnyje nustatytų reikalavimų.</text:span><text:s/></text:p>
      <text:p text:style-name="P3674">Papildyta papunkčiu:</text:p>
      <text:p text:style-name="P3675"><text:span text:style-name="T3676">Nr.<text:s/></text:span><text:a xlink:href="https://www.e-tar.lt/portal/legalAct.html?documentId=0ad0eaa0780711eb9601893677bfd7d8" office:target-frame-name="_top" xlink:show="replace"><text:span text:style-name="T3677">T-43</text:span></text:a><text:span text:style-name="T3678">, 2021-02-18, paskelbta TAR 20</text:span><text:span text:style-name="T3679">21-02-26, i. k. 2021-03806</text:span></text:p>
      <text:p text:style-name="Normal"/>
      <text:p text:style-name="P3680"><text:span text:style-name="T3681">294</text:span><text:span text:style-name="T3682">. Savivaldybės taryba ne rečiau kaip vieną kartą per metus išklauso mero, savivaldybės administracijos direktoriaus, savivaldybės kontrolės ir audito tarnybos, biudžetinių ir viešųjų įstaigų (kurių savininkė yra savivaldy</text:span><text:span text:style-name="T3683">bė), savivaldybės valdomų</text:span><text:span text:style-name="T3684"><text:s/></text:span><text:span text:style-name="T3685">įmonių ir organizacijų metines veiklos</text:span><text:span text:style-name="T3686"><text:s/></text:span><text:span text:style-name="T3687">ataskaitas, jų teikėjai atsako į savivaldybės tarybos narių paklausimus. Ataskaitos išklausomos reglamento XIX skyriuje nustatyta tvarka, sprendimų dėl šių ataskaitų ir atsakymų priėmimas vyk</text:span><text:span text:style-name="T3688">sta šio reglamento nustatyta tvarka rengiant, pateikiant sprendimų projektus ir dėl jų balsuojant.</text:span><text:s/></text:p>
      <text:p text:style-name="P3689">Punkto pakeitimai:</text:p>
      <text:p text:style-name="P3690"><text:span text:style-name="T3691">Nr.<text:s/></text:span><text:a xlink:href="https://www.e-tar.lt/portal/legalAct.html?documentId=8f7dd15055e511e9975f9c35aedfe438" office:target-frame-name="_top" xlink:show="replace"><text:span text:style-name="T3692">T-103</text:span></text:a><text:span text:style-name="T3693">, 2019-03-28, paskelbta TAR<text:s/></text:span><text:span text:style-name="T3694">2019-04-03, i. k. 2019-05426</text:span></text:p>
      <text:p text:style-name="Normal"/>
      <text:p text:style-name="P3695"><text:span text:style-name="T3696">295</text:span><text:span text:style-name="T3697">. Savivaldybės biudžetinių įstaigų ir savivaldybės viešųjų įstaigų (kurių savininkė yra savivaldybė) finansinių ataskaitų rinkiniai savivaldybės tarybai svarstyti (tvirtinti) teikiami iki kiekvienų metų gegužės 1 d. (20</text:span><text:span text:style-name="T3698">10 metų finansinių ataskaitų rinkiniai tvirtinami iki 2011 m. lapkričio 30 d.).</text:span></text:p>
      <text:p text:style-name="P3699"><text:span text:style-name="T3700">296</text:span><text:span text:style-name="T3701">. Savivaldybės taryba išklauso:</text:span></text:p>
      <text:p text:style-name="P3702"><text:span text:style-name="T3703">296.1</text:span><text:span text:style-name="T3704">. kalendorinių metų laikotarpiu pasirinktinai biudžetinių ir viešųjų įstaigų veiklos ataskaitas, jeigu tokį atsiskaitymą inicijavo</text:span><text:span text:style-name="T3705"><text:s/>meras, mero pavaduotojas, komitetai, komisijos arba frakcijos. Iniciatoriai kreipiasi į merą dėl klausimo įtraukimo į savivaldybės tarybos posėdžio darbotvarkę;</text:span></text:p>
      <text:p text:style-name="P3706"><text:span text:style-name="T3707">296.2</text:span><text:span text:style-name="T3708">. savivaldybės kontrolieriaus ataskaitas ir išvadas:</text:span></text:p>
      <text:p text:style-name="P3709"><text:span text:style-name="T3710">296.2.1</text:span><text:span text:style-name="T3711">. kiekvienais metais ik</text:span><text:span text:style-name="T3712">i liepos 1 d. savivaldybės kontrolierius teikia savivaldybės tarybai išvadas dėl pateiktos tvirtinti metinės biudžeto įvykdymo apyskaitos, savivaldybės lėšų ir turto naudojimo. A</text:span><text:span text:style-name="T3713">taskaita ir išvada <text:s/>pateikiamos svarstyti  Kontrolės komitetui ir kitiems komi</text:span><text:span text:style-name="T3714">tetams. Tarybai priėmus sprendimą dėl savivaldybės kontrolieriaus ataskaitos ir išvados, savivaldybės kontrolierius per 10 kalendorinių dienų jas paskelbia <text:s/>savivaldybės interneto tinklalapyje;<text:s/></text:span></text:p>
      <text:p text:style-name="P3715"><text:span text:style-name="T3716">296.2.2</text:span><text:span text:style-name="T3717">. kiekvienais metais iki spalio 1 d. savivaldybės<text:s/></text:span><text:span text:style-name="T3718">kontrolierius teikia savivaldybės tarybai išvadą dėl savivaldybei nuosavybės teise priklausančio turto ir patikėjimo teise valdomo valstybės turto ataskaitos.</text:span><text:span text:style-name="T3719"><text:s/></text:span><text:span text:style-name="T3720">Ataskaita ir išvada pateikiama svarstyti  Kontrolės komitetui ir kitiems komitetams. Tarybai priė</text:span><text:span text:style-name="T3721">mus sprendimą dėl savivaldybės kontrolieriaus ataskaitos ir išvados, savivaldybės kontrolierius per 10 kalendorinių dienų jas paskelbia savivaldybės interneto tinklalapyje.</text:span></text:p>
      <text:p text:style-name="P3722"><text:span text:style-name="T3723">296.3</text:span><text:span text:style-name="T3724">. Kelmės rajono savivaldybės biudžetinių, viešųjų įstaigų, kontroliuojam</text:span><text:span text:style-name="T3725">ų įmonių ir organizacijų (toliau – Įstaiga) vadovai 1 kartą per metus – iki birželio 30 d. – parengia ir savivaldybės tarybai pateikia praėjusių finansinių metų laisvos formos Įstaigos veiklos ataskaitą arba grupės veiklos ataskaitą. Švietimo įstaigų metin</text:span><text:span text:style-name="T3726">ės veiklos ataskaitos yra švietimo įstaigos vadovų metų veiklos ataskaitų dalis ir yra rengiamos ir sprendimai dėl jų priimami Lietuvos Respublikos švietimo įstatyme ir Lietuvos Respublikos švietimo, mokslo ir sporto ministro nustatyta tvarka.</text:span><text:s/></text:p>
      <text:p text:style-name="P3727">Papildyta papunkčiu:</text:p>
      <text:p text:style-name="P3728"><text:span text:style-name="T3729">Nr.<text:s/></text:span><text:a xlink:href="https://www.e-tar.lt/portal/legalAct.html?documentId=aefd58102ad911eabe008ea93139d588" office:target-frame-name="_top" xlink:show="replace"><text:span text:style-name="T3730">T-447</text:span></text:a><text:span text:style-name="T3731">, 2019-12-19, paskelbta TAR 2019-12-30, i. k. 2019-21566</text:span></text:p>
      <text:p text:style-name="P3732">Papunkčio pakeitimai:</text:p>
      <text:p text:style-name="P3733"><text:span text:style-name="T3734">Nr.<text:s/></text:span><text:a xlink:href="https://www.e-tar.lt/portal/legalAct.html?documentId=0ad0eaa0780711eb9601893677bfd7d8" office:target-frame-name="_top" xlink:show="replace"><text:span text:style-name="T3735">T-43</text:span></text:a><text:span text:style-name="T3736">, 2021-02-18, paskelbta TAR 2021-02-26, i. k. 2021-03806</text:span></text:p>
      <text:p text:style-name="P3737"><text:span text:style-name="T3738">Nr.<text:s/></text:span><text:a xlink:href="https://www.e-tar.lt/portal/legalAct.html?documentId=d736f6f0829e11ecbd43a994b3e2e1cb" office:target-frame-name="_top" xlink:show="replace"><text:span text:style-name="T3739">T-24</text:span></text:a><text:span text:style-name="T3740">, 2022-01-27, paskelbta TAR 2022-02-01, i. k. 2022-01636</text:span></text:p>
      <text:p text:style-name="Normal"/>
      <text:p text:style-name="P3741"><text:span text:style-name="T3742">296.3.1</text:span><text:span text:style-name="T3743">. Laisvos formos<text:s/></text:span><text:span text:style-name="T3744">veiklos ataskaitoje turi būti pateikta:</text:span></text:p>
      <text:p text:style-name="P3745"><text:span text:style-name="T3746">296.3.1.1</text:span><text:span text:style-name="T3747">. vadovo žodis, skirtas pagrindiniams ataskaitinio laikotarpio veiklos rezultatams, svarbiausiems įvykiams, prob</text:span><text:span text:style-name="T3748">lemoms ir iššūkiams, su kuriais susidūrė subjektas, spręsdamas iškilusias problemas, ir kitai svarbiai su subjekto veiklos rezultatais susijusiai informacijai pristatyti;</text:span></text:p>
      <text:p text:style-name="P3749"><text:span text:style-name="T3750">296.3.1.2</text:span><text:span text:style-name="T3751">. informacija apie subjekto veiklos tikslų įgyvendinimą:</text:span></text:p>
      <text:p text:style-name="P3752"><text:span text:style-name="T3753">296.3.1.2.1</text:span><text:span text:style-name="T3754">.</text:span><text:span text:style-name="T3755"><text:tab/></text:span><text:span text:style-name="T3756">išsikelti ataskaitinio laikotarpio veiklos tikslai ir uždaviniai, svarbiausi su jo veiklos tikslų įgyvendinimu susiję atlikti darbai;</text:span></text:p>
      <text:p text:style-name="P3757"><text:span text:style-name="T3758">296.3.1.2.2</text:span><text:span text:style-name="T3759">.</text:span><text:span text:style-name="T3760"><text:tab/>nusistatyti ataskaitinio laikotarpio veiklos rezultatų vertinimo kriterijai;</text:span></text:p>
      <text:p text:style-name="P3761"><text:span text:style-name="T3762">296.3.1.2.3</text:span><text:span text:style-name="T3763">.</text:span><text:span text:style-name="T3764"><text:tab/>kiekybiniai</text:span><text:span text:style-name="T3765"><text:s/>vertinimo kriterijai, kurie parodo subjekto veiklos mastą;</text:span></text:p>
      <text:p text:style-name="P3766"><text:span text:style-name="T3767">296.3.1.2.4</text:span><text:span text:style-name="T3768">.</text:span><text:span text:style-name="T3769"><text:tab/>kokybiniai vertinimo kriterijai, kurie gali būti nustatomi naudojant apklausų, tyrimų duomenis, apžvalgas, ekspertų ar specialių grupinių diskusijų medžiagą ir kitą kokybinę infor</text:span><text:span text:style-name="T3770">maciją ir kurie parodo subjekto veiklos kokybines charakteristikas;</text:span></text:p>
      <text:p text:style-name="P3771"><text:span text:style-name="T3772">296.3.1.3</text:span><text:span text:style-name="T3773">.</text:span><text:span text:style-name="T3774"><text:tab/>veiklos rezultatų vertinimo kriterijų planuotų reikšmių ir ataskaitinio laikotarpio vertinimo kriterijų rezultatų lyginamoji analizė, įtraukiant ir praėjusių ataskaitinių<text:s/></text:span><text:span text:style-name="T3775">laikotarpių rezultatus, siekiant atskleisti siekiamų rezultatų tendencijas (ar veikla vykdoma tinkama linkme). Jei veiklos rezultatų vertinimo kriterijų planuotos reikšmės nepasiektos ar viršytos, įvardijamos to priežastys;</text:span></text:p>
      <text:p text:style-name="P3776"><text:span text:style-name="T3777">296.3.1.4</text:span><text:span text:style-name="T3778">. papildoma informa</text:span><text:span text:style-name="T3779">cija, nurodyta Viešojo sektoriaus atskaitomybės įstatymo 22</text:span><text:span text:style-name="T3780">1</text:span><text:span text:style-name="T3781"> straipsnio 4 dalyje:</text:span></text:p>
      <text:p text:style-name="P3782"><text:span text:style-name="T3783">296.3.1.4.1</text:span><text:span text:style-name="T3784">. informacija apie kiekvieno vadovaujamas pareigas einančio asmens atlyginimą per ataskaitinius metus (atskirai nurodomos premijos, priemokos ir kitos išmokos) –</text:span><text:span text:style-name="T3785"><text:s/>pateikia užpildydamas Viešojo sektoriaus subjekto metinės veiklos ataskaitos ir viešojo sektoriaus subjektų grupės metinės veiklos ataskaitos rengimo tvarkos aprašo 2 priede nurodytą formą;</text:span></text:p>
      <text:p text:style-name="P3786"><text:span text:style-name="T3787">296.3.1.4.2</text:span><text:span text:style-name="T3788">.</text:span><text:span text:style-name="T3789"><text:tab/>informacija apie kiekvieną reikšmingą per ataska</text:span><text:span text:style-name="T3790">itinius metus sudarytą sandorį – pateikia užpildydamas Viešojo sektoriaus subjekto metinės veiklos ataskaitos ir viešojo sektoriaus subjektų grupės metinės veiklos ataskaitos rengimo tvarkos aprašo 3 priede nurodytą formą. Sandoris yra reikšmingas, jeigu j</text:span><text:span text:style-name="T3791">o vertė viršija 1/20 šio subjekto turto vertės;</text:span></text:p>
      <text:p text:style-name="P3792"><text:span text:style-name="T3793">296.3.1.4.3</text:span><text:span text:style-name="T3794">.</text:span><text:span text:style-name="T3795"><text:tab/>informacija apie per ataskaitinius metus su susijusiomis šalimis sudarytus sandorius – pateikia užpildydamas Viešojo sektoriaus subjekto metinės veiklos ataskaitos ir viešojo sektoriaus subje</text:span><text:span text:style-name="T3796">ktų grupės metinės veiklos ataskaitos rengimo tvarkos aprašo 4 priede nurodytą formą. Susijusia šalimi laikomi šie asmenys:</text:span></text:p>
      <text:p text:style-name="P3797"><text:span text:style-name="T3798">296.3.1.4.3.1</text:span><text:span text:style-name="T3799">.</text:span><text:span text:style-name="T3800"><text:tab/>juridinis asmuo, kuris yra šio subjekto savininkas arba dalininkas, turintis šio subjekto visuotiniame dalininkų su</text:span><text:span text:style-name="T3801">sirinkime ne mažiau kaip 20 procentų balsų priimant sprendimus (toliau – dalininkas);</text:span></text:p>
      <text:p text:style-name="P3802"><text:span text:style-name="T3803">296.3.1.4.3.2</text:span><text:span text:style-name="T3804">. fizinis asmuo, kuris yra šio subjekto dalininkas;</text:span></text:p>
      <text:p text:style-name="P3805"><text:span text:style-name="T3806">296.3.1.4.3.3</text:span><text:span text:style-name="T3807">. juridinis asmuo, kurio savininkas (akcijų valdytojas) arba dalyvis, turintis visuo</text:span><text:span text:style-name="T3808">tiniame dalyvių susirinkime ne mažiau kaip 20 procentų balsų priimant sprendimus (toliau – dalyvis), yra šis subjektas;</text:span></text:p>
      <text:p text:style-name="P3809"><text:span text:style-name="T3810">296.3.1.4.3.4</text:span><text:span text:style-name="T3811">. šio subjekto vadovas arba vadovaujamas pareigas einantis asmuo;</text:span></text:p>
      <text:p text:style-name="P3812"><text:span text:style-name="T3813">296.3.1.4.3.5</text:span><text:span text:style-name="T3814">. vieno iš nurodytų asmenų artimas<text:s/></text:span><text:span text:style-name="T3815">šeimos narys (artimais šeimos nariais laikomi sutuoktinis, partneris (asmuo, su kuriuo registruota partnerystė), tėvai, broliai, seserys, seneliai, vaikaičiai, vaikai ir vaikų sutuoktiniai, vaikų partneriai);</text:span></text:p>
      <text:p text:style-name="P3816"><text:span text:style-name="T3817">296.3.1.4.3.6</text:span><text:span text:style-name="T3818">. juridinis asmuo, kurio savin</text:span><text:span text:style-name="T3819">inkai (akcijų valdytojai) arba dalyviai yra Reglamento 296.3.1.4.3.1–296.3.1.4.3.5 papunkčiuose nurodyti asmenys.</text:span><text:s/></text:p>
      <text:p text:style-name="P3820">Papildyta papunkčiu:</text:p>
      <text:p text:style-name="P3821"><text:span text:style-name="T3822">Nr.<text:s/></text:span><text:a xlink:href="https://www.e-tar.lt/portal/legalAct.html?documentId=aefd58102ad911eabe008ea93139d588" office:target-frame-name="_top" xlink:show="replace"><text:span text:style-name="T3823">T-447</text:span></text:a><text:span text:style-name="T3824">, 2019-</text:span><text:span text:style-name="T3825">12-19, paskelbta TAR 2019-12-30, i. k. 2019-21566</text:span></text:p>
      <text:p text:style-name="Normal"/>
      <text:p text:style-name="P3826"><text:span text:style-name="T3827">296.3.8</text:span><text:span text:style-name="T3828">.<text:s/></text:span><text:span text:style-name="T3829">Įstaigos veiklą kuruojantis Kelmės rajono savivaldybės administracijos atitinkamo skyrius parengia Savivaldybės tarybos sprendimo projektą.<text:s/></text:span><text:span text:style-name="T3830">Grupės veiklos ataskaitą parengia Administracijos<text:s/></text:span><text:span text:style-name="T3831">direktoriaus įgaliotas Savivaldybės administracijos struktūrinis skyrius</text:span><text:span text:style-name="T3832"><text:s/>Sprendimo projektas kartu su ataskaita pristatomas Savivaldybės tarybos komitetams, Savivaldybės tarybai, dalyvaujant Įstaigos vadovui.</text:span><text:s/></text:p>
      <text:p text:style-name="P3833">Papildyta papunkčiu:</text:p>
      <text:p text:style-name="P3834"><text:span text:style-name="T3835">Nr.<text:s/></text:span><text:a xlink:href="https://www.e-tar.lt/portal/legalAct.html?documentId=aefd58102ad911eabe008ea93139d588" office:target-frame-name="_top" xlink:show="replace"><text:span text:style-name="T3836">T-447</text:span></text:a><text:span text:style-name="T3837">, 2019-12-19, paskelbta TAR 2019-12-30, i. k. 2019-21566</text:span></text:p>
      <text:p text:style-name="Normal"/>
      <text:p text:style-name="P3838"><text:span text:style-name="T3839">297</text:span><text:span text:style-name="T3840">. Savivaldybės tarybai pareikalavus, administracijos direktorius ir kitų subjektų, tiesiogiai įgyvendinanči</text:span><text:span text:style-name="T3841">ų valstybines (perduotas savivaldybėms) funkcijas, vadovai atsiskaito atitinkamo pagal kompetenciją komiteto arba tarybos posėdyje.<text:s/></text:span></text:p>
      <text:p text:style-name="P3842"><text:span text:style-name="T3843">298</text:span><text:span text:style-name="T3844">. Savivaldybės administracijos parengtas metinių savivaldybės biudžeto įvykdymo ataskaitų rinkinys ir metinių konsol</text:span><text:span text:style-name="T3845">iduotųjų finansinių ataskaitų rinkinys tvirtinamas iki kiekvienų metų rugpjūčio 31 dienos (2010 metų finansinių ataskaitų rinkiniai <text:s/>tvirtinami iki 2011 m. lapkričio 30 d.).</text:span></text:p>
      <text:p text:style-name="P3846"><text:span text:style-name="T3847">299</text:span><text:span text:style-name="T3848">. Savivaldybės administracija parengia savivaldybei nuosavybės teise prikla</text:span><text:span text:style-name="T3849">usančio turto bei patikėjimo teise valdomo valstybės turto ataskaitą kasmet iki einamųjų metų spalio 1 dienos.</text:span></text:p>
      <text:p text:style-name="P3850"><text:span text:style-name="T3851">300</text:span><text:span text:style-name="T3852">. Sprendimų projektus su įmonių, įstaigų ir bendrovių ataskaitomis savivaldybės tarybai teikia savivaldybės administracija.</text:span></text:p>
      <text:p text:style-name="Normal"/>
      <text:p text:style-name="P3853"><text:span text:style-name="T3854">XX</text:span><text:span text:style-name="T3855"><text:s/>SKYR</text:span><text:span text:style-name="T3856">IUS</text:span></text:p>
      <text:p text:style-name="P3857"><text:span text:style-name="T3858">PASIŪLYMŲ NUSTATYTI AR PANAIKINTI GYVENAMĄSIAS VIETOVES, NUSTATYTI IR KEISTI JŲ TERITORIJŲ RIBAS, SUTEIKTI IR KEISTI PAVADINIMUS GYVENAMOSIOMS VIETOVĖMS TEIKIMO IR NAGRINĖJIMO TVARKA</text:span></text:p>
      <text:p text:style-name="P3859"/>
      <text:p text:style-name="P3860"><text:span text:style-name="T3861">301</text:span><text:span text:style-name="T3862">. Iniciatyvos teisę šiame reglamento skyriuje nustatyta<text:s/></text:span><text:span text:style-name="T3863">tvarka teikti pasiūlymą (-us) nustatyti ar panaikinti gyvenamąsias vietoves, nustatyti ir keisti jų teritorijų ribas, suteikti ir keisti pavadinimus gyvenamosioms vietovėms (toliau – pasiūlymai) turi tų gyvenamųjų vietovių gyventojai ir jose veikiantys jur</text:span><text:span text:style-name="T3864">idiniai asmenys, taip pat</text:span><text:span text:style-name="T3865"><text:s/>jose esančio nekilnojamojo turto savininkai</text:span><text:span text:style-name="T3866">. Iniciatyvos teisę šiais klausimais turi ir savivaldybės institucijos.<text:s/></text:span></text:p>
      <text:p text:style-name="P3867"><text:span text:style-name="T3868">302</text:span><text:span text:style-name="T3869">. Gyventojų iniciatyvos teisę teikti 301 punkte nurodytus pasiūlymus turi ne mažiau kaip 10 procentų atitin</text:span><text:span text:style-name="T3870">kamos gyvenamosios vietovės, dėl kurios teikiami pasiūlymai, gyventojų, turinčių teisę rinkti tarybą. Gyventojai argumentuotus pasiūlymus teikia savivaldybės administracijai raštu, pagrįsdami pasiūlymų aktualumą ir reikalingumą bei pateikdami šiame punkte<text:s/></text:span><text:span text:style-name="T3871">nurodytą kiekį gyventojų, pritariančių pasiūlymams, parašų. Gyventojai, pritariantys pasiūlymams, pasirašydami turi nurodyti savo vardą, pavardę, gyvenamąją vietą ir pasirašyti. Seniūnas kiekviename parašų rinkimo lape turi patvirtinti, kad pasirašę gyvent</text:span><text:span text:style-name="T3872">ojai gyvena toje gyvenamojoje vietovėje, dėl kurios teikiami pasiūlymai, ir kad jie turi teisę rinkti tarybą.</text:span></text:p>
      <text:p text:style-name="P3873"><text:span text:style-name="T3874">303</text:span><text:span text:style-name="T3875">. Juridiniai asmenys, veikiantys gyvenamojoje vietovėje, dėl kurios teikiami pasiūlymai, kartu su pasiūlymais turi pateikti atitinkamo savo</text:span><text:span text:style-name="T3876"><text:s/>valdymo organo, kuris pagal atitinkamų juridinių asmenų veiklą reglamentuojančius teisės aktus, įstatus (nuostatus) yra kompetentingas atstovauti juridiniam asmeniui teikdamas analogiško pobūdžio siūlymus ir kreipimusis, rašytinį kreipimąsi, pasirašytą ju</text:span><text:span text:style-name="T3877">ridinio asmens vadovo ar jo įgalioto asmens. Pasiūlymai turi būti pateikti raštu, argumentuoti, pagrįstas jų aktualumas ir reikalingumas. Juridiniai asmenys su pasiūlymais savivaldybės administracijai pateikia savo įregistravimo juridinių asmenų registre p</text:span><text:span text:style-name="T3878">ažymėjimo kopiją, patvirtintą teisės aktų nustatyta tvarka, taip pat duomenis, kurie pagrįstų, kad juridinis asmuo vykdo veiklą atitinkamos gyvenamosios vietovės, dėl kurios teikiami pasiūlymai, teritorijoje. Taip pat pateikiamas dokumentas dėl juridinio a</text:span><text:span text:style-name="T3879">smens vadovo skyrimo, o jei pasiūlymus pasirašo įgaliotas asmuo – ir įgaliojimas pasirašyti pasiūlymus.</text:span></text:p>
      <text:p text:style-name="P3880"><text:span text:style-name="T3881">304</text:span><text:span text:style-name="T3882">. Savivaldybės administracijos direktorius iniciatyvos teisę teikti pasiūlymus įgyvendina tokia tvarka:</text:span></text:p>
      <text:p text:style-name="P3883"><text:span text:style-name="T3884">304.1</text:span><text:span text:style-name="T3885">. pagrįstai manydamas, kad yra tik</text:span><text:span text:style-name="T3886">slinga teikti pasiūlymus, įsakymu sudaro darbo grupę iš savivaldybės administracijos valstybės tarnautojų, darbuotojų, kitų asmenų, kurie yra kompetentingi nagrinėti klausimus, susijusius su gyvenamųjų vietovių nustatymu ir panaikinimu, jų teritorijų ribų<text:s/></text:span><text:span text:style-name="T3887">nustatymu ir keitimu, pavadinimų gyvenamosioms vietovėms suteikimu ir keitimu, kuri ne vėliau kaip per 10 darbo dienų nuo darbo grupės sudarymo dienos pateikia savivaldybės administracijos direktoriui rašytinį įvertinimą, ar pasiūlymai atitinka teisės aktų</text:span><text:span text:style-name="T3888"><text:s/>reikalavimus ir galimybes įgyvendinti šiuos pasiūlymus;</text:span></text:p>
      <text:p text:style-name="P3889"><text:span text:style-name="T3890">304.2</text:span><text:span text:style-name="T3891">. gavęs 304.1 papunktyje nurodytos darbo grupės rašytinį įvertinimą, kad pasiūlymai atitinka teisės aktų reikalavimus ir kad yra galimybės įgyvendinti šiuos pasiūlymus, savivaldybės administ</text:span><text:span text:style-name="T3892">racijos direktorius organizuoja tarybos sprendimo projekto ir aiškinamojo rašto dėl pritarimo pasiūlymams nustatyti ar panaikinti gyvenamąsias vietoves, nustatyti ir keisti jų teritorijų ribas, suteikti ir keisti pavadinimus gyvenamosioms vietovėms parengi</text:span><text:span text:style-name="T3893">mą ir pateikimą tarybai.</text:span></text:p>
      <text:p text:style-name="P3894"><text:span text:style-name="T3895">305</text:span><text:span text:style-name="T3896">. Taryba pasiūlymų iniciatyvos teisę įgyvendina ne mažiau kaip 1/4 tarybos narių grupės reikalavimu, pateikus tarybai argumentuotus pasiūlymus, kuriuose išdėstoma problemos esmė, pagrindžiama, kodėl pasiūlymai yra aktualūs</text:span><text:span text:style-name="T3897"><text:s/>ir reikalingi.</text:span></text:p>
      <text:p text:style-name="P3898"><text:span text:style-name="T3899">306</text:span><text:span text:style-name="T3900">. Reglamento 301, 302, 303 ir 304 punktuose nurodytų subjektų pasiūlymus preliminariai nagrinėja savivaldybės administracijos direktoriaus įsakymu sudaryta darbo grupė iš savivaldybės administracijos valstybės tarnautojų, darbuotojų,</text:span><text:span text:style-name="T3901"><text:s/>dirbančių pagal darbo sutartį, kitų asmenų, kurie yra kompetentingi nagrinėti klausimus, susijusius su gyvenamųjų vietovių nustatymu ir panaikinimu, jų teritorijų ribų nustatymu ir keitimu, pavadinimų gyvenamosioms vietovėms suteikimu ir keitimu, vadovaud</text:span><text:span text:style-name="T3902">amasi 304.1 papunktyje nustatytais reikalavimais. Jei nustatomi trūkumai, savivaldybės administracijos direktorius raštu paprašo pasiūlymus pateikusių subjektų per 5 kalendorines dienas pataisyti trūkumus.<text:s/></text:span></text:p>
      <text:p text:style-name="P3903"><text:span text:style-name="T3904">307</text:span><text:span text:style-name="T3905">. Tarybos sprendimo projektas dėl pritarim</text:span><text:span text:style-name="T3906">o 301, 302, 303 ir 304 punktuose nurodytų subjektų pasiūlymams nustatyti ar panaikinti gyvenamąsias vietoves, nustatyti ir keisti jų teritorijų ribas, suteikti ir keisti pavadinimus gyvenamosioms vietovėms ir projekto aiškinamasis raštas rengiami 304.2 pap</text:span><text:span text:style-name="T3907">unktyje nustatyta tvarka.</text:span></text:p>
      <text:p text:style-name="P3908"><text:span text:style-name="T3909">308</text:span><text:span text:style-name="T3910">. Įsigaliojus tarybos sprendimui dėl pritarimo pasiūlymams, administracijos direktorius organizuoja<text:s/></text:span><text:span text:style-name="T3911">konsultavimąsi su vietos gyventojais<text:s/></text:span><text:span text:style-name="T3912">pagal Administracinių vienetų ir gyvenamųjų vietovių teritorijų ribų ir pavadinimų tva</text:span><text:span text:style-name="T3913">rkymo taisyklių, patvirtintų Lietuvos Respublikos Vyriausybės 1996 m. birželio 3 d. nutarimu Nr. 651, nustatytą tvarką.</text:span><text:s/></text:p>
      <text:p text:style-name="P3914">Papildyta skyriumi:</text:p>
      <text:p text:style-name="P3915"><text:span text:style-name="T3916">Nr.<text:s/></text:span><text:a xlink:href="https://www.e-tar.lt/portal/legalAct.html?documentId=8eae7ab0548e11ea931dbf3357b5b1c0" office:target-frame-name="_top" xlink:show="replace"><text:span text:style-name="T3917">T-68</text:span></text:a><text:span text:style-name="T3918">, 2020-</text:span><text:span text:style-name="T3919">02-20, paskelbta TAR 2020-02-21, i. k. 2020-03844</text:span></text:p>
      <text:p text:style-name="Normal"/>
      <text:p text:style-name="P3920"><text:span text:style-name="T3921">XXI</text:span><text:span text:style-name="T3922">.<text:s/></text:span><text:span text:style-name="T3923">BAIGIAMOSIOS NUOSTATOS</text:span></text:p>
      <text:p text:style-name="P3924"/>
      <text:p text:style-name="P3925">Skyriaus numeracijos pakeitimas:</text:p>
      <text:p text:style-name="P3926"><text:span text:style-name="T3927">Nr.<text:s/></text:span><text:a xlink:href="https://www.e-tar.lt/portal/legalAct.html?documentId=8eae7ab0548e11ea931dbf3357b5b1c0" office:target-frame-name="_top" xlink:show="replace"><text:span text:style-name="T3928">T-68</text:span></text:a><text:span text:style-name="T3929">, 2020-02-20, paskelbta TAR<text:s/></text:span><text:span text:style-name="T3930">2020-02-21, i. k. 2020-03844</text:span></text:p>
      <text:p text:style-name="Normal"/>
      <text:p text:style-name="P3931"><text:span text:style-name="T3932">309</text:span><text:span text:style-name="T3933">.<text:s/></text:span><text:span text:style-name="T3934">Visus tarybos veiklos procedūrinius klausimus, kurie nenumatyti šiame Reglamente ir Lietuvos Respublikos įstatymuose, siūlo spręsti tarybos posėdžio pirmininkas. <text:s text:c="29"/></text:span></text:p>
      <text:p text:style-name="P3935">Punkto numeracijos pakeitimas:</text:p>
      <text:p text:style-name="P3936"><text:span text:style-name="T3937">Nr.<text:s/></text:span><text:a xlink:href="https://www.e-tar.lt/portal/legalAct.html?documentId=8eae7ab0548e11ea931dbf3357b5b1c0" office:target-frame-name="_top" xlink:show="replace"><text:span text:style-name="T3938">T-68</text:span></text:a><text:span text:style-name="T3939">, 2020-02-20, paskelbta TAR 2020-02-21, i. k. 2020-03844</text:span></text:p>
      <text:p text:style-name="Normal"/>
      <text:p text:style-name="P3940"><text:span text:style-name="T3941">309</text:span><text:span text:style-name="T3942">1</text:span><text:span text:style-name="T3943">.</text:span><text:span text:style-name="T3944"><text:s/></text:span><text:span text:style-name="T3945">Tarnybines nuobaudas savivaldybės administracijos direktoriui (direktoriaus<text:s/></text:span><text:span text:style-name="T3946">pavaduotojui) už tarnybinius nusižengimus skiria savivaldybės taryba.</text:span><text:span text:style-name="T3947"><text:s/>Meras administracijos direktoriaus (direktoriaus pavaduotojo) tarnybinio nusižengimo tyrimą pradeda teisės aktų, reglamentuojančių valstybės tarnybos santykius, nustatytais terminais, o<text:s/></text:span><text:span text:style-name="T3948">atleidimo praradus pasitikėjimą procedūrą inicijuoja artimiausiame savivaldybės tarybos posėdyje.</text:span><text:span text:style-name="T3949"><text:s/>Meras šias procedūras gali inicijuoti, o gavęs ne mažiau kaip 1/2 visų savivaldybės tarybos narių raštu pateiktus nepasitikėjimo savivaldybės administracijos direktoriumi (direktoriaus pavaduotoju) motyvus ar oficialią informaciją apie savivaldybės admini</text:span><text:span text:style-name="T3950">stracijos direktoriaus (direktoriaus pavaduotojo) galimą tarnybinį nusižengimą per 5 darbo dienas privalo inicijuoti savivaldybės administracijos direktoriaus (direktoriaus pavaduotojo) atleidimo iš pareigų praradus pasitikėjimą procedūrą ar tarnybinio nus</text:span><text:span text:style-name="T3951">ižengimo tyrimą. Komisija dėl galimo tarnybinio nusižengimo tyrimo sudaroma mero potvarkiu. Komisija sudaroma ne mažiau kaip iš 3 asmenų, vieną iš komisijos narių skiria komisijos pirmininku. Šioje komisijoje gali būti skirtingų įstaigų, nepavaldžių saviva</text:span><text:span text:style-name="T3952">ldybės administracijos direktoriui, valstybės tarnautojų. Per 5 darbo dienas nuo pavedimo pradėti tirti tarnybinį nusižengimą gavimo (teisės aktų nustatyta tvarka – nuo komisijos sudarymo), komisijos pirmininkas surašo pranešimą apie tarnybinį nusižengimą<text:s/></text:span><text:span text:style-name="T3953">(toliau – pranešimas), kuriuo pasirašytinai informuoja administracijos direktorių, galimai padariusį tarnybinį nusižengimą, kad pradėtas tarnybinio nusižengimo tyrimas, ir įteikia vieną pranešimo egzempliorių. Jeigu administracijos direktorius, galimai pad</text:span><text:span text:style-name="T3954">aręs tarnybinį nusižengimą, pranešime nepasirašo, kad pranešimą gavo, komisijos pirmininkas dėl šio fakto surašo aktą, kurį pasirašo jį surašęs asmuo ir komisijos nariai. Gavęs pranešimą, galimai padaręs tarnybinį nusižengimą administracijos direktorius tu</text:span><text:span text:style-name="T3955">ri teisę komisijai per jos nustatytą terminą, kuris turi būti ne trumpesnis kaip 5 darbo dienos, pateikti paaiškinimą dėl tarnybinio nusižengimo. Administracijos direktorius, galimai padaręs tarnybinį nusižengimą, paaiškinimą turi teisę pateikti ir pasibai</text:span><text:span text:style-name="T3956">gus šiame punkte nustatytam terminui. Jei administracijos direktorius, galimai padaręs tarnybinį nusižengimą, turi atstovą, advokato arba advokato padėjėjo įgaliojimai patvirtinami advokato arba advokato padėjėjo su jų atstovaujamais asmenimis pasirašyta s</text:span><text:span text:style-name="T3957">utartimi ar sutarties išrašu. Kitų atstovų įgaliojimai patvirtinami Lietuvos Respublikos civilinio proceso kodekso nustatyta tvarka. Komisija tarnybinį nusižengimą gali tirti ne ilgiau kaip 20 darbo dienų nuo pavedimo pradėti tirti tarnybinį nusižengimą ga</text:span><text:span text:style-name="T3958">vimo. Kai dėl objektyvių priežasčių per šį terminą tarnybinis nusižengimas negali būti visapusiškai ir objektyviai ištirtas, šį terminą komisijos motyvuotu prašymu gali pratęsti (ne ilgiau kaip 20 darbo dienų) savivaldybės meras. Į tarnybinio nusižengimo t</text:span><text:span text:style-name="T3959">yrimo laiką neįskaitomas laikas, per kurį valstybės tarnautojas nebuvo darbe dėl laikinojo nedarbingumo, komandiruotės ar atostogų. Komisija, siekdama gauti tarnybiniam nusižengimui tirti reikalingą informaciją, turi teisę apklausti su tarnybinio nusižengi</text:span><text:span text:style-name="T3960">mo tyrimu susijusius įstaigos valstybės tarnautojus ir darbuotojus, dirbančius pagal darbo sutartis, taip pat, suderinus su kitų įstaigų vadovais, – šių įstaigų su tarnybinio nusižengimo tyrimu susijusius valstybės tarnautojus ir darbuotojus, dirbančius pa</text:span><text:span text:style-name="T3961">gal darbo sutartis, patikrinti su tarnybiniu nusižengimu susijusius faktinius duomenis vietoje, kreiptis dėl dokumentų ir kitos informacijos, susijusių su tarnybinio nusižengimo tyrimu, pateikimo į įstaigas ir kitus asmenis, konsultuotis su reikiamais spec</text:span><text:span text:style-name="T3962">ialistais, ekspertais. Jeigu tarnybinio nusižengimo tyrimo metu paaiškėja, kad tas pats valstybės tarnautojas galimai padarė ir kitą veiką, kuri turi tarnybinio nusižengimo požymių, apie tai tarnybiniu pranešimu informuojamas savivaldybės meras ir dėl admi</text:span><text:span text:style-name="T3963">nistracijos direktoriaus galimai padarytos kitos veikos, turinčios tarnybinio nusižengimo požymių, pradedamas naujas tarnybinio nusižengimo tyrimas, laikantis nustatytų reikalavimų, kuris gali būti sujungiamas su jau atliekamu tarnybinio nusižengimo tyrimu</text:span><text:span text:style-name="T3964">. Ištyrusi tarnybinį nusižengimą, komisija pateikia savivaldybės merui motyvuotą išvadą apie tyrimo rezultatus ir kitą tarnybinio nusižengimo tyrimo medžiagą ne vėliau kaip 21 darbo dieną po tarnybinio nusižengimo tyrimo pradžios arba ne vėliau kaip 41 dar</text:span><text:span text:style-name="T3965">bo dieną po tarnybinio nusižengimo tyrimo pradžios, jeigu tarnybinio nusižengimo tyrimo terminas buvo pratęstas. Motyvuotoje išvadoje pateiktas pasiūlymas dėl konkrečios tarnybinės nuobaudos skyrimo savivaldybės merui neprivalomas.</text:span></text:p>
      <text:p text:style-name="P3966"><text:span text:style-name="T3967">Gavęs motyvuotą išvadą i</text:span><text:span text:style-name="T3968">r kitą tarnybinio nusižengimo tyrimo medžiagą, savivaldybės meras teikia savivaldybės tarybai vieną iš šių sprendimų: pripažinti, kad administracijos direktorius padarė tarnybinį nusižengimą, ir skirti jam tarnybinę nuobaudą; pripažinti, kad administracijo</text:span><text:span text:style-name="T3969">s direktorius tarnybinio nusižengimo nepadarė; pripažinti, kad administracijos direktorius padarė tarnybinį nusižengimą, tačiau tarnybinės nuobaudos neskirti; (sprendimai priimami, jeigu motyvuotoje išvadoje nurodyta, kad administracijos direktoriui, padar</text:span><text:span text:style-name="T3970">iusiam tarnybinį nusižengimą, tarnybinė nuobauda negali būti paskirta ar nustatyta, nes nuo tarnybinio nusižengimo padarymo dienos praėjo Valstybės tarnybos įstatymo 34 straipsnio 1 dalyje nustatyti terminai; pavesti komisijai patikslinti motyvuotą išvadą<text:s/></text:span><text:span text:style-name="T3971">ne vėliau kaip per 5 darbo dienas nuo šio sprendimo priėmimo dienos arba per 20 darbo dienų tarnybinį nusižengimą ištirti pakartotinai (sprendimai priimami, jeigu motyvuota išvada yra neišsami, o tarnybinis nusižengimas ištirtas nevisapusiškai, neobjektyvi</text:span><text:span text:style-name="T3972">ai ir (ar) netinkamai kvalifikuotas). Sprendimas dėl tarnybinės nuobaudos skyrimo administracijos direktoriui laikomas priimtu, kai balsavimo metu savivaldybės taryba pritaria minėtiems sprendimams. Sprendimas skirti nuobaudą įforminamas savivaldybės taryb</text:span><text:span text:style-name="T3973">os sprendimu. Su sprendimu administracijos direktorius pasirašytinai supažindinamas ir jam šio sprendimo kopija įteikiama per 3 darbo dienas.</text:span><text:s/></text:p>
      <text:p text:style-name="P3974">Papildyta punktu:</text:p>
      <text:p text:style-name="P3975"><text:span text:style-name="T3976">Nr.<text:s/></text:span><text:a xlink:href="https://www.e-tar.lt/portal/legalAct.html?documentId=0ad0eaa0780711eb9601893677bfd7d8" office:target-frame-name="_top" xlink:show="replace"><text:span text:style-name="T3977">T-43</text:span></text:a><text:span text:style-name="T3978">, 2021-02-18, paskelbta TAR 2021-02-26, i. k. 2021-03806</text:span></text:p>
      <text:p text:style-name="P3979">Punkto pakeitimai:</text:p>
      <text:p text:style-name="P3980"><text:span text:style-name="T3981">Nr.<text:s/></text:span><text:a xlink:href="https://www.e-tar.lt/portal/legalAct.html?documentId=d736f6f0829e11ecbd43a994b3e2e1cb" office:target-frame-name="_top" xlink:show="replace"><text:span text:style-name="T3982">T-24</text:span></text:a><text:span text:style-name="T3983">, 2022-01-27, paskelbta TAR 2022-02-01, i. k. 2022-01636</text:span></text:p>
      <text:p text:style-name="Normal"/>
      <text:p text:style-name="P3984"><text:span text:style-name="T3985">_</text:span><text:span text:style-name="T3986">__________________</text:span></text:p>
      <text:p text:style-name="P3987"/>
      <text:p text:style-name="P3988"/>
      <text:p text:style-name="P3989"><text:span text:style-name="T3990">Pakeitimai:</text:span></text:p>
      <text:p text:style-name="P3991"/>
      <text:p text:style-name="P3992"><text:span text:style-name="T3993">1.</text:span></text:p>
      <text:p text:style-name="P3994"><text:span text:style-name="T3995">Kelmės rajono savivaldybės taryba, Sprendimas</text:span></text:p>
      <text:p text:style-name="P3996"><text:span text:style-name="T3997">Nr.<text:s/></text:span><text:a xlink:href="https://www.e-tar.lt/portal/legalAct.html?documentId=970fb8f02f3d11e78397ae072f58c508" office:target-frame-name="_top" xlink:show="replace"><text:span text:style-name="T3998">T-160</text:span></text:a><text:span text:style-name="T3999">, 2017-04-27, paskelbta TAR 2017-05-03, i. k. 2017-07316</text:span></text:p>
      <text:p text:style-name="P4000"><text:span text:style-name="T4001">Dėl<text:s/></text:span><text:span text:style-name="T4002">Kelmės rajono savivaldybės tarybos veiklos reglamento pakeitimo</text:span></text:p>
      <text:p text:style-name="P4003"/>
      <text:p text:style-name="P4004"><text:span text:style-name="T4005">2.</text:span></text:p>
      <text:p text:style-name="P4006"><text:span text:style-name="T4007">Kelmės rajono savivaldybės taryba, Sprendimas</text:span></text:p>
      <text:p text:style-name="P4008"><text:span text:style-name="T4009">Nr.<text:s/></text:span><text:a xlink:href="https://www.e-tar.lt/portal/legalAct.html?documentId=71186bd05fd811e79198ffdb108a3753" office:target-frame-name="_top" xlink:show="replace"><text:span text:style-name="T4010">T-238</text:span></text:a><text:span text:style-name="T4011">, 2017-06-29, paskelbta TAR 2017-07</text:span><text:span text:style-name="T4012">-04, i. k. 2017-11430</text:span></text:p>
      <text:p text:style-name="P4013"><text:span text:style-name="T4014">Dėl Kelmės rajono savivaldybės tarybos veiklos reglamento <text:s/>pakeitimo</text:span></text:p>
      <text:p text:style-name="P4015"/>
      <text:p text:style-name="P4016"><text:span text:style-name="T4017">3.</text:span></text:p>
      <text:p text:style-name="P4018"><text:span text:style-name="T4019">Kelmės rajono savivaldybės taryba, Sprendimas</text:span></text:p>
      <text:p text:style-name="P4020"><text:span text:style-name="T4021">Nr.<text:s/></text:span><text:a xlink:href="https://www.e-tar.lt/portal/legalAct.html?documentId=7d2709e0d8ff11e7910a89ac20768b0f" office:target-frame-name="_top" xlink:show="replace"><text:span text:style-name="T4022">T-389</text:span></text:a><text:span text:style-name="T4023">,<text:s/></text:span><text:span text:style-name="T4024">2017-11-28, paskelbta TAR 2017-12-05, i. k. 2017-19462</text:span></text:p>
      <text:p text:style-name="P4025"><text:span text:style-name="T4026">Dėl Kelmės rajono savivaldybės tarybos veiklos reglamento pakeitimo</text:span></text:p>
      <text:p text:style-name="P4027"/>
      <text:p text:style-name="P4028"><text:span text:style-name="T4029">4.</text:span></text:p>
      <text:p text:style-name="P4030"><text:span text:style-name="T4031">Kelmės rajono savivaldybės taryba, Sprendimas</text:span></text:p>
      <text:p text:style-name="P4032"><text:span text:style-name="T4033">Nr.<text:s/></text:span><text:a xlink:href="https://www.e-tar.lt/portal/legalAct.html?documentId=677e8f50028a11e88bcec397524184ce" office:target-frame-name="_top" xlink:show="replace"><text:span text:style-name="T4034">T-7</text:span></text:a><text:span text:style-name="T4035">, 2018-01-25, paskelbta TAR 2018-01-26, i. k. 2018-01237</text:span></text:p>
      <text:p text:style-name="P4036"><text:span text:style-name="T4037">Dėl Kelmės rajono savivaldybės tarybos veiklos reglamento pakeitimo</text:span></text:p>
      <text:p text:style-name="P4038"/>
      <text:p text:style-name="P4039"><text:span text:style-name="T4040">5.</text:span></text:p>
      <text:p text:style-name="P4041"><text:span text:style-name="T4042">Kelmės rajono savivaldybės taryba, Sprendimas</text:span></text:p>
      <text:p text:style-name="P4043"><text:span text:style-name="T4044">Nr.<text:s/></text:span><text:a xlink:href="https://www.e-tar.lt/portal/legalAct.html?documentId=6fffd8d0657411e8ac27abd8fa093003" office:target-frame-name="_top" xlink:show="replace"><text:span text:style-name="T4045">T-199</text:span></text:a><text:span text:style-name="T4046">, 2018-05-30, paskelbta TAR 2018-06-01, i. k. 2018-09039</text:span></text:p>
      <text:p text:style-name="P4047"><text:span text:style-name="T4048">Dėl Kelmės rajono savivaldybės tarybos veiklos reglamento pakeitimo</text:span></text:p>
      <text:p text:style-name="P4049"/>
      <text:p text:style-name="P4050"><text:span text:style-name="T4051">6.</text:span></text:p>
      <text:p text:style-name="P4052"><text:span text:style-name="T4053">Kelmės rajono savivaldybės taryba, Sprendimas</text:span></text:p>
      <text:p text:style-name="P4054"><text:span text:style-name="T4055">Nr.<text:s/></text:span><text:a xlink:href="https://www.e-tar.lt/portal/legalAct.html?documentId=28024060b01811e88f64a5ecc703f89b" office:target-frame-name="_top" xlink:show="replace"><text:span text:style-name="T4056">T-253</text:span></text:a><text:span text:style-name="T4057">, 2018-08-30, paskelbta TAR 2018-09-04, i. k. 2018-13930</text:span></text:p>
      <text:p text:style-name="P4058"><text:span text:style-name="T4059">Dėl Kelmės rajono savivaldybės tarybos veiklos reglamento pakeitimo</text:span></text:p>
      <text:p text:style-name="P4060"/>
      <text:p text:style-name="P4061"><text:span text:style-name="T4062">7.</text:span></text:p>
      <text:p text:style-name="P4063"><text:span text:style-name="T4064">Kelmės rajono savivaldybės taryba, Sprendimas</text:span></text:p>
      <text:p text:style-name="P4065"><text:span text:style-name="T4066">Nr.<text:s/></text:span><text:a xlink:href="https://www.e-tar.lt/portal/legalAct.html?documentId=8f7dd15055e511e9975f9c35aedfe438" office:target-frame-name="_top" xlink:show="replace"><text:span text:style-name="T4067">T-103</text:span></text:a><text:span text:style-name="T4068">, 2019-03-28, paskelbta TAR 2019-04-03, i. k. 2019-05426</text:span></text:p>
      <text:p text:style-name="P4069"><text:span text:style-name="T4070">Dėl Kelmės rajono savivaldybės tarybos veiklos reglamento 19, 21.2, 32.2, 48, 52.1, 55, 88, 122, 1</text:span><text:span text:style-name="T4071">29, 130, 131.8, 138, 159, 165, 294 punktų pakeitimo ir papildymo 19-1, 55-1, 126-1, 160-1 punktais</text:span></text:p>
      <text:p text:style-name="P4072"/>
      <text:p text:style-name="P4073"><text:span text:style-name="T4074">8.</text:span></text:p>
      <text:p text:style-name="P4075"><text:span text:style-name="T4076">Kelmės rajono savivaldybės taryba, Sprendimas</text:span></text:p>
      <text:p text:style-name="P4077"><text:span text:style-name="T4078">Nr.<text:s/></text:span><text:a xlink:href="https://www.e-tar.lt/portal/legalAct.html?documentId=aefd58102ad911eabe008ea93139d588" office:target-frame-name="_top" xlink:show="replace"><text:span text:style-name="T4079">T-447</text:span></text:a><text:span text:style-name="T4080">, 2019-12-19, paskelbta TAR 2019-12-30, i. k. 2019-21566</text:span></text:p>
      <text:p text:style-name="P4081"><text:span text:style-name="T4082">Dėl Kelmės rajono savivaldybės tarybos veiklos reglamento pakeitimo</text:span></text:p>
      <text:p text:style-name="P4083"/>
      <text:p text:style-name="P4084"><text:span text:style-name="T4085">9.</text:span></text:p>
      <text:p text:style-name="P4086"><text:span text:style-name="T4087">Kelmės rajono savivaldybės taryba, Sprendimas</text:span></text:p>
      <text:p text:style-name="P4088"><text:span text:style-name="T4089">Nr.<text:s/></text:span><text:a xlink:href="https://www.e-tar.lt/portal/legalAct.html?documentId=8eae7ab0548e11ea931dbf3357b5b1c0" office:target-frame-name="_top" xlink:show="replace"><text:span text:style-name="T4090">T-68</text:span></text:a><text:span text:style-name="T4091">, 2020-02-20, paskelbta TAR 2020-02-21, i. k. 2020-03844</text:span></text:p>
      <text:p text:style-name="P4092"><text:span text:style-name="T4093">Dėl Kelmės rajono savivaldybės tarybos veiklos reglamento pakeitimo</text:span></text:p>
      <text:p text:style-name="P4094"/>
      <text:p text:style-name="P4095"><text:span text:style-name="T4096">10.</text:span></text:p>
      <text:p text:style-name="P4097"><text:span text:style-name="T4098">Kelmės rajono savivaldybės</text:span><text:span text:style-name="T4099"><text:s/>taryba, Sprendimas</text:span></text:p>
      <text:p text:style-name="P4100"><text:span text:style-name="T4101">Nr.<text:s/></text:span><text:a xlink:href="https://www.e-tar.lt/portal/legalAct.html?documentId=50da1c6073f311eabee4a336e7e6fdab" office:target-frame-name="_top" xlink:show="replace"><text:span text:style-name="T4102">T-116</text:span></text:a><text:span text:style-name="T4103">, 2020-03-31, paskelbta TAR 2020-04-01, i. k. 2020-06782</text:span></text:p>
      <text:p text:style-name="P4104"><text:span text:style-name="T4105">Dėl Kelmės rajono savivaldybės tarybos veiklos reglamento papildymo 72-1</text:span><text:span text:style-name="T4106"><text:s/>punktu</text:span></text:p>
      <text:p text:style-name="P4107"/>
      <text:p text:style-name="P4108"><text:span text:style-name="T4109">11.</text:span></text:p>
      <text:p text:style-name="P4110"><text:span text:style-name="T4111">Kelmės rajono savivaldybės taryba, Sprendimas</text:span></text:p>
      <text:p text:style-name="P4112"><text:span text:style-name="T4113">Nr.<text:s/></text:span><text:a xlink:href="https://www.e-tar.lt/portal/legalAct.html?documentId=28b293f08df411ea9515f752ff221ec9" office:target-frame-name="_top" xlink:show="replace"><text:span text:style-name="T4114">T-163</text:span></text:a><text:span text:style-name="T4115">, 2020-04-30, paskelbta TAR 2020-05-04, i. k. 2020-09394</text:span></text:p>
      <text:p text:style-name="P4116"><text:span text:style-name="T4117">Dėl Kelmės rajono savivaldybės ta</text:span><text:span text:style-name="T4118">rybos veiklos reglamento pakeitimo</text:span></text:p>
      <text:p text:style-name="P4119"/>
      <text:p text:style-name="P4120"><text:span text:style-name="T4121">12.</text:span></text:p>
      <text:p text:style-name="P4122"><text:span text:style-name="T4123">Kelmės rajono savivaldybės taryba, Sprendimas</text:span></text:p>
      <text:p text:style-name="P4124"><text:span text:style-name="T4125">Nr.<text:s/></text:span><text:a xlink:href="https://www.e-tar.lt/portal/legalAct.html?documentId=0ad0eaa0780711eb9601893677bfd7d8" office:target-frame-name="_top" xlink:show="replace"><text:span text:style-name="T4126">T-43</text:span></text:a><text:span text:style-name="T4127">, 2021-02-18, paskelbta TAR 2021-02-26, i. k. 2021-03806</text:span></text:p>
      <text:p text:style-name="P4128"><text:span text:style-name="T4129">Dėl Kel</text:span><text:span text:style-name="T4130">mės rajono savivaldybės tarybos 2011 m. birželio 29 d. sprendimo Nr. T-186 „Dėl Kelmės rajono savivaldybės tarybos veiklos reglamento patvirtinimo“ pakeitimo</text:span></text:p>
      <text:p text:style-name="P4131"/>
      <text:p text:style-name="P4132"><text:span text:style-name="T4133">13.</text:span></text:p>
      <text:p text:style-name="P4134"><text:span text:style-name="T4135">Kelmės rajono savivaldybės taryba, Sprendimas</text:span></text:p>
      <text:p text:style-name="P4136"><text:span text:style-name="T4137">Nr.<text:s/></text:span><text:a xlink:href="https://www.e-tar.lt/portal/legalAct.html?documentId=89bf76d05f0e11eca9ac839120d251c4" office:target-frame-name="_top" xlink:show="replace"><text:span text:style-name="T4138">T-396</text:span></text:a><text:span text:style-name="T4139">, 2021-12-16, paskelbta TAR 2021-12-17, i. k. 2021-26074</text:span></text:p>
      <text:p text:style-name="P4140"><text:span text:style-name="T4141">Dėl Kelmės rajono savivaldybės tarybos 2011 m. birželio 29 d. sprendimo Nr. T-186 „Dėl Kelmės rajo</text:span><text:span text:style-name="T4142">no savivaldybės tarybos veiklos reglamento patvirtinimo“ pakeitimo</text:span></text:p>
      <text:p text:style-name="P4143"/>
      <text:p text:style-name="P4144"><text:span text:style-name="T4145">14.</text:span></text:p>
      <text:p text:style-name="P4146"><text:span text:style-name="T4147">Kelmės rajono savivaldybės taryba, Sprendimas</text:span></text:p>
      <text:p text:style-name="P4148"><text:span text:style-name="T4149">Nr.<text:s/></text:span><text:a xlink:href="https://www.e-tar.lt/portal/legalAct.html?documentId=d736f6f0829e11ecbd43a994b3e2e1cb" office:target-frame-name="_top" xlink:show="replace"><text:span text:style-name="T4150">T-24</text:span></text:a><text:span text:style-name="T4151">, 2022-01-27, paskelbta TAR<text:s/></text:span><text:span text:style-name="T4152">2022-02-01, i. k. 2022-01636</text:span></text:p>
      <text:p text:style-name="P4153"><text:span text:style-name="T4154">Dėl Kelmės rajono savivaldybės tarybos 2011 m. birželio 29 d. sprendimo Nr. T-186 „Dėl Kelmės rajono savivaldybės tarybos veiklos reglamento patvirtinimo“ pakeitimo</text:span></text:p>
      <text:p text:style-name="P4155"/>
      <text:p text:style-name="P4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3</text:page-number></text:p>
        <text:p text:style-name="P3"/>
      </style:header>
    </style:master-page>
    <style:master-page style:next-style-name="MP0" style:name="MPF0" style:page-layout-name="PL0"/>
    <style:master-page style:name="MP1" style:page-layout-name="PL1">
      <style:header>
        <text:p text:style-name="P74"><text:page-number text:fixed="false">23</text:page-number></text:p>
        <text:p text:style-name="P7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jus Januška</meta:initial-creator>
    <dc:creator>adlibuser</dc:creator>
    <meta:creation-date>2022-11-09T08:33:00Z</meta:creation-date>
    <dc:date>2022-11-09T08:33:00Z</dc:date>
    <meta:print-date>2011-06-28T07:11:00Z</meta:print-date>
    <meta:template xlink:href="Normal.dotm" xlink:type="simple"/>
    <meta:editing-cycles>2</meta:editing-cycles>
    <meta:editing-duration>PT0S</meta:editing-duration>
    <meta:document-statistic meta:page-count="6" meta:paragraph-count="963" meta:word-count="24663" meta:character-count="208182" meta:row-count="2795" meta:non-whitespace-character-count="184482"/>
  </office:meta>
</office:document-meta>
</file>