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s" fo:country="ES"/>
    </style:style>
    <style:style style:name="T58" style:parent-style-name="DefaultParagraphFont" style:family="text">
      <style:text-properties style:font-size-complex="12pt" fo:language="es" fo:country="ES"/>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text-properties fo:color="#000000" fo:letter-spacing="-0.0013in" style:font-size-complex="12pt"/>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13in" style:font-size-complex="12pt"/>
    </style:style>
    <style:style style:name="P72"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5" style:parent-style-name="Normal" style:family="paragraph">
      <style:paragraph-properties fo:text-indent="4.5in"/>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style>
    <style:style style:name="T79" style:parent-style-name="DefaultParagraphFont" style:family="text">
      <style:text-properties fo:color="#000000" style:font-size-complex="7.5pt"/>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6.5pt"/>
    </style:style>
    <style:style style:name="P82"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3" style:parent-style-name="Normal" style:family="paragraph">
      <style:paragraph-properties style:line-height-at-least="0.193in" fo:margin-left="0.0069in" fo:margin-right="0.0201in" fo:text-indent="0.5263in" fo:background-color="#FFFFFF">
        <style:tab-stops/>
      </style:paragraph-properties>
    </style:style>
    <style:style style:name="T84" style:parent-style-name="DefaultParagraphFont" style:family="text">
      <style:text-properties fo:font-weight="bold" style:font-weight-asian="bold" fo:color="#000000" fo:letter-spacing="0.002in" style:font-size-complex="7.5pt"/>
    </style:style>
    <style:style style:name="P85"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6" style:parent-style-name="Normal" style:family="paragraph">
      <style:paragraph-properties fo:text-align="center" style:line-height-at-least="0.193in" fo:margin-left="0.0069in" fo:margin-right="0.0201in" fo:text-indent="0.5263in" fo:background-color="#FFFFFF">
        <style:tab-stops/>
      </style:paragraph-properties>
    </style:style>
    <style:style style:name="T87" style:parent-style-name="DefaultParagraphFont" style:family="text">
      <style:text-properties fo:font-weight="bold" style:font-weight-asian="bold" fo:color="#000000" fo:letter-spacing="0.002in" style:font-size-complex="7.5pt"/>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P90" style:parent-style-name="Normal" style:family="paragraph">
      <style:paragraph-properties fo:text-align="justify" fo:margin-right="0.0333in" fo:text-indent="0.043in" fo:background-color="#FFFFFF"/>
      <style:text-properties fo:color="#000000" style:font-size-complex="12pt"/>
    </style:style>
    <style:style style:name="P91" style:parent-style-name="Normal" style:family="paragraph">
      <style:paragraph-properties style:line-height-at-least="0.193in" fo:margin-left="0.0069in" fo:margin-right="0.0201in" fo:text-indent="0.5263in" fo:background-color="#FFFFFF">
        <style:tab-stops/>
      </style:paragraph-properties>
    </style:style>
    <style:style style:name="T92" style:parent-style-name="DefaultParagraphFont" style:family="text">
      <style:text-properties fo:color="#000000" fo:letter-spacing="0.002in" style:font-size-complex="7.5pt"/>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06in" style:font-size-complex="7.5pt"/>
    </style:style>
    <style:style style:name="P95" style:parent-style-name="Normal" style:family="paragraph">
      <style:paragraph-properties fo:text-align="justify" style:line-height-at-least="0.1388in" fo:text-indent="0.4062in"/>
    </style:style>
    <style:style style:name="T96" style:parent-style-name="DefaultParagraphFont" style:family="text">
      <style:text-properties style:font-name-asian="Lucida Sans Unicode" style:font-name-complex="Tahoma" style:letter-kerning="true" style:font-size-complex="12pt"/>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P99" style:parent-style-name="Normal" style:family="paragraph">
      <style:paragraph-properties fo:text-align="justify" style:line-height-at-least="0.1388in" fo:text-indent="0.5in"/>
    </style:style>
    <style:style style:name="T100" style:parent-style-name="DefaultParagraphFont" style:family="text">
      <style:text-properties style:font-name-asian="Lucida Sans Unicode" style:font-name-complex="Tahoma" style:letter-kerning="true" style:font-size-complex="12pt"/>
    </style:style>
    <style:style style:name="T101" style:parent-style-name="DefaultParagraphFont" style:family="text">
      <style:text-properties style:font-name-asian="Lucida Sans Unicode" style:font-name-complex="Tahoma" style:letter-kerning="true" style:font-size-complex="12pt"/>
    </style:style>
    <style:style style:name="P102" style:parent-style-name="Normal" style:family="paragraph">
      <style:paragraph-properties fo:text-align="justify" style:line-height-at-least="0.1388in" fo:text-indent="0.5in"/>
    </style:style>
    <style:style style:name="T103" style:parent-style-name="DefaultParagraphFont" style:family="text">
      <style:text-properties style:font-name-asian="Lucida Sans Unicode" style:font-name-complex="Tahoma" style:letter-kerning="true" style:font-size-complex="12pt"/>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P106" style:parent-style-name="Normal" style:family="paragraph">
      <style:paragraph-properties fo:text-align="justify" style:line-height-at-least="0.1388in" fo:text-indent="0.5in"/>
    </style:style>
    <style:style style:name="T107" style:parent-style-name="DefaultParagraphFont" style:family="text">
      <style:text-properties style:font-name-asian="Lucida Sans Unicode" style:font-name-complex="Tahoma" style:letter-kerning="true" style:font-size-complex="12pt"/>
    </style:style>
    <style:style style:name="T108" style:parent-style-name="DefaultParagraphFont" style:family="text">
      <style:text-properties style:font-name-asian="Lucida Sans Unicode" style:font-name-complex="Tahoma" style:letter-kerning="true" style:font-size-complex="12pt"/>
    </style:style>
    <style:style style:name="P109" style:parent-style-name="Normal" style:family="paragraph">
      <style:paragraph-properties fo:text-align="justify" style:line-height-at-least="0.1388in" fo:text-indent="0.5in"/>
    </style:style>
    <style:style style:name="T110" style:parent-style-name="DefaultParagraphFont" style:family="text">
      <style:text-properties style:font-name-asian="Lucida Sans Unicode" style:font-name-complex="Tahoma" style:letter-kerning="true" style:font-size-complex="12pt"/>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P113" style:parent-style-name="Normal" style:family="paragraph">
      <style:paragraph-properties fo:text-align="justify" style:line-height-at-least="0.1388in" fo:text-indent="0.5in"/>
    </style:style>
    <style:style style:name="T114" style:parent-style-name="DefaultParagraphFont" style:family="text">
      <style:text-properties style:font-name-asian="Lucida Sans Unicode" style:font-name-complex="Tahoma" style:letter-kerning="true" style:font-size-complex="12pt"/>
    </style:style>
    <style:style style:name="T115" style:parent-style-name="DefaultParagraphFont" style:family="text">
      <style:text-properties style:font-name-asian="Lucida Sans Unicode" style:font-name-complex="Tahoma" style:letter-kerning="true" style:font-size-complex="12pt"/>
    </style:style>
    <style:style style:name="P116" style:parent-style-name="Normal" style:family="paragraph">
      <style:paragraph-properties fo:text-align="justify" style:line-height-at-least="0.1388in" fo:text-indent="0.5in"/>
    </style:style>
    <style:style style:name="T117" style:parent-style-name="DefaultParagraphFont" style:family="text">
      <style:text-properties style:font-name-asian="Lucida Sans Unicode" style:font-name-complex="Tahoma" style:letter-kerning="true" style:font-size-complex="12pt"/>
    </style:style>
    <style:style style:name="T118" style:parent-style-name="DefaultParagraphFont" style:family="text">
      <style:text-properties style:font-name-asian="Lucida Sans Unicode" style:font-name-complex="Tahoma" style:letter-kerning="true" style:font-size-complex="12pt"/>
    </style:style>
    <style:style style:name="P119" style:parent-style-name="Normal" style:family="paragraph">
      <style:paragraph-properties fo:text-align="justify" style:line-height-at-least="0.1388in" fo:text-indent="0.5in"/>
    </style:style>
    <style:style style:name="T120" style:parent-style-name="DefaultParagraphFont" style:family="text">
      <style:text-properties style:font-name-asian="Lucida Sans Unicode" style:font-name-complex="Tahoma" style:letter-kerning="true" style:font-size-complex="12pt"/>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P123" style:parent-style-name="Normal" style:family="paragraph">
      <style:paragraph-properties fo:text-align="justify" style:line-height-at-least="0.1388in" fo:text-indent="0.5in"/>
    </style:style>
    <style:style style:name="T124" style:parent-style-name="DefaultParagraphFont" style:family="text">
      <style:text-properties style:font-name-asian="Lucida Sans Unicode" style:font-name-complex="Tahoma" style:letter-kerning="true" style:font-size-complex="12pt"/>
    </style:style>
    <style:style style:name="T125" style:parent-style-name="DefaultParagraphFont" style:family="text">
      <style:text-properties style:font-name-asian="Lucida Sans Unicode" style:font-name-complex="Tahoma" style:letter-kerning="true" style:font-size-complex="12pt"/>
    </style:style>
    <style:style style:name="P126" style:parent-style-name="Normal" style:family="paragraph">
      <style:paragraph-properties fo:text-align="justify" style:line-height-at-least="0.1388in" fo:text-indent="0.5in"/>
    </style:style>
    <style:style style:name="T127" style:parent-style-name="DefaultParagraphFont" style:family="text">
      <style:text-properties style:font-name-asian="Lucida Sans Unicode" style:font-name-complex="Tahoma" style:letter-kerning="true" style:font-size-complex="12pt"/>
    </style:style>
    <style:style style:name="T128" style:parent-style-name="DefaultParagraphFont" style:family="text">
      <style:text-properties style:font-name-asian="Lucida Sans Unicode" style:font-name-complex="Tahoma" style:letter-kerning="true" style:font-size-complex="12pt"/>
    </style:style>
    <style:style style:name="P129" style:parent-style-name="Normal" style:family="paragraph">
      <style:paragraph-properties fo:text-align="justify" style:line-height-at-least="0.1388in" fo:text-indent="0.5in"/>
    </style:style>
    <style:style style:name="T130" style:parent-style-name="DefaultParagraphFont" style:family="text">
      <style:text-properties style:font-name-asian="Lucida Sans Unicode" style:font-name-complex="Tahoma" style:letter-kerning="true" style:font-size-complex="12pt"/>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P133" style:parent-style-name="Normal" style:family="paragraph">
      <style:paragraph-properties fo:text-align="justify" style:line-height-at-least="0.1388in" fo:text-indent="0.5in"/>
    </style:style>
    <style:style style:name="T134" style:parent-style-name="DefaultParagraphFont" style:family="text">
      <style:text-properties style:font-name-asian="Lucida Sans Unicode" style:font-name-complex="Tahoma" style:letter-kerning="true" style:font-size-complex="12pt"/>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fo:color="#000000" style:letter-kerning="true" style:font-size-complex="12pt" style:language-asian="ar" style:country-asian="SA"/>
    </style:style>
    <style:style style:name="T138" style:parent-style-name="DefaultParagraphFont" style:family="text">
      <style:text-properties style:font-name-asian="Lucida Sans Unicode" style:font-name-complex="Tahoma" style:letter-kerning="true" style:font-size-complex="12pt"/>
    </style:style>
    <style:style style:name="P139" style:parent-style-name="Normal" style:family="paragraph">
      <style:paragraph-properties fo:text-align="justify" style:line-height-at-least="0.1388in" fo:text-indent="0.5in"/>
    </style:style>
    <style:style style:name="T140" style:parent-style-name="DefaultParagraphFont" style:family="text">
      <style:text-properties style:font-name-asian="Lucida Sans Unicode" style:font-name-complex="Tahoma" style:letter-kerning="true" style:font-size-complex="12pt"/>
    </style:style>
    <style:style style:name="T141" style:parent-style-name="DefaultParagraphFont" style:family="text">
      <style:text-properties style:font-name-asian="Lucida Sans Unicode" style:font-name-complex="Tahoma" style:letter-kerning="true" style:font-size-complex="12pt"/>
    </style:style>
    <style:style style:name="P142" style:parent-style-name="Normal" style:family="paragraph">
      <style:paragraph-properties fo:text-align="justify" style:line-height-at-least="0.1388in" fo:text-indent="0.5in"/>
    </style:style>
    <style:style style:name="T143" style:parent-style-name="DefaultParagraphFont" style:family="text">
      <style:text-properties style:font-name-asian="Lucida Sans Unicode" style:font-name-complex="Tahoma" style:letter-kerning="true" style:font-size-complex="12pt"/>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P146" style:parent-style-name="Normal" style:family="paragraph">
      <style:paragraph-properties fo:text-align="justify" style:line-height-at-least="0.193in" fo:margin-left="0.0097in" fo:text-indent="0.5131in" fo:background-color="#FFFFFF">
        <style:tab-stops/>
      </style:paragraph-properties>
    </style:style>
    <style:style style:name="T147" style:parent-style-name="DefaultParagraphFont" style:family="text">
      <style:text-properties fo:color="#000000" fo:letter-spacing="0.0034in" style:font-size-complex="7.5pt"/>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41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13in" style:font-size-complex="7.5pt"/>
    </style:style>
    <style:style style:name="P152"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color="#000000" fo:letter-spacing="0.002in"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3" style:parent-style-name="DefaultParagraphFont" style:family="text">
      <style:text-properties fo:color="#000000" fo:letter-spacing="0.0006in" style:font-size-complex="7.5pt"/>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style:font-size-complex="7.5pt"/>
    </style:style>
    <style:style style:name="P166" style:parent-style-name="Normal" style:family="paragraph">
      <style:paragraph-properties fo:text-align="justify" style:line-height-at-least="0.193in" fo:margin-right="0.0034in" fo:text-indent="0.5097in" fo:background-color="#FFFFFF"/>
    </style:style>
    <style:style style:name="T167" style:parent-style-name="DefaultParagraphFont" style:family="text">
      <style:text-properties fo:color="#000000" fo:letter-spacing="0.0013in" style:font-size-complex="7.5pt"/>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2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13in" style:font-size-complex="7.5pt"/>
    </style:style>
    <style:style style:name="T173" style:parent-style-name="DefaultParagraphFont" style:family="text">
      <style:text-properties fo:color="#000000" fo:letter-spacing="0.0076in" style:font-size-complex="7.5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69in" style:font-size-complex="7.5pt"/>
    </style:style>
    <style:style style:name="T177" style:parent-style-name="DefaultParagraphFont" style:family="text">
      <style:text-properties fo:color="#000000" fo:letter-spacing="0.0013in" style:font-size-complex="7.5pt"/>
    </style:style>
    <style:style style:name="T178" style:parent-style-name="DefaultParagraphFont" style:family="text">
      <style:text-properties fo:color="#000000" fo:letter-spacing="0.0013in" style:font-size-complex="7.5pt"/>
    </style:style>
    <style:style style:name="T179" style:parent-style-name="DefaultParagraphFont" style:family="text">
      <style:text-properties fo:color="#000000" fo:letter-spacing="0.0048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06in" style:font-size-complex="7.5pt"/>
    </style:style>
    <style:style style:name="P182" style:parent-style-name="Normal" style:family="paragraph">
      <style:paragraph-properties fo:text-align="justify" style:line-height-at-least="0.193in" fo:margin-left="0.0034in" fo:text-indent="0.5097in" fo:background-color="#FFFFFF">
        <style:tab-stops/>
      </style:paragraph-properties>
    </style:style>
    <style:style style:name="T183" style:parent-style-name="DefaultParagraphFont" style:family="text">
      <style:text-properties fo:color="#000000" fo:letter-spacing="0.0013in" style:font-size-complex="7.5pt"/>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2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7in" style:font-size-complex="7.5pt"/>
    </style:style>
    <style:style style:name="T188" style:parent-style-name="DefaultParagraphFont" style:family="text">
      <style:text-properties fo:color="#000000" fo:letter-spacing="0.0048in" style:font-size-complex="7.5pt"/>
    </style:style>
    <style:style style:name="T189" style:parent-style-name="DefaultParagraphFont" style:family="text">
      <style:text-properties fo:color="#000000" fo:letter-spacing="0.0006in" style:font-size-complex="7.5pt"/>
    </style:style>
    <style:style style:name="T190" style:parent-style-name="DefaultParagraphFont" style:family="text">
      <style:text-properties fo:color="#000000" fo:letter-spacing="0.0006in" style:font-size-complex="7.5pt"/>
    </style:style>
    <style:style style:name="P191"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2" style:parent-style-name="DefaultParagraphFont" style:family="text">
      <style:text-properties fo:color="#000000" fo:letter-spacing="0.0013in" style:font-size-complex="7.5pt"/>
    </style:style>
    <style:style style:name="T193" style:parent-style-name="DefaultParagraphFont" style:family="text">
      <style:text-properties fo:color="#000000" fo:letter-spacing="0.0013in" style:font-size-complex="7.5pt"/>
    </style:style>
    <style:style style:name="P194"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5" style:parent-style-name="DefaultParagraphFont" style:family="text">
      <style:text-properties fo:color="#000000" fo:letter-spacing="0.0006in" style:font-size-complex="7.5pt"/>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P198"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199" style:parent-style-name="Normal" style:family="paragraph">
      <style:paragraph-properties style:line-height-at-least="0.193in" fo:margin-left="0.0034in" fo:margin-right="0.0131in" fo:text-indent="0.5201in" fo:background-color="#FFFFFF">
        <style:tab-stops/>
      </style:paragraph-properties>
    </style:style>
    <style:style style:name="P200" style:parent-style-name="Normal" style:family="paragraph">
      <style:paragraph-properties fo:text-align="center" fo:margin-right="0.0131in" fo:background-color="#FFFFFF"/>
    </style:style>
    <style:style style:name="T201" style:parent-style-name="DefaultParagraphFont" style:family="text">
      <style:text-properties fo:font-weight="bold" style:font-weight-asian="bold" fo:color="#000000" fo:letter-spacing="0.0006in" style:font-size-complex="7.5pt"/>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P204" style:parent-style-name="Normal" style:family="paragraph">
      <style:paragraph-properties fo:margin-right="0.0131in" fo:text-indent="0.043in" fo:background-color="#FFFFFF"/>
      <style:text-properties fo:color="#000000" style:font-size-complex="12pt"/>
    </style:style>
    <style:style style:name="P205" style:parent-style-name="Normal" style:family="paragraph">
      <style:paragraph-properties style:line-height-at-least="0.193in" fo:margin-left="0.0097in" fo:margin-right="0.0097in" fo:text-indent="0.5069in" fo:background-color="#FFFFFF">
        <style:tab-stops/>
      </style:paragraph-properties>
    </style:style>
    <style:style style:name="T206" style:parent-style-name="DefaultParagraphFont" style:family="text">
      <style:text-properties fo:color="#000000" fo:letter-spacing="0.0006in" style:font-size-complex="7.5pt"/>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style:font-size-complex="12pt"/>
    </style:style>
    <style:style style:name="T209" style:parent-style-name="DefaultParagraphFont" style:family="text">
      <style:text-properties fo:color="#000000" fo:letter-spacing="0.0006in" style:font-size-complex="7.5pt"/>
    </style:style>
    <style:style style:name="P210" style:parent-style-name="Normal" style:family="paragraph">
      <style:paragraph-properties style:line-height-at-least="0.193in" fo:margin-left="0.0034in" fo:margin-right="0.0131in" fo:text-indent="0.5236in" fo:background-color="#FFFFFF">
        <style:tab-stops/>
      </style:paragraph-properties>
    </style:style>
    <style:style style:name="T211" style:parent-style-name="DefaultParagraphFont" style:family="text">
      <style:text-properties fo:color="#000000" fo:letter-spacing="0.0034in" style:font-size-complex="7.5pt"/>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13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06in" style:font-size-complex="7.5pt"/>
    </style:style>
    <style:style style:name="P216" style:parent-style-name="Normal" style:family="paragraph">
      <style:paragraph-properties fo:text-align="justify" fo:text-indent="0.5597in"/>
    </style:style>
    <style:style style:name="T217" style:parent-style-name="DefaultParagraphFont" style:family="text">
      <style:text-properties fo:color="#000000" fo:letter-spacing="0.0006in" style:font-size-complex="7.5pt"/>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fo:letter-spacing="0.0013in" style:font-size-complex="7.5pt"/>
    </style:style>
    <style:style style:name="T222" style:parent-style-name="DefaultParagraphFont" style:family="text">
      <style:text-properties fo:color="#000000" fo:letter-spacing="0.0013in" style:font-size-complex="7.5pt"/>
    </style:style>
    <style:style style:name="T223" style:parent-style-name="DefaultParagraphFont" style:family="text">
      <style:text-properties fo:color="#000000" fo:letter-spacing="0.0013in" style:font-size-complex="7.5pt"/>
    </style:style>
    <style:style style:name="T224" style:parent-style-name="DefaultParagraphFont" style:family="text">
      <style:text-properties fo:color="#000000" fo:letter-spacing="0.0006in" style:font-size-complex="7.5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193in" fo:margin-left="0.0069in" fo:margin-right="0.0131in" fo:text-indent="0.5263in" fo:background-color="#FFFFFF">
        <style:tab-stops/>
      </style:paragraph-properties>
    </style:style>
    <style:style style:name="T228" style:parent-style-name="DefaultParagraphFont" style:family="text">
      <style:text-properties fo:color="#000000" fo:letter-spacing="0.0013in" style:font-size-complex="7.5pt"/>
    </style:style>
    <style:style style:name="T229" style:parent-style-name="DefaultParagraphFont" style:family="text">
      <style:text-properties fo:color="#000000" fo:letter-spacing="0.0013in" style:font-size-complex="7.5pt"/>
    </style:style>
    <style:style style:name="T230" style:parent-style-name="DefaultParagraphFont" style:family="text">
      <style:text-properties fo:color="#000000" fo:letter-spacing="0.0006in" style:font-size-complex="7.5pt"/>
    </style:style>
    <style:style style:name="T231" style:parent-style-name="DefaultParagraphFont" style:family="text">
      <style:text-properties fo:color="#000000" fo:letter-spacing="0.002in" style:font-size-complex="7.5pt"/>
    </style:style>
    <style:style style:name="T232" style:parent-style-name="DefaultParagraphFont" style:family="text">
      <style:text-properties fo:color="#000000" fo:letter-spacing="0.0006in" style:font-size-complex="7.5pt"/>
    </style:style>
    <style:style style:name="P233" style:parent-style-name="Normal" style:family="paragraph">
      <style:paragraph-properties fo:text-align="justify" fo:text-indent="0.5597in"/>
    </style:style>
    <style:style style:name="T234" style:parent-style-name="DefaultParagraphFont" style:family="text">
      <style:text-properties fo:color="#000000" fo:letter-spacing="0.0006in" style:font-size-complex="7.5pt"/>
    </style:style>
    <style:style style:name="T235" style:parent-style-name="DefaultParagraphFont" style:family="text">
      <style:text-properties fo:color="#000000" fo:letter-spacing="0.0006in" style:font-size-complex="7.5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39" style:parent-style-name="DefaultParagraphFont" style:family="text">
      <style:text-properties fo:color="#000000" fo:letter-spacing="0.002in" fo:font-size="11pt" style:font-size-asian="11pt" style:font-size-complex="11pt" style:language-asian="lt" style:country-asian="LT"/>
    </style:style>
    <style:style style:name="T240" style:parent-style-name="DefaultParagraphFont" style:family="text">
      <style:text-properties fo:color="#000000" fo:letter-spacing="0.002in"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fo:letter-spacing="0.0041in"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FF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Lucida Sans Unicode" style:font-name-complex="Tahoma" style:letter-kerning="true" style:font-size-complex="12pt"/>
    </style:style>
    <style:style style:name="T273" style:parent-style-name="DefaultParagraphFont" style:family="text">
      <style:text-properties style:font-name-asian="Lucida Sans Unicode" style:font-name-complex="Tahoma" style:letter-kerning="true" style:font-size-complex="12pt"/>
    </style:style>
    <style:style style:name="P274" style:parent-style-name="Normal" style:family="paragraph">
      <style:paragraph-properties fo:text-align="justify" style:line-height-at-least="0.193in" fo:margin-left="0.0069in" fo:margin-right="0.0298in" fo:text-indent="0.5236in" fo:background-color="#FFFFFF">
        <style:tab-stops/>
      </style:paragraph-properties>
    </style:style>
    <style:style style:name="T275" style:parent-style-name="DefaultParagraphFont" style:family="text">
      <style:text-properties fo:color="#000000" fo:letter-spacing="0.0027in" style:font-size-complex="7.5pt"/>
    </style:style>
    <style:style style:name="T276" style:parent-style-name="DefaultParagraphFont" style:family="text">
      <style:text-properties fo:color="#000000" fo:letter-spacing="0.0027in" style:font-size-complex="7.5pt"/>
    </style:style>
    <style:style style:name="T277" style:parent-style-name="DefaultParagraphFont" style:family="text">
      <style:text-properties fo:letter-spacing="0.0027in"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line-height-at-least="0.193in" fo:margin-right="0.0263in" fo:text-indent="0.5333in" fo:background-color="#FFFFFF"/>
    </style:style>
    <style:style style:name="T283" style:parent-style-name="DefaultParagraphFont" style:family="text">
      <style:text-properties fo:color="#000000" fo:letter-spacing="0.0013in" style:font-size-complex="7.5pt"/>
    </style:style>
    <style:style style:name="T284" style:parent-style-name="DefaultParagraphFont" style:family="text">
      <style:text-properties fo:color="#000000" fo:letter-spacing="0.0013in" style:font-size-complex="7.5pt"/>
    </style:style>
    <style:style style:name="T285" style:parent-style-name="DefaultParagraphFont" style:family="text">
      <style:text-properties fo:color="#000000" fo:letter-spacing="0.0006in" style:font-size-complex="7.5pt"/>
    </style:style>
    <style:style style:name="P286" style:parent-style-name="Normal" style:family="paragraph">
      <style:paragraph-properties fo:text-align="justify" fo:margin-right="0.0201in" fo:text-indent="0.4923in">
        <style:tab-stops>
          <style:tab-stop style:type="left" style:position="0.6895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2in"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fo:color="#000000" fo:letter-spacing="0.002in" style:font-size-complex="12pt" style:language-asian="lt" style:country-asian="LT"/>
    </style:style>
    <style:style style:name="T300" style:parent-style-name="DefaultParagraphFont" style:family="text">
      <style:text-properties fo:color="#000000" fo:letter-spacing="0.002in" style:text-position="super 66.6%" style:font-size-complex="12pt" style:language-asian="lt" style:country-asian="LT"/>
    </style:style>
    <style:style style:name="T301" style:parent-style-name="DefaultParagraphFont" style:family="text">
      <style:text-properties fo:color="#000000" fo:letter-spacing="0.002in"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193in" fo:margin-right="0.0298in" fo:text-indent="0.5298in" fo:background-color="#FFFFFF"/>
    </style:style>
    <style:style style:name="T319" style:parent-style-name="DefaultParagraphFont" style:family="text">
      <style:text-properties fo:color="#000000" fo:letter-spacing="0.0027in" style:font-size-complex="7.5pt"/>
    </style:style>
    <style:style style:name="T320" style:parent-style-name="DefaultParagraphFont" style:family="text">
      <style:text-properties fo:color="#000000" fo:letter-spacing="0.0027in" style:font-size-complex="7.5pt"/>
    </style:style>
    <style:style style:name="T321" style:parent-style-name="DefaultParagraphFont" style:family="text">
      <style:text-properties fo:color="#000000" fo:letter-spacing="0.0006in" style:font-size-complex="7.5pt"/>
    </style:style>
    <style:style style:name="P322" style:parent-style-name="Normal" style:family="paragraph">
      <style:paragraph-properties fo:text-align="justify" style:line-height-at-least="0.193in" fo:margin-left="0.0034in" fo:margin-right="0.0298in" fo:text-indent="0.5263in" fo:background-color="#FFFFFF">
        <style:tab-stops/>
      </style:paragraph-properties>
    </style:style>
    <style:style style:name="T323" style:parent-style-name="DefaultParagraphFont" style:family="text">
      <style:text-properties fo:color="#000000" fo:letter-spacing="0.0027in" style:font-size-complex="7.5pt"/>
    </style:style>
    <style:style style:name="T324" style:parent-style-name="DefaultParagraphFont" style:family="text">
      <style:text-properties fo:color="#000000" fo:letter-spacing="0.0027in" style:font-size-complex="7.5pt"/>
    </style:style>
    <style:style style:name="T325" style:parent-style-name="DefaultParagraphFont" style:family="text">
      <style:text-properties fo:color="#000000" fo:letter-spacing="0.0013in" style:font-size-complex="7.5pt"/>
    </style:style>
    <style:style style:name="T326" style:parent-style-name="DefaultParagraphFont" style:family="text">
      <style:text-properties fo:color="#000000" fo:letter-spacing="0.0013in" style:font-size-complex="7.5pt"/>
    </style:style>
    <style:style style:name="P3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line-height-at-least="0.193in" fo:margin-left="0.0034in" fo:margin-right="0.0263in" fo:text-indent="0.5298in" fo:background-color="#FFFFFF">
        <style:tab-stops/>
      </style:paragraph-properties>
    </style:style>
    <style:style style:name="T340" style:parent-style-name="DefaultParagraphFont" style:family="text">
      <style:text-properties fo:color="#000000" fo:letter-spacing="0.0013in" style:font-size-complex="7.5pt"/>
    </style:style>
    <style:style style:name="T341" style:parent-style-name="DefaultParagraphFont" style:family="text">
      <style:text-properties fo:color="#000000" fo:letter-spacing="0.0013in" style:font-size-complex="7.5pt"/>
    </style:style>
    <style:style style:name="T342" style:parent-style-name="DefaultParagraphFont" style:family="text">
      <style:text-properties fo:color="#000000" fo:letter-spacing="0.0006in" style:font-size-complex="7.5pt"/>
    </style:style>
    <style:style style:name="P343" style:parent-style-name="Normal" style:family="paragraph">
      <style:paragraph-properties style:line-height-at-least="0.193in" fo:margin-left="0.5368in" fo:background-color="#FFFFFF">
        <style:tab-stops/>
      </style:paragraph-properties>
    </style:style>
    <style:style style:name="T344" style:parent-style-name="DefaultParagraphFont" style:family="text">
      <style:text-properties fo:color="#000000" style:font-size-complex="7.5pt"/>
    </style:style>
    <style:style style:name="T345" style:parent-style-name="DefaultParagraphFont" style:family="text">
      <style:text-properties fo:color="#000000" style:font-size-complex="7.5pt"/>
    </style:style>
    <style:style style:name="P346" style:parent-style-name="Normal" style:family="paragraph">
      <style:paragraph-properties style:line-height-at-least="0.193in" fo:margin-left="0.5368in" fo:text-indent="0.043in" fo:background-color="#FFFFFF">
        <style:tab-stops/>
      </style:paragraph-properties>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56" style:parent-style-name="Normal" style:family="paragraph">
      <style:paragraph-properties fo:text-align="justify" style:line-height-at-least="0.193in" fo:margin-left="0.0034in" fo:margin-right="0.0097in" fo:text-indent="0.5333in" fo:background-color="#FFFFFF">
        <style:tab-stops/>
      </style:paragraph-properties>
    </style:style>
    <style:style style:name="T357" style:parent-style-name="DefaultParagraphFont" style:family="text">
      <style:text-properties fo:color="#000000" fo:letter-spacing="0.0041in" style:font-size-complex="7.5pt"/>
    </style:style>
    <style:style style:name="T358" style:parent-style-name="DefaultParagraphFont" style:family="text">
      <style:text-properties fo:color="#000000" fo:letter-spacing="0.0041in" style:font-size-complex="7.5pt"/>
    </style:style>
    <style:style style:name="T359" style:parent-style-name="DefaultParagraphFont" style:family="text">
      <style:text-properties fo:color="#000000" fo:letter-spacing="0.0013in" style:font-size-complex="7.5pt"/>
    </style:style>
    <style:style style:name="P360" style:parent-style-name="Normal" style:family="paragraph">
      <style:paragraph-properties fo:text-align="justify" style:line-height-at-least="0.193in" fo:margin-left="0.0069in" fo:margin-right="0.0097in" fo:text-indent="0.5298in" fo:background-color="#FFFFFF">
        <style:tab-stops/>
      </style:paragraph-properties>
    </style:style>
    <style:style style:name="T361" style:parent-style-name="DefaultParagraphFont" style:family="text">
      <style:text-properties fo:color="#000000" fo:letter-spacing="0.0006in" style:font-size-complex="7.5pt"/>
    </style:style>
    <style:style style:name="T362" style:parent-style-name="DefaultParagraphFont" style:family="text">
      <style:text-properties fo:color="#000000" fo:letter-spacing="0.0006in" style:font-size-complex="7.5pt"/>
    </style:style>
    <style:style style:name="T363" style:parent-style-name="DefaultParagraphFont" style:family="text">
      <style:text-properties fo:color="#000000" fo:letter-spacing="0.0006in" style:font-size-complex="7.5pt"/>
    </style:style>
    <style:style style:name="T364" style:parent-style-name="DefaultParagraphFont" style:family="text">
      <style:text-properties fo:color="#000000" fo:letter-spacing="0.0048in" style:font-size-complex="7.5pt"/>
    </style:style>
    <style:style style:name="T365" style:parent-style-name="DefaultParagraphFont" style:family="text">
      <style:text-properties fo:color="#000000" fo:letter-spacing="0.0034in" style:font-size-complex="7.5pt"/>
    </style:style>
    <style:style style:name="T366" style:parent-style-name="DefaultParagraphFont" style:family="text">
      <style:text-properties fo:color="#000000" fo:letter-spacing="0.0013in" style:font-size-complex="7.5pt"/>
    </style:style>
    <style:style style:name="T367" style:parent-style-name="DefaultParagraphFont" style:family="text">
      <style:text-properties fo:color="#000000" fo:letter-spacing="0.002in" style:font-size-complex="7.5pt"/>
    </style:style>
    <style:style style:name="T368" style:parent-style-name="DefaultParagraphFont" style:family="text">
      <style:text-properties fo:color="#000000" fo:letter-spacing="0.002in" style:font-size-complex="7.5pt"/>
    </style:style>
    <style:style style:name="T369" style:parent-style-name="DefaultParagraphFont" style:family="text">
      <style:text-properties fo:color="#000000" fo:letter-spacing="0.0013in" style:font-size-complex="7.5pt"/>
    </style:style>
    <style:style style:name="T370" style:parent-style-name="DefaultParagraphFont" style:family="text">
      <style:text-properties fo:color="#000000" fo:letter-spacing="0.0013in" style:font-size-complex="7.5pt"/>
    </style:style>
    <style:style style:name="P371" style:parent-style-name="Normal" style:family="paragraph">
      <style:paragraph-properties fo:text-align="justify" style:line-height-at-least="0.193in" fo:margin-left="0.0069in" fo:margin-right="0.0097in" fo:text-indent="0.5298in" fo:background-color="#FFFFFF">
        <style:tab-stops/>
      </style:paragraph-properties>
    </style:style>
    <style:style style:name="T372" style:parent-style-name="DefaultParagraphFont" style:family="text">
      <style:text-properties fo:color="#000000" fo:letter-spacing="0.0013in" style:font-size-complex="7.5pt"/>
    </style:style>
    <style:style style:name="T373" style:parent-style-name="DefaultParagraphFont" style:family="text">
      <style:text-properties fo:color="#000000" fo:letter-spacing="0.0013in" style:font-size-complex="7.5pt"/>
    </style:style>
    <style:style style:name="T374" style:parent-style-name="DefaultParagraphFont" style:family="text">
      <style:text-properties fo:color="#000000" fo:letter-spacing="0.0041in" style:font-size-complex="7.5pt"/>
    </style:style>
    <style:style style:name="T375" style:parent-style-name="DefaultParagraphFont" style:family="text">
      <style:text-properties fo:color="#000000" fo:letter-spacing="0.0041in" style:font-size-complex="7.5pt"/>
    </style:style>
    <style:style style:name="T376" style:parent-style-name="DefaultParagraphFont" style:family="text">
      <style:text-properties fo:color="#000000" fo:letter-spacing="0.0013in" style:font-size-complex="7.5pt"/>
    </style:style>
    <style:style style:name="P377" style:parent-style-name="Normal" style:family="paragraph">
      <style:paragraph-properties fo:text-align="justify" style:line-height-at-least="0.193in" fo:margin-left="0.0097in" fo:margin-right="0.0131in" fo:text-indent="0.5166in" fo:background-color="#FFFFFF">
        <style:tab-stops/>
      </style:paragraph-properties>
    </style:style>
    <style:style style:name="T378" style:parent-style-name="DefaultParagraphFont" style:family="text">
      <style:text-properties fo:color="#000000" fo:letter-spacing="0.0013in" style:font-size-complex="7.5pt"/>
    </style:style>
    <style:style style:name="T379" style:parent-style-name="DefaultParagraphFont" style:family="text">
      <style:text-properties fo:color="#000000" fo:letter-spacing="0.0013in" style:font-size-complex="7.5pt"/>
    </style:style>
    <style:style style:name="T380" style:parent-style-name="DefaultParagraphFont" style:family="text">
      <style:text-properties fo:color="#000000" fo:letter-spacing="0.002in" style:font-size-complex="7.5pt"/>
    </style:style>
    <style:style style:name="T381" style:parent-style-name="DefaultParagraphFont" style:family="text">
      <style:text-properties fo:color="#000000" fo:letter-spacing="0.0006in" style:font-size-complex="7.5pt"/>
    </style:style>
    <style:style style:name="P382" style:parent-style-name="Normal" style:family="paragraph">
      <style:paragraph-properties fo:text-align="justify" fo:text-indent="0.5in"/>
    </style:style>
    <style:style style:name="T383" style:parent-style-name="DefaultParagraphFont" style:family="text">
      <style:text-properties fo:color="#000000" fo:letter-spacing="0.0013in" style:font-size-complex="7.5pt"/>
    </style:style>
    <style:style style:name="T384" style:parent-style-name="DefaultParagraphFont" style:family="text">
      <style:text-properties fo:color="#000000" fo:letter-spacing="0.0013in" style:font-size-complex="7.5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193in" fo:margin-left="0.0166in" fo:text-indent="0.5166in" fo:background-color="#FFFFFF">
        <style:tab-stops/>
      </style:paragraph-properties>
    </style:style>
    <style:style style:name="T388" style:parent-style-name="DefaultParagraphFont" style:family="text">
      <style:text-properties fo:color="#000000" fo:letter-spacing="0.0013in" style:font-size-complex="7.5pt"/>
    </style:style>
    <style:style style:name="T389" style:parent-style-name="DefaultParagraphFont" style:family="text">
      <style:text-properties fo:color="#000000" fo:letter-spacing="0.0013in" style:font-size-complex="7.5pt"/>
    </style:style>
    <style:style style:name="T390" style:parent-style-name="DefaultParagraphFont" style:family="text">
      <style:text-properties fo:color="#000000" fo:letter-spacing="0.0027in" style:font-size-complex="7.5pt"/>
    </style:style>
    <style:style style:name="T391" style:parent-style-name="DefaultParagraphFont" style:family="text">
      <style:text-properties fo:color="#000000" fo:letter-spacing="0.0062in" style:font-size-complex="7.5pt"/>
    </style:style>
    <style:style style:name="T392" style:parent-style-name="DefaultParagraphFont" style:family="text">
      <style:text-properties fo:color="#000000" fo:letter-spacing="0.0062in" style:font-size-complex="7.5pt"/>
    </style:style>
    <style:style style:name="T393" style:parent-style-name="DefaultParagraphFont" style:family="text">
      <style:text-properties fo:color="#000000" style:font-size-complex="7.5pt"/>
    </style:style>
    <style:style style:name="T394" style:parent-style-name="DefaultParagraphFont" style:family="text">
      <style:text-properties fo:color="#000000" fo:letter-spacing="0.0069in" style:font-size-complex="7.5pt"/>
    </style:style>
    <style:style style:name="T395" style:parent-style-name="DefaultParagraphFont" style:family="text">
      <style:text-properties fo:color="#000000" fo:letter-spacing="0.0013in" style:font-size-complex="7.5pt"/>
    </style:style>
    <style:style style:name="T396" style:parent-style-name="DefaultParagraphFont" style:family="text">
      <style:text-properties fo:color="#000000" fo:letter-spacing="0.0069in" style:font-size-complex="7.5pt"/>
    </style:style>
    <style:style style:name="T397" style:parent-style-name="DefaultParagraphFont" style:family="text">
      <style:text-properties fo:color="#000000" fo:letter-spacing="0.0006in" style:font-size-complex="7.5pt"/>
    </style:style>
    <style:style style:name="P398" style:parent-style-name="Normal" style:family="paragraph">
      <style:paragraph-properties fo:text-align="justify" style:line-height-at-least="0.193in" fo:margin-left="0.0034in" fo:margin-right="0.0333in" fo:text-indent="0.5166in" fo:background-color="#FFFFFF">
        <style:tab-stops/>
      </style:paragraph-properties>
    </style:style>
    <style:style style:name="T399" style:parent-style-name="DefaultParagraphFont" style:family="text">
      <style:text-properties fo:color="#000000" fo:letter-spacing="0.0013in" style:font-size-complex="7.5pt"/>
    </style:style>
    <style:style style:name="T400" style:parent-style-name="DefaultParagraphFont" style:family="text">
      <style:text-properties fo:color="#000000" fo:letter-spacing="0.0013in" style:font-size-complex="7.5pt"/>
    </style:style>
    <style:style style:name="T401" style:parent-style-name="DefaultParagraphFont" style:family="text">
      <style:text-properties fo:color="#000000" fo:letter-spacing="0.0013in" style:font-size-complex="7.5pt"/>
    </style:style>
    <style:style style:name="T402" style:parent-style-name="DefaultParagraphFont" style:family="text">
      <style:text-properties fo:color="#000000" fo:letter-spacing="0.0006in" style:font-size-complex="7.5pt"/>
    </style:style>
    <style:style style:name="P403" style:parent-style-name="Normal" style:family="paragraph">
      <style:paragraph-properties fo:text-align="justify" style:line-height-at-least="0.193in" fo:margin-left="0.0069in" fo:margin-right="0.0402in" fo:text-indent="0.5131in" fo:background-color="#FFFFFF">
        <style:tab-stops/>
      </style:paragraph-properties>
    </style:style>
    <style:style style:name="T404" style:parent-style-name="DefaultParagraphFont" style:family="text">
      <style:text-properties fo:color="#000000" fo:letter-spacing="0.002in" style:font-size-complex="7.5pt"/>
    </style:style>
    <style:style style:name="T405" style:parent-style-name="DefaultParagraphFont" style:family="text">
      <style:text-properties fo:color="#000000" fo:letter-spacing="0.002in" style:font-size-complex="7.5pt"/>
    </style:style>
    <style:style style:name="T406" style:parent-style-name="DefaultParagraphFont" style:family="text">
      <style:text-properties fo:color="#000000" fo:letter-spacing="0.002in" style:font-size-complex="7.5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2in" style:font-size-complex="7.5pt"/>
    </style:style>
    <style:style style:name="T409" style:parent-style-name="DefaultParagraphFont" style:family="text">
      <style:text-properties fo:color="#000000" fo:letter-spacing="0.0048in" style:font-size-complex="7.5pt"/>
    </style:style>
    <style:style style:name="T410" style:parent-style-name="DefaultParagraphFont" style:family="text">
      <style:text-properties fo:color="#000000" fo:letter-spacing="0.0006in" style:font-size-complex="7.5pt"/>
    </style:style>
    <style:style style:name="P411" style:parent-style-name="Normal" style:family="paragraph">
      <style:paragraph-properties fo:text-align="justify" style:line-height-at-least="0.193in" fo:margin-left="0.0069in" fo:margin-right="0.0333in" fo:text-indent="0.5097in" fo:background-color="#FFFFFF">
        <style:tab-stops/>
      </style:paragraph-properties>
    </style:style>
    <style:style style:name="T412" style:parent-style-name="DefaultParagraphFont" style:family="text">
      <style:text-properties fo:color="#000000" fo:letter-spacing="0.0013in" style:font-size-complex="7.5pt"/>
    </style:style>
    <style:style style:name="T413" style:parent-style-name="DefaultParagraphFont" style:family="text">
      <style:text-properties fo:color="#000000" fo:letter-spacing="0.0013in" style:font-size-complex="7.5pt"/>
    </style:style>
    <style:style style:name="T414" style:parent-style-name="DefaultParagraphFont" style:family="text">
      <style:text-properties fo:color="#000000" fo:letter-spacing="0.0013in" style:font-size-complex="7.5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13in" style:font-size-complex="7.5pt"/>
    </style:style>
    <style:style style:name="T417" style:parent-style-name="DefaultParagraphFont" style:family="text">
      <style:text-properties fo:color="#000000" fo:letter-spacing="0.0027in" style:font-size-complex="7.5pt"/>
    </style:style>
    <style:style style:name="T418" style:parent-style-name="DefaultParagraphFont" style:family="text">
      <style:text-properties fo:color="#000000" fo:letter-spacing="0.0013in" style:font-size-complex="7.5pt"/>
    </style:style>
    <style:style style:name="T419" style:parent-style-name="DefaultParagraphFont" style:family="text">
      <style:text-properties fo:color="#000000" fo:letter-spacing="0.0013in" style:font-size-complex="7.5pt"/>
    </style:style>
    <style:style style:name="T420" style:parent-style-name="DefaultParagraphFont" style:family="text">
      <style:text-properties fo:color="#000000" fo:letter-spacing="0.0006in" style:font-size-complex="7.5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letter-spacing="0.0006in" style:font-size-complex="7.5pt"/>
    </style:style>
    <style:style style:name="T424" style:parent-style-name="DefaultParagraphFont" style:family="text">
      <style:text-properties fo:color="#000000" fo:letter-spacing="0.0027in" style:font-size-complex="7.5pt"/>
    </style:style>
    <style:style style:name="T425" style:parent-style-name="DefaultParagraphFont" style:family="text">
      <style:text-properties fo:color="#000000" fo:letter-spacing="0.0027in" style:font-size-complex="7.5pt"/>
    </style:style>
    <style:style style:name="T426" style:parent-style-name="DefaultParagraphFont" style:family="text">
      <style:text-properties fo:color="#000000" fo:letter-spacing="0.0006in" style:font-size-complex="7.5pt"/>
    </style:style>
    <style:style style:name="P427" style:parent-style-name="Normal" style:family="paragraph">
      <style:paragraph-properties fo:text-align="justify" style:line-height-at-least="0.193in" fo:margin-left="0.0097in" fo:margin-right="0.0368in" fo:text-indent="0.5569in" fo:background-color="#FFFFFF">
        <style:tab-stops/>
      </style:paragraph-properties>
    </style:style>
    <style:style style:name="T428" style:parent-style-name="DefaultParagraphFont" style:family="text">
      <style:text-properties fo:color="#000000" fo:letter-spacing="0.0034in" style:font-size-complex="7.5pt"/>
    </style:style>
    <style:style style:name="T429" style:parent-style-name="DefaultParagraphFont" style:family="text">
      <style:text-properties fo:color="#000000" fo:letter-spacing="0.0034in" style:font-size-complex="7.5pt"/>
    </style:style>
    <style:style style:name="P430" style:parent-style-name="Normal" style:family="paragraph">
      <style:paragraph-properties fo:text-align="justify" style:line-height-at-least="0.193in" fo:margin-left="0.0097in" fo:margin-right="0.0368in" fo:text-indent="0.5569in" fo:background-color="#FFFFFF">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line-height-at-least="0.193in" fo:margin-left="0.0131in" fo:margin-right="0.0263in" fo:text-indent="0.5097in" fo:background-color="#FFFFFF">
        <style:tab-stops/>
      </style:paragraph-properties>
    </style:style>
    <style:style style:name="T446" style:parent-style-name="DefaultParagraphFont" style:family="text">
      <style:text-properties fo:color="#000000" fo:letter-spacing="0.0013in" style:font-size-complex="7.5pt"/>
    </style:style>
    <style:style style:name="T447" style:parent-style-name="DefaultParagraphFont" style:family="text">
      <style:text-properties fo:color="#000000" fo:letter-spacing="0.0013in" style:font-size-complex="7.5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fo:letter-spacing="0.0034in" style:font-size-complex="7.5pt"/>
    </style:style>
    <style:style style:name="T452" style:parent-style-name="DefaultParagraphFont" style:family="text">
      <style:text-properties fo:color="#000000" fo:letter-spacing="0.0034in" style:font-size-complex="7.5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193in" fo:margin-left="0.543in" fo:background-color="#FFFFFF">
        <style:tab-stops/>
      </style:paragraph-properties>
    </style:style>
    <style:style style:name="T457" style:parent-style-name="DefaultParagraphFont" style:family="text">
      <style:text-properties fo:color="#000000" fo:letter-spacing="0.0006in" style:font-size-complex="7.5pt"/>
    </style:style>
    <style:style style:name="T458" style:parent-style-name="DefaultParagraphFont" style:family="text">
      <style:text-properties fo:color="#000000" fo:letter-spacing="0.0006in" style:font-size-complex="7.5pt"/>
    </style:style>
    <style:style style:name="T459" style:parent-style-name="DefaultParagraphFont" style:family="text">
      <style:text-properties fo:color="#000000" fo:letter-spacing="0.0006in" style:font-size-complex="7.5pt"/>
    </style:style>
    <style:style style:name="P460" style:parent-style-name="Normal" style:family="paragraph">
      <style:paragraph-properties fo:text-align="justify" style:line-height-at-least="0.193in" fo:text-indent="0.543in" fo:background-color="#FFFFFF"/>
    </style:style>
    <style:style style:name="T461" style:parent-style-name="DefaultParagraphFont" style:family="text">
      <style:text-properties fo:color="#000000" fo:letter-spacing="0.0006in" style:font-size-complex="7.5pt"/>
    </style:style>
    <style:style style:name="T462" style:parent-style-name="DefaultParagraphFont" style:family="text">
      <style:text-properties fo:color="#000000" fo:letter-spacing="0.0006in" style:font-size-complex="7.5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line-height-at-least="0.193in" fo:margin-left="0.0263in" fo:text-indent="0.5166in" fo:background-color="#FFFFFF">
        <style:tab-stops/>
      </style:paragraph-properties>
    </style:style>
    <style:style style:name="T465" style:parent-style-name="DefaultParagraphFont" style:family="text">
      <style:text-properties fo:color="#000000" fo:letter-spacing="0.0041in" style:font-size-complex="7.5pt"/>
    </style:style>
    <style:style style:name="T466" style:parent-style-name="DefaultParagraphFont" style:family="text">
      <style:text-properties fo:color="#000000" fo:letter-spacing="0.0041in" style:font-size-complex="7.5pt"/>
    </style:style>
    <style:style style:name="T467" style:parent-style-name="DefaultParagraphFont" style:family="text">
      <style:text-properties fo:color="#000000" fo:letter-spacing="0.0041in" style:font-size-complex="7.5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fo:letter-spacing="0.0041in" style:font-size-complex="7.5pt"/>
    </style:style>
    <style:style style:name="T470" style:parent-style-name="DefaultParagraphFont" style:family="text">
      <style:text-properties fo:color="#000000" fo:letter-spacing="0.0006in" style:font-size-complex="7.5pt"/>
    </style:style>
    <style:style style:name="P471" style:parent-style-name="Normal" style:family="paragraph">
      <style:paragraph-properties fo:text-align="justify" style:line-height-at-least="0.193in" fo:margin-left="0.0236in" fo:margin-right="0.0201in" fo:text-indent="0.5201in" fo:background-color="#FFFFFF">
        <style:tab-stops/>
      </style:paragraph-properties>
    </style:style>
    <style:style style:name="T472" style:parent-style-name="DefaultParagraphFont" style:family="text">
      <style:text-properties fo:color="#000000" fo:letter-spacing="0.0013in" style:font-size-complex="7.5pt"/>
    </style:style>
    <style:style style:name="T473" style:parent-style-name="DefaultParagraphFont" style:family="text">
      <style:text-properties fo:color="#000000" fo:letter-spacing="0.0013in" style:font-size-complex="7.5pt"/>
    </style:style>
    <style:style style:name="T474" style:parent-style-name="DefaultParagraphFont" style:family="text">
      <style:text-properties fo:color="#000000" fo:letter-spacing="0.0041in" style:font-size-complex="7.5pt"/>
    </style:style>
    <style:style style:name="T475" style:parent-style-name="DefaultParagraphFont" style:family="text">
      <style:text-properties fo:color="#000000" fo:letter-spacing="0.0041in" style:font-size-complex="7.5pt"/>
    </style:style>
    <style:style style:name="T476" style:parent-style-name="DefaultParagraphFont" style:family="text">
      <style:text-properties fo:color="#000000" fo:letter-spacing="0.0013in" style:font-size-complex="7.5pt"/>
    </style:style>
    <style:style style:name="P477" style:parent-style-name="Normal" style:family="paragraph">
      <style:paragraph-properties fo:text-align="justify" style:line-height-at-least="0.193in" fo:margin-left="0.0263in" fo:margin-right="0.0166in" fo:text-indent="0.5166in" fo:background-color="#FFFFFF">
        <style:tab-stops/>
      </style:paragraph-properties>
    </style:style>
    <style:style style:name="T478" style:parent-style-name="DefaultParagraphFont" style:family="text">
      <style:text-properties fo:color="#000000" fo:letter-spacing="0.0013in" style:font-size-complex="7.5pt"/>
    </style:style>
    <style:style style:name="T479" style:parent-style-name="DefaultParagraphFont" style:family="text">
      <style:text-properties fo:color="#000000" fo:letter-spacing="0.0013in" style:font-size-complex="7.5pt"/>
    </style:style>
    <style:style style:name="T480" style:parent-style-name="DefaultParagraphFont" style:family="text">
      <style:text-properties fo:color="#000000" fo:letter-spacing="0.0006in" style:font-size-complex="7.5pt"/>
    </style:style>
    <style:style style:name="T481" style:parent-style-name="DefaultParagraphFont" style:family="text">
      <style:text-properties fo:color="#000000" fo:letter-spacing="0.0006in" style:font-size-complex="7.5pt"/>
    </style:style>
    <style:style style:name="P482" style:parent-style-name="Normal" style:family="paragraph">
      <style:paragraph-properties fo:text-align="justify" style:line-height-at-least="0.193in" fo:margin-left="0.0263in" fo:text-indent="0.5201in" fo:background-color="#FFFFFF">
        <style:tab-stops/>
      </style:paragraph-properties>
    </style:style>
    <style:style style:name="T483" style:parent-style-name="DefaultParagraphFont" style:family="text">
      <style:text-properties fo:color="#000000" fo:letter-spacing="0.002in" style:font-size-complex="7.5pt"/>
    </style:style>
    <style:style style:name="T484" style:parent-style-name="DefaultParagraphFont" style:family="text">
      <style:text-properties fo:color="#000000" fo:letter-spacing="0.002in" style:font-size-complex="7.5pt"/>
    </style:style>
    <style:style style:name="T485" style:parent-style-name="DefaultParagraphFont" style:family="text">
      <style:text-properties fo:color="#000000" fo:letter-spacing="0.0013in" style:font-size-complex="7.5pt"/>
    </style:style>
    <style:style style:name="P486" style:parent-style-name="Normal" style:family="paragraph">
      <style:paragraph-properties fo:text-align="justify" style:line-height-at-least="0.193in" fo:margin-right="0.0263in" fo:text-indent="0.5201in" fo:background-color="#FFFFFF"/>
    </style:style>
    <style:style style:name="T487" style:parent-style-name="DefaultParagraphFont" style:family="text">
      <style:text-properties fo:color="#000000" fo:letter-spacing="0.0027in" style:font-size-complex="7.5pt"/>
    </style:style>
    <style:style style:name="T488" style:parent-style-name="DefaultParagraphFont" style:family="text">
      <style:text-properties fo:color="#000000" fo:letter-spacing="0.0027in" style:font-size-complex="7.5pt"/>
    </style:style>
    <style:style style:name="T489" style:parent-style-name="DefaultParagraphFont" style:family="text">
      <style:text-properties fo:color="#000000" fo:letter-spacing="0.0027in" style:font-size-complex="7.5pt"/>
    </style:style>
    <style:style style:name="T490" style:parent-style-name="DefaultParagraphFont" style:family="text">
      <style:text-properties fo:color="#000000" fo:letter-spacing="0.0013in" style:font-size-complex="7.5pt"/>
    </style:style>
    <style:style style:name="T491" style:parent-style-name="DefaultParagraphFont" style:family="text">
      <style:text-properties fo:color="#000000" fo:letter-spacing="0.0006in" style:font-size-complex="7.5pt"/>
    </style:style>
    <style:style style:name="P492" style:parent-style-name="Normal" style:family="paragraph">
      <style:paragraph-properties fo:text-align="justify" style:line-height-at-least="0.193in" fo:margin-right="0.0201in" fo:text-indent="0.5201in" fo:background-color="#FFFFFF"/>
    </style:style>
    <style:style style:name="T493" style:parent-style-name="DefaultParagraphFont" style:family="text">
      <style:text-properties fo:color="#000000" fo:letter-spacing="0.0013in" style:font-size-complex="7.5pt"/>
    </style:style>
    <style:style style:name="T494" style:parent-style-name="DefaultParagraphFont" style:family="text">
      <style:text-properties fo:color="#000000" fo:letter-spacing="0.0013in" style:font-size-complex="7.5pt"/>
    </style:style>
    <style:style style:name="T495" style:parent-style-name="DefaultParagraphFont" style:family="text">
      <style:text-properties fo:color="#000000" fo:letter-spacing="0.0013in" style:font-size-complex="7.5pt"/>
    </style:style>
    <style:style style:name="T496" style:parent-style-name="DefaultParagraphFont" style:family="text">
      <style:text-properties fo:color="#000000" fo:letter-spacing="0.0006in" style:font-size-complex="7.5pt"/>
    </style:style>
    <style:style style:name="T4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498" style:parent-style-name="DefaultParagraphFont" style:family="text">
      <style:text-properties fo:color="#000000" fo:letter-spacing="0.0006in" style:font-size-complex="7.5pt"/>
    </style:style>
    <style:style style:name="P499" style:parent-style-name="Normal" style:family="paragraph">
      <style:paragraph-properties fo:text-align="justify" style:line-height-at-least="0.193in" fo:margin-left="0.0131in" fo:margin-right="0.0298in" fo:text-indent="0.5097in" fo:background-color="#FFFFFF">
        <style:tab-stops/>
      </style:paragraph-properties>
    </style:style>
    <style:style style:name="T500" style:parent-style-name="DefaultParagraphFont" style:family="text">
      <style:text-properties fo:color="#000000" fo:letter-spacing="0.002in" style:font-size-complex="7.5pt"/>
    </style:style>
    <style:style style:name="T501" style:parent-style-name="DefaultParagraphFont" style:family="text">
      <style:text-properties fo:color="#000000" fo:letter-spacing="0.002in" style:font-size-complex="7.5pt"/>
    </style:style>
    <style:style style:name="T502" style:parent-style-name="DefaultParagraphFont" style:family="text">
      <style:text-properties fo:color="#000000" fo:letter-spacing="0.002in" style:font-size-complex="7.5pt"/>
    </style:style>
    <style:style style:name="T503" style:parent-style-name="DefaultParagraphFont" style:family="text">
      <style:text-properties fo:color="#000000" fo:letter-spacing="0.0006in" style:font-size-complex="7.5pt"/>
    </style:style>
    <style:style style:name="P504" style:parent-style-name="Normal" style:family="paragraph">
      <style:paragraph-properties fo:text-align="justify" style:line-height-at-least="0.193in" fo:margin-left="0.0097in" fo:margin-right="0.0201in" fo:text-indent="0.5131in" fo:background-color="#FFFFFF">
        <style:tab-stops/>
      </style:paragraph-properties>
    </style:style>
    <style:style style:name="T505" style:parent-style-name="DefaultParagraphFont" style:family="text">
      <style:text-properties fo:color="#000000" fo:letter-spacing="0.0034in" style:font-size-complex="7.5pt"/>
    </style:style>
    <style:style style:name="T506" style:parent-style-name="DefaultParagraphFont" style:family="text">
      <style:text-properties fo:color="#000000" fo:letter-spacing="0.0034in" style:font-size-complex="7.5pt"/>
    </style:style>
    <style:style style:name="T507" style:parent-style-name="DefaultParagraphFont" style:family="text">
      <style:text-properties fo:color="#000000" fo:letter-spacing="0.0006in" style:font-size-complex="7.5pt"/>
    </style:style>
    <style:style style:name="T508" style:parent-style-name="DefaultParagraphFont" style:family="text">
      <style:text-properties fo:color="#000000" fo:letter-spacing="0.0006in" style:font-size-complex="7.5pt"/>
    </style:style>
    <style:style style:name="P509" style:parent-style-name="Normal" style:family="paragraph">
      <style:paragraph-properties fo:text-align="justify" style:line-height-at-least="0.193in" fo:margin-left="0.0034in" fo:margin-right="0.0236in" fo:text-indent="0.5166in" fo:background-color="#FFFFFF">
        <style:tab-stops/>
      </style:paragraph-properties>
    </style:style>
    <style:style style:name="T510" style:parent-style-name="DefaultParagraphFont" style:family="text">
      <style:text-properties fo:color="#000000" fo:letter-spacing="0.0006in" style:font-size-complex="7.5pt"/>
    </style:style>
    <style:style style:name="T511" style:parent-style-name="DefaultParagraphFont" style:family="text">
      <style:text-properties fo:color="#000000" fo:letter-spacing="0.0006in" style:font-size-complex="7.5pt"/>
    </style:style>
    <style:style style:name="T512" style:parent-style-name="DefaultParagraphFont" style:family="text">
      <style:text-properties fo:color="#000000" fo:letter-spacing="0.0013in" style:font-size-complex="7.5pt"/>
    </style:style>
    <style:style style:name="T513" style:parent-style-name="DefaultParagraphFont" style:family="text">
      <style:text-properties fo:color="#000000" fo:letter-spacing="0.0006in" style:font-size-complex="7.5pt"/>
    </style:style>
    <style:style style:name="P514" style:parent-style-name="Normal" style:family="paragraph">
      <style:paragraph-properties fo:text-align="justify" style:line-height-at-least="0.193in" fo:margin-left="0.0034in" fo:margin-right="0.0236in" fo:text-indent="0.5201in" fo:background-color="#FFFFFF">
        <style:tab-stops/>
      </style:paragraph-properties>
    </style:style>
    <style:style style:name="T515" style:parent-style-name="DefaultParagraphFont" style:family="text">
      <style:text-properties fo:color="#000000" fo:letter-spacing="0.0013in" style:font-size-complex="7.5pt"/>
    </style:style>
    <style:style style:name="T516" style:parent-style-name="DefaultParagraphFont" style:family="text">
      <style:text-properties fo:color="#000000" fo:letter-spacing="0.0013in" style:font-size-complex="7.5pt"/>
    </style:style>
    <style:style style:name="T517" style:parent-style-name="DefaultParagraphFont" style:family="text">
      <style:text-properties fo:color="#000000" fo:letter-spacing="0.0027in" style:font-size-complex="7.5pt"/>
    </style:style>
    <style:style style:name="T518" style:parent-style-name="DefaultParagraphFont" style:family="text">
      <style:text-properties fo:color="#000000" fo:letter-spacing="0.0006in" style:font-size-complex="7.5pt"/>
    </style:style>
    <style:style style:name="T519" style:parent-style-name="DefaultParagraphFont" style:family="text">
      <style:text-properties fo:color="#000000" fo:letter-spacing="0.0013in" style:font-size-complex="7.5pt"/>
    </style:style>
    <style:style style:name="T520" style:parent-style-name="DefaultParagraphFont" style:family="text">
      <style:text-properties fo:color="#000000" fo:letter-spacing="0.0013in" style:font-size-complex="7.5pt"/>
    </style:style>
    <style:style style:name="P521" style:parent-style-name="Normal" style:family="paragraph">
      <style:paragraph-properties fo:text-align="justify" style:line-height-at-least="0.193in" fo:margin-left="0.0097in" fo:margin-right="0.0201in" fo:text-indent="0.5166in" fo:background-color="#FFFFFF">
        <style:tab-stops/>
      </style:paragraph-properties>
    </style:style>
    <style:style style:name="T522" style:parent-style-name="DefaultParagraphFont" style:family="text">
      <style:text-properties fo:color="#000000" fo:letter-spacing="0.0041in" style:font-size-complex="7.5pt"/>
    </style:style>
    <style:style style:name="T523" style:parent-style-name="DefaultParagraphFont" style:family="text">
      <style:text-properties fo:color="#000000" fo:letter-spacing="0.0041in" style:font-size-complex="7.5pt"/>
    </style:style>
    <style:style style:name="T524" style:parent-style-name="DefaultParagraphFont" style:family="text">
      <style:text-properties fo:color="#000000" fo:letter-spacing="0.0055in" style:font-size-complex="7.5pt"/>
    </style:style>
    <style:style style:name="T525" style:parent-style-name="DefaultParagraphFont" style:family="text">
      <style:text-properties fo:color="#000000" fo:letter-spacing="0.0013in" style:font-size-complex="7.5pt"/>
    </style:style>
    <style:style style:name="T526" style:parent-style-name="DefaultParagraphFont" style:family="text">
      <style:text-properties fo:color="#000000" fo:letter-spacing="0.0013in" style:font-size-complex="7.5pt"/>
    </style:style>
    <style:style style:name="T527" style:parent-style-name="DefaultParagraphFont" style:family="text">
      <style:text-properties fo:color="#000000" fo:letter-spacing="0.0006in" style:font-size-complex="7.5pt"/>
    </style:style>
    <style:style style:name="P528" style:parent-style-name="Normal" style:family="paragraph">
      <style:paragraph-properties fo:text-align="justify" style:line-height-at-least="0.193in" fo:margin-left="0.0069in" fo:margin-right="0.0069in" fo:text-indent="0.5236in" fo:background-color="#FFFFFF">
        <style:tab-stops/>
      </style:paragraph-properties>
    </style:style>
    <style:style style:name="T529" style:parent-style-name="DefaultParagraphFont" style:family="text">
      <style:text-properties fo:color="#000000" fo:letter-spacing="0.0013in" style:font-size-complex="7.5pt"/>
    </style:style>
    <style:style style:name="T530" style:parent-style-name="DefaultParagraphFont" style:family="text">
      <style:text-properties fo:color="#000000" fo:letter-spacing="0.0013in" style:font-size-complex="7.5pt"/>
    </style:style>
    <style:style style:name="T531" style:parent-style-name="DefaultParagraphFont" style:family="text">
      <style:text-properties fo:color="#000000" fo:letter-spacing="0.0027in" style:font-size-complex="7.5pt"/>
    </style:style>
    <style:style style:name="T532" style:parent-style-name="DefaultParagraphFont" style:family="text">
      <style:text-properties fo:color="#000000" fo:letter-spacing="0.0027in" style:font-size-complex="7.5pt"/>
    </style:style>
    <style:style style:name="T533" style:parent-style-name="DefaultParagraphFont" style:family="text">
      <style:text-properties fo:color="#000000" fo:letter-spacing="0.002in" style:font-size-complex="7.5pt"/>
    </style:style>
    <style:style style:name="P534" style:parent-style-name="Normal" style:family="paragraph">
      <style:paragraph-properties fo:text-align="justify" style:line-height-at-least="0.193in" fo:margin-left="0.0166in" fo:margin-right="0.0201in" fo:text-indent="0.5131in" fo:background-color="#FFFFFF">
        <style:tab-stops/>
      </style:paragraph-properties>
    </style:style>
    <style:style style:name="T535" style:parent-style-name="DefaultParagraphFont" style:family="text">
      <style:text-properties fo:color="#000000" fo:letter-spacing="0.0013in" style:font-size-complex="7.5pt"/>
    </style:style>
    <style:style style:name="T536" style:parent-style-name="DefaultParagraphFont" style:family="text">
      <style:text-properties fo:color="#000000" fo:letter-spacing="0.0013in" style:font-size-complex="7.5pt"/>
    </style:style>
    <style:style style:name="T537" style:parent-style-name="DefaultParagraphFont" style:family="text">
      <style:text-properties fo:color="#000000" fo:letter-spacing="0.0006in" style:font-size-complex="7.5pt"/>
    </style:style>
    <style:style style:name="T538" style:parent-style-name="DefaultParagraphFont" style:family="text">
      <style:text-properties fo:color="#000000" fo:letter-spacing="0.0006in" style:font-size-complex="7.5pt"/>
    </style:style>
    <style:style style:name="P539" style:parent-style-name="Normal" style:family="paragraph">
      <style:paragraph-properties fo:text-align="justify" style:line-height-at-least="0.193in" fo:margin-left="0.0097in" fo:margin-right="0.0131in" fo:text-indent="0.5131in" fo:background-color="#FFFFFF">
        <style:tab-stops/>
      </style:paragraph-properties>
    </style:style>
    <style:style style:name="T540" style:parent-style-name="DefaultParagraphFont" style:family="text">
      <style:text-properties fo:color="#000000" fo:letter-spacing="0.002in" style:font-size-complex="7.5pt"/>
    </style:style>
    <style:style style:name="T541" style:parent-style-name="DefaultParagraphFont" style:family="text">
      <style:text-properties fo:color="#000000" fo:letter-spacing="0.002in" style:font-size-complex="7.5pt"/>
    </style:style>
    <style:style style:name="T542" style:parent-style-name="DefaultParagraphFont" style:family="text">
      <style:text-properties fo:color="#000000" fo:letter-spacing="0.0006in" style:font-size-complex="7.5pt"/>
    </style:style>
    <style:style style:name="T543" style:parent-style-name="DefaultParagraphFont" style:family="text">
      <style:text-properties fo:color="#000000" fo:letter-spacing="0.0013in" style:font-size-complex="7.5pt"/>
    </style:style>
    <style:style style:name="T544" style:parent-style-name="DefaultParagraphFont" style:family="text">
      <style:text-properties fo:color="#000000" fo:letter-spacing="0.0013in" style:font-size-complex="7.5pt"/>
    </style:style>
    <style:style style:name="P545" style:parent-style-name="Normal" style:family="paragraph">
      <style:paragraph-properties fo:text-align="justify" style:line-height-at-least="0.193in" fo:margin-left="0.0131in" fo:margin-right="0.0131in" fo:text-indent="0.5201in" fo:background-color="#FFFFFF">
        <style:tab-stops/>
      </style:paragraph-properties>
    </style:style>
    <style:style style:name="T546" style:parent-style-name="DefaultParagraphFont" style:family="text">
      <style:text-properties fo:color="#000000" fo:letter-spacing="0.0027in" style:font-size-complex="7.5pt"/>
    </style:style>
    <style:style style:name="T547" style:parent-style-name="DefaultParagraphFont" style:family="text">
      <style:text-properties fo:color="#000000" fo:letter-spacing="0.0027in" style:font-size-complex="7.5pt"/>
    </style:style>
    <style:style style:name="T548" style:parent-style-name="DefaultParagraphFont" style:family="text">
      <style:text-properties fo:color="#000000" fo:letter-spacing="0.0013in" style:font-size-complex="7.5pt"/>
    </style:style>
    <style:style style:name="P549" style:parent-style-name="Normal" style:family="paragraph">
      <style:paragraph-properties style:line-height-at-least="0.193in" fo:margin-left="0.0131in" fo:text-indent="0.5201in" fo:background-color="#FFFFFF">
        <style:tab-stops/>
      </style:paragraph-properties>
    </style:style>
    <style:style style:name="T550" style:parent-style-name="DefaultParagraphFont" style:family="text">
      <style:text-properties fo:color="#000000" fo:letter-spacing="0.0083in" style:font-size-complex="7.5pt"/>
    </style:style>
    <style:style style:name="T551" style:parent-style-name="DefaultParagraphFont" style:family="text">
      <style:text-properties fo:color="#000000" fo:letter-spacing="0.0083in" style:font-size-complex="7.5pt"/>
    </style:style>
    <style:style style:name="T552" style:parent-style-name="DefaultParagraphFont" style:family="text">
      <style:text-properties fo:color="#000000" fo:letter-spacing="0.0083in" style:font-size-complex="7.5pt"/>
    </style:style>
    <style:style style:name="T553" style:parent-style-name="DefaultParagraphFont" style:family="text">
      <style:text-properties fo:color="#000000" fo:letter-spacing="0.0006in" style:font-size-complex="7.5pt"/>
    </style:style>
    <style:style style:name="T554" style:parent-style-name="DefaultParagraphFont" style:family="text">
      <style:text-properties fo:color="#000000" fo:letter-spacing="0.0083in" style:font-size-complex="7.5pt"/>
    </style:style>
    <style:style style:name="T555" style:parent-style-name="DefaultParagraphFont" style:family="text">
      <style:text-properties fo:color="#000000" fo:letter-spacing="0.0006in" style:font-size-complex="7.5pt"/>
    </style:style>
    <style:style style:name="P556" style:parent-style-name="Normal" style:family="paragraph">
      <style:paragraph-properties fo:text-align="justify" fo:text-indent="0.5in"/>
    </style:style>
    <style:style style:name="T557" style:parent-style-name="DefaultParagraphFont" style:family="text">
      <style:text-properties fo:color="#000000" fo:letter-spacing="0.0006in" style:font-size-complex="7.5pt"/>
    </style:style>
    <style:style style:name="T558" style:parent-style-name="DefaultParagraphFont" style:family="text">
      <style:text-properties fo:color="#000000" fo:letter-spacing="0.0006in" style:font-size-complex="7.5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style:font-style-complex="italic" fo:text-transform="uppercase" fo:color="#000000" style:font-size-complex="12pt"/>
    </style:style>
    <style:style style:name="T563" style:parent-style-name="DefaultParagraphFont" style:family="text">
      <style:text-properties fo:font-weight="bold" style:font-weight-asian="bold" style:font-weight-complex="bold" style:font-style-complex="italic" fo:color="#000000" style:font-size-complex="12pt"/>
    </style:style>
    <style:style style:name="P564" style:parent-style-name="Normal" style:family="paragraph">
      <style:paragraph-properties fo:widows="0" fo:orphans="0" fo:text-align="justify" fo:text-indent="0.3937in"/>
      <style:text-properties fo:color="#000000" style:font-size-complex="12pt"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style:line-height-at-least="0.193in" fo:margin-left="0.0131in" fo:text-indent="0.5631in" fo:background-color="#FFFFFF">
        <style:tab-stops/>
      </style:paragraph-properties>
    </style:style>
    <style:style style:name="P597" style:parent-style-name="Normal" style:family="paragraph">
      <style:paragraph-properties fo:text-align="center" style:line-height-at-least="0.193in" fo:margin-left="0.0131in" fo:margin-right="0.0131in" fo:text-indent="0.5201in" fo:background-color="#FFFFFF">
        <style:tab-stops/>
      </style:paragraph-properties>
    </style:style>
    <style:style style:name="T598" style:parent-style-name="DefaultParagraphFont" style:family="text">
      <style:text-properties fo:font-weight="bold" style:font-weight-asian="bold" fo:color="#000000" fo:letter-spacing="0.0027in" style:font-size-complex="7.5pt"/>
    </style:style>
    <style:style style:name="P599" style:parent-style-name="Normal" style:family="paragraph">
      <style:paragraph-properties fo:text-align="justify" fo:margin-right="0.0097in" fo:background-color="#FFFFFF"/>
      <style:text-properties style:font-weight-complex="bold" fo:color="#0000FF" fo:letter-spacing="0.0013in" style:font-size-complex="7.5pt"/>
    </style:style>
    <style:style style:name="P600" style:parent-style-name="Normal" style:family="paragraph">
      <style:paragraph-properties fo:text-align="justify" style:line-height-at-least="0.193in" fo:margin-left="0.0166in" fo:text-indent="0.5166in" fo:background-color="#FFFFFF">
        <style:tab-stops/>
      </style:paragraph-properties>
    </style:style>
    <style:style style:name="T601" style:parent-style-name="DefaultParagraphFont" style:family="text">
      <style:text-properties fo:color="#000000" fo:letter-spacing="0.002in" style:font-size-complex="7.5pt"/>
    </style:style>
    <style:style style:name="T602" style:parent-style-name="DefaultParagraphFont" style:family="text">
      <style:text-properties fo:color="#000000" fo:letter-spacing="0.002in" style:font-size-complex="7.5pt"/>
    </style:style>
    <style:style style:name="T603" style:parent-style-name="DefaultParagraphFont" style:family="text">
      <style:text-properties fo:color="#000000" fo:letter-spacing="0.0013in" style:font-size-complex="7.5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193in" fo:margin-left="0.0034in" fo:text-indent="0.5201in" fo:background-color="#FFFFFF">
        <style:tab-stops/>
      </style:paragraph-properties>
    </style:style>
    <style:style style:name="T609" style:parent-style-name="DefaultParagraphFont" style:family="text">
      <style:text-properties fo:letter-spacing="0.0013in" style:font-size-complex="7.5pt"/>
    </style:style>
    <style:style style:name="T610" style:parent-style-name="DefaultParagraphFont" style:family="text">
      <style:text-properties fo:letter-spacing="0.0013in" style:font-size-complex="7.5pt"/>
    </style:style>
    <style:style style:name="T611" style:parent-style-name="DefaultParagraphFont" style:family="text">
      <style:text-properties fo:letter-spacing="0.002in" style:font-size-complex="7.5pt"/>
    </style:style>
    <style:style style:name="T612" style:parent-style-name="DefaultParagraphFont" style:family="text">
      <style:text-properties fo:letter-spacing="0.002in" style:font-size-complex="7.5pt"/>
    </style:style>
    <style:style style:name="T613" style:parent-style-name="DefaultParagraphFont" style:family="text">
      <style:text-properties fo:letter-spacing="-0.0013in" style:font-size-complex="7.5pt"/>
    </style:style>
    <style:style style:name="T614" style:parent-style-name="DefaultParagraphFont" style:family="text">
      <style:text-properties fo:letter-spacing="0.0013in" style:font-size-complex="7.5pt"/>
    </style:style>
    <style:style style:name="T615" style:parent-style-name="DefaultParagraphFont" style:family="text">
      <style:text-properties fo:letter-spacing="0.0013in" style:font-size-complex="7.5pt"/>
    </style:style>
    <style:style style:name="T616" style:parent-style-name="DefaultParagraphFont" style:family="text">
      <style:text-properties style:font-size-complex="7.5pt"/>
    </style:style>
    <style:style style:name="P617" style:parent-style-name="Normal" style:family="paragraph">
      <style:paragraph-properties fo:text-align="justify" fo:text-indent="0.5909in">
        <style:tab-stops>
          <style:tab-stop style:type="left" style:position="0.8861in"/>
        </style:tab-stops>
      </style:paragraph-properties>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7.5pt"/>
    </style:style>
    <style:style style:name="T636" style:parent-style-name="DefaultParagraphFont" style:family="text">
      <style:text-properties style:font-size-complex="7.5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style:line-height-at-least="0.1388in" fo:text-indent="0.4062in"/>
    </style:style>
    <style:style style:name="T641" style:parent-style-name="DefaultParagraphFont" style:family="text">
      <style:text-properties style:letter-kerning="true" style:font-size-complex="12pt" style:language-asian="ar" style:country-asian="SA"/>
    </style:style>
    <style:style style:name="T642" style:parent-style-name="DefaultParagraphFont" style:family="text">
      <style:text-properties style:letter-kerning="true" style:font-size-complex="12pt" style:language-asian="ar" style:country-asian="SA"/>
    </style:style>
    <style:style style:name="T643" style:parent-style-name="DefaultParagraphFont" style:family="text">
      <style:text-properties style:font-name-asian="Lucida Sans Unicode" style:font-name-complex="Tahoma" style:letter-kerning="true" style:font-size-complex="12pt"/>
    </style:style>
    <style:style style:name="T644" style:parent-style-name="DefaultParagraphFont" style:family="text">
      <style:text-properties style:font-name-asian="Lucida Sans Unicode" style:font-name-complex="Tahoma" style:letter-kerning="true" style:font-size-complex="12pt"/>
    </style:style>
    <style:style style:name="T645" style:parent-style-name="DefaultParagraphFont" style:family="text">
      <style:text-properties style:font-name-asian="Lucida Sans Unicode" style:font-name-complex="Tahoma" style:letter-kerning="true" style:font-size-complex="12pt"/>
    </style:style>
    <style:style style:name="P646" style:parent-style-name="Normal" style:family="paragraph">
      <style:paragraph-properties fo:text-align="justify" style:line-height-at-least="0.1388in" fo:text-indent="0.4062in"/>
    </style:style>
    <style:style style:name="T647" style:parent-style-name="DefaultParagraphFont" style:family="text">
      <style:text-properties style:font-name-asian="Lucida Sans Unicode" style:font-name-complex="Tahoma" style:letter-kerning="true" style:font-size-complex="12pt" fo:background-color="#FFFFFF"/>
    </style:style>
    <style:style style:name="T648" style:parent-style-name="DefaultParagraphFont" style:family="text">
      <style:text-properties style:font-name-asian="Lucida Sans Unicode" style:font-name-complex="Tahoma" style:letter-kerning="true" style:font-size-complex="12pt" fo:background-color="#FFFFFF"/>
    </style:style>
    <style:style style:name="T649" style:parent-style-name="DefaultParagraphFont" style:family="text">
      <style:text-properties style:font-name-asian="Lucida Sans Unicode" style:font-name-complex="Tahoma" style:letter-kerning="true" style:font-size-complex="12pt" fo:background-color="#FFFFFF"/>
    </style:style>
    <style:style style:name="P650" style:parent-style-name="Normal" style:family="paragraph">
      <style:paragraph-properties fo:text-align="justify" style:line-height-at-least="0.1388in" fo:text-indent="0.4062in"/>
    </style:style>
    <style:style style:name="T651" style:parent-style-name="DefaultParagraphFont" style:family="text">
      <style:text-properties style:font-name-asian="Lucida Sans Unicode" style:font-name-complex="Tahoma" style:letter-kerning="true" style:font-size-complex="12pt"/>
    </style:style>
    <style:style style:name="T652" style:parent-style-name="DefaultParagraphFont" style:family="text">
      <style:text-properties style:font-name-asian="Lucida Sans Unicode" style:font-name-complex="Tahoma" style:letter-kerning="true" style:font-size-complex="12pt"/>
    </style:style>
    <style:style style:name="T653" style:parent-style-name="DefaultParagraphFont" style:family="text">
      <style:text-properties style:font-name-asian="Lucida Sans Unicode" style:font-name-complex="Tahoma" style:letter-kerning="true" style:font-size-complex="12pt"/>
    </style:style>
    <style:style style:name="P654" style:parent-style-name="Normal" style:family="paragraph">
      <style:paragraph-properties fo:text-align="justify" style:line-height-at-least="0.1388in" fo:text-indent="0.4062in"/>
    </style:style>
    <style:style style:name="T655" style:parent-style-name="DefaultParagraphFont" style:family="text">
      <style:text-properties style:font-name-asian="Lucida Sans Unicode" style:font-name-complex="Tahoma" style:letter-kerning="true" style:font-size-complex="12pt"/>
    </style:style>
    <style:style style:name="T656" style:parent-style-name="DefaultParagraphFont" style:family="text">
      <style:text-properties style:font-name-asian="Lucida Sans Unicode" style:font-name-complex="Tahoma" style:letter-kerning="true"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line-height-at-least="0.193in" fo:margin-left="0.0097in" fo:margin-right="0.0263in" fo:text-indent="0.5166in" fo:background-color="#FFFFFF">
        <style:tab-stops/>
      </style:paragraph-properties>
    </style:style>
    <style:style style:name="T667" style:parent-style-name="DefaultParagraphFont" style:family="text">
      <style:text-properties fo:letter-spacing="0.0013in" style:font-size-complex="7.5pt"/>
    </style:style>
    <style:style style:name="T668" style:parent-style-name="DefaultParagraphFont" style:family="text">
      <style:text-properties fo:letter-spacing="0.0013in" style:font-size-complex="7.5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letter-spacing="0.0006in" style:font-size-complex="7.5pt"/>
    </style:style>
    <style:style style:name="T674" style:parent-style-name="DefaultParagraphFont" style:family="text">
      <style:text-properties fo:letter-spacing="0.0006in" style:font-size-complex="7.5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letter-spacing="0.0013in"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line-height-at-least="0.193in" fo:margin-left="0.0097in" fo:margin-right="0.0236in" fo:text-indent="0.5201in" fo:background-color="#FFFFFF">
        <style:tab-stops/>
      </style:paragraph-properties>
    </style:style>
    <style:style style:name="T704" style:parent-style-name="DefaultParagraphFont" style:family="text">
      <style:text-properties fo:letter-spacing="0.0034in" style:font-size-complex="7.5pt"/>
    </style:style>
    <style:style style:name="T705" style:parent-style-name="DefaultParagraphFont" style:family="text">
      <style:text-properties fo:letter-spacing="0.0034in" style:font-size-complex="7.5pt"/>
    </style:style>
    <style:style style:name="T706" style:parent-style-name="DefaultParagraphFont" style:family="text">
      <style:text-properties fo:letter-spacing="0.0013in" style:font-size-complex="7.5pt"/>
    </style:style>
    <style:style style:name="T707" style:parent-style-name="DefaultParagraphFont" style:family="text">
      <style:text-properties fo:color="#000000" fo:letter-spacing="0.0013in" style:font-size-complex="7.5pt"/>
    </style:style>
    <style:style style:name="P708" style:parent-style-name="Normal" style:family="paragraph">
      <style:paragraph-properties fo:text-align="justify" fo:text-indent="0.5909in"/>
      <style:text-properties fo:hyphenate="false"/>
    </style:style>
    <style:style style:name="T709" style:parent-style-name="DefaultParagraphFont" style:family="text">
      <style:text-properties fo:color="#000000" fo:letter-spacing="0.002in" fo:font-size="11pt" style:font-size-asian="11pt" style:font-size-complex="11pt" style:language-asian="lt" style:country-asian="LT"/>
    </style:style>
    <style:style style:name="T710" style:parent-style-name="DefaultParagraphFont" style:family="text">
      <style:text-properties fo:color="#000000" fo:letter-spacing="0.002in"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line-height-at-least="0.193in" fo:margin-left="0.0166in" fo:margin-right="0.0131in" fo:text-indent="0.5131in" fo:background-color="#FFFFFF">
        <style:tab-stops/>
      </style:paragraph-properties>
    </style:style>
    <style:style style:name="T726" style:parent-style-name="DefaultParagraphFont" style:family="text">
      <style:text-properties fo:color="#000000" fo:letter-spacing="0.002in" style:font-size-complex="7.5pt"/>
    </style:style>
    <style:style style:name="T727" style:parent-style-name="DefaultParagraphFont" style:family="text">
      <style:text-properties fo:color="#000000" fo:letter-spacing="0.002in" style:font-size-complex="7.5pt"/>
    </style:style>
    <style:style style:name="T728" style:parent-style-name="DefaultParagraphFont" style:family="text">
      <style:text-properties fo:color="#000000" fo:letter-spacing="0.0013in" style:font-size-complex="7.5pt"/>
    </style:style>
    <style:style style:name="T729" style:parent-style-name="DefaultParagraphFont" style:family="text">
      <style:text-properties fo:color="#000000" fo:letter-spacing="0.0013in" style:font-size-complex="7.5pt"/>
    </style:style>
    <style:style style:name="T730" style:parent-style-name="DefaultParagraphFont" style:family="text">
      <style:text-properties fo:color="#000000" fo:letter-spacing="0.002in" style:font-size-complex="7.5pt"/>
    </style:style>
    <style:style style:name="T731" style:parent-style-name="DefaultParagraphFont" style:family="text">
      <style:text-properties fo:color="#000000" fo:letter-spacing="0.0013in" style:font-size-complex="7.5pt"/>
    </style:style>
    <style:style style:name="T732" style:parent-style-name="DefaultParagraphFont" style:family="text">
      <style:text-properties fo:color="#000000" fo:letter-spacing="0.0013in" style:font-size-complex="7.5pt"/>
    </style:style>
    <style:style style:name="T733" style:parent-style-name="DefaultParagraphFont" style:family="text">
      <style:text-properties fo:color="#000000" fo:letter-spacing="0.0006in" style:font-size-complex="7.5pt"/>
    </style:style>
    <style:style style:name="T734" style:parent-style-name="DefaultParagraphFont" style:family="text">
      <style:text-properties fo:color="#000000" fo:letter-spacing="0.0013in" style:font-size-complex="7.5pt"/>
    </style:style>
    <style:style style:name="T735" style:parent-style-name="DefaultParagraphFont" style:family="text">
      <style:text-properties fo:color="#000000" fo:letter-spacing="0.0006in" style:font-size-complex="7.5pt"/>
    </style:style>
    <style:style style:name="P736" style:parent-style-name="Normal" style:family="paragraph">
      <style:paragraph-properties fo:text-align="justify" fo:text-indent="0.5in"/>
    </style:style>
    <style:style style:name="T737" style:parent-style-name="DefaultParagraphFont" style:family="text">
      <style:text-properties fo:color="#000000" fo:letter-spacing="0.0006in" style:font-size-complex="7.5pt"/>
    </style:style>
    <style:style style:name="T738" style:parent-style-name="DefaultParagraphFont" style:family="text">
      <style:text-properties fo:color="#000000" fo:letter-spacing="0.0006in" style:font-size-complex="7.5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193in" fo:margin-left="0.0236in" fo:margin-right="0.0166in" fo:text-indent="0.5131in" fo:background-color="#FFFFFF">
        <style:tab-stops/>
      </style:paragraph-properties>
    </style:style>
    <style:style style:name="T762" style:parent-style-name="DefaultParagraphFont" style:family="text">
      <style:text-properties fo:color="#000000" fo:letter-spacing="0.0013in" style:font-size-complex="7.5pt"/>
    </style:style>
    <style:style style:name="T763" style:parent-style-name="DefaultParagraphFont" style:family="text">
      <style:text-properties fo:color="#000000" fo:letter-spacing="0.0013in" style:font-size-complex="7.5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767" style:parent-style-name="DefaultParagraphFont" style:family="text">
      <style:text-properties fo:letter-spacing="0.002in" style:font-size-complex="12pt" style:language-asian="lt" style:country-asian="LT"/>
    </style:style>
    <style:style style:name="T768" style:parent-style-name="DefaultParagraphFont" style:family="text">
      <style:text-properties fo:letter-spacing="0.002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2in"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line-height-at-least="0.193in" fo:margin-left="0.543in" fo:background-color="#FFFFFF">
        <style:tab-stops/>
      </style:paragraph-properties>
    </style:style>
    <style:style style:name="T799" style:parent-style-name="DefaultParagraphFont" style:family="text">
      <style:text-properties fo:color="#000000" fo:letter-spacing="0.0006in" style:font-size-complex="7.5pt"/>
    </style:style>
    <style:style style:name="T800" style:parent-style-name="DefaultParagraphFont" style:family="text">
      <style:text-properties fo:color="#000000" fo:letter-spacing="0.0006in" style:font-size-complex="7.5pt"/>
    </style:style>
    <style:style style:name="P801" style:parent-style-name="Normal" style:family="paragraph">
      <style:paragraph-properties fo:text-align="justify" style:line-height-at-least="0.193in" fo:margin-left="0.0034in" fo:margin-right="0.0333in" fo:text-indent="0.5131in" fo:background-color="#FFFFFF">
        <style:tab-stops/>
      </style:paragraph-properties>
    </style:style>
    <style:style style:name="T802" style:parent-style-name="DefaultParagraphFont" style:family="text">
      <style:text-properties fo:color="#000000" fo:letter-spacing="0.0069in" style:font-size-complex="7.5pt"/>
    </style:style>
    <style:style style:name="T803" style:parent-style-name="DefaultParagraphFont" style:family="text">
      <style:text-properties fo:color="#000000" fo:letter-spacing="0.0069in" style:font-size-complex="7.5pt"/>
    </style:style>
    <style:style style:name="T804" style:parent-style-name="DefaultParagraphFont" style:family="text">
      <style:text-properties fo:color="#000000" fo:letter-spacing="0.0006in" style:font-size-complex="7.5pt"/>
    </style:style>
    <style:style style:name="P805" style:parent-style-name="Normal" style:family="paragraph">
      <style:paragraph-properties fo:text-align="justify" style:line-height-at-least="0.193in" fo:margin-left="0.5201in" fo:background-color="#FFFFFF">
        <style:tab-stops/>
      </style:paragraph-properties>
    </style:style>
    <style:style style:name="T806" style:parent-style-name="DefaultParagraphFont" style:family="text">
      <style:text-properties fo:color="#000000" style:font-size-complex="7.5pt"/>
    </style:style>
    <style:style style:name="T807" style:parent-style-name="DefaultParagraphFont" style:family="text">
      <style:text-properties fo:color="#000000" style:font-size-complex="7.5pt"/>
    </style:style>
    <style:style style:name="P808" style:parent-style-name="Normal" style:family="paragraph">
      <style:paragraph-properties fo:text-align="justify" style:line-height-at-least="0.193in" fo:text-indent="0.5166in" fo:background-color="#FFFFFF"/>
    </style:style>
    <style:style style:name="T809" style:parent-style-name="DefaultParagraphFont" style:family="text">
      <style:text-properties fo:color="#000000" fo:letter-spacing="0.0006in" style:font-size-complex="7.5pt"/>
    </style:style>
    <style:style style:name="T810" style:parent-style-name="DefaultParagraphFont" style:family="text">
      <style:text-properties fo:color="#000000" fo:letter-spacing="0.0006in" style:font-size-complex="7.5pt"/>
    </style:style>
    <style:style style:name="P811" style:parent-style-name="Normal" style:family="paragraph">
      <style:paragraph-properties fo:text-align="justify" style:line-height-at-least="0.193in" fo:margin-left="0.0034in" fo:margin-right="0.0333in" fo:text-indent="0.5097in" fo:background-color="#FFFFFF">
        <style:tab-stops/>
      </style:paragraph-properties>
    </style:style>
    <style:style style:name="T812" style:parent-style-name="DefaultParagraphFont" style:family="text">
      <style:text-properties fo:color="#000000" fo:letter-spacing="0.0013in" style:font-size-complex="7.5pt"/>
    </style:style>
    <style:style style:name="T813" style:parent-style-name="DefaultParagraphFont" style:family="text">
      <style:text-properties fo:color="#000000" fo:letter-spacing="0.0013in" style:font-size-complex="7.5pt"/>
    </style:style>
    <style:style style:name="T814" style:parent-style-name="DefaultParagraphFont" style:family="text">
      <style:text-properties fo:color="#000000" fo:letter-spacing="0.0013in" style:font-size-complex="7.5pt"/>
    </style:style>
    <style:style style:name="T815" style:parent-style-name="DefaultParagraphFont" style:family="text">
      <style:text-properties fo:color="#000000" fo:letter-spacing="0.0006in" style:font-size-complex="7.5pt"/>
    </style:style>
    <style:style style:name="T816" style:parent-style-name="DefaultParagraphFont" style:family="text">
      <style:text-properties fo:color="#000000" fo:letter-spacing="0.0034in" style:font-size-complex="7.5pt"/>
    </style:style>
    <style:style style:name="T817" style:parent-style-name="DefaultParagraphFont" style:family="text">
      <style:text-properties fo:color="#000000" fo:letter-spacing="-0.0006in" style:font-size-complex="7.5pt"/>
    </style:style>
    <style:style style:name="P818" style:parent-style-name="Normal" style:family="paragraph">
      <style:paragraph-properties fo:text-align="justify" style:line-height-at-least="0.193in" fo:margin-right="0.0298in" fo:text-indent="0.5166in" fo:background-color="#FFFFFF"/>
    </style:style>
    <style:style style:name="T819" style:parent-style-name="DefaultParagraphFont" style:family="text">
      <style:text-properties fo:color="#000000" fo:letter-spacing="0.0013in" style:font-size-complex="7.5pt"/>
    </style:style>
    <style:style style:name="T820" style:parent-style-name="DefaultParagraphFont" style:family="text">
      <style:text-properties fo:color="#000000" fo:letter-spacing="0.0013in" style:font-size-complex="7.5pt"/>
    </style:style>
    <style:style style:name="T821" style:parent-style-name="DefaultParagraphFont" style:family="text">
      <style:text-properties fo:color="#000000" fo:letter-spacing="0.0006in" style:font-size-complex="7.5pt"/>
    </style:style>
    <style:style style:name="P822" style:parent-style-name="Normal" style:family="paragraph">
      <style:paragraph-properties fo:text-align="justify" style:line-height-at-least="0.193in" fo:margin-left="0.0069in" fo:margin-right="0.0333in" fo:text-indent="0.5131in" fo:background-color="#FFFFFF">
        <style:tab-stops/>
      </style:paragraph-properties>
    </style:style>
    <style:style style:name="T823" style:parent-style-name="DefaultParagraphFont" style:family="text">
      <style:text-properties fo:color="#000000" fo:letter-spacing="0.0027in" style:font-size-complex="7.5pt"/>
    </style:style>
    <style:style style:name="T824" style:parent-style-name="DefaultParagraphFont" style:family="text">
      <style:text-properties fo:color="#000000" fo:letter-spacing="0.0027in" style:font-size-complex="7.5pt"/>
    </style:style>
    <style:style style:name="T825" style:parent-style-name="DefaultParagraphFont" style:family="text">
      <style:text-properties fo:color="#000000" style:font-size-complex="7.5pt"/>
    </style:style>
    <style:style style:name="P826" style:parent-style-name="Normal" style:family="paragraph">
      <style:paragraph-properties fo:text-align="justify" style:line-height-at-least="0.193in" fo:text-indent="0.5166in" fo:background-color="#FFFFFF"/>
    </style:style>
    <style:style style:name="T827" style:parent-style-name="DefaultParagraphFont" style:family="text">
      <style:text-properties fo:color="#000000" fo:letter-spacing="0.0013in" style:font-size-complex="7.5pt"/>
    </style:style>
    <style:style style:name="T828" style:parent-style-name="DefaultParagraphFont" style:family="text">
      <style:text-properties fo:color="#000000" fo:letter-spacing="0.0013in" style:font-size-complex="7.5pt"/>
    </style:style>
    <style:style style:name="T829" style:parent-style-name="DefaultParagraphFont" style:family="text">
      <style:text-properties fo:color="#000000" fo:letter-spacing="0.0013in" style:font-size-complex="7.5pt"/>
    </style:style>
    <style:style style:name="P830" style:parent-style-name="Normal" style:family="paragraph">
      <style:paragraph-properties fo:text-align="justify" style:line-height-at-least="0.193in" fo:margin-left="0.0034in" fo:margin-right="0.0333in" fo:text-indent="0.5166in" fo:background-color="#FFFFFF">
        <style:tab-stops/>
      </style:paragraph-properties>
    </style:style>
    <style:style style:name="T831" style:parent-style-name="DefaultParagraphFont" style:family="text">
      <style:text-properties fo:color="#000000" fo:letter-spacing="0.0097in" style:font-size-complex="7.5pt"/>
    </style:style>
    <style:style style:name="T832" style:parent-style-name="DefaultParagraphFont" style:family="text">
      <style:text-properties fo:color="#000000" fo:letter-spacing="0.0097in" style:font-size-complex="7.5pt"/>
    </style:style>
    <style:style style:name="T833" style:parent-style-name="DefaultParagraphFont" style:family="text">
      <style:text-properties fo:color="#000000" fo:letter-spacing="0.0013in" style:font-size-complex="7.5pt"/>
    </style:style>
    <style:style style:name="T834" style:parent-style-name="DefaultParagraphFont" style:family="text">
      <style:text-properties fo:color="#000000" fo:letter-spacing="0.0006in" style:font-size-complex="7.5pt"/>
    </style:style>
    <style:style style:name="P835" style:parent-style-name="Normal" style:family="paragraph">
      <style:paragraph-properties fo:text-align="justify" style:line-height-at-least="0.193in" fo:margin-right="0.0236in" fo:text-indent="0.5166in" fo:background-color="#FFFFFF"/>
    </style:style>
    <style:style style:name="T836" style:parent-style-name="DefaultParagraphFont" style:family="text">
      <style:text-properties fo:color="#000000" fo:letter-spacing="0.002in" style:font-size-complex="7.5pt"/>
    </style:style>
    <style:style style:name="T837" style:parent-style-name="DefaultParagraphFont" style:family="text">
      <style:text-properties fo:color="#000000" fo:letter-spacing="0.002in" style:font-size-complex="7.5pt"/>
    </style:style>
    <style:style style:name="T838" style:parent-style-name="DefaultParagraphFont" style:family="text">
      <style:text-properties fo:color="#000000" fo:letter-spacing="0.0027in" style:font-size-complex="7.5pt"/>
    </style:style>
    <style:style style:name="T839" style:parent-style-name="DefaultParagraphFont" style:family="text">
      <style:text-properties fo:color="#000000" fo:letter-spacing="0.0013in" style:font-size-complex="7.5pt"/>
    </style:style>
    <style:style style:name="P840" style:parent-style-name="Normal" style:family="paragraph">
      <style:paragraph-properties fo:text-align="justify" style:line-height-at-least="0.193in" fo:margin-left="0.0034in" fo:margin-right="0.0263in" fo:text-indent="0.5201in" fo:background-color="#FFFFFF">
        <style:tab-stops/>
      </style:paragraph-properties>
    </style:style>
    <style:style style:name="T841" style:parent-style-name="DefaultParagraphFont" style:family="text">
      <style:text-properties fo:color="#000000" fo:letter-spacing="0.0006in" style:font-size-complex="7.5pt"/>
    </style:style>
    <style:style style:name="T842" style:parent-style-name="DefaultParagraphFont" style:family="text">
      <style:text-properties fo:color="#000000" fo:letter-spacing="0.0006in" style:font-size-complex="7.5pt"/>
    </style:style>
    <style:style style:name="T843" style:parent-style-name="DefaultParagraphFont" style:family="text">
      <style:text-properties fo:color="#000000" fo:letter-spacing="0.0006in" style:font-size-complex="7.5pt"/>
    </style:style>
    <style:style style:name="T844" style:parent-style-name="DefaultParagraphFont" style:family="text">
      <style:text-properties fo:color="#000000" fo:letter-spacing="0.0013in" style:font-size-complex="7.5pt"/>
    </style:style>
    <style:style style:name="P845" style:parent-style-name="Normal" style:family="paragraph">
      <style:paragraph-properties fo:text-align="justify" style:line-height-at-least="0.193in" fo:margin-left="0.0097in" fo:margin-right="0.0263in" fo:text-indent="0.5166in" fo:background-color="#FFFFFF">
        <style:tab-stops/>
      </style:paragraph-properties>
    </style:style>
    <style:style style:name="T846" style:parent-style-name="DefaultParagraphFont" style:family="text">
      <style:text-properties fo:color="#000000" fo:letter-spacing="0.0013in" style:font-size-complex="7.5pt"/>
    </style:style>
    <style:style style:name="T847" style:parent-style-name="DefaultParagraphFont" style:family="text">
      <style:text-properties fo:color="#000000" fo:letter-spacing="0.0013in" style:font-size-complex="7.5pt"/>
    </style:style>
    <style:style style:name="T848" style:parent-style-name="DefaultParagraphFont" style:family="text">
      <style:text-properties fo:color="#000000" fo:letter-spacing="0.0006in" style:font-size-complex="7.5pt"/>
    </style:style>
    <style:style style:name="T849" style:parent-style-name="DefaultParagraphFont" style:family="text">
      <style:text-properties fo:color="#000000" fo:letter-spacing="0.0006in" style:font-size-complex="7.5pt"/>
    </style:style>
    <style:style style:name="T850" style:parent-style-name="DefaultParagraphFont" style:family="text">
      <style:text-properties fo:color="#000000" fo:letter-spacing="0.0013in" style:font-size-complex="7.5pt"/>
    </style:style>
    <style:style style:name="P851" style:parent-style-name="Normal" style:family="paragraph">
      <style:paragraph-properties fo:text-align="justify" style:line-height-at-least="0.193in" fo:margin-left="0.0034in" fo:margin-right="0.0236in" fo:text-indent="0.5201in" fo:background-color="#FFFFFF">
        <style:tab-stops/>
      </style:paragraph-properties>
    </style:style>
    <style:style style:name="T852" style:parent-style-name="DefaultParagraphFont" style:family="text">
      <style:text-properties fo:color="#000000" fo:letter-spacing="0.0041in" style:font-size-complex="7.5pt"/>
    </style:style>
    <style:style style:name="T853" style:parent-style-name="DefaultParagraphFont" style:family="text">
      <style:text-properties fo:color="#000000" fo:letter-spacing="0.0041in" style:font-size-complex="7.5pt"/>
    </style:style>
    <style:style style:name="T854" style:parent-style-name="DefaultParagraphFont" style:family="text">
      <style:text-properties fo:color="#000000" fo:letter-spacing="0.0006in" style:font-size-complex="7.5pt"/>
    </style:style>
    <style:style style:name="T855" style:parent-style-name="DefaultParagraphFont" style:family="text">
      <style:text-properties fo:color="#000000" fo:letter-spacing="0.0006in" style:font-size-complex="7.5pt"/>
    </style:style>
    <style:style style:name="P856" style:parent-style-name="Normal" style:family="paragraph">
      <style:paragraph-properties fo:text-align="justify" style:line-height-at-least="0.193in" fo:margin-left="0.0069in" fo:margin-right="0.0166in" fo:text-indent="0.5166in" fo:background-color="#FFFFFF">
        <style:tab-stops/>
      </style:paragraph-properties>
    </style:style>
    <style:style style:name="T857" style:parent-style-name="DefaultParagraphFont" style:family="text">
      <style:text-properties fo:color="#000000" fo:letter-spacing="0.0006in" style:font-size-complex="7.5pt"/>
    </style:style>
    <style:style style:name="T858" style:parent-style-name="DefaultParagraphFont" style:family="text">
      <style:text-properties fo:color="#000000" fo:letter-spacing="0.0006in" style:font-size-complex="7.5pt"/>
    </style:style>
    <style:style style:name="T859" style:parent-style-name="DefaultParagraphFont" style:family="text">
      <style:text-properties fo:color="#000000" fo:letter-spacing="0.0013in" style:font-size-complex="7.5pt"/>
    </style:style>
    <style:style style:name="T860" style:parent-style-name="DefaultParagraphFont" style:family="text">
      <style:text-properties fo:color="#000000" fo:letter-spacing="0.0013in" style:font-size-complex="7.5pt"/>
    </style:style>
    <style:style style:name="P861" style:parent-style-name="Normal" style:family="paragraph">
      <style:paragraph-properties fo:text-align="justify" style:line-height-at-least="0.193in" fo:margin-left="0.0097in" fo:margin-right="0.0263in" fo:text-indent="0.5201in" fo:background-color="#FFFFFF">
        <style:tab-stops/>
      </style:paragraph-properties>
    </style:style>
    <style:style style:name="T862" style:parent-style-name="DefaultParagraphFont" style:family="text">
      <style:text-properties fo:color="#000000" fo:letter-spacing="0.0034in" style:font-size-complex="7.5pt"/>
    </style:style>
    <style:style style:name="T863" style:parent-style-name="DefaultParagraphFont" style:family="text">
      <style:text-properties fo:color="#000000" fo:letter-spacing="0.0034in" style:font-size-complex="7.5pt"/>
    </style:style>
    <style:style style:name="T864" style:parent-style-name="DefaultParagraphFont" style:family="text">
      <style:text-properties fo:color="#000000" fo:letter-spacing="0.0006in" style:font-size-complex="7.5pt"/>
    </style:style>
    <style:style style:name="P865" style:parent-style-name="Normal" style:family="paragraph">
      <style:paragraph-properties fo:text-align="justify" style:line-height-at-least="0.193in" fo:margin-left="0.0069in" fo:text-indent="0.5236in" fo:background-color="#FFFFFF">
        <style:tab-stops/>
      </style:paragraph-properties>
    </style:style>
    <style:style style:name="T866" style:parent-style-name="DefaultParagraphFont" style:family="text">
      <style:text-properties fo:color="#000000" fo:letter-spacing="0.0013in" style:font-size-complex="7.5pt"/>
    </style:style>
    <style:style style:name="T867" style:parent-style-name="DefaultParagraphFont" style:family="text">
      <style:text-properties fo:color="#000000" fo:letter-spacing="0.0013in" style:font-size-complex="7.5pt"/>
    </style:style>
    <style:style style:name="T868" style:parent-style-name="DefaultParagraphFont" style:family="text">
      <style:text-properties fo:color="#000000" fo:letter-spacing="0.002in" style:font-size-complex="7.5pt"/>
    </style:style>
    <style:style style:name="T869" style:parent-style-name="DefaultParagraphFont" style:family="text">
      <style:text-properties fo:color="#000000" fo:letter-spacing="0.002in" style:font-size-complex="7.5pt"/>
    </style:style>
    <style:style style:name="T870" style:parent-style-name="DefaultParagraphFont" style:family="text">
      <style:text-properties fo:color="#000000" fo:letter-spacing="0.0013in" style:font-size-complex="7.5pt"/>
    </style:style>
    <style:style style:name="T871" style:parent-style-name="DefaultParagraphFont" style:family="text">
      <style:text-properties fo:color="#000000" fo:letter-spacing="0.0034in" style:font-size-complex="7.5pt"/>
    </style:style>
    <style:style style:name="T872" style:parent-style-name="DefaultParagraphFont" style:family="text">
      <style:text-properties fo:color="#000000" fo:letter-spacing="0.002in" style:font-size-complex="7.5pt"/>
    </style:style>
    <style:style style:name="T873" style:parent-style-name="DefaultParagraphFont" style:family="text">
      <style:text-properties fo:color="#000000" fo:letter-spacing="0.0013in" style:font-size-complex="7.5pt"/>
    </style:style>
    <style:style style:name="T874" style:parent-style-name="DefaultParagraphFont" style:family="text">
      <style:text-properties fo:color="#000000" fo:letter-spacing="0.0034in" style:font-size-complex="7.5pt"/>
    </style:style>
    <style:style style:name="T875" style:parent-style-name="DefaultParagraphFont" style:family="text">
      <style:text-properties fo:color="#000000" fo:letter-spacing="0.0006in" style:font-size-complex="7.5pt"/>
    </style:style>
    <style:style style:name="T876" style:parent-style-name="DefaultParagraphFont" style:family="text">
      <style:text-properties fo:color="#000000" fo:letter-spacing="0.0006in" style:font-size-complex="7.5pt"/>
    </style:style>
    <style:style style:name="P877" style:parent-style-name="Normal" style:family="paragraph">
      <style:paragraph-properties fo:text-align="justify" style:line-height-at-least="0.193in" fo:margin-left="0.0097in" fo:margin-right="0.0166in" fo:text-indent="0.5236in" fo:background-color="#FFFFFF">
        <style:tab-stops/>
      </style:paragraph-properties>
    </style:style>
    <style:style style:name="T878" style:parent-style-name="DefaultParagraphFont" style:family="text">
      <style:text-properties fo:color="#000000" fo:letter-spacing="0.002in" style:font-size-complex="7.5pt"/>
    </style:style>
    <style:style style:name="T879" style:parent-style-name="DefaultParagraphFont" style:family="text">
      <style:text-properties fo:color="#000000" fo:letter-spacing="0.002in" style:font-size-complex="7.5pt"/>
    </style:style>
    <style:style style:name="T880" style:parent-style-name="DefaultParagraphFont" style:family="text">
      <style:text-properties fo:color="#000000" fo:letter-spacing="0.0048in" style:font-size-complex="7.5pt"/>
    </style:style>
    <style:style style:name="T881" style:parent-style-name="DefaultParagraphFont" style:family="text">
      <style:text-properties fo:color="#000000" style:font-size-complex="7.5pt"/>
    </style:style>
    <style:style style:name="P882" style:parent-style-name="Normal" style:family="paragraph">
      <style:paragraph-properties fo:text-align="justify" style:line-height-at-least="0.193in" fo:margin-left="0.0069in" fo:margin-right="0.0263in" fo:text-indent="0.5069in" fo:background-color="#FFFFFF">
        <style:tab-stops/>
      </style:paragraph-properties>
    </style:style>
    <style:style style:name="T883" style:parent-style-name="DefaultParagraphFont" style:family="text">
      <style:text-properties fo:color="#000000" fo:letter-spacing="0.0013in" style:font-size-complex="7.5pt"/>
    </style:style>
    <style:style style:name="T884" style:parent-style-name="DefaultParagraphFont" style:family="text">
      <style:text-properties fo:color="#000000" fo:letter-spacing="0.0013in" style:font-size-complex="7.5pt"/>
    </style:style>
    <style:style style:name="T885" style:parent-style-name="DefaultParagraphFont" style:family="text">
      <style:text-properties fo:color="#000000" fo:letter-spacing="0.0006in" style:font-size-complex="7.5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27in" style:font-size-complex="7.5pt"/>
    </style:style>
    <style:style style:name="T888" style:parent-style-name="DefaultParagraphFont" style:family="text">
      <style:text-properties fo:color="#000000" fo:letter-spacing="0.0027in" style:font-size-complex="7.5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line-height-at-least="0.193in" fo:margin-left="0.0034in" fo:margin-right="0.0263in" fo:text-indent="0.5131in" fo:background-color="#FFFFFF">
        <style:tab-stops/>
      </style:paragraph-properties>
    </style:style>
    <style:style style:name="T894" style:parent-style-name="DefaultParagraphFont" style:family="text">
      <style:text-properties fo:color="#000000" fo:letter-spacing="0.0013in" style:font-size-complex="7.5pt"/>
    </style:style>
    <style:style style:name="T895" style:parent-style-name="DefaultParagraphFont" style:family="text">
      <style:text-properties fo:color="#000000" fo:letter-spacing="0.0013in" style:font-size-complex="7.5pt"/>
    </style:style>
    <style:style style:name="T896" style:parent-style-name="DefaultParagraphFont" style:family="text">
      <style:text-properties fo:color="#000000" fo:letter-spacing="0.0062in" style:font-size-complex="7.5pt"/>
    </style:style>
    <style:style style:name="T897" style:parent-style-name="DefaultParagraphFont" style:family="text">
      <style:text-properties fo:color="#000000" fo:letter-spacing="0.0013in" style:font-size-complex="7.5pt"/>
    </style:style>
    <style:style style:name="T898" style:parent-style-name="DefaultParagraphFont" style:family="text">
      <style:text-properties fo:color="#000000" fo:letter-spacing="0.0013in" style:font-size-complex="7.5pt"/>
    </style:style>
    <style:style style:name="P899" style:parent-style-name="Normal" style:family="paragraph">
      <style:paragraph-properties fo:text-align="justify" style:line-height-at-least="0.193in" fo:margin-left="0.0034in" fo:margin-right="0.0236in" fo:text-indent="0.5166in" fo:background-color="#FFFFFF">
        <style:tab-stops/>
      </style:paragraph-properties>
    </style:style>
    <style:style style:name="T900" style:parent-style-name="DefaultParagraphFont" style:family="text">
      <style:text-properties fo:color="#000000" fo:letter-spacing="0.0013in" style:font-size-complex="7.5pt"/>
    </style:style>
    <style:style style:name="T901" style:parent-style-name="DefaultParagraphFont" style:family="text">
      <style:text-properties fo:color="#000000" fo:letter-spacing="0.0013in" style:font-size-complex="7.5pt"/>
    </style:style>
    <style:style style:name="T902" style:parent-style-name="DefaultParagraphFont" style:family="text">
      <style:text-properties fo:color="#000000" fo:letter-spacing="0.0006in" style:font-size-complex="7.5pt"/>
    </style:style>
    <style:style style:name="T903" style:parent-style-name="DefaultParagraphFont" style:family="text">
      <style:text-properties fo:color="#000000" fo:letter-spacing="0.0006in" style:font-size-complex="7.5pt"/>
    </style:style>
    <style:style style:name="P904" style:parent-style-name="Normal" style:family="paragraph">
      <style:paragraph-properties fo:text-align="justify" style:line-height-at-least="0.193in" fo:margin-left="0.0069in" fo:margin-right="0.0298in" fo:text-indent="0.5131in" fo:background-color="#FFFFFF">
        <style:tab-stops/>
      </style:paragraph-properties>
    </style:style>
    <style:style style:name="T905" style:parent-style-name="DefaultParagraphFont" style:family="text">
      <style:text-properties fo:color="#000000" fo:letter-spacing="0.0048in" style:font-size-complex="7.5pt"/>
    </style:style>
    <style:style style:name="T906" style:parent-style-name="DefaultParagraphFont" style:family="text">
      <style:text-properties fo:color="#000000" fo:letter-spacing="0.0048in" style:font-size-complex="7.5pt"/>
    </style:style>
    <style:style style:name="T907" style:parent-style-name="DefaultParagraphFont" style:family="text">
      <style:text-properties fo:color="#000000" fo:letter-spacing="0.0006in" style:font-size-complex="7.5pt"/>
    </style:style>
    <style:style style:name="P908" style:parent-style-name="Normal" style:family="paragraph">
      <style:paragraph-properties fo:text-align="justify" style:line-height-at-least="0.193in" fo:margin-left="0.0034in" fo:margin-right="0.0201in" fo:text-indent="0.5201in" fo:background-color="#FFFFFF">
        <style:tab-stops/>
      </style:paragraph-properties>
    </style:style>
    <style:style style:name="T909" style:parent-style-name="DefaultParagraphFont" style:family="text">
      <style:text-properties fo:color="#000000" fo:letter-spacing="0.0006in" style:font-size-complex="7.5pt"/>
    </style:style>
    <style:style style:name="T910" style:parent-style-name="DefaultParagraphFont" style:family="text">
      <style:text-properties fo:color="#000000" fo:letter-spacing="0.0006in" style:font-size-complex="7.5pt"/>
    </style:style>
    <style:style style:name="T911" style:parent-style-name="DefaultParagraphFont" style:family="text">
      <style:text-properties fo:color="#000000" fo:letter-spacing="0.0006in" style:font-size-complex="7.5pt"/>
    </style:style>
    <style:style style:name="T912" style:parent-style-name="DefaultParagraphFont" style:family="text">
      <style:text-properties fo:color="#000000" fo:letter-spacing="0.0027in" style:font-size-complex="7.5pt"/>
    </style:style>
    <style:style style:name="T913" style:parent-style-name="DefaultParagraphFont" style:family="text">
      <style:text-properties fo:color="#000000" fo:letter-spacing="0.0006in" style:font-size-complex="7.5pt"/>
    </style:style>
    <style:style style:name="P914" style:parent-style-name="Normal" style:family="paragraph">
      <style:paragraph-properties fo:text-align="justify" style:line-height-at-least="0.193in" fo:margin-left="0.0034in" fo:text-indent="0.5131in" fo:background-color="#FFFFFF">
        <style:tab-stops/>
      </style:paragraph-properties>
    </style:style>
    <style:style style:name="T915" style:parent-style-name="DefaultParagraphFont" style:family="text">
      <style:text-properties fo:color="#000000" fo:letter-spacing="0.0027in" style:font-size-complex="7.5pt"/>
    </style:style>
    <style:style style:name="T916" style:parent-style-name="DefaultParagraphFont" style:family="text">
      <style:text-properties fo:color="#000000" fo:letter-spacing="0.0027in" style:font-size-complex="7.5pt"/>
    </style:style>
    <style:style style:name="T917" style:parent-style-name="DefaultParagraphFont" style:family="text">
      <style:text-properties fo:color="#000000" fo:letter-spacing="0.0041in" style:font-size-complex="7.5pt"/>
    </style:style>
    <style:style style:name="T918" style:parent-style-name="DefaultParagraphFont" style:family="text">
      <style:text-properties fo:color="#000000" fo:letter-spacing="0.0027in" style:font-size-complex="7.5pt"/>
    </style:style>
    <style:style style:name="T919" style:parent-style-name="DefaultParagraphFont" style:family="text">
      <style:text-properties fo:color="#000000" fo:letter-spacing="0.0027in" style:font-size-complex="7.5pt"/>
    </style:style>
    <style:style style:name="T920" style:parent-style-name="DefaultParagraphFont" style:family="text">
      <style:text-properties fo:color="#000000" fo:letter-spacing="0.0048in" style:font-size-complex="7.5pt"/>
    </style:style>
    <style:style style:name="T921" style:parent-style-name="DefaultParagraphFont" style:family="text">
      <style:text-properties fo:color="#000000" fo:letter-spacing="0.0006in" style:font-size-complex="7.5pt"/>
    </style:style>
    <style:style style:name="T922" style:parent-style-name="DefaultParagraphFont" style:family="text">
      <style:text-properties fo:color="#000000" fo:letter-spacing="0.0006in" style:font-size-complex="7.5pt"/>
    </style:style>
    <style:style style:name="P923" style:parent-style-name="Normal" style:family="paragraph">
      <style:paragraph-properties fo:text-align="justify" style:line-height-at-least="0.193in" fo:margin-left="0.0166in" fo:margin-right="0.0131in" fo:text-indent="0.5097in" fo:background-color="#FFFFFF">
        <style:tab-stops/>
      </style:paragraph-properties>
    </style:style>
    <style:style style:name="T924" style:parent-style-name="DefaultParagraphFont" style:family="text">
      <style:text-properties fo:color="#000000" fo:letter-spacing="0.0034in" style:font-size-complex="7.5pt"/>
    </style:style>
    <style:style style:name="T925" style:parent-style-name="DefaultParagraphFont" style:family="text">
      <style:text-properties fo:color="#000000" fo:letter-spacing="0.0034in" style:font-size-complex="7.5pt"/>
    </style:style>
    <style:style style:name="T926" style:parent-style-name="DefaultParagraphFont" style:family="text">
      <style:text-properties fo:color="#000000" style:font-size-complex="7.5pt"/>
    </style:style>
    <style:style style:name="P927" style:parent-style-name="Normal" style:family="paragraph">
      <style:paragraph-properties fo:text-align="justify" style:line-height-at-least="0.193in" fo:text-indent="0.5298in" fo:background-color="#FFFFFF"/>
    </style:style>
    <style:style style:name="T928" style:parent-style-name="DefaultParagraphFont" style:family="text">
      <style:text-properties fo:color="#000000" fo:letter-spacing="0.0006in" style:font-size-complex="7.5pt"/>
    </style:style>
    <style:style style:name="T929" style:parent-style-name="DefaultParagraphFont" style:family="text">
      <style:text-properties fo:color="#000000" fo:letter-spacing="0.0006in" style:font-size-complex="7.5pt"/>
    </style:style>
    <style:style style:name="T930" style:parent-style-name="DefaultParagraphFont" style:family="text">
      <style:text-properties fo:color="#000000" fo:letter-spacing="0.0006in" style:font-size-complex="7.5pt"/>
    </style:style>
    <style:style style:name="P931" style:parent-style-name="Normal" style:family="paragraph">
      <style:paragraph-properties fo:text-align="justify" style:line-height-at-least="0.193in" fo:margin-left="0.0097in" fo:text-indent="0.5166in" fo:background-color="#FFFFFF">
        <style:tab-stops/>
      </style:paragraph-properties>
    </style:style>
    <style:style style:name="T932" style:parent-style-name="DefaultParagraphFont" style:family="text">
      <style:text-properties fo:color="#000000" fo:letter-spacing="0.0013in" style:font-size-complex="7.5pt"/>
    </style:style>
    <style:style style:name="T933" style:parent-style-name="DefaultParagraphFont" style:family="text">
      <style:text-properties fo:color="#000000" fo:letter-spacing="0.0013in" style:font-size-complex="7.5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fo:letter-spacing="0.0041in" style:font-size-complex="7.5pt"/>
    </style:style>
    <style:style style:name="T938" style:parent-style-name="DefaultParagraphFont" style:family="text">
      <style:text-properties fo:color="#000000" fo:letter-spacing="0.0006in" style:font-size-complex="7.5pt"/>
    </style:style>
    <style:style style:name="T939" style:parent-style-name="DefaultParagraphFont" style:family="text">
      <style:text-properties fo:color="#000000" fo:letter-spacing="0.0006in" style:font-size-complex="7.5pt"/>
    </style:style>
    <style:style style:name="T940" style:parent-style-name="DefaultParagraphFont" style:family="text">
      <style:text-properties fo:color="#000000" fo:letter-spacing="0.0013in" style:font-size-complex="7.5pt"/>
    </style:style>
    <style:style style:name="T941" style:parent-style-name="DefaultParagraphFont" style:family="text">
      <style:text-properties fo:color="#000000" fo:letter-spacing="0.0006in" style:font-size-complex="7.5pt"/>
    </style:style>
    <style:style style:name="T942" style:parent-style-name="DefaultParagraphFont" style:family="text">
      <style:text-properties fo:color="#000000" fo:letter-spacing="0.0006in" style:font-size-complex="7.5pt"/>
    </style:style>
    <style:style style:name="P943" style:parent-style-name="Normal" style:family="paragraph">
      <style:paragraph-properties style:line-height-at-least="0.193in" fo:margin-left="0.0034in" fo:margin-right="0.0368in" fo:text-indent="0.5097in" fo:background-color="#FFFFFF">
        <style:tab-stops/>
      </style:paragraph-properties>
    </style:style>
    <style:style style:name="T944" style:parent-style-name="DefaultParagraphFont" style:family="text">
      <style:text-properties fo:color="#000000" fo:letter-spacing="0.0013in" style:font-size-complex="7.5pt"/>
    </style:style>
    <style:style style:name="T945" style:parent-style-name="DefaultParagraphFont" style:family="text">
      <style:text-properties fo:color="#000000" fo:letter-spacing="0.0013in" style:font-size-complex="7.5pt"/>
    </style:style>
    <style:style style:name="T946" style:parent-style-name="DefaultParagraphFont" style:family="text">
      <style:text-properties fo:color="#000000" fo:letter-spacing="0.0034in" style:font-size-complex="7.5pt"/>
    </style:style>
    <style:style style:name="T947" style:parent-style-name="DefaultParagraphFont" style:family="text">
      <style:text-properties fo:color="#000000" fo:letter-spacing="0.0034in" style:font-size-complex="7.5pt"/>
    </style:style>
    <style:style style:name="T948" style:parent-style-name="DefaultParagraphFont" style:family="text">
      <style:text-properties fo:color="#000000" fo:letter-spacing="0.0013in" style:font-size-complex="7.5pt"/>
    </style:style>
    <style:style style:name="T949" style:parent-style-name="DefaultParagraphFont" style:family="text">
      <style:text-properties fo:color="#000000" fo:letter-spacing="0.0006in" style:font-size-complex="7.5pt"/>
    </style:style>
    <style:style style:name="P950" style:parent-style-name="Normal" style:family="paragraph">
      <style:paragraph-properties fo:text-align="justify" style:line-height-at-least="0.193in" fo:margin-left="0.0069in" fo:margin-right="0.0298in" fo:text-indent="0.5069in" fo:background-color="#FFFFFF">
        <style:tab-stops/>
      </style:paragraph-properties>
    </style:style>
    <style:style style:name="T951" style:parent-style-name="DefaultParagraphFont" style:family="text">
      <style:text-properties fo:color="#000000" fo:letter-spacing="0.0027in" style:font-size-complex="7.5pt"/>
    </style:style>
    <style:style style:name="T952" style:parent-style-name="DefaultParagraphFont" style:family="text">
      <style:text-properties fo:color="#000000" fo:letter-spacing="0.0027in" style:font-size-complex="7.5pt"/>
    </style:style>
    <style:style style:name="T953" style:parent-style-name="DefaultParagraphFont" style:family="text">
      <style:text-properties fo:color="#000000" style:font-size-complex="7.5pt"/>
    </style:style>
    <style:style style:name="P954" style:parent-style-name="Normal" style:family="paragraph">
      <style:paragraph-properties fo:text-align="justify" style:line-height-at-least="0.193in" fo:margin-left="0.0097in" fo:margin-right="0.0402in" fo:text-indent="0.5069in" fo:background-color="#FFFFFF">
        <style:tab-stops/>
      </style:paragraph-properties>
    </style:style>
    <style:style style:name="T955" style:parent-style-name="DefaultParagraphFont" style:family="text">
      <style:text-properties fo:color="#000000" fo:letter-spacing="0.0013in" style:font-size-complex="7.5pt"/>
    </style:style>
    <style:style style:name="T956" style:parent-style-name="DefaultParagraphFont" style:family="text">
      <style:text-properties fo:color="#000000" fo:letter-spacing="0.0013in" style:font-size-complex="7.5pt"/>
    </style:style>
    <style:style style:name="T957" style:parent-style-name="DefaultParagraphFont" style:family="text">
      <style:text-properties fo:color="#000000" fo:letter-spacing="0.0013in" style:font-size-complex="7.5pt"/>
    </style:style>
    <style:style style:name="T958" style:parent-style-name="DefaultParagraphFont" style:family="text">
      <style:text-properties fo:color="#000000" fo:letter-spacing="0.0006in" style:font-size-complex="7.5pt"/>
    </style:style>
    <style:style style:name="P959" style:parent-style-name="Normal" style:family="paragraph">
      <style:paragraph-properties fo:text-align="justify" style:line-height-at-least="0.193in" fo:text-indent="0.3444in" fo:background-color="#FFFFFF"/>
    </style:style>
    <style:style style:name="T960" style:parent-style-name="DefaultParagraphFont" style:family="text">
      <style:text-properties fo:color="#000000" fo:letter-spacing="0.0013in" style:font-size-complex="7.5pt"/>
    </style:style>
    <style:style style:name="T961" style:parent-style-name="DefaultParagraphFont" style:family="text">
      <style:text-properties fo:color="#000000" fo:letter-spacing="0.0013in" style:font-size-complex="7.5pt"/>
    </style:style>
    <style:style style:name="P962" style:parent-style-name="Normal" style:family="paragraph">
      <style:paragraph-properties fo:text-align="justify" style:line-height-at-least="0.193in" fo:margin-left="0.0097in" fo:margin-right="0.0263in" fo:text-indent="0.5097in" fo:background-color="#FFFFFF">
        <style:tab-stops/>
      </style:paragraph-properties>
    </style:style>
    <style:style style:name="T963" style:parent-style-name="DefaultParagraphFont" style:family="text">
      <style:text-properties fo:color="#000000" fo:letter-spacing="0.0006in" style:font-size-complex="7.5pt"/>
    </style:style>
    <style:style style:name="T964" style:parent-style-name="DefaultParagraphFont" style:family="text">
      <style:text-properties fo:color="#000000" fo:letter-spacing="0.0006in" style:font-size-complex="7.5pt"/>
    </style:style>
    <style:style style:name="T965" style:parent-style-name="DefaultParagraphFont" style:family="text">
      <style:text-properties fo:color="#000000" fo:letter-spacing="0.0006in" style:font-size-complex="7.5pt"/>
    </style:style>
    <style:style style:name="T966" style:parent-style-name="DefaultParagraphFont" style:family="text">
      <style:text-properties fo:font-size="13pt" style:font-size-asian="13pt" style:font-size-complex="13pt"/>
    </style:style>
    <style:style style:name="T967" style:parent-style-name="DefaultParagraphFont" style:family="text">
      <style:text-properties style:font-size-complex="12pt"/>
    </style:style>
    <style:style style:name="T968" style:parent-style-name="DefaultParagraphFont" style:family="text">
      <style:text-properties fo:color="#000000" fo:letter-spacing="0.0006in" style:font-size-complex="7.5pt"/>
    </style:style>
    <style:style style:name="P969" style:parent-style-name="Normal" style:family="paragraph">
      <style:paragraph-properties fo:text-align="justify" fo:text-indent="0.5in"/>
    </style:style>
    <style:style style:name="T970" style:parent-style-name="DefaultParagraphFont" style:family="text">
      <style:text-properties fo:color="#000000" fo:letter-spacing="0.0055in" style:font-size-complex="7.5pt"/>
    </style:style>
    <style:style style:name="T971" style:parent-style-name="DefaultParagraphFont" style:family="text">
      <style:text-properties fo:color="#000000" fo:letter-spacing="0.0055in" style:font-size-complex="7.5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193in" fo:margin-left="0.0131in" fo:margin-right="0.0131in" fo:text-indent="0.5166in" fo:background-color="#FFFFFF">
        <style:tab-stops/>
      </style:paragraph-properties>
    </style:style>
    <style:style style:name="T979" style:parent-style-name="DefaultParagraphFont" style:family="text">
      <style:text-properties fo:color="#000000" fo:letter-spacing="0.0013in" style:font-size-complex="7.5pt"/>
    </style:style>
    <style:style style:name="T980" style:parent-style-name="DefaultParagraphFont" style:family="text">
      <style:text-properties fo:color="#000000" fo:letter-spacing="0.0013in" style:font-size-complex="7.5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ize="13pt" style:font-size-asian="13pt" style:font-size-complex="13pt"/>
    </style:style>
    <style:style style:name="T985" style:parent-style-name="DefaultParagraphFont" style:family="text">
      <style:text-properties fo:color="#000000" fo:letter-spacing="0.0013in" style:font-size-complex="7.5pt"/>
    </style:style>
    <style:style style:name="T986" style:parent-style-name="DefaultParagraphFont" style:family="text">
      <style:text-properties fo:color="#000000" fo:letter-spacing="0.0034in" style:font-size-complex="7.5pt"/>
    </style:style>
    <style:style style:name="T987" style:parent-style-name="DefaultParagraphFont" style:family="text">
      <style:text-properties fo:color="#000000" fo:letter-spacing="0.0013in" style:font-size-complex="7.5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style:line-height-at-least="0.193in" fo:margin-left="0.0131in" fo:margin-right="0.0131in" fo:text-indent="0.5166in" fo:background-color="#FFFFFF">
        <style:tab-stops/>
      </style:paragraph-properties>
    </style:style>
    <style:style style:name="T991" style:parent-style-name="DefaultParagraphFont" style:family="text">
      <style:text-properties fo:color="#000000" fo:letter-spacing="0.0006in" style:font-size-complex="7.5pt"/>
    </style:style>
    <style:style style:name="T992" style:parent-style-name="DefaultParagraphFont" style:family="text">
      <style:text-properties fo:color="#000000" fo:letter-spacing="0.0006in" style:font-size-complex="7.5pt"/>
    </style:style>
    <style:style style:name="T993" style:parent-style-name="DefaultParagraphFont" style:family="text">
      <style:text-properties fo:color="#000000" fo:letter-spacing="0.0013in" style:font-size-complex="7.5pt"/>
    </style:style>
    <style:style style:name="T994" style:parent-style-name="DefaultParagraphFont" style:family="text">
      <style:text-properties fo:color="#000000" fo:letter-spacing="0.0013in" style:font-size-complex="7.5pt"/>
    </style:style>
    <style:style style:name="P995" style:parent-style-name="Normal" style:family="paragraph">
      <style:paragraph-properties fo:text-align="justify" style:line-height-at-least="0.193in" fo:margin-right="0.0166in" fo:text-indent="0.5131in" fo:background-color="#FFFFFF"/>
    </style:style>
    <style:style style:name="T996" style:parent-style-name="DefaultParagraphFont" style:family="text">
      <style:text-properties fo:color="#000000" fo:letter-spacing="0.0055in" style:font-size-complex="7.5pt"/>
    </style:style>
    <style:style style:name="T997" style:parent-style-name="DefaultParagraphFont" style:family="text">
      <style:text-properties fo:color="#000000" fo:letter-spacing="0.0055in" style:font-size-complex="7.5pt"/>
    </style:style>
    <style:style style:name="T998" style:parent-style-name="DefaultParagraphFont" style:family="text">
      <style:text-properties fo:color="#000000" fo:letter-spacing="0.0013in" style:font-size-complex="7.5pt"/>
    </style:style>
    <style:style style:name="T999" style:parent-style-name="DefaultParagraphFont" style:family="text">
      <style:text-properties fo:color="#000000" fo:letter-spacing="0.0013in" style:font-size-complex="7.5pt"/>
    </style:style>
    <style:style style:name="T1000" style:parent-style-name="DefaultParagraphFont" style:family="text">
      <style:text-properties fo:color="#000000" fo:letter-spacing="0.0013in" style:font-size-complex="7.5pt"/>
    </style:style>
    <style:style style:name="T1001" style:parent-style-name="DefaultParagraphFont" style:family="text">
      <style:text-properties fo:color="#000000" fo:letter-spacing="0.0013in" style:font-size-complex="7.5pt"/>
    </style:style>
    <style:style style:name="T1002"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1003" style:parent-style-name="DefaultParagraphFont" style:family="text">
      <style:text-properties fo:color="#000000" fo:letter-spacing="0.0013in" style:font-size-complex="7.5pt"/>
    </style:style>
    <style:style style:name="P1004" style:parent-style-name="Normal" style:family="paragraph">
      <style:paragraph-properties fo:text-align="justify" style:line-height-at-least="0.193in" fo:margin-right="0.0166in" fo:text-indent="0.5131in" fo:background-color="#FFFFFF"/>
    </style:style>
    <style:style style:name="P1005" style:parent-style-name="Normal" style:family="paragraph">
      <style:paragraph-properties fo:text-align="center" style:line-height-at-least="0.1388in" fo:text-indent="0.4062in"/>
    </style:style>
    <style:style style:name="T1006" style:parent-style-name="DefaultParagraphFont" style:family="text">
      <style:text-properties fo:font-weight="bold" style:font-weight-asian="bold" fo:text-transform="uppercase" fo:color="#000000" fo:letter-spacing="0.0013in" style:font-size-complex="12pt"/>
    </style:style>
    <style:style style:name="T1007" style:parent-style-name="DefaultParagraphFont" style:family="text">
      <style:text-properties fo:font-weight="bold" style:font-weight-asian="bold" fo:color="#000000" fo:letter-spacing="0.0013in" style:font-size-complex="12pt"/>
    </style:style>
    <style:style style:name="P1008"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1009" style:parent-style-name="Normal" style:family="paragraph">
      <style:paragraph-properties fo:text-align="justify" style:line-height-at-least="0.1388in" fo:text-indent="0.5354in"/>
    </style:style>
    <style:style style:name="T1010" style:parent-style-name="DefaultParagraphFont" style:family="text">
      <style:text-properties style:font-name-asian="Lucida Sans Unicode" style:font-name-complex="Tahoma" style:letter-kerning="true" style:font-size-complex="12pt" fo:background-color="#FFFFFF"/>
    </style:style>
    <style:style style:name="T1011" style:parent-style-name="DefaultParagraphFont" style:family="text">
      <style:text-properties style:font-name-asian="Lucida Sans Unicode" style:font-name-complex="Tahoma" style:letter-kerning="true" style:font-size-complex="12pt" fo:background-color="#FFFFFF"/>
    </style:style>
    <style:style style:name="P1012" style:parent-style-name="Normal" style:family="paragraph">
      <style:paragraph-properties fo:text-align="justify" style:line-height-at-least="0.1388in" fo:text-indent="0.5354in"/>
    </style:style>
    <style:style style:name="T1013" style:parent-style-name="DefaultParagraphFont" style:family="text">
      <style:text-properties style:font-name-asian="Lucida Sans Unicode" style:font-name-complex="Tahoma" style:letter-kerning="true" style:font-size-complex="12pt" fo:background-color="#FFFFFF"/>
    </style:style>
    <style:style style:name="T1014" style:parent-style-name="DefaultParagraphFont" style:family="text">
      <style:text-properties style:font-name-asian="Lucida Sans Unicode" style:font-name-complex="Tahoma" style:letter-kerning="true" style:font-size-complex="12pt" fo:background-color="#FFFFFF"/>
    </style:style>
    <style:style style:name="T1015" style:parent-style-name="DefaultParagraphFont" style:family="text">
      <style:text-properties style:font-name-asian="Lucida Sans Unicode" style:font-name-complex="Tahoma" style:letter-kerning="true" style:font-size-complex="12pt" fo:background-color="#FFFFFF"/>
    </style:style>
    <style:style style:name="T1016" style:parent-style-name="DefaultParagraphFont" style:family="text">
      <style:text-properties style:font-name-asian="Lucida Sans Unicode" style:font-name-complex="Tahoma" style:letter-kerning="true" style:font-size-complex="12pt" fo:background-color="#FFFFFF"/>
    </style:style>
    <style:style style:name="P1017" style:parent-style-name="Normal" style:family="paragraph">
      <style:paragraph-properties fo:text-align="justify" style:line-height-at-least="0.1388in" fo:text-indent="0.4062in"/>
    </style:style>
    <style:style style:name="T1018" style:parent-style-name="DefaultParagraphFont" style:family="text">
      <style:text-properties style:font-name-asian="Lucida Sans Unicode" style:font-name-complex="Tahoma" style:letter-kerning="true" style:font-size-complex="12pt" fo:background-color="#FFFFFF"/>
    </style:style>
    <style:style style:name="T1019" style:parent-style-name="DefaultParagraphFont" style:family="text">
      <style:text-properties style:font-name-asian="Lucida Sans Unicode" style:font-name-complex="Tahoma" style:letter-kerning="true" style:font-size-complex="12pt" fo:background-color="#FFFFFF"/>
    </style:style>
    <style:style style:name="P1020" style:parent-style-name="Normal" style:family="paragraph">
      <style:paragraph-properties fo:text-align="justify" style:line-height-at-least="0.1388in" fo:text-indent="0.4062in"/>
    </style:style>
    <style:style style:name="T1021" style:parent-style-name="DefaultParagraphFont" style:family="text">
      <style:text-properties style:font-name-asian="Lucida Sans Unicode" style:font-name-complex="Tahoma" style:letter-kerning="true" style:font-size-complex="12pt" fo:background-color="#FFFFFF"/>
    </style:style>
    <style:style style:name="T1022" style:parent-style-name="DefaultParagraphFont" style:family="text">
      <style:text-properties style:font-name-asian="Lucida Sans Unicode" style:font-name-complex="Tahoma" style:letter-kerning="true" style:font-size-complex="12pt" fo:background-color="#FFFFFF"/>
    </style:style>
    <style:style style:name="T1023" style:parent-style-name="DefaultParagraphFont" style:family="text">
      <style:text-properties style:font-name-asian="Lucida Sans Unicode" style:font-name-complex="Tahoma" style:letter-kerning="true" style:font-size-complex="12pt" fo:background-color="#FFFFFF"/>
    </style:style>
    <style:style style:name="P1024" style:parent-style-name="Normal" style:family="paragraph">
      <style:paragraph-properties fo:text-align="justify" style:line-height-at-least="0.1388in" fo:text-indent="0.4062in"/>
    </style:style>
    <style:style style:name="T1025" style:parent-style-name="DefaultParagraphFont" style:family="text">
      <style:text-properties style:font-name-asian="Lucida Sans Unicode" style:font-name-complex="Tahoma" style:letter-kerning="true" style:font-size-complex="12pt" fo:background-color="#FFFFFF"/>
    </style:style>
    <style:style style:name="T1026" style:parent-style-name="DefaultParagraphFont" style:family="text">
      <style:text-properties style:font-name-asian="Lucida Sans Unicode" style:font-name-complex="Tahoma" style:letter-kerning="true" style:font-size-complex="12pt" fo:background-color="#FFFFFF"/>
    </style:style>
    <style:style style:name="T1027" style:parent-style-name="DefaultParagraphFont" style:family="text">
      <style:text-properties style:font-name-asian="Lucida Sans Unicode" style:font-name-complex="Tahoma" style:letter-kerning="true" style:font-size-complex="12pt" fo:background-color="#FFFFFF"/>
    </style:style>
    <style:style style:name="P1028" style:parent-style-name="Normal" style:family="paragraph">
      <style:paragraph-properties fo:text-align="justify" style:line-height-at-least="0.1388in" fo:text-indent="0.4062in"/>
    </style:style>
    <style:style style:name="T1029" style:parent-style-name="DefaultParagraphFont" style:family="text">
      <style:text-properties style:font-name-asian="Lucida Sans Unicode" style:font-name-complex="Tahoma" style:letter-kerning="true" style:font-size-complex="12pt" fo:background-color="#FFFFFF"/>
    </style:style>
    <style:style style:name="T1030" style:parent-style-name="DefaultParagraphFont" style:family="text">
      <style:text-properties style:font-name-asian="Lucida Sans Unicode" style:font-name-complex="Tahoma" style:letter-kerning="true" style:font-size-complex="12pt" fo:background-color="#FFFFFF"/>
    </style:style>
    <style:style style:name="T1031" style:parent-style-name="DefaultParagraphFont" style:family="text">
      <style:text-properties style:font-name-asian="Lucida Sans Unicode" style:font-name-complex="Tahoma" fo:color="#000000" style:letter-kerning="true" style:font-size-complex="12pt" fo:background-color="#FFFFFF"/>
    </style:style>
    <style:style style:name="T1032"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1033" style:parent-style-name="DefaultParagraphFont" style:family="text">
      <style:text-properties style:font-name-asian="Lucida Sans Unicode" style:font-name-complex="Tahoma" fo:color="#000000" style:letter-kerning="true" style:font-size-complex="12pt" fo:background-color="#FFFFFF"/>
    </style:style>
    <style:style style:name="T1034" style:parent-style-name="DefaultParagraphFont" style:family="text">
      <style:text-properties style:font-name-asian="Lucida Sans Unicode" style:font-name-complex="Tahoma" style:letter-kerning="true" style:font-size-complex="12pt" fo:background-color="#FFFFFF"/>
    </style:style>
    <style:style style:name="T1035" style:parent-style-name="DefaultParagraphFont" style:family="text">
      <style:text-properties style:font-name-asian="Lucida Sans Unicode" style:font-name-complex="Tahoma" fo:color="#000000" style:letter-kerning="true" style:font-size-complex="12pt" fo:background-color="#FFFFFF"/>
    </style:style>
    <style:style style:name="P1036" style:parent-style-name="Normal" style:family="paragraph">
      <style:paragraph-properties fo:text-align="center" style:line-height-at-least="0.193in" fo:margin-left="0.0166in" fo:margin-right="0.0236in" fo:text-indent="0.5131in" fo:background-color="#FFFFFF">
        <style:tab-stops/>
      </style:paragraph-properties>
    </style:style>
    <style:style style:name="P1037" style:parent-style-name="Normal" style:family="paragraph">
      <style:paragraph-properties fo:text-align="center" style:line-height-at-least="0.1388in" fo:text-indent="0.4062in"/>
    </style:style>
    <style:style style:name="T1038"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039"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040" style:parent-style-name="DefaultParagraphFont" style:family="text">
      <style:text-properties fo:font-weight="bold" style:font-weight-asian="bold" style:font-weight-complex="bold" fo:text-transform="uppercase" fo:color="#000000" style:font-size-complex="12pt"/>
    </style:style>
    <style:style style:name="T1041" style:parent-style-name="DefaultParagraphFont" style:family="text">
      <style:text-properties fo:font-weight="bold" style:font-weight-asian="bold" style:font-weight-complex="bold" fo:text-transform="uppercase" fo:color="#000000" style:font-size-complex="12pt"/>
    </style:style>
    <style:style style:name="P1042" style:parent-style-name="Normal" style:family="paragraph">
      <style:paragraph-properties fo:text-align="center" style:line-height-at-least="0.1388in" fo:text-indent="0.4062in"/>
      <style:text-properties fo:color="#000000" style:font-size-complex="12pt"/>
    </style:style>
    <style:style style:name="P1043"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line-height-at-least="0.193in" fo:margin-left="0.0034in" fo:text-indent="0.5201in" fo:background-color="#FFFFFF">
        <style:tab-stops/>
      </style:paragraph-properties>
    </style:style>
    <style:style style:name="T1053" style:parent-style-name="DefaultParagraphFont" style:family="text">
      <style:text-properties fo:color="#000000" fo:letter-spacing="0.0027in" style:font-size-complex="7.5pt"/>
    </style:style>
    <style:style style:name="T1054" style:parent-style-name="DefaultParagraphFont" style:family="text">
      <style:text-properties fo:color="#000000" fo:letter-spacing="0.0027in" style:font-size-complex="7.5pt"/>
    </style:style>
    <style:style style:name="T1055" style:parent-style-name="DefaultParagraphFont" style:family="text">
      <style:text-properties fo:color="#000000" fo:letter-spacing="0.0013in" style:font-size-complex="7.5pt"/>
    </style:style>
    <style:style style:name="T1056" style:parent-style-name="DefaultParagraphFont" style:family="text">
      <style:text-properties fo:color="#000000" fo:letter-spacing="0.0013in" style:font-size-complex="7.5pt"/>
    </style:style>
    <style:style style:name="T1057" style:parent-style-name="DefaultParagraphFont" style:family="text">
      <style:text-properties fo:color="#000000" fo:letter-spacing="0.0006in" style:font-size-complex="7.5pt"/>
    </style:style>
    <style:style style:name="P1058" style:parent-style-name="Normal" style:family="paragraph">
      <style:paragraph-properties fo:text-align="justify" style:line-height-at-least="0.193in" fo:margin-left="0.0034in" fo:margin-right="0.0166in" fo:text-indent="0.5236in" fo:background-color="#FFFFFF">
        <style:tab-stops/>
      </style:paragraph-properties>
    </style:style>
    <style:style style:name="T1059" style:parent-style-name="DefaultParagraphFont" style:family="text">
      <style:text-properties fo:color="#000000" fo:letter-spacing="0.0069in" style:font-size-complex="7.5pt"/>
    </style:style>
    <style:style style:name="T1060" style:parent-style-name="DefaultParagraphFont" style:family="text">
      <style:text-properties fo:color="#000000" fo:letter-spacing="0.0069in" style:font-size-complex="7.5pt"/>
    </style:style>
    <style:style style:name="T1061" style:parent-style-name="DefaultParagraphFont" style:family="text">
      <style:text-properties fo:color="#000000" fo:letter-spacing="0.0027in" style:font-size-complex="7.5pt"/>
    </style:style>
    <style:style style:name="T1062" style:parent-style-name="DefaultParagraphFont" style:family="text">
      <style:text-properties fo:color="#000000" fo:letter-spacing="0.0013in" style:font-size-complex="7.5pt"/>
    </style:style>
    <style:style style:name="P1063" style:parent-style-name="Normal" style:family="paragraph">
      <style:paragraph-properties fo:text-align="justify" style:line-height-at-least="0.193in" fo:margin-left="0.0069in" fo:margin-right="0.0131in" fo:text-indent="0.5201in" fo:background-color="#FFFFFF">
        <style:tab-stops/>
      </style:paragraph-properties>
    </style:style>
    <style:style style:name="T1064" style:parent-style-name="DefaultParagraphFont" style:family="text">
      <style:text-properties fo:color="#000000" fo:letter-spacing="0.0034in" style:font-size-complex="7.5pt"/>
    </style:style>
    <style:style style:name="T1065" style:parent-style-name="DefaultParagraphFont" style:family="text">
      <style:text-properties fo:color="#000000" fo:letter-spacing="0.0034in" style:font-size-complex="7.5pt"/>
    </style:style>
    <style:style style:name="T1066" style:parent-style-name="DefaultParagraphFont" style:family="text">
      <style:text-properties fo:color="#000000" fo:letter-spacing="0.0006in" style:font-size-complex="7.5pt"/>
    </style:style>
    <style:style style:name="P1067" style:parent-style-name="Normal" style:family="paragraph">
      <style:paragraph-properties fo:text-align="justify" style:line-height-at-least="0.193in" fo:text-indent="0.5in" fo:background-color="#FFFFFF"/>
    </style:style>
    <style:style style:name="T1068" style:parent-style-name="DefaultParagraphFont" style:family="text">
      <style:text-properties fo:color="#000000" fo:letter-spacing="0.0013in" style:font-size-complex="7.5pt"/>
    </style:style>
    <style:style style:name="T1069" style:parent-style-name="DefaultParagraphFont" style:family="text">
      <style:text-properties fo:color="#000000" fo:letter-spacing="0.0013in" style:font-size-complex="7.5pt"/>
    </style:style>
    <style:style style:name="T1070" style:parent-style-name="DefaultParagraphFont" style:family="text">
      <style:text-properties fo:color="#000000" fo:letter-spacing="0.0013in" style:font-size-complex="7.5pt"/>
    </style:style>
    <style:style style:name="P1071" style:parent-style-name="Normal" style:family="paragraph">
      <style:paragraph-properties fo:text-align="justify" style:line-height-at-least="0.193in" fo:text-indent="0.5in" fo:background-color="#FFFFFF"/>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fo:letter-spacing="0.0027in" style:font-size-complex="7.5pt"/>
    </style:style>
    <style:style style:name="T1074" style:parent-style-name="DefaultParagraphFont" style:family="text">
      <style:text-properties fo:color="#000000" fo:letter-spacing="0.0006in" style:font-size-complex="7.5pt"/>
    </style:style>
    <style:style style:name="T1075" style:parent-style-name="DefaultParagraphFont" style:family="text">
      <style:text-properties fo:color="#000000" style:font-size-complex="7.5pt"/>
    </style:style>
    <style:style style:name="P1076" style:parent-style-name="Normal" style:family="paragraph">
      <style:paragraph-properties fo:text-align="justify" style:line-height-at-least="0.193in" fo:margin-left="0.5298in" fo:background-color="#FFFFFF">
        <style:tab-stops/>
      </style:paragraph-properties>
    </style:style>
    <style:style style:name="T1077" style:parent-style-name="DefaultParagraphFont" style:family="text">
      <style:text-properties fo:color="#000000" fo:letter-spacing="0.0006in" style:font-size-complex="7.5pt"/>
    </style:style>
    <style:style style:name="T1078" style:parent-style-name="DefaultParagraphFont" style:family="text">
      <style:text-properties fo:color="#000000" fo:letter-spacing="0.0006in" style:font-size-complex="7.5pt"/>
    </style:style>
    <style:style style:name="T1079" style:parent-style-name="DefaultParagraphFont" style:family="text">
      <style:text-properties fo:color="#000000" fo:letter-spacing="0.0006in" style:font-size-complex="7.5pt"/>
    </style:style>
    <style:style style:name="P1080" style:parent-style-name="Normal" style:family="paragraph">
      <style:paragraph-properties fo:text-align="justify" style:line-height-at-least="0.193in" fo:margin-left="0.0097in" fo:text-indent="0.5263in" fo:background-color="#FFFFFF">
        <style:tab-stops/>
      </style:paragraph-properties>
    </style:style>
    <style:style style:name="T1081" style:parent-style-name="DefaultParagraphFont" style:family="text">
      <style:text-properties fo:color="#000000" fo:letter-spacing="0.0055in" style:font-size-complex="7.5pt"/>
    </style:style>
    <style:style style:name="T1082" style:parent-style-name="DefaultParagraphFont" style:family="text">
      <style:text-properties fo:color="#000000" fo:letter-spacing="0.0055in" style:font-size-complex="7.5pt"/>
    </style:style>
    <style:style style:name="T1083" style:parent-style-name="DefaultParagraphFont" style:family="text">
      <style:text-properties fo:color="#000000" fo:letter-spacing="0.0006in" style:font-size-complex="7.5pt"/>
    </style:style>
    <style:style style:name="P1084" style:parent-style-name="Normal" style:family="paragraph">
      <style:paragraph-properties fo:text-align="justify" style:line-height-at-least="0.193in" fo:margin-left="0.0131in" fo:margin-right="0.0131in" fo:text-indent="0.5236in" fo:background-color="#FFFFFF">
        <style:tab-stops/>
      </style:paragraph-properties>
    </style:style>
    <style:style style:name="T1085" style:parent-style-name="DefaultParagraphFont" style:family="text">
      <style:text-properties fo:color="#000000" fo:letter-spacing="0.0013in" style:font-size-complex="7.5pt"/>
    </style:style>
    <style:style style:name="T1086" style:parent-style-name="DefaultParagraphFont" style:family="text">
      <style:text-properties fo:color="#000000" fo:letter-spacing="0.0013in" style:font-size-complex="7.5pt"/>
    </style:style>
    <style:style style:name="T1087" style:parent-style-name="DefaultParagraphFont" style:family="text">
      <style:text-properties fo:color="#000000" fo:letter-spacing="0.0006in" style:font-size-complex="7.5pt"/>
    </style:style>
    <style:style style:name="T1088" style:parent-style-name="DefaultParagraphFont" style:family="text">
      <style:text-properties fo:color="#000000" fo:letter-spacing="0.0006in" style:font-size-complex="7.5pt"/>
    </style:style>
    <style:style style:name="P1089" style:parent-style-name="Normal" style:family="paragraph">
      <style:paragraph-properties fo:text-align="justify" style:line-height-at-least="0.193in" fo:margin-left="0.0166in" fo:margin-right="0.0034in" fo:text-indent="0.5166in" fo:background-color="#FFFFFF">
        <style:tab-stops/>
      </style:paragraph-properties>
    </style:style>
    <style:style style:name="T1090" style:parent-style-name="DefaultParagraphFont" style:family="text">
      <style:text-properties fo:color="#000000" fo:letter-spacing="0.0013in" style:font-size-complex="7.5pt"/>
    </style:style>
    <style:style style:name="T1091" style:parent-style-name="DefaultParagraphFont" style:family="text">
      <style:text-properties fo:color="#000000" fo:letter-spacing="0.0013in" style:font-size-complex="7.5pt"/>
    </style:style>
    <style:style style:name="P1092" style:parent-style-name="Normal" style:family="paragraph">
      <style:paragraph-properties fo:text-align="justify" style:line-height-at-least="0.193in" fo:margin-left="0.0166in" fo:margin-right="0.0069in" fo:text-indent="0.5166in" fo:background-color="#FFFFFF">
        <style:tab-stops/>
      </style:paragraph-properties>
    </style:style>
    <style:style style:name="T1093" style:parent-style-name="DefaultParagraphFont" style:family="text">
      <style:text-properties fo:color="#000000" fo:letter-spacing="0.0013in" style:font-size-complex="7.5pt"/>
    </style:style>
    <style:style style:name="T1094" style:parent-style-name="DefaultParagraphFont" style:family="text">
      <style:text-properties fo:color="#000000" fo:letter-spacing="0.0013in" style:font-size-complex="7.5pt"/>
    </style:style>
    <style:style style:name="T1095" style:parent-style-name="DefaultParagraphFont" style:family="text">
      <style:text-properties fo:color="#000000" fo:letter-spacing="0.0006in" style:font-size-complex="7.5pt"/>
    </style:style>
    <style:style style:name="T1096" style:parent-style-name="DefaultParagraphFont" style:family="text">
      <style:text-properties fo:color="#000000" fo:letter-spacing="0.0006in" style:font-size-complex="7.5pt"/>
    </style:style>
    <style:style style:name="P1097"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98" style:parent-style-name="DefaultParagraphFont" style:family="text">
      <style:text-properties fo:color="#000000" fo:letter-spacing="0.0041in" style:font-size-complex="7.5pt"/>
    </style:style>
    <style:style style:name="T1099" style:parent-style-name="DefaultParagraphFont" style:family="text">
      <style:text-properties fo:color="#000000" fo:letter-spacing="0.0041in" style:font-size-complex="7.5pt"/>
    </style:style>
    <style:style style:name="T1100" style:parent-style-name="DefaultParagraphFont" style:family="text">
      <style:text-properties fo:color="#000000" fo:letter-spacing="0.0013in" style:font-size-complex="7.5pt"/>
    </style:style>
    <style:style style:name="T1101" style:parent-style-name="DefaultParagraphFont" style:family="text">
      <style:text-properties fo:color="#000000" fo:letter-spacing="0.0013in" style:font-size-complex="7.5pt"/>
    </style:style>
    <style:style style:name="P1102" style:parent-style-name="Normal" style:family="paragraph">
      <style:paragraph-properties fo:text-align="justify" style:line-height-at-least="0.193in" fo:margin-left="0.0097in" fo:margin-right="0.0097in" fo:text-indent="0.5236in" fo:background-color="#FFFFFF">
        <style:tab-stops/>
      </style:paragraph-properties>
    </style:style>
    <style:style style:name="T1103" style:parent-style-name="DefaultParagraphFont" style:family="text">
      <style:text-properties fo:color="#000000" fo:letter-spacing="0.002in" style:font-size-complex="7.5pt"/>
    </style:style>
    <style:style style:name="T1104" style:parent-style-name="DefaultParagraphFont" style:family="text">
      <style:text-properties fo:color="#000000" fo:letter-spacing="0.002in" style:font-size-complex="7.5pt"/>
    </style:style>
    <style:style style:name="T1105" style:parent-style-name="DefaultParagraphFont" style:family="text">
      <style:text-properties fo:color="#000000" fo:letter-spacing="0.0006in" style:font-size-complex="7.5pt"/>
    </style:style>
    <style:style style:name="T1106" style:parent-style-name="DefaultParagraphFont" style:family="text">
      <style:text-properties fo:color="#000000" fo:letter-spacing="0.0013in" style:font-size-complex="7.5pt"/>
    </style:style>
    <style:style style:name="T1107" style:parent-style-name="DefaultParagraphFont" style:family="text">
      <style:text-properties fo:color="#000000" fo:letter-spacing="0.0013in" style:font-size-complex="7.5pt"/>
    </style:style>
    <style:style style:name="P1108" style:parent-style-name="Normal" style:family="paragraph">
      <style:paragraph-properties fo:text-align="justify" style:line-height-at-least="0.193in" fo:margin-left="0.0131in" fo:margin-right="0.0034in" fo:text-indent="0.5201in" fo:background-color="#FFFFFF">
        <style:tab-stops/>
      </style:paragraph-properties>
    </style:style>
    <style:style style:name="T1109" style:parent-style-name="DefaultParagraphFont" style:family="text">
      <style:text-properties fo:color="#000000" fo:letter-spacing="0.0034in" style:font-size-complex="7.5pt"/>
    </style:style>
    <style:style style:name="T1110" style:parent-style-name="DefaultParagraphFont" style:family="text">
      <style:text-properties fo:color="#000000" fo:letter-spacing="0.0034in" style:font-size-complex="7.5pt"/>
    </style:style>
    <style:style style:name="T1111" style:parent-style-name="DefaultParagraphFont" style:family="text">
      <style:text-properties fo:color="#000000" fo:letter-spacing="0.0013in" style:font-size-complex="7.5pt"/>
    </style:style>
    <style:style style:name="T1112" style:parent-style-name="DefaultParagraphFont" style:family="text">
      <style:text-properties fo:color="#000000" fo:letter-spacing="0.0006in" style:font-size-complex="7.5pt"/>
    </style:style>
    <style:style style:name="P1113" style:parent-style-name="Normal" style:family="paragraph">
      <style:paragraph-properties fo:text-align="justify" style:line-height-at-least="0.193in" fo:margin-left="0.0034in" fo:margin-right="0.0097in" fo:text-indent="0.5131in" fo:background-color="#FFFFFF">
        <style:tab-stops/>
      </style:paragraph-properties>
    </style:style>
    <style:style style:name="T1114" style:parent-style-name="DefaultParagraphFont" style:family="text">
      <style:text-properties fo:color="#000000" fo:letter-spacing="0.0048in" style:font-size-complex="7.5pt"/>
    </style:style>
    <style:style style:name="T1115" style:parent-style-name="DefaultParagraphFont" style:family="text">
      <style:text-properties fo:color="#000000" fo:letter-spacing="0.0048in" style:font-size-complex="7.5pt"/>
    </style:style>
    <style:style style:name="T1116" style:parent-style-name="DefaultParagraphFont" style:family="text">
      <style:text-properties fo:color="#000000" fo:letter-spacing="0.0013in" style:font-size-complex="7.5pt"/>
    </style:style>
    <style:style style:name="T1117" style:parent-style-name="DefaultParagraphFont" style:family="text">
      <style:text-properties fo:color="#000000" fo:letter-spacing="0.0027in" style:font-size-complex="7.5pt"/>
    </style:style>
    <style:style style:name="T1118" style:parent-style-name="DefaultParagraphFont" style:family="text">
      <style:text-properties fo:color="#000000" fo:letter-spacing="0.0027in" style:font-size-complex="7.5pt"/>
    </style:style>
    <style:style style:name="T1119" style:parent-style-name="DefaultParagraphFont" style:family="text">
      <style:text-properties fo:color="#000000" fo:letter-spacing="0.0013in" style:font-size-complex="7.5pt"/>
    </style:style>
    <style:style style:name="P1120" style:parent-style-name="Normal" style:family="paragraph">
      <style:paragraph-properties fo:widows="0" fo:orphans="0" fo:text-align="justify" fo:margin-left="0.0034in" fo:text-indent="0.5in">
        <style:tab-stops/>
      </style:paragraph-properties>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widows="0" fo:orphans="0" fo:text-align="justify" fo:margin-left="0.0034in" fo:text-indent="0.5in">
        <style:tab-stops/>
      </style:paragraph-properties>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style:line-height-at-least="0.1965in" fo:margin-left="0.0069in" fo:margin-right="0.0263in" fo:text-indent="0.6027in" fo:background-color="#FFFFFF">
        <style:tab-stops/>
      </style:paragraph-properties>
    </style:style>
    <style:style style:name="P1134" style:parent-style-name="Normal" style:family="paragraph">
      <style:paragraph-properties fo:text-align="center" style:line-height-at-least="0.193in" fo:background-color="#FFFFFF"/>
    </style:style>
    <style:style style:name="T1135" style:parent-style-name="DefaultParagraphFont" style:family="text">
      <style:text-properties fo:font-weight="bold" style:font-weight-asian="bold" fo:color="#000000" fo:letter-spacing="0.0013in" style:font-size-complex="7.5pt"/>
    </style:style>
    <style:style style:name="T1136" style:parent-style-name="DefaultParagraphFont" style:family="text">
      <style:text-properties fo:font-weight="bold" style:font-weight-asian="bold" fo:color="#000000" fo:letter-spacing="0.0013in" style:font-size-complex="7.5pt"/>
    </style:style>
    <style:style style:name="T1137" style:parent-style-name="DefaultParagraphFont" style:family="text">
      <style:text-properties fo:font-weight="bold" style:font-weight-asian="bold" fo:color="#000000" fo:letter-spacing="0.0013in" style:font-size-complex="7.5pt"/>
    </style:style>
    <style:style style:name="P1138" style:parent-style-name="Normal" style:family="paragraph">
      <style:paragraph-properties fo:margin-right="0.0631in" fo:text-indent="0.043in" fo:background-color="#FFFFFF"/>
      <style:text-properties fo:color="#000000"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fo:color="#000000" fo:letter-spacing="0.0013in" style:font-size-complex="7.5pt"/>
    </style:style>
    <style:style style:name="T1141" style:parent-style-name="DefaultParagraphFont" style:family="text">
      <style:text-properties fo:color="#000000" fo:letter-spacing="0.0013in" style:font-size-complex="7.5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5in">
        <style:tab-stops>
          <style:tab-stop style:type="left" style:position="1.3784in"/>
        </style:tab-stops>
      </style:paragraph-properties>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fo:font-style="italic" style:font-style-asian="italic"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fo:font-style="italic" style:font-style-asian="italic"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style:line-height-at-least="0.193in" fo:margin-left="0.0034in" fo:margin-right="0.0534in" fo:text-indent="0.5131in" fo:background-color="#FFFFFF">
        <style:tab-stops/>
      </style:paragraph-properties>
    </style:style>
    <style:style style:name="P1423" style:parent-style-name="Normal" style:family="paragraph">
      <style:paragraph-properties fo:text-align="center" fo:margin-left="0.0069in" fo:background-color="#FFFFFF">
        <style:tab-stops/>
      </style:paragraph-properties>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P1427"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color="#000000" fo:letter-spacing="0.0013in" style:font-size-complex="7.5pt"/>
    </style:style>
    <style:style style:name="T1430" style:parent-style-name="DefaultParagraphFont" style:family="text">
      <style:text-properties fo:color="#000000" fo:letter-spacing="0.0013in" style:font-size-complex="7.5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margin-left="0.5166in" fo:background-color="#FFFFFF">
        <style:tab-stops/>
      </style:paragraph-properties>
    </style:style>
    <style:style style:name="T1436" style:parent-style-name="DefaultParagraphFont" style:family="text">
      <style:text-properties fo:color="#000000" fo:letter-spacing="0.0006in" style:font-size-complex="7.5pt"/>
    </style:style>
    <style:style style:name="T1437" style:parent-style-name="DefaultParagraphFont" style:family="text">
      <style:text-properties fo:color="#000000" fo:letter-spacing="0.0006in" style:font-size-complex="7.5pt"/>
    </style:style>
    <style:style style:name="P1438" style:parent-style-name="Normal" style:family="paragraph">
      <style:paragraph-properties fo:text-align="justify" style:line-height-at-least="0.193in" fo:margin-left="0.0069in" fo:margin-right="0.0069in" fo:text-indent="0.5097in" fo:background-color="#FFFFFF">
        <style:tab-stops/>
      </style:paragraph-properties>
    </style:style>
    <style:style style:name="T1439" style:parent-style-name="DefaultParagraphFont" style:family="text">
      <style:text-properties fo:color="#000000" fo:letter-spacing="0.0006in" style:font-size-complex="7.5pt"/>
    </style:style>
    <style:style style:name="T1440" style:parent-style-name="DefaultParagraphFont" style:family="text">
      <style:text-properties fo:color="#000000" fo:letter-spacing="0.0006in" style:font-size-complex="7.5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fo:letter-spacing="0.0006in" style:font-size-complex="7.5pt"/>
    </style:style>
    <style:style style:name="P1444" style:parent-style-name="Normal" style:family="paragraph">
      <style:paragraph-properties fo:text-align="justify" style:line-height-at-least="0.193in" fo:margin-left="0.0097in" fo:margin-right="0.0201in" fo:text-indent="0.5097in" fo:background-color="#FFFFFF">
        <style:tab-stops/>
      </style:paragraph-properties>
    </style:style>
    <style:style style:name="T1445" style:parent-style-name="DefaultParagraphFont" style:family="text">
      <style:text-properties fo:color="#000000" fo:letter-spacing="0.002in" style:font-size-complex="7.5pt"/>
    </style:style>
    <style:style style:name="T1446" style:parent-style-name="DefaultParagraphFont" style:family="text">
      <style:text-properties fo:color="#000000" fo:letter-spacing="0.002in" style:font-size-complex="7.5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fo:letter-spacing="0.0013in" style:font-size-complex="7.5pt"/>
    </style:style>
    <style:style style:name="P1450" style:parent-style-name="Normal" style:family="paragraph">
      <style:paragraph-properties fo:text-align="justify" style:line-height-at-least="0.193in" fo:margin-left="0.0097in" fo:margin-right="0.0201in" fo:text-indent="0.5097in" fo:background-color="#FFFFFF">
        <style:tab-stops/>
      </style:paragraph-properties>
    </style:style>
    <style:style style:name="T1451" style:parent-style-name="DefaultParagraphFont" style:family="text">
      <style:text-properties fo:color="#000000" fo:letter-spacing="0.0013in" style:font-size-complex="7.5pt"/>
    </style:style>
    <style:style style:name="T1452" style:parent-style-name="DefaultParagraphFont" style:family="text">
      <style:text-properties fo:color="#000000" fo:letter-spacing="0.0013in" style:font-size-complex="7.5pt"/>
    </style:style>
    <style:style style:name="T1453" style:parent-style-name="DefaultParagraphFont" style:family="text">
      <style:text-properties fo:color="#000000" fo:letter-spacing="0.0006in" style:font-size-complex="7.5pt"/>
    </style:style>
    <style:style style:name="P1454" style:parent-style-name="Normal" style:family="paragraph">
      <style:paragraph-properties fo:text-align="justify" style:line-height-at-least="0.193in" fo:margin-left="0.0166in" fo:margin-right="0.0201in" fo:text-indent="0.5069in" fo:background-color="#FFFFFF">
        <style:tab-stops/>
      </style:paragraph-properties>
    </style:style>
    <style:style style:name="T1455" style:parent-style-name="DefaultParagraphFont" style:family="text">
      <style:text-properties fo:color="#000000" fo:letter-spacing="0.0006in" style:font-size-complex="7.5pt"/>
    </style:style>
    <style:style style:name="T1456" style:parent-style-name="DefaultParagraphFont" style:family="text">
      <style:text-properties fo:color="#000000" fo:letter-spacing="0.0006in" style:font-size-complex="7.5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7.5pt"/>
    </style:style>
    <style:style style:name="P1463" style:parent-style-name="Normal" style:family="paragraph">
      <style:paragraph-properties fo:text-align="justify" fo:text-indent="0.5in"/>
    </style:style>
    <style:style style:name="T1464" style:parent-style-name="DefaultParagraphFont" style:family="text">
      <style:text-properties fo:color="#000000" fo:letter-spacing="0.0006in" style:font-size-complex="7.5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line-height-at-least="0.193in" fo:margin-left="0.5263in" fo:background-color="#FFFFFF">
        <style:tab-stops/>
      </style:paragraph-properties>
    </style:style>
    <style:style style:name="T1478" style:parent-style-name="DefaultParagraphFont" style:family="text">
      <style:text-properties fo:color="#000000" fo:letter-spacing="0.0013in" style:font-size-complex="7.5pt"/>
    </style:style>
    <style:style style:name="T1479" style:parent-style-name="DefaultParagraphFont" style:family="text">
      <style:text-properties fo:color="#000000" fo:letter-spacing="0.0013in" style:font-size-complex="7.5pt"/>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86" style:parent-style-name="DefaultParagraphFont" style:family="text">
      <style:text-properties fo:color="#000000" fo:letter-spacing="0.0013in" style:font-size-complex="7.5pt"/>
    </style:style>
    <style:style style:name="T1487" style:parent-style-name="DefaultParagraphFont" style:family="text">
      <style:text-properties fo:color="#000000" fo:letter-spacing="0.0013in" style:font-size-complex="7.5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96" style:parent-style-name="DefaultParagraphFont" style:family="text">
      <style:text-properties fo:color="#000000" fo:letter-spacing="0.0013in" style:font-size-complex="7.5pt"/>
    </style:style>
    <style:style style:name="T1497" style:parent-style-name="DefaultParagraphFont" style:family="text">
      <style:text-properties fo:color="#000000" fo:letter-spacing="0.0013in" style:font-size-complex="7.5pt"/>
    </style:style>
    <style:style style:name="T1498" style:parent-style-name="DefaultParagraphFont" style:family="text">
      <style:text-properties fo:color="#000000" fo:letter-spacing="0.0048in" style:font-size-complex="7.5pt"/>
    </style:style>
    <style:style style:name="T1499" style:parent-style-name="DefaultParagraphFont" style:family="text">
      <style:text-properties fo:color="#000000" fo:letter-spacing="0.0013in" style:font-size-complex="7.5pt"/>
    </style:style>
    <style:style style:name="T1500" style:parent-style-name="DefaultParagraphFont" style:family="text">
      <style:text-properties fo:color="#000000" fo:letter-spacing="0.0013in" style:font-size-complex="7.5pt"/>
    </style:style>
    <style:style style:name="P1501" style:parent-style-name="Normal" style:family="paragraph">
      <style:paragraph-properties style:line-height-at-least="0.193in" fo:margin-left="0.0236in" fo:margin-right="0.0201in" fo:text-indent="0.5034in" fo:background-color="#FFFFFF">
        <style:tab-stops/>
      </style:paragraph-properties>
    </style:style>
    <style:style style:name="T1502" style:parent-style-name="DefaultParagraphFont" style:family="text">
      <style:text-properties fo:color="#000000" fo:letter-spacing="0.0006in" style:font-size-complex="7.5pt"/>
    </style:style>
    <style:style style:name="T1503" style:parent-style-name="DefaultParagraphFont" style:family="text">
      <style:text-properties fo:color="#000000" fo:letter-spacing="0.0006in" style:font-size-complex="7.5pt"/>
    </style:style>
    <style:style style:name="P1504" style:parent-style-name="Normal" style:family="paragraph">
      <style:paragraph-properties style:line-height-at-least="0.193in" fo:text-indent="0.5166in" fo:background-color="#FFFFFF"/>
    </style:style>
    <style:style style:name="T1505" style:parent-style-name="DefaultParagraphFont" style:family="text">
      <style:text-properties fo:color="#000000" fo:letter-spacing="0.0006in" style:font-size-complex="7.5pt"/>
    </style:style>
    <style:style style:name="T1506" style:parent-style-name="DefaultParagraphFont" style:family="text">
      <style:text-properties fo:color="#000000" fo:letter-spacing="0.0006in" style:font-size-complex="7.5pt"/>
    </style:style>
    <style:style style:name="T1507" style:parent-style-name="DefaultParagraphFont" style:family="text">
      <style:text-properties fo:color="#000000" fo:letter-spacing="0.0006in" style:font-size-complex="7.5pt"/>
    </style:style>
    <style:style style:name="P1508" style:parent-style-name="Normal" style:family="paragraph">
      <style:paragraph-properties fo:text-align="justify" fo:text-indent="0.5in"/>
    </style:style>
    <style:style style:name="T1509" style:parent-style-name="DefaultParagraphFont" style:family="text">
      <style:text-properties fo:color="#000000" fo:letter-spacing="0.0006in" style:font-size-complex="7.5pt"/>
    </style:style>
    <style:style style:name="T1510" style:parent-style-name="DefaultParagraphFont" style:family="text">
      <style:text-properties fo:color="#000000" fo:letter-spacing="0.0006in" style:font-size-complex="7.5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fo:color="#000000" fo:letter-spacing="0.0006in" style:font-size-complex="7.5pt"/>
    </style:style>
    <style:style style:name="T1514" style:parent-style-name="DefaultParagraphFont" style:family="text">
      <style:text-properties fo:color="#000000" fo:letter-spacing="0.0006in" style:font-size-complex="7.5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style:line-height-at-least="0.1902in" fo:margin-left="0.5166in" fo:text-indent="0.043in" fo:background-color="#FFFFFF">
        <style:tab-stops/>
      </style:paragraph-properties>
    </style:style>
    <style:style style:name="T1539" style:parent-style-name="DefaultParagraphFont" style:family="text">
      <style:text-properties fo:color="#000000" fo:letter-spacing="0.0013in" style:font-size-complex="7.5pt"/>
    </style:style>
    <style:style style:name="T1540" style:parent-style-name="DefaultParagraphFont" style:family="text">
      <style:text-properties fo:color="#000000" fo:letter-spacing="0.0013in" style:font-size-complex="7.5pt"/>
    </style:style>
    <style:style style:name="T1541" style:parent-style-name="DefaultParagraphFont" style:family="text">
      <style:text-properties fo:color="#000000" fo:letter-spacing="0.0013in" style:font-size-complex="7.5pt"/>
    </style:style>
    <style:style style:name="P1542" style:parent-style-name="Normal" style:family="paragraph">
      <style:paragraph-properties fo:text-align="justify" style:line-height-at-least="0.1902in" fo:text-indent="0.5166in" fo:background-color="#FFFFFF"/>
    </style:style>
    <style:style style:name="T1543" style:parent-style-name="DefaultParagraphFont" style:family="text">
      <style:text-properties fo:color="#000000" fo:letter-spacing="0.0013in" style:font-size-complex="7.5pt"/>
    </style:style>
    <style:style style:name="T1544" style:parent-style-name="DefaultParagraphFont" style:family="text">
      <style:text-properties fo:color="#000000" fo:letter-spacing="0.0013in" style:font-size-complex="7.5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style:line-height-at-least="0.1902in" fo:margin-left="0.5166in" fo:background-color="#FFFFFF">
        <style:tab-stops/>
      </style:paragraph-properties>
    </style:style>
    <style:style style:name="T1548" style:parent-style-name="DefaultParagraphFont" style:family="text">
      <style:text-properties fo:color="#000000" fo:letter-spacing="0.0013in" style:font-size-complex="7.5pt"/>
    </style:style>
    <style:style style:name="T1549" style:parent-style-name="DefaultParagraphFont" style:family="text">
      <style:text-properties fo:color="#000000" fo:letter-spacing="0.0013in" style:font-size-complex="7.5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text-indent="0.543in"/>
    </style:style>
    <style:style style:name="T1552" style:parent-style-name="DefaultParagraphFont" style:family="text">
      <style:text-properties fo:color="#000000" fo:letter-spacing="0.0006in" style:font-size-complex="7.5pt"/>
    </style:style>
    <style:style style:name="T1553" style:parent-style-name="DefaultParagraphFont" style:family="text">
      <style:text-properties fo:color="#000000" fo:letter-spacing="0.0006in" style:font-size-complex="7.5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name="Courier New" style:font-name-complex="Courier New" fo:font-size="11pt" style:font-size-asian="11pt" style:font-size-complex="11pt" style:language-asian="lt" style:country-asian="LT"/>
    </style:style>
    <style:style style:name="T1571" style:parent-style-name="DefaultParagraphFont" style:family="text">
      <style:text-properties style:font-name-complex="Courier New" fo:font-size="11pt" style:font-size-asian="11pt" style:font-size-complex="11pt" style:language-asian="lt" style:country-asian="LT"/>
    </style:style>
    <style:style style:name="T1572" style:parent-style-name="DefaultParagraphFont" style:family="text">
      <style:text-properties style:font-name-complex="Courier New"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name-complex="Courier New"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43in"/>
    </style:style>
    <style:style style:name="T1585" style:parent-style-name="DefaultParagraphFont" style:family="text">
      <style:text-properties fo:color="#000000" style:font-size-complex="7.5pt"/>
    </style:style>
    <style:style style:name="T1586" style:parent-style-name="DefaultParagraphFont" style:family="text">
      <style:text-properties fo:color="#000000" style:font-size-complex="7.5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fo:line-height="115%" fo:text-indent="0.4923in">
        <style:tab-stops>
          <style:tab-stop style:type="left" style:position="0.7875in"/>
        </style:tab-stops>
      </style:paragraph-properties>
      <style:text-properties style:font-weight-complex="bold" style:font-size-complex="12pt" style:language-asian="lt" style:country-asian="LT" fo:hyphenate="false"/>
    </style:style>
    <style:style style:name="P162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tab-stops>
          <style:tab-stop style:type="center" style:position="3in"/>
          <style:tab-stop style:type="right" style:position="6in"/>
        </style:tab-stops>
      </style:paragraph-properties>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style:line-height-at-least="0.1902in" fo:margin-right="0.0097in" fo:text-indent="0.5298in" fo:background-color="#FFFFFF"/>
    </style:style>
    <style:style style:name="P1649" style:parent-style-name="Normal" style:family="paragraph">
      <style:paragraph-properties fo:text-align="center" fo:margin-left="0.0368in" fo:background-color="#FFFFFF">
        <style:tab-stops/>
      </style:paragraph-properties>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margin-left="0.0368in" fo:text-indent="0.043in" fo:background-color="#FFFFFF">
        <style:tab-stops/>
      </style:paragraph-properties>
      <style:text-properties fo:color="#000000" style:font-size-complex="12pt"/>
    </style:style>
    <style:style style:name="P1654" style:parent-style-name="Normal" style:family="paragraph">
      <style:paragraph-properties fo:text-align="justify" style:line-height-at-least="0.193in" fo:margin-left="0.0069in" fo:margin-right="0.0131in" fo:text-indent="0.3875in" fo:background-color="#FFFFFF">
        <style:tab-stops/>
      </style:paragraph-properties>
    </style:style>
    <style:style style:name="T1655" style:parent-style-name="DefaultParagraphFont" style:family="text">
      <style:text-properties fo:color="#000000" fo:letter-spacing="0.0006in" style:font-size-complex="7.5pt"/>
    </style:style>
    <style:style style:name="T1656" style:parent-style-name="DefaultParagraphFont" style:family="text">
      <style:text-properties fo:color="#000000" fo:letter-spacing="0.0006in" style:font-size-complex="7.5pt"/>
    </style:style>
    <style:style style:name="P1657" style:parent-style-name="Normal" style:family="paragraph">
      <style:paragraph-properties fo:text-align="justify" style:line-height-at-least="0.193in" fo:margin-left="0.0069in" fo:margin-right="0.0131in" fo:text-indent="0.5in" fo:background-color="#FFFFFF">
        <style:tab-stops/>
      </style:paragraph-properties>
    </style:style>
    <style:style style:name="T1658" style:parent-style-name="DefaultParagraphFont" style:family="text">
      <style:text-properties fo:color="#000000" fo:letter-spacing="0.0006in" style:font-size-complex="7.5pt"/>
    </style:style>
    <style:style style:name="T1659" style:parent-style-name="DefaultParagraphFont" style:family="text">
      <style:text-properties fo:color="#000000" fo:letter-spacing="0.0006in" style:font-size-complex="7.5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line-height-at-least="0.193in" fo:text-indent="0.4923in">
        <style:tab-stops>
          <style:tab-stop style:type="left" style:position="0.8861in"/>
        </style:tab-stops>
      </style:paragraph-properties>
    </style:style>
    <style:style style:name="T1663" style:parent-style-name="DefaultParagraphFont" style:family="text">
      <style:text-properties style:font-weight-complex="bold" fo:color="#000000" style:font-size-complex="12pt" style:language-asian="lt" style:country-asian="LT"/>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text-position="super 66.6%"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3"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4"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5"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6"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7"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8"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line-height-at-least="0.193in" fo:margin-right="0.0166in" fo:text-indent="0.4305in" fo:background-color="#FFFFFF"/>
    </style:style>
    <style:style style:name="T1697" style:parent-style-name="DefaultParagraphFont" style:family="text">
      <style:text-properties fo:color="#000000" fo:letter-spacing="0.0055in" style:font-size-complex="7.5pt"/>
    </style:style>
    <style:style style:name="T1698" style:parent-style-name="DefaultParagraphFont" style:family="text">
      <style:text-properties fo:color="#000000" fo:letter-spacing="0.0055in" style:font-size-complex="7.5pt"/>
    </style:style>
    <style:style style:name="T1699" style:parent-style-name="DefaultParagraphFont" style:family="text">
      <style:text-properties fo:color="#000000" fo:letter-spacing="0.0013in" style:font-size-complex="7.5pt"/>
    </style:style>
    <style:style style:name="P1700" style:parent-style-name="Normal" style:family="paragraph">
      <style:paragraph-properties fo:text-align="justify" fo:line-height="115%" fo:margin-right="0.0166in" fo:text-indent="0.4923in">
        <style:tab-stops>
          <style:tab-stop style:type="left" style:position="0.7875in"/>
          <style:tab-stop style:type="left" style:position="0.8861in"/>
        </style:tab-stops>
      </style:paragraph-properties>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color="#000000" fo:letter-spacing="0.0006in" style:font-size-complex="7.5pt"/>
    </style:style>
    <style:style style:name="T1728" style:parent-style-name="DefaultParagraphFont" style:family="text">
      <style:text-properties fo:color="#000000" fo:letter-spacing="0.0006in" style:font-size-complex="7.5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line-height-at-least="0.193in" fo:margin-left="0.0166in" fo:margin-right="0.0166in" fo:text-indent="0.5236in" fo:background-color="#FFFFFF">
        <style:tab-stops/>
      </style:paragraph-properties>
    </style:style>
    <style:style style:name="T1796" style:parent-style-name="DefaultParagraphFont" style:family="text">
      <style:text-properties fo:color="#000000" fo:letter-spacing="0.0006in" style:font-size-complex="7.5pt"/>
    </style:style>
    <style:style style:name="T1797" style:parent-style-name="DefaultParagraphFont" style:family="text">
      <style:text-properties fo:color="#000000" fo:letter-spacing="0.0006in" style:font-size-complex="7.5pt"/>
    </style:style>
    <style:style style:name="T1798" style:parent-style-name="DefaultParagraphFont" style:family="text">
      <style:text-properties fo:color="#000000" fo:letter-spacing="0.0034in" style:font-size-complex="7.5pt"/>
    </style:style>
    <style:style style:name="T1799" style:parent-style-name="DefaultParagraphFont" style:family="text">
      <style:text-properties fo:color="#000000" fo:letter-spacing="0.0013in" style:font-size-complex="7.5pt"/>
    </style:style>
    <style:style style:name="T1800" style:parent-style-name="DefaultParagraphFont" style:family="text">
      <style:text-properties fo:color="#000000" fo:letter-spacing="0.002in" style:font-size-complex="7.5pt"/>
    </style:style>
    <style:style style:name="T1801" style:parent-style-name="DefaultParagraphFont" style:family="text">
      <style:text-properties fo:color="#000000" fo:letter-spacing="0.0013in" style:font-size-complex="7.5pt"/>
    </style:style>
    <style:style style:name="T1802" style:parent-style-name="DefaultParagraphFont" style:family="text">
      <style:text-properties fo:color="#000000" style:font-size-complex="7.5pt"/>
    </style:style>
    <style:style style:name="P18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color="#000000" fo:letter-spacing="0.002in" style:font-size-complex="7.5pt"/>
    </style:style>
    <style:style style:name="T1814" style:parent-style-name="DefaultParagraphFont" style:family="text">
      <style:text-properties fo:color="#000000" fo:letter-spacing="0.002in" style:font-size-complex="7.5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line-height-at-least="0.193in" fo:margin-left="0.0034in" fo:margin-right="0.0201in" fo:text-indent="0.5298in" fo:background-color="#FFFFFF">
        <style:tab-stops/>
      </style:paragraph-properties>
    </style:style>
    <style:style style:name="T1818" style:parent-style-name="DefaultParagraphFont" style:family="text">
      <style:text-properties fo:color="#000000" fo:letter-spacing="0.0062in" style:font-size-complex="7.5pt"/>
    </style:style>
    <style:style style:name="T1819" style:parent-style-name="DefaultParagraphFont" style:family="text">
      <style:text-properties fo:color="#000000" fo:letter-spacing="0.0062in" style:font-size-complex="7.5pt"/>
    </style:style>
    <style:style style:name="T1820" style:parent-style-name="DefaultParagraphFont" style:family="text">
      <style:text-properties fo:color="#000000" fo:letter-spacing="0.0006in" style:font-size-complex="7.5pt"/>
    </style:style>
    <style:style style:name="T1821" style:parent-style-name="DefaultParagraphFont" style:family="text">
      <style:text-properties style:font-size-complex="12pt"/>
    </style:style>
    <style:style style:name="P1822" style:parent-style-name="Normal" style:family="paragraph">
      <style:paragraph-properties fo:text-align="justify" style:line-height-at-least="0.193in" fo:margin-left="0.5333in" fo:background-color="#FFFFFF">
        <style:tab-stops/>
      </style:paragraph-properties>
    </style:style>
    <style:style style:name="T1823" style:parent-style-name="DefaultParagraphFont" style:family="text">
      <style:text-properties fo:color="#000000" fo:letter-spacing="-0.0013in" style:font-size-complex="7.5pt"/>
    </style:style>
    <style:style style:name="T1824" style:parent-style-name="DefaultParagraphFont" style:family="text">
      <style:text-properties fo:color="#000000" fo:letter-spacing="-0.0013in" style:font-size-complex="7.5pt"/>
    </style:style>
    <style:style style:name="P1825" style:parent-style-name="Normal" style:family="paragraph">
      <style:paragraph-properties fo:text-align="justify" style:line-height-at-least="0.193in" fo:margin-left="0.0034in" fo:margin-right="0.0236in" fo:text-indent="0.5298in" fo:background-color="#FFFFFF">
        <style:tab-stops/>
      </style:paragraph-properties>
    </style:style>
    <style:style style:name="T1826" style:parent-style-name="DefaultParagraphFont" style:family="text">
      <style:text-properties fo:color="#000000" fo:letter-spacing="0.0034in" style:font-size-complex="7.5pt"/>
    </style:style>
    <style:style style:name="T1827" style:parent-style-name="DefaultParagraphFont" style:family="text">
      <style:text-properties fo:color="#000000" fo:letter-spacing="0.0034in" style:font-size-complex="7.5pt"/>
    </style:style>
    <style:style style:name="T1828" style:parent-style-name="DefaultParagraphFont" style:family="text">
      <style:text-properties fo:color="#000000" fo:letter-spacing="0.0034in" style:font-size-complex="7.5pt"/>
    </style:style>
    <style:style style:name="T1829" style:parent-style-name="DefaultParagraphFont" style:family="text">
      <style:text-properties fo:color="#000000" fo:letter-spacing="0.0006in" style:font-size-complex="7.5pt"/>
    </style:style>
    <style:style style:name="P1830" style:parent-style-name="Normal" style:family="paragraph">
      <style:paragraph-properties fo:text-align="justify" style:line-height-at-least="0.193in" fo:margin-left="0.0097in" fo:margin-right="0.0236in" fo:text-indent="0.5263in" fo:background-color="#FFFFFF">
        <style:tab-stops/>
      </style:paragraph-properties>
    </style:style>
    <style:style style:name="T1831" style:parent-style-name="DefaultParagraphFont" style:family="text">
      <style:text-properties fo:color="#000000" fo:letter-spacing="0.0006in" style:font-size-complex="7.5pt"/>
    </style:style>
    <style:style style:name="T1832" style:parent-style-name="DefaultParagraphFont" style:family="text">
      <style:text-properties fo:color="#000000" fo:letter-spacing="0.0006in" style:font-size-complex="7.5pt"/>
    </style:style>
    <style:style style:name="T1833" style:parent-style-name="DefaultParagraphFont" style:family="text">
      <style:text-properties fo:color="#000000" style:font-size-complex="7.5pt"/>
    </style:style>
    <style:style style:name="P1834" style:parent-style-name="Normal" style:family="paragraph">
      <style:paragraph-properties fo:text-align="justify" style:line-height-at-least="0.193in" fo:text-indent="0.5in" fo:background-color="#FFFFFF"/>
    </style:style>
    <style:style style:name="T1835" style:parent-style-name="DefaultParagraphFont" style:family="text">
      <style:text-properties fo:color="#000000" style:font-size-complex="7.5pt"/>
    </style:style>
    <style:style style:name="T1836" style:parent-style-name="DefaultParagraphFont" style:family="text">
      <style:text-properties fo:color="#000000" style:font-size-complex="7.5pt"/>
    </style:style>
    <style:style style:name="P1837" style:parent-style-name="Normal" style:family="paragraph">
      <style:paragraph-properties fo:text-align="justify" style:line-height-at-least="0.193in" fo:margin-left="0.0069in" fo:margin-right="0.0263in" fo:text-indent="0.5298in" fo:background-color="#FFFFFF">
        <style:tab-stops/>
      </style:paragraph-properties>
    </style:style>
    <style:style style:name="T1838" style:parent-style-name="DefaultParagraphFont" style:family="text">
      <style:text-properties fo:color="#000000" fo:letter-spacing="0.002in" style:font-size-complex="7.5pt"/>
    </style:style>
    <style:style style:name="T1839" style:parent-style-name="DefaultParagraphFont" style:family="text">
      <style:text-properties fo:color="#000000" fo:letter-spacing="0.002in" style:font-size-complex="7.5pt"/>
    </style:style>
    <style:style style:name="T1840" style:parent-style-name="DefaultParagraphFont" style:family="text">
      <style:text-properties fo:color="#000000" fo:letter-spacing="0.0006in" style:font-size-complex="7.5pt"/>
    </style:style>
    <style:style style:name="P1841" style:parent-style-name="Normal" style:family="paragraph">
      <style:paragraph-properties fo:text-align="justify" style:line-height-at-least="0.193in" fo:margin-left="0.0069in" fo:margin-right="0.0097in" fo:text-indent="0.5333in" fo:background-color="#FFFFFF">
        <style:tab-stops/>
      </style:paragraph-properties>
    </style:style>
    <style:style style:name="T1842" style:parent-style-name="DefaultParagraphFont" style:family="text">
      <style:text-properties fo:color="#000000" fo:letter-spacing="0.0041in" style:font-size-complex="7.5pt"/>
    </style:style>
    <style:style style:name="T1843" style:parent-style-name="DefaultParagraphFont" style:family="text">
      <style:text-properties fo:color="#000000" fo:letter-spacing="0.0041in" style:font-size-complex="7.5pt"/>
    </style:style>
    <style:style style:name="T1844" style:parent-style-name="DefaultParagraphFont" style:family="text">
      <style:text-properties fo:color="#000000" fo:letter-spacing="0.0069in" style:font-size-complex="7.5pt"/>
    </style:style>
    <style:style style:name="T1845" style:parent-style-name="DefaultParagraphFont" style:family="text">
      <style:text-properties fo:color="#000000" fo:letter-spacing="0.0069in" style:font-size-complex="7.5pt"/>
    </style:style>
    <style:style style:name="T1846" style:parent-style-name="DefaultParagraphFont" style:family="text">
      <style:text-properties fo:color="#000000" fo:letter-spacing="0.0006in" style:font-size-complex="7.5pt"/>
    </style:style>
    <style:style style:name="T1847" style:parent-style-name="DefaultParagraphFont" style:family="text">
      <style:text-properties fo:color="#000000" style:font-size-complex="7.5pt"/>
    </style:style>
    <style:style style:name="P1848" style:parent-style-name="Normal" style:family="paragraph">
      <style:paragraph-properties fo:text-align="justify" style:line-height-at-least="0.193in" fo:margin-left="0.0069in" fo:margin-right="0.0097in" fo:text-indent="0.4305in" fo:background-color="#FFFFFF">
        <style:tab-stops/>
      </style:paragraph-properties>
    </style:style>
    <style:style style:name="T1849" style:parent-style-name="DefaultParagraphFont" style:family="text">
      <style:text-properties fo:color="#000000" fo:letter-spacing="0.0006in" style:font-size-complex="7.5pt"/>
    </style:style>
    <style:style style:name="T1850" style:parent-style-name="DefaultParagraphFont" style:family="text">
      <style:text-properties fo:color="#000000" fo:letter-spacing="0.0006in" style:font-size-complex="7.5pt"/>
    </style:style>
    <style:style style:name="P1851" style:parent-style-name="Normal" style:family="paragraph">
      <style:paragraph-properties fo:text-align="justify" fo:text-indent="0.5in"/>
    </style:style>
    <style:style style:name="T1852" style:parent-style-name="DefaultParagraphFont" style:family="text">
      <style:text-properties fo:color="#000000" fo:letter-spacing="0.0006in" style:font-size-complex="7.5pt"/>
    </style:style>
    <style:style style:name="T1853" style:parent-style-name="DefaultParagraphFont" style:family="text">
      <style:text-properties fo:color="#000000" fo:letter-spacing="0.0006in" style:font-size-complex="7.5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line-height-at-least="0.193in" fo:margin-left="0.0097in" fo:margin-right="0.0097in" fo:text-indent="0.5263in" fo:background-color="#FFFFFF">
        <style:tab-stops/>
      </style:paragraph-properties>
    </style:style>
    <style:style style:name="T1864" style:parent-style-name="DefaultParagraphFont" style:family="text">
      <style:text-properties fo:color="#000000" fo:letter-spacing="0.0013in" style:font-size-complex="7.5pt"/>
    </style:style>
    <style:style style:name="T1865" style:parent-style-name="DefaultParagraphFont" style:family="text">
      <style:text-properties fo:color="#000000" fo:letter-spacing="0.0013in" style:font-size-complex="7.5pt"/>
    </style:style>
    <style:style style:name="T1866" style:parent-style-name="DefaultParagraphFont" style:family="text">
      <style:text-properties fo:color="#000000" fo:letter-spacing="0.0013in" style:font-size-complex="7.5pt"/>
    </style:style>
    <style:style style:name="P1867"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per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line-height-at-least="0.193in" fo:margin-left="0.5465in" fo:background-color="#FFFFFF">
        <style:tab-stops/>
      </style:paragraph-properties>
    </style:style>
    <style:style style:name="T1886" style:parent-style-name="DefaultParagraphFont" style:family="text">
      <style:text-properties fo:color="#000000" style:font-size-complex="7.5pt"/>
    </style:style>
    <style:style style:name="T1887" style:parent-style-name="DefaultParagraphFont" style:family="text">
      <style:text-properties fo:color="#000000" style:font-size-complex="7.5pt"/>
    </style:style>
    <style:style style:name="P1888" style:parent-style-name="Normal" style:family="paragraph">
      <style:paragraph-properties fo:text-align="justify" style:line-height-at-least="0.193in" fo:margin-left="0.0131in" fo:margin-right="0.0131in" fo:text-indent="0.5333in" fo:background-color="#FFFFFF">
        <style:tab-stops/>
      </style:paragraph-properties>
    </style:style>
    <style:style style:name="T1889" style:parent-style-name="DefaultParagraphFont" style:family="text">
      <style:text-properties fo:color="#000000" fo:letter-spacing="0.0034in" style:font-size-complex="7.5pt"/>
    </style:style>
    <style:style style:name="T1890" style:parent-style-name="DefaultParagraphFont" style:family="text">
      <style:text-properties fo:color="#000000" fo:letter-spacing="0.0034in" style:font-size-complex="7.5pt"/>
    </style:style>
    <style:style style:name="T1891" style:parent-style-name="DefaultParagraphFont" style:family="text">
      <style:text-properties fo:color="#000000" fo:letter-spacing="0.0034in" style:font-size-complex="7.5pt"/>
    </style:style>
    <style:style style:name="T1892" style:parent-style-name="DefaultParagraphFont" style:family="text">
      <style:text-properties fo:color="#000000" fo:letter-spacing="0.0013in" style:font-size-complex="7.5pt"/>
    </style:style>
    <style:style style:name="P1893" style:parent-style-name="Normal" style:family="paragraph">
      <style:paragraph-properties fo:text-align="justify" style:line-height-at-least="0.193in" fo:margin-left="0.0166in" fo:margin-right="0.0097in" fo:text-indent="0.5298in" fo:background-color="#FFFFFF">
        <style:tab-stops/>
      </style:paragraph-properties>
    </style:style>
    <style:style style:name="T1894" style:parent-style-name="DefaultParagraphFont" style:family="text">
      <style:text-properties fo:color="#000000" fo:letter-spacing="0.0083in" style:font-size-complex="7.5pt"/>
    </style:style>
    <style:style style:name="T1895" style:parent-style-name="DefaultParagraphFont" style:family="text">
      <style:text-properties fo:color="#000000" fo:letter-spacing="0.0083in" style:font-size-complex="7.5pt"/>
    </style:style>
    <style:style style:name="T1896" style:parent-style-name="DefaultParagraphFont" style:family="text">
      <style:text-properties fo:color="#000000" fo:letter-spacing="0.0013in" style:font-size-complex="7.5pt"/>
    </style:style>
    <style:style style:name="P1897" style:parent-style-name="Normal" style:family="paragraph">
      <style:paragraph-properties fo:text-align="justify" style:line-height-at-least="0.193in" fo:text-indent="0.543in" fo:background-color="#FFFFFF"/>
    </style:style>
    <style:style style:name="T1898" style:parent-style-name="DefaultParagraphFont" style:family="text">
      <style:text-properties fo:color="#000000" fo:letter-spacing="0.0006in" style:font-size-complex="7.5pt"/>
    </style:style>
    <style:style style:name="T1899" style:parent-style-name="DefaultParagraphFont" style:family="text">
      <style:text-properties fo:color="#000000" fo:letter-spacing="0.0006in" style:font-size-complex="7.5pt"/>
    </style:style>
    <style:style style:name="P1900" style:parent-style-name="Normal" style:family="paragraph">
      <style:paragraph-properties fo:text-align="justify" style:line-height-at-least="0.193in" fo:margin-left="0.55in" fo:background-color="#FFFFFF">
        <style:tab-stops/>
      </style:paragraph-properties>
    </style:style>
    <style:style style:name="T1901" style:parent-style-name="DefaultParagraphFont" style:family="text">
      <style:text-properties fo:color="#000000" fo:letter-spacing="0.0006in" style:font-size-complex="7.5pt"/>
    </style:style>
    <style:style style:name="T1902" style:parent-style-name="DefaultParagraphFont" style:family="text">
      <style:text-properties fo:color="#000000" fo:letter-spacing="0.0006in" style:font-size-complex="7.5pt"/>
    </style:style>
    <style:style style:name="P1903" style:parent-style-name="Normal" style:family="paragraph">
      <style:paragraph-properties fo:text-align="justify" style:line-height-at-least="0.193in" fo:margin-left="0.55in" fo:background-color="#FFFFFF">
        <style:tab-stops/>
      </style:paragraph-properties>
    </style:style>
    <style:style style:name="T1904" style:parent-style-name="DefaultParagraphFont" style:family="text">
      <style:text-properties fo:color="#000000" fo:letter-spacing="0.0006in" style:font-size-complex="7.5pt"/>
    </style:style>
    <style:style style:name="T1905" style:parent-style-name="DefaultParagraphFont" style:family="text">
      <style:text-properties fo:color="#000000" fo:letter-spacing="0.0006in" style:font-size-complex="7.5pt"/>
    </style:style>
    <style:style style:name="P1906" style:parent-style-name="Normal" style:family="paragraph">
      <style:paragraph-properties fo:text-align="justify" style:line-height-at-least="0.193in" fo:margin-left="0.0166in" fo:text-indent="0.5298in" fo:background-color="#FFFFFF">
        <style:tab-stops/>
      </style:paragraph-properties>
    </style:style>
    <style:style style:name="T1907" style:parent-style-name="DefaultParagraphFont" style:family="text">
      <style:text-properties fo:color="#000000" fo:letter-spacing="0.002in" style:font-size-complex="7.5pt"/>
    </style:style>
    <style:style style:name="T1908" style:parent-style-name="DefaultParagraphFont" style:family="text">
      <style:text-properties fo:color="#000000" fo:letter-spacing="0.002in" style:font-size-complex="7.5pt"/>
    </style:style>
    <style:style style:name="T1909" style:parent-style-name="DefaultParagraphFont" style:family="text">
      <style:text-properties fo:color="#000000" fo:letter-spacing="-0.0006in" style:font-size-complex="7.5pt"/>
    </style:style>
    <style:style style:name="P1910" style:parent-style-name="Normal" style:family="paragraph">
      <style:paragraph-properties fo:text-align="justify" style:line-height-at-least="0.193in" fo:margin-left="0.0166in" fo:margin-right="0.0131in" fo:text-indent="0.5333in" fo:background-color="#FFFFFF">
        <style:tab-stops/>
      </style:paragraph-properties>
    </style:style>
    <style:style style:name="T1911" style:parent-style-name="DefaultParagraphFont" style:family="text">
      <style:text-properties fo:color="#000000" fo:letter-spacing="0.0013in" style:font-size-complex="7.5pt"/>
    </style:style>
    <style:style style:name="T1912" style:parent-style-name="DefaultParagraphFont" style:family="text">
      <style:text-properties fo:color="#000000" fo:letter-spacing="0.0013in" style:font-size-complex="7.5pt"/>
    </style:style>
    <style:style style:name="T1913" style:parent-style-name="DefaultParagraphFont" style:family="text">
      <style:text-properties fo:color="#000000" fo:letter-spacing="0.0006in" style:font-size-complex="7.5pt"/>
    </style:style>
    <style:style style:name="P1914" style:parent-style-name="Normal" style:family="paragraph">
      <style:paragraph-properties fo:text-align="justify" style:line-height-at-least="0.193in" fo:margin-left="0.0236in" fo:text-indent="0.5298in">
        <style:tab-stops/>
      </style:paragraph-properties>
    </style:style>
    <style:style style:name="T1915" style:parent-style-name="DefaultParagraphFont" style:family="text">
      <style:text-properties fo:color="#000000" fo:letter-spacing="0.0048in" style:font-size-complex="7.5pt"/>
    </style:style>
    <style:style style:name="T1916" style:parent-style-name="DefaultParagraphFont" style:family="text">
      <style:text-properties fo:color="#000000" fo:letter-spacing="0.0048in" style:font-size-complex="7.5pt"/>
    </style:style>
    <style:style style:name="T1917" style:parent-style-name="DefaultParagraphFont" style:family="text">
      <style:text-properties style:font-name-asian="SimSun" style:font-name-complex="Mangal" style:font-size-complex="7.5pt" style:language-asian="zh" style:country-asian="CN" style:language-complex="hi" style:country-complex="IN"/>
    </style:style>
    <style:style style:name="T1918" style:parent-style-name="DefaultParagraphFont" style:family="text">
      <style:text-properties style:font-name-asian="SimSun" style:font-name-complex="Mangal" style:font-size-complex="7.5pt" style:language-asian="zh" style:country-asian="CN" style:language-complex="hi" style:country-complex="IN"/>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tab-stops>
          <style:tab-stop style:type="left" style:position="2.2645in"/>
        </style:tab-stops>
      </style:paragraph-properties>
    </style:style>
    <style:style style:name="T1925" style:parent-style-name="DefaultParagraphFont" style:family="text">
      <style:text-properties fo:color="#000000" fo:letter-spacing="0.0013in" style:font-size-complex="7.5pt"/>
    </style:style>
    <style:style style:name="T1926" style:parent-style-name="DefaultParagraphFont" style:family="text">
      <style:text-properties fo:color="#000000" fo:letter-spacing="0.0013in" style:font-size-complex="7.5pt"/>
    </style:style>
    <style:style style:name="T1927" style:parent-style-name="DefaultParagraphFont" style:family="text">
      <style:text-properties fo:color="#000000" fo:letter-spacing="0.0013in" style:font-size-complex="7.5pt"/>
    </style:style>
    <style:style style:name="T1928" style:parent-style-name="DefaultParagraphFont" style:family="text">
      <style:text-properties fo:color="#000000" fo:letter-spacing="0.0055in" style:font-size-complex="7.5pt"/>
    </style:style>
    <style:style style:name="T1929" style:parent-style-name="DefaultParagraphFont" style:family="text">
      <style:text-properties fo:color="#000000" fo:letter-spacing="0.0034in" style:font-size-complex="7.5pt"/>
    </style:style>
    <style:style style:name="T1930" style:parent-style-name="DefaultParagraphFont" style:family="text">
      <style:text-properties fo:color="#000000" fo:letter-spacing="0.0006in" style:font-size-complex="7.5pt"/>
    </style:style>
    <style:style style:name="T1931" style:parent-style-name="DefaultParagraphFont" style:family="text">
      <style:text-properties fo:font-weight="bold" style:font-weight-asian="bold" fo:color="#000000" fo:letter-spacing="0.0006in" style:font-size-complex="7.5pt"/>
    </style:style>
    <style:style style:name="T1932" style:parent-style-name="DefaultParagraphFont" style:family="text">
      <style:text-properties fo:color="#000000" fo:letter-spacing="0.0006in" style:font-size-complex="7.5pt"/>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935" style:parent-style-name="DefaultParagraphFont" style:family="text">
      <style:text-properties fo:font-weight="bold" style:font-weight-asian="bold"/>
    </style:style>
    <style:style style:name="P1936" style:parent-style-name="Normal" style:family="paragraph">
      <style:paragraph-properties fo:text-align="justify" style:line-height-at-least="0.193in" fo:text-indent="0.4923in"/>
    </style:style>
    <style:style style:name="T1937" style:parent-style-name="DefaultParagraphFont" style:family="text">
      <style:text-properties fo:color="#000000" fo:letter-spacing="0.0006in" style:font-size-complex="7.5pt"/>
    </style:style>
    <style:style style:name="T1938" style:parent-style-name="DefaultParagraphFont" style:family="text">
      <style:text-properties fo:color="#000000" fo:letter-spacing="0.0006in" style:font-size-complex="7.5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letter-spacing="0.0013in" style:font-size-complex="7.5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line-height-at-least="0.193in" fo:margin-left="0.0069in" fo:margin-right="0.0236in" fo:text-indent="0.5368in">
        <style:tab-stops/>
      </style:paragraph-properties>
    </style:style>
    <style:style style:name="T1953" style:parent-style-name="DefaultParagraphFont" style:family="text">
      <style:text-properties fo:color="#000000" fo:letter-spacing="0.002in" style:font-size-complex="7.5pt"/>
    </style:style>
    <style:style style:name="T1954" style:parent-style-name="DefaultParagraphFont" style:family="text">
      <style:text-properties fo:color="#000000" fo:letter-spacing="0.002in" style:font-size-complex="7.5pt"/>
    </style:style>
    <style:style style:name="T1955" style:parent-style-name="DefaultParagraphFont" style:family="text">
      <style:text-properties style:font-size-complex="7.5pt" style:language-asian="lt" style:country-asian="LT"/>
    </style:style>
    <style:style style:name="T1956" style:parent-style-name="DefaultParagraphFont" style:family="text">
      <style:text-properties style:font-size-complex="7.5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fo:background-color="#FFFFFF" style:language-asian="lt" style:country-asian="LT"/>
    </style:style>
    <style:style style:name="T1967" style:parent-style-name="DefaultParagraphFont" style:family="text">
      <style:text-properties fo:font-size="11pt" style:font-size-asian="11pt" style:font-size-complex="11pt" fo:background-color="#FFFFFF" style:language-asian="lt" style:country-asian="LT"/>
    </style:style>
    <style:style style:name="T1968" style:parent-style-name="DefaultParagraphFont" style:family="text">
      <style:text-properties fo:font-size="11pt" style:font-size-asian="11pt" style:font-size-complex="11pt" fo:background-color="#FFFFFF" style:language-asian="lt" style:country-asian="LT"/>
    </style:style>
    <style:style style:name="T1969" style:parent-style-name="DefaultParagraphFont" style:family="text">
      <style:text-properties fo:color="#000000" fo:letter-spacing="0.0006in" fo:font-size="11pt" style:font-size-asian="11pt" style:font-size-complex="11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fo:background-color="#FFFFFF" style:language-asian="lt" style:country-asian="LT"/>
    </style:style>
    <style:style style:name="T1976" style:parent-style-name="DefaultParagraphFont" style:family="text">
      <style:text-properties fo:font-size="11pt" style:font-size-asian="11pt" style:font-size-complex="11pt" fo:background-color="#FFFFFF" style:language-asian="lt" style:country-asian="LT"/>
    </style:style>
    <style:style style:name="T1977" style:parent-style-name="DefaultParagraphFont" style:family="text">
      <style:text-properties fo:font-size="11pt" style:font-size-asian="11pt" style:font-size-complex="11pt" fo:background-color="#FFFFFF" style:language-asian="lt" style:country-asian="LT"/>
    </style:style>
    <style:style style:name="T1978" style:parent-style-name="DefaultParagraphFont" style:family="text">
      <style:text-properties fo:font-size="11pt" style:font-size-asian="11pt" style:font-size-complex="11pt" fo:background-color="#FFFFFF"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line-height-at-least="0.193in" fo:margin-right="0.0131in" fo:text-indent="0.55in" fo:background-color="#FFFFFF"/>
    </style:style>
    <style:style style:name="T1989" style:parent-style-name="DefaultParagraphFont" style:family="text">
      <style:text-properties fo:color="#000000" fo:letter-spacing="0.0013in" style:font-size-complex="7.5pt"/>
    </style:style>
    <style:style style:name="T1990" style:parent-style-name="DefaultParagraphFont" style:family="text">
      <style:text-properties fo:color="#000000" fo:letter-spacing="0.0013in" style:font-size-complex="7.5pt"/>
    </style:style>
    <style:style style:name="T1991" style:parent-style-name="DefaultParagraphFont" style:family="text">
      <style:text-properties fo:color="#000000" fo:letter-spacing="0.002in" style:font-size-complex="7.5pt"/>
    </style:style>
    <style:style style:name="P1992" style:parent-style-name="Normal" style:family="paragraph">
      <style:paragraph-properties fo:text-align="justify" fo:text-indent="0.3937in"/>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line-height-at-least="0.193in" fo:text-indent="0.3875in" fo:background-color="#FFFFFF"/>
    </style:style>
    <style:style style:name="T2001" style:parent-style-name="DefaultParagraphFont" style:family="text">
      <style:text-properties fo:color="#000000" fo:letter-spacing="0.0006in" style:font-size-complex="7.5pt"/>
    </style:style>
    <style:style style:name="T2002" style:parent-style-name="DefaultParagraphFont" style:family="text">
      <style:text-properties fo:color="#000000" fo:letter-spacing="0.0006in" style:font-size-complex="7.5pt"/>
    </style:style>
    <style:style style:name="T2003" style:parent-style-name="DefaultParagraphFont" style:family="text">
      <style:text-properties fo:color="#000000" fo:letter-spacing="0.0006in" style:font-size-complex="7.5pt"/>
    </style:style>
    <style:style style:name="P2004" style:parent-style-name="Normal" style:family="paragraph">
      <style:paragraph-properties fo:text-align="justify" style:line-height-at-least="0.193in" fo:margin-left="0.0201in" fo:margin-right="0.0069in" fo:text-indent="0.5298in" fo:background-color="#FFFFFF">
        <style:tab-stops/>
      </style:paragraph-properties>
    </style:style>
    <style:style style:name="T2005" style:parent-style-name="DefaultParagraphFont" style:family="text">
      <style:text-properties fo:color="#000000" fo:letter-spacing="0.0027in" style:font-size-complex="7.5pt"/>
    </style:style>
    <style:style style:name="T2006" style:parent-style-name="DefaultParagraphFont" style:family="text">
      <style:text-properties fo:color="#000000" fo:letter-spacing="0.0027in" style:font-size-complex="7.5pt"/>
    </style:style>
    <style:style style:name="T2007" style:parent-style-name="DefaultParagraphFont" style:family="text">
      <style:text-properties fo:color="#000000" fo:letter-spacing="0.0034in" style:font-size-complex="7.5pt"/>
    </style:style>
    <style:style style:name="T2008" style:parent-style-name="DefaultParagraphFont" style:family="text">
      <style:text-properties fo:color="#000000" fo:letter-spacing="0.0041in" style:font-size-complex="7.5pt"/>
    </style:style>
    <style:style style:name="T2009" style:parent-style-name="DefaultParagraphFont" style:family="text">
      <style:text-properties fo:color="#000000" fo:letter-spacing="0.0013in" style:font-size-complex="7.5pt"/>
    </style:style>
    <style:style style:name="P2010" style:parent-style-name="Normal" style:family="paragraph">
      <style:paragraph-properties fo:text-align="justify" style:line-height-at-least="0.193in" fo:margin-left="0.0201in" fo:margin-right="0.0166in" fo:text-indent="0.5263in" fo:background-color="#FFFFFF">
        <style:tab-stops/>
      </style:paragraph-properties>
    </style:style>
    <style:style style:name="T2011" style:parent-style-name="DefaultParagraphFont" style:family="text">
      <style:text-properties fo:color="#000000" fo:letter-spacing="0.0027in" style:font-size-complex="7.5pt"/>
    </style:style>
    <style:style style:name="T2012" style:parent-style-name="DefaultParagraphFont" style:family="text">
      <style:text-properties fo:color="#000000" fo:letter-spacing="0.0027in" style:font-size-complex="7.5pt"/>
    </style:style>
    <style:style style:name="T2013" style:parent-style-name="DefaultParagraphFont" style:family="text">
      <style:text-properties fo:color="#000000" fo:letter-spacing="0.0027in" style:font-size-complex="7.5pt"/>
    </style:style>
    <style:style style:name="T2014" style:parent-style-name="DefaultParagraphFont" style:family="text">
      <style:text-properties fo:color="#000000" fo:letter-spacing="0.0006in" style:font-size-complex="7.5pt"/>
    </style:style>
    <style:style style:name="T2015" style:parent-style-name="DefaultParagraphFont" style:family="text">
      <style:text-properties fo:color="#000000" fo:letter-spacing="0.0013in" style:font-size-complex="7.5pt"/>
    </style:style>
    <style:style style:name="P2016" style:parent-style-name="Normal" style:family="paragraph">
      <style:paragraph-properties fo:text-align="justify" style:line-height-at-least="0.193in" fo:margin-left="0.0201in" fo:margin-right="0.0034in" fo:text-indent="0.5298in" fo:background-color="#FFFFFF">
        <style:tab-stops/>
      </style:paragraph-properties>
    </style:style>
    <style:style style:name="T2017" style:parent-style-name="DefaultParagraphFont" style:family="text">
      <style:text-properties fo:color="#000000" fo:letter-spacing="0.0034in" style:font-size-complex="7.5pt"/>
    </style:style>
    <style:style style:name="T2018" style:parent-style-name="DefaultParagraphFont" style:family="text">
      <style:text-properties fo:color="#000000" fo:letter-spacing="0.0034in" style:font-size-complex="7.5pt"/>
    </style:style>
    <style:style style:name="T2019" style:parent-style-name="DefaultParagraphFont" style:family="text">
      <style:text-properties fo:color="#000000" fo:letter-spacing="0.002in" style:font-size-complex="7.5pt"/>
    </style:style>
    <style:style style:name="T2020" style:parent-style-name="DefaultParagraphFont" style:family="text">
      <style:text-properties fo:color="#000000" fo:letter-spacing="0.002in" style:font-size-complex="7.5pt"/>
    </style:style>
    <style:style style:name="T2021" style:parent-style-name="DefaultParagraphFont" style:family="text">
      <style:text-properties fo:color="#000000" fo:letter-spacing="0.0013in" style:font-size-complex="7.5pt"/>
    </style:style>
    <style:style style:name="P2022" style:parent-style-name="Normal" style:family="paragraph">
      <style:paragraph-properties fo:text-align="justify" style:line-height-at-least="0.193in" fo:margin-left="0.0263in" fo:text-indent="0.5236in" fo:background-color="#FFFFFF">
        <style:tab-stops/>
      </style:paragraph-properties>
    </style:style>
    <style:style style:name="T2023" style:parent-style-name="DefaultParagraphFont" style:family="text">
      <style:text-properties fo:color="#000000" fo:letter-spacing="0.0013in" style:font-size-complex="7.5pt"/>
    </style:style>
    <style:style style:name="T2024" style:parent-style-name="DefaultParagraphFont" style:family="text">
      <style:text-properties fo:color="#000000" fo:letter-spacing="0.0013in" style:font-size-complex="7.5pt"/>
    </style:style>
    <style:style style:name="T2025" style:parent-style-name="DefaultParagraphFont" style:family="text">
      <style:text-properties fo:color="#000000" fo:letter-spacing="0.0083in" style:font-size-complex="7.5pt"/>
    </style:style>
    <style:style style:name="P2026" style:parent-style-name="Normal" style:family="paragraph">
      <style:paragraph-properties fo:text-align="justify" style:line-height-at-least="0.193in" fo:margin-left="0.0034in" fo:margin-right="0.0298in" fo:text-indent="0.5263in" fo:background-color="#FFFFFF">
        <style:tab-stops/>
      </style:paragraph-properties>
    </style:style>
    <style:style style:name="T2027" style:parent-style-name="DefaultParagraphFont" style:family="text">
      <style:text-properties fo:color="#000000" fo:letter-spacing="0.0013in" style:font-size-complex="7.5pt"/>
    </style:style>
    <style:style style:name="T2028" style:parent-style-name="DefaultParagraphFont" style:family="text">
      <style:text-properties fo:color="#000000" fo:letter-spacing="0.0013in" style:font-size-complex="7.5pt"/>
    </style:style>
    <style:style style:name="T2029" style:parent-style-name="DefaultParagraphFont" style:family="text">
      <style:text-properties fo:color="#000000" fo:letter-spacing="0.0013in" style:font-size-complex="7.5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fo:letter-spacing="0.0013in" style:font-size-complex="7.5pt"/>
    </style:style>
    <style:style style:name="T2032" style:parent-style-name="DefaultParagraphFont" style:family="text">
      <style:text-properties fo:color="#000000" fo:letter-spacing="0.0013in" style:font-size-complex="7.5pt"/>
    </style:style>
    <style:style style:name="T2033" style:parent-style-name="DefaultParagraphFont" style:family="text">
      <style:text-properties fo:color="#000000" fo:letter-spacing="0.0013in" style:font-size-complex="7.5pt"/>
    </style:style>
    <style:style style:name="T2034" style:parent-style-name="DefaultParagraphFont" style:family="text">
      <style:text-properties fo:color="#000000" fo:letter-spacing="0.0048in" style:font-size-complex="7.5pt"/>
    </style:style>
    <style:style style:name="T2035" style:parent-style-name="DefaultParagraphFont" style:family="text">
      <style:text-properties fo:color="#000000" fo:letter-spacing="0.0034in" style:font-size-complex="7.5pt"/>
    </style:style>
    <style:style style:name="T2036" style:parent-style-name="DefaultParagraphFont" style:family="text">
      <style:text-properties fo:color="#000000" fo:letter-spacing="0.0034in" style:font-size-complex="7.5pt"/>
    </style:style>
    <style:style style:name="T2037" style:parent-style-name="DefaultParagraphFont" style:family="text">
      <style:text-properties fo:color="#000000" fo:letter-spacing="0.0013in" style:font-size-complex="7.5pt"/>
    </style:style>
    <style:style style:name="P2038" style:parent-style-name="Normal" style:family="paragraph">
      <style:paragraph-properties fo:text-align="justify" style:line-height-at-least="0.193in" fo:margin-right="0.0131in" fo:text-indent="0.5298in" fo:background-color="#FFFFFF"/>
    </style:style>
    <style:style style:name="T2039" style:parent-style-name="DefaultParagraphFont" style:family="text">
      <style:text-properties fo:color="#000000" fo:letter-spacing="0.0006in" style:font-size-complex="7.5pt"/>
    </style:style>
    <style:style style:name="T2040" style:parent-style-name="DefaultParagraphFont" style:family="text">
      <style:text-properties fo:color="#000000" fo:letter-spacing="0.0006in" style:font-size-complex="7.5pt"/>
    </style:style>
    <style:style style:name="T2041" style:parent-style-name="DefaultParagraphFont" style:family="text">
      <style:text-properties fo:color="#000000" fo:letter-spacing="0.002in" style:font-size-complex="7.5pt"/>
    </style:style>
    <style:style style:name="T2042" style:parent-style-name="DefaultParagraphFont" style:family="text">
      <style:text-properties fo:color="#000000" fo:letter-spacing="0.002in" style:font-size-complex="7.5pt"/>
    </style:style>
    <style:style style:name="T2043" style:parent-style-name="DefaultParagraphFont" style:family="text">
      <style:text-properties fo:color="#000000" fo:letter-spacing="0.0013in" style:font-size-complex="7.5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fo:letter-spacing="0.0013in" style:font-size-complex="7.5pt"/>
    </style:style>
    <style:style style:name="T2046" style:parent-style-name="DefaultParagraphFont" style:family="text">
      <style:text-properties fo:color="#000000" fo:letter-spacing="0.0006in" style:font-size-complex="7.5pt"/>
    </style:style>
    <style:style style:name="P2047" style:parent-style-name="Normal" style:family="paragraph">
      <style:paragraph-properties fo:text-align="justify" style:line-height-at-least="0.193in" fo:margin-left="0.0034in" fo:margin-right="0.0236in" fo:text-indent="0.5368in" fo:background-color="#FFFFFF">
        <style:tab-stops/>
      </style:paragraph-properties>
    </style:style>
    <style:style style:name="T2048" style:parent-style-name="DefaultParagraphFont" style:family="text">
      <style:text-properties fo:color="#000000" fo:letter-spacing="0.002in" style:font-size-complex="7.5pt"/>
    </style:style>
    <style:style style:name="T2049" style:parent-style-name="DefaultParagraphFont" style:family="text">
      <style:text-properties fo:color="#000000" fo:letter-spacing="0.002in" style:font-size-complex="7.5pt"/>
    </style:style>
    <style:style style:name="T2050" style:parent-style-name="DefaultParagraphFont" style:family="text">
      <style:text-properties fo:color="#000000" fo:letter-spacing="0.002in" style:font-size-complex="7.5pt"/>
    </style:style>
    <style:style style:name="T2051" style:parent-style-name="DefaultParagraphFont" style:family="text">
      <style:text-properties fo:color="#000000" fo:letter-spacing="0.0006in" style:font-size-complex="7.5pt"/>
    </style:style>
    <style:style style:name="P2052" style:parent-style-name="Normal" style:family="paragraph">
      <style:paragraph-properties fo:text-align="justify" style:line-height-at-least="0.193in" fo:margin-left="0.0069in" fo:margin-right="0.0097in" fo:text-indent="0.5333in" fo:background-color="#FFFFFF">
        <style:tab-stops/>
      </style:paragraph-properties>
    </style:style>
    <style:style style:name="T2053" style:parent-style-name="DefaultParagraphFont" style:family="text">
      <style:text-properties fo:color="#000000" fo:letter-spacing="0.0006in" style:font-size-complex="7.5pt"/>
    </style:style>
    <style:style style:name="T2054" style:parent-style-name="DefaultParagraphFont" style:family="text">
      <style:text-properties fo:color="#000000" fo:letter-spacing="0.0006in" style:font-size-complex="7.5pt"/>
    </style:style>
    <style:style style:name="T2055" style:parent-style-name="DefaultParagraphFont" style:family="text">
      <style:text-properties fo:color="#000000" fo:letter-spacing="0.0013in" style:font-size-complex="7.5pt"/>
    </style:style>
    <style:style style:name="T2056" style:parent-style-name="DefaultParagraphFont" style:family="text">
      <style:text-properties fo:color="#000000" fo:letter-spacing="0.0013in" style:font-size-complex="7.5pt"/>
    </style:style>
    <style:style style:name="P2057" style:parent-style-name="Normal" style:family="paragraph">
      <style:paragraph-properties fo:text-align="justify" style:line-height-at-least="0.193in" fo:margin-left="0.0201in" fo:margin-right="0.0034in" fo:text-indent="0.5298in" fo:background-color="#FFFFFF">
        <style:tab-stops/>
      </style:paragraph-properties>
    </style:style>
    <style:style style:name="T2058" style:parent-style-name="DefaultParagraphFont" style:family="text">
      <style:text-properties fo:color="#000000" fo:letter-spacing="0.0013in" style:font-size-complex="7.5pt"/>
    </style:style>
    <style:style style:name="T2059" style:parent-style-name="DefaultParagraphFont" style:family="text">
      <style:text-properties fo:color="#000000" fo:letter-spacing="0.0013in" style:font-size-complex="7.5pt"/>
    </style:style>
    <style:style style:name="T2060" style:parent-style-name="DefaultParagraphFont" style:family="text">
      <style:text-properties fo:color="#000000" fo:letter-spacing="0.0006in" style:font-size-complex="7.5pt"/>
    </style:style>
    <style:style style:name="T2061" style:parent-style-name="DefaultParagraphFont" style:family="text">
      <style:text-properties fo:color="#000000" fo:letter-spacing="0.0006in" style:font-size-complex="7.5pt"/>
    </style:style>
    <style:style style:name="P2062" style:parent-style-name="Normal" style:family="paragraph">
      <style:paragraph-properties style:line-height-at-least="0.193in" fo:margin-left="0.0201in" fo:margin-right="0.0034in" fo:text-indent="0.5729in" fo:background-color="#FFFFFF">
        <style:tab-stops/>
      </style:paragraph-properties>
    </style:style>
    <style:style style:name="P2063" style:parent-style-name="Normal" style:family="paragraph">
      <style:paragraph-properties fo:keep-with-next="always" fo:text-align="center" style:line-height-at-least="0.193in" fo:background-color="#FFFFFF"/>
    </style:style>
    <style:style style:name="T2064" style:parent-style-name="DefaultParagraphFont" style:family="text">
      <style:text-properties fo:font-weight="bold" style:font-weight-asian="bold" fo:color="#000000" fo:letter-spacing="0.0013in" style:font-size-complex="7.5pt"/>
    </style:style>
    <style:style style:name="T2065" style:parent-style-name="DefaultParagraphFont" style:family="text">
      <style:text-properties fo:font-weight="bold" style:font-weight-asian="bold" fo:color="#000000" fo:letter-spacing="0.0013in" style:font-size-complex="7.5pt"/>
    </style:style>
    <style:style style:name="T2066" style:parent-style-name="DefaultParagraphFont" style:family="text">
      <style:text-properties fo:font-weight="bold" style:font-weight-asian="bold" fo:color="#000000" fo:letter-spacing="0.0013in" style:font-size-complex="7.5pt"/>
    </style:style>
    <style:style style:name="P2067" style:parent-style-name="Normal" style:family="paragraph">
      <style:paragraph-properties fo:margin-left="0.0069in" fo:text-indent="0.043in" fo:background-color="#FFFFFF">
        <style:tab-stops/>
      </style:paragraph-properties>
      <style:text-properties fo:color="#000000" style:font-size-complex="12pt"/>
    </style:style>
    <style:style style:name="P2068" style:parent-style-name="Normal" style:family="paragraph">
      <style:paragraph-properties style:line-height-at-least="0.193in" fo:margin-left="0.5534in" fo:background-color="#FFFFFF">
        <style:tab-stops/>
      </style:paragraph-properties>
    </style:style>
    <style:style style:name="T2069" style:parent-style-name="DefaultParagraphFont" style:family="text">
      <style:text-properties fo:color="#000000" fo:letter-spacing="0.0006in" style:font-size-complex="7.5pt"/>
    </style:style>
    <style:style style:name="T2070" style:parent-style-name="DefaultParagraphFont" style:family="text">
      <style:text-properties fo:color="#000000" fo:letter-spacing="0.0006in" style:font-size-complex="7.5pt"/>
    </style:style>
    <style:style style:name="P2071" style:parent-style-name="Normal" style:family="paragraph">
      <style:paragraph-properties fo:text-align="justify" fo:text-indent="0.543in"/>
    </style:style>
    <style:style style:name="T2072" style:parent-style-name="DefaultParagraphFont" style:family="text">
      <style:text-properties fo:color="#000000" fo:letter-spacing="0.009in" style:font-size-complex="7.5pt"/>
    </style:style>
    <style:style style:name="T2073" style:parent-style-name="DefaultParagraphFont" style:family="text">
      <style:text-properties fo:color="#000000" fo:letter-spacing="0.009in" style:font-size-complex="7.5pt"/>
    </style:style>
    <style:style style:name="T2074" style:parent-style-name="DefaultParagraphFont" style:family="text">
      <style:text-properties fo:color="#000000" fo:letter-spacing="0.0013in" style:font-size-complex="12pt" style:language-asian="lt" style:country-asian="LT"/>
    </style:style>
    <style:style style:name="T2075" style:parent-style-name="DefaultParagraphFont" style:family="text">
      <style:text-properties fo:color="#000000" fo:letter-spacing="0.0013in"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fo:letter-spacing="0.0013in" style:font-size-complex="7.5pt" style:language-asian="lt" style:country-asian="LT"/>
    </style:style>
    <style:style style:name="T2091" style:parent-style-name="DefaultParagraphFont" style:family="text">
      <style:text-properties fo:letter-spacing="0.0013in" style:font-size-complex="12pt" style:language-asian="lt" style:country-asian="LT"/>
    </style:style>
    <style:style style:name="T2092" style:parent-style-name="DefaultParagraphFont" style:family="text">
      <style:text-properties fo:letter-spacing="0.0013in"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letter-spacing="0.0013in"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letter-spacing="0.0013in"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style>
    <style:style style:name="T2107" style:parent-style-name="DefaultParagraphFont" style:family="text">
      <style:text-properties fo:font-size="11pt" style:font-size-asian="11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15%" fo:margin-right="0.0131in" fo:text-indent="0.5909in">
        <style:tab-stops>
          <style:tab-stop style:type="left" style:position="0.7875in"/>
          <style:tab-stop style:type="left" style:position="0.8861in"/>
        </style:tab-stops>
      </style:paragraph-properties>
      <style:text-properties fo:hyphenate="false"/>
    </style:style>
    <style:style style:name="T2116" style:parent-style-name="DefaultParagraphFont" style:family="text">
      <style:text-properties fo:color="#000000" fo:letter-spacing="0.0013in" style:font-size-complex="7.5pt" style:language-asian="lt" style:country-asian="LT"/>
    </style:style>
    <style:style style:name="T2117" style:parent-style-name="DefaultParagraphFont" style:family="text">
      <style:text-properties fo:color="#000000" fo:letter-spacing="0.0013in" style:text-position="super 66.6%" style:font-size-complex="7.5pt" style:language-asian="lt" style:country-asian="LT"/>
    </style:style>
    <style:style style:name="T2118" style:parent-style-name="DefaultParagraphFont" style:family="text">
      <style:text-properties fo:color="#000000" fo:letter-spacing="0.0013in" style:font-size-complex="7.5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per 66.6%"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fo:font-size="11pt" style:font-size-asian="11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style>
    <style:style style:name="T2141" style:parent-style-name="DefaultParagraphFont" style:family="text">
      <style:text-properties fo:font-size="11pt" style:font-size-asian="11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color="#000000" fo:letter-spacing="0.0013in" style:font-size-complex="7.5pt"/>
    </style:style>
    <style:style style:name="T2150" style:parent-style-name="DefaultParagraphFont" style:family="text">
      <style:text-properties fo:color="#000000" fo:letter-spacing="0.0013in" style:font-size-complex="7.5pt"/>
    </style:style>
    <style:style style:name="T2151" style:parent-style-name="DefaultParagraphFont" style:family="text">
      <style:text-properties style:font-weight-complex="bold" style:font-style-complex="italic" style:font-size-complex="12pt"/>
    </style:style>
    <style:style style:name="T2152" style:parent-style-name="DefaultParagraphFont" style:family="text">
      <style:text-properties style:font-weight-complex="bold" style:font-style-complex="italic"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fo:color="#000000" fo:letter-spacing="0.002in" style:font-size-complex="7.5pt"/>
    </style:style>
    <style:style style:name="T2155" style:parent-style-name="DefaultParagraphFont" style:family="text">
      <style:text-properties fo:color="#000000" fo:letter-spacing="0.0006in" style:font-size-complex="7.5pt"/>
    </style:style>
    <style:style style:name="P2156" style:parent-style-name="Normal" style:family="paragraph">
      <style:paragraph-properties fo:text-align="justify" style:line-height-at-least="0.193in" fo:margin-right="0.0333in" fo:text-indent="0.5368in" fo:background-color="#FFFFFF"/>
    </style:style>
    <style:style style:name="T2157" style:parent-style-name="DefaultParagraphFont" style:family="text">
      <style:text-properties fo:color="#000000" fo:letter-spacing="0.0034in" style:font-size-complex="7.5pt"/>
    </style:style>
    <style:style style:name="T2158" style:parent-style-name="DefaultParagraphFont" style:family="text">
      <style:text-properties fo:color="#000000" fo:letter-spacing="0.0034in" style:font-size-complex="7.5pt"/>
    </style:style>
    <style:style style:name="T2159" style:parent-style-name="DefaultParagraphFont" style:family="text">
      <style:text-properties fo:color="#000000" fo:letter-spacing="0.0006in" style:font-size-complex="7.5pt"/>
    </style:style>
    <style:style style:name="T2160" style:parent-style-name="DefaultParagraphFont" style:family="text">
      <style:text-properties fo:color="#000000" fo:letter-spacing="0.0013in" style:font-size-complex="7.5pt"/>
    </style:style>
    <style:style style:name="T2161" style:parent-style-name="DefaultParagraphFont" style:family="text">
      <style:text-properties style:font-style-complex="italic" style:font-size-complex="12pt"/>
    </style:style>
    <style:style style:name="T2162" style:parent-style-name="DefaultParagraphFont" style:family="text">
      <style:text-properties fo:font-weight="bold" style:font-weight-asian="bold" style:font-style-complex="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15%" fo:margin-right="0.0131in" fo:text-indent="0.4923in">
        <style:tab-stops>
          <style:tab-stop style:type="left" style:position="0.7875in"/>
          <style:tab-stop style:type="left" style:position="0.8861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00" fo:letter-spacing="0.0013in" style:font-size-complex="7.5pt" style:language-asian="lt" style:country-asian="LT"/>
    </style:style>
    <style:style style:name="T2169" style:parent-style-name="DefaultParagraphFont" style:family="text">
      <style:text-properties fo:letter-spacing="0.0013in" style:font-size-complex="7.5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letter-spacing="0.0013in" style:font-size-complex="7.5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letter-spacing="0.0013in" style:font-size-complex="7.5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letter-spacing="0.0013in" style:font-size-complex="7.5pt" style:language-asian="lt" style:country-asian="LT"/>
    </style:style>
    <style:style style:name="T2177" style:parent-style-name="DefaultParagraphFont" style:family="text">
      <style:text-properties fo:color="#000000" fo:letter-spacing="0.0013in" style:font-size-complex="7.5pt" style:language-asian="lt" style:country-asian="LT"/>
    </style:style>
    <style:style style:name="T2178" style:parent-style-name="DefaultParagraphFont" style:family="text">
      <style:text-properties fo:color="#000000" fo:letter-spacing="0.0013in" style:font-size-complex="7.5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color="#000000" fo:letter-spacing="0.0041in" style:font-size-complex="7.5pt"/>
    </style:style>
    <style:style style:name="T2186" style:parent-style-name="DefaultParagraphFont" style:family="text">
      <style:text-properties fo:color="#000000" fo:letter-spacing="0.0041in" style:font-size-complex="7.5pt"/>
    </style:style>
    <style:style style:name="T2187" style:parent-style-name="DefaultParagraphFont" style:family="text">
      <style:text-properties style:font-size-complex="12pt"/>
    </style:style>
    <style:style style:name="T2188" style:parent-style-name="DefaultParagraphFont" style:family="text">
      <style:text-properties fo:color="#000000" fo:letter-spacing="0.0013in" style:font-size-complex="7.5pt"/>
    </style:style>
    <style:style style:name="T2189" style:parent-style-name="DefaultParagraphFont" style:family="text">
      <style:text-properties fo:color="#000000" fo:letter-spacing="0.0013in" style:font-size-complex="7.5pt"/>
    </style:style>
    <style:style style:name="T2190" style:parent-style-name="DefaultParagraphFont" style:family="text">
      <style:text-properties fo:color="#000000" fo:letter-spacing="0.0013in" style:font-size-complex="7.5pt"/>
    </style:style>
    <style:style style:name="T2191" style:parent-style-name="DefaultParagraphFont" style:family="text">
      <style:text-properties fo:color="#000000" fo:letter-spacing="0.0006in" style:font-size-complex="7.5pt"/>
    </style:style>
    <style:style style:name="P2192" style:parent-style-name="Normal" style:family="paragraph">
      <style:paragraph-properties style:line-height-at-least="0.193in" fo:margin-right="0.0263in" fo:text-indent="0.5569in" fo:background-color="#FFFFFF"/>
    </style:style>
    <style:style style:name="T2193" style:parent-style-name="DefaultParagraphFont" style:family="text">
      <style:text-properties fo:color="#000000" fo:letter-spacing="0.0027in" style:font-size-complex="7.5pt"/>
    </style:style>
    <style:style style:name="T2194" style:parent-style-name="DefaultParagraphFont" style:family="text">
      <style:text-properties fo:color="#000000" fo:letter-spacing="0.0027in" style:font-size-complex="7.5pt"/>
    </style:style>
    <style:style style:name="T2195" style:parent-style-name="DefaultParagraphFont" style:family="text">
      <style:text-properties fo:color="#000000" fo:letter-spacing="0.0027in" style:font-size-complex="7.5pt"/>
    </style:style>
    <style:style style:name="T2196" style:parent-style-name="DefaultParagraphFont" style:family="text">
      <style:text-properties fo:color="#000000" fo:letter-spacing="0.0006in" style:font-size-complex="7.5pt"/>
    </style:style>
    <style:style style:name="P2197" style:parent-style-name="Normal" style:family="paragraph">
      <style:paragraph-properties fo:text-align="justify" style:line-height-at-least="0.193in" fo:margin-left="0.0263in" fo:margin-right="0.0263in" fo:text-indent="0.5298in">
        <style:tab-stops/>
      </style:paragraph-properties>
    </style:style>
    <style:style style:name="T2198" style:parent-style-name="DefaultParagraphFont" style:family="text">
      <style:text-properties fo:color="#000000" fo:letter-spacing="0.0013in" style:font-size-complex="7.5pt"/>
    </style:style>
    <style:style style:name="T2199" style:parent-style-name="DefaultParagraphFont" style:family="text">
      <style:text-properties fo:color="#000000" fo:letter-spacing="0.0013in" style:font-size-complex="7.5pt"/>
    </style:style>
    <style:style style:name="T2200" style:parent-style-name="DefaultParagraphFont" style:family="text">
      <style:text-properties fo:font-weight="bold" style:font-weight-asian="bold" style:font-weight-complex="bold" fo:color="#000000" fo:letter-spacing="0.0013in" style:font-size-complex="7.5pt"/>
    </style:style>
    <style:style style:name="T2201" style:parent-style-name="DefaultParagraphFont" style:family="text">
      <style:text-properties fo:color="#000000" fo:letter-spacing="0.0013in" style:font-size-complex="7.5pt"/>
    </style:style>
    <style:style style:name="T2202" style:parent-style-name="DefaultParagraphFont" style:family="text">
      <style:text-properties fo:color="#000000" fo:letter-spacing="0.0013in" style:font-size-complex="7.5pt"/>
    </style:style>
    <style:style style:name="T2203" style:parent-style-name="DefaultParagraphFont" style:family="text">
      <style:text-properties style:font-weight-complex="bold" fo:color="#000000" fo:letter-spacing="0.0013in" style:font-size-complex="7.5pt"/>
    </style:style>
    <style:style style:name="T2204" style:parent-style-name="DefaultParagraphFont" style:family="text">
      <style:text-properties fo:color="#000000" fo:letter-spacing="0.0013in" style:font-size-complex="7.5pt"/>
    </style:style>
    <style:style style:name="T2205" style:parent-style-name="DefaultParagraphFont" style:family="text">
      <style:text-properties fo:font-weight="bold" style:font-weight-asian="bold" style:font-weight-complex="bold" fo:color="#000000" fo:letter-spacing="0.0013in" style:font-size-complex="7.5pt"/>
    </style:style>
    <style:style style:name="T2206" style:parent-style-name="DefaultParagraphFont" style:family="text">
      <style:text-properties fo:color="#000000" fo:letter-spacing="0.0013in" style:font-size-complex="7.5pt"/>
    </style:style>
    <style:style style:name="T2207" style:parent-style-name="DefaultParagraphFont" style:family="text">
      <style:text-properties fo:color="#000000" fo:letter-spacing="0.0013in" style:font-size-complex="7.5pt"/>
    </style:style>
    <style:style style:name="T2208" style:parent-style-name="DefaultParagraphFont" style:family="text">
      <style:text-properties fo:font-weight="bold" style:font-weight-asian="bold" style:font-weight-complex="bold" fo:color="#000000" fo:letter-spacing="0.0013in" style:font-size-complex="7.5pt"/>
    </style:style>
    <style:style style:name="T2209" style:parent-style-name="DefaultParagraphFont" style:family="text">
      <style:text-properties fo:color="#000000" fo:letter-spacing="0.0013in" style:font-size-complex="7.5pt"/>
    </style:style>
    <style:style style:name="T2210" style:parent-style-name="DefaultParagraphFont" style:family="text">
      <style:text-properties fo:color="#000000" fo:letter-spacing="0.0006in" style:font-size-complex="7.5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center" style:line-height-at-least="0.193in" fo:margin-right="0.0263in" fo:text-indent="0.5569in" fo:background-color="#FFFFFF"/>
    </style:style>
    <style:style style:name="T2217" style:parent-style-name="DefaultParagraphFont" style:family="text">
      <style:text-properties fo:font-weight="bold" style:font-weight-asian="bold" fo:text-transform="uppercase" fo:color="#000000" fo:letter-spacing="0.0006in" style:font-size-complex="12pt"/>
    </style:style>
    <style:style style:name="T2218" style:parent-style-name="DefaultParagraphFont" style:family="text">
      <style:text-properties fo:font-weight="bold" style:font-weight-asian="bold" fo:text-transform="uppercase" fo:color="#000000" fo:letter-spacing="0.0006in" style:font-size-complex="12pt"/>
    </style:style>
    <style:style style:name="T2219" style:parent-style-name="DefaultParagraphFont" style:family="text">
      <style:text-properties fo:font-weight="bold" style:font-weight-asian="bold" fo:text-transform="uppercase" fo:color="#000000" fo:letter-spacing="0.0006in" style:font-size-complex="12pt"/>
    </style:style>
    <style:style style:name="P2220"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fo:text-transform="uppercase" style:font-size-complex="12pt"/>
    </style:style>
    <style:style style:name="T2223" style:parent-style-name="DefaultParagraphFont" style:family="text">
      <style:text-properties fo:text-transform="uppercase"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line-height-at-least="0.193in" fo:margin-right="0.0263in" fo:text-indent="0.5in" fo:background-color="#FFFFFF"/>
    </style:style>
    <style:style style:name="T2231" style:parent-style-name="DefaultParagraphFont" style:family="text">
      <style:text-properties fo:text-transform="uppercase" style:font-size-complex="12pt"/>
    </style:style>
    <style:style style:name="T2232" style:parent-style-name="DefaultParagraphFont" style:family="text">
      <style:text-properties fo:text-transform="uppercase"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fo:text-transform="uppercase" style:font-size-complex="12pt"/>
    </style:style>
    <style:style style:name="T2240" style:parent-style-name="DefaultParagraphFont" style:family="text">
      <style:text-properties fo:text-transform="uppercase"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fo:font-style="italic" style:font-style-asian="italic"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300" style:parent-style-name="Normal" style:family="paragraph">
      <style:paragraph-properties style:line-height-at-least="0.193in" fo:margin-left="0.0236in" fo:margin-right="0.0263in" fo:text-indent="0.5763in" fo:background-color="#FFFFFF">
        <style:tab-stops/>
      </style:paragraph-properties>
    </style:style>
    <style:style style:name="P2301" style:parent-style-name="Normal" style:family="paragraph">
      <style:paragraph-properties fo:text-align="center" fo:line-height="150%"/>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style:font-weight-complex="bold" style:font-size-complex="12pt"/>
    </style:style>
    <style:style style:name="P2305" style:parent-style-name="Normal" style:family="paragraph">
      <style:paragraph-properties fo:margin-right="0.0201in" fo:background-color="#FFFFFF"/>
      <style:text-properties fo:color="#000000"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fo:color="#000000" fo:letter-spacing="0.0069in" style:font-size-complex="7.5pt"/>
    </style:style>
    <style:style style:name="T2308" style:parent-style-name="DefaultParagraphFont" style:family="text">
      <style:text-properties fo:color="#000000" fo:letter-spacing="0.0069in" style:font-size-complex="7.5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fo:font-style="italic" style:font-style-asian="italic"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fo:font-style="italic" style:font-style-asian="italic"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text-indent="0.4923in">
        <style:tab-stops>
          <style:tab-stop style:type="left" style:position="1.0833in"/>
        </style:tab-stops>
      </style:paragraph-properties>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443" style:parent-style-name="DefaultParagraphFont" style:family="text">
      <style:text-properties style:font-name-asian="SimSun" fo:color="#000000" fo:font-size="11pt" style:font-size-asian="11pt" style:font-size-complex="11pt" style:language-asian="zh" style:country-asian="CN"/>
    </style:style>
    <style:style style:name="T2444" style:parent-style-name="DefaultParagraphFont" style:family="text">
      <style:text-properties style:font-name-asian="SimSun" fo:color="#000000" fo:font-size="11pt" style:font-size-asian="11pt" style:font-size-complex="11pt" style:language-asian="zh" style:country-asian="CN"/>
    </style:style>
    <style:style style:name="T2445" style:parent-style-name="DefaultParagraphFont" style:family="text">
      <style:text-properties style:font-name-asian="SimSun" fo:color="#000000" fo:font-size="11pt" style:font-size-asian="11pt" style:font-size-complex="11pt" style:language-asian="zh" style:country-asian="CN"/>
    </style:style>
    <style:style style:name="T2446" style:parent-style-name="DefaultParagraphFont" style:family="text">
      <style:text-properties style:font-name-asian="SimSun" fo:color="#000000" fo:font-size="11pt" style:font-size-asian="11pt" style:font-size-complex="11pt" style:language-asian="zh" style:country-asian="CN"/>
    </style:style>
    <style:style style:name="T2447" style:parent-style-name="DefaultParagraphFont" style:family="text">
      <style:text-properties style:font-name-asian="SimSun" fo:font-size="11pt" style:font-size-asian="11pt" style:font-size-complex="11pt" style:language-asian="zh" style:country-asian="CN"/>
    </style:style>
    <style:style style:name="T2448" style:parent-style-name="DefaultParagraphFont" style:family="text">
      <style:text-properties style:font-name-asian="SimSun" fo:font-size="11pt" style:font-size-asian="11pt" style:font-size-complex="11pt" style:language-asian="zh" style:country-asian="CN"/>
    </style:style>
    <style:style style:name="P24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0" style:parent-style-name="DefaultParagraphFont" style:family="text">
      <style:text-properties style:font-name-asian="SimSun" fo:font-size="11pt" style:font-size-asian="11pt" style:font-size-complex="11pt" style:language-asian="zh" style:country-asian="CN"/>
    </style:style>
    <style:style style:name="T2451" style:parent-style-name="DefaultParagraphFont" style:family="text">
      <style:text-properties style:font-name-asian="SimSun" fo:font-size="11pt" style:font-size-asian="11pt" style:font-size-complex="11pt" style:language-asian="zh" style:country-asian="CN"/>
    </style:style>
    <style:style style:name="T2452" style:parent-style-name="DefaultParagraphFont" style:family="text">
      <style:text-properties style:font-weight-complex="bold" fo:font-size="11pt" style:font-size-asian="11pt" style:font-size-complex="11pt" style:language-asian="lt" style:country-asian="LT"/>
    </style:style>
    <style:style style:name="T2453" style:parent-style-name="DefaultParagraphFont" style:family="text">
      <style:text-properties fo:letter-spacing="-0.0013in" fo:font-size="11pt" style:font-size-asian="11pt" style:font-size-complex="11pt" style:language-asian="lt" style:country-asian="LT"/>
    </style:style>
    <style:style style:name="T2454" style:parent-style-name="DefaultParagraphFont" style:family="text">
      <style:text-properties fo:letter-spacing="-0.0013in" fo:font-size="11pt" style:font-size-asian="11pt" style:font-size-complex="11pt" style:language-asian="lt" style:country-asian="LT"/>
    </style:style>
    <style:style style:name="P24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7" style:parent-style-name="DefaultParagraphFont" style:family="text">
      <style:text-properties fo:font-size="11pt" style:font-size-asian="11pt" style:font-size-complex="11pt" fo:language="en" fo:country="US" style:language-asian="lt" style:country-asian="LT"/>
    </style:style>
    <style:style style:name="T2468" style:parent-style-name="DefaultParagraphFont" style:family="text">
      <style:text-properties fo:font-size="11pt" style:font-size-asian="11pt" style:font-size-complex="11pt" fo:language="en" fo:country="US" style:language-asian="lt" style:country-asian="LT"/>
    </style:style>
    <style:style style:name="T2469" style:parent-style-name="DefaultParagraphFont" style:family="text">
      <style:text-properties style:font-weight-complex="bold" fo:font-size="11pt" style:font-size-asian="11pt" style:font-size-complex="11pt" fo:language="en" fo:country="US"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letter-spacing="-0.0013in" style:font-size-complex="12pt"/>
    </style:style>
    <style:style style:name="T2478" style:parent-style-name="DefaultParagraphFont" style:family="text">
      <style:text-properties fo:letter-spacing="-0.0013in"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1in"/>
      <style:text-properties fo:font-weight="bold" style:font-weight-asian="bold" style:font-size-complex="12pt"/>
    </style:style>
    <style:style style:name="P2485" style:parent-style-name="Normal" style:family="paragraph">
      <style:paragraph-properties fo:margin-left="0.0236in" fo:text-indent="0.5333in" fo:background-color="#FFFFFF">
        <style:tab-stops/>
      </style:paragraph-properties>
    </style:style>
    <style:style style:name="P2486" style:parent-style-name="Normal" style:family="paragraph">
      <style:paragraph-properties fo:text-align="center" fo:margin-left="0.3034in" fo:background-color="#FFFFFF">
        <style:tab-stops/>
      </style:paragraph-properties>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margin-right="0.0631in" fo:text-indent="0.043in" fo:background-color="#FFFFFF"/>
      <style:text-properties fo:color="#000000" style:font-size-complex="7.5pt"/>
    </style:style>
    <style:style style:name="P2492" style:parent-style-name="Normal" style:family="paragraph">
      <style:paragraph-properties fo:margin-right="0.0631in" fo:background-color="#FFFFFF"/>
      <style:text-properties fo:color="#000000" style:font-size-complex="12pt"/>
    </style:style>
    <style:style style:name="P2493" style:parent-style-name="Normal" style:family="paragraph">
      <style:paragraph-properties fo:text-align="justify" style:line-height-at-least="0.193in" fo:margin-right="0.0333in" fo:text-indent="0.5298in"/>
    </style:style>
    <style:style style:name="T2494" style:parent-style-name="DefaultParagraphFont" style:family="text">
      <style:text-properties fo:color="#000000" fo:letter-spacing="0.002in" style:font-size-complex="7.5pt"/>
    </style:style>
    <style:style style:name="T2495" style:parent-style-name="DefaultParagraphFont" style:family="text">
      <style:text-properties fo:color="#000000" fo:letter-spacing="0.002in" style:font-size-complex="7.5pt"/>
    </style:style>
    <style:style style:name="T2496" style:parent-style-name="DefaultParagraphFont" style:family="text">
      <style:text-properties fo:color="#000000" fo:letter-spacing="0.0055in" style:font-size-complex="7.5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line-height-at-least="0.193in" fo:margin-left="0.0034in" fo:margin-right="0.0166in" fo:text-indent="0.5298in">
        <style:tab-stops/>
      </style:paragraph-properties>
    </style:style>
    <style:style style:name="T2509" style:parent-style-name="DefaultParagraphFont" style:family="text">
      <style:text-properties fo:color="#000000" style:font-size-complex="7.5pt"/>
    </style:style>
    <style:style style:name="T2510" style:parent-style-name="DefaultParagraphFont" style:family="text">
      <style:text-properties fo:color="#000000" style:font-size-complex="7.5p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line-height-at-least="0.193in" fo:margin-left="0.0166in" fo:margin-right="0.0201in" fo:text-indent="0.5236in" fo:background-color="#FFFFFF">
        <style:tab-stops/>
      </style:paragraph-properties>
    </style:style>
    <style:style style:name="T2519" style:parent-style-name="DefaultParagraphFont" style:family="text">
      <style:text-properties fo:color="#000000" fo:letter-spacing="0.0013in" style:font-size-complex="7.5pt"/>
    </style:style>
    <style:style style:name="T2520" style:parent-style-name="DefaultParagraphFont" style:family="text">
      <style:text-properties fo:color="#000000" fo:letter-spacing="0.0013in" style:font-size-complex="7.5pt"/>
    </style:style>
    <style:style style:name="T2521" style:parent-style-name="DefaultParagraphFont" style:family="text">
      <style:text-properties fo:color="#000000" style:font-size-complex="7.5pt"/>
    </style:style>
    <style:style style:name="P2522" style:parent-style-name="Normal" style:family="paragraph">
      <style:paragraph-properties fo:text-align="justify" style:line-height-at-least="0.193in" fo:margin-left="0.0131in" fo:margin-right="0.0034in" fo:text-indent="0.5263in" fo:background-color="#FFFFFF">
        <style:tab-stops/>
      </style:paragraph-properties>
    </style:style>
    <style:style style:name="T2523" style:parent-style-name="DefaultParagraphFont" style:family="text">
      <style:text-properties fo:color="#000000" fo:letter-spacing="0.0006in" style:font-size-complex="7.5pt"/>
    </style:style>
    <style:style style:name="T2524" style:parent-style-name="DefaultParagraphFont" style:family="text">
      <style:text-properties fo:color="#000000" fo:letter-spacing="0.0006in" style:font-size-complex="7.5pt"/>
    </style:style>
    <style:style style:name="T2525" style:parent-style-name="DefaultParagraphFont" style:family="text">
      <style:text-properties fo:color="#000000" fo:letter-spacing="0.0006in" style:font-size-complex="7.5pt"/>
    </style:style>
    <style:style style:name="T2526" style:parent-style-name="DefaultParagraphFont" style:family="text">
      <style:text-properties fo:color="#000000" fo:letter-spacing="0.0013in" style:font-size-complex="7.5pt"/>
    </style:style>
    <style:style style:name="T2527" style:parent-style-name="DefaultParagraphFont" style:family="text">
      <style:text-properties fo:color="#000000" fo:letter-spacing="0.0006in" style:font-size-complex="7.5pt"/>
    </style:style>
    <style:style style:name="T2528" style:parent-style-name="DefaultParagraphFont" style:family="text">
      <style:text-properties fo:color="#000000" fo:letter-spacing="0.0013in" style:font-size-complex="7.5pt"/>
    </style:style>
    <style:style style:name="P2529" style:parent-style-name="Normal" style:family="paragraph">
      <style:paragraph-properties fo:text-align="justify" style:line-height-at-least="0.193in" fo:margin-left="0.0069in" fo:margin-right="0.0097in" fo:text-indent="0.5333in" fo:background-color="#FFFFFF">
        <style:tab-stops/>
      </style:paragraph-properties>
    </style:style>
    <style:style style:name="T2530" style:parent-style-name="DefaultParagraphFont" style:family="text">
      <style:text-properties fo:color="#000000" fo:letter-spacing="0.0006in" style:font-size-complex="7.5pt"/>
    </style:style>
    <style:style style:name="T2531" style:parent-style-name="DefaultParagraphFont" style:family="text">
      <style:text-properties fo:color="#000000" fo:letter-spacing="0.0006in" style:font-size-complex="7.5pt"/>
    </style:style>
    <style:style style:name="T2532" style:parent-style-name="DefaultParagraphFont" style:family="text">
      <style:text-properties fo:color="#000000" fo:letter-spacing="0.0013in" style:font-size-complex="7.5pt"/>
    </style:style>
    <style:style style:name="T2533" style:parent-style-name="DefaultParagraphFont" style:family="text">
      <style:text-properties fo:color="#000000" fo:letter-spacing="0.0006in" style:font-size-complex="7.5pt"/>
    </style:style>
    <style:style style:name="P2534" style:parent-style-name="Normal" style:family="paragraph">
      <style:paragraph-properties fo:text-align="justify" style:line-height-at-least="0.193in" fo:margin-left="0.0166in" fo:margin-right="0.0263in" fo:text-indent="0.5236in">
        <style:tab-stops/>
      </style:paragraph-properties>
    </style:style>
    <style:style style:name="T2535" style:parent-style-name="DefaultParagraphFont" style:family="text">
      <style:text-properties fo:color="#000000" fo:letter-spacing="0.0006in" style:font-size-complex="7.5pt"/>
    </style:style>
    <style:style style:name="T2536" style:parent-style-name="DefaultParagraphFont" style:family="text">
      <style:text-properties fo:color="#000000" fo:letter-spacing="0.0006in" style:font-size-complex="7.5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style="italic" style:font-style-asian="italic"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line-height-at-least="0.193in" fo:margin-left="0.0131in" fo:margin-right="0.0097in" fo:text-indent="0.5298in" fo:background-color="#FFFFFF">
        <style:tab-stops/>
      </style:paragraph-properties>
    </style:style>
    <style:style style:name="T2549" style:parent-style-name="DefaultParagraphFont" style:family="text">
      <style:text-properties fo:color="#000000" fo:letter-spacing="0.0006in" style:font-size-complex="7.5pt"/>
    </style:style>
    <style:style style:name="T2550" style:parent-style-name="DefaultParagraphFont" style:family="text">
      <style:text-properties fo:color="#000000" fo:letter-spacing="0.0006in" style:font-size-complex="7.5pt"/>
    </style:style>
    <style:style style:name="T2551" style:parent-style-name="DefaultParagraphFont" style:family="text">
      <style:text-properties fo:color="#000000" fo:letter-spacing="0.0006in" style:font-size-complex="7.5pt"/>
    </style:style>
    <style:style style:name="P2552" style:parent-style-name="Normal" style:family="paragraph">
      <style:paragraph-properties fo:text-align="justify" style:line-height-at-least="0.193in" fo:margin-left="0.0131in" fo:margin-right="0.0069in" fo:text-indent="0.5333in" fo:background-color="#FFFFFF">
        <style:tab-stops/>
      </style:paragraph-properties>
    </style:style>
    <style:style style:name="T2553" style:parent-style-name="DefaultParagraphFont" style:family="text">
      <style:text-properties fo:color="#000000" fo:letter-spacing="0.0013in" style:font-size-complex="7.5pt"/>
    </style:style>
    <style:style style:name="T2554" style:parent-style-name="DefaultParagraphFont" style:family="text">
      <style:text-properties fo:color="#000000" fo:letter-spacing="0.0013in" style:font-size-complex="7.5pt"/>
    </style:style>
    <style:style style:name="T2555" style:parent-style-name="DefaultParagraphFont" style:family="text">
      <style:text-properties fo:color="#000000" fo:letter-spacing="0.0034in" style:font-size-complex="7.5pt"/>
    </style:style>
    <style:style style:name="T2556" style:parent-style-name="DefaultParagraphFont" style:family="text">
      <style:text-properties fo:color="#000000" fo:letter-spacing="0.0034in" style:font-size-complex="7.5pt"/>
    </style:style>
    <style:style style:name="T2557" style:parent-style-name="DefaultParagraphFont" style:family="text">
      <style:text-properties fo:color="#000000" fo:letter-spacing="0.0006in" style:font-size-complex="7.5pt"/>
    </style:style>
    <style:style style:name="P2558" style:parent-style-name="Normal" style:family="paragraph">
      <style:paragraph-properties fo:text-align="justify" style:line-height-at-least="0.193in" fo:margin-left="0.0166in" fo:text-indent="0.5298in" fo:background-color="#FFFFFF">
        <style:tab-stops/>
      </style:paragraph-properties>
    </style:style>
    <style:style style:name="T2559" style:parent-style-name="DefaultParagraphFont" style:family="text">
      <style:text-properties fo:color="#000000" fo:letter-spacing="0.0013in" style:font-size-complex="7.5pt"/>
    </style:style>
    <style:style style:name="T2560" style:parent-style-name="DefaultParagraphFont" style:family="text">
      <style:text-properties fo:color="#000000" fo:letter-spacing="0.0013in" style:font-size-complex="7.5pt"/>
    </style:style>
    <style:style style:name="P2561" style:parent-style-name="Normal" style:family="paragraph">
      <style:paragraph-properties fo:text-align="justify" style:line-height-at-least="0.193in" fo:margin-right="0.0298in" fo:text-indent="0.5201in" fo:background-color="#FFFFFF"/>
    </style:style>
    <style:style style:name="T2562" style:parent-style-name="DefaultParagraphFont" style:family="text">
      <style:text-properties fo:color="#000000" fo:letter-spacing="0.002in" style:font-size-complex="7.5pt"/>
    </style:style>
    <style:style style:name="T2563" style:parent-style-name="DefaultParagraphFont" style:family="text">
      <style:text-properties fo:color="#000000" fo:letter-spacing="0.002in" style:font-size-complex="7.5pt"/>
    </style:style>
    <style:style style:name="T2564" style:parent-style-name="DefaultParagraphFont" style:family="text">
      <style:text-properties fo:color="#000000" fo:letter-spacing="0.0041in" style:font-size-complex="7.5pt"/>
    </style:style>
    <style:style style:name="T2565" style:parent-style-name="DefaultParagraphFont" style:family="text">
      <style:text-properties fo:color="#000000" fo:letter-spacing="0.0041in" style:font-size-complex="7.5pt"/>
    </style:style>
    <style:style style:name="T2566" style:parent-style-name="DefaultParagraphFont" style:family="text">
      <style:text-properties fo:color="#000000" fo:letter-spacing="0.0006in" style:font-size-complex="7.5pt"/>
    </style:style>
    <style:style style:name="P2567" style:parent-style-name="Normal" style:family="paragraph">
      <style:paragraph-properties fo:text-align="justify" style:line-height-at-least="0.193in" fo:margin-left="0.0069in" fo:margin-right="0.0333in" fo:text-indent="0.5201in" fo:background-color="#FFFFFF">
        <style:tab-stops/>
      </style:paragraph-properties>
    </style:style>
    <style:style style:name="T2568" style:parent-style-name="DefaultParagraphFont" style:family="text">
      <style:text-properties fo:color="#000000" fo:letter-spacing="0.0041in" style:font-size-complex="7.5pt"/>
    </style:style>
    <style:style style:name="T2569" style:parent-style-name="DefaultParagraphFont" style:family="text">
      <style:text-properties fo:color="#000000" fo:letter-spacing="0.0041in" style:font-size-complex="7.5pt"/>
    </style:style>
    <style:style style:name="T2570" style:parent-style-name="DefaultParagraphFont" style:family="text">
      <style:text-properties fo:color="#000000" style:font-size-complex="7.5pt"/>
    </style:style>
    <style:style style:name="P2571" style:parent-style-name="Normal" style:family="paragraph">
      <style:paragraph-properties fo:text-align="justify" style:line-height-at-least="0.193in" fo:margin-right="0.0333in" fo:text-indent="0.5201in" fo:background-color="#FFFFFF"/>
    </style:style>
    <style:style style:name="T2572" style:parent-style-name="DefaultParagraphFont" style:family="text">
      <style:text-properties fo:color="#000000" fo:letter-spacing="0.0006in" style:font-size-complex="7.5pt"/>
    </style:style>
    <style:style style:name="T2573" style:parent-style-name="DefaultParagraphFont" style:family="text">
      <style:text-properties fo:color="#000000" fo:letter-spacing="0.0006in" style:font-size-complex="7.5pt"/>
    </style:style>
    <style:style style:name="T2574" style:parent-style-name="DefaultParagraphFont" style:family="text">
      <style:text-properties fo:color="#000000" fo:letter-spacing="0.0048in" style:font-size-complex="7.5pt"/>
    </style:style>
    <style:style style:name="T2575" style:parent-style-name="DefaultParagraphFont" style:family="text">
      <style:text-properties fo:color="#000000" style:font-size-complex="7.5pt"/>
    </style:style>
    <style:style style:name="P2576" style:parent-style-name="Normal" style:family="paragraph">
      <style:paragraph-properties style:line-height-at-least="0.193in" fo:margin-right="0.0333in" fo:text-indent="0.5631in" fo:background-color="#FFFFFF"/>
    </style:style>
    <style:style style:name="P2577" style:parent-style-name="Normal" style:family="paragraph">
      <style:paragraph-properties fo:text-align="center" fo:margin-left="0.5666in" fo:background-color="#FFFFFF">
        <style:tab-stops/>
      </style:paragraph-properties>
    </style:style>
    <style:style style:name="T2578" style:parent-style-name="DefaultParagraphFont" style:family="text">
      <style:text-properties fo:font-weight="bold" style:font-weight-asian="bold" fo:color="#000000" fo:letter-spacing="0.0048in" style:font-size-complex="7.5pt"/>
    </style:style>
    <style:style style:name="T2579" style:parent-style-name="DefaultParagraphFont" style:family="text">
      <style:text-properties fo:font-weight="bold" style:font-weight-asian="bold" fo:color="#000000" fo:letter-spacing="0.0048in" style:font-size-complex="7.5pt"/>
    </style:style>
    <style:style style:name="T2580" style:parent-style-name="DefaultParagraphFont" style:family="text">
      <style:text-properties fo:font-weight="bold" style:font-weight-asian="bold" fo:color="#000000" fo:letter-spacing="0.0048in" style:font-size-complex="7.5pt"/>
    </style:style>
    <style:style style:name="T2581" style:parent-style-name="DefaultParagraphFont" style:family="text">
      <style:text-properties fo:font-weight="bold" style:font-weight-asian="bold" fo:color="#000000" fo:letter-spacing="0.0048in" style:font-size-complex="7.5pt"/>
    </style:style>
    <style:style style:name="P2582"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583" style:parent-style-name="Normal" style:family="paragraph">
      <style:paragraph-properties fo:margin-left="0.5666in" fo:text-indent="0.043in" fo:background-color="#FFFFFF">
        <style:tab-stops/>
      </style:paragraph-properties>
      <style:text-properties fo:color="#000000"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text-transform="uppercase" style:font-size-complex="12pt"/>
    </style:style>
    <style:style style:name="T2612" style:parent-style-name="DefaultParagraphFont" style:family="text">
      <style:text-properties fo:font-weight="bold" style:font-weight-asian="bold" fo:text-transform="uppercase" style:font-size-complex="12pt"/>
    </style:style>
    <style:style style:name="T2613" style:parent-style-name="DefaultParagraphFont" style:family="text">
      <style:text-properties fo:font-weight="bold" style:font-weight-asian="bold" fo:text-transform="uppercase" style:font-size-complex="12pt"/>
    </style:style>
    <style:style style:name="P2614" style:parent-style-name="Normal" style:family="paragraph">
      <style:paragraph-properties fo:text-align="center"/>
      <style:text-properties fo:font-weight="bold" style:font-weight-asian="bold" fo:text-transform="uppercase"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letter-spacing="-0.0048in" style:font-size-complex="12pt" style:language-asian="lt" style:country-asian="LT"/>
    </style:style>
    <style:style style:name="T2621" style:parent-style-name="DefaultParagraphFont" style:family="text">
      <style:text-properties fo:letter-spacing="-0.0048in" style:font-size-complex="12pt" style:language-asian="lt" style:country-asian="LT"/>
    </style:style>
    <style:style style:name="T2622" style:parent-style-name="DefaultParagraphFont" style:family="text">
      <style:text-properties fo:letter-spacing="-0.0048in"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letter-spacing="-0.0125in" style:font-size-complex="12pt" style:language-asian="lt" style:country-asian="LT"/>
    </style:style>
    <style:style style:name="T2630" style:parent-style-name="DefaultParagraphFont" style:family="text">
      <style:text-properties fo:letter-spacing="-0.0125in" style:font-size-complex="12pt" style:language-asian="lt" style:country-asian="LT"/>
    </style:style>
    <style:style style:name="T2631" style:parent-style-name="DefaultParagraphFont" style:family="text">
      <style:text-properties style:font-weight-complex="bold" fo:letter-spacing="-0.002in" style:font-size-complex="12pt" style:language-asian="lt" style:country-asian="LT"/>
    </style:style>
    <style:style style:name="T2632" style:parent-style-name="DefaultParagraphFont" style:family="text">
      <style:text-properties style:font-weight-complex="bold" fo:letter-spacing="-0.002in" style:font-size-complex="12pt" style:language-asian="lt" style:country-asian="LT"/>
    </style:style>
    <style:style style:name="T2633" style:parent-style-name="DefaultParagraphFont" style:family="text">
      <style:text-properties style:font-weight-complex="bold" fo:letter-spacing="-0.002in" style:font-size-complex="12pt" style:language-asian="lt" style:country-asian="LT"/>
    </style:style>
    <style:style style:name="T2634" style:parent-style-name="DefaultParagraphFont" style:family="text">
      <style:text-properties fo:letter-spacing="-0.0034in"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letter-spacing="-0.0118in" style:font-size-complex="12pt" style:language-asian="lt" style:country-asian="LT"/>
    </style:style>
    <style:style style:name="T2642" style:parent-style-name="DefaultParagraphFont" style:family="text">
      <style:text-properties fo:letter-spacing="-0.0118in"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letter-spacing="-0.0034in" style:font-size-complex="12pt" style:language-asian="lt" style:country-asian="LT"/>
    </style:style>
    <style:style style:name="T2678" style:parent-style-name="DefaultParagraphFont" style:family="text">
      <style:text-properties fo:letter-spacing="-0.0034in" style:font-size-complex="12pt" style:language-asian="lt" style:country-asian="LT"/>
    </style:style>
    <style:style style:name="T2679" style:parent-style-name="DefaultParagraphFont" style:family="text">
      <style:text-properties fo:letter-spacing="-0.0048in"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letter-spacing="-0.0048in" style:font-size-complex="12pt" style:language-asian="lt" style:country-asian="LT"/>
    </style:style>
    <style:style style:name="T2686" style:parent-style-name="DefaultParagraphFont" style:family="text">
      <style:text-properties fo:letter-spacing="-0.0048in" style:font-size-complex="12pt" style:language-asian="lt" style:country-asian="LT"/>
    </style:style>
    <style:style style:name="T2687" style:parent-style-name="DefaultParagraphFont" style:family="text">
      <style:text-properties fo:letter-spacing="-0.002in"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letter-spacing="-0.0013in" style:font-size-complex="12pt" style:language-asian="lt" style:country-asian="LT"/>
    </style:style>
    <style:style style:name="T2690" style:parent-style-name="DefaultParagraphFont" style:family="text">
      <style:text-properties fo:letter-spacing="-0.0013in"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justify" fo:line-height="0.1736in" fo:background-color="#FFFFFF">
        <style:tab-stops>
          <style:tab-stop style:type="left" style:position="0.8569in"/>
        </style:tab-stops>
      </style:paragraph-properties>
    </style:style>
    <style:style style:name="P2699" style:parent-style-name="Normal" style:family="paragraph">
      <style:paragraph-properties fo:text-align="center" fo:margin-left="0.1in" fo:background-color="#FFFFFF">
        <style:tab-stops/>
      </style:paragraph-properties>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weight-complex="bold" style:font-size-complex="12pt"/>
    </style:style>
    <style:style style:name="P2703"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2704" style:parent-style-name="Normal" style:family="paragraph">
      <style:paragraph-properties fo:margin-right="0.0034in" fo:text-indent="0.043in" fo:background-color="#FFFFFF"/>
      <style:text-properties fo:color="#000000" style:font-size-complex="12pt"/>
    </style:style>
    <style:style style:name="P2705" style:parent-style-name="Normal" style:family="paragraph">
      <style:paragraph-properties fo:text-align="justify" style:line-height-at-least="0.193in" fo:margin-left="0.0131in" fo:margin-right="0.0097in" fo:text-indent="0.5201in" fo:background-color="#FFFFFF">
        <style:tab-stops/>
      </style:paragraph-properties>
    </style:style>
    <style:style style:name="T2706" style:parent-style-name="DefaultParagraphFont" style:family="text">
      <style:text-properties fo:color="#000000" fo:letter-spacing="0.0027in" style:font-size-complex="7.5pt"/>
    </style:style>
    <style:style style:name="T2707" style:parent-style-name="DefaultParagraphFont" style:family="text">
      <style:text-properties fo:color="#000000" fo:letter-spacing="0.0027in" style:font-size-complex="7.5pt"/>
    </style:style>
    <style:style style:name="T2708" style:parent-style-name="DefaultParagraphFont" style:family="text">
      <style:text-properties fo:color="#000000" fo:letter-spacing="0.0013in" style:font-size-complex="7.5pt"/>
    </style:style>
    <style:style style:name="T2709" style:parent-style-name="DefaultParagraphFont" style:family="text">
      <style:text-properties fo:color="#000000" fo:letter-spacing="0.0006in" style:font-size-complex="7.5pt"/>
    </style:style>
    <style:style style:name="P2710" style:parent-style-name="Normal" style:family="paragraph">
      <style:paragraph-properties fo:text-align="justify" fo:text-indent="0.3937in"/>
    </style:style>
    <style:style style:name="T2711" style:parent-style-name="DefaultParagraphFont" style:family="text">
      <style:text-properties fo:font-size="11pt" style:font-size-asian="11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line-height-at-least="0.193in" fo:margin-right="0.0298in" fo:text-indent="0.5166in" fo:background-color="#FFFFFF"/>
    </style:style>
    <style:style style:name="T2719" style:parent-style-name="DefaultParagraphFont" style:family="text">
      <style:text-properties fo:color="#000000" fo:letter-spacing="0.002in" style:font-size-complex="7.5pt"/>
    </style:style>
    <style:style style:name="T2720" style:parent-style-name="DefaultParagraphFont" style:family="text">
      <style:text-properties fo:color="#000000" fo:letter-spacing="0.002in" style:font-size-complex="7.5pt"/>
    </style:style>
    <style:style style:name="T2721" style:parent-style-name="DefaultParagraphFont" style:family="text">
      <style:text-properties fo:color="#000000" fo:letter-spacing="0.002in" style:font-size-complex="7.5pt"/>
    </style:style>
    <style:style style:name="T2722" style:parent-style-name="DefaultParagraphFont" style:family="text">
      <style:text-properties fo:color="#000000" fo:letter-spacing="0.0013in" style:font-size-complex="7.5pt"/>
    </style:style>
    <style:style style:name="P2723" style:parent-style-name="Normal" style:family="paragraph">
      <style:paragraph-properties fo:text-align="justify" style:line-height-at-least="0.193in" fo:margin-left="0.0034in" fo:margin-right="0.0298in" fo:text-indent="0.5131in" fo:background-color="#FFFFFF">
        <style:tab-stops/>
      </style:paragraph-properties>
    </style:style>
    <style:style style:name="T2724" style:parent-style-name="DefaultParagraphFont" style:family="text">
      <style:text-properties fo:color="#000000" fo:letter-spacing="0.0006in" style:font-size-complex="7.5pt"/>
    </style:style>
    <style:style style:name="T2725" style:parent-style-name="DefaultParagraphFont" style:family="text">
      <style:text-properties fo:color="#000000" fo:letter-spacing="0.0006in" style:font-size-complex="7.5pt"/>
    </style:style>
    <style:style style:name="P2726" style:parent-style-name="Normal" style:family="paragraph">
      <style:paragraph-properties fo:text-align="justify" style:line-height-at-least="0.193in" fo:margin-left="0.0034in" fo:margin-right="0.0263in" fo:text-indent="0.5131in" fo:background-color="#FFFFFF">
        <style:tab-stops/>
      </style:paragraph-properties>
    </style:style>
    <style:style style:name="T2727" style:parent-style-name="DefaultParagraphFont" style:family="text">
      <style:text-properties fo:color="#000000" fo:letter-spacing="0.0034in" style:font-size-complex="7.5pt"/>
    </style:style>
    <style:style style:name="T2728" style:parent-style-name="DefaultParagraphFont" style:family="text">
      <style:text-properties fo:color="#000000" fo:letter-spacing="0.0034in" style:font-size-complex="7.5pt"/>
    </style:style>
    <style:style style:name="T2729" style:parent-style-name="DefaultParagraphFont" style:family="text">
      <style:text-properties fo:color="#000000" fo:letter-spacing="0.0034in" style:font-size-complex="7.5pt"/>
    </style:style>
    <style:style style:name="T2730" style:parent-style-name="DefaultParagraphFont" style:family="text">
      <style:text-properties fo:color="#000000" fo:letter-spacing="0.0006in" style:font-size-complex="7.5pt"/>
    </style:style>
    <style:style style:name="T2731" style:parent-style-name="DefaultParagraphFont" style:family="text">
      <style:text-properties fo:color="#000000" fo:letter-spacing="0.0013in" style:font-size-complex="7.5pt"/>
    </style:style>
    <style:style style:name="T2732" style:parent-style-name="DefaultParagraphFont" style:family="text">
      <style:text-properties fo:color="#000000" fo:letter-spacing="0.0027in" style:font-size-complex="7.5pt"/>
    </style:style>
    <style:style style:name="T2733" style:parent-style-name="DefaultParagraphFont" style:family="text">
      <style:text-properties fo:color="#000000" fo:letter-spacing="0.0027in" style:font-size-complex="7.5pt"/>
    </style:style>
    <style:style style:name="T2734" style:parent-style-name="DefaultParagraphFont" style:family="text">
      <style:text-properties fo:color="#000000" fo:letter-spacing="0.002in" style:font-size-complex="7.5pt"/>
    </style:style>
    <style:style style:name="T2735" style:parent-style-name="DefaultParagraphFont" style:family="text">
      <style:text-properties fo:color="#000000" fo:letter-spacing="0.0006in" style:font-size-complex="7.5pt"/>
    </style:style>
    <style:style style:name="T2736" style:parent-style-name="DefaultParagraphFont" style:family="text">
      <style:text-properties fo:color="#000000" fo:letter-spacing="0.0006in" style:font-size-complex="7.5pt"/>
    </style:style>
    <style:style style:name="P2737" style:parent-style-name="Normal" style:family="paragraph">
      <style:paragraph-properties fo:text-align="justify" style:line-height-at-least="0.193in" fo:margin-right="0.0069in" fo:text-indent="0.5131in" fo:background-color="#FFFFFF"/>
    </style:style>
    <style:style style:name="T2738" style:parent-style-name="DefaultParagraphFont" style:family="text">
      <style:text-properties fo:color="#000000" fo:letter-spacing="0.0034in" style:font-size-complex="7.5pt"/>
    </style:style>
    <style:style style:name="T2739" style:parent-style-name="DefaultParagraphFont" style:family="text">
      <style:text-properties fo:color="#000000" fo:letter-spacing="0.0034in" style:font-size-complex="7.5pt"/>
    </style:style>
    <style:style style:name="T2740" style:parent-style-name="DefaultParagraphFont" style:family="text">
      <style:text-properties fo:color="#000000" fo:letter-spacing="0.0027in" style:font-size-complex="7.5pt"/>
    </style:style>
    <style:style style:name="T2741" style:parent-style-name="DefaultParagraphFont" style:family="text">
      <style:text-properties fo:color="#000000" fo:letter-spacing="0.0055in" style:font-size-complex="7.5pt"/>
    </style:style>
    <style:style style:name="T2742" style:parent-style-name="DefaultParagraphFont" style:family="text">
      <style:text-properties fo:color="#000000" fo:letter-spacing="0.0006in" style:font-size-complex="7.5pt"/>
    </style:style>
    <style:style style:name="T2743" style:parent-style-name="DefaultParagraphFont" style:family="text">
      <style:text-properties fo:color="#000000" fo:letter-spacing="0.0006in" style:font-size-complex="7.5pt"/>
    </style:style>
    <style:style style:name="P2744" style:parent-style-name="Normal" style:family="paragraph">
      <style:paragraph-properties fo:text-align="justify" style:line-height-at-least="0.193in" fo:margin-left="0.0069in" fo:margin-right="0.0131in" fo:text-indent="0.5131in" fo:background-color="#FFFFFF">
        <style:tab-stops/>
      </style:paragraph-properties>
    </style:style>
    <style:style style:name="T2745" style:parent-style-name="DefaultParagraphFont" style:family="text">
      <style:text-properties fo:color="#000000" fo:letter-spacing="0.0013in" style:font-size-complex="7.5pt"/>
    </style:style>
    <style:style style:name="T2746" style:parent-style-name="DefaultParagraphFont" style:family="text">
      <style:text-properties fo:color="#000000" fo:letter-spacing="0.0013in" style:font-size-complex="7.5pt"/>
    </style:style>
    <style:style style:name="T2747" style:parent-style-name="DefaultParagraphFont" style:family="text">
      <style:text-properties fo:color="#000000" fo:letter-spacing="0.0013in" style:font-size-complex="7.5pt"/>
    </style:style>
    <style:style style:name="T2748" style:parent-style-name="DefaultParagraphFont" style:family="text">
      <style:text-properties fo:color="#000000" fo:letter-spacing="0.0034in" style:font-size-complex="7.5pt"/>
    </style:style>
    <style:style style:name="T2749" style:parent-style-name="DefaultParagraphFont" style:family="text">
      <style:text-properties fo:color="#000000" fo:letter-spacing="0.0027in" style:font-size-complex="7.5pt"/>
    </style:style>
    <style:style style:name="T2750" style:parent-style-name="DefaultParagraphFont" style:family="text">
      <style:text-properties fo:color="#000000" fo:letter-spacing="0.0006in" style:font-size-complex="7.5pt"/>
    </style:style>
    <style:style style:name="T2751" style:parent-style-name="DefaultParagraphFont" style:family="text">
      <style:text-properties fo:color="#000000" fo:letter-spacing="0.0006in" style:font-size-complex="7.5pt"/>
    </style:style>
    <style:style style:name="P2752" style:parent-style-name="Normal" style:family="paragraph">
      <style:paragraph-properties fo:text-align="justify" style:line-height-at-least="0.193in" fo:margin-right="0.0131in" fo:background-color="#FFFFFF"/>
      <style:text-properties fo:color="#000000" style:font-size-complex="12pt"/>
    </style:style>
    <style:style style:name="P2753"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2754" style:parent-style-name="Normal" style:family="paragraph">
      <style:paragraph-properties fo:keep-with-next="always" fo:text-align="center" fo:margin-left="0.1in" fo:background-color="#FFFFFF">
        <style:tab-stops/>
      </style:paragraph-properties>
    </style:style>
    <style:style style:name="T2755" style:parent-style-name="DefaultParagraphFont" style:family="text">
      <style:text-properties fo:font-weight="bold" style:font-weight-asian="bold" fo:color="#000000" fo:letter-spacing="0.0006in" style:font-size-complex="7.5pt"/>
    </style:style>
    <style:style style:name="T2756" style:parent-style-name="DefaultParagraphFont" style:family="text">
      <style:text-properties fo:font-weight="bold" style:font-weight-asian="bold" fo:color="#000000" fo:letter-spacing="0.0006in" style:font-size-complex="7.5pt"/>
    </style:style>
    <style:style style:name="T2757" style:parent-style-name="DefaultParagraphFont" style:family="text">
      <style:text-properties fo:font-weight="bold" style:font-weight-asian="bold" fo:color="#000000" fo:letter-spacing="0.0006in" style:font-size-complex="7.5pt"/>
    </style:style>
    <style:style style:name="P2758" style:parent-style-name="Normal" style:family="paragraph">
      <style:paragraph-properties fo:text-align="justify"/>
      <style:text-properties fo:font-weight="bold" style:font-weight-asian="bold"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style>
    <style:style style:name="P2790" style:parent-style-name="Normal" style:family="paragraph">
      <style:paragraph-properties fo:text-align="center" style:line-height-at-least="0.1388in" fo:text-indent="0.4062in"/>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align="center" style:line-height-at-least="0.1388in" fo:text-indent="0.4062in"/>
      <style:text-properties fo:font-weight="bold" style:font-weight-asian="bold" style:font-size-complex="12pt"/>
    </style:style>
    <style:style style:name="P2795"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796" style:parent-style-name="Normal" style:family="paragraph">
      <style:paragraph-properties fo:text-align="justify" style:line-height-at-least="0.1388in" fo:text-indent="0.5in"/>
    </style:style>
    <style:style style:name="T2797" style:parent-style-name="DefaultParagraphFont" style:family="text">
      <style:text-properties fo:color="#000000" style:letter-kerning="true" style:font-size-complex="12pt" style:language-asian="ar" style:country-asian="SA"/>
    </style:style>
    <style:style style:name="T2798" style:parent-style-name="DefaultParagraphFont" style:family="text">
      <style:text-properties fo:color="#000000" style:letter-kerning="true" style:font-size-complex="12pt" style:language-asian="ar" style:country-asian="SA"/>
    </style:style>
    <style:style style:name="T2799" style:parent-style-name="DefaultParagraphFont" style:family="text">
      <style:text-properties fo:color="#000000" style:letter-kerning="true" style:font-size-complex="12pt" style:language-asian="ar" style:country-asian="SA"/>
    </style:style>
    <style:style style:name="T2800" style:parent-style-name="DefaultParagraphFont" style:family="text">
      <style:text-properties fo:color="#000000" style:letter-kerning="true" style:font-size-complex="12pt" style:language-asian="ar" style:country-asian="SA"/>
    </style:style>
    <style:style style:name="T2801" style:parent-style-name="DefaultParagraphFont" style:family="text">
      <style:text-properties fo:color="#000000" style:letter-kerning="true" style:font-size-complex="12pt" style:language-asian="ar" style:country-asian="SA"/>
    </style:style>
    <style:style style:name="P2802" style:parent-style-name="Normal" style:family="paragraph">
      <style:paragraph-properties fo:text-align="justify" style:line-height-at-least="0.1388in" fo:text-indent="0.5in"/>
    </style:style>
    <style:style style:name="T2803" style:parent-style-name="DefaultParagraphFont" style:family="text">
      <style:text-properties style:font-name-asian="Lucida Sans Unicode" style:font-name-complex="Tahoma" style:letter-kerning="true" style:font-size-complex="12pt"/>
    </style:style>
    <style:style style:name="T2804" style:parent-style-name="DefaultParagraphFont" style:family="text">
      <style:text-properties style:font-name-asian="Lucida Sans Unicode" style:font-name-complex="Tahoma" style:letter-kerning="true" style:font-size-complex="12pt"/>
    </style:style>
    <style:style style:name="T2805" style:parent-style-name="DefaultParagraphFont" style:family="text">
      <style:text-properties style:font-name-asian="Lucida Sans Unicode" style:font-name-complex="Tahoma" style:letter-kerning="true" style:font-size-complex="12pt"/>
    </style:style>
    <style:style style:name="P2806" style:parent-style-name="Normal" style:family="paragraph">
      <style:paragraph-properties fo:text-align="justify" style:line-height-at-least="0.1388in" fo:text-indent="0.5in"/>
    </style:style>
    <style:style style:name="T2807" style:parent-style-name="DefaultParagraphFont" style:family="text">
      <style:text-properties style:font-name-asian="Lucida Sans Unicode" style:font-name-complex="Tahoma" style:letter-kerning="true" style:font-size-complex="12pt"/>
    </style:style>
    <style:style style:name="T2808" style:parent-style-name="DefaultParagraphFont" style:family="text">
      <style:text-properties style:font-name-asian="Lucida Sans Unicode" style:font-name-complex="Tahoma" style:letter-kerning="true" style:font-size-complex="12pt"/>
    </style:style>
    <style:style style:name="T2809" style:parent-style-name="DefaultParagraphFont" style:family="text">
      <style:text-properties style:font-name-asian="Lucida Sans Unicode" style:font-name-complex="Tahoma" style:letter-kerning="true" style:font-size-complex="12pt"/>
    </style:style>
    <style:style style:name="P2810" style:parent-style-name="Normal" style:family="paragraph">
      <style:paragraph-properties fo:text-align="justify" style:line-height-at-least="0.1388in" fo:text-indent="0.5in"/>
    </style:style>
    <style:style style:name="T2811" style:parent-style-name="DefaultParagraphFont" style:family="text">
      <style:text-properties style:font-name-asian="Lucida Sans Unicode" style:font-name-complex="Tahoma" style:letter-kerning="true" style:font-size-complex="12pt"/>
    </style:style>
    <style:style style:name="T2812" style:parent-style-name="DefaultParagraphFont" style:family="text">
      <style:text-properties style:font-name-asian="Lucida Sans Unicode" style:font-name-complex="Tahoma" style:letter-kerning="true" style:font-size-complex="12pt"/>
    </style:style>
    <style:style style:name="T2813" style:parent-style-name="DefaultParagraphFont" style:family="text">
      <style:text-properties style:font-name-asian="Lucida Sans Unicode" style:font-name-complex="Tahoma" style:letter-kerning="true" style:font-size-complex="12pt"/>
    </style:style>
    <style:style style:name="P2814" style:parent-style-name="Normal" style:family="paragraph">
      <style:paragraph-properties fo:text-align="justify" style:line-height-at-least="0.1388in" fo:text-indent="0.5in"/>
    </style:style>
    <style:style style:name="T2815" style:parent-style-name="DefaultParagraphFont" style:family="text">
      <style:text-properties style:font-name-asian="Lucida Sans Unicode" style:font-name-complex="Tahoma" style:letter-kerning="true" style:font-size-complex="12pt"/>
    </style:style>
    <style:style style:name="T2816" style:parent-style-name="DefaultParagraphFont" style:family="text">
      <style:text-properties style:font-name-asian="Lucida Sans Unicode" style:font-name-complex="Tahoma" style:letter-kerning="true" style:font-size-complex="12pt"/>
    </style:style>
    <style:style style:name="T2817" style:parent-style-name="DefaultParagraphFont" style:family="text">
      <style:text-properties style:font-name-asian="Lucida Sans Unicode" style:font-name-complex="Tahoma" style:letter-kerning="true" style:font-size-complex="12pt"/>
    </style:style>
    <style:style style:name="P2818" style:parent-style-name="Normal" style:family="paragraph">
      <style:paragraph-properties fo:text-align="justify" style:line-height-at-least="0.1388in" fo:text-indent="0.5in"/>
    </style:style>
    <style:style style:name="T2819" style:parent-style-name="DefaultParagraphFont" style:family="text">
      <style:text-properties style:font-name-asian="Lucida Sans Unicode" style:font-name-complex="Tahoma" style:letter-kerning="true" style:font-size-complex="12pt"/>
    </style:style>
    <style:style style:name="T2820" style:parent-style-name="DefaultParagraphFont" style:family="text">
      <style:text-properties style:font-name-asian="Lucida Sans Unicode" style:font-name-complex="Tahoma" style:letter-kerning="true" style:font-size-complex="12pt"/>
    </style:style>
    <style:style style:name="P2821" style:parent-style-name="Normal" style:family="paragraph">
      <style:paragraph-properties fo:text-align="justify" style:line-height-at-least="0.1388in" fo:text-indent="0.5in"/>
    </style:style>
    <style:style style:name="T2822" style:parent-style-name="DefaultParagraphFont" style:family="text">
      <style:text-properties style:font-name-asian="Lucida Sans Unicode" style:font-name-complex="Tahoma" style:letter-kerning="true" style:font-size-complex="12pt"/>
    </style:style>
    <style:style style:name="T2823" style:parent-style-name="DefaultParagraphFont" style:family="text">
      <style:text-properties style:font-name-asian="Lucida Sans Unicode" style:font-name-complex="Tahoma" style:letter-kerning="true" style:font-size-complex="12pt"/>
    </style:style>
    <style:style style:name="P2824" style:parent-style-name="Normal" style:family="paragraph">
      <style:paragraph-properties fo:text-align="justify" style:line-height-at-least="0.1388in" fo:text-indent="0.5in"/>
    </style:style>
    <style:style style:name="T2825" style:parent-style-name="DefaultParagraphFont" style:family="text">
      <style:text-properties style:font-name-asian="Lucida Sans Unicode" style:font-name-complex="Tahoma" style:letter-kerning="true" style:font-size-complex="12pt"/>
    </style:style>
    <style:style style:name="T2826" style:parent-style-name="DefaultParagraphFont" style:family="text">
      <style:text-properties style:font-name-asian="Lucida Sans Unicode" style:font-name-complex="Tahoma" style:letter-kerning="true" style:font-size-complex="12pt"/>
    </style:style>
    <style:style style:name="P2827" style:parent-style-name="Normal" style:family="paragraph">
      <style:paragraph-properties fo:text-align="justify" style:line-height-at-least="0.1388in" fo:text-indent="0.5in"/>
    </style:style>
    <style:style style:name="T2828" style:parent-style-name="DefaultParagraphFont" style:family="text">
      <style:text-properties style:font-name-asian="Lucida Sans Unicode" style:font-name-complex="Tahoma" style:letter-kerning="true" style:font-size-complex="12pt"/>
    </style:style>
    <style:style style:name="T2829" style:parent-style-name="DefaultParagraphFont" style:family="text">
      <style:text-properties style:font-name-asian="Lucida Sans Unicode" style:font-name-complex="Tahoma" style:letter-kerning="true" style:font-size-complex="12pt"/>
    </style:style>
    <style:style style:name="T2830" style:parent-style-name="DefaultParagraphFont" style:family="text">
      <style:text-properties style:font-name-asian="Lucida Sans Unicode" style:font-name-complex="Tahoma" style:letter-kerning="true" style:font-size-complex="12pt"/>
    </style:style>
    <style:style style:name="P2831" style:parent-style-name="Normal" style:family="paragraph">
      <style:paragraph-properties fo:text-align="justify" style:line-height-at-least="0.1388in" fo:text-indent="0.5in"/>
    </style:style>
    <style:style style:name="T2832" style:parent-style-name="DefaultParagraphFont" style:family="text">
      <style:text-properties style:font-name-asian="Lucida Sans Unicode" style:font-name-complex="Tahoma" style:letter-kerning="true" style:font-size-complex="12pt"/>
    </style:style>
    <style:style style:name="T2833" style:parent-style-name="DefaultParagraphFont" style:family="text">
      <style:text-properties style:font-name-asian="Lucida Sans Unicode" style:font-name-complex="Tahoma" style:letter-kerning="true" style:font-size-complex="12pt"/>
    </style:style>
    <style:style style:name="T2834" style:parent-style-name="DefaultParagraphFont" style:family="text">
      <style:text-properties style:font-name-asian="Lucida Sans Unicode" style:font-name-complex="Tahoma" style:letter-kerning="true" style:font-size-complex="12pt"/>
    </style:style>
    <style:style style:name="P2835" style:parent-style-name="Normal" style:family="paragraph">
      <style:paragraph-properties fo:text-align="justify" style:line-height-at-least="0.1388in" fo:text-indent="0.5in"/>
    </style:style>
    <style:style style:name="T2836" style:parent-style-name="DefaultParagraphFont" style:family="text">
      <style:text-properties style:font-name-asian="Lucida Sans Unicode" style:font-name-complex="Tahoma" style:letter-kerning="true" style:font-size-complex="12pt"/>
    </style:style>
    <style:style style:name="T2837" style:parent-style-name="DefaultParagraphFont" style:family="text">
      <style:text-properties style:font-name-asian="Lucida Sans Unicode" style:font-name-complex="Tahoma" style:letter-kerning="true" style:font-size-complex="12pt"/>
    </style:style>
    <style:style style:name="P2838" style:parent-style-name="Normal" style:family="paragraph">
      <style:paragraph-properties fo:text-align="justify" style:line-height-at-least="0.1388in" fo:text-indent="0.5in"/>
    </style:style>
    <style:style style:name="T2839" style:parent-style-name="DefaultParagraphFont" style:family="text">
      <style:text-properties style:font-name-asian="Lucida Sans Unicode" style:font-name-complex="Tahoma" style:letter-kerning="true" style:font-size-complex="12pt"/>
    </style:style>
    <style:style style:name="T2840" style:parent-style-name="DefaultParagraphFont" style:family="text">
      <style:text-properties style:font-name-asian="Lucida Sans Unicode" style:font-name-complex="Tahoma" style:letter-kerning="true" style:font-size-complex="12pt"/>
    </style:style>
    <style:style style:name="T2841" style:parent-style-name="DefaultParagraphFont" style:family="text">
      <style:text-properties style:font-name-asian="Lucida Sans Unicode" style:font-name-complex="Tahoma" style:letter-kerning="true" style:font-size-complex="12pt"/>
    </style:style>
    <style:style style:name="P2842" style:parent-style-name="Normal" style:family="paragraph">
      <style:text-properties fo:font-size="5pt" style:font-size-asian="5pt" style:font-size-complex="5pt"/>
    </style:style>
    <style:style style:name="P2843" style:parent-style-name="Normal" style:family="paragraph">
      <style:paragraph-properties fo:line-height="0.1736in" fo:background-color="#FFFFFF">
        <style:tab-stops>
          <style:tab-stop style:type="left" style:position="0.8569in"/>
        </style:tab-stops>
      </style:paragraph-properties>
    </style:style>
    <style:style style:name="P2844" style:parent-style-name="Normal" style:family="paragraph">
      <style:paragraph-properties fo:text-align="center"/>
    </style:style>
    <style:style style:name="T2845" style:parent-style-name="DefaultParagraphFont" style:family="text">
      <style:text-properties style:font-name-asian="Lucida Sans Unicode" style:font-name-complex="Tahoma" fo:font-weight="bold" style:font-weight-asian="bold" style:letter-kerning="true" style:font-size-complex="12pt"/>
    </style:style>
    <style:style style:name="T2846" style:parent-style-name="DefaultParagraphFont" style:family="text">
      <style:text-properties style:font-name-asian="Lucida Sans Unicode" style:font-name-complex="Tahoma" fo:font-weight="bold" style:font-weight-asian="bold" style:letter-kerning="true" style:font-size-complex="12pt"/>
    </style:style>
    <style:style style:name="T2847" style:parent-style-name="DefaultParagraphFont" style:family="text">
      <style:text-properties fo:font-weight="bold" style:font-weight-asian="bold" fo:font-size="13pt" style:font-size-asian="13pt" style:font-size-complex="13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style:font-name-asian="Lucida Sans Unicode" style:font-name-complex="Tahoma" fo:font-weight="bold" style:font-weight-asian="bold" style:letter-kerning="true" style:font-size-complex="12pt"/>
    </style:style>
    <style:style style:name="P2850" style:parent-style-name="Normal" style:family="paragraph">
      <style:paragraph-properties fo:text-align="center"/>
    </style:style>
    <style:style style:name="T2851" style:parent-style-name="DefaultParagraphFont" style:family="text">
      <style:text-properties style:font-name-asian="Lucida Sans Unicode" style:font-name-complex="Tahoma" fo:font-weight="bold" style:font-weight-asian="bold" style:letter-kerning="true" style:font-size-complex="12pt"/>
    </style:style>
    <style:style style:name="T2852" style:parent-style-name="DefaultParagraphFont" style:family="text">
      <style:text-properties style:font-name-asian="Lucida Sans Unicode" style:font-name-complex="Tahoma" fo:font-weight="bold" style:font-weight-asian="bold" style:letter-kerning="true" style:font-size-complex="12pt"/>
    </style:style>
    <style:style style:name="P2853" style:parent-style-name="Normal" style:family="paragraph">
      <style:paragraph-properties fo:text-align="justify"/>
      <style:text-properties fo:font-weight="bold" style:font-weight-asian="bold"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fo:text-indent="0.5in"/>
      <style:text-properties style:font-size-complex="12pt"/>
    </style:style>
    <style:style style:name="P2868" style:parent-style-name="Normal" style:family="paragraph">
      <style:paragraph-properties fo:text-align="justify" fo:text-indent="0.5in"/>
      <style:text-properties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P2871" style:parent-style-name="Normal" style:family="paragraph">
      <style:paragraph-properties fo:text-align="justify" fo:margin-left="0.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margin-left="0.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color="#000000" fo:letter-spacing="-0.0034in" style:font-size-complex="12pt" style:language-asian="lt" style:country-asian="LT"/>
    </style:style>
    <style:style style:name="T2910" style:parent-style-name="DefaultParagraphFont" style:family="text">
      <style:text-properties fo:color="#000000" fo:letter-spacing="-0.0027in"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fo:text-indent="0.5166in"/>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widows="0" fo:orphans="0" fo:text-align="justify" fo:line-height="0.1798in" fo:margin-right="0.0069in" fo:text-indent="0.5in" fo:background-color="#FFFFFF"/>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fo:color="#000000" fo:letter-spacing="-0.002in"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fo:letter-spacing="-0.0041in" style:font-size-complex="12pt" style:language-asian="lt" style:country-asian="LT"/>
    </style:style>
    <style:style style:name="T29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widows="0" fo:orphans="0" fo:text-align="justify" fo:line-height="0.1798in" fo:margin-right="0.0069in" fo:text-indent="0.5in" fo:background-color="#FFFFFF"/>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widows="0" fo:orphans="0" fo:text-align="justify" fo:line-height="0.1798in" fo:margin-right="0.0069in" fo:text-indent="0.5in" fo:background-color="#FFFFFF"/>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center" fo:background-color="#FFFFFF"/>
    </style:style>
    <style:style style:name="T2958" style:parent-style-name="DefaultParagraphFont" style:family="text">
      <style:text-properties fo:font-weight="bold" style:font-weight-asian="bold" fo:color="#000000" style:font-size-complex="12pt" style:language-asian="lt" style:country-asian="LT"/>
    </style:style>
    <style:style style:name="T2959" style:parent-style-name="DefaultParagraphFont" style:family="text">
      <style:text-properties fo:font-weight="bold" style:font-weight-asian="bold" fo:color="#000000" style:font-size-complex="12pt" style:language-asian="lt" style:country-asian="LT"/>
    </style:style>
    <style:style style:name="T2960" style:parent-style-name="DefaultParagraphFont" style:family="text">
      <style:text-properties fo:font-weight="bold" style:font-weight-asian="bold" fo:color="#000000" style:font-size-complex="12pt" style:language-asian="lt" style:country-asian="LT"/>
    </style:style>
    <style:style style:name="T2961" style:parent-style-name="DefaultParagraphFont" style:family="text">
      <style:text-properties fo:font-weight="bold" style:font-weight-asian="bold" fo:color="#000000" style:font-size-complex="12pt" style:language-asian="lt" style:country-asian="LT"/>
    </style:style>
    <style:style style:name="P2962" style:parent-style-name="Normal" style:family="paragraph">
      <style:text-properties fo:font-size="10pt" style:font-size-asian="10pt"/>
    </style:style>
    <style:style style:name="P2963"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43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5" style:parent-style-name="Normal" style:family="paragraph">
      <style:paragraph-properties fo:text-align="center" style:line-height-at-least="0.1388in" fo:text-indent="0.4062in"/>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3110" style:parent-style-name="Normal" style:family="paragraph">
      <style:paragraph-properties fo:text-align="justify" style:line-height-at-least="0.1388in" fo:text-indent="0.4062in"/>
    </style:style>
    <style:style style:name="T3111" style:parent-style-name="DefaultParagraphFont" style:family="text">
      <style:text-properties style:font-name-asian="Lucida Sans Unicode" style:font-name-complex="Tahoma" style:letter-kerning="true" style:font-size-complex="12pt"/>
    </style:style>
    <style:style style:name="T3112" style:parent-style-name="DefaultParagraphFont" style:family="text">
      <style:text-properties style:font-name-asian="Lucida Sans Unicode" style:font-name-complex="Tahoma" style:letter-kerning="true" style:font-size-complex="12pt"/>
    </style:style>
    <style:style style:name="T3113" style:parent-style-name="DefaultParagraphFont" style:family="text">
      <style:text-properties style:font-name-asian="Lucida Sans Unicode" style:font-name-complex="Tahoma" style:letter-kerning="true" style:font-size-complex="12pt"/>
    </style:style>
    <style:style style:name="P3114"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line-height-at-least="0.1388in" fo:text-indent="0.4062in"/>
    </style:style>
    <style:style style:name="T3129" style:parent-style-name="DefaultParagraphFont" style:family="text">
      <style:text-properties style:font-name-asian="Lucida Sans Unicode" style:font-name-complex="Tahoma" style:letter-kerning="true" style:font-size-complex="12pt"/>
    </style:style>
    <style:style style:name="T3130" style:parent-style-name="DefaultParagraphFont" style:family="text">
      <style:text-properties style:font-name-asian="Lucida Sans Unicode" style:font-name-complex="Tahoma" style:letter-kerning="true" style:font-size-complex="12pt"/>
    </style:style>
    <style:style style:name="T3131" style:parent-style-name="DefaultParagraphFont" style:family="text">
      <style:text-properties style:font-name-asian="Lucida Sans Unicode" style:font-name-complex="Tahoma" style:letter-kerning="true" style:font-size-complex="12pt"/>
    </style:style>
    <style:style style:name="P3132" style:parent-style-name="Normal" style:family="paragraph">
      <style:paragraph-properties fo:text-align="justify" style:line-height-at-least="0.1388in" fo:text-indent="0.4062in"/>
    </style:style>
    <style:style style:name="T3133" style:parent-style-name="DefaultParagraphFont" style:family="text">
      <style:text-properties style:font-name-asian="Lucida Sans Unicode" style:font-name-complex="Tahoma" style:letter-kerning="true" style:font-size-complex="12pt"/>
    </style:style>
    <style:style style:name="T3134" style:parent-style-name="DefaultParagraphFont" style:family="text">
      <style:text-properties style:font-name-asian="Lucida Sans Unicode" style:font-name-complex="Tahoma" style:letter-kerning="true" style:font-size-complex="12pt"/>
    </style:style>
    <style:style style:name="T3135" style:parent-style-name="DefaultParagraphFont" style:family="text">
      <style:text-properties style:font-name-asian="Lucida Sans Unicode" style:font-name-complex="Tahoma" style:letter-kerning="true" style:font-size-complex="12pt"/>
    </style:style>
    <style:style style:name="P3136" style:parent-style-name="Normal" style:family="paragraph">
      <style:paragraph-properties fo:text-align="justify" style:line-height-at-least="0.1388in" fo:text-indent="0.4062in"/>
    </style:style>
    <style:style style:name="T3137" style:parent-style-name="DefaultParagraphFont" style:family="text">
      <style:text-properties style:font-name-asian="Lucida Sans Unicode" style:font-name-complex="Tahoma" style:letter-kerning="true" style:font-size-complex="12pt"/>
    </style:style>
    <style:style style:name="T3138" style:parent-style-name="DefaultParagraphFont" style:family="text">
      <style:text-properties style:font-name-asian="Lucida Sans Unicode" style:font-name-complex="Tahoma" style:letter-kerning="true" style:font-size-complex="12pt"/>
    </style:style>
    <style:style style:name="T3139" style:parent-style-name="DefaultParagraphFont" style:family="text">
      <style:text-properties style:font-name-asian="Lucida Sans Unicode" style:font-name-complex="Tahoma" style:letter-kerning="true" style:font-size-complex="12pt"/>
    </style:style>
    <style:style style:name="P3140" style:parent-style-name="Normal" style:family="paragraph">
      <style:paragraph-properties fo:text-align="justify" style:line-height-at-least="0.1388in" fo:text-indent="0.4062in"/>
    </style:style>
    <style:style style:name="T3141" style:parent-style-name="DefaultParagraphFont" style:family="text">
      <style:text-properties style:font-name-asian="Lucida Sans Unicode" style:font-name-complex="Tahoma" style:letter-kerning="true" style:font-size-complex="12pt"/>
    </style:style>
    <style:style style:name="T3142" style:parent-style-name="DefaultParagraphFont" style:family="text">
      <style:text-properties style:font-name-asian="Lucida Sans Unicode" style:font-name-complex="Tahoma" style:letter-kerning="true" style:font-size-complex="12pt"/>
    </style:style>
    <style:style style:name="P3143" style:parent-style-name="Normal" style:family="paragraph">
      <style:paragraph-properties fo:text-align="justify" style:line-height-at-least="0.1388in" fo:text-indent="0.4062in"/>
    </style:style>
    <style:style style:name="T3144" style:parent-style-name="DefaultParagraphFont" style:family="text">
      <style:text-properties style:letter-kerning="true" style:font-size-complex="12pt" style:language-asian="ar" style:country-asian="SA"/>
    </style:style>
    <style:style style:name="T3145" style:parent-style-name="DefaultParagraphFont" style:family="text">
      <style:text-properties style:letter-kerning="true" style:font-size-complex="12pt" style:language-asian="ar" style:country-asian="SA"/>
    </style:style>
    <style:style style:name="T3146" style:parent-style-name="DefaultParagraphFont" style:family="text">
      <style:text-properties style:letter-kerning="true" style:font-size-complex="12pt" style:language-asian="ar" style:country-asian="SA"/>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line-height-at-least="0.1388in" fo:text-indent="0.4062in"/>
    </style:style>
    <style:style style:name="T3150" style:parent-style-name="DefaultParagraphFont" style:family="text">
      <style:text-properties style:letter-kerning="true" style:font-size-complex="12pt" style:language-asian="ar" style:country-asian="SA"/>
    </style:style>
    <style:style style:name="T3151" style:parent-style-name="DefaultParagraphFont" style:family="text">
      <style:text-properties style:letter-kerning="true" style:font-size-complex="12pt" style:language-asian="ar" style:country-asian="SA"/>
    </style:style>
    <style:style style:name="T3152" style:parent-style-name="DefaultParagraphFont" style:family="text">
      <style:text-properties style:letter-kerning="true" style:font-size-complex="12pt" style:language-asian="ar" style:country-asian="SA"/>
    </style:style>
    <style:style style:name="T3153" style:parent-style-name="DefaultParagraphFont" style:family="text">
      <style:text-properties style:font-name="Tahoma" style:font-name-complex="Tahoma" fo:font-size="6pt" style:font-size-asian="6pt" style:font-size-complex="6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line-height-at-least="0.1388in" fo:text-indent="0.4062in"/>
    </style:style>
    <style:style style:name="T3157" style:parent-style-name="DefaultParagraphFont" style:family="text">
      <style:text-properties style:letter-kerning="true" style:font-size-complex="12pt" style:language-asian="ar" style:country-asian="SA"/>
    </style:style>
    <style:style style:name="T3158" style:parent-style-name="DefaultParagraphFont" style:family="text">
      <style:text-properties style:letter-kerning="true" style:font-size-complex="12pt" style:language-asian="ar" style:country-asian="SA"/>
    </style:style>
    <style:style style:name="T3159" style:parent-style-name="DefaultParagraphFont" style:family="text">
      <style:text-properties style:letter-kerning="true" style:font-size-complex="12pt" style:language-asian="ar" style:country-asian="SA"/>
    </style:style>
    <style:style style:name="P3160" style:parent-style-name="Normal" style:family="paragraph">
      <style:paragraph-properties fo:text-align="justify" style:line-height-at-least="0.1388in" fo:text-indent="0.4062in"/>
    </style:style>
    <style:style style:name="T3161" style:parent-style-name="DefaultParagraphFont" style:family="text">
      <style:text-properties style:font-name-asian="Lucida Sans Unicode" style:font-name-complex="Tahoma" style:letter-kerning="true" style:font-size-complex="12pt"/>
    </style:style>
    <style:style style:name="T3162" style:parent-style-name="DefaultParagraphFont" style:family="text">
      <style:text-properties style:font-name-asian="Lucida Sans Unicode" style:font-name-complex="Tahoma" style:letter-kerning="true" style:font-size-complex="12pt"/>
    </style:style>
    <style:style style:name="T3163" style:parent-style-name="DefaultParagraphFont" style:family="text">
      <style:text-properties style:font-name-asian="Lucida Sans Unicode" style:font-name-complex="Tahoma" style:letter-kerning="true" style:font-size-complex="12pt"/>
    </style:style>
    <style:style style:name="P3164" style:parent-style-name="Normal" style:family="paragraph">
      <style:paragraph-properties fo:text-align="justify" style:line-height-at-least="0.1388in" fo:text-indent="0.4062in"/>
    </style:style>
    <style:style style:name="T3165" style:parent-style-name="DefaultParagraphFont" style:family="text">
      <style:text-properties style:font-name-asian="Lucida Sans Unicode" style:font-name-complex="Tahoma" style:letter-kerning="true" style:font-size-complex="12pt"/>
    </style:style>
    <style:style style:name="T3166" style:parent-style-name="DefaultParagraphFont" style:family="text">
      <style:text-properties style:font-name-asian="Lucida Sans Unicode" style:font-name-complex="Tahoma" style:letter-kerning="true" style:font-size-complex="12pt"/>
    </style:style>
    <style:style style:name="T3167" style:parent-style-name="DefaultParagraphFont" style:family="text">
      <style:text-properties style:font-name-asian="Lucida Sans Unicode" style:font-name-complex="Tahoma" style:letter-kerning="true" style:font-size-complex="12pt"/>
    </style:style>
    <style:style style:name="P3168" style:parent-style-name="Normal" style:family="paragraph">
      <style:paragraph-properties fo:text-align="justify" style:line-height-at-least="0.1388in" fo:text-indent="0.4062in"/>
    </style:style>
    <style:style style:name="T3169" style:parent-style-name="DefaultParagraphFont" style:family="text">
      <style:text-properties style:font-name-asian="Lucida Sans Unicode" style:font-name-complex="Tahoma" style:letter-kerning="true" style:font-size-complex="12pt"/>
    </style:style>
    <style:style style:name="T3170" style:parent-style-name="DefaultParagraphFont" style:family="text">
      <style:text-properties style:font-name-asian="Lucida Sans Unicode" style:font-name-complex="Tahoma" style:letter-kerning="true" style:font-size-complex="12pt"/>
    </style:style>
    <style:style style:name="P3171" style:parent-style-name="Normal" style:family="paragraph">
      <style:paragraph-properties fo:text-align="center" fo:text-indent="0.043in" fo:background-color="#FFFFFF"/>
    </style:style>
    <style:style style:name="T3172" style:parent-style-name="DefaultParagraphFont" style:family="text">
      <style:text-properties style:font-name-asian="Lucida Sans Unicode" style:font-name-complex="Tahoma" fo:font-weight="bold" style:font-weight-asian="bold" style:letter-kerning="true" style:font-size-complex="12pt"/>
    </style:style>
    <style:style style:name="T3173" style:parent-style-name="DefaultParagraphFont" style:family="text">
      <style:text-properties style:font-name-asian="Lucida Sans Unicode" style:font-name-complex="Tahoma" fo:font-weight="bold" style:font-weight-asian="bold" style:letter-kerning="true" style:font-size-complex="12pt"/>
    </style:style>
    <style:style style:name="T3174" style:parent-style-name="DefaultParagraphFont" style:family="text">
      <style:text-properties style:font-name-asian="Lucida Sans Unicode" style:font-name-complex="Tahoma" fo:font-weight="bold" style:font-weight-asian="bold" style:letter-kerning="true" style:font-size-complex="12pt"/>
    </style:style>
    <style:style style:name="P3175" style:parent-style-name="Normal" style:family="paragraph">
      <style:text-properties fo:font-size="10pt" style:font-size-asian="10pt"/>
    </style:style>
    <style:style style:name="P3176"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3177" style:parent-style-name="DefaultParagraphFont" style:family="text">
      <style:text-properties fo:color="#000000" fo:letter-spacing="-0.0041in" style:font-size-complex="12pt" style:language-asian="lt" style:country-asian="LT"/>
    </style:style>
    <style:style style:name="T3178" style:parent-style-name="DefaultParagraphFont" style:family="text">
      <style:text-properties fo:color="#000000" fo:letter-spacing="-0.0041in"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3182" style:parent-style-name="DefaultParagraphFont" style:family="text">
      <style:text-properties fo:color="#000000" fo:letter-spacing="-0.0041in" style:font-size-complex="12pt" style:language-asian="lt" style:country-asian="LT"/>
    </style:style>
    <style:style style:name="P3183" style:parent-style-name="Normal" style:family="paragraph">
      <style:paragraph-properties fo:text-align="justify"/>
      <style:text-properties fo:font-weight="bold" style:font-weight-asian="bold" fo:font-size="10pt" style:font-size-asian="10pt"/>
    </style:style>
    <style:style style:name="P3184" style:parent-style-name="Normal" style:family="paragraph">
      <style:paragraph-properties fo:text-align="justify"/>
      <style:text-properties fo:font-weight="bold" style:font-weight-asian="bold"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weight="bold" style:font-weight-asian="bold"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4-04 iki 2019-12-30</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 Kelmės rajono savivaldybės tarybos veiklos reglamento 99.1.16, 102.14, 114, 188 punktų pakeitimo“;</text:span></text:p>
      <text:p text:style-name="P46"><text:span text:style-name="T47">3.</text:span><text:span text:style-name="T48">3</text:span><text:span text:style-name="T49">. Kelmės rajono savivaldybės tarybos 2009 m. lapkričio 26 d. sprendimą Nr. T-450 „Dėl Kelmės rajono savivaldybės tarybos veiklos reglamento 15 punkto pakeitimo“;</text:span></text:p>
      <text:p text:style-name="P50"><text:span text:style-name="T51">3.4</text:span><text:span text:style-name="T52">.  Kelmės rajono savivaldybės tarybos 2009 m. rugpjūčio 27 d. sprendimą Nr. T-333 „D</text:span><text:span text:style-name="T53">ėl Kelmės rajono savivaldybės tarybos veiklos reglamento 188 punkto papildymo“;</text:span></text:p>
      <text:p text:style-name="P54"><text:span text:style-name="T55">3.5</text:span><text:span text:style-name="T56">.  Kelmės rajono savivaldybės tarybos 2009 m. gegužės 28 d. sprendimą Nr. T-219 „</text:span><text:span text:style-name="T57">Dėl Kelmės rajono savivaldybės tarybos veiklos reglamento 259, 290.2.1. ir 209.2.2. punk</text:span><text:span text:style-name="T58">tų pakeitimo“.  </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Kostas Arvasevičius</text:span></text:p>
      <text:soft-page-break/>
      <text:p text:style-name="P72">PATVIRTINTA</text:p>
      <text:p text:style-name="P75">Kelmės rajono<text:s/></text:p>
      <text:p text:style-name="P76">savivaldybės tarybos</text:p>
      <text:p text:style-name="P77">2011 m.<text:s/>birželio 29 d.</text:p>
      <text:p text:style-name="P78"><text:span text:style-name="T79">sprendimu Nr. T-186</text:span><text:span text:style-name="T80"><text:line-break/> </text:span><text:span text:style-name="T81"><text:s/></text:span></text:p>
      <text:p text:style-name="P82"/>
      <text:p text:style-name="P83"><text:span text:style-name="T84">KELMĖS RAJONO SAVIVALDYBĖS TARYBOS VEIKLOS REGLAMENT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Kelmės rajono savivaldybės tarybos veiklos reglamentas (toliau –Reglamentas) nustato bei<text:s/></text:span><text:span text:style-name="T94">apibrėžia:</text:span></text:p>
      <text:p text:style-name="P95"><text:span text:style-name="T96">1.1</text:span><text:span text:style-name="T97">.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8"><text:s/>savivaldybės tarybos sprendimus ir funkcijas;<text:s/></text:span></text:p>
      <text:p text:style-name="P99"><text:span text:style-name="T100">1.2</text:span><text:span text:style-name="T101">. savivaldybės biudžeto sudarymo tvarką;<text:s/></text:span></text:p>
      <text:p text:style-name="P102"><text:span text:style-name="T103">1.3</text:span><text:span text:style-name="T104">. savivaldybės tarybos nario statusą, teises ir pareigas;<text:s/></text:span><text:span text:style-name="T105"><text:tab/></text:span></text:p>
      <text:p text:style-name="P106"><text:span text:style-name="T107">1.4</text:span><text:span text:style-name="T108">. savivaldybės tarybos narių atsiskaitymo rinkėjams tvarką;</text:span></text:p>
      <text:p text:style-name="P109"><text:span text:style-name="T110">1.5</text:span><text:span text:style-name="T111">. informacijos sav</text:span><text:span text:style-name="T112">ivaldybės gyventojams pateikimo tvarką;</text:span></text:p>
      <text:p text:style-name="P113"><text:span text:style-name="T114">1.6</text:span><text:span text:style-name="T115">. savivaldybės tarybos posėdyje dalyvaujančių asmenų pasisakymų tvarką;</text:span></text:p>
      <text:p text:style-name="P116"><text:span text:style-name="T117">1.7</text:span><text:span text:style-name="T118">. savivaldybės tarybos sprendimų projektų pateikimo ir registravimo tvarką;</text:span></text:p>
      <text:p text:style-name="P119"><text:span text:style-name="T120">1.8</text:span><text:span text:style-name="T121">. Kolegijos (toliau – kolegija) ir komitetų<text:s/></text:span><text:span text:style-name="T122">darbo tvarką;</text:span></text:p>
      <text:p text:style-name="P123"><text:span text:style-name="T124">1.9</text:span><text:span text:style-name="T125">. gyvenamosios vietovės bendruomenės atstovų, ekspertų ir savivaldybės administracijos valstybės tarnautojų dalyvavimo komitetų posėdžiuose tvarką;</text:span></text:p>
      <text:p text:style-name="P126"><text:span text:style-name="T127">1.10</text:span><text:span text:style-name="T128">. nuolatinių ir laikinųjų komisijų sudarymo tvarką;</text:span></text:p>
      <text:p text:style-name="P129"><text:span text:style-name="T130">1.11</text:span><text:span text:style-name="T131">. savivaldybės tary</text:span><text:span text:style-name="T132">bai atskaitingų įstaigų (įmonių, bendrovių) ataskaitų savivaldybės tarybai pateikimo tvarką;</text:span></text:p>
      <text:p text:style-name="P133"><text:span text:style-name="T134">l.12</text:span><text:span text:style-name="T135">.savivaldybės mero, savivaldybės administracijos direktoriaus, savivaldybės kontrolieriaus, savivaldybės kontroliuojamų biudžetinių ir viešųjų įstaigų, įmo</text:span><text:span text:style-name="T136">nių ir organizacijų,<text:s/></text:span><text:span text:style-name="T137">taip pat valstybės institucijų, kurios veikia savivaldybės teritorijoje,</text:span><text:span text:style-name="T138"><text:s/>vadovų atsakymų į savivaldybės tarybos narių paklausimus tvarką;</text:span></text:p>
      <text:p text:style-name="P139"><text:span text:style-name="T140">1.13</text:span><text:span text:style-name="T141">. frakcijų ir koalicijų sudarymo ir registravimo tvarką;</text:span></text:p>
      <text:p text:style-name="P142"><text:span text:style-name="T143">1.14</text:span><text:span text:style-name="T144">. savivaldybės tarybos n</text:span><text:span text:style-name="T145">arių faktiškai dirbto laiko, vykdant savivaldybės tarybos nario pareigas, trukmės skaičiavimo ir apmokėjimo tvarką.</text:span></text:p>
      <text:p text:style-name="P146"><text:span text:style-name="T147">2</text:span><text:span text:style-name="T148">. Reglamentas parengtas vadovaujantis Lietuvos Respublikos Konstitucijos,<text:s/></text:span><text:span text:style-name="T149">Europos vietos savivaldos chartijos, Vietos savivaldos įsta</text:span><text:span text:style-name="T150">tymo ir kitų įstatymų<text:s/></text:span><text:span text:style-name="T151">nuostatomis.</text:span></text:p>
      <text:p text:style-name="P152"><text:span text:style-name="T153">3</text:span><text:span text:style-name="T154">. Siūlymus dėl Reglamento keitimo gali teikti Savivaldybės meras, tarybos nariai, Administracijos direktorius.<text:s/></text:span><text:span text:style-name="T155">Reglamentas tvirtinamas ir gali būti keičiamas ar papildomas tarybos sprendimu, kai už jį balsuoja visų tarybos narių dauguma.<text:s/></text:span></text:p>
      <text:p text:style-name="P156">Punkto pakeitimai:</text:p>
      <text:p text:style-name="P157"><text:span text:style-name="T158">Nr.<text:s/></text:span><text:a xlink:href="https://www.e-tar.lt/portal/legalAct.html?documentId=71186bd05fd811e79198ffdb108a3753" office:target-frame-name="_top" xlink:show="replace"><text:span text:style-name="T159">T-238</text:span></text:a><text:span text:style-name="T160">,<text:s/></text:span><text:span text:style-name="T161">2017-06-29, paskelbta TAR 2017-07-04, i. k. 2017-11430</text:span></text:p>
      <text:p text:style-name="Normal"/>
      <text:p text:style-name="P162"><text:span text:style-name="T163">4</text:span><text:span text:style-name="T164">. Visa tarybos, jos suformuotų institucijų ir atskirų tarybos narių veikla turi būti<text:s/></text:span><text:span text:style-name="T165">vykdoma laikantis Reglamento nuostatų.</text:span></text:p>
      <text:p text:style-name="P166"><text:span text:style-name="T167">5</text:span><text:span text:style-name="T168">. Savivaldybės tarybos priimtus teisės aktus gali sustabdyti, pake</text:span><text:span text:style-name="T169">isti ar panaikinti pati savivaldybės taryba. Kitų savivaldybės viešojo administravimo subjektų priimtus teisės aktus gali sustabdyti ar panaikinti pagal kompetenciją savivaldybės taryba. Savivaldybės administracijos direktorius,<text:s/></text:span><text:span text:style-name="T170">savivaldybės administracijo</text:span><text:span text:style-name="T171">s direktoriaus</text:span><text:span text:style-name="T172"><text:s/>pavaduotojas ar kiti savivaldybės viešojo administravimo subjektai savo priimtus norminius teisės aktus, kuriais įgyvendinami įstatymai ir vykdomi Vyriausybės<text:s/></text:span><text:span text:style-name="T173">nutarimai ar kiti teisės aktai, kuriais įgyvendinamos valstybinės (</text:span><text:span text:style-name="T174">perduotos saviv</text:span><text:span text:style-name="T175">aldybėms</text:span><text:span text:style-name="T176">) funkcijos, gali sustabdyti ir juos pakeisti ar panaikinti. Jeigu savivaldybės viešojo administravimo subjektai per įstatymų nustatytą terminą<text:s/></text:span><text:span text:style-name="T177">nepanaikina<text:s/></text:span><text:soft-page-break/><text:span text:style-name="T178">ginčijamų norminių teisės aktų arba priima naujus Konstitucijos ar įstatymų<text:s/></text:span><text:span text:style-name="T179">neatitinkančius<text:s/></text:span><text:span text:style-name="T180">norminius teisės aktus, Vyriausybės atstovas nurodytų teisės aktų<text:s/></text:span><text:span text:style-name="T181">teisėtumą skundžia Administracinių bylų teisenos įstatymo nustatyta tvarka.</text:span></text:p>
      <text:p text:style-name="P182"><text:span text:style-name="T183">6</text:span><text:span text:style-name="T184">. Bet kuri 5 punkte nurodyta savivaldybės institucija, panaikinusi kito savivaldybės<text:s/></text:span><text:span text:style-name="T185">administravimo subjekto<text:s/></text:span><text:span text:style-name="T186">norminį administracinį teisės aktą, prireikus perduoda klausimą<text:s/></text:span><text:span text:style-name="T187">iš naujo nagrinėti tam pačiam administravimo subjektui, kurio aktas panaikintas, arba<text:s/></text:span><text:span text:style-name="T188">pati jį išnagrinėja ir priima tuo klausimu norminį administracinį teisės aktą, arba<text:s/></text:span><text:span text:style-name="T189">pripažįsta, kad tokio<text:s/></text:span><text:span text:style-name="T190">akto priimti nereikia.</text:span></text:p>
      <text:p text:style-name="P191"><text:span text:style-name="T192">7</text:span><text:span text:style-name="T193">. Savivaldybės institucijų ir kitų savivaldybės viešojo administravimo subjektų priimti administraciniai teisės aktai gali būti skundžiami teismui.</text:span></text:p>
      <text:p text:style-name="P194"><text:span text:style-name="T195">8</text:span><text:span text:style-name="T196">. Savivaldybės tarybos sprendimai šio Reglamento 83, 202 punktuose nustatyt</text:span><text:span text:style-name="T197">a tvarka paskelbiami ir yra privalomi savivaldybės gyventojams, visoms institucijoms, įstaigoms, įmonėms bei į savivaldybės teritoriją atvykusiems kitiems fiziniams ir juridiniams asmenims.</text:span></text:p>
      <text:p text:style-name="P198"/>
      <text:p text:style-name="P199"/>
      <text:p text:style-name="P200"><text:span text:style-name="T201">II</text:span><text:span text:style-name="T202">.<text:s/></text:span><text:span text:style-name="T203">SAVIVALDYBĖS TARYBA</text:span></text:p>
      <text:p text:style-name="P204"/>
      <text:p text:style-name="P205"><text:span text:style-name="T206">9</text:span><text:span text:style-name="T207">. Savivaldybės taryba susideda iš <text:s/>25 įstatymų nustatyta tvarka demokratiškai išrinktų savivaldybės bendruomenės atstovų –<text:s/></text:span><text:span text:style-name="T208">savivaldybės tarybos narių</text:span><text:span text:style-name="T209">.</text:span></text:p>
      <text:p text:style-name="P210"><text:span text:style-name="T211">10</text:span><text:span text:style-name="T212">. Savivaldybės tarybos įgaliojimai prasideda, kai į pirmąjį posėdį susirenka<text:s/></text:span><text:span text:style-name="T213">išrinkti tarybos naria</text:span><text:span text:style-name="T214">i, ir baigiasi, kai į pirmąjį posėdį susirenka naujai kadencijai išrinkti<text:s/></text:span><text:span text:style-name="T215">tarybos nariai.<text:s/></text:span></text:p>
      <text:p text:style-name="P216"><text:span text:style-name="T217">11</text:span><text:span text:style-name="T218">.</text:span><text:span text:style-name="T219"><text:s/>Tarybos narys visas valstybės politiko ir savivaldybės bendruomenės atstovo teises įgyja tik po to, kai prisiekia Reglamento185.6 punkte numatyta tvarka.</text:span></text:p>
      <text:p text:style-name="P220"><text:span text:style-name="T221">1</text:span><text:span text:style-name="T222">2</text:span><text:span text:style-name="T223">. Per du mėnesius nuo pirmojo naujai išrinktos savivaldybės tarybos posėdžio sušaukimo dienos turi būti išrinktas savivaldybės meras, paskirti mero pavaduotojas<text:s/></text:span><text:span text:style-name="T224">ir savivaldybės administracijos direktorius,<text:s/></text:span><text:span text:style-name="T225">sudaryta savivaldybės tarybos kolegija, jei nus</text:span><text:span text:style-name="T226">prendžiama ją sudaryti.</text:span></text:p>
      <text:p text:style-name="P227"><text:span text:style-name="T228">13</text:span><text:span text:style-name="T229">. Jeigu naujai išrinktos savivaldybės tarybos rinkimų rezultatai pripažinti<text:s/></text:span><text:span text:style-name="T230">negaliojančiais, esamos savivaldybės tarybos įgaliojimai tęsiasi iki savivaldybės tarybos,<text:s/></text:span><text:span text:style-name="T231">kuri bus išrinkta per pakartotinius rinkimus, pirmojo posėdžio arba tiesioginio valdymo<text:s/></text:span><text:span text:style-name="T232">laikino įvedimo savivaldybės teritorijoje.</text:span></text:p>
      <text:p text:style-name="P233"><text:span text:style-name="T234">14</text:span><text:span text:style-name="T235">.<text:s/></text:span><text:span text:style-name="T236">Kai savivaldybės teritorijoje laikinai įvedamas tiesioginis valdymas, savivaldybės taryba netenka įgaliojimų arba sav</text:span><text:span text:style-name="T237">ivaldybės tarybos įgaliojimai laikino tiesioginio valdymo laikotarpiu sustabdomi, jeigu savivaldybės taryba negali vykdyti savo įgaliojimų dėl aplinkybių, susijusių su nepaprastosios padėties įvedimu savivaldybės teritorijoje.</text:span></text:p>
      <text:p text:style-name="P238"><text:span text:style-name="T239">15</text:span><text:span text:style-name="T240">.</text:span><text:span text:style-name="T241"><text:s/>Kai meras negali eiti pareigų iki penkių darbo dienų (serga, yra išvykęs į trumpalaikes komandiruotes ir kt.), mero pavaduotojas atlieka mero pareigas be atskiro įgaliojimo. Jeigu meras dėl laikinojo nedarbingumo negali išleisti potvarkio dėl savo pavadav</text:span><text:span text:style-name="T242">imo, jį išleidžia mero pavaduotojas, konstatuodamas, kad pavaduoja merą jo nedarbingumo laikotarpiu. Tais atvejais, kai savivaldybės meras ir mero pavaduotojas negali eiti savo pareigų, mero potvarkiu mero pareigas pavedama eiti kitam savivaldybės tarybos<text:s/></text:span><text:span text:style-name="T243">nariui.</text:span><text:span text:style-name="T244"><text:s/>Tarybos nariui, <text:s/>už darbo laiką atliekant mero pareigas yra atlyginama Reglamento 194 punkte nustatyta tvarka</text:span><text:span text:style-name="T245">. Mero potvarkis skelbiamas savivaldybės interneto svetainėje www.kelme.lt. “</text:span><text:span text:style-name="T246">Ypatingomis aplinkybėmis, kai nei savivaldybės meras, nei savi</text:span><text:span text:style-name="T247">valdybės mero pavaduotojas negali eiti savo pareigų dėl nuo jų nepriklausančių priežasčių (liga, ekstremali situacija ar įvykis) ir nėra galimybių pavaduojančio asmens paskirti mero potvarkiu, savivaldybės tarybos posėdžius šaukia ir laikinai visuomeniniai</text:span><text:span text:style-name="T248">s pagrindais mero pareigas eina Biudžeto ir investicijų komiteto pirmininkas. Merui ir mero pavaduotojui negalint eiti pareigų daugiau kaip 10 dienų, sprendimą dėl mero pavadavimo priima savivaldybės taryba. Jeigu įstatymų nustatyta tvarka meras neišrinkta</text:span><text:span text:style-name="T249">s arba išrinktas meras laikinai nušalintas nuo pareigų šio ir kitų įstatymų nustatyta tvarka, mero pareigas laikinai einančiam savivaldybės tarybos nariui mokamas mero darbo užmokestis.<text:s/></text:span></text:p>
      <text:p text:style-name="P250">Punkto pakeitimai:</text:p>
      <text:p text:style-name="P251"><text:span text:style-name="T252">Nr.<text:s/></text:span><text:a xlink:href="https://www.e-tar.lt/portal/legalAct.html?documentId=71186bd05fd811e79198ffdb108a3753" office:target-frame-name="_top" xlink:show="replace"><text:span text:style-name="T253">T-238</text:span></text:a><text:span text:style-name="T254">, 2017-06-29, paskelbta TAR 2017-07-04, i. k. 2017-11430</text:span></text:p>
      <text:p text:style-name="Normal"/>
      <text:p text:style-name="P255"><text:span text:style-name="T256">16</text:span><text:span text:style-name="T257">. Pagal partijų, politinių organizacijų ar jų koalicijų rinkimų sąrašus (toliau – rinkimų sąrašai) išrinkti tarybos nariai partijos pol</text:span><text:span text:style-name="T258">itikai vykdyti per visą tarybos kadencijos laikotarpį gali jungtis į frakcijas ar išeiti iš jų.<text:s/></text:span><text:span text:style-name="T259">Savivaldybės tarybos narių frakcija</text:span><text:span text:style-name="T260"><text:s/></text:span><text:span text:style-name="T261">– ne mažiau kaip trys savivaldybės tarybos nariai, pirmajame ar kitame savivaldybės tarybos posėdyje viešu pareiškimu, įteik</text:span><text:span text:style-name="T262">tu posėdžio pirmininkui, deklaravę, kad veiklą savivaldybės taryboje tęsia susivieniję į frakciją.<text:s/></text:span><text:span text:style-name="T263">Frakciją gali sudaryti pagal vieną rinkimų sąrašą išrinkti tarybos nariai, pagal kelis<text:s/></text:span><text:span text:style-name="T264">rinkimų sąrašus išrinkti tarybos nariai arba dalis vieno rinkimų sąraš</text:span><text:span text:style-name="T265">o tarybos narių. Į frakcijas gali jungtis ir ne pagal partijų sąrašus išrinkti tarybos nariai.<text:s/></text:span><text:span text:style-name="T266">Frakcijos gali jungtis į koalicijas. Frakcijos ir koalicijos įregistruojamos, jeigu<text:s/></text:span><text:span text:style-name="T267">ne mažesnė kaip trijų savivaldybės tarybos narių grupė<text:s/></text:span><text:span text:style-name="T268">pirmajame ar kitame</text:span><text:span text:style-name="T269"><text:s/></text:span><text:span text:style-name="T270"><text:s/>s</text:span><text:span text:style-name="T271">avivaldybės tarybos posėdyje viešu pareiškimu, įteiktu posėdžio pirmininkui, deklaruoja, kad veiklą savivaldybės taryboje tęsia susivienijusi į frakciją.<text:s/></text:span><text:span text:style-name="T272">Frakcijas bei koalicijas savivaldybės taryba įregistruoja pagal bendrą visų frakcijas ir koalicijas su</text:span><text:span text:style-name="T273">darančių tarybos narių pasirašytą pareiškimą. Frakcijų ir koalicijų įregistravimo faktas užfiksuojamas tarybos posėdžio protokole.<text:s/></text:span></text:p>
      <text:p text:style-name="P274"><text:span text:style-name="T275">17</text:span><text:span text:style-name="T276">.<text:s/></text:span><text:span text:style-name="T277">Kiekvienas tarybos narys gali priklausyti tik vienai frakcijai. Tarybos nariai<text:s/></text:span><text:span text:style-name="T278">gali nesivienyti į frakcijas.Tuomet<text:s/></text:span><text:span text:style-name="T279">jie yra vadinami savivaldybės tarybos narių grupe</text:span><text:span text:style-name="T280">.</text:span><text:span text:style-name="T281"><text:s/></text:span></text:p>
      <text:p text:style-name="P282"><text:span text:style-name="T283">18</text:span><text:span text:style-name="T284">. Frakcijos bei koalicijos turi teisę siūlyti savo atstovus į komitetus bei tarybos<text:s/></text:span><text:span text:style-name="T285">komisijas.</text:span></text:p>
      <text:p text:style-name="P286"><text:span text:style-name="T287">19</text:span><text:span text:style-name="T288">.<text:s/></text:span><text:span text:style-name="T289">Savivaldybės tarybos mažumai priklausanti savivaldybės tarybos narių frakcija ir (ar) savivaldy</text:span><text:span text:style-name="T290">bės tarybos narių grupė, pirmajame ar kitame savivaldybės tarybos posėdyje viešu pareiškimu, įteiktu posėdžio pirmininkui, deklaravusios (deklaravusi), kad nesiūlo savo kandidato sudarant savivaldybės vykdomąją instituciją, nedelegavusios (nedelegavusi) sa</text:span><text:span text:style-name="T291">vo kandidatų į mero pavaduotojo pareigas ir pateikusios (pateikusi) savo veiklos kryptis, vadinama (vadinami) savivaldybės tarybos opozicija</text:span><text:span text:style-name="T292">.</text:span></text:p>
      <text:p text:style-name="P293">Punkto pakeitimai:</text:p>
      <text:p text:style-name="P294"><text:span text:style-name="T295">Nr.<text:s/></text:span><text:a xlink:href="https://www.e-tar.lt/portal/legalAct.html?documentId=8f7dd15055e511e9975f9c35aedfe438" office:target-frame-name="_top" xlink:show="replace"><text:span text:style-name="T296">T-103</text:span></text:a><text:span text:style-name="T297">, 2019-03-28, paskelbta TAR 2019-04-03, i. k. 2019-05426</text:span></text:p>
      <text:p text:style-name="Normal"/>
      <text:p text:style-name="P298"><text:span text:style-name="T299">19</text:span><text:span text:style-name="T300">1</text:span><text:span text:style-name="T301">. Savivaldybės tarybos daugumai nepriklausantys savivaldybės tarybos nariai vadinami savivaldybės tarybos mažuma.</text:span><text:s/></text:p>
      <text:p text:style-name="P302">Papildyta punktu:</text:p>
      <text:p text:style-name="P303"><text:span text:style-name="T304">Nr.<text:s/></text:span><text:a xlink:href="https://www.e-tar.lt/portal/legalAct.html?documentId=8f7dd15055e511e9975f9c35aedfe438" office:target-frame-name="_top" xlink:show="replace"><text:span text:style-name="T305">T-103</text:span></text:a><text:span text:style-name="T306">, 2019-03-28, paskelbta TAR 2019-04-03, i. k. 2019-05426</text:span></text:p>
      <text:p text:style-name="Normal"/>
      <text:p text:style-name="P307"><text:span text:style-name="T308">20</text:span><text:span text:style-name="T309">.<text:s/></text:span><text:span text:style-name="T310">Savivaldybės tarybos dauguma</text:span><text:span text:style-name="T311"><text:s/>–<text:s/></text:span><text:span text:style-name="T312">savivaldybės tarybos narių frakcija ir (ar) savivaldybės t</text:span><text:span text:style-name="T313">arybos narių grupė, delegavusios (delegavusi) savo kandidatus į savivaldybės vykdomąją instituciją arba mero, mero pavaduotojo pareigas ir pirmajame ar kitame savivaldybės tarybos posėdyje viešu pareiškimu, įteiktu posėdžio pirmininkui, pateikusios (pateik</text:span><text:span text:style-name="T314">usi) savo veiklos programą, taip pat savivaldybės tarybos narių frakcija ir (ar) savivaldybės tarybos narių grupė, viešu pareiškimu nedeklaravusios (nedeklaravusi), kad nedalyvauja sudarant savivaldybės vykdomąją instituciją, ir nedelegavusios</text:span><text:span text:style-name="T315"><text:s/></text:span><text:span text:style-name="T316">(nedelegavus</text:span><text:span text:style-name="T317">i) į mero, mero pavaduotojo pareigas savo kandidatų.</text:span></text:p>
      <text:p text:style-name="P318"><text:span text:style-name="T319">21</text:span><text:span text:style-name="T320">. Taryba savo kadencijos laikotarpiui funkcijoms įgyvendinti sprendimais<text:s/></text:span><text:span text:style-name="T321">patvirtina:</text:span></text:p>
      <text:p text:style-name="P322"><text:span text:style-name="T323">21.1</text:span><text:span text:style-name="T324">. mero rinkimo ir mero pavaduotojo skyrimo slapto balsavimo rezultatus.<text:s/></text:span><text:span text:style-name="T325">Taryba pagal mero siūlymą nusprend</text:span><text:span text:style-name="T326">žia skirti mero pavaduotoją ir gali nuspręsti, kad mero pavaduotojas pareigas atlieka visuomeniniais pagrindais;</text:span></text:p>
      <text:p text:style-name="P327"><text:span text:style-name="T328">21.2</text:span><text:span text:style-name="T329">.<text:s/></text:span><text:span text:style-name="T330">sudarytus komitetus, atsižvelgdama į savivaldybės tarybos narių skaičių bei jų sudėtį laikantis proporcinio daugumos<text:s/></text:span><text:span text:style-name="T331">ir opozicijos at</text:span><text:span text:style-name="T332">stovavimo<text:s/></text:span><text:span text:style-name="T333">principo, ir nustato kiekvieno komiteto kompetenciją;</text:span><text:s/></text:p>
      <text:p text:style-name="P334">Papunkčio pakeitimai:</text:p>
      <text:p text:style-name="P335"><text:span text:style-name="T336">Nr.<text:s/></text:span><text:a xlink:href="https://www.e-tar.lt/portal/legalAct.html?documentId=8f7dd15055e511e9975f9c35aedfe438" office:target-frame-name="_top" xlink:show="replace"><text:span text:style-name="T337">T-103</text:span></text:a><text:span text:style-name="T338">, 2019-03-28, paskelbta TAR 2019-04-03, i. k. 2019-05426</text:span></text:p>
      <text:p text:style-name="Normal"/>
      <text:p text:style-name="P339"><text:span text:style-name="T340">21.3</text:span><text:span text:style-name="T341">. sudarytas nuolatines komisijas ir atskiriems klausimams nagrinėti sudarytas<text:s/></text:span><text:span text:style-name="T342">tyrimo, kontrolės, parengiamąsias, redakcines ir kitokias laikinąsias komisijas.</text:span></text:p>
      <text:p text:style-name="P343"><text:span text:style-name="T344">22</text:span><text:span text:style-name="T345">. Pagrindinė tarybos veiklos forma yra tarybos posėdis.</text:span></text:p>
      <text:p text:style-name="P346"/>
      <text:p text:style-name="P347"><text:span text:style-name="T348">III</text:span><text:span text:style-name="T349">.<text:s/></text:span><text:span text:style-name="T350">TARYBOS POSĖDŽI</text:span><text:span text:style-name="T351">AI, JŲ ORGANIZAVIMO IR DARBO TVARKA</text:span></text:p>
      <text:p text:style-name="P352"/>
      <text:p text:style-name="P353"><text:span text:style-name="T354">Pirmasis tarybos posėdis</text:span></text:p>
      <text:p text:style-name="P355"/>
      <text:p text:style-name="P356"><text:span text:style-name="T357">23</text:span><text:span text:style-name="T358">. Savivaldybės tarybos posėdžiai yra teisėti, jeigu juose dalyvauja išrinktų<text:s/></text:span><text:span text:style-name="T359">tarybos narių dauguma.</text:span></text:p>
      <text:p text:style-name="P360"><text:span text:style-name="T361">24</text:span><text:span text:style-name="T362">. Pirmąjį naujai išrinktos savivaldybės tarybos posėdį šaukia apygardos rinkimų</text:span><text:span text:style-name="T363"><text:s/></text:span><text:span text:style-name="T364">komisijos pirmininkas ne anksčiau kaip ankstesnės kadencijos tarybos įgaliojimų<text:s/></text:span><text:span text:style-name="T365">paskutinę dieną ir ne vėliau kaip praėjus 7 kalendorinėms dienoms nuo ankstesnės<text:s/></text:span><text:span text:style-name="T366">kadencijos tarybos įgaliojimų paskutinės dienos, kuri nustatoma vadovaujantis Lietuvos<text:s/></text:span><text:span text:style-name="T367">Respubl</text:span><text:span text:style-name="T368">ikos Konstitucijos 119 straipsniu, o jeigu rinkimai vyktų po to, kai<text:s/></text:span><text:span text:style-name="T369">buvo įvestas tiesioginis valdymas ar buvo surengti pakartotiniai rinkimai, Savivaldybių tarybų rinkimų įstatymo 86 straipsnyje numatytu atveju, – ne vėliau kaip per dvi savaites po rinkim</text:span><text:span text:style-name="T370">ų rezultatų paskelbimo. Šiam posėdžiui pirmininkauja apygardos rinkimų komisijos pirmininkas.<text:s/></text:span></text:p>
      <text:p text:style-name="P371"><text:span text:style-name="T372">25</text:span><text:span text:style-name="T373">. Apie pirmojo posėdžio sušaukimo laiką, vietą ir darbotvarkę apygardos rinkimų komisijos<text:s/></text:span><text:span text:style-name="T374">pirmininkas ne vėliau kaip prieš 14 dienų paskelbia per visuomenė</text:span><text:span text:style-name="T375">s informavimo<text:s/></text:span><text:span text:style-name="T376">priemones.</text:span></text:p>
      <text:p text:style-name="P377"><text:span text:style-name="T378">26</text:span><text:span text:style-name="T379">. Jeigu apygardos rinkimų komisijos pirmininkas naujai išrinktos savivaldybės tarybos pirmojo posėdžio nesušaukia iki šioje dalyje nustatyto termino pabaigos, naujai<text:s/></text:span><text:span text:style-name="T380">išrinktos savivaldybės tarybos nariai renkasi patys kitą dieną pasibaigus šiam terminui.<text:s/></text:span><text:span text:style-name="T381">Šiuo atveju posėdžiui pirmininkauja pagal amžių vyriausias tarybos narys.</text:span></text:p>
      <text:p text:style-name="P382"><text:span text:style-name="T383">27</text:span><text:span text:style-name="T384">.<text:s/></text:span><text:span text:style-name="T385">Tarybos narys turi Tarybos nario pažymėjimą. Šį pažymėjimą įteikia priesaiką priimant</text:span><text:span text:style-name="T386">is asmuo Lietuvos Respublikos vietos savivaldos įstatymo 22 straipsnyje nustatyta tvarka.</text:span></text:p>
      <text:p text:style-name="P387"><text:span text:style-name="T388">28</text:span><text:span text:style-name="T389">. Patalpas (turi būti parengtos<text:s/></text:span><text:span text:style-name="T390">vietos naujai išrinktiems tarybos nariams bei kitiems posėdžio dalyviams, patalpos<text:s/></text:span><text:span text:style-name="T391">aprūpintos garso bei įrašų aparatūra, turi bū</text:span><text:span text:style-name="T392">ti parengta balsadėžė bei atskira patalpa</text:span><text:span text:style-name="T393"><text:s/></text:span><text:span text:style-name="T394">slaptam balsavimui)</text:span><text:span text:style-name="T395"><text:s/>posėdžiui parengia savivaldybės administracija (toliau – administracija).<text:s/></text:span><text:span text:style-name="T396">Atsakingas už tinkamą pasirengimą pirmajam posėdžiui  yra<text:s/></text:span><text:span text:style-name="T397">savivaldybės administracijos direktorius.</text:span></text:p>
      <text:p text:style-name="P398"><text:span text:style-name="T399">29</text:span><text:span text:style-name="T400">. Posėdžio met</text:span><text:span text:style-name="T401">u salėje naujai išrinkti tarybos nariai turi sėdėti atskirai nuo kitų<text:s/></text:span><text:span text:style-name="T402">posėdžio dalyvių.</text:span></text:p>
      <text:p text:style-name="P403"><text:span text:style-name="T404">30</text:span><text:span text:style-name="T405">. Pirmajam ir kitiems naujai išrinktos savivaldybės tarybos posėdžiams, kol bus išrinktas savivaldybės meras, pirmininkauja apygardos rinkimų komisijos pirmininka</text:span><text:span text:style-name="T406">s<text:s/></text:span><text:span text:style-name="T407">arba vyriausias pagal amžių naujai išrinktos tarybos narys</text:span><text:span text:style-name="T408">,<text:s/></text:span><text:span text:style-name="T409">o sekretoriauja – savivaldybės administracijos direktoriaus paskirtas<text:s/></text:span><text:span text:style-name="T410">savivaldybės administracijos tarnautojas arba administracijos darbuotojas, dirbantis pagal darbo sutartį.</text:span></text:p>
      <text:p text:style-name="P411"><text:span text:style-name="T412">31</text:span><text:span text:style-name="T413">. Posėdį pra</text:span><text:span text:style-name="T414">deda apygardos rinkimų komisijos pirmininkas<text:s/></text:span><text:span text:style-name="T415">arba vyriausias pagal amžių naujai išrinktos tarybos narys</text:span><text:span text:style-name="T416">. Jis skelbia naujai<text:s/></text:span><text:span text:style-name="T417">išrinktų tarybos narių registraciją. Posėdis tęsiamas, jeigu užsiregistravo daugiau kaip<text:s/></text:span><text:span text:style-name="T418">pusė išrinktų tarybos narių. Jeigu nedalyva</text:span><text:span text:style-name="T419">uja daugiau kaip pusė išrinktų tarybos narių, a</text:span><text:span text:style-name="T420">pygardos rinkimų komisijos pirmininkas<text:s/></text:span><text:span text:style-name="T421">arba<text:s/></text:span><text:span text:style-name="T422">vyriausias pagal amžių naujai išrinktos tarybos narys</text:span><text:span text:style-name="T423"><text:s/>paskelbia kito posėdžio datą. Kitas posėdis turi<text:s/></text:span><text:span text:style-name="T424">būti sušauktas ne vėliau kaip per 5 kalendorines dienas. Jam t</text:span><text:span text:style-name="T425">aip pat pirmininkauja a</text:span><text:span text:style-name="T426">pygardos rinkimų komisijos pirmininkas. Tarybos nariai <text:s/>prisiekia pirmajame posėdyje, kuriame jie dalyvauja, Reglamento 184–185.6 punktuose nustatyta tvarka.</text:span></text:p>
      <text:p text:style-name="P427"><text:span text:style-name="T428">32</text:span><text:span text:style-name="T429">. Pirmajame naujai išrinktos savivaldybės tarybos posėdyje:<text:s/></text:span></text:p>
      <text:p text:style-name="P430"><text:span text:style-name="T431">32.1</text:span><text:span text:style-name="T432">.<text:s/></text:span><text:span text:style-name="T433">prisiekia savivaldybės tarybos nariai;</text:span></text:p>
      <text:p text:style-name="P434"><text:span text:style-name="T435">32.2</text:span><text:span text:style-name="T436">.<text:s/></text:span><text:span text:style-name="T437">posėdžio pirmininkui gali būti įteikiami vieši pareiškimai dėl savivaldybės tarybos narių jungimosi į frakcijas, savivaldybės tarybos daugumos ir savivaldybės tarybos<text:s/></text:span><text:span text:style-name="T438">opozicijos<text:s/></text:span><text:span text:style-name="T439">sudarymo;</text:span><text:s/></text:p>
      <text:p text:style-name="P440">Papunkčio<text:s/>pakeitimai:</text:p>
      <text:p text:style-name="P441"><text:span text:style-name="T442">Nr.<text:s/></text:span><text:a xlink:href="https://www.e-tar.lt/portal/legalAct.html?documentId=8f7dd15055e511e9975f9c35aedfe438" office:target-frame-name="_top" xlink:show="replace"><text:span text:style-name="T443">T-103</text:span></text:a><text:span text:style-name="T444">, 2019-03-28, paskelbta TAR 2019-04-03, i. k. 2019-05426</text:span></text:p>
      <text:p text:style-name="Normal"/>
      <text:p text:style-name="P445"><text:span text:style-name="T446">32.3</text:span><text:span text:style-name="T447">.<text:s/></text:span><text:span text:style-name="T448">priimamas sprendimas dėl savivaldybės administracijos direktoriaus (d</text:span><text:span text:style-name="T449">irektoriaus pavaduotojo) atleidimo iš pareigų, nes baigėsi jo įgaliojimų laikas, ir pavedimo jam eiti pareigas tol, kol bus paskirtas savivaldybės administracijos direktorius (direktoriaus pavaduotojas) naujai kadencijai;</text:span></text:p>
      <text:p text:style-name="P450"><text:span text:style-name="T451">32.4</text:span><text:span text:style-name="T452">.</text:span><text:span text:style-name="T453"><text:s/>renkamas savivaldybės me</text:span><text:span text:style-name="T454">ras (toliau – meras), gali būti skiriami mero pavaduotojas ir savivaldybės administracijos direktorius. Mero pavaduotojas ir savivaldybės administracijos direktorius negali būti skiriami, jeigu pirmajame posėdyje meras neišrenkamas. Jeigu per pirmąjį posėd</text:span><text:span text:style-name="T455">į meras neišrenkamas, savivaldybės taryba priima sprendimą dėl kito posėdžio datos. Jis turi įvykti ne vėliau kaip per 5 kalendorines dienas po pirmojo posėdžio, jam taip pat pirmininkauja apygardos rinkimų komisijos pirmininkas.</text:span></text:p>
      <text:p text:style-name="P456"><text:span text:style-name="T457">33</text:span><text:span text:style-name="T458">. Mero rinkimų<text:s/></text:span><text:span text:style-name="T459">procedūra:</text:span></text:p>
      <text:p text:style-name="P460"><text:span text:style-name="T461">33.1</text:span><text:span text:style-name="T462">. p</text:span><text:span text:style-name="T463">rieš pradėdamas mero rinkimo procedūrą apygardos rinkimų komisijos pirmininkas arba vyriausias pagal amžių naujai išrinktos tarybos narys paskelbia, kad baigėsi ankstesnės kadencijos tarybos narių įgaliojimai;</text:span></text:p>
      <text:p text:style-name="P464"><text:span text:style-name="T465">33.2</text:span><text:span text:style-name="T466">. apygardos rinkim</text:span><text:span text:style-name="T467">ų komisijos pirmininkas<text:s/></text:span><text:span text:style-name="T468">arba vyriausias pagal amžių naujai išrinktos tarybos narys</text:span><text:span text:style-name="T469"><text:s/>supažindina tarybos narius su<text:s/></text:span><text:span text:style-name="T470">mero rinkimų procedūra;</text:span></text:p>
      <text:p text:style-name="P471"><text:span text:style-name="T472">33.3</text:span><text:span text:style-name="T473">. sudaroma Balsų skaičiavimo komisija, į kurią kiekviena rinkimus laimėjusi<text:s/></text:span><text:span text:style-name="T474">partija ar koalicija gali deleguoti</text:span><text:span text:style-name="T475"><text:s/>savo atstovą. Balsų skaičiavimo komisijos nariai<text:s/></text:span><text:span text:style-name="T476">išsirenka komisijos pirmininką;</text:span></text:p>
      <text:p text:style-name="P477"><text:span text:style-name="T478">33.4</text:span><text:span text:style-name="T479">. mero kandidatūrą gali siūlyti partijos, frakcijos, koalicijos ir atskiri tarybos nariai. Atskiro tarybos nario pasiūlytai kandidatūrai turi pritarti dar bent vienas tarybos<text:s/></text:span><text:span text:style-name="T480">narys. Tarybos narys gali siūlyti tik vieną ir pritarti tik vienam kandidatui. Ta</text:span><text:span text:style-name="T481">rybos narys gali siūlyti ir savo kandidatūrą;</text:span></text:p>
      <text:p text:style-name="P482"><text:span text:style-name="T483">33.5</text:span><text:span text:style-name="T484">. baigus siūlyti kandidatus, posėdžio pirmininkas perskaito visų kandidatų<text:s/></text:span><text:span text:style-name="T485">pavardes ir paklausia, ar jie sutinka balotiruotis;</text:span></text:p>
      <text:p text:style-name="P486"><text:span text:style-name="T487">33.6</text:span><text:span text:style-name="T488">. posėdžio pirmininkas visiems pasiūlytiems ir sutikusiems balotiru</text:span><text:span text:style-name="T489">otis<text:s/></text:span><text:span text:style-name="T490">kandidatams jų pavardžių abėcėlės tvarka suteikia žodį savo būsimos veiklos programai<text:s/></text:span><text:span text:style-name="T491">pristatyti (iki 15 minučių) ir atsakymams į tarybos narių klausimus (iki 20 minučių);</text:span></text:p>
      <text:p text:style-name="P492"><text:span text:style-name="T493">33.7</text:span><text:span text:style-name="T494">. vėliau pirmininkas skelbia diskusiją dėl pasiūlytų kandidatų ir jų pr</text:span><text:span text:style-name="T495">istatytų<text:s/></text:span><text:span text:style-name="T496">programų. Diskusijoje turi teisę kalbėti (iki 3 minučių) visi tarybos nariai. Tarybos nariai, kalbantys partijos</text:span><text:span text:style-name="T497"><text:s/></text:span><text:span text:style-name="T498">frakcijos ar koalicijos vardu, gali pasisakyti iki 5 minučių;</text:span></text:p>
      <text:p text:style-name="P499"><text:span text:style-name="T500">33.8</text:span><text:span text:style-name="T501">. pasibaigus diskusijai, pirmininkas suteikia kandidatams baigia</text:span><text:span text:style-name="T502">mąjį žodį (iki<text:s/></text:span><text:span text:style-name="T503">5 minučių), kurio metu kandidatas gali atsisakyti balotiruotis rinkimuose į mero pareigas;</text:span></text:p>
      <text:p text:style-name="P504"><text:span text:style-name="T505">33.9</text:span><text:span text:style-name="T506">. visų sutikusių balotiruotis kandidatų vardai ir pavardės abėcėlės tvarka<text:s/></text:span><text:span text:style-name="T507">įrašomi į slapto balsavimo biuletenį, kurio formą tvirtina rajono t</text:span><text:span text:style-name="T508">aryba;</text:span></text:p>
      <text:p text:style-name="P509"><text:span text:style-name="T510">33.10</text:span><text:span text:style-name="T511">. už balsavimo organizavimą atsakinga tarybos išrinkta Balsų skaičiavimo<text:s/></text:span><text:span text:style-name="T512">komisija. Ji antspauduoja tarybos patvirtinto pavyzdžio slapto balsavimo biuletenius apygardos rinkimų komisijos antspaudu, išdalina juos tarybos nariams, kurie pasirašo<text:s/></text:span><text:span text:style-name="T513">balsavimo biuletenių išdavimo sąraše;</text:span></text:p>
      <text:p text:style-name="P514"><text:span text:style-name="T515">33.11</text:span><text:span text:style-name="T516">. kiekvienas tarybos narys balsavimo biuletenyje pažymi skrituliuką prie<text:s/></text:span><text:span text:style-name="T517">pavardės kandidato, už kurį jis balsuoja. Negaliojančiais pripažįstami nepatvirtinto<text:s/></text:span><text:span text:style-name="T518">pavyzdžio biuleteniai, neužpildyti biuleteniai, taip pat biuleteniai, kuriuose pažymėti<text:s/></text:span><text:span text:style-name="T519">skrituliuk</text:span><text:span text:style-name="T520">ai daugiau kaip prie vieno kandidato pavardės. Papildomai įrašytos pavardės neskaičiuojamos;</text:span></text:p>
      <text:p text:style-name="P521"><text:span text:style-name="T522">33.12</text:span><text:span text:style-name="T523">. užpildytus balsavimo biuletenius tarybos nariai sumeta į balsadėžę.<text:s/></text:span><text:span text:style-name="T524">Pasibaigus balsuoti skirtam laikui, Balsų skaičiavimo komisija išima balsavimo<text:s/></text:span><text:span text:style-name="T525">biule</text:span><text:span text:style-name="T526">tenius iš balsadėžės ir suskaičiuoja balsus, atiduotus už kiekvieną kandidatą, ir apie<text:s/></text:span><text:span text:style-name="T527">tai Balsų skaičiavimo komisijos pirmininkas informuoja tarybą;</text:span></text:p>
      <text:p text:style-name="P528"><text:span text:style-name="T529">33.13</text:span><text:span text:style-name="T530">. jeigu vienas iš biuletenyje įrašytų kandidatų gavo daugiau kaip pusę visų<text:s/></text:span><text:span text:style-name="T531">tarybos narių balsų,<text:s/></text:span><text:span text:style-name="T532">jis laikomas išrinktu meru ir posėdžio pirmininkas teikia tarybai<text:s/></text:span><text:span text:style-name="T533">tvirtinti mero rinkimų rezultatus;</text:span></text:p>
      <text:p text:style-name="P534"><text:span text:style-name="T535">33.14</text:span><text:span text:style-name="T536">. jeigu balsuojant nė vienas kandidatas nesurinko reikiamo balsų skaičiaus,<text:s/></text:span><text:span text:style-name="T537">skelbiamas naujas balsavimas, kuriame dalyvauja 2 daugiausia balsų sur</text:span><text:span text:style-name="T538">inkę kandidatai;</text:span></text:p>
      <text:p text:style-name="P539"><text:span text:style-name="T540">33.15</text:span><text:span text:style-name="T541">. jeigu dalyvaujant 2 daugiausia balsų surinkusiems kandidatams, nė vienas<text:s/></text:span><text:span text:style-name="T542">iš jų nesurinko daugiau kaip pusės visų tarybos narių balsų, skelbiami nauji rinkimai, kurie<text:s/></text:span><text:span text:style-name="T543">turi vykti kito tarybos posėdžio metu. Tarybos posėdis turi vy</text:span><text:span text:style-name="T544">kti ne vėliau kaip per 5 kalendorines dienas, posėdžiui pirmininkauja apygardos rinkimų komisijos pirmininkas;</text:span></text:p>
      <text:p text:style-name="P545"><text:span text:style-name="T546">33.16</text:span><text:span text:style-name="T547">. kito tarybos posėdžio metu kandidatai siūlomi iš naujo ir procedūros<text:s/></text:span><text:span text:style-name="T548">kartojamos;</text:span></text:p>
      <text:p text:style-name="P549"><text:span text:style-name="T550">33.17</text:span><text:span text:style-name="T551">. taryba balsavimu dėl mero rinkimų rezultat</text:span><text:span text:style-name="T552">ų<text:s/></text:span><text:span text:style-name="T553">patvirtinimo<text:s/></text:span><text:span text:style-name="T554">priima sprendimą,<text:s/></text:span><text:span text:style-name="T555">kurį pasirašo posėdžio pirmininkas, ir mero įgaliojimai prasideda;</text:span></text:p>
      <text:p text:style-name="P556"><text:span text:style-name="T557">33.18</text:span><text:span text:style-name="T558">.<text:s/></text:span><text:span text:style-name="T559">Jeigu taryba nusprendė pirmajame posėdyje svarstyti mero pavaduotojo, <text:s/>administracijos direktoriaus skyrimo klausimus, tai po pertraukos šie klausimai svarstomi, ir posėdžiui pirmininkauja naujai išrinktas meras.</text:span></text:p>
      <text:p text:style-name="P560"/>
      <text:p text:style-name="P561"><text:span text:style-name="T562">A</text:span><text:span text:style-name="T563">ntrasis tarybos posėdis</text:span></text:p>
      <text:p text:style-name="P564"/>
      <text:p text:style-name="P565"><text:span text:style-name="T566">34</text:span><text:span text:style-name="T567">.<text:s/></text:span><text:span text:style-name="T568">Antrojo tarybos posėdžio metu svarstomi mero, mero pavaduotojo ir savivaldybės administracijos direktoriaus (direktoriaus pavaduotojo) skyrimo klausimai, jei jie dar nepaskirti, savivaldybės tarybos kolegijos (toliau – kolegija) sudarymo, jei nusprendžiama</text:span><text:span text:style-name="T569"><text:s/>ją sudaryti, klausimas, gali būti svarstomi savivaldybės tarybos komitetų (toliau – komitetas) bei savivaldybės tarybos komisijų (toliau – komisija) sudarymo klausimai, taip pat numatoma kito tarybos posėdžio preliminari darbotvarkė.</text:span></text:p>
      <text:p text:style-name="P570"><text:span text:style-name="T571">35</text:span><text:span text:style-name="T572">. Taryba skiria</text:span><text:span text:style-name="T573"><text:s/>mero pavaduotoją.<text:s/></text:span></text:p>
      <text:p text:style-name="P574"><text:span text:style-name="T575">36</text:span><text:span text:style-name="T576">. Mero pavaduotojas skiriamas mero siūlymu tarybos slaptu balsavimu, visų tarybos narių balsų dauguma.</text:span></text:p>
      <text:p text:style-name="P577"><text:span text:style-name="T578">37</text:span><text:span text:style-name="T579">. Mero pavaduotojo kandidatūrą iš išrinktų tarybos narių siūlo išrinktas meras. Jeigu už mero pasiūlytą kandidatą į mero<text:s/></text:span><text:span text:style-name="T580">pavaduotojo pareigas nebalsuoja visų tarybos narių dauguma, meras tą patį kandidatą į mero pavaduotojo pareigas gali siūlyti dar vieną kartą.</text:span><text:span text:style-name="T581"><text:s/>Jeigu ir antrąjį<text:s/></text:span><text:span text:style-name="T582">kartą pasiūlytai tarybos nario kandidatūrai į mero pavaduotojo pareigas taryba nepritaria, meras<text:s/></text:span><text:span text:style-name="T583">turi siūlyti kitą kandidatą į mero pavaduotojo pareigas.<text:s/></text:span></text:p>
      <text:p text:style-name="P584"><text:span text:style-name="T585">38</text:span><text:span text:style-name="T586">. Savivaldybės administracijos direktorius į pareigas skiriamas tarybos sprendimu mero teikimu.</text:span></text:p>
      <text:p text:style-name="P587"><text:span text:style-name="T588">39</text:span><text:span text:style-name="T589">. Išrinkto mero pavaduotojo įgaliojimai prasideda, kai taryba sprendimu patvirtina slapto<text:s/></text:span><text:span text:style-name="T590">balsavimo į mero pavaduotojo pareigas rezultatus.</text:span></text:p>
      <text:p text:style-name="P591"><text:span text:style-name="T592">40</text:span><text:span text:style-name="T593">. Taryba nusprendžia, ar mero pavaduotojas pareigas atlieka visuomeniniais pagrindais. Jeigu taryba nusprendžia, kad mero pavaduotojas pareigas atlieka visuomeniniais pagrindais, jam netaikoma Lietuvo</text:span><text:span text:style-name="T594">s Respublikos vietos savivaldos įstatymo 19 straipsnio 9 dalies nuostata, draudžianti dirbti kitose institucijose, įstaigose, įmonėse ir organizacijose ir gauti kitą atlyginimą, o už darbą, atliekant tarybos nario pareigas, jam yra atlyginama Reglamento 19</text:span><text:span text:style-name="T595">4 ir 195 punktuose nustatyta tvarka.</text:span></text:p>
      <text:p text:style-name="P596"/>
      <text:p text:style-name="P597"><text:span text:style-name="T598">Kiti tarybos posėdžiai</text:span></text:p>
      <text:p text:style-name="P599"/>
      <text:p text:style-name="P600"><text:span text:style-name="T601">41</text:span><text:span text:style-name="T602">. Kitus tarybos posėdžius prireikus, bet ne rečiau kaip kas 3 mėnesiai, šaukia<text:s/></text:span><text:span text:style-name="T603">meras, priimdamas mero potvarkį, o kai jo nėra, – mero pavaduotojas.<text:s/></text:span><text:span text:style-name="T604">Savivaldybės tarybos posėdžiams<text:s/></text:span><text:span text:style-name="T605">pirmininkauja meras, o kai jo nėra (R</text:span><text:span text:style-name="T606">eglamento 115 punkte nustatyta tvarka),</text:span><text:span text:style-name="T607"><text:s/>– mero pavaduotojas. Savivaldybės <text:s/>tarybos posėdžiuose pirmininkaujančiam merui padeda mero pavaduotojas.</text:span></text:p>
      <text:p text:style-name="P608"><text:span text:style-name="T609">42</text:span><text:span text:style-name="T610">. Meras, kai jo nėra, – mero pavaduotojas privalo sušaukti posėdį, jeigu to raštu reikalauja ne mažiau kaip 1/3 išrinktų tarybos narių, pateikdami svarstytinus klausimus ir<text:s/></text:span><text:span text:style-name="T611">jų sprendimų projektus, ne vėliau kaip per dvi savaites nuo tarybos narių reikalavi</text:span><text:span text:style-name="T612">mo<text:s/></text:span><text:span text:style-name="T613">gavimo.<text:s/></text:span><text:span text:style-name="T614">Jeigu per nustatytą laiką meras ar jo pavaduotojas posėdžio nesušaukia, jį gali šaukti ne mažiau kaip 1/3 išrinktų tarybos narių. Jeigu meras ar jo pavaduotojas posėdyje nedalyvauja, posėdžiui pirmininkauja ir visus posėdyje priimtus dokumentus<text:s/></text:span><text:span text:style-name="T615">pasirašo<text:s/></text:span><text:span text:style-name="T616">savivaldybės tarybos paskirtas tarybos narys.</text:span></text:p>
      <text:p text:style-name="P617"><text:span text:style-name="T618">43</text:span><text:span text:style-name="T619">. Savivaldybės tarybos posėdyje svarstytinus klausimus kartu su sprendimų projektais merui pateikia komitetai, komisijos, tarybos nariai, tarybos narių frakcijos ir grupės, savivaldybės kontrolie</text:span><text:span text:style-name="T620">rius, savivaldybės administracijos direktorius. Savivaldybės tarybos posėdyje svarstytini klausimai kartu su sprendimų projektais turi būti pateikiami ne vėliau kaip 1 para iki komiteto posėdžio pradžios. Savivaldybės tarybos posėdžiuose svarstomi tik tie<text:s/></text:span><text:span text:style-name="T621">klausimai, dėl kurių yra pateikti sprendimų projektai. Numatomų svarstyti savivaldybės tarybos posėdyje sprendimų projektai, suderinti su savivaldybės administracijos direktoriumi, juristu, kalbos tvarkytoju, kitais atsakingais darbuotojais, su tarybos kom</text:span><text:span text:style-name="T622">itetų išvadomis, jeigu jos yra, užregistruojami Dokumentų valdymo sistemoje „Kontora“, merui pateikiami likus ne mažiau kaip 8 kalendorinėms dienoms iki posėdžio pradžios ir ne vėliau kaip artimiausią darbo dieną po registracijos paskelbiami savivaldybės i</text:span><text:span text:style-name="T623">nterneto tinklalapyje www.kelme.lt. Informacijoje turi būti nurodyti tarybos sprendimų projektų rengėjai ir teikėjai, jų telefonų numeriai, kuriais gyventojai gali teikti pastabas dėl projektų.</text:span><text:s/></text:p>
      <text:p text:style-name="P624">Punkto pakeitimai:</text:p>
      <text:p text:style-name="P625"><text:span text:style-name="T626">Nr.<text:s/></text:span><text:a xlink:href="https://www.e-tar.lt/portal/legalAct.html?documentId=6fffd8d0657411e8ac27abd8fa093003" office:target-frame-name="_top" xlink:show="replace"><text:span text:style-name="T627">T-199</text:span></text:a><text:span text:style-name="T628">, 2018-05-30, paskelbta TAR 2018-06-01, i. k. 2018-09039</text:span></text:p>
      <text:p text:style-name="Normal"/>
      <text:p text:style-name="P629"><text:span text:style-name="T630">44</text:span><text:span text:style-name="T631">. Savivaldybės tarybos posėdžio darbotvarkę sudaro meras.<text:s/></text:span><text:span text:style-name="T632">Ne vėliau kaip prieš 4 darbo dienas iki savivaldybės tarybos posėdžio</text:span><text:span text:style-name="T633"><text:s/>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34"><text:span text:style-name="T635">45</text:span><text:span text:style-name="T636">.<text:s/></text:span><text:span text:style-name="T637">Savi</text:span><text:span text:style-name="T638">valdybės tarybos posėdžio darbotvarkė gali būti papildyta ar pakeista savivaldybės tarybos sprendimu komiteto, komisijos, frakcijos ar 1/3 dalyvaujančių posėdyje tarybos narių siūlymu, jei dėl šių siūlymų sprendimų projektai įregistruoti ne vėliau kaip pri</text:span><text:span text:style-name="T639">eš 24 valandas iki posėdžio pradžios. Ekstremalių įvykių, atitinkančių Vyriausybės patvirtintus kriterijus, atvejais meras turi teisę pateikti savivaldybės tarybai svarstyti klausimą ir siūlyti priimti sprendimą skubos tvarka.<text:s/></text:span></text:p>
      <text:p text:style-name="P640"><text:span text:style-name="T641">46</text:span><text:span text:style-name="T642">. Savivaldybės tarybos posėdžiams klausimus rengia savivaldybės tarybos komitetai bei komisijos savo posėdžiuose, tarybos narių frakcijos ir grupės pasitarimuose, atskiri tarybos nariai ir savivaldybės administracija.<text:s/></text:span><text:span text:style-name="T643"><text:s/>Asociacijos, gyventojai ar jų įgaliot</text:span><text:span text:style-name="T644">i atstovai dėl siūlomo svarstyti savivaldybės tarybos posėdyje klausimo gali raštu kreiptis į merą, savivaldybės tarybos komitetą ar atskirą tarybos narį. Savivaldybės kontrolierius, tarybos komitetai, tarybos komisijos, frakcijos, koalicijos, tarybos nari</text:span><text:span text:style-name="T645">ų grupės ir atskiri tarybos nariai (toliau – rengėjai) gali patys rengti Savivaldybės tarybos sprendimų projektus inicijuojamais klausimais arba kreiptis į administracijos direktorių dėl jų rengimo.<text:s/></text:span></text:p>
      <text:p text:style-name="P646"><text:span text:style-name="T647">46.1</text:span><text:span text:style-name="T648">. aiškinamuosiuose raštuose, pateikiamuose kartu s</text:span><text:span text:style-name="T649">u sprendimų projektais, turi būti nurodyti vykdytojai ir įvykdymo terminai, lėšų poreikis, reikalingas sprendimui įgyvendinti, jeigu tai nėra nustatyta sprendimo projekte;</text:span></text:p>
      <text:p text:style-name="P650"><text:span text:style-name="T651">46.2</text:span><text:span text:style-name="T652">. meras, gavęs iš projektų rengėjų medžiagą, parengia savivaldybės tarybos p</text:span><text:span text:style-name="T653">osėdžio darbotvarkės projektą, kuriame nurodo pranešėjus;</text:span></text:p>
      <text:p text:style-name="P654"><text:span text:style-name="T655">46.3</text:span><text:span text:style-name="T656">. jeigu gaunami keli alternatyvūs savivaldybės tarybos sprendimo projektai tuo pačiu klausimu, jie į darbotvarkę įrašomi vienu punktu ir nagrinėjami kartu;</text:span></text:p>
      <text:p text:style-name="P657"><text:span text:style-name="T658">46.4.</text:span><text:span text:style-name="T659"><text:s/>Neteko galios nuo 2017-05-</text:span><text:span text:style-name="T660">04</text:span></text:p>
      <text:p text:style-name="P661">Papunkčio naikinimas:</text:p>
      <text:p text:style-name="P662"><text:span text:style-name="T663">Nr.<text:s/></text:span><text:a xlink:href="https://www.e-tar.lt/portal/legalAct.html?documentId=970fb8f02f3d11e78397ae072f58c508" office:target-frame-name="_top" xlink:show="replace"><text:span text:style-name="T664">T-160</text:span></text:a><text:span text:style-name="T665">, 2017-04-27, paskelbta TAR 2017-05-03, i. k. 2017-07316</text:span></text:p>
      <text:p text:style-name="Normal"/>
      <text:p text:style-name="P666"><text:span text:style-name="T667">46.5</text:span><text:span text:style-name="T668">. a</text:span><text:span text:style-name="T669">pie savivaldybės tarybos posėdžio laiką, svarstyti pare</text:span><text:span text:style-name="T670">ngtus ir Reglamento 43 punkte <text:s/>nustatyta tvarka įregistruotus klausimus kartu su sprendimų projektais meras, o kai jo nėra, – mero pavaduotojas arba įgaliojimus iš 1/3 išrinktų tarybos narių gavęs tarybos narys, ne vėliau kaip prieš 1 darbo dieną iki pirmo</text:span><text:span text:style-name="T671">jo komiteto posėdžio pradžios Reglamento 47 punkte nustatyta tvarka praneša visiems tarybos nariams, gyventojams ir gyvenamosios vietovės bendruomenės atstovui – seniūnaičiui, kai svarstomi klausimai yra susiję su jo atstovaujama gyvenamosios vietovės bend</text:span><text:span text:style-name="T672">ruomene. Apie savivaldybės tarybos posėdžio laiką<text:s/></text:span><text:span text:style-name="T673">taip pat paskelbiama vietos spaudoje ir <text:s/></text:span><text:soft-page-break/><text:span text:style-name="T674">savivaldybės tinklalapyje www.kelme.lt <text:s/>ne vėliau kaip prieš 1 darbo dieną iki pirmojo komiteto posėdžio.</text:span></text:p>
      <text:p text:style-name="P675"><text:span text:style-name="T676">47.</text:span><text:span text:style-name="T677"><text:s/>Neteko galios nuo 2017-05-04</text:span></text:p>
      <text:p text:style-name="P678">Punkto naikinimas:</text:p>
      <text:p text:style-name="P679"><text:span text:style-name="T680">Nr.<text:s/></text:span><text:a xlink:href="https://www.e-tar.lt/portal/legalAct.html?documentId=970fb8f02f3d11e78397ae072f58c508" office:target-frame-name="_top" xlink:show="replace"><text:span text:style-name="T681">T-160</text:span></text:a><text:span text:style-name="T682">, 2017-04-27, paskelbta TAR 2017-05-03, i. k. 2017-07316</text:span></text:p>
      <text:p text:style-name="Normal"/>
      <text:p text:style-name="P683"><text:span text:style-name="T684">48</text:span><text:span text:style-name="T685">. Savivaldybės tarybos sprendimai priimami posėdyje dalyvaujančių savivaldybės tarybo</text:span><text:span text:style-name="T686">s narių balsų dauguma. Jeigu balsai pasiskirsto po lygiai (balsai laikomi pasiskirsčiusiais po lygiai tada, kai balsų „už“ gauta tiek pat, kiek „prieš“ ir „susilaikiusių“ kartu sudėjus), lemia mero balsas. Jeigu meras posėdyje nedalyvauja, o balsai pasiski</text:span><text:span text:style-name="T687">rsto po lygiai, laikoma, kad sprendimas nepriimtas. Dėl savivaldybės tarybos posėdžiuose svarstomų klausimų balsuojama atvirai, išskyrus atvejus, kai skiriamas mero pavaduotojas, savivaldybės administracijos direktorius, savivaldybės administracijos direkt</text:span><text:span text:style-name="T688">oriaus pavaduotojai, sprendžiamas mero įgaliojimų netekimo prieš terminą, mero nušalinimo klausimas, sprendžiamas nepasitikėjimo mero pavaduotojais, savivaldybės administracijos direktoriumi, savivaldybės administracijos direktoriaus pavaduotojais klausima</text:span><text:span text:style-name="T689">s. Slaptas balsavimas reglamento 73 punkte nustatyta tvarka galimas ir tais atvejais, kai skiriami Kontrolės komiteto pirmininkas, Kontrolės komiteto pirmininko pavaduotojas, Etikos komisijos pirmininkas, Antikorupcijos komisijos pirmininkas, sprendžiamas<text:s/></text:span><text:span text:style-name="T690">nepasitikėjimo Kontrolės komiteto pirmininku, Kontrolės komiteto pirmininko pavaduotoju, Etikos komisijos pirmininku, Antikorupcijos komisijos pirmininku klausimas. Duomenys apie kiekvieno savivaldybės tarybos nario balsavimą, išskyrus atvejus, kai balsuoj</text:span><text:span text:style-name="T691">ama slaptai, yra vieši. Kiekvieno savivaldybės tarybos nario balsavimo rezultatai turi būti saugomi informacinėse laikmenose ir skelbiami savivaldybės interneto svetainėje</text:span><text:span text:style-name="T692">.</text:span><text:s/></text:p>
      <text:p text:style-name="P693">Punkto pakeitimai:</text:p>
      <text:p text:style-name="P694"><text:span text:style-name="T695">Nr.<text:s/></text:span><text:a xlink:href="https://www.e-tar.lt/portal/legalAct.html?documentId=970fb8f02f3d11e78397ae072f58c508" office:target-frame-name="_top" xlink:show="replace"><text:span text:style-name="T696">T-160</text:span></text:a><text:span text:style-name="T697">, 2017-04-27, paskelbta TAR 2017-05-03, i. k. 2017-07316</text:span></text:p>
      <text:p text:style-name="P698"><text:span text:style-name="T699">Nr.<text:s/></text:span><text:a xlink:href="https://www.e-tar.lt/portal/legalAct.html?documentId=8f7dd15055e511e9975f9c35aedfe438" office:target-frame-name="_top" xlink:show="replace"><text:span text:style-name="T700">T-103</text:span></text:a><text:span text:style-name="T701">, 2019-03-28, paskelbta TAR 2019-04-03, i. k. 20</text:span><text:span text:style-name="T702">19-05426</text:span></text:p>
      <text:p text:style-name="Normal"/>
      <text:p text:style-name="P703"><text:span text:style-name="T704">49</text:span><text:span text:style-name="T705">. Kiekvieno tarybos posėdžio pradžioje registruojami tarybos nariai</text:span><text:span text:style-name="T706">. Tarybos posėdis yra teisėtas, jeigu</text:span><text:span text:style-name="T707"><text:s/>jame dalyvauja daugiau kaip pusė visų tarybos narių (toliau – yra posėdžio kvorumas).</text:span></text:p>
      <text:p text:style-name="P708"><text:span text:style-name="T709">50</text:span><text:span text:style-name="T710">.<text:s/></text:span><text:span text:style-name="T711">Jeigu tarybos narys negali atvykti į<text:s/></text:span><text:span text:style-name="T712">tarybos, komiteto, komisijos posėdį, apie tai jis</text:span><text:span text:style-name="T713"><text:s/></text:span><text:span text:style-name="T714">telefonu (raštu, elektroniniu paštu) informuoja Bendrojo priėmimo skyriaus vedėją (merą, komiteto, komisijos pirmininką) ne vėliau kaip prieš Tarybos, komiteto ar komisijos posėdį, nurodydamas nedalyvavimo<text:s/></text:span><text:span text:style-name="T715">priežastį.<text:s/></text:span></text:p>
      <text:p text:style-name="P716">Punkto pakeitimai:</text:p>
      <text:p text:style-name="P717"><text:span text:style-name="T718">Nr.<text:s/></text:span><text:a xlink:href="https://www.e-tar.lt/portal/legalAct.html?documentId=970fb8f02f3d11e78397ae072f58c508" office:target-frame-name="_top" xlink:show="replace"><text:span text:style-name="T719">T-160</text:span></text:a><text:span text:style-name="T720">, 2017-04-27, paskelbta TAR 2017-05-03, i. k. 2017-07316</text:span></text:p>
      <text:p text:style-name="P721"><text:span text:style-name="T722">Nr.<text:s/></text:span><text:a xlink:href="https://www.e-tar.lt/portal/legalAct.html?documentId=71186bd05fd811e79198ffdb108a3753" office:target-frame-name="_top" xlink:show="replace"><text:span text:style-name="T723">T-238</text:span></text:a><text:span text:style-name="T724">, 2017-06-29, paskelbta TAR 2017-07-04, i. k. 2017-11430</text:span></text:p>
      <text:p text:style-name="Normal"/>
      <text:p text:style-name="P725"><text:span text:style-name="T726">51</text:span><text:span text:style-name="T727">. Į tarybos posėdžius kviečiami savivaldybės kontrolierius, savivaldybės<text:s/></text:span><text:span text:style-name="T728">administracijos direktorius, klausimus posėdžiui rengusių komisijų pirmin</text:span><text:span text:style-name="T729">inkai (arba jų įgalioti komisijų nariai), su svarstomu klausimu susijusių administracijos struktūrinių<text:s/></text:span><text:span text:style-name="T730">padalinių vadovai arba jų atstovai, gali būti kviečiami seniūnaičiai bei kiti su svarstomu<text:s/></text:span><text:span text:style-name="T731">klausimu tiesiogiai susiję asmenys, taip pat ekspertai. Apie t</text:span><text:span text:style-name="T732">arybos posėdžius<text:s/></text:span><text:span text:style-name="T733">elektroniniu paštu</text:span><text:span text:style-name="T734">, ta pačia tvarka, kaip tarybos nariai, turi būti informuojamas<text:s/></text:span><text:span text:style-name="T735">Vyriausybės atstovas apskrityje, ir jam pateikiama visa preliminari posėdžio medžiaga.<text:s/></text:span></text:p>
      <text:p text:style-name="P736"><text:span text:style-name="T737">52</text:span><text:span text:style-name="T738">.<text:s/></text:span><text:span text:style-name="T739">Tarybos narys privalo nusišalinti, kai sprendžiami su juo ar<text:s/></text:span><text:span text:style-name="T740">jo šeimos nariais ir artimaisiais giminaičiais susiję turtiniai ar finansiniai klausimai arba kai jo dalyvavimas balsuojant galėtų sukelti viešųjų ir privačių interesų konfliktą.</text:span><text:span text:style-name="T741"><text:s/></text:span></text:p>
      <text:p text:style-name="P742"><text:span text:style-name="T743">52.1</text:span><text:span text:style-name="T744">. prieš pradedant tokio sprendimo rengimo, svarstymo ar priėmimo<text:s/></text:span><text:span text:style-name="T745">procedūrą arba pačios procedūros metu savivaldybės tarybos narys privalo informuoti merą ar savivaldybės tarybą ir asmenis, kurie kartu dalyvauja rengiant, svarstant ar priimant sprendimą, apie esamą interesų<text:s/></text:span><text:soft-page-break/><text:span text:style-name="T746">konfliktą, pareikšti apie nusišalinimą ir jokia</text:span><text:span text:style-name="T747"><text:s/>forma nedalyvauti toliau rengiant, svarstant ar priimant sprendimą. Meras ar jo įgaliotas atstovas arba savivaldybės taryba, vadovaudamiesi Vyriausiosios tarnybinės etikos komisijos patvirtintais kriterijais, motyvuotu sprendimu gali nepriimti pareikšto n</text:span><text:span text:style-name="T748">usišalinimo ir įpareigoti asmenį dalyvauti toliau rengiant, svarstant ar priimant sprendimą. Balsavimas dėl savivaldybės tarybos nario nusišalinimo nepriėmimo vyksta prieš pradedant svarstyti klausimą, kuris savivaldybės tarybos nariui sukelia interesų kon</text:span><text:span text:style-name="T749">fliktą. Duomenys apie sprendimą nepriimti pareikšto nusišalinimo kartu su svarstyto klausimo balsavimo rezultatais skelbiami savivaldybės interneto svetainėje ir per penkias darbo dienas nuo sprendimo priėmimo dienos elektroninėmis priemonėmis pateikiami V</text:span><text:span text:style-name="T750">yriausiajai tarnybinės etikos komisijai jos nustatyta tvarka</text:span><text:span text:style-name="T751">;</text:span><text:s/></text:p>
      <text:p text:style-name="P752">Papildyta papunkčiu:</text:p>
      <text:p text:style-name="P753"><text:span text:style-name="T754">Nr.<text:s/></text:span><text:a xlink:href="https://www.e-tar.lt/portal/legalAct.html?documentId=8f7dd15055e511e9975f9c35aedfe438" office:target-frame-name="_top" xlink:show="replace"><text:span text:style-name="T755">T-103</text:span></text:a><text:span text:style-name="T756">, 2019-03-28, paskelbta TAR 2019-04-03, i. k. 2019-05426</text:span></text:p>
      <text:p text:style-name="Normal"/>
      <text:p text:style-name="P757"><text:span text:style-name="T758">53</text:span><text:span text:style-name="T759">.</text:span><text:span text:style-name="T760"><text:s/>Savivaldybės tarybos posėdžiai yra atviri. Posėdžio pirmininkas turi teisę leisti posėdyje kalbėti kviestiems asmenims. Kitiems posėdyje dalyvaujantiems asmenims leidžiama kalbėti Reglamento 65 punkte nustatyta tvarka.</text:span></text:p>
      <text:p text:style-name="P761"><text:span text:style-name="T762">54</text:span><text:span text:style-name="T763">.<text:s/></text:span><text:span text:style-name="T764">Kai posėdyje svarstomas su v</text:span><text:span text:style-name="T765">alstybės, tarnybos ar komercine paslaptimi susijęs klausimas, savivaldybės taryba gali nuspręsti jį nagrinėti uždarame posėdyje.</text:span></text:p>
      <text:p text:style-name="P766"><text:span text:style-name="T767">55</text:span><text:span text:style-name="T768">.</text:span><text:span text:style-name="T769"><text:s/>Savivaldybės tarybos posėdžiai protokoluojami. Posėdžių protokolus ir savivaldybės tarybos sprendimus (kvalifikuotu ele</text:span><text:span text:style-name="T770">ktroniniu parašu) privalo pasirašyti tam posėdžiui pirmininkavęs meras, jo pavaduotojas ar kitas savivaldybės tarybos narys. Savivaldybės tarybos posėdžių protokolus turi pasirašyti ir savivaldybės tarybos sekretorius, o jeigu jo nėra – mero paskirtas poli</text:span><text:span text:style-name="T771">tinio (asmeninio) pasitikėjimo valstybės tarnautojas arba savivaldybės administracijos direktoriaus (kai yra gautas mero pritarimas) paskirtas valstybės tarnautojas ar darbuotojas, dirbantis savivaldybės administracijoje pagal darbo sutartį</text:span><text:span text:style-name="T772">.</text:span><text:span text:style-name="T773"><text:s/>Protokolai pas</text:span><text:span text:style-name="T774">kelbiami savivaldybės interneto svetainėje ne vėliau kaip per 7 darbo dienas po savivaldybės tarybos posėdžio.</text:span><text:s/></text:p>
      <text:p text:style-name="P775">Punkto pakeitimai:</text:p>
      <text:p text:style-name="P776"><text:span text:style-name="T777">Nr.<text:s/></text:span><text:a xlink:href="https://www.e-tar.lt/portal/legalAct.html?documentId=970fb8f02f3d11e78397ae072f58c508" office:target-frame-name="_top" xlink:show="replace"><text:span text:style-name="T778">T-160</text:span></text:a><text:span text:style-name="T779">, 2017-04-27, pask</text:span><text:span text:style-name="T780">elbta TAR 2017-05-03, i. k. 2017-07316</text:span></text:p>
      <text:p text:style-name="P781"><text:span text:style-name="T782">Nr.<text:s/></text:span><text:a xlink:href="https://www.e-tar.lt/portal/legalAct.html?documentId=8f7dd15055e511e9975f9c35aedfe438" office:target-frame-name="_top" xlink:show="replace"><text:span text:style-name="T783">T-103</text:span></text:a><text:span text:style-name="T784">, 2019-03-28, paskelbta TAR 2019-04-03, i. k. 2019-05426</text:span></text:p>
      <text:p text:style-name="Normal"/>
      <text:p text:style-name="P785"><text:span text:style-name="T786">55</text:span><text:span text:style-name="T787">1</text:span><text:span text:style-name="T788">. Savivaldybės tarybos posėdžių metu daromas<text:s/></text:span><text:span text:style-name="T789">garso ir (ar) vaizdo įrašas. Svarstant valstybės, tarnybos, komercinę paslaptį sudarančią, su asmens duomenimis, kurių viešinimas neatitiktų 2016 m. balandžio 27 d. Europos Parlamento ir Tarybos reglamento (ES) 2016/679 dėl fizinių asmenų apsaugos tvarkant</text:span><text:span text:style-name="T790"><text:s/>asmens duomenis ir dėl laisvo tokių duomenų judėjimo ir kuriuo panaikinama Direktyva 95/46/EB (Bendrasis duomenų apsaugos reglamentas) (OL 2016 L 119, p. 1) (toliau – Reglamentas (ES) 2016/679) reikalavimų, susijusią informaciją ir (ar) teisės aktų, kuriu</text:span><text:span text:style-name="T791">ose yra valstybės, tarnybos, komercinę paslaptį sudarančios, su asmens duomenimis, kurių viešinimas neatitiktų Reglamento (ES) 2016/679 reikalavimų, susijusios informacijos, projektus, garso ir (ar) vaizdo įrašai nedaromi. Savivaldybės tarybos posėdžių gar</text:span><text:span text:style-name="T792">so ir (ar) vaizdo įrašai yra vieši ir Reglamento (ES) 2016/679 ir Lietuvos Respublikos dokumentų ir archyvų įstatymo nustatyta tvarka saugomi informacinėse laikmenose ir skelbiami savivaldybės interneto svetainėje.</text:span><text:s/></text:p>
      <text:p text:style-name="P793">Papildyta punktu:</text:p>
      <text:p text:style-name="P794"><text:span text:style-name="T795">Nr.<text:s/></text:span><text:a xlink:href="https://www.e-tar.lt/portal/legalAct.html?documentId=8f7dd15055e511e9975f9c35aedfe438" office:target-frame-name="_top" xlink:show="replace"><text:span text:style-name="T796">T-103</text:span></text:a><text:span text:style-name="T797">, 2019-03-28, paskelbta TAR 2019-04-03, i. k. 2019-05426</text:span></text:p>
      <text:p text:style-name="Normal"/>
      <text:p text:style-name="P798"><text:span text:style-name="T799">57</text:span><text:span text:style-name="T800">. Posėdžio pirmininkas:</text:span></text:p>
      <text:p text:style-name="P801"><text:span text:style-name="T802">57.1</text:span><text:span text:style-name="T803">. skelbia posėdžio pradžią ir pabaigą, tarybai nusprendus gali paskelbti<text:s/></text:span><text:span text:style-name="T804">darbotvarkėje nenumatytą posėdžio pertrauką;</text:span></text:p>
      <text:p text:style-name="P805"><text:span text:style-name="T806">57.2</text:span><text:span text:style-name="T807">. tikrina, ar tarybos posėdyje yra kvorumas;</text:span></text:p>
      <text:p text:style-name="P808"><text:span text:style-name="T809">57.3</text:span><text:span text:style-name="T810">. prižiūri, kad tarybos posėdyje būtų laikomasi šio Reglamento reikalavimų;</text:span></text:p>
      <text:p text:style-name="P811"><text:span text:style-name="T812">57.4</text:span><text:span text:style-name="T813">. suteikia žodį tarybos nariams, savivaldybės kontrolieriui, saviv</text:span><text:span text:style-name="T814">aldybės<text:s/></text:span><text:span text:style-name="T815">administracijos direktoriui, Vyriausybės atstovui apskrityje ir kviestiesiems asmenims. Jeigu taryba neprieštarauja –<text:s/></text:span><text:span text:style-name="T816">kitiems tarybos posėdyje dalyvaujantiems asmenims, vadovauja klausimų svarstymo<text:s/></text:span><text:span text:style-name="T817">eigai;</text:span></text:p>
      <text:p text:style-name="P818"><text:span text:style-name="T819">57.5</text:span><text:span text:style-name="T820">. kontroliuoja pasisakymų trukmę ir, jeigu ji viršijama, įspėja kalbėtoją, o jam<text:s/></text:span><text:span text:style-name="T821">nepaklusus, nutraukia pasisakymą;</text:span></text:p>
      <text:p text:style-name="P822"><text:span text:style-name="T823">57.6</text:span><text:span text:style-name="T824">. jeigu klausimas svarbus ir taryba neprieštarauja, gali pratęsti pasisakymo<text:s/></text:span><text:span text:style-name="T825">laiką;</text:span></text:p>
      <text:p text:style-name="P826"><text:span text:style-name="T827">57.7</text:span><text:span text:style-name="T828">. gali įspėti kalbėtoją, jeigu jis nukryp</text:span><text:span text:style-name="T829">sta nuo svarstomo klausimo esmės;</text:span></text:p>
      <text:p text:style-name="P830"><text:span text:style-name="T831">57.8</text:span><text:span text:style-name="T832">. pagal svarstymo rezultatus formuluoja klausimus balsavimui,<text:s/></text:span><text:span text:style-name="T833">vadovaudamasis šiuo Reglamentu nustato balsavimo tvarką ir pagal Balsų skaičiavimo<text:s/></text:span><text:span text:style-name="T834">komisijos pateiktus duomenis skelbia balsavimo rezultatus;</text:span></text:p>
      <text:p text:style-name="P835"><text:span text:style-name="T836">57.9</text:span><text:span text:style-name="T837">. pareiškia tarybos nariams pastabas, jeigu jie nesilaiko šio Reglamento arba<text:s/></text:span><text:span text:style-name="T838">kelia triukšmą salėje, įžeidinėja tarybą, tarybos narius, kitus asmenis ar kitaip trukdo<text:s/></text:span><text:span text:style-name="T839">tarybos darbui, esant reikalui gali perduoti juos svarstyti Etikos komisijai;</text:span></text:p>
      <text:p text:style-name="P840"><text:span text:style-name="T841">57.10</text:span><text:span text:style-name="T842">.<text:s/></text:span><text:span text:style-name="T843">pasiūlo pasišalinti iš posėdžių salės kviestiesiems arba kitiems asmenims, jeigu jie<text:s/></text:span><text:span text:style-name="T844">trukdo posėdžiui.</text:span></text:p>
      <text:p text:style-name="P845"><text:span text:style-name="T846">58</text:span><text:span text:style-name="T847">. Tarybos posėdžiuose tarybos sekretoriaus pareigas atlieka (rašo protokolus, organizuoja slapto balsavimo parengimą)<text:s/></text:span><text:span text:style-name="T848">administracijos direktoriau</text:span><text:span text:style-name="T849">s (gavus mero pritarimą) paskirtas valstybės tarnautojas arba administracijos darbuotojas, dirbantis pagal darbo sutartį.</text:span><text:span text:style-name="T850"><text:s/></text:span></text:p>
      <text:p text:style-name="P851"><text:span text:style-name="T852">59</text:span><text:span text:style-name="T853">. Jeigu posėdyje dalyvauja daugiau kaip pusė visų tarybos narių, meras arba<text:s/></text:span><text:span text:style-name="T854">kitas posėdžio pirmininkas skelbia posėdžio pradžią</text:span><text:span text:style-name="T855">.</text:span></text:p>
      <text:p text:style-name="P856"><text:span text:style-name="T857">60</text:span><text:span text:style-name="T858">. Du tarybos nariai skiriami balsų skaičiuotojais. Balsų skaičiuotoju negali būti siūlomas tarybos narys, tiesiogiai susijęs su posėdyje svarstomais<text:s/></text:span><text:span text:style-name="T859">klausimais. Esant įrengtai ir veikiant elektroninei balsų skaičiavimo įrangai balsuojama ir balsai<text:s/></text:span><text:span text:style-name="T860">skaičiuojami elektronine įranga.</text:span></text:p>
      <text:p text:style-name="P861"><text:span text:style-name="T862">61</text:span><text:span text:style-name="T863">. Meras pateikia tarybos nariams svarstyti preliminarią tarybos posėdžio<text:s/></text:span><text:span text:style-name="T864">darbotvarkę.</text:span></text:p>
      <text:p text:style-name="P865"><text:span text:style-name="T866">62</text:span><text:span text:style-name="T867">. Į balsavimu patvirtintą darbotvarkę įrašytus klausimus tarybos posėdyje pristato (iki 10<text:s/></text:span><text:span text:style-name="T868">minučių, atskirais atvejais taryba</text:span><text:span text:style-name="T869"><text:s/>gali pristatymo laiką pratęsti) klausimo rengėjas arba kitas asmuo (toliau – pranešėjas).<text:s/></text:span><text:span text:style-name="T870">Jeigu tarybos sprendimo projektą<text:s/></text:span><text:span text:style-name="T871">svarstomu klausimu rengė savivaldybės administracija, klausimą pristato</text:span><text:span text:style-name="T872"><text:s/>savivaldybės administracijos direktorius<text:s/></text:span><text:span text:style-name="T873">arba kitas savivaldybės administracijos tarnautojas.<text:s/></text:span><text:span text:style-name="T874">Tarybos komiteto pirmininkas<text:s/></text:span><text:span text:style-name="T875">arba komiteto atstovas, komisijos, frakcijos, koalicijos, tarybos narių grupės atstovas arba bet kuris tarybos narys pristato klausimą, jeigu jis rengė su tuo susijusį tarybo</text:span><text:span text:style-name="T876">s sprendimo projektą.</text:span></text:p>
      <text:p text:style-name="P877"><text:span text:style-name="T878">63</text:span><text:span text:style-name="T879">. Vėliau pranešėjas atsako į tarybos narių klausimus (iki 10 minučių). Vienas<text:s/></text:span><text:span text:style-name="T880">tarybos narys vienu svarstomu klausimu gali paklausti pranešėjo ne daugiau kaip 3<text:s/></text:span><text:span text:style-name="T881">kartus.</text:span></text:p>
      <text:p text:style-name="P882"><text:span text:style-name="T883">64</text:span><text:span text:style-name="T884">. Pagrindiniam pranešėjui atsakius į tarybos narių klausimus, žodis suteikiamas (iki 5 minučių) papildomam pranešėjui, jei toks yra numatytas darbotvarkėje. Jis taip pat<text:s/></text:span><text:span text:style-name="T885">atsako į tarybos narių klausimus (iki 7 minučių).</text:span></text:p>
      <text:p text:style-name="P886"><text:span text:style-name="T887">65</text:span><text:span text:style-name="T888">.<text:s/></text:span><text:span text:style-name="T889">Diskusijose kiekvienu svarst</text:span><text:span text:style-name="T890">omu klausimu gali pasisakyti (po 3 minutes) 4 tarybos nariai – 2 pritariantys pateiktam tarybos sprendimo projektui ir 2 nepritariantys. Be to, kiekvienu svarstomu klausimu frakcijos bei koalicijos vardu turi teisę pasisakyti (iki 5 minučių) jos įgaliotas<text:s/></text:span><text:span text:style-name="T891">atstovas. Diskusijoje svarstomu klausimu vienas tarybos narys gali kalbėti 1 kartą. Tarybos posėdžio pirmininkas, tarybai sutikus, svarstomu klausimu iki 3 minučių gali leisti pasisakyti ir kitiems tarybos posėdyje dalyvaujantiems asmenims. Tik tarybos pos</text:span><text:span text:style-name="T892">ėdžio pirmininkas gali nutraukti kalbėtoją.</text:span></text:p>
      <text:p text:style-name="P893"><text:span text:style-name="T894">66</text:span><text:span text:style-name="T895">. Tarybos posėdyje kiekvienu svarstomu klausimu turi teisę pasisakyti (iki 3<text:s/></text:span><text:span text:style-name="T896">minučių) Vyriausybės atstovas apskrityje arba jo įgaliotas Vyriausybės atstovo<text:s/></text:span><text:span text:style-name="T897">institucijos tarnautojas (toliau – įgaliotas asmuo</text:span><text:span text:style-name="T898">). Vyriausybės atstovas arba jo įgaliotas asmuo gali vertinti tik sprendimo projekto atitiktį įstatymams ir kitiems teisės aktams.</text:span></text:p>
      <text:p text:style-name="P899"><text:span text:style-name="T900">67</text:span><text:span text:style-name="T901">. Tarybos nariai, kurie buvo pasiruošę kalbėti, bet jiems nebuvo suteiktas žodis,<text:s/></text:span><text:span text:style-name="T902">pastabas ir pasiūlymus svarstomais kl</text:span><text:span text:style-name="T903">ausimais pateikia raštu. Jie pridedami prie posėdžio protokolo arba pateikiami tarybos sudarytai Redakcinei komisijai.</text:span></text:p>
      <text:p text:style-name="P904"><text:span text:style-name="T905">68</text:span><text:span text:style-name="T906">. Pasibaigus diskusijoms, pranešėjai turi teisę tarti baigiamąjį žodį (iki 3<text:s/></text:span><text:span text:style-name="T907">minučių).</text:span></text:p>
      <text:p text:style-name="P908"><text:span text:style-name="T909">69</text:span><text:span text:style-name="T910">. Baigus diskusijas dėl kiekvieno svar</text:span><text:span text:style-name="T911">stomo klausimo balsavimu yra priimamas tarybos sprendimas. Balsavimo pradžią skelbia posėdžio pirmininkas. Balsuojant replikos<text:s/></text:span><text:span text:style-name="T912">ir pastabos dėl balsavimo motyvų neleidžiamos. Replikai teisė gali būti suteikta po<text:s/></text:span><text:span text:style-name="T913">balsavimo (iki 1 minutės).</text:span></text:p>
      <text:p text:style-name="P914"><text:span text:style-name="T915">70</text:span><text:span text:style-name="T916">. Sprendimai gali būti tokie: pritarti pateiktam tarybos sprendimo projektui,<text:s/></text:span><text:span text:style-name="T917">atmesti tarybos sprendimo projektą, pritarti naujai suredaguotam (su pataisomis) tarybos sprendimo projektui, atidėti tarybos sprendimo projekto svarstymą<text:s/></text:span><text:span text:style-name="T918">(redaguoti jį arba suri</text:span><text:span text:style-name="T919">nkti papildomos informacijos). Galutiniam tarybos sprendimo<text:s/></text:span><text:span text:style-name="T920">projektui parengti gali būti sudaroma redakcinė arba kita tarybos komisija ir mero<text:s/></text:span><text:span text:style-name="T921">teikimu paskiriamas komisijos pirmininkas. Jis praneša tarybai komisijos darbo rezultatus ir pristato tarybai spr</text:span><text:span text:style-name="T922">endimo projektą.</text:span></text:p>
      <text:p text:style-name="P923"><text:span text:style-name="T924">71</text:span><text:span text:style-name="T925">. Tarybos sprendimai priimami atviru ar slaptu balsavimu. Balsuoti<text:s/></text:span><text:span text:style-name="T926">gali tik posėdyje dalyvaujantys tarybos nariai.</text:span></text:p>
      <text:p text:style-name="P927"><text:span text:style-name="T928">72</text:span><text:span text:style-name="T929">. Atvirai balsuojama rankos pakėlimu, veikiant elektroninei balsavimo ir balsų skaičiavimo įrangai, balsuojama<text:s/></text:span><text:span text:style-name="T930">elektronine įranga.</text:span></text:p>
      <text:p text:style-name="P931"><text:span text:style-name="T932">73</text:span><text:span text:style-name="T933">. Slaptai balsuojama,<text:s/></text:span><text:span text:style-name="T934">kai renkamas meras, skiriamas mero pavaduotojas, savivaldybės administracijos direktorius, savivaldybės administracijos direktoriaus pavaduotojas, sprendžiamas nepasitikėjimo meru, mero pavaduotojais, savival</text:span><text:span text:style-name="T935">dybės administracijos direktoriumi, savivaldybės administracijos direktoriaus pavaduotoju klausimas. Slaptas balsavimas galimas ir tais atvejais, kai skiriami Kontrolės komiteto pirmininkas, Kontrolės komiteto pirmininko pavaduotojas, Administracinės komis</text:span><text:span text:style-name="T936">ijos pirmininkas, Etikos komisijos pirmininkas, sprendžiamas nepasitikėjimo Kontrolės komiteto pirmininku, Kontrolės komiteto pirmininko pavaduotoju, Administracinės komisijos pirmininku, Etikos komisijos pirmininku klausimas.</text:span><text:span text:style-name="T937"><text:s/>Šiuo būdu<text:s/></text:span><text:span text:style-name="T938">balsuojama naudojan</text:span><text:span text:style-name="T939">t specialios formos balsavimo biuletenius. Pirmininkas skelbia pertrauką, kurios metu<text:s/></text:span><text:span text:style-name="T940">savivaldybės administracija parengia balsavimo biuletenius ir, pasibaigus pertraukai, jų formą tvirtina taryba, o tarybos<text:s/></text:span><text:span text:style-name="T941">nariams juos išduoda Balsų skaičiavimo komisija.</text:span><text:span text:style-name="T942"><text:s/>Balsuojant <text:s/>balsavimo biuleteniais, balsavimo vietoje turi būti balsadėžė.</text:span></text:p>
      <text:p text:style-name="P943"><text:span text:style-name="T944">74</text:span><text:span text:style-name="T945">. Negaliojančiais pripažįstami nepatvirtinto pavyzdžio biuleteniai, taip pat tie,<text:s/></text:span><text:span text:style-name="T946">kuriuose paliktų pavardžių skaičius viršija pareigų, kurias eiti renkama, skaičių arba palik</text:span><text:span text:style-name="T947">tas<text:s/></text:span><text:span text:style-name="T948">daugiau kaip vienas pasirinkti duotas teiginys. Papildomai įrašytos pavardės ir teiginiai<text:s/></text:span><text:span text:style-name="T949">neskaičiuojami.</text:span></text:p>
      <text:p text:style-name="P950"><text:span text:style-name="T951">75</text:span><text:span text:style-name="T952">. Viename biuletenyje abėcėlės tvarka gali būti rašomos kandidatų pavardės tik<text:s/></text:span><text:span text:style-name="T953"><text:s/>vienoms pareigoms eiti.</text:span></text:p>
      <text:p text:style-name="P954"><text:span text:style-name="T955">76</text:span><text:span text:style-name="T956">. Visais atvejais biuletenis t</text:span><text:span text:style-name="T957">uri turėti antraštę, kurioje aiškiai turi būti nurodyta,<text:s/></text:span><text:span text:style-name="T958">dėl ko balsuojama.</text:span></text:p>
      <text:p text:style-name="P959"><text:span text:style-name="T960">77</text:span><text:span text:style-name="T961">. Slapto balsavimo rezultatus skelbia Balsų skaičiavimo komisijos pirmininkas.</text:span></text:p>
      <text:p text:style-name="P962"><text:span text:style-name="T963">78</text:span><text:span text:style-name="T964">. Balsavimui gali būti pateiktas vienas arba keli alternatyvūs pateiktam sprendimo<text:s/></text:span><text:span text:style-name="T965">projektui  klausimo sprendimo projektai.</text:span><text:span text:style-name="T966"><text:s/></text:span><text:span text:style-name="T967">Alternatyvūs siūlymai paprastai pateikiami balsavimui pagal pateikimo svarstyti eilę.</text:span><text:span text:style-name="T968"><text:s/></text:span></text:p>
      <text:p text:style-name="P969"><text:span text:style-name="T970">79</text:span><text:span text:style-name="T971">.<text:s/></text:span><text:span text:style-name="T972">Jei pateiktas vienas siūlymas, balsuojama „už“, „prieš“ arba „susilaikoma“. Jei pateikta daugiau alternatyvių siūlymų, b</text:span><text:span text:style-name="T973">alsuojama „už“ tik už vieną pasirinktą alternatyvų teiginį.</text:span></text:p>
      <text:p text:style-name="P974"><text:span text:style-name="T975">80</text:span><text:span text:style-name="T976">. Jeigu nė vienas alternatyvus teiginys nesurenka reikiamos balsų daugumos, papildomai balsuoti teikiamas teiginys, surinkęs daugiausia balsų. Šiuo atveju balsuojama tokia pačia tvarka, kaip</text:span><text:span text:style-name="T977"><text:s/>esant vienam teiginiui.</text:span></text:p>
      <text:p text:style-name="P978"><text:span text:style-name="T979">81</text:span><text:span text:style-name="T980">. Tarybos sprendimai,<text:s/></text:span><text:span text:style-name="T981">išskyrus atvejus, numatytus šio Reglamento 33.13, 36, 88</text:span><text:span text:style-name="T982"><text:s/></text:span><text:span text:style-name="T983">punktuose</text:span><text:span text:style-name="T984">,<text:s/></text:span><text:span text:style-name="T985">priimami<text:s/></text:span><text:span text:style-name="T986">posėdyje dalyvaujančių tarybos narių balsų dauguma. Jeigu balsai pasiskirsto po lygiai,<text:s/></text:span><text:span text:style-name="T987">lemia mero balsas.<text:s/></text:span><text:span text:style-name="T988">Jeigu meras posėdyj</text:span><text:span text:style-name="T989">e nedalyvauja, o balsai pasiskirsto po lygiai, laikoma, kad sprendimas nepriimtas.</text:span></text:p>
      <text:p text:style-name="P990"><text:span text:style-name="T991">82</text:span><text:span text:style-name="T992">.</text:span><text:span text:style-name="T993"><text:s/>Pasibaigus kiekvienam posėdžiui, posėdžių protokolus pasirašo  posėdžiui pirmininkavęs meras arba jo pavaduotojas ar kitas tarybos narys ir posėdžio sekretorius. Tar</text:span><text:span text:style-name="T994">ybos priimtus sprendimus pasirašo posėdžiui pirmininkavęs meras, mero pavaduotojas ar tarybos narys.</text:span></text:p>
      <text:p text:style-name="P995"><text:span text:style-name="T996">83</text:span><text:span text:style-name="T997">.</text:span><text:span text:style-name="T998"><text:s/>Savivaldybių atstovaujamųjų ir vykdomųjų institucijų bei savivaldybės merų teisės aktų įsigaliojimo tvarką nustato Lietuvos Respublikos įstatymų ir</text:span><text:span text:style-name="T999"><text:s/>kitų teisės aktų skelbimo ir įsigaliojimo tvarkos įstatymas. Tarybos priimti norminiai teisės  aktai įsigalioja kitą dieną po jų<text:s/></text:span><text:soft-page-break/><text:span text:style-name="T1000">paskelbimo vietinėje spaudoje arba kitą dieną po oficialaus informacinio pranešimo vietinėje spaudoje apie norminio teisės akt</text:span><text:span text:style-name="T1001">o priėmimą ir viso norminio teisės akto teksto paskelbimo savivaldybės interneto tinklalapyje<text:s/></text:span><text:span text:style-name="T1002">www.kelme.lt</text:span><text:span text:style-name="T1003">, jeigu pačiuose teisės aktuose nenustatyta vėlesnė jų įsigaliojimo data.</text:span></text:p>
      <text:p text:style-name="P1004"/>
      <text:p text:style-name="P1005"><text:span text:style-name="T1006">n</text:span><text:span text:style-name="T1007">eeiliniai tarybos posėdžiai<text:s/></text:span></text:p>
      <text:p text:style-name="P1008"/>
      <text:p text:style-name="P1009"><text:span text:style-name="T1010">84</text:span><text:span text:style-name="T1011">. Neeilinius tarybos posėdžius šaukia meras savo iniciatyva, kai jo nėra, – mero pavaduotojas, o kai jų nėra, – įgaliojimus iš 1/3 išrinktų tarybos narių gavęs tarybos narys. <text:s/></text:span></text:p>
      <text:p text:style-name="P1012"><text:span text:style-name="T1013">85</text:span><text:span text:style-name="T1014">. Svarbių finansinių, ekologinių, stichinių, ekonominių ir socialinių sit</text:span><text:span text:style-name="T1015">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1016">ti parengtus sprendimų projektus ir posėdžio darbotvarkę <text:s/>ne vėliau kaip prieš 1 kalendorinę dieną būtų:</text:span></text:p>
      <text:p text:style-name="P1017"><text:span text:style-name="T1018">85.1</text:span><text:span text:style-name="T1019">. paskelbta savivaldybės interneto tinklalapyje;</text:span></text:p>
      <text:p text:style-name="P1020"><text:span text:style-name="T1021">85.2</text:span><text:span text:style-name="T1022">. išsiųsta elektroniniu paštu tarybos nariams ir Vyriausybės atstovui Šiaulių<text:s/></text:span><text:span text:style-name="T1023">apskrityje.</text:span></text:p>
      <text:p text:style-name="P1024"><text:span text:style-name="T1025">86</text:span><text:span text:style-name="T1026">. <text:s/>Neeilinio posėdžio darbotvarkė posėdžio metu negali būti papildyta ar pakeista. Pateikti tarybos sprendimo projektai svarstomi komitetuose arba aptariami komiteto, kuris pagal kompetenciją sprendžia tuos klausimus, posėdyje, dalyvauj</text:span><text:span text:style-name="T1027">ant visų komitetų pirmininkams.</text:span></text:p>
      <text:p text:style-name="P1028"><text:span text:style-name="T1029">87</text:span><text:span text:style-name="T1030">. Neeilinio posėdžio darbo organizavimo tvarką reglamentuoja šio Reglament</text:span><text:span text:style-name="T1031">o</text:span><text:span text:style-name="T1032"><text:s/></text:span><text:span text:style-name="T1033">III skyriaus poskyrio „Kiti tarybos posėdžiai</text:span><text:span text:style-name="T1034">“</text:span><text:span text:style-name="T1035"><text:s text:c="2"/>normos.</text:span></text:p>
      <text:p text:style-name="P1036"/>
      <text:p text:style-name="P1037"><text:span text:style-name="T1038">IV</text:span><text:span text:style-name="T1039">.  </text:span><text:span text:style-name="T1040">MERO, MERO PAVADUOTOJO IR KOLEGIJOS NARIŲ ĮGALIOJIMŲ NETEKIMAS PRIEŠ TER</text:span><text:span text:style-name="T1041">MINĄ</text:span></text:p>
      <text:p text:style-name="P1042"/>
      <text:p text:style-name="P1043"><text:span text:style-name="T1044">88</text:span><text:span text:style-name="T1045">. Mero pavaduotojas mero siūlymu prieš terminą netenka savo įgaliojimų, jeigu už sprendimą atleisti mero pavaduotoją slaptu balsavimu balsuoja visų savivaldybės tarybos narių dauguma. Klausimą dėl mero pavaduotojo įgaliojimų netekimo kartu su<text:s/></text:span><text:span text:style-name="T1046">įregistruotu sprendimo projektu meras šio reglamento 44 straipsnyje nustatyta tvarka privalo įtraukti į artimiausio savivaldybės tarybos posėdžio darbotvarkę.</text:span><text:s/></text:p>
      <text:p text:style-name="P1047">Punkto pakeitimai:</text:p>
      <text:p text:style-name="P1048"><text:span text:style-name="T1049">Nr.<text:s/></text:span><text:a xlink:href="https://www.e-tar.lt/portal/legalAct.html?documentId=8f7dd15055e511e9975f9c35aedfe438" office:target-frame-name="_top" xlink:show="replace"><text:span text:style-name="T1050">T-103</text:span></text:a><text:span text:style-name="T1051">, 2019-03-28, paskelbta TAR 2019-04-03, i. k. 2019-05426</text:span></text:p>
      <text:p text:style-name="Normal"/>
      <text:p text:style-name="P1052"><text:span text:style-name="T1053">89</text:span><text:span text:style-name="T1054">. Taryba, esant šio Reglamento 88 punkte nurodytoms aplinkybėms, ar gavusi pasiūlymą, raštą ar prašymą<text:s/></text:span><text:span text:style-name="T1055">dėl nepasitikėjimo meru arba mero pavaduotoju, privalo šį k</text:span><text:span text:style-name="T1056">lausimą svarstyti pirmame<text:s/></text:span><text:span text:style-name="T1057">planuotame tarybos posėdyje arba šaukti neeilinį tarybos posėdį.</text:span></text:p>
      <text:p text:style-name="P1058"><text:span text:style-name="T1059">90</text:span><text:span text:style-name="T1060">. Nepasitikėjimo meru klausimas svarstomas posėdžio pradžioje. Šiam<text:s/></text:span><text:span text:style-name="T1061">posėdžiui pirmininkauja tarybos išrinktas  posėdžio pirmininkas. Meras arba mero<text:s/></text:span><text:span text:style-name="T1062">pavaduotojas posėdžiui pirmininkauti negali.</text:span></text:p>
      <text:p text:style-name="P1063"><text:span text:style-name="T1064">91</text:span><text:span text:style-name="T1065">. Pirmiausia taryba supažindinama (iki 10 minučių) su pasiūlymu, raštu ar<text:s/></text:span><text:span text:style-name="T1066">prašymu dėl nepasitikėjimo meru, kurį pateikia jo iniciatoriai.</text:span></text:p>
      <text:p text:style-name="P1067"><text:span text:style-name="T1068">92</text:span><text:span text:style-name="T1069">. Vėliau meras išdėsto (iki 10 minučių) savo argumentus svars</text:span><text:span text:style-name="T1070">tomu klausimu.</text:span></text:p>
      <text:p text:style-name="P1071"><text:span text:style-name="T1072">93</text:span><text:span text:style-name="T1073">. Pirmininkas skelbia diskusiją, kurios metu gali kalbėti (iki 5 minučių) visi<text:s/></text:span><text:span text:style-name="T1074">tarybos nariai. Baigus diskusiją, žodis suteikiamas (po 5 minutes) klausimo iniciatoriui ir<text:s/></text:span><text:span text:style-name="T1075">merui.</text:span></text:p>
      <text:p text:style-name="P1076"><text:span text:style-name="T1077">94</text:span><text:span text:style-name="T1078">. Po šių pasisakymų pirmininkas skelbia slaptą<text:s/></text:span><text:span text:style-name="T1079">balsavimą.</text:span></text:p>
      <text:p text:style-name="P1080"><text:span text:style-name="T1081">95</text:span><text:span text:style-name="T1082">. Jeigu už pareikštą nepasitikėjimą meru, mero pavaduotoju <text:s/>balsavo mažiau kaip pusė visų<text:s/></text:span><text:span text:style-name="T1083">tarybos narių, meras, mero pavaduotojas tęsia darbą.</text:span></text:p>
      <text:p text:style-name="P1084"><text:span text:style-name="T1085">96</text:span><text:span text:style-name="T1086">. Posėdyje, kuriame svarstomas nepasitikėjimo mero pavaduotoju klausimas,<text:s/></text:span><text:span text:style-name="T1087">pirmininkauja me</text:span><text:span text:style-name="T1088">ras arba kitas posėdyje išrinktas tarybos narys.</text:span></text:p>
      <text:p text:style-name="P1089"><text:span text:style-name="T1090">97</text:span><text:span text:style-name="T1091">. Nepasitikėjimo mero pavaduotoju klausimas svarstomas taip pat kaip ir nepasitikėjimo meru klausimas.</text:span></text:p>
      <text:p text:style-name="P1092"><text:span text:style-name="T1093">98</text:span><text:span text:style-name="T1094">. Jeigu ne mažiau kaip pusė visų tarybos narių pritarė pareikštam nepasitikėjimui<text:s/></text:span><text:span text:style-name="T1095">mero<text:s/></text:span><text:span text:style-name="T1096">pavaduotoju, jis netenka įgaliojimų, patvirtinus tarybai slapto balsavimo protokolą. Šiuo atveju mero įgaliojimai tęsiasi, jo teikimu skiriamas naujas mero pavaduotojas.</text:span></text:p>
      <text:p text:style-name="P1097"><text:span text:style-name="T1098">99</text:span><text:span text:style-name="T1099">. Jeigu už pareikštą nepasitikėjimą mero pavaduotoju balsavo mažiau  kaip<text:s/></text:span><text:span text:style-name="T1100">pusė v</text:span><text:span text:style-name="T1101">isų tarybos narių, mero pavaduotojas tęsia darbą.</text:span></text:p>
      <text:p text:style-name="P1102"><text:span text:style-name="T1103">100</text:span><text:span text:style-name="T1104">. Jeigu ne mažiau kaip pusė visų tarybos narių balsuoja už nepasitikėjimą meru,<text:s/></text:span><text:span text:style-name="T1105">meras, tarybai patvirtinus balsavimo protokolą, netenka įgaliojimų. Įgaliojimų šiuo atveju<text:s/></text:span><text:span text:style-name="T1106">netenka ir mero pavaduotojas</text:span><text:span text:style-name="T1107">.<text:s/></text:span></text:p>
      <text:p text:style-name="P1108"><text:span text:style-name="T1109">101</text:span><text:span text:style-name="T1110">. Posėdžio pirmininkas skelbia naujo mero rinkimus. Tarybai nusprendus,<text:s/></text:span><text:span text:style-name="T1111">rinkimai šio Reglamento 33 punkte nustatyta tvarka gali vykti tame pačiame tarybos posėdyje arba<text:s/></text:span><text:span text:style-name="T1112">kitame tarybos posėdyje.</text:span></text:p>
      <text:p text:style-name="P1113"><text:span text:style-name="T1114">102</text:span><text:span text:style-name="T1115">.<text:s/></text:span><text:span text:style-name="T1116">Jeigu sprendimas atleisti merą,<text:s/></text:span><text:span text:style-name="T1117">mero pavadu</text:span><text:span text:style-name="T1118">otoją dėl nepasitikėjimo nepriimamas, šį klausimą dar kartą svarstyti<text:s/></text:span><text:span text:style-name="T1119">galima tik po pusės metų.</text:span></text:p>
      <text:p text:style-name="P1120"><text:span text:style-name="T1121">103</text:span><text:span text:style-name="T1122">. 1/3 tarybos narių ir meras gali pareikšti nepasitikėjimą tam tikru kolegijos nariu. Nepasitikėjimas kolegijos nariu išreiškiamas rašytiniu pareiškimu, kurį pasirašo meras arba nepasitikėjimą pareiškę tarybos nariai. Ne mažiau kaip 1/3 visų tarybos narių<text:s/></text:span><text:span text:style-name="T1123">pareiškimas įteikiamas merui arba viešai perskaitomas tarybos posėdyje ir įteikiamas tarybos posėdžio sekretoriui.<text:s/></text:span></text:p>
      <text:p text:style-name="P1124"><text:span text:style-name="T1125">104</text:span><text:span text:style-name="T1126">. Meras, gavęs pareiškimą dėl nepasitikėjimo kolegijos nariu iš 1/3 visų tarybos narių, šį klausimą privalo įrašyti į pirmojo tarybos</text:span><text:span text:style-name="T1127"><text:s/>posėdžio, įvyksiančio po pareiškimo gavimo, darbotvarkę. Kai pareiškimas dėl nepasitikėjimo kolegijos nariu viešai perskaitomas tarybos posėdyje, taryba gali nuspręsti jį svarstyti tame pačiame ar kitame tarybos posėdyje.</text:span></text:p>
      <text:p text:style-name="P1128"><text:span text:style-name="T1129">105</text:span><text:span text:style-name="T1130">. Kolegijos narys netenka<text:s/></text:span><text:span text:style-name="T1131">įgaliojimų, jeigu pareikštam nepasitikėjimui tarybos posėdyje balsavimu pritaria tarybos posėdyje dalyvaujančių tarybos narių dauguma. Jeigu sprendimas dėl nepasitikėjimo kolegijos nariu nepriimamas, klausimą dėl nepasitikėjimo tuo pačiu kolegijos nariu pa</text:span><text:span text:style-name="T1132">kartotinai galima svarstyti tik po pusės metų.</text:span></text:p>
      <text:p text:style-name="P1133"/>
      <text:p text:style-name="P1134"><text:span text:style-name="T1135">V</text:span><text:span text:style-name="T1136">.<text:s/></text:span><text:span text:style-name="T1137">TARYBOS ĮGALIOJIMAI</text:span></text:p>
      <text:p text:style-name="P1138"/>
      <text:p text:style-name="P1139"><text:span text:style-name="T1140">106</text:span><text:span text:style-name="T1141">.<text:s/></text:span><text:span text:style-name="T1142">Savivaldybės tarybos kompetencija yra išimtinė ir paprastoji.</text:span></text:p>
      <text:p text:style-name="P1143"><text:span text:style-name="T1144">106.1</text:span><text:span text:style-name="T1145">. išimtinė savivaldybės tarybos kompetencija:</text:span></text:p>
      <text:p text:style-name="P1146"><text:span text:style-name="T1147">106.1.1</text:span><text:span text:style-name="T1148">. Reglamento tvirtinimas. Reglamente, be kitų</text:span><text:span text:style-name="T1149"><text:s/>klausimų, turi būti numatytos pagrindinės bendravimo su gyventojais formos ir būdai, užtikrinantys vietos savivaldos principų ir teisės įgyvendinimą bendruomenės interesais;</text:span></text:p>
      <text:p text:style-name="P1150"><text:span text:style-name="T1151">106.1.2</text:span><text:span text:style-name="T1152"><text:s/>mero rinkimai, jo atleidimas iš pareigų prieš terminą, mero darbo užm</text:span><text:span text:style-name="T1153">okesčio nustatymas;</text:span></text:p>
      <text:p text:style-name="P1154"><text:span text:style-name="T1155">106.1.3</text:span><text:span text:style-name="T1156">.mero pavaduotojo skyrimas mero teikimu ir atleidimas iš pareigų prieš terminą, mero pavaduotojo darbo užmokesčio nustatymas įstatymų nustatyta tvarka;</text:span></text:p>
      <text:p text:style-name="P1157"><text:span text:style-name="T1158">106.1.4</text:span><text:span text:style-name="T1159">. mero pavaduotojo veiklos sričių nustatymas mero teikimu;</text:span></text:p>
      <text:p text:style-name="P1160"><text:span text:style-name="T1161">1</text:span><text:span text:style-name="T1162">06.1.5</text:span><text:span text:style-name="T1163">. sprendimo dėl savivaldybės tarybos kolegijos sudarymo priėmimas ir savivaldybės tarybos kolegijos sudarymas mero teikimu;</text:span></text:p>
      <text:p text:style-name="P1164"><text:span text:style-name="T1165">106.1.6</text:span><text:span text:style-name="T1166">. savivaldybės tarybos komitetų, komisijų, kitų savivaldybės darbui organizuoti reikalingų darinių ir įstatymuose</text:span><text:span text:style-name="T1167"><text:s/>numatytų kitų komisijų sudarymas ir jų nuostatų tvirtinimas;</text:span></text:p>
      <text:p text:style-name="P1168"><text:span text:style-name="T1169">106.1.7</text:span><text:span text:style-name="T1170">. Kontrolės komiteto pirmininko ir jo pavaduotojo skyrimas, Kontrolės komiteto veiklos programos tvirtinimas;</text:span></text:p>
      <text:p text:style-name="P1171"><text:span text:style-name="T1172">106.1.8</text:span><text:span text:style-name="T1173">. pretendentų į savivaldybės kontrolieriaus pareigas atrankos<text:s/></text:span><text:span text:style-name="T1174">komisijos sudarymas, sprendimų dėl savivaldybės kontrolieriaus priėmimo į pareigas ir atleidimo iš jų priėmimas, savivaldybės kontrolės ir audito tarnybos steigimas savivaldybės kontrolieriaus teikimu, didžiausio valstybės tarnautojų pareigybių ir darbuoto</text:span><text:span text:style-name="T1175">jų, dirbančių pagal darbo sutartis, skaičiaus šioje tarnyboje nustatymas, savivaldybės kontrolieriaus (savivaldybės kontrolės ir audito tarnybos) metinės ataskaitos svarstymas ir sprendimo dėl jos priėmimas, įstatymų numatyto savivaldybės<text:s/></text:span><text:soft-page-break/><text:span text:style-name="T1176">kontrolieriaus da</text:span><text:span text:style-name="T1177">rbo užmokesčio nustatymas, savivaldybės kontrolieriaus (savivaldybės kontrolės ir audito tarnybos) nuostatų tvirtinimas;</text:span></text:p>
      <text:p text:style-name="P1178"><text:span text:style-name="T1179">106.1.9</text:span><text:span text:style-name="T1180">. savivaldybės administracijos direktoriaus (savivaldybės administracijos direktoriaus pavaduotojo) priėmimas į pareigas ir<text:s/></text:span><text:span text:style-name="T1181">atleidimas iš jų; sprendimų dėl savivaldybės administracijos direktoriaus pavaduotojo pareigybės steigimo priėmimas; sprendimų dėl Vietos savivaldos įstatyme nustatytų savivaldybės vykdomosios institucijos funkcijų paskirstymo savivaldybės administracijos<text:s/></text:span><text:span text:style-name="T1182">direktoriui ir, jei tokia (tokios) pareigybė (pareigybės) steigiama (steigiamos), savivaldybės administracijos direktoriaus pavaduotojui priėmimas; sprendimų dėl savivaldybės administracijos direktoriaus teisės pavesti įgyvendinti funkcijas apribojimo priė</text:span><text:span text:style-name="T1183">mimas; sprendimų dėl savivaldybės administracijos direktoriaus pavadavimo priėmimas, savivaldybės administracijos direktoriaus ir savivaldybės administracijos direktoriaus pavaduotojo darbo užmokesčio nustatymas;<text:s/></text:span></text:p>
      <text:p text:style-name="P1184"><text:span text:style-name="T1185">106.1.10</text:span><text:span text:style-name="T1186">. savivaldybės administracijos</text:span><text:span text:style-name="T1187"><text:s/>struktūros, nuostatų ir darbo užmokesčio fondo tvirtinimas, didžiausio leistino valstybės tarnautojų pareigybių ir darbuotojų, dirbančių pagal darbo sutartis, skaičiaus savivaldybės administracijoje nustatymas savivaldybės administracijos direktoriaus siū</text:span><text:span text:style-name="T1188">lymu mero teikimu;</text:span></text:p>
      <text:p text:style-name="P1189"><text:span text:style-name="T1190">106.1.11</text:span><text:span text:style-name="T1191">. sprendimų dėl mero politinio (asmeninio) pasitikėjimo valstybės tarnautojų pareigybių steigimo, jų skaičiaus nustatymo ir savivaldybės tarybos sekretoriato sudarymo priėmimas mero siūlymu;</text:span></text:p>
      <text:p text:style-name="P1192"><text:span text:style-name="T1193">106.1.12</text:span><text:span text:style-name="T1194">. sprendimo išieškoti<text:s/></text:span><text:span text:style-name="T1195">iš savivaldybės administracijos direktoriaus ir kitų savivaldybės viešojo administravimo subjektų žalą, atsiradusią dėl jų tyčinių neteisėtų sprendimų, pareigų neatlikimo ar šiurkštaus aplaidumo atliekant pareigas, priėmimas, kai šie savivaldybės viešojo a</text:span><text:span text:style-name="T1196">dministravimo subjektai teismo sprendimu turėjo atlyginti žalą, jeigu žala neviršija jų paskutinių šešių mėnesių vidutinio darbo užmokesčio dydžio;</text:span></text:p>
      <text:p text:style-name="P1197"><text:span text:style-name="T1198">106.1.13</text:span><text:span text:style-name="T1199">. sprendimų dėl seniūnijų steigimo ir jų skaičiaus nustatymo, dėl pavadinimų seniūnijoms suteiki</text:span><text:span text:style-name="T1200">mo ir jų keitimo, dėl teritorijų priskyrimo seniūnijoms, dėl seniūnijų aptarnaujamų teritorijų ribų nustatymo ir keitimo (prireikus ir įvertinus gyventojų nuomonę) priėmimas;</text:span></text:p>
      <text:p text:style-name="P1201"><text:span text:style-name="T1202">106.1.14</text:span><text:span text:style-name="T1203">. gyvenamųjų vietovių ar jų dalių suskirstymo (sugrupavimo) į seniūna</text:span><text:span text:style-name="T1204">itijas tvirtinimas savivaldybės administracijos direktoriaus teikimu;<text:s/></text:span></text:p>
      <text:p text:style-name="P1205"><text:span text:style-name="T1206">106.1.15</text:span><text:span text:style-name="T1207">.<text:s/></text:span><text:span text:style-name="T1208">biudžeto ir savivaldybės konsoliduotųjų ataskaitų rinkinio tvirtinimas Biudžeto sandaros įstatymo ir Viešojo sektoriaus atskaitomybės įstatymo nustatyta tvarka, prireikus<text:s/></text:span><text:span text:style-name="T1209">savivaldybės biudžeto tikslinimas</text:span><text:span text:style-name="T1210">;</text:span></text:p>
      <text:p text:style-name="P1211"><text:span text:style-name="T1212">106.1.16</text:span><text:span text:style-name="T1213">. sprendimo dėl Mero fondo sudarymo, Mero fondo dydžio, <text:s/>naudojimo ir atsiskaitymo tvarkos priėmimas;</text:span></text:p>
      <text:p text:style-name="P1214"><text:span text:style-name="T1215">106.1.17</text:span><text:span text:style-name="T1216">. sprendimų dėl papildomų ir planą viršijančių savivaldybės biudžeto pajamų ir kitų piniginių l</text:span><text:span text:style-name="T1217">ėšų paskirstymo, tikslinės paskirties ir specializuotų fondų sudarymo ir naudojimo priėmimas,</text:span><text:span text:style-name="T1218"><text:s/></text:span><text:span text:style-name="T1219">įvertinus išplėstinės seniūnaičių sueigos sprendimus. Išplėstinės seniūnaičių sueigos sprendimai vertinami artimiausiame Tarybos posėdyje, kuriam jie teikiami sva</text:span><text:span text:style-name="T1220">rstyti Savivaldybės tarybos reglamente nustatytais terminais. Savivaldybės taryba, svarstydama pateiktus Sueigos sprendimus, priima sprendimą, dėl kurių Sueigos sprendimų pavesti Savivaldybės administracijai rengti atskirus Savivaldybės tarybos sprendimų p</text:span><text:span text:style-name="T1221">rojektus Savivaldybės tarybos reglamento 43 ir 46 punktuose <text:s/>nustatyta tvarka;</text:span></text:p>
      <text:p text:style-name="P1222">Papunkčio pakeitimai:</text:p>
      <text:p text:style-name="P1223"><text:span text:style-name="T1224">Nr.<text:s/></text:span><text:a xlink:href="https://www.e-tar.lt/portal/legalAct.html?documentId=7d2709e0d8ff11e7910a89ac20768b0f" office:target-frame-name="_top" xlink:show="replace"><text:span text:style-name="T1225">T-389</text:span></text:a><text:span text:style-name="T1226">, 2017-11-28, paskelbta TAR 2017-12-05, i. k. 20</text:span><text:span text:style-name="T1227">17-19462</text:span></text:p>
      <text:p text:style-name="Normal"/>
      <text:p text:style-name="P1228"><text:span text:style-name="T1229">106.1.18</text:span><text:span text:style-name="T1230">.sprendimų teikti mokesčių, rinkliavų ir kitas įstatymų nustatytas lengvatas savivaldybės biudžeto sąskaita priėmimas, subsidijų ir kompensacijų skyrimo naujas darbo vietas steigiančioms visų rūšių įmonėms tvarkos nustatymas<text:s/></text:span><text:span text:style-name="T1231">atitinkamai keičiant savivaldybės biudžetą tais atvejais, kai lėšų tam nebuvo numatyta;</text:span></text:p>
      <text:p text:style-name="P1232"><text:span text:style-name="T1233">106.1.19</text:span><text:span text:style-name="T1234">. mero, savivaldybės administracijos direktoriaus, savivaldybės kontrolieriaus, biudžetinių ir viešųjų įstaigų (kurių savininkė yra savivaldybė), savivaldyb</text:span><text:span text:style-name="T1235">ės kontroliuojamų įmonių ir organizacijų vadovų ataskaitų ir atsakymų į savivaldybės tarybos narių paklausimus<text:s/></text:span><text:soft-page-break/><text:span text:style-name="T1236">išklausymas Reglamento XIX skyriuje <text:s/>nustatyta tvarka, sprendimų dėl šių ataskaitų ir atsakymų priėmimas;</text:span></text:p>
      <text:p text:style-name="P1237"><text:span text:style-name="T1238">106.1.20</text:span><text:span text:style-name="T1239">. pasiūlymų valstybės<text:s/></text:span><text:span text:style-name="T1240">institucijoms dėl savivaldybės teritorijoje esančių šių institucijų padalinių veiklos gerinimo teikimas, prireikus šių padalinių vadovų išklausymas Reglamento 295 ir 296 punktuose nustatyta tvarka;</text:span></text:p>
      <text:p text:style-name="P1241"><text:span text:style-name="T1242">106.1.21</text:span><text:span text:style-name="T1243">. savivaldybės biudžetinių ir viešųjų įstaigų<text:s/></text:span><text:span text:style-name="T1244">(kurių savininkė yra savivaldybė), savivaldybės įmonių, akcinių bendrovių, uždarųjų akcinių bendrovių ir šeimynų (toliau – savivaldybės juridiniai asmenys) steigimas, reorganizavimas ir likvidavimas, dalyvavimas steigiant, reorganizuojant ir likviduojant v</text:span><text:span text:style-name="T1245">iešuosius ir privačius juridinius asmenis;</text:span></text:p>
      <text:p text:style-name="P1246"><text:span text:style-name="T1247">106.1.22</text:span><text:span text:style-name="T1248">. sprendimų dėl viešųjų ir privačių juridinių asmenų (kurių dalininkė yra savivaldybė) steigimo, reorganizavimo, likvidavimo priėmimas;</text:span></text:p>
      <text:p text:style-name="P1249"><text:span text:style-name="T1250">106.1.23</text:span><text:span text:style-name="T1251">. sprendimų dėl bendrų su kitomis savivaldybėmis įmon</text:span><text:span text:style-name="T1252">ių steigimo priėmimas;</text:span></text:p>
      <text:p text:style-name="P1253"><text:span text:style-name="T1254">106.1.24</text:span><text:span text:style-name="T1255">. sprendimų dėl tam tikros veiklos nepriklausomo audito atlikimo savivaldybės įstaigose ar savivaldybės kontroliuojamose įmonėse priėmimas;</text:span></text:p>
      <text:p text:style-name="P1256"><text:span text:style-name="T1257">106.1.25</text:span><text:span text:style-name="T1258">. savivaldybės vardu sudaromų sutarčių pasirašymo tvarkos aprašo tvir</text:span><text:span text:style-name="T1259">tinimas; šiame apraše turi būti nustatyta, kokios sutartys negali būti sudaromos be išankstinio savivaldybės tarybos pritarimo;</text:span></text:p>
      <text:p text:style-name="P1260"><text:span text:style-name="T1261">106.1.26</text:span><text:span text:style-name="T1262">. sprendimų dėl disponavimo savivaldybei nuosavybės teise priklausančiu turtu priėmimas, šio turto valdymo, naudojim</text:span><text:span text:style-name="T1263">o ir disponavimo juo tvarkos taisyklių nustatymas, išskyrus atvejus, kai tvarka yra nustatyta įstatymuose ar jų pagrindu priimtuose kituose teisės aktuose;</text:span></text:p>
      <text:p text:style-name="P1264"><text:span text:style-name="T1265">106.1.27</text:span><text:span text:style-name="T1266">. sprendimų dėl savivaldybei priskirtos valstybinės žemės ir kito valstybės turto valdym</text:span><text:span text:style-name="T1267">o, naudojimo ir disponavimo juo patikėjimo teise priėmimas;</text:span></text:p>
      <text:p text:style-name="P1268"><text:span text:style-name="T1269">106.1.28</text:span><text:span text:style-name="T1270">. sprendimų dėl paskolų ėmimo ir garantijų teikimo už ilgalaikes paskolas priėmimas; šios paskolos naudojamos tik investicijų projektams finansuoti pagal Vyriausybės nustatytą tvarką,<text:s/></text:span><text:span text:style-name="T1271">laikantis įstatymų nustatytų skolinimosi limitų ir gavus savivaldybės kontrolieriaus (savivaldybės kontrolės ir audito tarnybos) išvadą;</text:span></text:p>
      <text:p text:style-name="P1272"><text:span text:style-name="T1273">106.1.29</text:span><text:span text:style-name="T1274">. įstatymų nustatyta tvarka gavus savivaldybės kontrolieriaus išvadą, sprendimų dėl viešojo ir privataus se</text:span><text:span text:style-name="T1275">ktorių partnerystės projektų įgyvendinimo tikslingumo priėmimas; gavus savivaldybės kontrolieriaus išvadą, pritarimas galutinėms viešojo ir privataus sektoriaus partnerystės sutarties sąlygoms, jeigu jos skiriasi nuo sprendime dėl viešojo ir privataus sekt</text:span><text:span text:style-name="T1276">orių partnerystės projektų įgyvendinimo tikslingumo nurodytų partnerystės projekto sąlygųsprendimų dėl koncesijų suteikimo tikslingumo priėmimas; gavus savivaldybės kontrolieriaus išvadą iki konkurso paskelbimo, koncesijos konkurso sąlygų ir pagrindinės ko</text:span><text:span text:style-name="T1277">ncesijos sutarties sąlygų tvirtinimas, konkurso etapų nustatymas ir, gavus savivaldybės kontrolieriaus išvadą, pritarimas galutiniam koncesijos sutarties projektui iki koncesijos sutarties pasirašymo;</text:span></text:p>
      <text:p text:style-name="P1278">Papunkčio pakeitimai:</text:p>
      <text:p text:style-name="P1279"><text:span text:style-name="T1280">Nr.<text:s/></text:span><text:a xlink:href="https://www.e-tar.lt/portal/legalAct.html?documentId=7d2709e0d8ff11e7910a89ac20768b0f" office:target-frame-name="_top" xlink:show="replace"><text:span text:style-name="T1281">T-389</text:span></text:a><text:span text:style-name="T1282">, 2017-11-28, paskelbta TAR 2017-12-05, i. k. 2017-19462</text:span></text:p>
      <text:p text:style-name="Normal"/>
      <text:p text:style-name="P1283"><text:span text:style-name="T1284">106.1.30</text:span><text:span text:style-name="T1285">. sprendimų dėl socialinės ir gamybinės infrastruktūros objektų projektavimo ir statybos, dėl pavedimo savivaldy</text:span><text:span text:style-name="T1286">bės administracijai ir kitiems subjektams atlikti šių darbų užsakovo funkcijas priėmimas;</text:span></text:p>
      <text:p text:style-name="P1287"><text:span text:style-name="T1288">106.1.31</text:span><text:span text:style-name="T1289">. sprendimų dėl Socialinio būsto fondo sudarymo (statybos, pirkimo ir t. t.) tvarkos, būsto suteikimo tvarkos ir dėl savivaldybės gyvenamųjų patalpų nuomo</text:span><text:span text:style-name="T1290">s mokesčio dydžio priėmimas;</text:span></text:p>
      <text:p text:style-name="P1291"><text:span text:style-name="T1292">106.1.32</text:span><text:span text:style-name="T1293">.</text:span><text:span text:style-name="T1294"><text:s/></text:span><text:span text:style-name="T1295">teritorijų planavimo dokumentų tvirtinimas įstatymų nustatyta tvarka, išskyrus specialiųjų ir detaliųjų planų tvirtinimą;</text:span></text:p>
      <text:p text:style-name="P1296"><text:span text:style-name="T1297">106.1.33</text:span><text:span text:style-name="T1298">. savivaldybės saugomų teritorijų steigimas pagal Saugomų teritorijų įstatymo<text:s/></text:span><text:span text:style-name="T1299">nustatytą tvarką, savivaldybės saugomų vietinės reikšmės gamtos ir kultūros paveldo objektų skelbimas;</text:span></text:p>
      <text:p text:style-name="P1300"><text:span text:style-name="T1301">106.1.34</text:span><text:span text:style-name="T1302">. sprendimų dėl siūlymų keisti savivaldybės teritorijos ribas, suteikti ir keisti savivaldybės pavadinimą, sudaryti gyvenamąsias vietoves, nu</text:span><text:span text:style-name="T1303">statyti ir keisti jų pavadinimus, teritorijų ribas teikimas Vyriausybei, taip pat gatvių, aikščių, pastatų, statinių ir kitų savivaldybei<text:s/></text:span><text:soft-page-break/><text:span text:style-name="T1304">nuosavybės teise priklausančių objektų pavadinimų suteikimas ir keitimas pagal Vyriausybės ar jos įgaliotos institucij</text:span><text:span text:style-name="T1305">os nustatytus kriterijus;</text:span></text:p>
      <text:p text:style-name="P1306"><text:span text:style-name="T1307">106.1.35</text:span><text:span text:style-name="T1308">.<text:s/></text:span><text:span text:style-name="T1309">savivaldybės triukšmo prevencijos veiksmų plano, triukšmo savivaldybės teritorijoje rodiklių, aglomeracijų strateginių triukšmo žemėlapių, gyvenamųjų vietovių teritorijų, kuriose būtina įgyvendinti triukšmo prevencij</text:span><text:span text:style-name="T1310">os ir mažinimo priemones (triukšmo prevencijos zonų), ir triukšmo prevencijos viešosiose vietose taisyklių tvirtinimas, tyliųjų zonų nustatymas. Savivaldybės vykdomosios institucijos, kitų pavaldžių viešojo administravimo subjektų funkcijų triukšmo valdymo</text:span><text:span text:style-name="T1311"><text:s/>srityje įgyvendinimo priežiūra</text:span><text:span text:style-name="T1312">;</text:span></text:p>
      <text:p text:style-name="P1313"><text:span text:style-name="T1314">106.1.36</text:span><text:span text:style-name="T1315">. taisyklių, už kurių pažeidimą atsiranda administracinė atsakomybė, ir kitų taisyklių tvirtinimas;</text:span></text:p>
      <text:p text:style-name="P1316"><text:span text:style-name="T1317">106.1.37</text:span><text:span text:style-name="T1318">. kainų ir tarifų už savivaldybės kontroliuojamų įmonių, savivaldybės biudžetinių ir viešųjų įstaig</text:span><text:span text:style-name="T1319">ų (kurių savininkė yra savivaldybė) teikiamas atlygintinas paslaugas ir keleivių vežimą vietiniais maršrutais nustatymas, centralizuotai tiekiamos šilumos, šalto ir karšto vandens kainų nustatymas (tvirtinimas) įstatymų nustatyta tvarka, vietinių rinkliavų</text:span><text:span text:style-name="T1320"><text:s/>ir mokesčių tarifų</text:span><text:span text:style-name="T1321"><text:s/></text:span><text:span text:style-name="T1322">nustatymas įstatymų nustatyta tvarka;<text:s/></text:span></text:p>
      <text:p text:style-name="P1323"><text:span text:style-name="T1324">106.1.38</text:span><text:span text:style-name="T1325">. sprendimų dėl kompensacijų tam tikroms vartotojų grupėms mokėjimo priėmimas, papildomos socialinės paramos, socialinių pašalpų ir kompensacijų skyrimo iš savivaldybės biudžeto tvarkos</text:span><text:span text:style-name="T1326"><text:s/>nustatymas, priedo fiziniam asmeniui (globėjui) už vaiko globą dydžio ir mokėjimo iš savivaldybės biudžeto tvarkos nustatymas;</text:span></text:p>
      <text:p text:style-name="P1327"><text:span text:style-name="T1328">106.1.39</text:span><text:span text:style-name="T1329">. savivaldybės biudžetinės įstaigos vardu gautos paramos skirstymo taisyklių nustatymas;</text:span></text:p>
      <text:p text:style-name="P1330"><text:span text:style-name="T1331">106.1.40</text:span><text:span text:style-name="T1332">. savivaldybės<text:s/></text:span><text:span text:style-name="T1333">socialinių, ekonominių, kaimo plėtros ir kitų programų tvirtinimas;</text:span></text:p>
      <text:p text:style-name="P1334"><text:span text:style-name="T1335">106.1.41</text:span><text:span text:style-name="T1336">. sprendimų dėl savivaldybės teritorijos raidos analizės ir dėl bendrųjų ilgalaikių socialinių, kultūrinių, ūkinių, investicinių, demografinių, nusikaltimų kontrolės ir prevenc</text:span><text:span text:style-name="T1337">ijos, ekologinių, sveikatos ir kitų programų projektų rengimo priėmimas;</text:span></text:p>
      <text:p text:style-name="P1338"><text:span text:style-name="T1339">106.1.42</text:span><text:span text:style-name="T1340">. sprendimų dėl jungimosi į savivaldybių sąjungas, dėl bendradarbiavimo su užsienio šalių savivaldybėmis ar prisijungimo prie tarptautinių savivaldos organizacijų priėmima</text:span><text:span text:style-name="T1341">s;</text:span></text:p>
      <text:p text:style-name="P1342"><text:span text:style-name="T1343">106.1.43</text:span><text:span text:style-name="T1344">. savivaldybės tarybos narių delegavimas į įstatymų nustatytas regionines tarybas, komisijas ir įgaliojimų jiems suteikimas rajono savivaldybės tarybos sprendimu;</text:span></text:p>
      <text:p text:style-name="P1345"><text:span text:style-name="T1346">106.1.44</text:span><text:span text:style-name="T1347">. sprendimų skelbti vietos gyventojų apklausą priėmimas;</text:span></text:p>
      <text:p text:style-name="P1348"><text:span text:style-name="T1349">106.1.4</text:span><text:span text:style-name="T1350">5</text:span><text:span text:style-name="T1351">. siūlymų nustatyta tvarka tvirtinti savivaldybės gyvenamųjų vietovių herbus teikimas, kitų savivaldybės simbolių ir jų naudojimo tvarkos tvirtinimas, teisė nustatyta tvarka už nuopelnus suteikti savivaldybės (jos centro ar kitos gyvenamosios vietovės)<text:s/></text:span><text:span text:style-name="T1352">garbės piliečio vardą;</text:span></text:p>
      <text:p text:style-name="P1353"><text:span text:style-name="T1354">106.1.46</text:span><text:span text:style-name="T1355">.<text:s/></text:span><text:span text:style-name="T1356">sprendimų dėl partnerystės su privačiais subjektais tikslingumo priėmimas; gavus savivaldybės kontrolieriaus išvadą iki viešųjų pirkimų, reikalingų partnerystei su privačiais subjektais įgyvendinti, paskelbimo, viešųjų<text:s/></text:span><text:span text:style-name="T1357">pirkimų sąlygų, būdo ir pagrindinių sutarties dėl partnerystės su privačiais subjektais sąlygų tvirtinimas; gavus savivaldybės kontrolieriaus išvadą, pritarimas galutiniam partnerystės su privačiais subjektais sutarties projektui iki tokios sutarties pasir</text:span><text:span text:style-name="T1358">ašymo.</text:span></text:p>
      <text:p text:style-name="P1359"><text:span text:style-name="T1360">106.2</text:span><text:span text:style-name="T1361">. paprastoji savivaldybės tarybos kompetencija:</text:span></text:p>
      <text:p text:style-name="P1362"><text:span text:style-name="T1363">106.2.1</text:span><text:span text:style-name="T1364">. savivaldybės biudžetinių įstaigų vadovų skyrimas į pareigas ir atleidimas iš jų teisės aktų nustatyta tvarka, kitų funkcijų, susijusių su šių juridinių asmenų vadovų darbo<text:s/></text:span><text:span text:style-name="T1365">santykiais, įgyvendinimas Darbo kodekso ir kitų teisės aktų nustatyta tvarka;</text:span></text:p>
      <text:p text:style-name="P1366"><text:span text:style-name="T1367">106.2.2</text:span><text:span text:style-name="T1368">. savivaldybės biudžetinių įstaigų finansinių ataskaitų rinkinių tvirtinimas;</text:span></text:p>
      <text:p text:style-name="P1369"><text:span text:style-name="T1370">106.2.3</text:span><text:span text:style-name="T1371">. savivaldybės viešųjų įstaigų (kurių savininkė yra savivaldybė) vadovų skyrim</text:span><text:span text:style-name="T1372">as į pareigas ir atleidimas iš jų, kitų funkcijų, susijusių su šių juridinių asmenų vadovų darbo santykiais, įgyvendinimas Darbo kodekso ir kitų teisės aktų nustatyta tvarka;</text:span></text:p>
      <text:p text:style-name="P1373"><text:span text:style-name="T1374">106.2.4</text:span><text:span text:style-name="T1375">. savivaldybės viešųjų įstaigų (kurių savininkė yra savivaldybė) koleg</text:span><text:span text:style-name="T1376">ialių organų sudarymas, kai tai numatyta viešosios įstaigos įstatuose;</text:span></text:p>
      <text:p text:style-name="P1377"><text:span text:style-name="T1378">106.2.5</text:span><text:span text:style-name="T1379">. savivaldybės viešųjų įstaigų (kurių savininkė yra savivaldybė) finansinių ataskaitų rinkinių tvirtinimas;</text:span></text:p>
      <text:p text:style-name="P1380"><text:span text:style-name="T1381">106.2.6</text:span><text:span text:style-name="T1382">. savivaldybės viešųjų įstaigų (kurių savininkė yra sav</text:span><text:span text:style-name="T1383">ivaldybė) vidaus kontrolės tvarkos nustatymas;</text:span></text:p>
      <text:p text:style-name="P1384"><text:span text:style-name="T1385">106.2.7</text:span><text:span text:style-name="T1386">.</text:span><text:span text:style-name="T1387"><text:s/></text:span><text:span text:style-name="T1388">sprendimų dėl valstybės socialinių ir ekonominių programų tikslinių lėšų, kitų valstybės fondų lėšų ir materialiojo turto paskirstymo savivaldybės biudžetinėms įstaigoms priėmimas;</text:span></text:p>
      <text:p text:style-name="P1389"><text:span text:style-name="T1390">106.2.8</text:span><text:span text:style-name="T1391">. sp</text:span><text:span text:style-name="T1392">ecialiųjų ir detaliųjų planų tvirtinimas;</text:span></text:p>
      <text:p text:style-name="P1393"><text:span text:style-name="T1394">106.2.9</text:span><text:span text:style-name="T1395">. juridinio asmens dalyvio kompetencijai pagal įstatymus priskirtų teisių įgyvendinimas ir pareigų vykdymas;</text:span></text:p>
      <text:p text:style-name="P1396"><text:span text:style-name="T1397">106.2.10</text:span><text:span text:style-name="T1398">. sprendimų dėl savivaldybės valdomo išlikusio nekilnojamojo turto nuosavybės teis</text:span><text:span text:style-name="T1399">ių atkūrimo religinėms bendrijoms ir bendruomenėms priėmimas;</text:span></text:p>
      <text:p text:style-name="P1400"><text:span text:style-name="T1401">106.2.11</text:span><text:span text:style-name="T1402">.<text:s/></text:span>sprendimų išduoti leidimus naudoti žūklės plotus vandens telkiniuose priėmimas, žuvų išteklių naudojimo, atkūrimo ir apsaugos žuvininkystės vandens telkiniuose priemonių planų tvirtinimas teisės aktų nustatyta tvarka;</text:p>
      <text:p text:style-name="P1403">106.2.12. <text:s/>sprendimų dėl pagrindinės žemės naudojimo paskirties keitimo priėmimas teisės aktų nustatytais atvejais ir tvarka;</text:p>
      <text:p text:style-name="P1404">106.2.13. sprendimų dėl patalpų suteikimo Seimo nariams pagal Lietuvos Respublikos Seimo statutą;</text:p>
      <text:p text:style-name="P1405"><text:span text:style-name="T1406">106.3</text:span><text:span text:style-name="T1407">. jeigu teisės aktuose yra nustatyta papildomų įgaliojimų savivaldybei, sprendimų dėl tokių įgaliojimų vykdymo priėmimo iniciatyva, neperžengiant nustatytų įgaliojimų, priklauso savivaldybės tarybai;</text:span></text:p>
      <text:p text:style-name="P1408"><text:span text:style-name="T1409">106.4</text:span><text:span text:style-name="T1410">.<text:s/></text:span><text:span text:style-name="T1411">savivaldybės taryba<text:s/></text:span><text:span text:style-name="T1412">Reglamento 293 punkte nustatyta tvarka prižiūri savivaldybės vykdomąsias institucijas ir kitus subjektus, tiesiogiai įgyvendinančius valstybines, perduotas savivaldybėms, funkcijas;</text:span></text:p>
      <text:p text:style-name="P1413"><text:span text:style-name="T1414">106.5</text:span><text:span text:style-name="T1415">. išimtinei savivaldybės tarybos kompetencijai priskirtų įgalioji</text:span><text:span text:style-name="T1416">mų savivaldybės taryba negali perduoti jokiai kitai savivaldybės institucijai ar įstaigai;</text:span></text:p>
      <text:p text:style-name="P1417"><text:span text:style-name="T1418">106.6</text:span><text:span text:style-name="T1419">. konkrečius įgaliojimus, numatytus Reglamento 106.2 punkte, savivaldybės taryba sprendimu gali pavesti vykdyti savivaldybės administracijos direktoriui<text:s/></text:span><text:span text:style-name="T1420">arba savivaldybės administracijos direktoriaus pavaduotojui. Jeigu savivaldybės vykdomoji institucija negali (dėl viešųjų ir privačių interesų konflikto) įvykdyti Reglamento 106.2 punkte nustatytų ir savivaldybės tarybos jai perduotų įgaliojimų, šiuos įgal</text:span><text:span text:style-name="T1421">iojimus vykdo savivaldybės taryba.</text:span></text:p>
      <text:p text:style-name="P1422"/>
      <text:p text:style-name="P1423"><text:span text:style-name="T1424">VI</text:span><text:span text:style-name="T1425">.<text:s/></text:span><text:span text:style-name="T1426">MERO, MERO PAVADUOTOJO ĮGALIOJIMAI</text:span></text:p>
      <text:p text:style-name="P1427"/>
      <text:p text:style-name="P1428"><text:span text:style-name="T1429">107</text:span><text:span text:style-name="T1430">.<text:s/></text:span><text:span text:style-name="T1431">Meras yra atskaitingas savivaldybės tarybai ir bendruomenei už savivaldybės veiklą.<text:s/></text:span></text:p>
      <text:p text:style-name="P1432"><text:span text:style-name="T1433">108</text:span><text:span text:style-name="T1434">. Meras yra savivaldybės vadovas.</text:span></text:p>
      <text:p text:style-name="P1435"><text:span text:style-name="T1436">109</text:span><text:span text:style-name="T1437">. Meras:</text:span></text:p>
      <text:p text:style-name="P1438"><text:span text:style-name="T1439">109.1</text:span><text:span text:style-name="T1440">.</text:span><text:span text:style-name="T1441"><text:s/>planuoja savivaldybės tarybos veiklą, nustato ir sudaro savivaldybės tarybos posėdžių darbotvarkes ir teikia savivaldybės tarybos sprendimų projektus, šaukia savivaldybės tarybos posėdžius ir jiems pirmininkauja, koordinuoja savivaldybės tarybos komitetų<text:s/></text:span><text:span text:style-name="T1442">ir komisijų veiklą, pasirašo savivaldybės tarybos sprendimus ir posėdžių, kuriems pirmininkavo, protokolus</text:span><text:span text:style-name="T1443">;</text:span></text:p>
      <text:p text:style-name="P1444"><text:span text:style-name="T1445">109.2</text:span><text:span text:style-name="T1446">.</text:span><text:span text:style-name="T1447"><text:s/>atstovauja pats arba įgalioja kitus asmenis atstovauti savivaldybei teisme, bendradarbiaujant su kitomis savivaldybėmis, valstybės ar užs</text:span><text:span text:style-name="T1448">ienio šalių institucijomis, kitais juridiniais ir fiziniais asmenimis</text:span><text:span text:style-name="T1449">;</text:span></text:p>
      <text:p text:style-name="P1450"><text:span text:style-name="T1451">109.3</text:span><text:span text:style-name="T1452">. atstovauja savivaldybei regiono plėtros taryboje ir turi sprendžiamojo balso<text:s/></text:span><text:span text:style-name="T1453">teisę sudarant ir įgyvendinant regiono plėtros programą;</text:span></text:p>
      <text:p text:style-name="P1454"><text:span text:style-name="T1455">109.4</text:span><text:span text:style-name="T1456">.</text:span><text:span text:style-name="T1457"><text:s/>teikia</text:span><text:span text:style-name="T1458"><text:s/></text:span><text:span text:style-name="T1459">savivaldybės tarybai<text:s/></text:span><text:span text:style-name="T1460">mero pavaduotojo, savivaldybės administracijos direktoriaus, savivaldybės administracijos direktoriaus pavaduotojo (savivaldybės administracijos direktoriaus siūlymu) ir savivaldybės tarybos sudaromų komisijų pirmininkų kandidatūras, taip pat gali siūlyti<text:s/></text:span><text:span text:style-name="T1461">atleisti juos iš pareigų, siūlyti skirti nuobaudas savivaldybės administracijos direktoriui</text:span><text:span text:style-name="T1462">;<text:s/></text:span></text:p>
      <text:p text:style-name="P1463"><text:span text:style-name="T1464">109.5</text:span><text:span text:style-name="T1465"><text:s/>teikia savivaldybės tarybai sprendimo dėl mero pavaduotojo veiklos sričių nustatymo projektą;</text:span></text:p>
      <text:p text:style-name="P1466"><text:span text:style-name="T1467">109.6</text:span><text:span text:style-name="T1468">. teikia savivaldybės tarybai siūlymus dėl<text:s/></text:span><text:span text:style-name="T1469">savivaldybės tarybos sekretoriato sudarymo arba mero politinio (asmeninio) pasitikėjimo valstybės tarnautojų pareigybių steigimo ir jų skaičiaus nustatymo (jeigu sekretoriatas nesudaromas);</text:span></text:p>
      <text:p text:style-name="P1470"><text:span text:style-name="T1471">109.7</text:span><text:span text:style-name="T1472">.<text:s/></text:span><text:span text:style-name="T1473">tvirtina savivaldybės tarybos sekretoriato nuostatus, V</text:span><text:span text:style-name="T1474">alstybės tarnybos įstatymo ir Darbo kodekso</text:span><text:span text:style-name="T1475"><text:s/></text:span><text:span text:style-name="T1476">nustatyta tvarka skiria į pareigas ir atleidžia iš jų sekretoriato darbuotojus;<text:s/></text:span></text:p>
      <text:p text:style-name="P1477"><text:span text:style-name="T1478">109.8</text:span><text:span text:style-name="T1479">. vadovauja sekretoriato darbui;</text:span></text:p>
      <text:p text:style-name="P1480"><text:span text:style-name="T1481">109.9</text:span><text:span text:style-name="T1482">.<text:s/></text:span><text:span text:style-name="T1483">teikia savivaldybės tarybai siūlymą dėl savivaldybės tarybos Kolegijos sudarym</text:span><text:span text:style-name="T1484">o;</text:span></text:p>
      <text:p text:style-name="P1485"><text:span text:style-name="T1486">109.10</text:span><text:span text:style-name="T1487">.<text:s/></text:span><text:span text:style-name="T1488">gali siūlyti savivaldybės tarybai pavesti savivaldybės kontrolieriui (savivaldybės kontrolės ir audito</text:span><text:span text:style-name="T1489"><text:s/></text:span><text:span text:style-name="T1490">tarnybai) atlikti veiklos plane nenumatytą savivaldybės administracijos, savivaldybės administravimo subjektų ar savivaldybės kontroliuoja</text:span><text:span text:style-name="T1491">mų įmonių finansinį ir veiklos auditą, priima savivaldybės kontrolieriaus (savivaldybės kontrolės ir audito</text:span><text:span text:style-name="T1492"><text:s/></text:span><text:span text:style-name="T1493">tarnybos) pateiktas audito ataskaitas ir išvadas dėl atlikto finansinio ir veiklos audito rezultatų, prireikus organizuoja šių ataskaitų ir išvadų s</text:span><text:span text:style-name="T1494">varstymą savivaldybės tarybos komitetų ir savivaldybės tarybos posėdžiuose;</text:span></text:p>
      <text:p text:style-name="P1495"><text:span text:style-name="T1496">109.11</text:span><text:span text:style-name="T1497">. kontroliuoja ir prižiūri savivaldybės viešojo administravimo institucijų bei<text:s/></text:span><text:span text:style-name="T1498">įstaigų ir įmonių vadovų veiklą, kaip jie įgyvendina įstatymus, Vyriausybės bei<text:s/></text:span><text:span text:style-name="T1499">savivaldybė</text:span><text:span text:style-name="T1500">s tarybos sprendimus;</text:span></text:p>
      <text:p text:style-name="P1501"><text:span text:style-name="T1502">109.12</text:span><text:span text:style-name="T1503">. gavęs savivaldybės tarybos pritarimą, sudaro savivaldybės bendradarbiavimo su valstybės institucijomis, kitomis savivaldybėmis bei užsienio institucijomis sutartis;</text:span></text:p>
      <text:p text:style-name="P1504"><text:span text:style-name="T1505">109.13</text:span><text:span text:style-name="T1506">. kontroliuoja pasirengimą vietos gyventojų apk</text:span><text:span text:style-name="T1507">lausai ir ją organizuoja;</text:span></text:p>
      <text:p text:style-name="P1508"><text:span text:style-name="T1509">109.14</text:span><text:span text:style-name="T1510">.<text:s/></text:span><text:span text:style-name="T1511">pagal savivaldybės tarybos sprendimu nustatytą tvarką reprezentacijos reikmėms naudoja Mero fondo lėšas ir už jas atsiskaito teikdamas tarybai mero veiklos ataskaitą.<text:s/></text:span></text:p>
      <text:p text:style-name="P1512"><text:span text:style-name="T1513">110</text:span><text:span text:style-name="T1514">.</text:span><text:span text:style-name="T1515"><text:s/>Meras rūpinasi, kad:</text:span></text:p>
      <text:p text:style-name="P1516"><text:span text:style-name="T1517">110.1</text:span><text:span text:style-name="T1518">.<text:s/></text:span><text:span text:style-name="T1519">savivaldybei būtų tinkamai atstovaujama Regiono plėtros taryboje ir šios tarybos priimti sprendimai būtų tinkamai įgyvendinami savivaldybėje;</text:span></text:p>
      <text:p text:style-name="P1520"><text:span text:style-name="T1521">110.2</text:span><text:span text:style-name="T1522">. laiku ir tinkamai būtų rengiami savivaldybės teritorijos raidos analizės ir ilgalaikių socialinių, kult</text:span><text:span text:style-name="T1523">ūrinių, ūkinių, investicinių ir kitų programų projektai, užtikrinama jų įgyvendinimo kontrolė;</text:span></text:p>
      <text:p text:style-name="P1524"><text:span text:style-name="T1525">110.3</text:span><text:span text:style-name="T1526">. būtų sudarytos tinkamos prielaidos ir galimybės gyvenamųjų vietovių bendruomenės narius įtraukti į vietos reikalų tvarkymą;<text:s/></text:span></text:p>
      <text:p text:style-name="P1527"><text:span text:style-name="T1528">110.4</text:span><text:span text:style-name="T1529">. būtų<text:s/></text:span><text:span text:style-name="T1530">užtikrinamas savivaldybės tarybos narių tolygus bendravimas su visais savivaldybės rinkėjais (visoje savivaldybės teritorijoje);</text:span></text:p>
      <text:p text:style-name="P1531"><text:span text:style-name="T1532">110.5</text:span><text:span text:style-name="T1533">. būtų tobulinamas savivaldybės tarybos sprendimų priėmimas ir savivaldybės tarybos komitetų veikla;</text:span></text:p>
      <text:p text:style-name="P1534"><text:span text:style-name="T1535">110.6</text:span><text:span text:style-name="T1536">. būtų d</text:span><text:span text:style-name="T1537">eramai atstovaujama savivaldybės interesams bendradarbiaujant ir sprendžiant klausimus su valstybės valdžios ir valstybinio administravimo subjektais, teisėsaugos institucijomis, visuomeninėmis organizacijomis, užsienio valstybių savivaldybėmis.</text:span></text:p>
      <text:p text:style-name="P1538"><text:span text:style-name="T1539">111</text:span><text:span text:style-name="T1540">.</text:span><text:span text:style-name="T1541"><text:s/>Mero sprendimai įforminami potvarkiais.</text:span></text:p>
      <text:p text:style-name="P1542"><text:span text:style-name="T1543">112</text:span><text:span text:style-name="T1544">.<text:s/></text:span><text:span text:style-name="T1545">Meras savo kompetencijos klausimais gali sudaryti darbo grupes iš savivaldybės tarybos narių šių sutikimu, savivaldybės administracijos direktoriaus deleguotų savivaldybės administracijos valstybės tarnauto</text:span><text:span text:style-name="T1546">jų ir darbuotojų, dirbančių pagal darbo sutartis, kitų savivaldybės teritorijoje veikiančių asmenų ir visuomenės atstovų.</text:span></text:p>
      <text:p text:style-name="P1547"><text:span text:style-name="T1548">113</text:span><text:span text:style-name="T1549">.<text:s/></text:span><text:span text:style-name="T1550">Meras negali būti savivaldybės tarybos sudaromų komitetų nariu.</text:span></text:p>
      <text:p text:style-name="P1551"><text:span text:style-name="T1552">114</text:span><text:span text:style-name="T1553">.<text:s/></text:span><text:span text:style-name="T1554">Meras R</text:span><text:span text:style-name="T1555">eglamento</text:span><text:span text:style-name="T1556"><text:s/></text:span><text:span text:style-name="T1557">XIV skyriuje</text:span><text:span text:style-name="T1558"><text:s/></text:span><text:span text:style-name="T1559">nustatyta</text:span><text:span text:style-name="T1560"><text:s/></text:span><text:span text:style-name="T1561">tvarka</text:span><text:span text:style-name="T1562"><text:s/></text:span><text:span text:style-name="T1563">ne re</text:span><text:span text:style-name="T1564">čiau kaip kartą per metus atsiskaito savivaldybės tarybai už savo veiklą, taip pat rengia ir pateikia</text:span><text:span text:style-name="T1565"><text:s/></text:span><text:span text:style-name="T1566">rinkėjams ir visai savivaldybės bendruomenei savivaldybės veiklos ataskaitą.</text:span></text:p>
      <text:p text:style-name="P1567"><text:span text:style-name="T1568">115</text:span><text:span text:style-name="T1569">.</text:span><text:span text:style-name="T1570"><text:s/></text:span><text:span text:style-name="T1571">Mero pavaduotojas atlieka mero nustatytas funkcijas ir pavedimus. Meras mero pavaduotojo funkcijas nustato mero pavaduotojo kadencijos laikotarpiui ir gali jas keisti. Kai meras negali eiti pareigų, mero pavaduotojas ar laikinai mero pareigas einantis savi</text:span><text:span text:style-name="T1572">valdybės tarybos narys atlieka visas mero pareigas, išskyrus Reglamento 109.4–109.7, 109.9 ir 109.15–109.22 punktuose numatytus atvejus. Tokiu atveju 109.15–109.22 punktuose nustatytus mero įgaliojimus atlieka savivaldybės taryba,<text:s/></text:span><text:span text:style-name="T1573">išskyrus funkcijas, kuria</text:span><text:span text:style-name="T1574">s<text:s/></text:span><text:span text:style-name="T1575">šio įstatymo nustatytais atvejais atlieka mero pareigas laikinai einantis savivaldybės tarybos narys</text:span><text:span text:style-name="T1576">.</text:span><text:span text:style-name="T1577"><text:s/></text:span></text:p>
      <text:p text:style-name="P1578">Punkto pakeitimai:</text:p>
      <text:soft-page-break/>
      <text:p text:style-name="P1579"><text:span text:style-name="T1580">Nr.<text:s/></text:span><text:a xlink:href="https://www.e-tar.lt/portal/legalAct.html?documentId=71186bd05fd811e79198ffdb108a3753" office:target-frame-name="_top" xlink:show="replace"><text:span text:style-name="T1581">T-238</text:span></text:a><text:span text:style-name="T1582">, 2017-06-29, paskelbta T</text:span><text:span text:style-name="T1583">AR 2017-07-04, i. k. 2017-11430</text:span></text:p>
      <text:p text:style-name="Normal"/>
      <text:p text:style-name="P1584"><text:span text:style-name="T1585">116</text:span><text:span text:style-name="T1586">.<text:s/></text:span><text:span text:style-name="T1587">Po savo kadencijos pabaigos meras ir mero pavaduotojas, jeigu neišrenkamas meru ar nepaskiriamas mero pavaduotoju arba prieš terminą netenka savo įgaliojimų (išskyrus atvejus, kai meras, mero pavaduotojas savo įgal</text:span><text:span text:style-name="T1588">iojimų netenka šio Reglamento IV skyriuje nustatyta tvarka), turi teisę Vyriausybės nustatyta tvarka grįžti į iki išrinkimo savivaldybės tarybos nariais eitas pareigas, o kai tokios galimybės nėra, – į kitas tos pačios ar žemesnės kategorijos pareigas, jei</text:span><text:span text:style-name="T1589">gu eitos pareigos pagal teisės aktus priskiriamos valstybės tarnautojų (išskyrus politinio (asmeninio) pasitikėjimo valstybės tarnautojo pareigas) pareigoms. Be to, šioje dalyje nustatytu atveju meras ir mero pavaduotojas turi teisę grįžti į iki išrinkimo<text:s/></text:span><text:span text:style-name="T1590">savivaldybės tarybos nariais eitas pareigas, jeigu jie ėjo šias pareigas savivaldybės ar valstybės biudžetinėje ar viešojoje įstaigoje arba savivaldybės kontroliuojamoje įmonėje, o kai tokios galimybės nėra, – į kitas pareigas savivaldybės ar valstybės biu</text:span><text:span text:style-name="T1591">džetinėje ar viešojoje įstaigoje arba savivaldybės kontroliuojamoje įmonėje.</text:span><text:span text:style-name="T1592"><text:s/></text:span><text:span text:style-name="T1593">Jeigu šie asmenys iki išrinkimo savivaldybės tarybos nariais tokių pareigų nėjo arba atsisakė pasiūlytų kitų žemesnės kategorijos pareigų, pagal teisės aktus priskiriamų valstybės</text:span><text:span text:style-name="T1594"><text:s/>tarnautojų (išskyrus politinio (asmeninio) pasitikėjimo valstybės tarnautojo pareigas) pareigoms, arba kitų pareigų savivaldybės ar valstybės biudžetinėje ar viešojoje įstaigoje arba savivaldybės kontroliuojamoje įmonėje,</text:span><text:span text:style-name="T1595"><text:s/></text:span><text:span text:style-name="T1596">jiems išmokama 3 mėnesių jų vidut</text:span><text:span text:style-name="T1597">inio darbo užmokesčio dydžio išmoka. Ji išmokama per 3 mėnesius lygiomis dalimis kas mėnesį. Jeigu asmuo pradeda eiti pareigas valstybės tarnyboje anksčiau negu po 3 mėnesių, likusi neišmokėta išmokos dalis nemokama. Jeigu šie asmenys mero ir mero pavaduot</text:span><text:span text:style-name="T1598">ojo pareigas ėjo mažiau kaip vienus metus iki kadencijos pabaigos, jiems išmokama vieno mėnesio jų vidutinio darbo užmokesčio dydžio išmoka. Nutrūkus mero, mero pavaduotojo įgaliojimams prieš terminą, kai jiems nepasitikėjimą pareiškia ne mažiau kaip 1/3 t</text:span><text:span text:style-name="T1599">arybos narių ir už tokį sprendimą balsavo ne mažiau kaip 1/2 visų tarybos narių, jiems išmokama 2 mėnesių jų vidutinio darbo užmokesčio dydžio išmoka.</text:span></text:p>
      <text:p text:style-name="P1600"><text:span text:style-name="T1601">117</text:span><text:span text:style-name="T1602">. Mero ir mero pavaduotojo darbo užmokestį pagal įstatymų nustatytus koeficientus tvirtina savival</text:span><text:span text:style-name="T1603">dybės taryba.<text:s/></text:span></text:p>
      <text:p text:style-name="P1604"><text:span text:style-name="T1605">118</text:span><text:span text:style-name="T1606">. Meras ir mero pavaduotojas negali dirbti kitose institucijose, įstaigose, įmonėse ir organizacijose ir gauti kito atlyginimo, išskyrus atlyginimą už mokslinę, pedagoginę ar kūrybinę veiklą. Ši nuostata netaikoma, jeigu mero pavaduot</text:span><text:span text:style-name="T1607">ojas pareigas atlieka visuomeniniais pagrindais.</text:span></text:p>
      <text:p text:style-name="P1608"><text:span text:style-name="T1609">119</text:span><text:span text:style-name="T1610">. Mero pavaduotojas pirmininkauja savivaldybės tarybos posėdžiui, kai priimant sprendimą meras negali dalyvauti.</text:span></text:p>
      <text:p text:style-name="P1611"><text:span text:style-name="T1612">120</text:span><text:span text:style-name="T1613">.Merui, mero pavaduotojui netaikomos Darbo kodekso nuostatos, išskyrus nuostatas, reglamentuojančias darbo ir poilsio laiką, atostogas, nurodytas šio Reglamento 121 punkte, materialinę atsakomybę, darbuotojų saugą ir sveikatą.<text:s/></text:span></text:p>
      <text:p text:style-name="P1614"><text:span text:style-name="T1615">121</text:span><text:span text:style-name="T1616">.<text:s/></text:span><text:span text:style-name="T1617">Merui, mero pavaduotojui, savivaldybės kontrolieriui, administracijos direktoriui ir jo pavaduotojui kasmetinės atostogos suteikiamos mero potvarkiu. Tikslinės atostogos administracijos direktoriui ir administracijos direktoriaus pavaduotojui suteikiamos t</text:span><text:span text:style-name="T1618">aip pat mero potvarkiu.<text:s/></text:span><text:span text:style-name="T1619">Meras ir mero pavaduotojas turi teisę į 28 kalendorinių dienų trukmės kasmetines minimaliąsias atostogas. Vadovaujantis Darbo kodekso nuostatomis, merui ir mero pavaduotojui gali būti suteikiamos šios tikslinės atostogos: nėštumo ir</text:span><text:span text:style-name="T1620"><text:s/>gimdymo, tėvystės, mokymosi, valstybinėms ar visuomeninėms pareigoms atlikti, nemokamos. Nemokamos atostogos dėl dalyvavimo Seimo, Respublikos Prezidento rinkimuose, rinkimuose į Europos Parlamentą ar savivaldybių tarybų rinkimuose suteikiamos įstatymų nu</text:span><text:span text:style-name="T1621">statyta tvarka. Atostogų metu meras ir mero pavaduotojas neatlieka mero ar mero pavaduotojo pareigų, tačiau gali atlikti savivaldybės tarybos nario pareigas</text:span><text:span text:style-name="T1622">.</text:span></text:p>
      <text:p text:style-name="P1623">Susiklosčius objektyvioms aplinkybėms, dėl kurių administracijos direktorius, administracijos direktoriaus pavaduotojas, savivaldybės kontrolierius negali dirbti visą darbo dienos darbo laiką, sprendimas dėl to įforminamas savivaldybės mero potvarkiu.</text:p>
      <text:soft-page-break/>
      <text:p text:style-name="P1624"><text:span text:style-name="T1625">Kai administracijos direktorius ir direktoriaus pavaduotojas negali eiti jiems pavestų pareigų, direkt</text:span><text:span text:style-name="T1626">oriaus pareigas atlieka savivaldybės administracijos Teisės ir personalo skyriaus vedėjas.</text:span><text:s/></text:p>
      <text:p text:style-name="P1627">Punkto pakeitimai:</text:p>
      <text:p text:style-name="P1628"><text:span text:style-name="T1629">Nr.<text:s/></text:span><text:a xlink:href="https://www.e-tar.lt/portal/legalAct.html?documentId=8f7dd15055e511e9975f9c35aedfe438" office:target-frame-name="_top" xlink:show="replace"><text:span text:style-name="T1630">T-103</text:span></text:a><text:span text:style-name="T1631">, 2019-03-28, paskelbta TAR 2019-04-03</text:span><text:span text:style-name="T1632">, i. k. 2019-05426</text:span></text:p>
      <text:p text:style-name="Normal"/>
      <text:p text:style-name="P1633"><text:span text:style-name="T1634"><text:tab/><text:s text:c="11"/></text:span><text:span text:style-name="T1635">122</text:span><text:span text:style-name="T1636">.<text:s/></text:span><text:span text:style-name="T1637">Į ne ilgesnes nei 5 darbo dienų komandiruotes meras, mero pavaduotojas vyksta pagal mero potvarkį ir apie tai informuojama taryba. <text:s/></text:span><text:span text:style-name="T1638">Meras, mero pavaduotojas<text:s/></text:span><text:span text:style-name="T1639">į užsienio komandiruotes ir komandiruotes, ilgesnes nei 5<text:s/></text:span><text:span text:style-name="T1640">darbo dienos, <text:s/>Lietuvos Respublikos ribose, išskyrus išvykas į kursus ir seminarus, <text:s/>vyksta tik pritarus rajono savivaldybės tarybai ir jos sprendimu.</text:span><text:span text:style-name="T1641"><text:s/></text:span><text:span text:style-name="T1642">Komandiruotės išlaidos jiems apmokamos pagal Tarnybinių komandiruočių išlaidų apmokėjimo biudžetinėse įst</text:span><text:span text:style-name="T1643">aigose taisykles, patvirtintas Lietuvos Respublikos Vyriausybės <text:s/>nutarimu.</text:span></text:p>
      <text:p text:style-name="P1644"><text:span text:style-name="T1645">123</text:span><text:span text:style-name="T1646">. Atstovavimo Lietuvoje ir užsienyje išlaidoms finansuoti skirto Mero fondo dydis nustatomas nedidinant bendrų savivaldybės reprezentacijai skirtų lėšų – vieno Statistikos de</text:span><text:span text:style-name="T1647">partamento prie Lietuvos Respublikos Vyriausybės paskutiniojo paskelbto Lietuvos ūkio vidutinio mėnesinio darbo užmokesčio (toliau – VMDU) dydžio suma.<text:s/></text:span></text:p>
      <text:p text:style-name="P1648"/>
      <text:p text:style-name="P1649"><text:span text:style-name="T1650">VII</text:span><text:span text:style-name="T1651">.<text:s/></text:span><text:span text:style-name="T1652">TARYBOS KOMITETAI</text:span></text:p>
      <text:p text:style-name="P1653"/>
      <text:p text:style-name="P1654"><text:span text:style-name="T1655">124</text:span><text:span text:style-name="T1656">. Savivaldybės tarybos komitetai sudaromi savivaldybės tarybai teikiamiems klausimams preliminariai nagrinėti ir išvadoms bei pasiūlymams teikti, kontroliuoti, kaip laikomasi įstatymų ir vykdomi savivaldybės tarybos ir <text:s/>mero sprendimai.</text:span></text:p>
      <text:p text:style-name="P1657"><text:span text:style-name="T1658">125</text:span><text:span text:style-name="T1659">.<text:s/></text:span><text:span text:style-name="T1660">Taryboje<text:s/></text:span><text:span text:style-name="T1661">sudaromi šie komitetai: Biudžeto ir investicijų, Švietimo, kultūros ir viešosios tvarkos, Savivaldybės turto valdymo ir komunalinio ūkio, Socialinių klausimų ir sveikatos apsaugos, Kaimo reikalų ir verslo, Kontrolės.</text:span></text:p>
      <text:p text:style-name="P1662"><text:span text:style-name="T1663">126</text:span><text:span text:style-name="T1664">.</text:span><text:span text:style-name="T1665"><text:s/>Komitetai sudaromi</text:span><text:span text:style-name="T1666"><text:s/></text:span><text:span text:style-name="T1667">ne mažiau k</text:span><text:span text:style-name="T1668">aip</text:span><text:span text:style-name="T1669"><text:s/>iš<text:s/></text:span><text:span text:style-name="T1670">3</text:span><text:span text:style-name="T1671"><text:s/>tarybos narių savivaldybės tarybos sprendimu.</text:span><text:s/></text:p>
      <text:p text:style-name="P1672">Punkto pakeitimai:</text:p>
      <text:p text:style-name="P1673"><text:span text:style-name="T1674">Nr.<text:s/></text:span><text:a xlink:href="https://www.e-tar.lt/portal/legalAct.html?documentId=28024060b01811e88f64a5ecc703f89b" office:target-frame-name="_top" xlink:show="replace"><text:span text:style-name="T1675">T-253</text:span></text:a><text:span text:style-name="T1676">, 2018-08-30, paskelbta TAR 2018-09-04, i. k. 2018-13930</text:span></text:p>
      <text:p text:style-name="Normal"/>
      <text:p text:style-name="P1677"><text:span text:style-name="T1678">126</text:span><text:span text:style-name="T1679">1</text:span><text:span text:style-name="T1680">. Saviva</text:span><text:span text:style-name="T1681">ldybės tarybos narys, pretenduojantis tapti savivaldybės tarybos sudaromų komitetų ar komisijų pirmininku, nelaikomas nepriekaištingos reputacijos, jeigu jis:</text:span></text:p>
      <text:p text:style-name="P1682">1) įstatymų nustatyta tvarka pripažintas kaltu dėl tyčinio nusikaltimo padarymo ir turi<text:s/>neišnykusį ar nepanaikintą teistumą arba nepasibaigusį laidavimo terminą;</text:p>
      <text:p text:style-name="P1683">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p>
      <text:p text:style-name="P1684">3) įstatymų nustatyta tvarka pripažintas kaltu dėl nusikaltimo, kuriuo padaryta turtinė žala valstybei, ir turi neišnykusį ar<text:s/>nepanaikintą teistumą arba nepasibaigusį laidavimo terminą;</text:p>
      <text:p text:style-name="P1685">4)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p>
      <text:p text:style-name="P1686">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soft-page-break/>
      <text:p text:style-name="P1687">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1688">7) atleistas arba pašalintas iš skiriamų arba renkamų pareigų dėl priesaikos ar pasižadėjimo sulaužymo, pareigūno vardo pažeminimo ir nuo atleidimo arba pašalinimo iš pareigų dienos nepraėjo 3 metai;</text:p>
      <text:p text:style-name="P1689"><text:span text:style-name="T1690">8) yra ar buvo įstatymų nustatyta tvarka uždraustos organizacijos narys, jeigu nuo narystės pabaigos nepraėjo 3 metai.</text:span><text:s/></text:p>
      <text:p text:style-name="P1691">Papildyta punktu:</text:p>
      <text:p text:style-name="P1692"><text:span text:style-name="T1693">Nr.<text:s/></text:span><text:a xlink:href="https://www.e-tar.lt/portal/legalAct.html?documentId=8f7dd15055e511e9975f9c35aedfe438" office:target-frame-name="_top" xlink:show="replace"><text:span text:style-name="T1694">T-103</text:span></text:a><text:span text:style-name="T1695">, 2019-03-28, paskelbta TAR 2019-04-03, i. k. 2019-05426</text:span></text:p>
      <text:p text:style-name="Normal"/>
      <text:p text:style-name="P1696"><text:span text:style-name="T1697">127</text:span><text:span text:style-name="T1698">.Taryba nustato komitetų ir jų narių skaičių bei kiekvieno komiteto<text:s/></text:span><text:span text:style-name="T1699">įgaliojimus.</text:span></text:p>
      <text:p text:style-name="P1700"><text:span text:style-name="T1701">128</text:span><text:span text:style-name="T1702">.</text:span><text:span text:style-name="T1703"><text:s/>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1704">proporcinio</text:span><text:span text:style-name="T1705"><text:s/></text:span><text:span text:style-name="T1706">da</text:span><text:span text:style-name="T1707">ugumos ir</text:span><text:span text:style-name="T1708"><text:s/></text:span><text:span text:style-name="T1709">opozicijos atstovavimo principo.</text:span><text:s/></text:p>
      <text:p text:style-name="P1710">Punkto pakeitimai:</text:p>
      <text:p text:style-name="P1711"><text:span text:style-name="T1712">Nr.<text:s/></text:span><text:a xlink:href="https://www.e-tar.lt/portal/legalAct.html?documentId=8f7dd15055e511e9975f9c35aedfe438" office:target-frame-name="_top" xlink:show="replace"><text:span text:style-name="T1713">T-103</text:span></text:a><text:span text:style-name="T1714">, 2019-03-28, paskelbta TAR 2019-04-03, i. k. 2019-05426</text:span></text:p>
      <text:p text:style-name="Normal"/>
      <text:p text:style-name="P1715"><text:span text:style-name="T1716">129</text:span><text:span text:style-name="T1717">.<text:s/></text:span><text:span text:style-name="T1718">Kontrolės komiteto<text:s/></text:span><text:span text:style-name="T1719">pirmininką savivaldybės tarybos opozicijos siūlymu, Kontrolės komiteto pirmininko pavaduotoją mero siūlymu skiria savivaldybės taryba, priimdama sprendimą. Jeigu savivaldybės tarybos opozicija nepasiūlo Kontrolės komiteto pirmininko kandidatūros arba jeigu</text:span><text:span text:style-name="T1720"><text:s/>nėra paskelbta savivaldybės tarybos opozicija, Kontrolės komiteto pirmininką ir pirmininko pavaduotoją skiria savivaldybės taryba mero siūlymu.</text:span><text:s/></text:p>
      <text:p text:style-name="P1721">Punkto pakeitimai:</text:p>
      <text:p text:style-name="P1722"><text:span text:style-name="T1723">Nr.<text:s/></text:span><text:a xlink:href="https://www.e-tar.lt/portal/legalAct.html?documentId=8f7dd15055e511e9975f9c35aedfe438" office:target-frame-name="_top" xlink:show="replace"><text:span text:style-name="T1724">T-103</text:span></text:a><text:span text:style-name="T1725">, 2019-03-28, paskelbta TAR 2019-04-03, i. k. 2019-05426</text:span></text:p>
      <text:p text:style-name="Normal"/>
      <text:p text:style-name="P1726"><text:span text:style-name="T1727">130</text:span><text:span text:style-name="T1728">.<text:s/></text:span><text:span text:style-name="T1729">Kontrolės komitetas:<text:s/></text:span></text:p>
      <text:p text:style-name="P1730"><text:span text:style-name="T1731">130.1</text:span><text:span text:style-name="T1732">. teikia savivaldybės tarybai išvadas dėl savivaldybės kontrolieriaus (savivaldybės<text:s/></text:span><text:span text:style-name="T1733">kontrolės ir audito</text:span><text:span text:style-name="T1734"><text:s/></text:span><text:span text:style-name="T1735">tarnybos) veiklos rezultatų;</text:span></text:p>
      <text:p text:style-name="P1736"><text:span text:style-name="T1737">130.2</text:span><text:span text:style-name="T1738">.<text:s/></text:span><text:span text:style-name="T1739">siūlo savivaldybės tarybai atleisti savivaldybės kontrolierių, kai yra įstatymuose nurodyti atleidimo iš valstybės tarnybos pagrindai;<text:s/></text:span></text:p>
      <text:p text:style-name="P1740"><text:span text:style-name="T1741">130.3</text:span><text:span text:style-name="T1742">. svarsto savivaldybės kontrolieriaus (savivaldybės<text:s/></text:span><text:span text:style-name="T1743">kontrolės ir audito</text:span><text:span text:style-name="T1744"><text:s/></text:span><text:span text:style-name="T1745">tarnybos)<text:s/></text:span><text:span text:style-name="T1746">kitų metų<text:s/></text:span><text:span text:style-name="T1747">veiklos plano proje</text:span><text:span text:style-name="T1748">ktą ir teikia pasiūlymus dėl šio plano projekto papildymo ar pakeitimo, kurį savivaldybės kontrolierius pateikia iki einamųjų metų spalio 20 d., o iki einamųjų metų lapkričio<text:s/></text:span><text:span text:style-name="T1749">5</text:span><text:span text:style-name="T1750"><text:s/>dienos grąžina šį plano projektą savivaldybės kontrolieriui tvirtinti;</text:span></text:p>
      <text:p text:style-name="P1751"><text:span text:style-name="T1752">130.4</text:span><text:span text:style-name="T1753">. įvertina savivaldybės kontrolieriaus (savivaldybės kontrolės ir audito tarnybos) ateinančių metų veiklos planui vykdyti reikalingus asignavimus ir išvadą dėl jų teikia savivaldybės tarybai;</text:span></text:p>
      <text:p text:style-name="P1754"><text:span text:style-name="T1755">130.5</text:span><text:span text:style-name="T1756">. svarsto savivaldybės kontrolieriaus parengtą ataskaitą dėl jo (savivaldybės<text:s/></text:span><text:span text:style-name="T1757">kontrolės ir audito</text:span><text:span text:style-name="T1758"><text:s/></text:span><text:span text:style-name="T1759">tarnybos) veiklos plano įvykdymo, jos pagrindu rengia ir teikia savivaldybės tarybai išvadas dėl savivaldybės turto ir lėšų naudojimo teisėtumo, tikslingumo i</text:span><text:span text:style-name="T1760">r efektyvumo bei savivaldybės kontrolieriaus (savivaldybės kontrolės ir audito tarnybos) veiklos;</text:span></text:p>
      <text:p text:style-name="P1761"><text:span text:style-name="T1762">130.6</text:span><text:span text:style-name="T1763">. siūlo savivaldybės tarybai atlikti nepriklausomą savivaldybės turto ir lėšų naudojimo bei savivaldybės veiklos auditą, teikia savo išvadas dėl audi</text:span><text:span text:style-name="T1764">to rezultatų;</text:span></text:p>
      <text:p text:style-name="P1765"><text:span text:style-name="T1766">130.7</text:span><text:span text:style-name="T1767">. periodiškai (kartą per ketvirtį) svarsto, kaip vykdomas savivaldybės kontrolieriaus (savivaldybės<text:s/></text:span><text:span text:style-name="T1768">kontrolės ir audito</text:span><text:span text:style-name="T1769"><text:s/></text:span><text:span text:style-name="T1770">tarnybos) veiklos planas, savivaldybės kontrolieriaus ar savo iniciatyva išklauso institucijų, įstaigų ir įmonių<text:s/></text:span><text:span text:style-name="T1771">vadovus dėl savivaldybės kontrolieriaus (savivaldybės<text:s/></text:span><text:span text:style-name="T1772">kontrolės ir audito</text:span><text:span text:style-name="T1773"><text:s/></text:span><text:span text:style-name="T1774">tarnybos) atlikto finansinio ir veiklos audito metu nustatytų trūkumų ar teisės aktų pažeidimų pašalinimo, prireikus kreipiasi į savivaldybės administracijos<text:s/></text:span><text:soft-page-break/><text:span text:style-name="T1775">direktorių<text:s/></text:span><text:span text:style-name="T1776">arba savivald</text:span><text:span text:style-name="T1777">ybės tarybą</text:span><text:span text:style-name="T1778"><text:s/>dėl savivaldybės kontrolieriaus (savivaldybės<text:s/></text:span><text:span text:style-name="T1779">kontrolės ir audito</text:span><text:span text:style-name="T1780"><text:s/></text:span><text:span text:style-name="T1781">tarnybos) reikalavimų įvykdymo;</text:span></text:p>
      <text:p text:style-name="P1782"><text:span text:style-name="T1783">130.8</text:span><text:span text:style-name="T1784">. dirba pagal savivaldybės tarybos patvirtintą veiklos programą, savivaldybės taryba Kontrolės komiteto veiklos programą patvirtina per v</text:span><text:span text:style-name="T1785">ieną mėnesį nuo Kontrolės komiteto sudarymo, o kai Kontrolės komitetas sudarytas, – per vieną mėnesį nuo kalendorinių metų pradžios, kiekvienų metų pradžioje už savo veiklą atsiskaito savivaldybės tarybai, kuri dėl šios ataskaitos priima sprendimą;</text:span><text:s/></text:p>
      <text:p text:style-name="P1786">Papunkčio pakeitimai:</text:p>
      <text:p text:style-name="P1787"><text:span text:style-name="T1788">Nr.<text:s/></text:span><text:a xlink:href="https://www.e-tar.lt/portal/legalAct.html?documentId=71186bd05fd811e79198ffdb108a3753" office:target-frame-name="_top" xlink:show="replace"><text:span text:style-name="T1789">T-238</text:span></text:a><text:span text:style-name="T1790">, 2017-06-29, paskelbta TAR 2017-07-04, i. k. 2017-11430</text:span></text:p>
      <text:p text:style-name="P1791"><text:span text:style-name="T1792">Nr.<text:s/></text:span><text:a xlink:href="https://www.e-tar.lt/portal/legalAct.html?documentId=8f7dd15055e511e9975f9c35aedfe438" office:target-frame-name="_top" xlink:show="replace"><text:span text:style-name="T1793">T-103</text:span></text:a><text:span text:style-name="T1794">, 2019-03-28, paskelbta TAR 2019-04-03, i. k. 2019-05426</text:span></text:p>
      <text:p text:style-name="Normal"/>
      <text:p text:style-name="P1795"><text:span text:style-name="T1796">130.9</text:span><text:span text:style-name="T1797">. sprendimus priima komiteto posėdyje, kuriame<text:s/></text:span><text:span text:style-name="T1798">dalyvauja dauguma komiteto narių. Sprendimas laikomas priimtu, jei už jį balsavo<text:s/></text:span><text:span text:style-name="T1799">posėdyje dalyvavusių komiteto narių dauguma. Jei balsai pasiskirsto po lygiai, lemia<text:s/></text:span><text:span text:style-name="T1800">komiteto pirmininko ar kito pirmininkaujančio komiteto posėdžiui tarybos nario balsas.<text:s/></text:span><text:span text:style-name="T1801">Kontrolės komiteto siūlymus ir teikimus pagal jo kompetenciją taryba privalo svarstyti<text:s/></text:span><text:span text:style-name="T1802">tarybos posėdyje.</text:span></text:p>
      <text:p text:style-name="P1803"><text:span text:style-name="T1804">130.10</text:span><text:span text:style-name="T1805">. nagrinėja iš asmenų gaunamus pranešimus ir pareiškimus apie savivaldybės administracijos, įmonių, įstaigų ir jų vadovų veiklą ir teikia dėl</text:span><text:span text:style-name="T1806"><text:s/>jų siūlymus savivaldybės administracijai ir savivaldybės tarybai.</text:span><text:s/></text:p>
      <text:p text:style-name="P1807">Papildyta papunkčiu:</text:p>
      <text:p text:style-name="P1808"><text:span text:style-name="T1809">Nr.<text:s/></text:span><text:a xlink:href="https://www.e-tar.lt/portal/legalAct.html?documentId=71186bd05fd811e79198ffdb108a3753" office:target-frame-name="_top" xlink:show="replace"><text:span text:style-name="T1810">T-238</text:span></text:a><text:span text:style-name="T1811">, 2017-06-29, paskelbta TAR 2017-07-04, i. k. 2017-11430</text:span></text:p>
      <text:p text:style-name="Normal"/>
      <text:p text:style-name="P1812"><text:span text:style-name="T1813">131</text:span><text:span text:style-name="T1814">.<text:s/></text:span><text:span text:style-name="T1815">Komitetai pagal savo kompetenciją priima rekomendacinius sprendimus. Savivaldybės administracija, jos padaliniai, savivaldybės biudžetinės ir viešosios įstaigos, ir savivaldybės kontroliuojamos įmonės su jų veikla susijusius komitetų sprendimus tu</text:span><text:span text:style-name="T1816">ri apsvarstyti ir apie svarstymo rezultatus pranešti komitetams.</text:span></text:p>
      <text:p text:style-name="P1817"><text:span text:style-name="T1818">132</text:span><text:span text:style-name="T1819">. Taryba gali sudaryti ir kitus komitetus. Dėl komitetų skaičiaus ir jų<text:s/></text:span><text:span text:style-name="T1820">pavadinimų sprendimą priima taryba.</text:span><text:span text:style-name="T1821"><text:s/></text:span></text:p>
      <text:p text:style-name="P1822"><text:span text:style-name="T1823">133</text:span><text:span text:style-name="T1824"><text:s/>. Kiekvienas komitetas:</text:span></text:p>
      <text:p text:style-name="P1825"><text:span text:style-name="T1826">133.1</text:span><text:span text:style-name="T1827">. savo iniciatyva arba tarybos paved</text:span><text:span text:style-name="T1828">imu pagal savo kompetenciją rengia<text:s/></text:span><text:span text:style-name="T1829">tarybos sprendimų projektus;</text:span></text:p>
      <text:p text:style-name="P1830"><text:span text:style-name="T1831">133.2</text:span><text:span text:style-name="T1832">. svarsto parengtus tarybos sprendimų projektus, teikia tarybai pasiūlymus ir išvadas<text:s/></text:span><text:span text:style-name="T1833">dėl jų;</text:span></text:p>
      <text:p text:style-name="P1834"><text:span text:style-name="T1835">133.3</text:span><text:span text:style-name="T1836">. svarsto savivaldybės biudžeto projektą ir biudžeto įvykdymo ataskaitą;</text:span></text:p>
      <text:p text:style-name="P1837"><text:span text:style-name="T1838">133.4</text:span><text:span text:style-name="T1839">. kontroliuoja, kaip laikomasi įstatymų, kaip vykdomi tarybos sprendimai bei<text:s/></text:span><text:span text:style-name="T1840">mero potvarkiai pagal komiteto kompetenciją;</text:span></text:p>
      <text:p text:style-name="P1841"><text:span text:style-name="T1842">133.5</text:span><text:span text:style-name="T1843">. nagrinėja gyventojų, juridinių asmenų ir visuomeninių organizacijų<text:s/></text:span><text:span text:style-name="T1844">pasiūlymus bei skundus savo veiklos srityse ir, jei re</text:span><text:span text:style-name="T1845">ikia, su atitinkamomis<text:s/></text:span><text:span text:style-name="T1846">rekomendacijomis perduoda juos administracijos direktoriui, merui arba pateikia svarstyti<text:s/></text:span><text:span text:style-name="T1847">tarybai.</text:span></text:p>
      <text:p text:style-name="P1848"><text:span text:style-name="T1849">134</text:span><text:span text:style-name="T1850">. Pagrindinė komiteto veiklos forma yra komiteto posėdžiai, kurių grafiką tvirtina meras.</text:span></text:p>
      <text:p text:style-name="P1851"><text:span text:style-name="T1852">135</text:span><text:span text:style-name="T1853">.<text:s/></text:span><text:span text:style-name="T1854">Komitetų darbe patariamojo</text:span><text:span text:style-name="T1855"><text:s/>balso teise Reglamento 46, 51 ir 53 punktuose nustatyta tvarka gali dalyvauti visuomenės atstovai – seniūnaičiai,<text:s/></text:span><text:span text:style-name="T1856">išplėstinės seniūnaičių sueigos deleguoti atstovai</text:span><text:span text:style-name="T1857"><text:s/>ekspertai, valstybės tarnautojai ir kiti suinteresuoti asmenys.</text:span></text:p>
      <text:p text:style-name="P1858">Punkto pakeitimai:</text:p>
      <text:p text:style-name="P1859"><text:span text:style-name="T1860">Nr.<text:s/></text:span><text:a xlink:href="https://www.e-tar.lt/portal/legalAct.html?documentId=7d2709e0d8ff11e7910a89ac20768b0f" office:target-frame-name="_top" xlink:show="replace"><text:span text:style-name="T1861">T-389</text:span></text:a><text:span text:style-name="T1862">, 2017-11-28, paskelbta TAR 2017-12-05, i. k. 2017-19462</text:span></text:p>
      <text:p text:style-name="Normal"/>
      <text:p text:style-name="P1863"><text:span text:style-name="T1864">136</text:span><text:span text:style-name="T1865">. Kiekvienas tarybos narys privalo būti vieno komiteto (išskyrus Kontrolės komitetą) nariu.</text:span><text:span text:style-name="T1866"><text:s/>Kiekvienas tarybos narys gali būti tik vieno komiteto nariu. Komitetų sudėtis patvirtina taryba.</text:span></text:p>
      <text:p text:style-name="P1867"><text:span text:style-name="T1868">137</text:span><text:span text:style-name="T1869">.<text:s/></text:span><text:span text:style-name="T1870">Komitetų, išskyrus Kontrolės komitetą, pirmininkus ir jų pavaduotojus iš komiteto narių mero siūlymu skiria komitetai. Kontrolės komiteto pirmininką<text:s/></text:span><text:span text:style-name="T1871">savivaldybės tarybos opozicijos rašytiniu siūlymu, pasirašytu daugiau kaip pusės visų savivaldybės tarybos opozicijos<text:s/></text:span><text:soft-page-break/><text:span text:style-name="T1872">narių, Kontrolės komiteto pirmininko pavaduotoją mero siūlymu iš komiteto narių skiria savivaldybės taryba reglamento nustatyta tvarka. Je</text:span><text:span text:style-name="T1873">igu savivaldybės tarybos opozicija nepasiūlo Kontrolės komiteto pirmininko kandidatūros arba jeigu nėra paskelbta savivaldybės tarybos opozicija, Kontrolės komiteto pirmininką ir pirmininko pavaduotoją skiria savivaldybės taryba iš komiteto narių mero siūl</text:span><text:span text:style-name="T1874">ymu. Komiteto pirmininku gali būti skiriamas tik nepriekaištingos reputacijos, kaip ji yra apibrėžta šio reglamento 126</text:span><text:span text:style-name="T1875">1</text:span><text:span text:style-name="T1876"><text:s/>punkte, savivaldybės tarybos narys, kuris įstatymų nustatyta tvarka per pastaruosius 3 metus nebuvo pripažintas šiurkščiai pažeidusiu L</text:span><text:span text:style-name="T1877">ietuvos Respublikos viešųjų ir privačių interesų derinimo valstybinėje tarnyboje įstatymą. Komiteto pirmininkas mero siūlymu komiteto (išskyrus Kontrolės komitetą) sprendimu prieš terminą netenka savo įgaliojimų, jeigu pripažįstamas šiurkščiai pažeidusiu L</text:span><text:span text:style-name="T1878">ietuvos Respublikos viešųjų ir privačių interesų derinimo valstybinėje tarnyboje įstatymą arba neatitinkančiu šiame įstatyme nustatytų nepriekaištingos reputacijos reikalavimų. Kontrolės komiteto pirmininkas šioje dalyje nustatytu pagrindu netenka įgalioji</text:span><text:span text:style-name="T1879">mų prieš terminą mero siūlymu savivaldybės tarybos sprendimu. Komiteto pirmininkas ir jo pavaduotojas laikomi išrinktais, jeigu už jų kandidatūras balsavo dauguma komiteto narių. Tą pačią kandidatūrą meras gali siūlyti du kartus.</text:span><text:s/></text:p>
      <text:p text:style-name="P1880">Punkto pakeitimai:</text:p>
      <text:p text:style-name="P1881"><text:span text:style-name="T1882">Nr.<text:s/></text:span><text:a xlink:href="https://www.e-tar.lt/portal/legalAct.html?documentId=8f7dd15055e511e9975f9c35aedfe438" office:target-frame-name="_top" xlink:show="replace"><text:span text:style-name="T1883">T-103</text:span></text:a><text:span text:style-name="T1884">, 2019-03-28, paskelbta TAR 2019-04-03, i. k. 2019-05426</text:span></text:p>
      <text:p text:style-name="Normal"/>
      <text:p text:style-name="P1885"><text:span text:style-name="T1886">138</text:span><text:span text:style-name="T1887">. Komiteto pirmininkas:</text:span></text:p>
      <text:p text:style-name="P1888"><text:span text:style-name="T1889">138.1</text:span><text:span text:style-name="T1890">. šaukia komiteto posėdžius, sudaro jų darbotvarkę, organiz</text:span><text:span text:style-name="T1891">uoja jiems<text:s/></text:span><text:span text:style-name="T1892">reikalingų dokumentų bei kitos medžiagos parengimą;</text:span></text:p>
      <text:p text:style-name="P1893"><text:span text:style-name="T1894">138.2</text:span><text:span text:style-name="T1895">. duoda komiteto nariams pavedimus, pateikia jiems medžiagą ir<text:s/></text:span><text:span text:style-name="T1896">dokumentus, susijusius su komiteto veikla;</text:span></text:p>
      <text:p text:style-name="P1897"><text:span text:style-name="T1898">138.3</text:span><text:span text:style-name="T1899">. kviečia dalyvauti komiteto posėdžiuose reikalingus asmenis;</text:span></text:p>
      <text:p text:style-name="P1900"><text:span text:style-name="T1901">138.4</text:span><text:span text:style-name="T1902">. pirmininkauja komiteto posėdžiams;</text:span></text:p>
      <text:p text:style-name="P1903"><text:span text:style-name="T1904">138.5</text:span><text:span text:style-name="T1905">. organizuoja komiteto sprendimų vykdymą;</text:span></text:p>
      <text:p text:style-name="P1906"><text:span text:style-name="T1907">138.6</text:span><text:span text:style-name="T1908">. informuoja komiteto narius apie komiteto sprendimų ir rekomendacijų<text:s/></text:span><text:span text:style-name="T1909">vykdymą.</text:span></text:p>
      <text:p text:style-name="P1910"><text:span text:style-name="T1911">139</text:span><text:span text:style-name="T1912">. Komiteto pirmininkui negalint eiti pareigų, jas eina komiteto pirmininko<text:s/></text:span><text:span text:style-name="T1913">pavaduotojas.</text:span></text:p>
      <text:p text:style-name="P1914"><text:span text:style-name="T1915">140</text:span><text:span text:style-name="T1916">.<text:s/></text:span><text:span text:style-name="T1917">Komiteto posėdį taip pat gali sušaukti 2 komiteto nariai, nurodę svarstomą klausimą, sudarę posėdžio darbotvarkę ir apie tai informacinėmis priemonėmis inform</text:span><text:span text:style-name="T1918">avę komiteto pirmininką ir komiteto narius.</text:span></text:p>
      <text:p text:style-name="P1919">Punkto pakeitimai:</text:p>
      <text:p text:style-name="P1920"><text:span text:style-name="T1921">Nr.<text:s/></text:span><text:a xlink:href="https://www.e-tar.lt/portal/legalAct.html?documentId=970fb8f02f3d11e78397ae072f58c508" office:target-frame-name="_top" xlink:show="replace"><text:span text:style-name="T1922">T-160</text:span></text:a><text:span text:style-name="T1923">, 2017-04-27, paskelbta TAR 2017-05-03, i. k. 2017-07316</text:span></text:p>
      <text:p text:style-name="Normal"/>
      <text:p text:style-name="P1924"><text:span text:style-name="T1925">141</text:span><text:span text:style-name="T1926">. Komiteto posėdis ša</text:span><text:span text:style-name="T1927">ukiamas prieš<text:s/></text:span><text:span text:style-name="T1928">paskelbtą tarybos posėdį. Šiame komiteto posėdyje svarstomi tarybos posėdžio<text:s/></text:span><text:span text:style-name="T1929">darbotvarkės klausimai ir priimamos pastabos bei pasiūlymai dėl parengtų tarybos<text:s/></text:span><text:span text:style-name="T1930">sprendimų projektų.</text:span><text:span text:style-name="T1931"><text:s/></text:span><text:span text:style-name="T1932">Taip pat svarstomi komitetams pagal jų kompetenciją <text:s/>mero vizuoti raštai bei prašymai, kurie nėra įtraukti į tarybos posėdžio darbotvarkę.</text:span><text:s/>Komitetų posėdžių darbotvarkės ne vėliau kaip artimiausią darbo dieną po jų patvirtinimo paskelbiamos savivaldybės interneto tinklalapyje<text:span text:style-name="T1933"><text:s/></text:span><text:span text:style-name="T1934">www.kelme.lt</text:span><text:span text:style-name="T1935">.</text:span></text:p>
      <text:p text:style-name="P1936"><text:span text:style-name="T1937">142</text:span><text:span text:style-name="T1938">.<text:s/></text:span><text:span text:style-name="T1939">Komiteto posėdis yra teisėtas, jei jame dalyvauja daugiau kaip pusė visų komiteto narių. Keli komitetai, savo iniciatyva norėdami sušaukti bendrą komitetų posėdį, su argumentuotu prašymu kreipiasi į merą, pateiki</text:span><text:span text:style-name="T1940">a bendro komitetų posėdžio darbotvarkę ir nurodo datą, kada įvyks bendras komitetų posėdis, nurodo komiteto posėdžio pirmininką. Esant būtinumui bendrą komitetų posėdį gali siūlyti sukviesti meras. Sprendimai priimami visų komitetų narių, dalyvaujančių pos</text:span><text:span text:style-name="T1941">ėdyje, balsų dauguma. Posėdžio protokolą (jeigu nedaromas garso įrašas) pasirašo visų komitetų, sušaukusių bendrą posėdį, pirmininkai</text:span><text:span text:style-name="T1942">.</text:span></text:p>
      <text:p text:style-name="P1943">Punkto pakeitimai:</text:p>
      <text:p text:style-name="P1944"><text:span text:style-name="T1945">Nr.<text:s/></text:span><text:a xlink:href="https://www.e-tar.lt/portal/legalAct.html?documentId=970fb8f02f3d11e78397ae072f58c508" office:target-frame-name="_top" xlink:show="replace"><text:span text:style-name="T1946">T-160</text:span></text:a><text:span text:style-name="T1947">, 2017-04-27, paskelbta TAR 2017-05-03, i. k. 2017-07316</text:span></text:p>
      <text:p text:style-name="P1948"><text:span text:style-name="T1949">Nr.<text:s/></text:span><text:a xlink:href="https://www.e-tar.lt/portal/legalAct.html?documentId=7d2709e0d8ff11e7910a89ac20768b0f" office:target-frame-name="_top" xlink:show="replace"><text:span text:style-name="T1950">T-389</text:span></text:a><text:span text:style-name="T1951">, 2017-11-28, paskelbta TAR 2017-12-05, i. k. 2017-19462</text:span></text:p>
      <text:p text:style-name="Normal"/>
      <text:p text:style-name="P1952"><text:span text:style-name="T1953">143</text:span><text:span text:style-name="T1954">.<text:s/></text:span><text:span text:style-name="T1955">Komiteto<text:s/></text:span><text:span text:style-name="T1956">rekomendacinius sprendimus ir posėdžių protokolus (jeigu posėdžiai protokoluojami) pasirašo komiteto pirmininkas, o jo nesant – komiteto pirmininko pavaduotojas, pirmininkavęs posėdžiui. Posėdžių protokolus pasirašo ir posėdžio sekretorius.</text:span></text:p>
      <text:p text:style-name="P1957">Punkto pakeitimai:</text:p>
      <text:p text:style-name="P1958"><text:span text:style-name="T1959">Nr.<text:s/></text:span><text:a xlink:href="https://www.e-tar.lt/portal/legalAct.html?documentId=970fb8f02f3d11e78397ae072f58c508" office:target-frame-name="_top" xlink:show="replace"><text:span text:style-name="T1960">T-160</text:span></text:a><text:span text:style-name="T1961">, 2017-04-27, paskelbta TAR 2017-05-03, i. k. 2017-07316</text:span></text:p>
      <text:p text:style-name="Normal"/>
      <text:p text:style-name="P1962"><text:span text:style-name="T1963">144</text:span><text:span text:style-name="T1964">.<text:s/></text:span><text:span text:style-name="T1965">Komitetų posėdžių metu daromas garso įrašas. <text:s/>Komitetų posėdžių garso įrašai saugomi informacinėse laikmenose. Darant garso įrašą, posėdžio pirmininkas praneša tarybos komiteto pavadinimą, posėdžio datą ir laiką,<text:s/></text:span><text:span text:style-name="T1966">visų tarybos narių, iš jų dalyvavusių ir ne</text:span><text:span text:style-name="T1967">dalyvavusių posėdyje, skaičių, vardus ir pavardes, kviestųjų asmenų bei svečių vardus ir pavardes, posėdžio pirmininko vardą ir pavardę, posėdžio darbotvarkę, kiekvieno klausimo pranešėjo ir papildomo pranešėjo vardus, pavardes ir pareigas, diskusijose dal</text:span><text:span text:style-name="T1968">yvavusių asmenų vardus, pavardes ir pareigas, taip pat asmenų, pateikusių klausimus ar paklausimus (raštu ar žodžiu) pranešėjams ir papildomiems pranešėjams, vardus ir pavardes, paklausimų ir pasiūlymų turinį, priimtų sprendimų ir balsavimo rezultatus.</text:span><text:span text:style-name="T1969"> </text:span><text:span text:style-name="T1970">Pos</text:span><text:span text:style-name="T1971">ėdžio garso įrašas laikomas Komiteto posėdžio protokolu.</text:span></text:p>
      <text:p text:style-name="P1972"><text:span text:style-name="T1973">Komiteto posėdžiai protokoluojami tuo atveju, jeigu garso įrašas dėl techninių kliūčių nedaromas. Komitetų posėdžiams gali sekretoriauti vienas iš komiteto narių arba savivaldybės administracijos dir</text:span><text:span text:style-name="T1974">ektoriaus paskirtas už protokolus atsakingas tarnautojas arba administracijos darbuotojas, dirbantis pagal darbo sutartį.</text:span><text:span text:style-name="T1975"><text:s/>Posėdžio protokole nurodomas tarybos komiteto pavadinimas, posėdžio vieta ir laikas, posėdžio eilės numeris, visų tarybos narių, iš jų</text:span><text:span text:style-name="T1976"><text:s/>dalyvavusių ir nedalyvavusių posėdyje, skaičius ir vardai bei pavardės, kviestųjų asmenų bei svečių vardai ir pavardės, posėdžio pirmininko vardas ir pavardė, posėdžio darbotvarkė, kiekvieno klausimo pranešėjo ir papildomo pranešėjo vardas, pavardė ir par</text:span><text:span text:style-name="T1977">eigos, diskusijose dalyvavusių asmenų vardai, pavardės ir pareigos, taip pat asmenų, pateikusių klausimus ar paklausimus (raštu ar žodžiu) pranešėjams ir papildomiems pranešėjams, vardai ir pavardės, paklausimų ir pasiūlymų turinys, priimti sprendimai ir b</text:span><text:span text:style-name="T1978">alsavimo rezultatai.</text:span></text:p>
      <text:p text:style-name="P1979">Punkto pakeitimai:</text:p>
      <text:p text:style-name="P1980"><text:span text:style-name="T1981">Nr.<text:s/></text:span><text:a xlink:href="https://www.e-tar.lt/portal/legalAct.html?documentId=970fb8f02f3d11e78397ae072f58c508" office:target-frame-name="_top" xlink:show="replace"><text:span text:style-name="T1982">T-160</text:span></text:a><text:span text:style-name="T1983">, 2017-04-27, paskelbta TAR 2017-05-03, i. k. 2017-07316</text:span></text:p>
      <text:p text:style-name="P1984"><text:span text:style-name="T1985">Nr.<text:s/></text:span><text:a xlink:href="https://www.e-tar.lt/portal/legalAct.html?documentId=71186bd05fd811e79198ffdb108a3753" office:target-frame-name="_top" xlink:show="replace"><text:span text:style-name="T1986">T-238</text:span></text:a><text:span text:style-name="T1987">, 2017-06-29, paskelbta TAR 2017-07-04, i. k. 2017-11430</text:span></text:p>
      <text:p text:style-name="Normal"/>
      <text:p text:style-name="P1988"><text:span text:style-name="T1989">145</text:span><text:span text:style-name="T1990">. Komitetas gali turėti tarybos patvirtintus nuostatus, kuriuose taryba nustatytų<text:s/></text:span><text:span text:style-name="T1991">jo specialiąją kompetenciją.</text:span></text:p>
      <text:p text:style-name="P1992"><text:span text:style-name="T1993">146.</text:span><text:span text:style-name="T1994"><text:s/>Neteko galios nuo 2017-05-04</text:span></text:p>
      <text:p text:style-name="P1995">Punkto naikinimas:</text:p>
      <text:p text:style-name="P1996"><text:span text:style-name="T1997">Nr.<text:s/></text:span><text:a xlink:href="https://www.e-tar.lt/portal/legalAct.html?documentId=970fb8f02f3d11e78397ae072f58c508" office:target-frame-name="_top" xlink:show="replace"><text:span text:style-name="T1998">T-160</text:span></text:a><text:span text:style-name="T1999">, 2017-04-27, paskelbta TAR 2017-05-03, i. k. 2017-07316</text:span></text:p>
      <text:p text:style-name="Normal"/>
      <text:p text:style-name="P2000"><text:span text:style-name="T2001">147</text:span><text:span text:style-name="T2002">. Komitetai, svarstydami savo kompe</text:span><text:span text:style-name="T2003">tencijos klausimus, turi lygias teises.</text:span></text:p>
      <text:p text:style-name="P2004"><text:span text:style-name="T2005">148</text:span><text:span text:style-name="T2006">. Komitetų pirmininkai arba komitetų atstovai tarybos posėdžiuose daro<text:s/></text:span><text:span text:style-name="T2007">pranešimus komiteto kompetencijos klausimais ir gali daryti papildomus pranešimus<text:s/></text:span><text:span text:style-name="T2008">visais svarstomais klausimais. Komiteto teikiamiems tarybai svarstyti klausimams<text:s/></text:span><text:span text:style-name="T2009">pristatyti arba komiteto pasiūlymams bei išvadoms pateikti dėl kitų svarstomų klausimų komitetas skiria pranešėjus.</text:span></text:p>
      <text:p text:style-name="P2010"><text:span text:style-name="T2011">149</text:span><text:span text:style-name="T2012">. Komitetai, bendrame posėdyje svarstę klausimus ir<text:s/></text:span><text:span text:style-name="T2013">kartu rengę tarybos<text:s/></text:span><text:span text:style-name="T2014">sprendimų projektus, gali daryti bendrą pranešimą arba atskirai pateikti savo pastabas bei<text:s/></text:span><text:span text:style-name="T2015">pasiūlymus.</text:span></text:p>
      <text:p text:style-name="P2016"><text:span text:style-name="T2017">150</text:span><text:span text:style-name="T2018">. Komitetai turi teisę pateikti tarybai pasiūlymus, kad tarybos sprendimų<text:s/></text:span><text:span text:style-name="T2019">projektai bei kiti savivaldybės gyventojams ir jurid</text:span><text:span text:style-name="T2020">iniams asmenims svarbūs klausimai<text:s/></text:span><text:span text:style-name="T2021">būtų pateikti svarstyti visuomenei.</text:span></text:p>
      <text:p text:style-name="P2022"><text:span text:style-name="T2023">151</text:span><text:span text:style-name="T2024">. Komitetų sprendimai, protokoliniai išrašai teikiami savivaldybės administracijai,<text:s/></text:span><text:span text:style-name="T2025">savivaldybės įstaigoms bei kontroliuojamoms įmonėms.<text:s/></text:span></text:p>
      <text:p text:style-name="P2026"><text:span text:style-name="T2027">152</text:span><text:span text:style-name="T2028">. Komitetas savo kompetencijos<text:s/></text:span><text:span text:style-name="T2029">klausimais turi teisę pakviesti į posėdžius savivaldybės administracijos direktorių arba jo įgaliotą atstovą, savivaldybės įstaigų bei savivaldybės kontroliuojamų įmonių vadovus ir pareikalauti iš jų pateikti paaiškinimus svarstomais klausimais.</text:span><text:span text:style-name="T2030"><text:s/></text:span><text:span text:style-name="T2031">Išimties a</text:span><text:span text:style-name="T2032">tvejais, jeigu svarstomi klausimai yra susiję su kitų savivaldybės teritorijoje esančių įstaigų ir įmonių tiesiogine veikla, komitetas gali kviesti į<text:s/></text:span><text:soft-page-break/><text:span text:style-name="T2033">posėdžius<text:s/></text:span><text:span text:style-name="T2034">atitinkamų įmonių bei įstaigų vadovus ar jų atstovus ir prašyti iš jų paaiškinimų.<text:s/></text:span><text:span text:style-name="T2035">Komitetas api</text:span><text:span text:style-name="T2036">e klausimų svarstymą ir kvietimą į posėdį turi pranešti kviečiamiems<text:s/></text:span><text:span text:style-name="T2037">asmenims ne vėliau kaip prieš 1 darbo dieną.</text:span></text:p>
      <text:p text:style-name="P2038"><text:span text:style-name="T2039">153</text:span><text:span text:style-name="T2040">. Komitetai savo kompetencijos klausimais turi teisę reikalauti iš savivaldybės<text:s/></text:span><text:span text:style-name="T2041">administracijos direktoriaus, savivaldybės įstaigų ir k</text:span><text:span text:style-name="T2042">ontroliuojamų įmonių vadovų informacijos<text:s/></text:span><text:span text:style-name="T2043">ar kitos klausimui nagrinėti reikalingos medžiagos.</text:span><text:span text:style-name="T2044"><text:s/></text:span><text:span text:style-name="T2045">Komitetai pagal savo kompetenciją turi teisę teikti paklausimus visoms<text:s/></text:span><text:span text:style-name="T2046">savivaldybės teritorijoje esančioms įstaigoms ir pareigūnams.</text:span></text:p>
      <text:p text:style-name="P2047"><text:span text:style-name="T2048">154</text:span><text:span text:style-name="T2049">. Komitetai savo kompet</text:span><text:span text:style-name="T2050">encijos klausimais turi teisę tikrinti, kaip vykdomi<text:s/></text:span><text:span text:style-name="T2051">tarybos sprendimai, kaip atsižvelgiama į rekomendacijas ir pasiūlymus.</text:span></text:p>
      <text:p text:style-name="P2052"><text:span text:style-name="T2053">155</text:span><text:span text:style-name="T2054">.<text:s/></text:span><text:span text:style-name="T2055">Komiteto narys turi sprendžiamojo balso teisę visais komitete svarstomais klausimais, taip pat turi teisę siūlyti svarstyti</text:span><text:span text:style-name="T2056"><text:s/>klausimus, dalyvauti juos rengiant, teikti pasiūlymus dėl savivaldybės institucijų, įstaigų ir savivaldybės kontroliuojamų įmonių veiklos patikrinimo.</text:span></text:p>
      <text:p text:style-name="P2057"><text:span text:style-name="T2058">156</text:span><text:span text:style-name="T2059">. Komitetų veiklos organizacinį, informacinį ir techninį aptarnavimą atlieka<text:s/></text:span><text:span text:style-name="T2060">savivaldybės adminis</text:span><text:span text:style-name="T2061">tracija.</text:span></text:p>
      <text:p text:style-name="P2062"/>
      <text:p text:style-name="P2063"><text:span text:style-name="T2064">VIII</text:span><text:span text:style-name="T2065">.<text:s/></text:span><text:span text:style-name="T2066">TARYBOS KOMISIJOS</text:span></text:p>
      <text:p text:style-name="P2067"/>
      <text:p text:style-name="P2068"><text:span text:style-name="T2069">157</text:span><text:span text:style-name="T2070">. Taryboje sudaromos nuolatinės ir laikinosios komisijos.</text:span></text:p>
      <text:p text:style-name="P2071"><text:span text:style-name="T2072">158</text:span><text:span text:style-name="T2073">.<text:s/></text:span><text:span text:style-name="T2074">Savivaldybės taryba savo įgaliojimų laikotarpiui sudaro Etikos komisiją ir Antikorupcijos komisiją. Savivaldybės taryba šių komisijų pirminin</text:span><text:span text:style-name="T2075">kus mero teikimu skiria iš Savivaldybės tarybos narių. Jeigu yra paskelbta Savivaldybės tarybos mažuma (opozicija), Etikos komisijos ir Antikorupcijos komisijos pirmininko kandidatūras meras teikia Savivaldybės tarybos mažumos (opozicijos) siūlymu.<text:s/></text:span><text:span text:style-name="T2076">Suformavus Antikorupcijos komisiją, jei yra paskelbta Savivaldybės tarybos mažuma (opozicija), Antikorupcijos komisijos <text:s/>ir Etikos <text:s/>komisijos pirmininką Savivaldybės tarybos mažumos (opozicijos) siūlymu raštu skiria Savivaldybės taryba mero teikimu. Jei ke</text:span><text:span text:style-name="T2077">lios frakcijos, Tarybos narių grupės ar Tarybos nariai yra pasiskelbę Savivaldybės tarybos mažuma (opozicija) ir kiekviena iš jų atskirai siūlo kandidatus į Antikorupcijos komisijos ir Etikos komisijos pirmininko pareigas, Taryba už kiekvieną pasiūlytą kan</text:span><text:span text:style-name="T2078">didatūrą balsuoja atskirai. Jeigu Savivaldybės tarybos mažuma (opozicija) nepasiūlo Etikos komisijos ir Antikorupcijos komisijos pirmininkų kandidatūrų, Etikos komisijos ir Antikorupcijos komisijos pirmininkus Savivaldybės taryba skiria mero teikimu. Pirmi</text:span><text:span text:style-name="T2079">ninku skiriamas tas kandidatas, kuris surinko posėdyje dalyvavusių Tarybos narių balsų daugumą. Balsuojama <text:s/>Reglamento 48 ir 73 punktuose nustatyta tvarka</text:span><text:span text:style-name="T2080">.</text:span><text:span text:style-name="T2081"><text:s/></text:span></text:p>
      <text:p text:style-name="P2082">Punkto pakeitimai:</text:p>
      <text:p text:style-name="P2083"><text:span text:style-name="T2084">Nr.<text:s/></text:span><text:a xlink:href="https://www.e-tar.lt/portal/legalAct.html?documentId=7d2709e0d8ff11e7910a89ac20768b0f" office:target-frame-name="_top" xlink:show="replace"><text:span text:style-name="T2085">T-389</text:span></text:a><text:span text:style-name="T2086">, 2017-11-28, paskelbta TAR 2017-12-05, i. k. 2017-19462</text:span></text:p>
      <text:p text:style-name="Normal"/>
      <text:p text:style-name="P2087"><text:span text:style-name="T2088">159</text:span><text:span text:style-name="T2089">.<text:s/></text:span><text:span text:style-name="T2090">Savivaldybės<text:s/></text:span><text:span text:style-name="T2091">taryba savo įgaliojimų laikotarpiui sudaro Etikos komisiją ir Antikorupcijos komisiją. Savivaldybės taryba šių komisijų pirmininkus mero teikimu<text:s/></text:span><text:span text:style-name="T2092">skiria iš šių komisijų narių. Jeigu yra paskelbta savivaldybės tarybos</text:span><text:span text:style-name="T2093"><text:s/>opozicija,</text:span><text:span text:style-name="T2094"><text:s/>Etikos komisijos ir Antikorupcijos komisijos pirmininko kandidatūras iš šių komisijų narių meras teikia savivaldybės tarybos</text:span><text:span text:style-name="T2095"><text:s/>opozicijos rašytiniu</text:span><text:span text:style-name="T2096"><text:s/>siūlymu,</text:span><text:span text:style-name="T2097"><text:s/>pasirašytu daugiau<text:s/></text:span><text:span text:style-name="T2098">kaip pusės visų savivaldybės tarybos opozicijos narių, reglamento nustatyta tvarka. Jeigu savivaldybės tarybos opozicija nepasiūlo Etikos komisijos ir Antikorupcijos komisijos pirmininkų kandidatūrų, Etikos komisijos ir Antikorupcijos komisijos pirmininkus</text:span><text:span text:style-name="T2099"><text:s/>savivaldybės taryba iš šių komisijų narių skiria mero teikimu. Komisijų atsakingųjų sekretorių pareigas atlieka savivaldybės administracijos direktoriaus paskirti valstybės tarnautojai, šios funkcijos įrašomos į jų pareigybės aprašymą. Pirmininku skiriama</text:span><text:span text:style-name="T2100">s tas kandidatas, kuris surinko posėdyje dalyvavusių savivaldybės tarybos narių balsų daugumą. Balsuojama reglamento 48 ir 73 punktuose nustatyta tvarka.</text:span><text:s/></text:p>
      <text:p text:style-name="P2101">Punkto pakeitimai:</text:p>
      <text:p text:style-name="P2102"><text:span text:style-name="T2103">Nr.<text:s/></text:span><text:a xlink:href="https://www.e-tar.lt/portal/legalAct.html?documentId=8f7dd15055e511e9975f9c35aedfe438" office:target-frame-name="_top" xlink:show="replace"><text:span text:style-name="T2104">T-103</text:span></text:a><text:span text:style-name="T2105">, 2019-03-28, paskelbta TAR 2019-04-03, i. k. 2019-05426</text:span></text:p>
      <text:p text:style-name="Normal"/>
      <text:p text:style-name="P2106"><text:span text:style-name="T2107">160.</text:span><text:span text:style-name="T2108"><text:s/>Neteko galios nuo 2017-12-06</text:span></text:p>
      <text:p text:style-name="P2109">Punkto naikinimas:</text:p>
      <text:p text:style-name="P2110"><text:span text:style-name="T2111">Nr.<text:s/></text:span><text:a xlink:href="https://www.e-tar.lt/portal/legalAct.html?documentId=7d2709e0d8ff11e7910a89ac20768b0f" office:target-frame-name="_top" xlink:show="replace"><text:span text:style-name="T2112">T-389</text:span></text:a><text:span text:style-name="T2113">, 2017-11-2</text:span><text:span text:style-name="T2114">8, paskelbta TAR 2017-12-05, i. k. 2017-19462</text:span></text:p>
      <text:p text:style-name="Normal"/>
      <text:p text:style-name="P2115"><text:span text:style-name="T2116">160</text:span><text:span text:style-name="T2117">1</text:span><text:span text:style-name="T2118">.</text:span><text:span text:style-name="T2119"><text:s/>Savivaldybės tarybos sudaromos komisijos pirmininku (įskaitant Etikos komisijos pirmininką ir Antikorupcijos komisijos pirmininką) gali būti skiriamas tik nepriekaištingos reputacijos, kaip ji yra apibrėžta<text:s/></text:span><text:span text:style-name="T2120">šio reglamento 126</text:span><text:span text:style-name="T2121">1</text:span><text:span text:style-name="T2122"><text:s/>punkte</text:span><text:span text:style-name="T2123">, savivaldybės tarybos</text:span><text:span text:style-name="T2124"><text:s/>narys, kuris įstatymų nustatyta tvarka per pastaruosius 3 metus nebuvo pripažintas šiurkščiai pažeidusiu Viešųjų ir privačių interesų derinimo valstybinėje tarnyboje įstatymą. Komisijos pirmininkas (išskyrus Etikos komisijos pirmininką ir Antikorupcijos k</text:span><text:span text:style-name="T2125">omisijos pirmininką) mero siūlymu komisijos sprendimu prieš terminą netenka savo įgaliojimų, jeigu jis pripažįstamas šiurkščiai pažeidusiu Viešųjų ir privačių interesų derinimo valstybinėje tarnyboje įstatymą arba neatitinkančiu šiame įstatyme nustatytų ne</text:span><text:span text:style-name="T2126">priekaištingos reputacijos reikalavimų. Etikos komisijos pirmininkas ir Antikorupcijos komisijos pirmininkas šioje dalyje nustatytu pagrindu netenka įgaliojimų prieš terminą mero siūlymu savivaldybės tarybos sprendimu.</text:span><text:s/></text:p>
      <text:p text:style-name="P2127">Papildyta punktu:</text:p>
      <text:p text:style-name="P2128"><text:span text:style-name="T2129">Nr.<text:s/></text:span><text:a xlink:href="https://www.e-tar.lt/portal/legalAct.html?documentId=8f7dd15055e511e9975f9c35aedfe438" office:target-frame-name="_top" xlink:show="replace"><text:span text:style-name="T2130">T-103</text:span></text:a><text:span text:style-name="T2131">, 2019-03-28, paskelbta TAR 2019-04-03, i. k. 2019-05426</text:span></text:p>
      <text:p text:style-name="Normal"/>
      <text:p text:style-name="P2132"><text:span text:style-name="T2133">161.</text:span><text:span text:style-name="T2134"><text:s/>Neteko galios nuo 2017-12-06</text:span></text:p>
      <text:p text:style-name="P2135">Punkto naikinimas:</text:p>
      <text:p text:style-name="P2136"><text:span text:style-name="T2137">Nr.<text:s/></text:span><text:a xlink:href="https://www.e-tar.lt/portal/legalAct.html?documentId=7d2709e0d8ff11e7910a89ac20768b0f" office:target-frame-name="_top" xlink:show="replace"><text:span text:style-name="T2138">T-389</text:span></text:a><text:span text:style-name="T2139">, 2017-11-28, paskelbta TAR 2017-12-05, i. k. 2017-19462</text:span></text:p>
      <text:p text:style-name="Normal"/>
      <text:p text:style-name="P2140"><text:span text:style-name="T2141">162.</text:span><text:span text:style-name="T2142"><text:s/>Neteko galios nuo 2017-12-06</text:span></text:p>
      <text:p text:style-name="P2143">Punkto naikinimas:</text:p>
      <text:p text:style-name="P2144"><text:span text:style-name="T2145">Nr.<text:s/></text:span><text:a xlink:href="https://www.e-tar.lt/portal/legalAct.html?documentId=7d2709e0d8ff11e7910a89ac20768b0f" office:target-frame-name="_top" xlink:show="replace"><text:span text:style-name="T2146">T-389</text:span></text:a><text:span text:style-name="T2147">, 2017-11-28, paskelbta TAR 2017-12-05, i. k. 2017-19462</text:span></text:p>
      <text:p text:style-name="Normal"/>
      <text:p text:style-name="P2148"><text:span text:style-name="T2149">163</text:span><text:span text:style-name="T2150">. Taryba iš 7 narių sudaro Etikos komisiją: 2 rajono savivaldybės tarybos daugumos atstovai, <text:s/>2 rajono savivaldybės tarybos opozicijos atstovai, 3 gyvenamųjų vietovių bendruomenių atstovai.<text:s/></text:span><text:span text:style-name="T2151">Etikos komisijoje gyvenamųjų vietovių bendruomenių atstovai turi s</text:span><text:span text:style-name="T2152">udaryti ne mažiau kaip 1/3 komisijos narių.</text:span><text:span text:style-name="T2153"><text:s/></text:span><text:span text:style-name="T2154">Jeigu<text:s/></text:span><text:span text:style-name="T2155">kandidatų pasiūloma daugiau, negu taryba nusprendė skirti narių į komisiją, balsuojama ir komisijos nariais tampa tie kandidatai, kurie surinko daugiausia balsų.</text:span></text:p>
      <text:p text:style-name="P2156"><text:span text:style-name="T2157">164</text:span><text:span text:style-name="T2158">. Etikos komisijos pirmininko kandidatūrą iš komisijos narių<text:s/></text:span><text:span text:style-name="T2159">tarybai tvirtinti teikia meras.</text:span><text:span text:style-name="T2160"><text:s/></text:span><text:span text:style-name="T2161">Jeigu yra paskelbta savivaldybės tarybos mažuma (opozicija), Etikos komisijos pirmininko kandidatūrą meras teikia savivaldybės tarybos mažumos (opozicijos) siūlymu</text:span><text:span text:style-name="T2162">.<text:s/></text:span><text:span text:style-name="T2163">Jeigu savivaldybės tarybos mažuma (opozicija) nepasiūlo Etikos komisijos pirmininko kandidatūros, Etikos komisijos pirmininką savivaldybės taryba skiria mero teikimu. Etikos komisijos atsakingojo sekretoriaus pareigas atlieka savivaldybės administracijos</text:span><text:span text:style-name="T2164"><text:s/>direktoriaus paskirtas valstybės tarnautojas. <text:s/>Šios funkcijos įrašomos į jo pareigybės aprašymą.</text:span></text:p>
      <text:p text:style-name="P2165"><text:span text:style-name="T2166">165</text:span><text:span text:style-name="T2167">.</text:span><text:span text:style-name="T2168"><text:s/>Etikos komisijos pirmininko kandidatūrą iš komisijos narių savivaldybės tarybai tvirtinti teikia meras. Jeigu yra paskelbta<text:s/></text:span><text:span text:style-name="T2169">savivaldybės tarybos<text:s/></text:span><text:span text:style-name="T2170">opoz</text:span><text:span text:style-name="T2171">icija,</text:span><text:span text:style-name="T2172"><text:s/>Etikos komisijos pirmininko kandidatūrą meras teikia savivaldybės tarybos<text:s/></text:span><text:span text:style-name="T2173">opozicijos</text:span><text:span text:style-name="T2174"><text:s/>siūlymu. Jeigu savivaldybės tarybos<text:s/></text:span><text:span text:style-name="T2175">opozicija</text:span><text:span text:style-name="T2176"><text:s/>nepasiūlo Etikos komisijos pirmininko kandidatūros</text:span><text:span text:style-name="T2177">, Etikos komisijos pirmininką savivaldybės taryba skiria mero teikim</text:span><text:span text:style-name="T2178">u. Etikos komisijos atsakingojo sekretoriaus pareigas atlieka savivaldybės administracijos direktoriaus paskirtas valstybės tarnautojas. Šios funkcijos įrašomos į jo pareigybės aprašymą.</text:span><text:s/></text:p>
      <text:p text:style-name="P2179">Punkto pakeitimai:</text:p>
      <text:p text:style-name="P2180"><text:span text:style-name="T2181">Nr.<text:s/></text:span><text:a xlink:href="https://www.e-tar.lt/portal/legalAct.html?documentId=8f7dd15055e511e9975f9c35aedfe438" office:target-frame-name="_top" xlink:show="replace"><text:span text:style-name="T2182">T-103</text:span></text:a><text:span text:style-name="T2183">, 2019-03-28, paskelbta TAR 2019-04-03, i. k. 2019-05426</text:span></text:p>
      <text:p text:style-name="Normal"/>
      <text:p text:style-name="P2184"><text:span text:style-name="T2185">166</text:span><text:span text:style-name="T2186">.<text:s/></text:span><text:span text:style-name="T2187">Įstatymų nustatytais atvejais arba savivaldybės tarybos sprendimu gali būti sudaromos laikinosios (atskiriems klausimams nagrinėti) komisijos.<text:s/></text:span><text:span text:style-name="T2188">Laikinosios komisijos pirmininką paprastai iš tarybos narių tarybai tvirtinti teikia meras. Taryba skiria komisij</text:span><text:span text:style-name="T2189">ai užduotį ir nustato<text:s/></text:span><text:soft-page-break/><text:span text:style-name="T2190">jai darbo<text:s/></text:span><text:span text:style-name="T2191">trukmę. Komisija savo veikloje vadovaujasi įstatymais ir šiuo Reglamentu. Esant reikalui, taryba patvirtina sudarytos komisijos nuostatus.</text:span></text:p>
      <text:p text:style-name="P2192"><text:span text:style-name="T2193">167</text:span><text:span text:style-name="T2194">. Laikinąsias komisijas taip pat gali sudaryti meras. Taryba ar meras, sudarę </text:span><text:span text:style-name="T2195"><text:s/></text:span><text:span text:style-name="T2196">laikinąją komisiją, skiria jos vadovą, nustato jai užduotį ir darbo trukmę.</text:span></text:p>
      <text:p text:style-name="P2197"><text:span text:style-name="T2198">168</text:span><text:span text:style-name="T2199">. Savivaldybės tarybos sudaromų komisijų nariais gali būti Savivaldybės tarybos nariai, valstybės tarnautojai, ekspertai,</text:span><text:span text:style-name="T2200"><text:s/></text:span><text:span text:style-name="T2201">gyvenamųjų vietovių bendruomenių atstovai – seniūn</text:span><text:span text:style-name="T2202">aičiai,<text:s/></text:span><text:span text:style-name="T2203">išplėstinės seniūnaičių sueigos deleguoti atstovai,</text:span><text:span text:style-name="T2204"><text:s/>visuomenės atstovai (Lietuvos Respublikoje įregistruotų viešųjų juridinių asmenų, išskyrus valstybės ar savivaldybės institucijas ar įstaigas, įgalioti atstovai),</text:span><text:span text:style-name="T2205"><text:s/></text:span><text:span text:style-name="T2206">bendruomeninių organizacijų atsto</text:span><text:span text:style-name="T2207">vai, kiti savivaldybės gyventojai. Etikos komisijoje ir Antikorupcijos komisijoje seniūnaičiai arba seniūnaičiai ir visuomenės atstovai</text:span><text:span text:style-name="T2208"><text:s/></text:span><text:span text:style-name="T2209">turi sudaryti ne mažiau kaip 1/3 komisijos narių</text:span><text:span text:style-name="T2210">.</text:span></text:p>
      <text:p text:style-name="P2211">Punkto pakeitimai:</text:p>
      <text:p text:style-name="P2212"><text:span text:style-name="T2213">Nr.<text:s/></text:span><text:a xlink:href="https://www.e-tar.lt/portal/legalAct.html?documentId=7d2709e0d8ff11e7910a89ac20768b0f" office:target-frame-name="_top" xlink:show="replace"><text:span text:style-name="T2214">T-389</text:span></text:a><text:span text:style-name="T2215">, 2017-11-28, paskelbta TAR 2017-12-05, i. k. 2017-19462</text:span></text:p>
      <text:p text:style-name="Normal"/>
      <text:p text:style-name="P2216"><text:span text:style-name="T2217">IX</text:span><text:span text:style-name="T2218">.<text:s/></text:span><text:span text:style-name="T2219">Savivaldybės tarybos kolegija</text:span></text:p>
      <text:p text:style-name="P2220"/>
      <text:p text:style-name="P2221"><text:span text:style-name="T2222">169</text:span><text:span text:style-name="T2223">.<text:s/></text:span><text:span text:style-name="T2224">Savivaldybės taryba savo įgaliojimų laikui iš 9 tarybos narių gali sudaryti savivaldybės<text:s/></text:span><text:span text:style-name="T2225">tarybos kolegiją (toliau – kolegija). Kolegija yra savivaldybės tarybos patariamasis organas.</text:span></text:p>
      <text:p text:style-name="P2226"><text:span text:style-name="T2227">170</text:span><text:span text:style-name="T2228">.</text:span><text:span text:style-name="T2229"><text:s/>Kolegijos nariai pagal pareigas yra meras ir mero pavaduotojas. Kolegijos narių kandidatūras tarybai tvirtinti teikia meras.<text:s/></text:span></text:p>
      <text:p text:style-name="P2230"><text:span text:style-name="T2231">171</text:span><text:span text:style-name="T2232">.</text:span><text:span text:style-name="T2233"><text:s/>Kolegijos įgalioji</text:span><text:span text:style-name="T2234">mai pasibaigia, kai į pirmąjį posėdį susirenka naujai išrinktos tarybos nariai. Iki naujos kadencijos kolegijos sudarymo jos įgaliojimus laikinai vykdo meras.</text:span></text:p>
      <text:p text:style-name="P2235"><text:span text:style-name="T2236">172</text:span><text:span text:style-name="T2237">. Kolegijos narys savo statusą praranda, praradęs tarybos nario įgaliojimus.</text:span></text:p>
      <text:p text:style-name="P2238"><text:span text:style-name="T2239">173</text:span><text:span text:style-name="T2240">.<text:s/></text:span><text:span text:style-name="T2241">Kole</text:span><text:span text:style-name="T2242">gija sprendimus priima posėdžiuose. Posėdis yra teisėtas, jeigu jame dalyvauja dauguma jos narių.</text:span></text:p>
      <text:p text:style-name="P2243"><text:span text:style-name="T2244">174</text:span><text:span text:style-name="T2245">.Kolegijos posėdžio datą ir darbotvarkę nustato meras.</text:span></text:p>
      <text:p text:style-name="P2246"><text:span text:style-name="T2247">175</text:span><text:span text:style-name="T2248">.Kolegijos sprendimai priimami posėdyje dalyvaujančių narių balsų dauguma. Kai narių bals</text:span><text:span text:style-name="T2249">ai pasiskirsto po lygiai, lemia mero balsas. Kolegijos sprendimai įsigalioja nuo jų priėmimo.<text:s/></text:span></text:p>
      <text:p text:style-name="P2250"><text:span text:style-name="T2251">176</text:span><text:span text:style-name="T2252">.Priimtų kolegijos sprendimų kopijas ne vėliau kaip per 2 darbo dienas Bendrojo priėmimo skyriaus darbuotojai įteikia arba išsiunčia nurodytiems rengėjų a</text:span><text:span text:style-name="T2253">dresatams.</text:span></text:p>
      <text:p text:style-name="P2254"><text:span text:style-name="T2255">177</text:span><text:span text:style-name="T2256">.Kolegijos posėdžiai protokoluojami. Posėdžių protokolus pasirašo to posėdžio pirmininkas – meras ar posėdžiui pirmininkavęs kolegijos narys ir savivaldybės administracijos direktoriaus paskirtas valstybės tarnautojas arba darbuotojas, di</text:span><text:span text:style-name="T2257">rbantis savivaldybės administracijoje pagal darbo sutartį.</text:span></text:p>
      <text:p text:style-name="P2258"><text:span text:style-name="T2259">178</text:span><text:span text:style-name="T2260">.Posėdžio protokole nurodoma data, posėdžio eilės numeris, posėdžio pirmininko ir posėdžio sekretoriaus asmens vardas ir pavardė, dalyvavusių kolegijos narių vardai ir pavardės, kviestųjų as</text:span><text:span text:style-name="T2261">menų vardai ir pavardės, svarstomieji klausimai, kalbėjusių asmenų vardai ir pavardės, jų pateiktos pastabos, pasiūlymai, priimtas sprendimas. Nurodomi balsavimo rezultatai (pažymima, kiek balsavo „už“, „prieš“ ar „susilaikė“).</text:span></text:p>
      <text:p text:style-name="P2262"><text:span text:style-name="T2263">179.</text:span><text:span text:style-name="T2264"><text:s/>Neteko galios nuo 201</text:span><text:span text:style-name="T2265">7-12-06</text:span></text:p>
      <text:p text:style-name="P2266">Punkto naikinimas:</text:p>
      <text:p text:style-name="P2267"><text:span text:style-name="T2268">Nr.<text:s/></text:span><text:a xlink:href="https://www.e-tar.lt/portal/legalAct.html?documentId=7d2709e0d8ff11e7910a89ac20768b0f" office:target-frame-name="_top" xlink:show="replace"><text:span text:style-name="T2269">T-389</text:span></text:a><text:span text:style-name="T2270">, 2017-11-28, paskelbta TAR 2017-12-05, i. k. 2017-19462</text:span></text:p>
      <text:p text:style-name="Normal"/>
      <text:p text:style-name="P2271"><text:span text:style-name="T2272">180</text:span><text:span text:style-name="T2273">.Už numatytų kviestųjų asmenų pakvietimą į kolegijos posėdį, techninį dokumentų parengimą ir kokybę atsako Bendrojo priėmimo skyriaus vedėjas.<text:s/></text:span></text:p>
      <text:p text:style-name="P2274"><text:span text:style-name="T2275">181</text:span><text:span text:style-name="T2276">.Posėdžio pradžioje meras arba posėdžiui pirmininkaujantis kitas kolegijos narys pateikia tvirtinti darbo</text:span><text:span text:style-name="T2277">tvarkės projektą ir darbo reglamentą.<text:s/></text:span></text:p>
      <text:p text:style-name="P2278"><text:span text:style-name="T2279">182</text:span><text:span text:style-name="T2280">.<text:s/></text:span><text:span text:style-name="T2281">Kolegija paprastai nagrinėja šiuos klausimus:</text:span></text:p>
      <text:p text:style-name="P2282"><text:span text:style-name="T2283">182.1</text:span><text:span text:style-name="T2284">. analizuoja savivaldybės teritorijoje esančių valstybės institucijų padalinių veiklą, teikia siūlymus savivaldybės tarybai dėl šių padalinių veiklos gerin</text:span><text:span text:style-name="T2285">imo ir jų vadovų išklausymo;</text:span></text:p>
      <text:p text:style-name="P2286"><text:span text:style-name="T2287">182.2</text:span><text:span text:style-name="T2288">.</text:span><text:span text:style-name="T2289"><text:s/></text:span><text:span text:style-name="T2290">svarsto ir teikia siūlymus dėl savivaldybės teritorijos raidos analizės, dėl bendrųjų ilgalaikių socialinių, kultūrinių, ūkinių, investicinių, demografinių, nusikaltimų kontrolės ir prevencijos, ekologinių, sveikatos</text:span><text:span text:style-name="T2291"><text:s/>ir kitų programų projektų rengimo organizavimo;</text:span></text:p>
      <text:p text:style-name="P2292"><text:span text:style-name="T2293">182.3</text:span><text:span text:style-name="T2294">.numato savivaldybės tarybos narių mokymo prioritetus (kiekvienais metais);</text:span></text:p>
      <text:p text:style-name="P2295"><text:span text:style-name="T2296">182.4</text:span><text:span text:style-name="T2297">. svarsto klausimus dėl savivaldybės tarybos sekretoriato sudarymo arba mero politinio (asmeninio) pasitikėjimo<text:s/></text:span><text:span text:style-name="T2298">(jeigu sekretoriatas nesudaromas) valstybės tarnautojų pareigybių steigimo ir jų skaičiaus nustatymo.</text:span></text:p>
      <text:p text:style-name="P2299"/>
      <text:p text:style-name="P2300"/>
      <text:p text:style-name="P2301"><text:span text:style-name="T2302">X</text:span><text:span text:style-name="T2303">.<text:s/></text:span><text:span text:style-name="T2304">SAVIVALDYBĖS TARYBOS NARIAI</text:span></text:p>
      <text:p text:style-name="P2305"/>
      <text:p text:style-name="P2306"><text:span text:style-name="T2307">183</text:span><text:span text:style-name="T2308">.<text:s/></text:span><text:span text:style-name="T2309">Savivaldybės tarybos narys yra Savivaldybių tarybų rinkimų įstatymo nustatyta tvarka</text:span><text:span text:style-name="T2310"><text:s/></text:span><text:span text:style-name="T2311">savivaldybės<text:s/></text:span><text:span text:style-name="T2312">nuolatinių</text:span><text:span text:style-name="T2313"><text:s/>gyventojų išrinktas savivaldybės bendruomenės atstovas. Išrinktos naujos savivaldybės tarybos nario įgaliojimai prasideda, o ankstesnės kadencijos tarybos nario įgaliojimai baigiasi nuo tos dienos, kurią išrinkta nauja savivaldybės taryba susire</text:span><text:span text:style-name="T2314">nka į pirmąjį posėdį<text:s/></text:span><text:span text:style-name="T2315">ir šios tarybos narys jame prisiekia.</text:span></text:p>
      <text:p text:style-name="P2316"><text:span text:style-name="T2317">183.1</text:span><text:span text:style-name="T2318">.s</text:span><text:span text:style-name="T2319">avivaldybės administracijos valstybės tarnautojai ir darbuotojai, dirbantys pagal darbo sutartis, negali būti savivaldybės, kurioje jie dirba, tarybos nariais.</text:span></text:p>
      <text:p text:style-name="P2320"><text:span text:style-name="T2321">184</text:span><text:span text:style-name="T2322">. Savivaldybės tary</text:span><text:span text:style-name="T2323">bos narys turi teisę pasirinkti vieną iš šių priesaikos tekstų:</text:span></text:p>
      <text:p text:style-name="P2324"><text:span text:style-name="T2325">184.1</text:span><text:span text:style-name="T2326">. „Aš<text:s/></text:span><text:span text:style-name="T2327">(vardas, pavardė),<text:s/></text:span><text:span text:style-name="T2328">prisiekiu gerbti ir vykdyti Lietuvos Respublikos Konstituciją ir įstatymus, sąžiningai atlikti visas savivaldybės tarybos nario pareigas ir susilaikyti nuo veik</text:span><text:span text:style-name="T2329">smų, pažeidžiančių gyventojų teises ir viešuosius interesus. Tepadeda man Dievas.“;</text:span></text:p>
      <text:p text:style-name="P2330"><text:span text:style-name="T2331">184.2</text:span><text:span text:style-name="T2332">. „Aš<text:s/></text:span><text:span text:style-name="T2333">(vardas, pavardė),<text:s/></text:span><text:span text:style-name="T2334">prisiekiu gerbti ir vykdyti Lietuvos Respublikos Konstituciją ir įstatymus, sąžiningai atlikti visas savivaldybės tarybos nario pareigas i</text:span><text:span text:style-name="T2335">r susilaikyti nuo veiksmų, pažeidžiančių gyventojų teises ir viešuosius interesus.“</text:span></text:p>
      <text:p text:style-name="P2336"><text:span text:style-name="T2337">185</text:span><text:span text:style-name="T2338">. Tarybos nario priesaikos priėmimo tvarka:</text:span></text:p>
      <text:p text:style-name="P2339"><text:span text:style-name="T2340">185.1</text:span><text:span text:style-name="T2341">. tarybos nario priesaiką priima apygardos rinkimų komisijos pirmininkas;</text:span></text:p>
      <text:p text:style-name="P2342"><text:span text:style-name="T2343">185.2</text:span><text:span text:style-name="T2344">. tarybos narys prisiekia sto</text:span><text:span text:style-name="T2345">vėdamas priešais priimantį priesaiką asmenį – padėjęs ranką ant Lietuvos Respublikos Konstitucijos, skaito priesaiką;</text:span></text:p>
      <text:p text:style-name="P2346"><text:span text:style-name="T2347">185.3</text:span><text:span text:style-name="T2348">. baigęs skaityti priesaiką, tarybos narys pasirašo vardinį priesaikos lapą;</text:span></text:p>
      <text:p text:style-name="P2349"><text:span text:style-name="T2350">185.4</text:span><text:span text:style-name="T2351">. priesaikos tekstas netaisomas ir nekeičia</text:span><text:span text:style-name="T2352">mas. Šios nuostatos nesilaikymas, taip pat atsisakymas pasirašyti vardinį priesaikos lapą arba pasirašymas su išlyga reiškia, kad savivaldybės tarybos narys neprisiekė;</text:span></text:p>
      <text:p text:style-name="P2353"><text:span text:style-name="T2354">185.5</text:span><text:span text:style-name="T2355">. vardiniai priesaikos lapai perduodami priėmusiam priesaiką asmeniui, šis juo</text:span><text:span text:style-name="T2356">s patikrina ir paskelbia savivaldybės tarybos narių, įgijusių visas tarybos nario teises ir pareigas, pavardes;</text:span></text:p>
      <text:p text:style-name="P2357"><text:span text:style-name="T2358">185.6</text:span><text:span text:style-name="T2359">. tarybos narys turi prisiekti tame posėdyje, kuriame jis dalyvauja pirmą kartą po savivaldybės tarybos rinkimų. Tuo atveju, kai tarybo</text:span><text:span text:style-name="T2360">s narys prisiekia ne pirmajame savivaldybės tarybos posėdyje, priesaiką priima Vyriausiosios rinkimų komisijos narys pagal Vyriausiosios rinkimų komisijos pirmininko pavedimą.</text:span></text:p>
      <text:p text:style-name="P2361"><text:span text:style-name="T2362">186</text:span><text:span text:style-name="T2363">. Tarybos narys, įstatymo nustatyta tvarka neprisiekęs, netenka savival</text:span><text:span text:style-name="T2364">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2365"><text:span text:style-name="T2366">187</text:span><text:span text:style-name="T2367">. Tarybos narys turi teisę gauti savivaldybės tarybos nario pažymėjimą. Šį pažymėjimą po tarybos nario priesaikos jam įteikia priesaiką priimantis asmuo.<text:s/></text:span></text:p>
      <text:p text:style-name="P2368"><text:span text:style-name="T2369">188</text:span><text:span text:style-name="T2370">. Draudžiama tarybos narį persekioti už balsavimą ar pareikštą nuomonę savivaldybės tarybos ar</text:span><text:span text:style-name="T2371"><text:s/>jos komitetų posėdžiuose.<text:s/></text:span></text:p>
      <text:p text:style-name="P2372"><text:span text:style-name="T2373">189</text:span><text:span text:style-name="T2374">. Už asmens įžeidimą ar šmeižtą, už asmens garbę ir orumą žeminančios ir tikrovės neatitinkančios informacijos paskleidimą tarybos narys atsako įstatymų nustatyta tvarka.<text:s/></text:span></text:p>
      <text:p text:style-name="P2375"><text:span text:style-name="T2376">190</text:span><text:span text:style-name="T2377">.<text:s/></text:span><text:span text:style-name="T2378">Tarybos nario pareigos ir teisės<text:s/></text:span><text:span text:style-name="T2379">nustatytos Konstitucijoje, įstatymuose, Reglamento XI skyriuje.</text:span></text:p>
      <text:p text:style-name="P2380"><text:span text:style-name="T2381">191</text:span><text:span text:style-name="T2382">. <text:s/>Tarybos narys privalo:</text:span></text:p>
      <text:p text:style-name="P2383"><text:span text:style-name="T2384">191.1</text:span><text:span text:style-name="T2385">. dalyvauti savivaldybės tarybos posėdžiuose;</text:span></text:p>
      <text:p text:style-name="P2386"><text:span text:style-name="T2387">191.2</text:span><text:span text:style-name="T2388">. būti vieno (be Kontrolės komiteto) komiteto nariu;</text:span></text:p>
      <text:p text:style-name="P2389"><text:span text:style-name="T2390">191.3</text:span><text:span text:style-name="T2391">. dalyvauti komiteto, kurio narys<text:s/></text:span><text:span text:style-name="T2392">jis yra, posėdžiuose;</text:span></text:p>
      <text:p text:style-name="P2393"><text:span text:style-name="T2394">191.4</text:span><text:span text:style-name="T2395">. nebalsuoti savivaldybės tarybos ir jos komitetų posėdžiuose, kai jo balsavimas svarstomu klausimu prieštarauja Viešųjų ir privačių interesų derinimo valstybinėje tarnyboje įstatymui;</text:span></text:p>
      <text:p text:style-name="P2396"><text:span text:style-name="T2397">191.5</text:span><text:span text:style-name="T2398">.</text:span><text:span text:style-name="T2399"><text:s/></text:span><text:span text:style-name="T2400">nuolat bendrauti su rinkėjais</text:span><text:span text:style-name="T2401"><text:s/>ir</text:span><text:span text:style-name="T2402"><text:s/></text:span><text:span text:style-name="T2403">ne rečiau kaip vieną kartą per metus atsiskaityti rinkėjams Reglamento XIV skyriuje nustatyta tvarka.</text:span></text:p>
      <text:p text:style-name="P2404"><text:span text:style-name="T2405">192</text:span><text:span text:style-name="T2406">.Tarybos narys turi teisę:</text:span></text:p>
      <text:p text:style-name="P2407"><text:span text:style-name="T2408">192.1</text:span><text:span text:style-name="T2409">. įstatymų nustatyta tvarka rinkti ir būti išrinktas į pareigas savivaldybės institucijose;<text:s/></text:span></text:p>
      <text:p text:style-name="P2410"><text:span text:style-name="T2411">192.2</text:span><text:span text:style-name="T2412">. Reg</text:span><text:span text:style-name="T2413">lamento III skyriuje numatyta tvarka siūlyti savivaldybės tarybai svarstyti klausimus, rengti savivaldybės tarybos sprendimų projektus, iš savivaldybės administracijos ar kitų savivaldybės įstaigų, savivaldybės kontroliuojamų įmonių gauti visą tarybos nari</text:span><text:span text:style-name="T2414">o veiklai reikalingą</text:span><text:span text:style-name="T2415"><text:s/></text:span><text:span text:style-name="T2416">su savivaldybės taryboje nagrinėjamais ar rengiamais nagrinėti</text:span><text:span text:style-name="T2417"><text:s/></text:span><text:span text:style-name="T2418">klausimais susijusią informaciją, dalyvauti diskusijose svarstomais klausimais, raštu ir žodžiu pateikti pastabas dėl savivaldybės tarybos sprendimų projektų, dėl savivaldy</text:span><text:span text:style-name="T2419">bės tarybos darbo tvarkos ir kt., savivaldybės tarybos posėdžio metu klausti pranešėjų, kalbėti dėl vedimo tvarkos, kreiptis su paklausimais į savivaldybės institucijų, savivaldybės administracijos, kitų savivaldybės įstaigų, įmonių ir organizacijų, taip p</text:span><text:span text:style-name="T2420">at valstybės institucijų, kurios veikia savivaldybės teritorijoje, vadovus ir valstybės tarnautojus;</text:span></text:p>
      <text:p text:style-name="P2421"><text:span text:style-name="T2422">192.3</text:span><text:span text:style-name="T2423">. dalyvauti ir kalbėti komitetų ir komisijų posėdžiuose;</text:span></text:p>
      <text:p text:style-name="P2424"><text:span text:style-name="T2425">192.4</text:span><text:span text:style-name="T2426">. jungtis į frakcijas Reglamento 16 punkte nustatyta tvarka;</text:span></text:p>
      <text:p text:style-name="P2427"><text:span text:style-name="T2428">192.5</text:span><text:span text:style-name="T2429">. gauti iš</text:span><text:span text:style-name="T2430"><text:s/>savivaldybės administracijos vietą posėdžiui, techninę pagalbą ir priemones tarybos nario įgaliojimams vykdyti.</text:span></text:p>
      <text:p text:style-name="P2431"><text:span text:style-name="T2432">193</text:span><text:span text:style-name="T2433">.<text:s/></text:span><text:span text:style-name="T2434">Jeigu savivaldybės taryba negali vykdyti savo įgaliojimų dėl aplinkybių, susijusių su nepaprastosios padėties įvedimu savivaldybės t</text:span><text:span text:style-name="T2435">eritorijoje, tarybos narių įgaliojimai laikino tiesioginio valdymo laikotarpiu sustabdomi. Tarybos nario įgaliojimų nutrūkimas prieš terminą nustatomas įstatymuose.</text:span></text:p>
      <text:p text:style-name="P2436"><text:span text:style-name="T2437">194.</text:span><text:span text:style-name="T2438"><text:s/></text:span><text:span text:style-name="T2439">Tarybos nariams, išskyrus merą ir mero pavaduotoją, už darbo laiką atliekant savivaldybės tarybos nario pareigas (už dalyvavimą tarybos, komitetų, komisijų, darbo grupių posėdžiuose bei renginiuose, susitikimuose su gyventojais) yra atlyginama (apmokama).<text:s/></text:span><text:span text:style-name="T2440">Šis atlyginimas apskaičiuojamas pagal skelbiamą Lietuvos ūkio vidutinio mėnesinio darbo užmokesčio (VMDU) dydį, atsižvelgiant į faktiškai dirbtą laiką. Faktiškai dirbtą laiką 1 val. tikslumu darbo laiko apskaitos žiniaraščiuose pagal savivaldybės tarybos n</text:span><text:span text:style-name="T2441">ario pateiktą pažymą apie nefiksuojamą posėdžių protokoluose laiką, skiriamą tarybos nario pareigoms atlikti (1 priedas), žymi ir pateikia administracijos Apskaitos skyriui Bendrojo priėmimo skyriaus vedėjas.<text:s/></text:span></text:p>
      <text:p text:style-name="P2442"><text:span text:style-name="T2443">Tarybos narys turi teisę atsisakyti šio atlygi</text:span><text:span text:style-name="T2444">nimo, pateikdamas prašymą dėl savivaldybės tarybos nario pareigų atlikimo neatlygintinai (visuomeniniais pagrindais). Prašymas administracijos direktoriui pateikiamas per 1 mėnesį nuo pirmojo posėdžio, į kurį susirenka išrinkta nauja savivaldybės taryba, d</text:span><text:span text:style-name="T2445">ienos. Prašyme tarybos narys gali nurodyti laikotarpį, kuriuo tarybos nario pareigas atliks neatlygintinai. Nenurodžius laikotarpio laikoma, kad tarybos narys pareigas atliks neatlygintinai visą kadencijos laikotarpį. Pasikeitus aplinkybėms, tarybos narys<text:s/></text:span><text:span text:style-name="T2446">gali teikti prašymą administracijos direktoriui, prašyme nurodydamas, nuo kurios datos tarybos nario pareigas atliks neatlygintinai ar atsisakys tokios teisės. Tokį prašymą pateikusiam tarybos nariui<text:s/></text:span><text:span text:style-name="T2447">šioje dalyje nurodytas atlyginimas neskaičiuojamas ir ne</text:span><text:span text:style-name="T2448">mokamas, taip pat neskaičiuojami ir nemokami teisės aktų nustatyti privalomi mokesčiai, valstybinio socialinio draudimo ir privalomojo sveikatos draudimo įmokos.<text:s/></text:span></text:p>
      <text:p text:style-name="P2449"><text:span text:style-name="T2450">Kelmės rajono savivaldybės tarybos nariui su jo, kaip tarybos nario, veikla susijusioms kance</text:span><text:span text:style-name="T2451">liarijos, pašto, telefono, transporto išlaidoms, kiek jų nesuteikia ar tiesiogiai neapmoka rajono savivaldybės administracija, apmokėti kas mėnesį yra skiriama iki 0,5 MMA išmoka (toliau – Išmoka) atsiskaitytinai</text:span><text:span text:style-name="T2452">.<text:s/></text:span><text:span text:style-name="T2453">Už naudojimąsi interneto ryšio paslaugomis</text:span><text:span text:style-name="T2454"><text:s/>sumoka rajono savivaldybės administracija pagal nustatytus limitus ir pateiktas sąskaitas.<text:s/></text:span></text:p>
      <text:p text:style-name="P2455"><text:span text:style-name="T2456">Tarybos nariui su jo, kaip tarybos nario, veikla susijusioms biuro patalpų nuomos išlaidoms apmokėti</text:span><text:span text:style-name="T2457">, kiek jų nesuteikia ar tiesiogiai neapmoka rajono savivaldybės</text:span><text:span text:style-name="T2458"><text:s/>administracija, kas mėnesį gali būti skiriama išmoka. Išmoka gali būti skiriama savivaldybės tarybos sprendimu, už ją atsiskaitoma Reglamento 194.1, 194.3, 194.5, 194.6 papunkčių nustatyta tvarka ir pateikus patalpų nuomos sutartis. Savivaldybės administr</text:span><text:span text:style-name="T2459">acijai suteikus patalpas tarybos narių veiklai vykdyti, išmoka neskiriama.</text:span></text:p>
      <text:p text:style-name="P2460">Punkto pakeitimai:</text:p>
      <text:p text:style-name="P2461"><text:span text:style-name="T2462">Nr.<text:s/></text:span><text:a xlink:href="https://www.e-tar.lt/portal/legalAct.html?documentId=71186bd05fd811e79198ffdb108a3753" office:target-frame-name="_top" xlink:show="replace"><text:span text:style-name="T2463">T-238</text:span></text:a><text:span text:style-name="T2464">, 2017-06-29, paskelbta TAR 2017-07-04, i. k. 2017-1143</text:span><text:span text:style-name="T2465">0</text:span></text:p>
      <text:p text:style-name="Normal"/>
      <text:p text:style-name="P2466"><text:span text:style-name="T2467">194.4.5</text:span><text:span text:style-name="T2468">. su<text:s/></text:span><text:span text:style-name="T2469">tarybos nario veikla susijusioms biuro patalpų nuomos išlaidoms apmokėti.<text:s/></text:span></text:p>
      <text:p text:style-name="P2470">Papildyta papunkčiu:</text:p>
      <text:p text:style-name="P2471"><text:span text:style-name="T2472">Nr.<text:s/></text:span><text:a xlink:href="https://www.e-tar.lt/portal/legalAct.html?documentId=71186bd05fd811e79198ffdb108a3753" office:target-frame-name="_top" xlink:show="replace"><text:span text:style-name="T2473">T-238</text:span></text:a><text:span text:style-name="T2474">, 2017-06-29, paskelbta TAR<text:s/></text:span><text:span text:style-name="T2475">2017-07-04, i. k. 2017-11430</text:span></text:p>
      <text:p text:style-name="Normal"/>
      <text:p text:style-name="P2476"><text:span text:style-name="T2477">195</text:span><text:span text:style-name="T2478">.<text:s/></text:span><text:span text:style-name="T2479">Tarybos nariui, kuris pagal mero potvarkį atstovauja savivaldybei už savivaldybės ribų, savivaldybės administracija Vyriausybės nustatyta tvarka sumoka komandiruotės išlaidas.<text:s/></text:span></text:p>
      <text:p text:style-name="P2480"><text:span text:style-name="T2481">196</text:span><text:span text:style-name="T2482">. Savivaldybės tarybos, komitetų<text:s/></text:span><text:span text:style-name="T2483">posėdžių laiku, taip pat Reglamento 195 punkte nustatytais atvejais tarybos narys atleidžiamas nuo tiesioginio darbo ar pareigų bet kurioje institucijoje, įstaigoje, įmonėje ar organizacijoje.</text:span></text:p>
      <text:p text:style-name="P2484"/>
      <text:p text:style-name="P2485"/>
      <text:p text:style-name="P2486"><text:span text:style-name="T2487">XI</text:span><text:span text:style-name="T2488">.<text:s/></text:span><text:span text:style-name="T2489">TARYBOS POSĖDYJE PRIIMTŲ DOKUMENTŲ ĮFORMINIMAS IR S</text:span><text:span text:style-name="T2490">KELBIMAS</text:span></text:p>
      <text:p text:style-name="P2491"/>
      <text:p text:style-name="P2492"/>
      <text:p text:style-name="P2493"><text:span text:style-name="T2494">197</text:span><text:span text:style-name="T2495">.</text:span><text:span text:style-name="T2496"><text:s/></text:span><text:span text:style-name="T2497">Tarybos posėdžių metu daromas vaizdo ir garso įrašas. Savivaldybės tarybos posėdžiai, išskyrus uždarus, kai yra techninės galimybės, transliuojami savivaldybės interneto svetainėje www.kelme.lt. Už tarybos posėdžių transliavimo<text:s/></text:span><text:span text:style-name="T2498">organizavimą atsakinga savivaldybės administracija. Savivaldybės tarybos posėdžių protokolus turi pasirašyti ir savivaldybės tarybos sekretorius, o jeigu jo nėra – mero paskirtas politinio (asmeninio) pasitikėjimo valstybės tarnautojas arba savivaldybės ad</text:span><text:span text:style-name="T2499">ministracijos direktoriaus (kai yra gautas mero pritarimas) paskirtas valstybės tarnautojas ar darbuotojas, dirbantis savivaldybės administracijoje pagal darbo sutartį. Posėdžio protokole nurodomas tarybos pavadinimas, posėdžio vieta ir laikas, posėdžio ei</text:span><text:span text:style-name="T2500">lės numeris, visų tarybos narių, iš jų dalyvavusių ir nedalyvavusių posėdyje, skaičius ir vardai bei pavardės, kviestųjų asmenų bei svečių vardai ir pavardės, posėdžio pirmininko vardas ir pavardė, posėdžio darbotvarkė, kiekvieno klausimo pranešėjo ir papi</text:span><text:span text:style-name="T2501">ldomo pranešėjo vardas, pavardė ir pareigos, diskusijose dalyvavusių asmenų vardai, pavardės ir pareigos, taip pat asmenų, pateikusių klausimus ar paklausimus (raštu ar žodžiu) pranešėjams ir papildomiems pranešėjams, vardai ir pavardės, paklausimų ir pasi</text:span><text:span text:style-name="T2502">ūlymų turinys, priimti sprendimai ir balsavimo rezultatai.</text:span></text:p>
      <text:p text:style-name="P2503">Punkto pakeitimai:</text:p>
      <text:p text:style-name="P2504"><text:span text:style-name="T2505">Nr.<text:s/></text:span><text:a xlink:href="https://www.e-tar.lt/portal/legalAct.html?documentId=970fb8f02f3d11e78397ae072f58c508" office:target-frame-name="_top" xlink:show="replace"><text:span text:style-name="T2506">T-160</text:span></text:a><text:span text:style-name="T2507">, 2017-04-27, paskelbta TAR 2017-05-03, i. k. 2017-07316</text:span></text:p>
      <text:p text:style-name="Normal"/>
      <text:p text:style-name="P2508"><text:span text:style-name="T2509">198</text:span><text:span text:style-name="T2510">.<text:s/></text:span><text:span text:style-name="T2511">Prie posėdžio protokolo pridedami posėdyje dalyvavusių bei nedalyvavusių tarybos narių, kviestųjų, kitų posėdyje dalyvavusių asmenų sąrašai, Tarybos narių<text:s/></text:span><text:span text:style-name="T2512">balsavimo rezultatai.</text:span></text:p>
      <text:p text:style-name="P2513">Punkto pakeitimai:</text:p>
      <text:p text:style-name="P2514"><text:span text:style-name="T2515">Nr.<text:s/></text:span><text:a xlink:href="https://www.e-tar.lt/portal/legalAct.html?documentId=970fb8f02f3d11e78397ae072f58c508" office:target-frame-name="_top" xlink:show="replace"><text:span text:style-name="T2516">T-160</text:span></text:a><text:span text:style-name="T2517">, 2017-04-27, paskelbta TAR 2017-05-03, i. k. 2017-07316</text:span></text:p>
      <text:p text:style-name="Normal"/>
      <text:p text:style-name="P2518"><text:span text:style-name="T2519">199</text:span><text:span text:style-name="T2520">. Už priimtų dokumentų įforminimą ir protokolo sutvarkymą atsako posėdžio<text:s/></text:span><text:span text:style-name="T2521">sekretorius.</text:span></text:p>
      <text:p text:style-name="P2522"><text:span text:style-name="T2523">200</text:span><text:span text:style-name="T2524">. Posėdis įrašomas. Įrašai, esantys <text:s/>skaitmeninėse</text:span><text:span text:style-name="T2525"><text:s/>laikmenose, saugomi 5  metus savivaldybės administracijoje. Už jų<text:s/></text:span><text:span text:style-name="T2526">saugumą atsako savivaldybės administracijos direktoriaus paskirtas savivaldybės administracijos tarnautojas<text:s/></text:span><text:span text:style-name="T2527">arba administracijos darbuotojas, dirbantis pagal darbo sutartį</text:span><text:span text:style-name="T2528">.</text:span></text:p>
      <text:p text:style-name="P2529"><text:span text:style-name="T2530">201</text:span><text:span text:style-name="T2531">. Priimti tarybos sprendimai už protokolus atsakingo tarnautojo sutikrinami su<text:s/></text:span><text:span text:style-name="T2532">posėdžio stenograma arba garso įrašu, atspausdinami ir pateikiami pasirašyti posėdžio<text:s/></text:span><text:span text:style-name="T2533">pirmininkui.</text:span></text:p>
      <text:p text:style-name="P2534"><text:span text:style-name="T2535">202</text:span><text:span text:style-name="T2536">.<text:s/></text:span><text:span text:style-name="T2537">Tarybos sprendimus kvalifikuotu elektroniniu parašu posėdžio pirminin</text:span><text:span text:style-name="T2538">kas turi pasirašyti ne vėliau kaip per 3 darbo dienas po jų priėmimo, o Bendrasis priėmimo skyrius sprendimus (</text:span><text:span text:style-name="T2539">adoc.</text:span><text:span text:style-name="T2540"><text:s/>formatu) arba jų nuorašus pateikia adresatams pagal rengėjų užpildytą sąrašą. Pasirašius merui, sprendimai paskelbiami savivaldybės interne</text:span><text:span text:style-name="T2541">to svetainėje<text:s/></text:span><text:span text:style-name="T2542">www.kelme.lt.</text:span></text:p>
      <text:p text:style-name="P2543">Punkto pakeitimai:</text:p>
      <text:p text:style-name="P2544"><text:span text:style-name="T2545">Nr.<text:s/></text:span><text:a xlink:href="https://www.e-tar.lt/portal/legalAct.html?documentId=970fb8f02f3d11e78397ae072f58c508" office:target-frame-name="_top" xlink:show="replace"><text:span text:style-name="T2546">T-160</text:span></text:a><text:span text:style-name="T2547">, 2017-04-27, paskelbta TAR 2017-05-03, i. k. 2017-07316</text:span></text:p>
      <text:p text:style-name="Normal"/>
      <text:p text:style-name="P2548"><text:span text:style-name="T2549">203</text:span><text:span text:style-name="T2550">. Tarybos posėdžio protokolas kartu<text:s/></text:span><text:span text:style-name="T2551">su priedais sutvarkomas ir pasirašomas ne vėliau kaip per 2 savaites po įvykusio posėdžio.</text:span></text:p>
      <text:p text:style-name="P2552"><text:span text:style-name="T2553">204</text:span><text:span text:style-name="T2554">. Tarybos nariai gali pareikšti pretenzijas dėl protokolo artimiausiame tarybos<text:s/></text:span><text:span text:style-name="T2555">posėdyje. Jei yra ginčytinų klausimų, po praėjusio posėdžio pirmininko paaiški</text:span><text:span text:style-name="T2556">nimo<text:s/></text:span><text:span text:style-name="T2557">taryba priima atitinkamą sprendimą.</text:span></text:p>
      <text:p text:style-name="P2558"><text:span text:style-name="T2559">205</text:span><text:span text:style-name="T2560">. Tarybos posėdžio protokolo išrašas tarybos nariui daromas jo prašymu.</text:span></text:p>
      <text:p text:style-name="P2561"><text:span text:style-name="T2562">206</text:span><text:span text:style-name="T2563">.Tarybos sprendimus atitinkamoms valstybės institucijoms, visuomeninėms<text:s/></text:span><text:span text:style-name="T2564">organizacijoms, įmonėms, įstaigoms bei pareigūnams saviva</text:span><text:span text:style-name="T2565">ldybės administracija<text:s/></text:span><text:span text:style-name="T2566">perduoda ne vėliau kaip per savaitę nuo jų įsigaliojimo dienos.</text:span></text:p>
      <text:p text:style-name="P2567"><text:span text:style-name="T2568">207</text:span><text:span text:style-name="T2569">. Oficialius mero pasirašytus pranešimus apie tarybos posėdžius rengia ir<text:s/></text:span><text:span text:style-name="T2570">skelbia savivaldybės administracijos Bendrasis priėmimo skyrius.</text:span></text:p>
      <text:p text:style-name="P2571"><text:span text:style-name="T2572">208</text:span><text:span text:style-name="T2573">. Už tarybos ir jos suformuotų institucijų dokumentų valdymą atsakingas yra<text:s/></text:span><text:span text:style-name="T2574">savivaldybės administracijos direktoriaus paskirtas savivaldybės administracijos<text:s/></text:span><text:span text:style-name="T2575">tarnautojas arba administracijos darbuotojas, dirbantis pagal darbo sutartį.</text:span></text:p>
      <text:p text:style-name="P2576"/>
      <text:p text:style-name="P2577"><text:span text:style-name="T2578">XII</text:span><text:span text:style-name="T2579">.<text:s/></text:span><text:span text:style-name="T2580">TARYBOS<text:s/></text:span><text:span text:style-name="T2581">SPRENDIMŲ ĮGYVENDINIMAS IR KONTROLĖ</text:span></text:p>
      <text:p text:style-name="P2582"/>
      <text:p text:style-name="P2583"/>
      <text:p text:style-name="P2584"><text:span text:style-name="T2585">209</text:span><text:span text:style-name="T2586">. Savivaldybės tarybos sprendimų įgyvendinimą kontroliuoja meras, o savivaldybės administracijos direktorius tiesiogiai <text:s/>atsako už tarybos sprendimų įgyvendinimą.<text:s/></text:span></text:p>
      <text:p text:style-name="P2587"><text:span text:style-name="T2588">210</text:span><text:span text:style-name="T2589">. Savivaldybės tarybos sprendimai perduo</text:span><text:span text:style-name="T2590">dami už vykdymą atsakingam administracijos padaliniui.</text:span></text:p>
      <text:p text:style-name="P2591"><text:span text:style-name="T2592">211</text:span><text:span text:style-name="T2593">. Visi sprendimai registruojami administracijos Bendrojo priėmimo skyriuje elektroninėje dokumentų tvarkymo sistemoje „Kontora“ Dokumentų valdymo taisyklių nustatyta tvarka.</text:span></text:p>
      <text:p text:style-name="P2594"><text:span text:style-name="T2595">212</text:span><text:span text:style-name="T2596">. Savivaldybė</text:span><text:span text:style-name="T2597">s administracijos padalinio vadovas už įvykdymą atsiskaito savivaldybės administracijos direktoriui.</text:span></text:p>
      <text:p text:style-name="P2598"><text:span text:style-name="T2599">213</text:span><text:span text:style-name="T2600">. Apie savivaldybės tarybos sprendimų įvykdymą savivaldybės administracijos direktorius atsiskaito merui.</text:span></text:p>
      <text:p text:style-name="P2601"><text:span text:style-name="T2602">214</text:span><text:span text:style-name="T2603">. Savivaldybės tarybos sprendimas l</text:span><text:span text:style-name="T2604">aikomas įvykdytu, kai yra išspręsti visi jame pateikti klausimai.</text:span></text:p>
      <text:p text:style-name="P2605"><text:span text:style-name="T2606">215</text:span><text:span text:style-name="T2607">. Ne rečiau kaip kartą per metus tarybos posėdyje meras <text:s/>pateikia informaciją apie tarybos sprendimų vykdymą.</text:span><text:span text:style-name="T2608"><text:tab/></text:span></text:p>
      <text:p text:style-name="P2609"/>
      <text:p text:style-name="P2610"><text:span text:style-name="T2611">XIII</text:span><text:span text:style-name="T2612">.<text:s/></text:span><text:span text:style-name="T2613">Savivaldybės biudžeto svarstymas</text:span></text:p>
      <text:p text:style-name="P2614"/>
      <text:p text:style-name="P2615"><text:span text:style-name="T2616">216</text:span><text:span text:style-name="T2617">. Savivaldybė turi</text:span><text:span text:style-name="T2618"><text:s/>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2619"><text:span text:style-name="T2620">2</text:span><text:span text:style-name="T2621">17</text:span><text:span text:style-name="T2622">.</text:span><text:span text:style-name="T2623"><text:s/>Savivaldybės biudžeto sudarymo pagrindas yra Lietuvos Respublikos Seimo patvirtinti savivaldybių finansiniai rodikliai bei savivaldybės tarybos patvirtintos socialinės, ekonominės ir kitos programos, taip pat savivaldybių funkcijoms įgyvendinti reika</text:span><text:span text:style-name="T2624">lingų lėšų skaičiavimai.</text:span></text:p>
      <text:p text:style-name="P2625"><text:span text:style-name="T2626">218</text:span><text:span text:style-name="T2627">. Savivaldybės biudžetas rengiamas Lietuvos Respublikos teisės aktų nustatyta tvarka.</text:span></text:p>
      <text:p text:style-name="P2628"><text:span text:style-name="T2629">219</text:span><text:span text:style-name="T2630">.<text:s/></text:span><text:span text:style-name="T2631">Savivaldybės biudžeto projektas skelbiamas vietinės žiniasklaidos priemonėse, savivaldybės interneto tinklalapyje ir savivaldybės</text:span><text:span text:style-name="T2632"><text:s/>informacinėse lentose. Gyventojai per 3 darbo dienas po savivaldybės biudžeto projekto viešo paskelbimo gali pateikti raštu savo pastabas ir pasiūlymus administracijos direktoriui. Gyventojai kviečiami dalyvauti biudžeto projekto svarstyme rajono savivald</text:span><text:span text:style-name="T2633">ybės tarybos komitetuose</text:span><text:span text:style-name="T2634">.</text:span></text:p>
      <text:p text:style-name="P2635">Punkto pakeitimai:</text:p>
      <text:p text:style-name="P2636"><text:span text:style-name="T2637">Nr.<text:s/></text:span><text:a xlink:href="https://www.e-tar.lt/portal/legalAct.html?documentId=677e8f50028a11e88bcec397524184ce" office:target-frame-name="_top" xlink:show="replace"><text:span text:style-name="T2638">T-7</text:span></text:a><text:span text:style-name="T2639">, 2018-01-25, paskelbta TAR 2018-01-26, i. k. 2018-01237</text:span></text:p>
      <text:p text:style-name="Normal"/>
      <text:p text:style-name="P2640"><text:span text:style-name="T2641">220</text:span><text:span text:style-name="T2642">. <text:s/></text:span><text:span text:style-name="T2643">Savivaldybės biudžeto projektas svarst</text:span><text:span text:style-name="T2644">omas rajono savivaldybės tarybos komitetuose (</text:span><text:span text:style-name="T2645">Švietimo, kultūros ir viešosios tvarkos, Socialinių klausimų ir sveikatos apsaugos, Savivaldybės turto valdymo ir komunalinio ūkio ir Kaimo reikalų ir verslo)</text:span><text:span text:style-name="T2646">.<text:s/></text:span><text:span text:style-name="T2647">Administracijos direktorius, išanalizavęs gautas g</text:span><text:span text:style-name="T2648">yventojų pastabas ir pasiūlymus,<text:s/></text:span><text:span text:style-name="T2649">atsižvelgdamas į komitetų siūlymus ir pastabas dėl savivaldybės biudžeto projekto</text:span><text:span text:style-name="T2650">, teikia juos svarstyti<text:s/></text:span><text:span text:style-name="T2651">Biudžeto ir investicijų komitetui, kuris</text:span><text:span text:style-name="T2652"><text:s/>apsvarsto savivaldybės biudžeto projektą ir pateikia apie jį savo išvadas</text:span><text:span text:style-name="T2653">.</text:span></text:p>
      <text:p text:style-name="P2654"><text:span text:style-name="T2655">At</text:span><text:span text:style-name="T2656">sižvelgdamas į komitetų išvadas, gyventojų pastabas ir pasiūlymus,</text:span><text:span text:style-name="T2657"><text:s/>administracijos direktorius, likus ne mažiau kaip 3 darbo dienoms iki rajono savivaldybės tarybos posėdžio, teikia merui sprendimo projektą dėl savivaldybės biudžeto tvirtinimo. Meras teiki</text:span><text:span text:style-name="T2658">a savivaldybės biudžeto projektą rajono savivaldybės<text:s/></text:span><text:span text:style-name="T2659">tarybai svarstyti ir tvirtinti.</text:span></text:p>
      <text:p text:style-name="P2660">Punkto pakeitimai:</text:p>
      <text:p text:style-name="P2661"><text:span text:style-name="T2662">Nr.<text:s/></text:span><text:a xlink:href="https://www.e-tar.lt/portal/legalAct.html?documentId=970fb8f02f3d11e78397ae072f58c508" office:target-frame-name="_top" xlink:show="replace"><text:span text:style-name="T2663">T-160</text:span></text:a><text:span text:style-name="T2664">, 2017-04-27, paskelbta TAR 2017-05-03, i. k.</text:span><text:span text:style-name="T2665"><text:s/>2017-07316</text:span></text:p>
      <text:p text:style-name="P2666"><text:span text:style-name="T2667">Nr.<text:s/></text:span><text:a xlink:href="https://www.e-tar.lt/portal/legalAct.html?documentId=677e8f50028a11e88bcec397524184ce" office:target-frame-name="_top" xlink:show="replace"><text:span text:style-name="T2668">T-7</text:span></text:a><text:span text:style-name="T2669">, 2018-01-25, paskelbta TAR 2018-01-26, i. k. 2018-01237</text:span></text:p>
      <text:p text:style-name="Normal"/>
      <text:p text:style-name="P2670"><text:span text:style-name="T2671">221</text:span><text:span text:style-name="T2672">. Tarybos posėdyje išklausomas administracijos direktoriaus pranešimas dėl</text:span><text:span text:style-name="T2673"><text:s/>savivaldybės biudžeto projekto, informuojama, į kuriuos pasiūlymus bei pastabas buvo atsižvelgta jį rengiant.</text:span></text:p>
      <text:p text:style-name="P2674"><text:span text:style-name="T2675">222</text:span><text:span text:style-name="T2676">. Pasibaigus biudžetiniams metams, tarybos sprendimu gali būti atliekamas<text:s/></text:span><text:span text:style-name="T2677">nepriklausomas finansų ir (ar) veiklos auditas. Jeigu nepriklaus</text:span><text:span text:style-name="T2678">omas auditas atliekamas, audito<text:s/></text:span><text:span text:style-name="T2679">ataskaita turi būti viešai apsvarstyta tarybos posėdyje ne vėliau kaip iki atitinkamų biudžetinių metų<text:s/></text:span><text:span text:style-name="T2680">rugsėjo 1 dienos.</text:span></text:p>
      <text:p text:style-name="P2681"><text:span text:style-name="T2682">223</text:span><text:span text:style-name="T2683">. Metinius savivaldybės biudžeto vykdymo ataskaitų rinkinius, metinius savivaldybės finansinių a</text:span><text:span text:style-name="T2684">taskaitų rinkinius rengia administracija, remdamasi savivaldybės biudžeto<text:s/></text:span><text:span text:style-name="T2685">apskaitos duomenimis – į savivaldybės biudžetą gautų pajamų ir savivaldybės biudžeto asignavimų valdytojų panaudotų asignavimų bei asignavimų valdytojų pateiktomis programų sąmatų įv</text:span><text:span text:style-name="T2686">ykdymo<text:s/></text:span><text:span text:style-name="T2687">ataskaitomis. Parengti šių ataskaitų rinkiniai iki kitų metų kovo 15 d. teikiami savivaldybės<text:s/></text:span><text:span text:style-name="T2688">kontrolieriui. Taryba, gavusi savivaldybės kontrolieriaus išvadą dėl metinių savivaldybės biudžeto<text:s/></text:span><text:span text:style-name="T2689">vykdymo ataskaitų rinkinių, metinių savivaldybės finansi</text:span><text:span text:style-name="T2690">nių ataskaitų rinkinių, savivaldybės<text:s/></text:span><text:span text:style-name="T2691">biudžeto ir turto naudojimo, iki kitų metų liepos 1 d. ją tvirtina.</text:span></text:p>
      <text:p text:style-name="P2692"><text:span text:style-name="T2693">224</text:span><text:span text:style-name="T2694">.<text:s/></text:span><text:span text:style-name="T2695">Prireikus Valstybės kontrolė gali atlikti savivaldybės, taip pat savivaldybės įstaigų ir savivaldybės kontroliuojamų įmonių finansinį (teisėtu</text:span><text:span text:style-name="T2696">mo) ir veiklos auditą.</text:span></text:p>
      <text:p text:style-name="P2697"/>
      <text:p text:style-name="P2698"/>
      <text:p text:style-name="P2699"><text:span text:style-name="T2700">XIV</text:span><text:span text:style-name="T2701">.<text:s/></text:span><text:span text:style-name="T2702">TARYBOS IR TARYBOS NARIŲ ATSISKAITYMAS GYVENTOJAMS</text:span></text:p>
      <text:p text:style-name="P2703"/>
      <text:p text:style-name="P2704"/>
      <text:p text:style-name="P2705"><text:span text:style-name="T2706">225</text:span><text:span text:style-name="T2707">. Taryba apie atliktą darbą <text:s/>ne rečiau<text:s/></text:span><text:span text:style-name="T2708">kaip vieną kartą per metus privalo<text:s/></text:span><text:span text:style-name="T2709">atsiskaityti savivaldybės gyventojams.</text:span></text:p>
      <text:p text:style-name="P2710"><text:span text:style-name="T2711">226.</text:span><text:span text:style-name="T2712"><text:s/>Neteko galios nuo 2017-05-04</text:span></text:p>
      <text:p text:style-name="P2713">Punkto<text:s/>naikinimas:</text:p>
      <text:p text:style-name="P2714"><text:span text:style-name="T2715">Nr.<text:s/></text:span><text:a xlink:href="https://www.e-tar.lt/portal/legalAct.html?documentId=970fb8f02f3d11e78397ae072f58c508" office:target-frame-name="_top" xlink:show="replace"><text:span text:style-name="T2716">T-160</text:span></text:a><text:span text:style-name="T2717">, 2017-04-27, paskelbta TAR 2017-05-03, i. k. 2017-07316</text:span></text:p>
      <text:p text:style-name="Normal"/>
      <text:p text:style-name="P2718"><text:span text:style-name="T2719">227</text:span><text:span text:style-name="T2720">. Tarybos patvirtintą ataskaitą gyventojams meras turi pateikti ne vėlia</text:span><text:span text:style-name="T2721">u kaip<text:s/></text:span><text:span text:style-name="T2722">per vieną mėnesį nuo jos patvirtinimo.</text:span></text:p>
      <text:p text:style-name="P2723"><text:span text:style-name="T2724">228</text:span><text:span text:style-name="T2725">. Meras tiesiogiai gyventojams turi atsiskaityti visose savivaldybės seniūnijose bei sutrumpintą ataskaitą pateikti per vietos žiniasklaidą ir savivaldybės interneto tinklalapyje.</text:span></text:p>
      <text:p text:style-name="P2726"><text:span text:style-name="T2727">229</text:span><text:span text:style-name="T2728">. Tarybos narys<text:s/></text:span><text:span text:style-name="T2729">privalo ne rečiau kaip vieną kartą per metus atsiskaityti<text:s/></text:span><text:span text:style-name="T2730">rinkėjams. Taryba turi patvirtinti grafikus, kuriuose būtų numatyta, kokiose vietose, kada,<text:s/></text:span><text:span text:style-name="T2731">kokie tarybos nariai atsiskaito gyventojams, taip pat grafikus, kuriuose būtų numatyta,<text:s/></text:span><text:span text:style-name="T2732">kokiose vietose, k</text:span><text:span text:style-name="T2733">ada, kokiomis valandomis tarybos nariai priima gyventojus. Pagal šiuos tarybos patvirtintus grafikus savivaldybės administracija privalo sudaryti<text:s/></text:span><text:span text:style-name="T2734">sąlygas tarybos nariams susitikti su gyventojais, t.y. paskelbti informaciją gyventojams<text:s/></text:span><text:span text:style-name="T2735">apie rengiamus susiti</text:span><text:span text:style-name="T2736">kimus, parengti patalpas, užtikrinti tvarką ir t.t.</text:span></text:p>
      <text:p text:style-name="P2737"><text:span text:style-name="T2738">230</text:span><text:span text:style-name="T2739">. Pagal tarybos patvirtintus grafikus nuolat organizuojami tarybos narių<text:s/></text:span><text:span text:style-name="T2740">susitikimai su gyventojais, kuriuose tarybos nariai privalo atsiskaityti už savo veiklą<text:s/></text:span><text:span text:style-name="T2741">taryboje. Tarybos nariai su gyventojais gali susitikti seniūnijose, gyvenamosiose<text:s/></text:span><text:span text:style-name="T2742">vietovėse ir kitose gyventojams patogiose vietose. Taryba, tvirtindama tarybos narių susitikimų su gyventojais grafikus, turi atsižvelgti, kad su gyventojais vienodomis sąlyg</text:span><text:span text:style-name="T2743">omis galėtų susitikti visi tarybos nariai.</text:span></text:p>
      <text:p text:style-name="P2744"><text:span text:style-name="T2745">231</text:span><text:span text:style-name="T2746">. Kiekvienas tarybos narys gali organizuoti susitikimus su gyventojais savarankiškai, neatsižvelgdamas į tarybos patvirtintuose grafikuose numatytas datas bei vietas, tačiau rengti šiuos susitikimus savival</text:span><text:span text:style-name="T2747">dybės administracija nėra įpareigota ir kompensacijos už laiką šiuose susitikimuose tarybos nariams nemokamos.<text:s/></text:span><text:span text:style-name="T2748">Pagal tarybos patvirtintus grafikus<text:s/></text:span><text:span text:style-name="T2749">savivaldybės administracija turi paskelbti informaciją gyventojams apie posėdžių laiką<text:s/></text:span><text:span text:style-name="T2750">bei vietą internete sa</text:span><text:span text:style-name="T2751">vivaldybės tinklalapyje www.kelme.lt ir <text:s/>vietinėje spaudoje, parengti posėdžiams reikalingas patalpas.</text:span></text:p>
      <text:p text:style-name="P2752"/>
      <text:p text:style-name="P2753"/>
      <text:p text:style-name="P2754"><text:span text:style-name="T2755">XV</text:span><text:span text:style-name="T2756">.<text:s/></text:span><text:span text:style-name="T2757">TARYBOS DARBO PLANAVIMAS</text:span></text:p>
      <text:p text:style-name="P2758"/>
      <text:p text:style-name="P2759"><text:span text:style-name="T2760">232</text:span><text:span text:style-name="T2761">. Taryba savo darbą planuoja pusmečiui. Tarybos darbo plano projektą rengia meras, gavęs tarybos komitetų, f</text:span><text:span text:style-name="T2762">rakcijų, komisijų ir tarybos narių pasiūlymus.</text:span></text:p>
      <text:p text:style-name="P2763"><text:span text:style-name="T2764">233</text:span><text:span text:style-name="T2765">. Planas sudaromas tokia tvarka: tarybos komitetai, komisijos, frakcijos, tarybos nariai ne vėliau kaip prieš mėnesį iki kito pusmečio pradžios pateikia merui savo pasiūlymus dėl tarybos posėdžiuose sva</text:span><text:span text:style-name="T2766">rstytinų klausimų bei kitų renginių. Meras apibendrina pasiūlymus, parengia pusmečio darbo plano projektą ir per dvi savaites pateikia svarstyti komitetams.</text:span></text:p>
      <text:p text:style-name="P2767"><text:span text:style-name="T2768">234</text:span><text:span text:style-name="T2769">. Pusmečio darbo planas tvirtinamas tarybos posėdyje.</text:span></text:p>
      <text:p text:style-name="P2770"><text:span text:style-name="T2771">235</text:span><text:span text:style-name="T2772">. Darbo plane nurodoma:</text:span></text:p>
      <text:p text:style-name="P2773"><text:span text:style-name="T2774">235.1</text:span><text:span text:style-name="T2775">. tarybos posėdžių data, numatomi svarstyti klausimai bei asmenys, atsakingi už jų parengimą;</text:span></text:p>
      <text:p text:style-name="P2776"><text:span text:style-name="T2777">235.2</text:span><text:span text:style-name="T2778">. tarybos narių susitikimai su gyventojais;</text:span></text:p>
      <text:p text:style-name="P2779"><text:span text:style-name="T2780">235.3</text:span><text:span text:style-name="T2781">. priimtų tarybos sprendimų įgyvendinimo kontrolė;</text:span></text:p>
      <text:p text:style-name="P2782"><text:span text:style-name="T2783">235.4</text:span><text:span text:style-name="T2784">. kiti renginiai.</text:span></text:p>
      <text:p text:style-name="P2785"><text:span text:style-name="T2786">236</text:span><text:span text:style-name="T2787">. Darbo<text:s/></text:span><text:span text:style-name="T2788">planas perduodamas tarybos komitetams, administracijai ir gali būti skelbiamas vietos spaudoje.</text:span></text:p>
      <text:p text:style-name="P2789"/>
      <text:p text:style-name="P2790"><text:span text:style-name="T2791">XVI</text:span><text:span text:style-name="T2792">.<text:s/></text:span><text:span text:style-name="T2793">TARYBOS NARIŲ PAKLAUSIMAI</text:span></text:p>
      <text:p text:style-name="P2794"/>
      <text:p text:style-name="P2795"/>
      <text:p text:style-name="P2796"><text:span text:style-name="T2797">237</text:span><text:span text:style-name="T2798">. Tarybos nario paklausimu (toliau — paklausimas) laikomas toks savivaldybės institucijų kompetencijai priskirtas</text:span><text:span text:style-name="T2799"><text:s/>klausimas, dėl kurio tarybos narys ar jų grupė savivaldybės tarybos posėdžio metu kreipėsi į merą, mero pavaduotoją, savivaldybės kontrolierių, savivaldybės administracijos direktorių, savivaldybės kontroliuojamų įmonių, įstaigų ar organizacijų, taip pat<text:s/></text:span><text:span text:style-name="T2800">valstybės institucijų, kurios veikia savivaldybės teritorijoje, vadovus dėl informacijos, susijusios su savivaldybės taryboje nagrinėjamais klausimais. Į tuos pačius pareigūnus ir vadovus su paklausimu tarybos narys arba jų grupė gali raštu kreiptis ir ne<text:s/></text:span><text:span text:style-name="T2801">posėdžio metu. Šie paklausimai turi būti įteikti savivaldybės administracijos Bendrojo priėmimo skyriui.<text:s/></text:span></text:p>
      <text:p text:style-name="P2802"><text:span text:style-name="T2803">238</text:span><text:span text:style-name="T2804">. Paklausimo pateikėjas (pateikėjai) turi nurodyti konkretų paklausimo gavėją, į kurį jis kreipiasi, ir kokio atsakymo <text:s/>(žodžiu ar raštu) lauki</text:span><text:span text:style-name="T2805">a. Jeigu paklausime nenurodyta, kaip atsakyti, atsakymas ruošiamas raštu. Į paklausimą raštu reikia atsakyti per 14 kalendorinių dienų, o žodžiu – artimiausiame savivaldybės tarybos posėdyje. Jei yra galimybė, gali būti atsakoma iš karto.</text:span></text:p>
      <text:p text:style-name="P2806"><text:span text:style-name="T2807">239</text:span><text:span text:style-name="T2808">. Jeigu pa</text:span><text:span text:style-name="T2809">klausimo gavėjas, kuriam pateiktas paklausimas, negali nustatytu laiku atsakyti, jis privalo raštu motyvuoti ir pasiūlyti kitą terminą, bet ne ilgesnį kaip vieno mėnesio nuo paklausimo gavimo.</text:span></text:p>
      <text:p text:style-name="P2810"><text:span text:style-name="T2811">240</text:span><text:span text:style-name="T2812">. Tarybos narys turi teisę bet kada atšaukti savo paklau</text:span><text:span text:style-name="T2813">simą.</text:span></text:p>
      <text:p text:style-name="P2814"><text:span text:style-name="T2815">241</text:span><text:span text:style-name="T2816">. Nagrinėjant paklausimą tarybos posėdyje, turi dalyvauti jo pateikėjas (pateikėjai) arba bent vienas iš pateikėjų. Kai paklausimo pateikėjas (pateikėjai) tarybos posėdyje nedalyvauja dėl pateisinamų priežasčių, paklausimo nagrinėjimas atideda</text:span><text:span text:style-name="T2817">mas.</text:span></text:p>
      <text:p text:style-name="P2818"><text:span text:style-name="T2819">242</text:span><text:span text:style-name="T2820">. Paklausimas tarybos posėdyje nagrinėjamas šia tvarka:</text:span></text:p>
      <text:p text:style-name="P2821"><text:span text:style-name="T2822">242.1</text:span><text:span text:style-name="T2823">. paklausimo teikėjo pasisakymas – iki 5 minučių;</text:span></text:p>
      <text:p text:style-name="P2824"><text:span text:style-name="T2825">242.2</text:span><text:span text:style-name="T2826">. vadovo arba valstybės tarnautojo, kuriam pateiktas paklausimas, atsakymas – iki 15 minučių;</text:span></text:p>
      <text:p text:style-name="P2827"><text:span text:style-name="T2828">242.3</text:span><text:span text:style-name="T2829">. diskusija – iki 1</text:span><text:span text:style-name="T2830">5 minučių, jeigu jos reikalauja kuris nors komitetas, frakcija. Jeigu taryba nesutaria dėl diskusijos, leidžiama pasisakyti ne daugiau kaip 4 tarybos nariams.</text:span></text:p>
      <text:p text:style-name="P2831"><text:span text:style-name="T2832">243</text:span><text:span text:style-name="T2833">. Paklausimo pateikėjas negali pirmininkauti savivaldybės tarybos posėdžiui, kai<text:s/></text:span><text:span text:style-name="T2834">nagrinėjamas jo paklausimas.</text:span></text:p>
      <text:p text:style-name="P2835"><text:span text:style-name="T2836">244</text:span><text:span text:style-name="T2837">. Apsvarsčiusi tarnautojo ar vadovo, kuriam pateiktas tarybos nario (narių) paklausimas, atsakymą, savivaldybės taryba prireikus priima sprendimą.<text:s/></text:span></text:p>
      <text:p text:style-name="P2838"><text:span text:style-name="T2839">245</text:span><text:span text:style-name="T2840">. Sprendimų dėl paklausimų vykdymą pagal kompetenciją kontroliuoj</text:span><text:span text:style-name="T2841">a meras arba administracijos direktorius. Jie nuolat turi informuoti savivaldybės tarybą, kaip vykdomi sprendimai dėl tarybos narių paklausimų.</text:span></text:p>
      <text:p text:style-name="P2842"/>
      <text:p text:style-name="P2843"/>
      <text:p text:style-name="P2844"><text:span text:style-name="T2845">XVII</text:span><text:span text:style-name="T2846">.</text:span><text:span text:style-name="T2847"><text:s/></text:span><text:span text:style-name="T2848">BENDRAVIMO SU GYVENTOJAIS FORMOS IR BŪDAI</text:span><text:span text:style-name="T2849">, GYVENTOJŲ PRIĖMIMO ORGANIZAVIMAS, JŲ PASIŪLYMŲ,</text:span></text:p>
      <text:p text:style-name="P2850"><text:span text:style-name="T2851">PRAŠYMŲ</text:span><text:span text:style-name="T2852"><text:s/>IR SKUNDŲ NAGRINĖJIMAS</text:span></text:p>
      <text:p text:style-name="P2853"/>
      <text:p text:style-name="P2854"><text:span text:style-name="T2855">246</text:span><text:span text:style-name="T2856">. Siekdama garantuoti vietos savivaldos principų ir teisių įgyvendinimą bendruomenės interesais, taryba naudoja šias pagrindines bendravimo su gyventojais formas ir būdus:</text:span></text:p>
      <text:p text:style-name="P2857"><text:span text:style-name="T2858">246.1</text:span><text:span text:style-name="T2859">. <text:s/>tarybos posėdžių darbotvarkės skelbiamos vietinėje spaudoje ir savivaldybės interneto tinklalapyje</text:span><text:span text:style-name="T2860"><text:s text:c="2"/>www.kelme.lt;</text:span></text:p>
      <text:p text:style-name="P2861"><text:span text:style-name="T2862">246.2</text:span><text:span text:style-name="T2863">.</text:span><text:span text:style-name="T2864"><text:s/></text:span><text:span text:style-name="T2865">tarybos sprendimų projektai skelbiami savivaldybės interneto tinklalapyje</text:span><text:span text:style-name="T2866"><text:s text:c="2"/>www.kelme.lt;</text:span></text:p>
      <text:p text:style-name="P2867">Tarybai nusprendus, bet kuris tarybos sprendimo projektas gali būti pateikiamas</text:p>
      <text:p text:style-name="P2868">visuomenei viešai svarstyti vietinėje spaudoje ir savivaldybės interneto tinklalapyje.</text:p>
      <text:p text:style-name="P2869"><text:span text:style-name="T2870">Gyventojai atsiliepimus bei pastabas dėl parengtų projektų gali pateikti sprendimų projektų rengėjams;</text:span></text:p>
      <text:p text:style-name="P2871"><text:span text:style-name="T2872">246.3</text:span><text:span text:style-name="T2873">. priimti tarybo</text:span><text:span text:style-name="T2874">s sprendimai skelbiami savivaldybės interneto tinklalapyje;</text:span></text:p>
      <text:p text:style-name="P2875"><text:span text:style-name="T2876">246.4</text:span><text:span text:style-name="T2877">. gyventojai gali dalyvauti svarstant biudžeto projektą, pateikdami pastabas ir</text:span></text:p>
      <text:p text:style-name="P2878"><text:span text:style-name="T2879">pasiūlymus administracijos direktoriui raštu;</text:span></text:p>
      <text:p text:style-name="P2880"><text:span text:style-name="T2881">246.5</text:span><text:span text:style-name="T2882">. tarybos nariai ne rečiau kaip vieną kartą per<text:s/></text:span><text:span text:style-name="T2883">metus atsiskaito rinkėjams;</text:span></text:p>
      <text:p text:style-name="P2884"><text:span text:style-name="T2885">246.6</text:span><text:span text:style-name="T2886">. tarybos komitetai pagal kompetenciją nagrinėja jiems adresuotus gyventojų prašymus;</text:span></text:p>
      <text:p text:style-name="P2887"><text:span text:style-name="T2888">246.7</text:span><text:span text:style-name="T2889">. meras, mero pavaduotojas ir administracijos direktorius priima gyventojus asmeniniais klausimais.</text:span></text:p>
      <text:p text:style-name="P2890"><text:span text:style-name="T2891">Informacija apie priėmim</text:span><text:span text:style-name="T2892">ų ir susitikimų vietą bei laiką skelbiama savivaldybės interneto tinklalapyje ir vietinėje spaudoje;</text:span></text:p>
      <text:p text:style-name="P2893"><text:span text:style-name="T2894">246.8</text:span><text:span text:style-name="T2895">. tarybos, tarybos komitetų, komisijų posėdžiai paprastai yra atviri;</text:span></text:p>
      <text:p text:style-name="P2896"><text:span text:style-name="T2897">246.9</text:span><text:span text:style-name="T2898">. meras, mero pavaduotojas ir tarybos nariai, norėdami gyventojams<text:s/></text:span><text:span text:style-name="T2899">pateikti svarbią informaciją, savivaldybės administracijai padedant, gali organizuoti spaudos konferencijas.</text:span></text:p>
      <text:p text:style-name="P2900"><text:span text:style-name="T2901">247</text:span><text:span text:style-name="T2902">. Peticijos, pateiktos savivaldybės</text:span><text:span text:style-name="T2903"><text:s/></text:span><text:span text:style-name="T2904">institucijoms – tarybai bei administracijos direktoriui, nagrinėjamos Lietuvos Respublikos peticijų įs</text:span><text:span text:style-name="T2905">tatymo ir kitų teisės aktų nustatyta tvarka.</text:span></text:p>
      <text:p text:style-name="P2906"><text:span text:style-name="T2907">248</text:span><text:span text:style-name="T2908">.<text:s/></text:span><text:span text:style-name="T2909">Savivaldybės peticijų komisija, išnagrinėjusi peticiją, artimiausiame tarybos posėdyje<text:s/></text:span><text:span text:style-name="T2910">teikia tarybai išvadas dėl peticijoje išdėstytų reikalavimų ir siūlymų tenkinimo, vadovaudamasi<text:s/></text:span><text:span text:style-name="T2911">Peticijų komisijos<text:s/></text:span><text:span text:style-name="T2912">nuostatais.</text:span></text:p>
      <text:p text:style-name="P2913"><text:span text:style-name="T2914">249</text:span><text:span text:style-name="T2915">. Meras, jo pavaduotojas, savivaldybės kontrolierius ir tarybos nariai asmeniškai priima gyventojus.</text:span></text:p>
      <text:p text:style-name="P2916"><text:span text:style-name="T2917">250</text:span><text:span text:style-name="T2918">. Meras ir mero pavaduotojas gyventojus priima pagal mero patvirtintą priėmimo grafiką, kuris skelbiamas savivaldybės interneto t</text:span><text:span text:style-name="T2919">inklalapyje www. kelme.lt.</text:span></text:p>
      <text:p text:style-name="P2920"><text:span text:style-name="T2921">251</text:span><text:span text:style-name="T2922">. Tarybos nariai gyventojus priima ir susitinka su gyventojais pagal tarybos patvirtintą grafiką.<text:s/></text:span><text:span text:style-name="T2923">Tarybos nariai gyventojus priima ir susitinka su jais, patys nustatę priėmimo laiką.<text:s/></text:span><text:span text:style-name="T2924">Apie priėmimo laiką ir vietą gyventojai</text:span><text:span text:style-name="T2925"><text:s/>informuojami vietinės žiniasklaidos priemonėse,<text:s/></text:span><text:span text:style-name="T2926">savivaldybės informacinėse lentose ir savivaldybės interneto tinklalapyje.</text:span><text:span text:style-name="T2927"><text:s/></text:span></text:p>
      <text:p text:style-name="P2928"><text:span text:style-name="T2929">252</text:span><text:span text:style-name="T2930">. Už gyventojų priėmimo organizavimą, jų prašymų, skundų ir pasiūlymų (toliau – prašymų) <text:s/>nagrinėjimą atsako meras. Jis yra atsakingas už gyventojų informavimą apie priėmimo tvarką ir priėmimo periodiškumą.</text:span></text:p>
      <text:p text:style-name="P2931"><text:span text:style-name="T2932">253</text:span><text:span text:style-name="T2933">. Dokumentų valdymą, susijusį su gyventojų priėmimu, ir gyventojų <text:s/>prašymus tvarko savivaldybės <text:s/>administracijos Bendrasis priėmimo skyrius.</text:span></text:p>
      <text:p text:style-name="P2934"><text:span text:style-name="T2935">254</text:span><text:span text:style-name="T2936">. Asmenų prašymai turi būti išnagrinėti per 20 darbo dienų nuo jų gavimo institucijoje. Jeigu prašymo nagrin</text:span><text:span text:style-name="T2937">ėjimas susijęs su komisijos sudarymu, posėdžio sušaukimu ar kitomis organizacinėmis priemonėmis, dėl kurių atsakymo pateikimas asmeniui gali užsitęsti ilgiau kaip 20 darbo dienų nuo prašymo gavimo institucijoje, meras per 15 darbo dienų nuo prašymo gavimo<text:s/></text:span><text:span text:style-name="T2938">turi teisę pratęsti šį terminą dar iki 10 darbo dienų. Likus ne mažiau kaip 5 darbo dienoms iki nustatyto termino pabaigos, asmeniui išsiunčiamas pranešimas raštu (arba elektroniniu paštu, jeigu prašymas pateiktas elektroniniu būdu), kuriame nurodoma prašy</text:span><text:span text:style-name="T2939">mo nagrinėjimo pratęsimo priežastis. <text:s text:c="5"/></text:span></text:p>
      <text:p text:style-name="P2940"><text:span text:style-name="T2941">255</text:span><text:span text:style-name="T2942">. Apie prašymo nagrinėjimo rezultatus raštu pranešama jį pateikusiam gyventojui. Jei prašymas atmetamas, būtinai turi būti nurodomi atmetimo motyvai.</text:span></text:p>
      <text:p text:style-name="P2943"><text:span text:style-name="T2944">256</text:span><text:span text:style-name="T2945">. Savivaldybės tarybos nariai jų vardu gautus rin</text:span><text:span text:style-name="T2946">kėjų prašymus registruoja Bendrojo priėmimo skyriuje, nagrinėja patys arba siunčia juos nagrinėti atitinkamai institucijai ar darbuotojui prašydami <text:s/>atsakyti pareiškėjui bei kopiją pateikti tarybos nariui. Apie prašymų nagrinėjimo rezultatus pareiškėją Vie</text:span><text:span text:style-name="T2947">šojo administravimo įstatymo nustatytais terminais informuoja pats tarybos narys arba tarybos nario paprašyta prašymą nagrinėjusi atitinkama institucija, darbuotojas. Sprendimui priimti reikalingą informaciją iš savo institucijos padalinių, pavaldžių insti</text:span><text:span text:style-name="T2948">tucijų, prireikus – ir iš kitų institucijų, gauna pats prašymą nagrinėjantis tarybos narys arba darbuotojas, neįpareigodamas to atlikti asmens, kuris kreipiasi.<text:s/></text:span></text:p>
      <text:p text:style-name="P2949"><text:span text:style-name="T2950">257</text:span><text:span text:style-name="T2951">.</text:span><text:span text:style-name="T2952">Tarybos ar tarybos nario vardu gauti prašymai gali būti nagrinėjami tarybos komitetuos</text:span><text:span text:style-name="T2953">e, o esant būtinumui ir tarybos posėdyje.</text:span></text:p>
      <text:p text:style-name="P2954"><text:span text:style-name="T2955">258</text:span><text:span text:style-name="T2956">. Savivaldybės tarybos dokumentai rengiami vadovaujantis Valstybinės kalbos įstatymo nuostatomis, galiojančiais teisės aktais nustatytais dokumentų rengimo reikalavimais.</text:span></text:p>
      <text:p text:style-name="Normal"/>
      <text:p text:style-name="P2957"><text:span text:style-name="T2958">XVIII</text:span><text:span text:style-name="T2959">.<text:s/></text:span><text:span text:style-name="T2960">VIETOS GYVENTOJŲ APKLA</text:span><text:span text:style-name="T2961">USA</text:span></text:p>
      <text:p text:style-name="P2962"/>
      <text:p text:style-name="P2963"/>
      <text:p text:style-name="P2964"><text:span text:style-name="T2965">259</text:span><text:span text:style-name="T2966">.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2967"><text:span text:style-name="T2968">260</text:span><text:span text:style-name="T2969">. Dalyvavimas <text:s/>apklausoje <text:s/>yra <text:s/>laisvas <text:s/>(savanoriškas) <text:s text:c="3"/>ir <text:s/>grindžiamas visuotine, lygia teise tiesiogiai pareikšti nuomonę. <text:s/></text:span></text:p>
      <text:p text:style-name="P2970"><text:span text:style-name="T2971">261</text:span><text:span text:style-name="T2972">. Apklausoje <text:s/>gali dalyvauti savivaldybės gyventojai, <text:s text:c="2"/>kurie <text:s/>turi teisę rinkti šios savivaldybės tarybą. <text:s/></text:span></text:p>
      <text:p text:style-name="P2973"><text:span text:style-name="T2974">262</text:span><text:span text:style-name="T2975">. A</text:span><text:span text:style-name="T2976">trankinės apklausos metu apklausiami gyventojai turi <text:s/>būti <text:s/>parenkami <text:s/>taip, kad kiekvienas, kuris galėtų būti <text:s/>apklausiamas, <text:s/>turėtų <text:s/>vienodas galimybes patekti tarp apklausiamųjų. <text:s/>Vertinant <text:s/>atrankinių apklausų rezultatus, turi būti nurodomi jų <text:s/>patikim</text:span><text:span text:style-name="T2977">umo duomenys. <text:s/></text:span></text:p>
      <text:p text:style-name="P2978"><text:span text:style-name="T2979">263</text:span><text:span text:style-name="T2980">. Apklausa <text:s/>yra tiesioginė. Gyventojai apklausoje <text:s text:c="2"/>dalyvauja asmeniškai, jų reiškiamos valios kontroliuoti neleidžiama. <text:s/></text:span></text:p>
      <text:p text:style-name="P2981"><text:span text:style-name="T2982">264</text:span><text:span text:style-name="T2983">. Negalima varžyti gyventojų teisės dalyvauti apklausoje <text:s/>dėl <text:s/>jų lyties, rasės, tautybės, kalbos, kilm</text:span><text:span text:style-name="T2984">ės, socialinės <text:s/>padėties, tikėjimo, įsitikinimų ar pažiūrų. <text:s/></text:span></text:p>
      <text:p text:style-name="P2985"><text:span text:style-name="T2986">265</text:span><text:span text:style-name="T2987">. Apklausai gali būti teikiami klausimai, kuriuos <text:s/>savivaldybė <text:s/>sprendžia <text:s/>atlikdama <text:s/>savarankiškąsias <text:s/>ir sutartines funkcijas.<text:s/></text:span></text:p>
      <text:p text:style-name="P2988"><text:span text:style-name="T2989">266</text:span><text:span text:style-name="T2990">. Apklausos <text:s/>dėl savivaldybės steigimo, <text:s/>esamos <text:s text:c="2"/></text:span><text:span text:style-name="T2991">savivaldybės <text:s/>panaikinimo, taip pat jų teritorijų ribų bei centrų nustatymo <text:s/>ir <text:s/>keitimo rengiamos vadovaujantis Lietuvos Respublikos <text:s/>teritorijos <text:s/>administracinių vienetų ir jų ribų įstatymu. <text:s/></text:span></text:p>
      <text:p text:style-name="P2992"><text:span text:style-name="T2993">267</text:span><text:span text:style-name="T2994">. Apklausos būdai: <text:s/></text:span></text:p>
      <text:p text:style-name="P2995"><text:span text:style-name="T2996">267.1</text:span><text:span text:style-name="T2997">. tiesioginis gyventojų nu</text:span><text:span text:style-name="T2998">omonės įrašymas apklausos <text:s text:c="2"/>dalyvių <text:s/>sąrašo lapuose; <text:s/></text:span></text:p>
      <text:p text:style-name="P2999"><text:span text:style-name="T3000">267.2</text:span><text:span text:style-name="T3001">. gyventojų nuomonės pareiškimas sueigoje balsuojant; <text:s/></text:span></text:p>
      <text:p text:style-name="P3002"><text:span text:style-name="T3003">267.3</text:span><text:span text:style-name="T3004">. atrankinė gyventojų apklausa apklausos dalyvių būstuose; <text:s/></text:span></text:p>
      <text:p text:style-name="P3005"><text:span text:style-name="T3006">267.4</text:span><text:span text:style-name="T3007">. atrankinė gyventojų apklausa telefonu. <text:s/></text:span></text:p>
      <text:p text:style-name="P3008"><text:span text:style-name="T3009">268</text:span><text:span text:style-name="T3010">. Apklausos būdą pasiūlo apklausos iniciatorius, sprendimą dėl <text:s/>apklausos būdo priima savivaldybės taryba, atsižvelgdama į <text:s/>vietos <text:s/>sąlygas ir aplinkybes. <text:s/></text:span></text:p>
      <text:p text:style-name="P3011"><text:span text:style-name="T3012">269</text:span><text:span text:style-name="T3013">. Savivaldybės <text:s/>taryba <text:s/>patvirtina nustatytu <text:s/>būdu <text:s text:c="2"/>vykdomos apklausos tvarką bei apklausos</text:span><text:span text:style-name="T3014"><text:s/>komisijos įgaliojimus.<text:s/></text:span></text:p>
      <text:p text:style-name="P3015"><text:span text:style-name="T3016">270</text:span><text:span text:style-name="T3017">. Apklausa <text:s/>gali <text:s/>būti surengta savivaldybės, seniūnijos <text:s text:c="2"/>(kelių <text:s/>seniūnijų) arba gyvenamosios vietovės (kelių gyvenamųjų vietovių) <text:s/>teritorijoje. <text:s/>Apklausos <text:s/>teritorija <text:s/>negali būti <text:s/>mažesnė <text:s text:c="2"/>kaip <text:s/>gyvenamosios vietovės t</text:span><text:span text:style-name="T3018">eritorija. <text:s text:c="3"/></text:span></text:p>
      <text:p text:style-name="P3019"><text:span text:style-name="T3020">271</text:span><text:span text:style-name="T3021">. Apklausos <text:s text:c="2"/>paskelbimo <text:s text:c="2"/>iniciatyvos <text:s text:c="2"/>teisė <text:s text:c="4"/>priklauso <text:s/>savivaldybės gyventojams ir savivaldybės tarybai. <text:s/></text:span></text:p>
      <text:p text:style-name="P3022"><text:span text:style-name="T3023">272</text:span><text:span text:style-name="T3024">. Gyventojai apklausos paskelbimo iniciatyvos teisę įgyvendina ne <text:s/>mažiau <text:s/>kaip <text:s/>10 procentų apklausos <text:s/>teritorijos <text:s text:c="2"/>gyventojų, turinčių teisę rinkti šios savivaldybės tarybą, reikalavimu.<text:s/></text:span></text:p>
      <text:p text:style-name="P3025"><text:span text:style-name="T3026">273</text:span><text:span text:style-name="T3027">. Savivaldybės taryba apklausos paskelbimo iniciatyvos tei</text:span><text:span text:style-name="T3028">sę įgyvendina ne mažiau kaip ¼ savivaldybės tarybos narių grupės reikalavimu. Šiam tikslui sudaroma iniciatyvinė grupė iš ne mažiau kaip 7 tarybos narių. Grupės atstovas asmeniškai pateikia merui prašymą įregistruoti iniciatyvinę grupę.</text:span></text:p>
      <text:p text:style-name="P3029"><text:span text:style-name="T3030">274</text:span><text:span text:style-name="T3031">.Apklausos p</text:span><text:span text:style-name="T3032">askelbimo iniciatyvos teisę gyventojai įgyvendina <text:s/>tiesiogiai. Šiam tikslui sudaroma iniciatyvinė grupė iš ne mažiau <text:s/>kaip <text:s/>10 <text:s/>gyventojų, turinčių teisę rinkti savivaldybės <text:s text:c="2"/>tarybą. <text:s/>Grupės <text:s/>atstovas asmeniškai pateikia merui prašymą <text:s text:c="2"/>įregistruoti <text:s/>inic</text:span><text:span text:style-name="T3033">iatyvinę grupę. <text:s/></text:span></text:p>
      <text:p text:style-name="P3034"><text:span text:style-name="T3035">275</text:span><text:span text:style-name="T3036">. Iniciatyvinės <text:s text:c="2"/>grupės <text:s/>prašyme <text:s/>turi <text:s text:c="2"/>būti <text:s text:c="4"/>nurodyti <text:s/>preliminarus arba galutinis apklausai teikiamo (-ų) klausimo (-ų) <text:s/>tekstas, <text:s/>siūlomas <text:s/>apklausos <text:s/>būdas <text:s/>bei <text:s/>iniciatyvinės <text:s text:c="2"/>grupės <text:s/>koordinatorius <text:s/>(koordinatoriai). <text:s/>I</text:span><text:span text:style-name="T3037">niciatyvinės grupės <text:s text:c="2"/>prašyme <text:s/>taip <text:s/>pat <text:s/>gali <text:s/>būti pasiūlyta <text:s/>apklausos <text:s/>teritorija. <text:s text:c="2"/>Prašymą <text:s/>pasirašo visi iniciatyvinės grupės nariai. <text:s/></text:span></text:p>
      <text:p text:style-name="P3038"><text:span text:style-name="T3039">276</text:span><text:span text:style-name="T3040">. Jeigu iniciatyvinės grupės prašyme pažymima, kad <text:s/>apklausai <text:s/>teikiamo <text:s/>(-ų) <text:s/>klausimo (-ų) tekstas yra <text:s/></text:span><text:span text:style-name="T3041">preliminarus, <text:s text:c="2"/>grupės <text:s/>atstovų <text:s/>prašymu savivaldybės administracija suteikia <text:s/>reikalingą <text:s/>pagalbą <text:s/>rengiant galutinį apklausai teikiamo (-ų) klausimo <text:s/>(-ų) <text:s/>tekstą. Galutinį klausimo (-ų) tekstą pasirašo visi iniciatyvinės <text:s/>grupės nariai ir jis pateikiama</text:span><text:span text:style-name="T3042">s merui. <text:s/></text:span></text:p>
      <text:p text:style-name="P3043"><text:span text:style-name="T3044">277</text:span><text:span text:style-name="T3045">. Meras <text:s/>paveda <text:s/>savivaldybės administracijos direktoriui spręsti <text:s/>iniciatyvinės <text:s text:c="2"/>grupės <text:s text:c="2"/>įregistravimo <text:s text:c="2"/>klausimą. <text:s text:c="2"/>Savivaldybės administracijos <text:s/>direktorius, gavęs iniciatyvinės grupės prašymą, ne vėliau kaip per 5 darbo dienas įregi</text:span><text:span text:style-name="T3046">struoja iniciatyvinę grupę <text:s/>ir <text:s/>ne <text:s/>vėliau <text:s/>kaip <text:s/>per <text:s/>5 <text:s/>darbo <text:s/>dienas nuo jos įregistravimo išduoda <text:s/>vidaus <text:s/>reikalų <text:s/>ministro <text:s/>patvirtintos formos gyventojų <text:s/>parašų dėl reikalavimo paskelbti apklausą rinkimo lapus. <text:s/></text:span></text:p>
      <text:p text:style-name="P3047"><text:span text:style-name="T3048">278</text:span><text:span text:style-name="T3049">. Gyventojų iniciatyvos paske</text:span><text:span text:style-name="T3050">lbti apklausą teisei <text:s/>įgyvendinti <text:s/>nustatomas <text:s/>vieno <text:s/>mėnesio <text:s/>laikotarpis. Jis <text:s/>skaičiuojamas <text:s text:c="2"/>nuo <text:s/>gyventojų parašų dėl reikalavimo paskelbti apklausą rinkimo <text:s/>lapų <text:s/>išdavimo dienos. <text:s/></text:span></text:p>
      <text:p text:style-name="P3051"><text:span text:style-name="T3052">279</text:span><text:span text:style-name="T3053">. Jeigu <text:s text:c="2"/>per <text:s text:c="2"/>šį <text:s/>nustatytą <text:s/>terminą <text:s/>nesurenkamas <text:s/>reikiam</text:span><text:span text:style-name="T3054">as <text:s/>gyventojų <text:s/>parašų skaičius, savivaldybės <text:s/>administracijos direktorius tolesnį parašų rinkimą nutraukia. <text:s/></text:span></text:p>
      <text:p text:style-name="P3055"><text:span text:style-name="T3056">280</text:span><text:span text:style-name="T3057">. Gyventojų <text:s text:c="2"/>reikalavimus <text:s text:c="2"/>dėl <text:s text:c="2"/>apklausos <text:s text:c="2"/>paskelbimo <text:s/>kaupia <text:s/>iniciatyvinė grupė. Per 1 vieną mėnesį surinkusi <text:s/>reikiamą <text:s/>gyventojų <text:s/>p</text:span><text:span text:style-name="T3058">arašų <text:s/>dėl reikalavimo paskelbti <text:s/>apklausą <text:s text:c="2"/>skaičių, <text:s/>iniciatyvinė <text:s/>grupė <text:s/>surašo <text:s/>parašų <text:s/>rinkimo <text:s/>baigiamąjį <text:s/>aktą <text:s/>ir jį kartu su gyventojų reikalavimais perduoda <text:s/>savivaldybės administracijos direktoriui. <text:s/></text:span></text:p>
      <text:p text:style-name="P3059"><text:span text:style-name="T3060">281</text:span><text:span text:style-name="T3061">. Jeigu <text:s/>per vieno mėnesio <text:s text:c="2"/>nustatyt</text:span><text:span text:style-name="T3062">ą <text:s/>terminą <text:s/>yra surinktas reikiamas parašų dėl reikalavimo <text:s text:c="2"/>skelbti <text:s/>apklausą <text:s/>skaičius <text:s/>ir <text:s/>nenustatyta <text:s/>parašų <text:s/>rinkimo <text:s text:c="3"/>pažeidimų <text:s/>(gyventojų <text:s/>parašų <text:s/>klastojimo atvejų ar savanoriškumo <text:s text:c="2"/>principo <text:s/>pažeidimų), <text:s text:c="2"/>savivaldybės <text:s/>taryba <text:s/>privalo <text:s/>priimti</text:span><text:span text:style-name="T3063"><text:s text:c="4"/>sprendimą <text:s/>paskelbti apklausą. <text:s/></text:span></text:p>
      <text:p text:style-name="P3064"><text:span text:style-name="T3065">282</text:span><text:span text:style-name="T3066">. Savivaldybės <text:s/>taryba ne vėliau kaip per vieną mėnesį nuo parašų <text:s/>rinkimo <text:s text:c="2"/>baigiamojo <text:s/>akto <text:s/>ir <text:s/>gyventojų <text:s/>reikalavimų <text:s/>pateikimo <text:s/>savivaldybės <text:s/>administracijos direktoriui dienos priima sprendimą <text:s/>paskelbti a</text:span><text:span text:style-name="T3067">pklausą. <text:s/></text:span></text:p>
      <text:p text:style-name="P3068"><text:span text:style-name="T3069">283</text:span><text:span text:style-name="T3070">. Sprendime paskelbti apklausą turi būti nustatyta: <text:s/>apklausai <text:s/>teikiamo <text:s/>(-ų) <text:s/>klausimo <text:s text:c="3"/>(-ų) <text:s/>tekstas, <text:s/>apklausos <text:s text:c="2"/>teritorija, <text:s/>apklausos <text:s/>būdas, <text:s/>apklausos data ir vieta, taip <text:s/>pat <text:s text:c="2"/>apklausos <text:s/>komisijos <text:s/>sudėtis. <text:s/>Iniciatyvinė grup</text:span><text:span text:style-name="T3071">ė turi teisę <text:s/>į <text:s text:c="2"/>Apklausos <text:s/>komisiją deleguoti savo atstovą. <text:s/></text:span></text:p>
      <text:p text:style-name="P3072"><text:span text:style-name="T3073">284</text:span><text:span text:style-name="T3074">. Savivaldybės tarybos sprendimas paskelbti apklausą turi būti <text:s/>paskelbtas <text:s text:c="2"/>per <text:s/>vietines <text:s/>(regiono) <text:s/>visuomenės <text:s text:c="4"/>informavimo <text:s/>priemones. <text:s/></text:span><text:span text:style-name="T3075"><text:tab/></text:span></text:p>
      <text:p text:style-name="P3076"><text:span text:style-name="T3077">285</text:span><text:span text:style-name="T3078">. Apklausos agitacijos kampanijos</text:span><text:span text:style-name="T3079"><text:s/>pradžia yra gyventojų arba tarybos narių iniciatyvinės grupės įregistravimo savivaldybės administracijoje diena.</text:span></text:p>
      <text:p text:style-name="P3080"><text:span text:style-name="T3081">286</text:span><text:span text:style-name="T3082">. Apklausos <text:s/>agitacija <text:s/>gali <text:s/>būti įvairių <text:s/>formų <text:s/>ir <text:s text:c="2"/>būdų, <text:s/>išskyrus tuos, kurie pažeidžia Lietuvos Respublikos Konstituciją, <text:s/>įstat</text:span><text:span text:style-name="T3083">ymus bei kitus teisės aktus. <text:s/></text:span></text:p>
      <text:p text:style-name="P3084"><text:span text:style-name="T3085">287</text:span><text:span text:style-name="T3086">. Apklausos agitacijos kampanijoje negali dalyvauti <text:s/>apklausos <text:s/>komisijos nariai. <text:s text:c="3"/></text:span></text:p>
      <text:p text:style-name="P3087"><text:span text:style-name="T3088">288</text:span><text:span text:style-name="T3089">. Apklausą <text:s/>organizuoja <text:s/>meras <text:s/>savivaldybės <text:s/>tarybos <text:s text:c="2"/>nustatyta <text:s/>tvarka. <text:s text:c="3"/></text:span></text:p>
      <text:p text:style-name="P3090"><text:span text:style-name="T3091">289</text:span><text:span text:style-name="T3092">. Apklausa laikoma įvykusia, jeigu savo</text:span><text:span text:style-name="T3093"><text:s/>nuomonę <text:s/>pateiktu <text:s/>(-ais) <text:s/>klausimu <text:s/>(-ais) <text:s/>pareiškė <text:s/>ne mažiau <text:s/>kaip <text:s/>25 <text:s text:c="2"/>procentai <text:s/>apklausos <text:s text:c="2"/>teritorijos <text:s/>gyventojų, <text:s/>turinčių <text:s/>teisę <text:s text:c="3"/>dalyvauti <text:s/>apklausoje. Šis reikalavimas netaikomas atrankinei apklausai. <text:s/></text:span></text:p>
      <text:p text:style-name="P3094"><text:span text:style-name="T3095">290</text:span><text:span text:style-name="T3096">. Apklausos rezultatus ne vėliau kaip per 5 darbo dienas <text:s text:c="2"/>po <text:s/>apklausos pabaigos Apklausos komisija pateikia merui ir paskelbia <text:s/>per vietines (regiono) visuomenės informavimo priemones. <text:s/></text:span></text:p>
      <text:p text:style-name="P3097"><text:span text:style-name="T3098">291</text:span><text:span text:style-name="T3099">. Apklausos rezultatai turi būti svarstomi savivaldybės tary</text:span><text:span text:style-name="T3100">bos posėdyje ne vėliau kaip per vieną mėnesį nuo apklausos pabaigos ir į juos gali būti atsižvelgiama priimant sprendimą dėl apklausai teikto (-ų) klausimo (-ų).</text:span></text:p>
      <text:p text:style-name="P3101"><text:span text:style-name="T3102">292</text:span><text:span text:style-name="T3103">. Apklausos <text:s/>organizavimo <text:s/>išlaidos <text:s/>sumokamos <text:s/>iš <text:s text:c="2"/>savivaldybės <text:s/>biudžeto. <text:s text:c="2"/></text:span></text:p>
      <text:p text:style-name="P3104"/>
      <text:p text:style-name="P3105"><text:span text:style-name="T3106">XIX</text:span><text:span text:style-name="T3107">.<text:s/></text:span><text:span text:style-name="T3108">ATASKAITŲ PATEIKIMAS</text:span></text:p>
      <text:p text:style-name="P3109"/>
      <text:p text:style-name="P3110"><text:span text:style-name="T3111">293</text:span><text:span text:style-name="T3112">. Savivaldybės meras, savivaldybės administracijos direktorius, <text:s/>savivaldybės kontrolės ir audito tarnyba <text:s/>ne rečiau <text:s/>kaip kartą per metus atsiskaito savivaldybės tarybai už savo veiklą praėjusiais metais. Savivaldybės m</text:span><text:span text:style-name="T3113">ero, savivaldybės kontrolieriaus, savivaldybės administracijos direktoriaus veiklos ataskaitos turi būti pateiktos savivaldybės tarybai iki kiekvienų metų gegužės 1 d. <text:s text:c="2"/></text:span></text:p>
      <text:p text:style-name="P3114"><text:span text:style-name="T3115">294</text:span><text:span text:style-name="T3116">. Savivaldybės taryba ne rečiau kaip vieną kartą per metus išklauso mero, savi</text:span><text:span text:style-name="T3117">valdybės administracijos direktoriaus, savivaldybės kontrolės ir audito tarnybos, biudžetinių ir viešųjų įstaigų (kurių savininkė yra savivaldybė), savivaldybės valdomų</text:span><text:span text:style-name="T3118"><text:s/></text:span><text:span text:style-name="T3119">įmonių ir organizacijų metines veiklos</text:span><text:span text:style-name="T3120"><text:s/></text:span><text:span text:style-name="T3121">ataskaitas, jų teikėjai atsako į savivaldybės ta</text:span><text:span text:style-name="T3122">rybos narių paklausimus. Ataskaitos išklausomos reglamento XIX skyriuje nustatyta tvarka, sprendimų dėl šių ataskaitų ir atsakymų priėmimas vyksta šio reglamento nustatyta tvarka rengiant, pateikiant sprendimų projektus ir dėl jų balsuojant.</text:span><text:s/></text:p>
      <text:p text:style-name="P3123">Punkto pakeitimai:</text:p>
      <text:p text:style-name="P3124"><text:span text:style-name="T3125">Nr.<text:s/></text:span><text:a xlink:href="https://www.e-tar.lt/portal/legalAct.html?documentId=8f7dd15055e511e9975f9c35aedfe438" office:target-frame-name="_top" xlink:show="replace"><text:span text:style-name="T3126">T-103</text:span></text:a><text:span text:style-name="T3127">, 2019-03-28, paskelbta TAR 2019-04-03, i. k. 2019-05426</text:span></text:p>
      <text:p text:style-name="Normal"/>
      <text:p text:style-name="P3128"><text:span text:style-name="T3129">295</text:span><text:span text:style-name="T3130">. Savivaldybės biudžetinių įstaigų ir savivaldybės viešųjų įstaigų (kurių savi</text:span><text:span text:style-name="T3131">ninkė yra savivaldybė) finansinių ataskaitų rinkiniai savivaldybės tarybai svarstyti (tvirtinti) teikiami iki kiekvienų metų gegužės 1 d. (2010 metų finansinių ataskaitų rinkiniai tvirtinami iki 2011 m. lapkričio 30 d.).</text:span></text:p>
      <text:p text:style-name="P3132"><text:span text:style-name="T3133">296</text:span><text:span text:style-name="T3134">. Savivaldybės taryba išklau</text:span><text:span text:style-name="T3135">so:</text:span></text:p>
      <text:p text:style-name="P3136"><text:span text:style-name="T3137">296.1</text:span><text:span text:style-name="T3138">. kalendorinių metų laikotarpiu pasirinktinai biudžetinių ir viešųjų įstaigų veiklos ataskaitas, jeigu tokį atsiskaitymą inicijavo meras, mero pavaduotojas, komitetai, komisijos arba frakcijos. Iniciatoriai kreipiasi į merą dėl klausimo<text:s/></text:span><text:span text:style-name="T3139">įtraukimo į savivaldybės tarybos posėdžio darbotvarkę;</text:span></text:p>
      <text:p text:style-name="P3140"><text:span text:style-name="T3141">296.2</text:span><text:span text:style-name="T3142">. savivaldybės kontrolieriaus ataskaitas ir išvadas:</text:span></text:p>
      <text:p text:style-name="P3143"><text:span text:style-name="T3144">296.2.1</text:span><text:span text:style-name="T3145">. kiekvienais metais iki liepos 1 d. savivaldybės kontrolierius teikia savivaldybės tarybai išvadas dėl pateiktos tvirtinti metinė</text:span><text:span text:style-name="T3146">s biudžeto įvykdymo apyskaitos, savivaldybės lėšų ir turto naudojimo. A</text:span><text:span text:style-name="T3147">taskaita ir išvada <text:s/>pateikiamos svarstyti  Kontrolės komitetui ir kitiems komitetams. Tarybai priėmus sprendimą dėl savivaldybės kontrolieriaus ataskaitos ir išvados, savivaldybės kontr</text:span><text:span text:style-name="T3148">olierius per 10 kalendorinių dienų jas paskelbia <text:s/>savivaldybės interneto tinklalapyje;<text:s/></text:span></text:p>
      <text:p text:style-name="P3149"><text:span text:style-name="T3150">296.2.2</text:span><text:span text:style-name="T3151">. kiekvienais metais iki spalio 1 d. savivaldybės kontrolierius teikia savivaldybės tarybai išvadą dėl savivaldybei nuosavybės teise priklausančio turto ir p</text:span><text:span text:style-name="T3152">atikėjimo teise valdomo valstybės turto ataskaitos.</text:span><text:span text:style-name="T3153"><text:s/></text:span><text:span text:style-name="T3154">Ataskaita ir išvada pateikiama svarstyti  Kontrolės komitetui ir kitiems komitetams. Tarybai priėmus sprendimą dėl savivaldybės kontrolieriaus ataskaitos ir išvados, savivaldybės kontrolierius per 10 kale</text:span><text:span text:style-name="T3155">ndorinių dienų jas paskelbia savivaldybės interneto tinklalapyje.</text:span></text:p>
      <text:p text:style-name="P3156"><text:span text:style-name="T3157">297</text:span><text:span text:style-name="T3158">. Savivaldybės tarybai pareikalavus, administracijos direktorius ir kitų subjektų, tiesiogiai įgyvendinančių valstybines (perduotas savivaldybėms) funkcijas, vadovai atsiskaito at</text:span><text:span text:style-name="T3159">itinkamo pagal kompetenciją komiteto arba tarybos posėdyje.<text:s/></text:span></text:p>
      <text:p text:style-name="P3160"><text:span text:style-name="T3161">298</text:span><text:span text:style-name="T3162">. Savivaldybės administracijos parengtas metinių savivaldybės biudžeto įvykdymo ataskaitų rinkinys ir metinių konsoliduotųjų finansinių ataskaitų rinkinys tvirtinamas iki kiekvienų metų ru</text:span><text:span text:style-name="T3163">gpjūčio 31 dienos (2010 metų finansinių ataskaitų rinkiniai <text:s/>tvirtinami iki 2011 m. lapkričio 30 d.).</text:span></text:p>
      <text:p text:style-name="P3164"><text:span text:style-name="T3165">299</text:span><text:span text:style-name="T3166">. Savivaldybės administracija parengia savivaldybei nuosavybės teise priklausančio turto bei patikėjimo teise valdomo valstybės turto ataskaitą<text:s/></text:span><text:span text:style-name="T3167">kasmet iki einamųjų metų spalio 1 dienos.</text:span></text:p>
      <text:p text:style-name="P3168"><text:span text:style-name="T3169">300</text:span><text:span text:style-name="T3170">. Sprendimų projektus su įmonių, įstaigų ir bendrovių ataskaitomis savivaldybės tarybai teikia savivaldybės administracija.</text:span></text:p>
      <text:p text:style-name="Normal"/>
      <text:p text:style-name="P3171"><text:span text:style-name="T3172">XX</text:span><text:span text:style-name="T3173">.<text:s/></text:span><text:span text:style-name="T3174">BAIGIAMOSIOS NUOSTATOS</text:span></text:p>
      <text:p text:style-name="P3175"/>
      <text:p text:style-name="P3176"><text:span text:style-name="T3177">301</text:span><text:span text:style-name="T3178">.<text:s/></text:span><text:span text:style-name="T3179">Visus tarybos veiklos procedūrinius kla</text:span><text:span text:style-name="T3180">usimus, kurie nenumatyti šiame Reglamente ir Lietuvos Respublikos įstatymuose, siūlo spręsti tarybos posėdžio pirmininkas. <text:s text:c="29"/></text:span></text:p>
      <text:p text:style-name="Normal"/>
      <text:p text:style-name="P3181"><text:span text:style-name="T3182">___________________</text:span></text:p>
      <text:p text:style-name="P3183"/>
      <text:p text:style-name="P3184"/>
      <text:p text:style-name="P3185"><text:span text:style-name="T3186">Pakeitimai:</text:span></text:p>
      <text:p text:style-name="P3187"/>
      <text:p text:style-name="P3188"><text:span text:style-name="T3189">1.</text:span></text:p>
      <text:p text:style-name="P3190"><text:span text:style-name="T3191">Kelmės rajono savivaldybės taryba, Sprendimas</text:span></text:p>
      <text:p text:style-name="P3192"><text:span text:style-name="T3193">Nr.<text:s/></text:span><text:a xlink:href="https://www.e-tar.lt/portal/legalAct.html?documentId=970fb8f02f3d11e78397ae072f58c508" office:target-frame-name="_top" xlink:show="replace"><text:span text:style-name="T3194">T-160</text:span></text:a><text:span text:style-name="T3195">, 2017-04-27, paskelbta TAR 2017-05-03, i. k. 2017-07316</text:span></text:p>
      <text:p text:style-name="P3196"><text:span text:style-name="T3197">Dėl Kelmės rajono savivaldybės tarybos veiklos reglamento pakeitimo</text:span></text:p>
      <text:p text:style-name="P3198"/>
      <text:p text:style-name="P3199"><text:span text:style-name="T3200">2.</text:span></text:p>
      <text:p text:style-name="P3201"><text:span text:style-name="T3202">Kelmės rajono savivaldybės</text:span><text:span text:style-name="T3203"><text:s/>taryba, Sprendimas</text:span></text:p>
      <text:p text:style-name="P3204"><text:span text:style-name="T3205">Nr.<text:s/></text:span><text:a xlink:href="https://www.e-tar.lt/portal/legalAct.html?documentId=71186bd05fd811e79198ffdb108a3753" office:target-frame-name="_top" xlink:show="replace"><text:span text:style-name="T3206">T-238</text:span></text:a><text:span text:style-name="T3207">, 2017-06-29, paskelbta TAR 2017-07-04, i. k. 2017-11430</text:span></text:p>
      <text:p text:style-name="P3208"><text:span text:style-name="T3209">Dėl Kelmės rajono savivaldybės tarybos veiklos reglamento <text:s/>pakeitimo</text:span></text:p>
      <text:p text:style-name="P3210"/>
      <text:p text:style-name="P3211"><text:span text:style-name="T3212">3.</text:span></text:p>
      <text:p text:style-name="P3213"><text:span text:style-name="T3214">Kelmės rajono savivaldybės taryba, Sprendimas</text:span></text:p>
      <text:p text:style-name="P3215"><text:span text:style-name="T3216">Nr.<text:s/></text:span><text:a xlink:href="https://www.e-tar.lt/portal/legalAct.html?documentId=7d2709e0d8ff11e7910a89ac20768b0f" office:target-frame-name="_top" xlink:show="replace"><text:span text:style-name="T3217">T-389</text:span></text:a><text:span text:style-name="T3218">, 2017-11-28, paskelbta TAR 2017-12-05, i. k. 2017-19462</text:span></text:p>
      <text:p text:style-name="P3219"><text:span text:style-name="T3220">Dėl Kelmės rajono savivaldybės tarybos veiklo</text:span><text:span text:style-name="T3221">s reglamento pakeitimo</text:span></text:p>
      <text:p text:style-name="P3222"/>
      <text:p text:style-name="P3223"><text:span text:style-name="T3224">4.</text:span></text:p>
      <text:p text:style-name="P3225"><text:span text:style-name="T3226">Kelmės rajono savivaldybės taryba, Sprendimas</text:span></text:p>
      <text:p text:style-name="P3227"><text:span text:style-name="T3228">Nr.<text:s/></text:span><text:a xlink:href="https://www.e-tar.lt/portal/legalAct.html?documentId=677e8f50028a11e88bcec397524184ce" office:target-frame-name="_top" xlink:show="replace"><text:span text:style-name="T3229">T-7</text:span></text:a><text:span text:style-name="T3230">, 2018-01-25, paskelbta TAR 2018-01-26, i. k. 2018-01237</text:span></text:p>
      <text:p text:style-name="P3231"><text:span text:style-name="T3232">Dėl Kelmės rajono sav</text:span><text:span text:style-name="T3233">ivaldybės tarybos veiklos reglamento pakeitimo</text:span></text:p>
      <text:p text:style-name="P3234"/>
      <text:p text:style-name="P3235"><text:span text:style-name="T3236">5.</text:span></text:p>
      <text:p text:style-name="P3237"><text:span text:style-name="T3238">Kelmės rajono savivaldybės taryba, Sprendimas</text:span></text:p>
      <text:p text:style-name="P3239"><text:span text:style-name="T3240">Nr.<text:s/></text:span><text:a xlink:href="https://www.e-tar.lt/portal/legalAct.html?documentId=6fffd8d0657411e8ac27abd8fa093003" office:target-frame-name="_top" xlink:show="replace"><text:span text:style-name="T3241">T-199</text:span></text:a><text:span text:style-name="T3242">, 2018-05-30, paskelbta TAR 2018-06-01, i. k.<text:s/></text:span><text:span text:style-name="T3243">2018-09039</text:span></text:p>
      <text:p text:style-name="P3244"><text:span text:style-name="T3245">Dėl Kelmės rajono savivaldybės tarybos veiklos reglamento pakeitimo</text:span></text:p>
      <text:p text:style-name="P3246"/>
      <text:p text:style-name="P3247"><text:span text:style-name="T3248">6.</text:span></text:p>
      <text:p text:style-name="P3249"><text:span text:style-name="T3250">Kelmės rajono savivaldybės taryba, Sprendimas</text:span></text:p>
      <text:p text:style-name="P3251"><text:span text:style-name="T3252">Nr.<text:s/></text:span><text:a xlink:href="https://www.e-tar.lt/portal/legalAct.html?documentId=28024060b01811e88f64a5ecc703f89b" office:target-frame-name="_top" xlink:show="replace"><text:span text:style-name="T3253">T-253</text:span></text:a><text:span text:style-name="T3254">, 2018-08-30, paskel</text:span><text:span text:style-name="T3255">bta TAR 2018-09-04, i. k. 2018-13930</text:span></text:p>
      <text:p text:style-name="P3256"><text:span text:style-name="T3257">Dėl Kelmės rajono savivaldybės tarybos veiklos reglamento pakeitimo</text:span></text:p>
      <text:p text:style-name="P3258"/>
      <text:p text:style-name="P3259"><text:span text:style-name="T3260">7.</text:span></text:p>
      <text:p text:style-name="P3261"><text:span text:style-name="T3262">Kelmės rajono savivaldybės taryba, Sprendimas</text:span></text:p>
      <text:p text:style-name="P3263"><text:span text:style-name="T3264">Nr.<text:s/></text:span><text:a xlink:href="https://www.e-tar.lt/portal/legalAct.html?documentId=8f7dd15055e511e9975f9c35aedfe438" office:target-frame-name="_top" xlink:show="replace"><text:span text:style-name="T3265">T-103</text:span></text:a><text:span text:style-name="T3266">, 2019-03-28, paskelbta TAR 2019-04-03, i. k. 2019-05426</text:span></text:p>
      <text:p text:style-name="P3267"><text:span text:style-name="T3268">Dėl Kelmės rajono savivaldybės tarybos veiklos reglamento 19, 21.2, 32.2, 48, 52.1, 55, 88, 122, 129, 130, 131.8, 138, 159, 165, 294 punktų pakeitimo ir papildymo 19-1, 55-1, 126-1, 160-1 punkt</text:span><text:span text:style-name="T3269">ais</text:span></text:p>
      <text:p text:style-name="P3270"/>
      <text:p text:style-name="P3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28</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28</text:page-number></text:p>
        <text:p text:style-name="P7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jus Januška</meta:initial-creator>
    <dc:creator>adlibuser</dc:creator>
    <meta:creation-date>2020-02-25T13:17:00Z</meta:creation-date>
    <dc:date>2020-02-25T13:17:00Z</dc:date>
    <meta:print-date>2011-06-28T07:11:00Z</meta:print-date>
    <meta:template xlink:href="Normal.dotm" xlink:type="simple"/>
    <meta:editing-cycles>2</meta:editing-cycles>
    <meta:editing-duration>PT0S</meta:editing-duration>
    <meta:document-statistic meta:page-count="30" meta:paragraph-count="2180" meta:word-count="17466" meta:character-count="150474" meta:row-count="6759" meta:non-whitespace-character-count="135188"/>
  </office:meta>
</office:document-meta>
</file>