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text-properties style:font-size-complex="12pt"/>
    </style:style>
    <style:style style:name="P2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5" style:parent-style-name="Normal" style:family="paragraph">
      <style:text-properties style:language-complex="he" style:country-complex="IL"/>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fo:letter-spacing="-0.0013in" style:language-complex="he" style:country-complex="IL"/>
    </style:style>
    <style:style style:name="T44" style:parent-style-name="DefaultParagraphFont" style:family="text">
      <style:text-properties fo:letter-spacing="-0.0013in"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master-page-name="MPF1" style:family="paragraph">
      <style:paragraph-properties fo:break-before="page" fo:line-height="140%" fo:margin-left="3.6in" style:page-number="1">
        <style:tab-stops/>
      </style:paragraph-properties>
      <style:text-properties style:font-size-complex="12pt" style:language-asian="lt" style:country-asian="LT"/>
    </style:style>
    <style:style style:name="P65" style:parent-style-name="Normal" style:family="paragraph">
      <style:paragraph-properties fo:line-height="140%" fo:margin-left="3.6in">
        <style:tab-stops/>
      </style:paragraph-properties>
      <style:text-properties style:font-size-complex="12pt" style:language-asian="lt" style:country-asian="LT"/>
    </style:style>
    <style:style style:name="P66" style:parent-style-name="Normal" style:family="paragraph">
      <style:paragraph-properties fo:line-height="140%" fo:margin-left="3.6in">
        <style:tab-stops/>
      </style:paragraph-properties>
      <style:text-properties style:font-size-complex="12pt" style:language-asian="lt" style:country-asian="LT"/>
    </style:style>
    <style:style style:name="P67" style:parent-style-name="Normal" style:family="paragraph">
      <style:paragraph-properties fo:line-height="140%" fo:margin-left="3.6in">
        <style:tab-stops/>
      </style:paragraph-properties>
      <style:text-properties style:font-size-complex="12pt" style:language-asian="lt" style:country-asian="LT"/>
    </style:style>
    <style:style style:name="P68" style:parent-style-name="Normal" style:family="paragraph">
      <style:paragraph-properties fo:text-align="center" fo:line-height="140%"/>
      <style:text-properties style:font-size-complex="12pt" style:language-asian="lt" style:country-asian="LT"/>
    </style:style>
    <style:style style:name="P69" style:parent-style-name="Normal" style:family="paragraph">
      <style:paragraph-properties fo:text-align="center" fo:line-height="140%"/>
      <style:text-properties style:font-size-complex="12pt" style:language-asian="lt" style:country-asian="LT"/>
    </style:style>
    <style:style style:name="P70" style:parent-style-name="Normal" style:family="paragraph">
      <style:paragraph-properties fo:text-align="center" fo:line-height="140%"/>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40%"/>
      <style:text-properties fo:font-weight="bold" style:font-weight-asian="bold" style:font-size-complex="12pt" style:language-asian="lt" style:country-asian="LT"/>
    </style:style>
    <style:style style:name="P73" style:parent-style-name="Normal" style:family="paragraph">
      <style:paragraph-properties fo:text-align="center" fo:line-height="140%"/>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40%"/>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line-height="140%"/>
      <style:text-properties style:font-size-complex="12pt" style:language-asian="lt" style:country-asian="LT"/>
    </style:style>
    <style:style style:name="P79" style:parent-style-name="Normal" style:family="paragraph">
      <style:paragraph-properties fo:text-align="justify" fo:line-height="140%"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40%"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40%" fo:text-indent="0.9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font-size-complex="12pt" style:language-asian="lt" style:country-asian="LT" style:language-complex="he" style:country-complex="IL"/>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25%" fo:text-indent="0.9013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40%" fo:text-indent="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40%" fo:text-indent="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40%" fo:text-indent="0.9in"/>
    </style:style>
    <style:style style:name="P124" style:parent-style-name="Normal" style:family="paragraph">
      <style:paragraph-properties fo:text-align="center" fo:line-height="140%"/>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40%"/>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line-height="140%"/>
      <style:text-properties style:font-size-complex="12pt" style:language-asian="lt" style:country-asian="LT"/>
    </style:style>
    <style:style style:name="P130" style:parent-style-name="Normal" style:family="paragraph">
      <style:paragraph-properties fo:text-align="justify" fo:line-height="140%" fo:text-indent="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40%"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25%" fo:text-indent="0.9in"/>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T140" style:parent-style-name="DefaultParagraphFont" style:family="text">
      <style:text-properties style:font-size-complex="12pt" style:language-asian="lt" style:country-asian="LT" style:language-complex="he" style:country-complex="IL"/>
    </style:style>
    <style:style style:name="T141" style:parent-style-name="DefaultParagraphFont" style:family="text">
      <style:text-properties style:font-size-complex="12pt" style:language-asian="lt" style:country-asian="LT" style:language-complex="he" style:country-complex="IL"/>
    </style:style>
    <style:style style:name="T142" style:parent-style-name="DefaultParagraphFont" style:family="text">
      <style:text-properties style:text-position="super 66.6%" style:font-size-complex="12pt" style:language-asian="lt" style:country-asian="LT" style:language-complex="he" style:country-complex="IL"/>
    </style:style>
    <style:style style:name="T143" style:parent-style-name="DefaultParagraphFont" style:family="text">
      <style:text-properties style:font-size-complex="12pt" style:language-asian="lt" style:country-asian="LT" style:language-complex="he" style:country-complex="IL"/>
    </style:style>
    <style:style style:name="T144" style:parent-style-name="DefaultParagraphFont" style:family="text">
      <style:text-properties style:font-size-complex="12pt" style:language-asian="lt" style:country-asian="LT" style:language-complex="he" style:country-complex="IL"/>
    </style:style>
    <style:style style:name="T145" style:parent-style-name="DefaultParagraphFont" style:family="text">
      <style:text-properties style:font-size-complex="12pt" style:language-asian="lt" style:country-asian="LT" style:language-complex="he" style:country-complex="IL"/>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40%" fo:text-indent="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9013in"/>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40%" fo:text-indent="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9013in"/>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30%" fo:text-indent="0.9013in"/>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40%" fo:text-indent="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40%" fo:text-indent="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40%" fo:text-indent="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40%" fo:text-indent="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40%" fo:text-indent="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9013in"/>
    </style:style>
    <style:style style:name="T210" style:parent-style-name="DefaultParagraphFont" style:family="text">
      <style:text-properties style:language-complex="he" style:country-complex="IL"/>
    </style:style>
    <style:style style:name="T211" style:parent-style-name="DefaultParagraphFont" style:family="text">
      <style:text-properties style:text-position="super 66.6%" style:language-complex="he" style:country-complex="IL"/>
    </style:style>
    <style:style style:name="T212" style:parent-style-name="DefaultParagraphFont" style:family="text">
      <style:text-properties style:language-complex="he" style:country-complex="IL"/>
    </style:style>
    <style:style style:name="T213" style:parent-style-name="DefaultParagraphFont" style:family="text">
      <style:text-properties style:language-complex="he" style:country-complex="IL"/>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40%" fo:text-indent="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40%" fo:text-indent="0.9in"/>
    </style:style>
    <style:style style:name="P225" style:parent-style-name="Normal" style:family="paragraph">
      <style:paragraph-properties fo:text-align="center" fo:line-height="140%"/>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fo:line-height="140%"/>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line-height="140%"/>
      <style:text-properties style:font-size-complex="12pt" style:language-asian="lt" style:country-asian="LT"/>
    </style:style>
    <style:style style:name="P232" style:parent-style-name="Normal" style:family="paragraph">
      <style:paragraph-properties fo:text-align="justify" fo:line-height="140%" fo:text-indent="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40%" fo:text-indent="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40%" fo:text-indent="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40%" fo:text-indent="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40%" fo:text-indent="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9013in"/>
    </style:style>
    <style:style style:name="T250" style:parent-style-name="DefaultParagraphFont" style:family="text">
      <style:text-properties style:language-complex="he" style:country-complex="IL"/>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40%" fo:text-indent="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30%" fo:text-indent="0.9013in"/>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40%" fo:text-indent="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40%" fo:text-indent="0.901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40%" fo:text-indent="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40%" fo:text-indent="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40%" fo:text-indent="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40%" fo:text-indent="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9013in"/>
    </style:style>
    <style:style style:name="T294" style:parent-style-name="DefaultParagraphFont" style:family="text">
      <style:text-properties style:language-complex="he" style:country-complex="IL"/>
    </style:style>
    <style:style style:name="T295" style:parent-style-name="DefaultParagraphFont" style:family="text">
      <style:text-properties style:text-position="super 66.6%" style:language-complex="he" style:country-complex="IL"/>
    </style:style>
    <style:style style:name="T296" style:parent-style-name="DefaultParagraphFont" style:family="text">
      <style:text-properties style:language-complex="he" style:country-complex="IL"/>
    </style:style>
    <style:style style:name="T297" style:parent-style-name="DefaultParagraphFont" style:family="text">
      <style:text-properties style:language-complex="he" style:country-complex="IL"/>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40%" fo:text-indent="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40%" fo:text-indent="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30%" fo:text-indent="0.9013in"/>
    </style:style>
    <style:style style:name="T317" style:parent-style-name="DefaultParagraphFont" style:family="text">
      <style:text-properties style:language-complex="he" style:country-complex="IL"/>
    </style:style>
    <style:style style:name="T318" style:parent-style-name="DefaultParagraphFont" style:family="text">
      <style:text-properties style:language-complex="he" style:country-complex="IL"/>
    </style:style>
    <style:style style:name="T319" style:parent-style-name="DefaultParagraphFont" style:family="text">
      <style:text-properties style:language-complex="he" style:country-complex="IL"/>
    </style:style>
    <style:style style:name="T320" style:parent-style-name="DefaultParagraphFont" style:family="text">
      <style:text-properties style:language-complex="he" style:country-complex="IL"/>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40%" fo:text-indent="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40%" fo:text-indent="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9013in"/>
    </style:style>
    <style:style style:name="T338" style:parent-style-name="DefaultParagraphFont" style:family="text">
      <style:text-properties style:language-complex="he" style:country-complex="IL"/>
    </style:style>
    <style:style style:name="T339" style:parent-style-name="DefaultParagraphFont" style:family="text">
      <style:text-properties style:language-complex="he" style:country-complex="IL"/>
    </style:style>
    <style:style style:name="T340" style:parent-style-name="DefaultParagraphFont" style:family="text">
      <style:text-properties style:language-complex="he" style:country-complex="IL"/>
    </style:style>
    <style:style style:name="T341" style:parent-style-name="DefaultParagraphFont" style:family="text">
      <style:text-properties style:language-complex="he" style:country-complex="IL"/>
    </style:style>
    <style:style style:name="T342" style:parent-style-name="DefaultParagraphFont" style:family="text">
      <style:text-properties style:language-complex="he" style:country-complex="IL"/>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30%" fo:text-indent="0.9013in"/>
    </style:style>
    <style:style style:name="T353" style:parent-style-name="DefaultParagraphFont" style:family="text">
      <style:text-properties style:language-complex="he" style:country-complex="IL"/>
    </style:style>
    <style:style style:name="T354" style:parent-style-name="DefaultParagraphFont" style:family="text">
      <style:text-properties style:language-complex="he" style:country-complex="IL"/>
    </style:style>
    <style:style style:name="T355" style:parent-style-name="DefaultParagraphFont" style:family="text">
      <style:text-properties style:language-complex="he" style:country-complex="I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40%" fo:text-indent="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40%" fo:text-indent="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40%" fo:text-indent="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40%" fo:text-indent="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40%" fo:text-indent="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40%" fo:text-indent="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40%" fo:text-indent="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40%" fo:text-indent="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40%" fo:text-indent="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40%" fo:text-indent="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40%" fo:text-indent="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40%" fo:text-indent="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40%" fo:text-indent="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40%" fo:text-indent="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40%" fo:text-indent="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40%" fo:text-indent="0.9in"/>
    </style:style>
    <style:style style:name="P422" style:parent-style-name="Normal" style:family="paragraph">
      <style:paragraph-properties fo:text-align="center" fo:line-height="140%"/>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fo:line-height="140%"/>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line-height="140%"/>
      <style:text-properties style:font-size-complex="12pt" style:language-asian="lt" style:country-asian="LT"/>
    </style:style>
    <style:style style:name="P428" style:parent-style-name="Normal" style:family="paragraph">
      <style:paragraph-properties fo:text-align="justify" fo:line-height="140%" fo:text-indent="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40%" fo:text-indent="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40%" fo:text-indent="0.9in"/>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P438" style:parent-style-name="Normal" style:family="paragraph">
      <style:paragraph-properties fo:text-align="justify" fo:line-height="140%" fo:text-indent="0.9in"/>
    </style:style>
    <style:style style:name="T439" style:parent-style-name="DefaultParagraphFont" style:family="text">
      <style:text-properties fo:letter-spacing="-0.0027in" style:font-size-complex="12pt" style:language-asian="lt" style:country-asian="LT"/>
    </style:style>
    <style:style style:name="T440" style:parent-style-name="DefaultParagraphFont" style:family="text">
      <style:text-properties fo:letter-spacing="-0.0027in" style:font-size-complex="12pt" style:language-asian="lt" style:country-asian="LT"/>
    </style:style>
    <style:style style:name="P441" style:parent-style-name="Normal" style:family="paragraph">
      <style:paragraph-properties fo:text-align="justify" fo:line-height="140%" fo:text-indent="0.9in"/>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P445" style:parent-style-name="Normal" style:family="paragraph">
      <style:paragraph-properties fo:text-align="justify" fo:line-height="140%" fo:text-indent="0.9in"/>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P448" style:parent-style-name="Normal" style:family="paragraph">
      <style:paragraph-properties fo:text-align="justify" fo:line-height="125%" fo:text-indent="0.9in"/>
    </style:style>
    <style:style style:name="T449" style:parent-style-name="DefaultParagraphFont" style:family="text">
      <style:text-properties style:font-size-complex="12pt" style:language-asian="lt" style:country-asian="LT" style:language-complex="he" style:country-complex="IL"/>
    </style:style>
    <style:style style:name="T450" style:parent-style-name="DefaultParagraphFont" style:family="text">
      <style:text-properties style:font-size-complex="12pt" style:language-asian="lt" style:country-asian="LT" style:language-complex="he" style:country-complex="IL"/>
    </style:style>
    <style:style style:name="P451" style:parent-style-name="Normal" style:family="paragraph">
      <style:paragraph-properties fo:text-align="justify" fo:line-height="125%" fo:text-indent="0.9013in"/>
    </style:style>
    <style:style style:name="T452" style:parent-style-name="DefaultParagraphFont" style:family="text">
      <style:text-properties style:font-size-complex="12pt" style:language-asian="lt" style:country-asian="LT" style:language-complex="he" style:country-complex="IL"/>
    </style:style>
    <style:style style:name="T453" style:parent-style-name="DefaultParagraphFont" style:family="text">
      <style:text-properties style:font-size-complex="12pt" style:language-asian="lt" style:country-asian="LT" style:language-complex="he" style:country-complex="IL"/>
    </style:style>
    <style:style style:name="P454" style:parent-style-name="Normal" style:family="paragraph">
      <style:paragraph-properties fo:text-align="justify" fo:line-height="125%" fo:text-indent="0.9013in"/>
    </style:style>
    <style:style style:name="T455" style:parent-style-name="DefaultParagraphFont" style:family="text">
      <style:text-properties style:font-size-complex="12pt" style:language-asian="lt" style:country-asian="LT" style:language-complex="he" style:country-complex="IL"/>
    </style:style>
    <style:style style:name="T456" style:parent-style-name="DefaultParagraphFont" style:family="text">
      <style:text-properties style:font-size-complex="12pt" style:language-asian="lt" style:country-asian="LT" style:language-complex="he" style:country-complex="IL"/>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40%" fo:text-indent="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40%" fo:text-indent="0.9in"/>
    </style:style>
    <style:style style:name="T466" style:parent-style-name="DefaultParagraphFont" style:family="text">
      <style:text-properties fo:letter-spacing="-0.0027in" style:font-size-complex="12pt" style:language-asian="lt" style:country-asian="LT"/>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fo:letter-spacing="-0.0027in" style:font-size-complex="12pt" style:language-asian="lt" style:country-asian="LT"/>
    </style:style>
    <style:style style:name="P469" style:parent-style-name="Normal" style:family="paragraph">
      <style:paragraph-properties fo:text-align="justify" fo:line-height="140%" fo:text-indent="0.9in"/>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fo:letter-spacing="-0.0027in" style:font-size-complex="12pt" style:language-asian="lt" style:country-asian="LT"/>
    </style:style>
    <style:style style:name="P472" style:parent-style-name="Normal" style:family="paragraph">
      <style:paragraph-properties fo:text-align="justify" fo:line-height="140%" fo:text-indent="0.9in"/>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fo:letter-spacing="-0.0027in" style:font-size-complex="12pt" style:language-asian="lt" style:country-asian="LT"/>
    </style:style>
    <style:style style:name="P475" style:parent-style-name="Normal" style:family="paragraph">
      <style:paragraph-properties fo:text-align="justify" fo:line-height="140%" fo:text-indent="0.9in"/>
    </style:style>
    <style:style style:name="T476" style:parent-style-name="DefaultParagraphFont" style:family="text">
      <style:text-properties fo:letter-spacing="-0.0027in" style:font-size-complex="12pt" style:language-asian="lt" style:country-asian="LT"/>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P479" style:parent-style-name="Normal" style:family="paragraph">
      <style:paragraph-properties fo:text-align="justify" fo:line-height="125%" fo:text-indent="0.9in"/>
    </style:style>
    <style:style style:name="T480" style:parent-style-name="DefaultParagraphFont" style:family="text">
      <style:text-properties style:font-size-complex="12pt" style:language-asian="lt" style:country-asian="LT" style:language-complex="he" style:country-complex="IL"/>
    </style:style>
    <style:style style:name="T481" style:parent-style-name="DefaultParagraphFont" style:family="text">
      <style:text-properties style:font-size-complex="12pt" style:language-asian="lt" style:country-asian="LT" style:language-complex="he" style:country-complex="IL"/>
    </style:style>
    <style:style style:name="P482" style:parent-style-name="Normal" style:family="paragraph">
      <style:paragraph-properties fo:text-align="justify" fo:line-height="125%" fo:text-indent="0.9013in"/>
    </style:style>
    <style:style style:name="T483" style:parent-style-name="DefaultParagraphFont" style:family="text">
      <style:text-properties style:font-size-complex="12pt" style:language-asian="lt" style:country-asian="LT" style:language-complex="he" style:country-complex="IL"/>
    </style:style>
    <style:style style:name="T484" style:parent-style-name="DefaultParagraphFont" style:family="text">
      <style:text-properties style:font-size-complex="12pt" style:language-asian="lt" style:country-asian="LT" style:language-complex="he" style:country-complex="IL"/>
    </style:style>
    <style:style style:name="P485" style:parent-style-name="Normal" style:family="paragraph">
      <style:paragraph-properties fo:text-align="justify" fo:line-height="125%" fo:text-indent="0.9013in"/>
    </style:style>
    <style:style style:name="T486" style:parent-style-name="DefaultParagraphFont" style:family="text">
      <style:text-properties style:font-size-complex="12pt" style:language-asian="lt" style:country-asian="LT" style:language-complex="he" style:country-complex="IL"/>
    </style:style>
    <style:style style:name="T487" style:parent-style-name="DefaultParagraphFont" style:family="text">
      <style:text-properties style:font-size-complex="12pt" style:language-asian="lt" style:country-asian="LT" style:language-complex="he" style:country-complex="IL"/>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40%" fo:text-indent="0.9in"/>
    </style:style>
    <style:style style:name="T494" style:parent-style-name="DefaultParagraphFont" style:family="text">
      <style:text-properties fo:letter-spacing="-0.0027in" style:font-size-complex="12pt" style:language-asian="lt" style:country-asian="LT"/>
    </style:style>
    <style:style style:name="T495" style:parent-style-name="DefaultParagraphFont" style:family="text">
      <style:text-properties fo:letter-spacing="-0.0027in"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40%" fo:text-indent="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40%" fo:text-indent="0.9in"/>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fo:letter-spacing="-0.0027in" style:font-size-complex="12pt" style:language-asian="lt" style:country-asian="LT"/>
    </style:style>
    <style:style style:name="P505" style:parent-style-name="Normal" style:family="paragraph">
      <style:paragraph-properties fo:text-align="justify" fo:line-height="140%" fo:text-indent="0.9in"/>
    </style:style>
    <style:style style:name="T506" style:parent-style-name="DefaultParagraphFont" style:family="text">
      <style:text-properties fo:letter-spacing="-0.0027in" style:font-size-complex="12pt" style:language-asian="lt" style:country-asian="LT"/>
    </style:style>
    <style:style style:name="T507" style:parent-style-name="DefaultParagraphFont" style:family="text">
      <style:text-properties fo:letter-spacing="-0.0027in" style:font-size-complex="12pt" style:language-asian="lt" style:country-asian="LT"/>
    </style:style>
    <style:style style:name="P508" style:parent-style-name="Normal" style:family="paragraph">
      <style:paragraph-properties fo:text-align="justify" fo:line-height="140%" fo:text-indent="0.9in"/>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fo:letter-spacing="-0.0027in" style:font-size-complex="12pt" style:language-asian="lt" style:country-asian="LT"/>
    </style:style>
    <style:style style:name="P511" style:parent-style-name="Normal" style:family="paragraph">
      <style:paragraph-properties fo:text-align="justify" fo:line-height="140%" fo:text-indent="0.9in"/>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P516" style:parent-style-name="Normal" style:family="paragraph">
      <style:paragraph-properties fo:text-align="justify" fo:line-height="125%" fo:text-indent="0.9in"/>
    </style:style>
    <style:style style:name="T517" style:parent-style-name="DefaultParagraphFont" style:family="text">
      <style:text-properties style:font-size-complex="12pt" style:language-asian="lt" style:country-asian="LT" style:language-complex="he" style:country-complex="IL"/>
    </style:style>
    <style:style style:name="T518" style:parent-style-name="DefaultParagraphFont" style:family="text">
      <style:text-properties style:font-size-complex="12pt" style:language-asian="lt" style:country-asian="LT" style:language-complex="he" style:country-complex="IL"/>
    </style:style>
    <style:style style:name="P519" style:parent-style-name="Normal" style:family="paragraph">
      <style:paragraph-properties fo:text-align="justify" fo:line-height="125%" fo:text-indent="0.9013in"/>
    </style:style>
    <style:style style:name="T520" style:parent-style-name="DefaultParagraphFont" style:family="text">
      <style:text-properties style:font-size-complex="12pt" style:language-asian="lt" style:country-asian="LT" style:language-complex="he" style:country-complex="IL"/>
    </style:style>
    <style:style style:name="T521" style:parent-style-name="DefaultParagraphFont" style:family="text">
      <style:text-properties style:font-size-complex="12pt" style:language-asian="lt" style:country-asian="LT" style:language-complex="he" style:country-complex="IL"/>
    </style:style>
    <style:style style:name="P522" style:parent-style-name="Normal" style:family="paragraph">
      <style:paragraph-properties fo:text-align="justify" fo:line-height="125%" fo:text-indent="0.9013in"/>
    </style:style>
    <style:style style:name="T523" style:parent-style-name="DefaultParagraphFont" style:family="text">
      <style:text-properties style:font-size-complex="12pt" style:language-asian="lt" style:country-asian="LT" style:language-complex="he" style:country-complex="IL"/>
    </style:style>
    <style:style style:name="T524" style:parent-style-name="DefaultParagraphFont" style:family="text">
      <style:text-properties style:font-size-complex="12pt" style:language-asian="lt" style:country-asian="LT" style:language-complex="he" style:country-complex="IL"/>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40%" fo:text-indent="0.9in"/>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fo:letter-spacing="-0.0027in"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40%" fo:text-indent="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40%" fo:text-indent="0.9in"/>
    </style:style>
    <style:style style:name="T540" style:parent-style-name="DefaultParagraphFont" style:family="text">
      <style:text-properties fo:letter-spacing="-0.0027in" style:font-size-complex="12pt" style:language-asian="lt" style:country-asian="LT"/>
    </style:style>
    <style:style style:name="T541" style:parent-style-name="DefaultParagraphFont" style:family="text">
      <style:text-properties fo:letter-spacing="-0.0027in" style:font-size-complex="12pt" style:language-asian="lt" style:country-asian="LT"/>
    </style:style>
    <style:style style:name="P542" style:parent-style-name="Normal" style:family="paragraph">
      <style:paragraph-properties fo:text-align="justify" fo:line-height="140%" fo:text-indent="0.9in"/>
    </style:style>
    <style:style style:name="T543" style:parent-style-name="DefaultParagraphFont" style:family="text">
      <style:text-properties fo:letter-spacing="-0.0027in" style:font-size-complex="12pt" style:language-asian="lt" style:country-asian="LT"/>
    </style:style>
    <style:style style:name="T544" style:parent-style-name="DefaultParagraphFont" style:family="text">
      <style:text-properties fo:letter-spacing="-0.0027in" style:font-size-complex="12pt" style:language-asian="lt" style:country-asian="LT"/>
    </style:style>
    <style:style style:name="P545" style:parent-style-name="Normal" style:family="paragraph">
      <style:paragraph-properties fo:text-align="justify" fo:line-height="125%" fo:text-indent="0.9in"/>
    </style:style>
    <style:style style:name="T546" style:parent-style-name="DefaultParagraphFont" style:family="text">
      <style:text-properties style:font-size-complex="12pt" style:language-asian="lt" style:country-asian="LT" style:language-complex="he" style:country-complex="IL"/>
    </style:style>
    <style:style style:name="T547" style:parent-style-name="DefaultParagraphFont" style:family="text">
      <style:text-properties style:font-size-complex="12pt" style:language-asian="lt" style:country-asian="LT" style:language-complex="he" style:country-complex="IL"/>
    </style:style>
    <style:style style:name="P548" style:parent-style-name="Normal" style:family="paragraph">
      <style:paragraph-properties fo:text-align="justify" fo:line-height="125%" fo:text-indent="0.9013in"/>
    </style:style>
    <style:style style:name="T549" style:parent-style-name="DefaultParagraphFont" style:family="text">
      <style:text-properties style:font-size-complex="12pt" style:language-asian="lt" style:country-asian="LT" style:language-complex="he" style:country-complex="IL"/>
    </style:style>
    <style:style style:name="T550" style:parent-style-name="DefaultParagraphFont" style:family="text">
      <style:text-properties style:font-size-complex="12pt" style:language-asian="lt" style:country-asian="LT" style:language-complex="he" style:country-complex="IL"/>
    </style:style>
    <style:style style:name="P551" style:parent-style-name="Normal" style:family="paragraph">
      <style:paragraph-properties fo:text-align="justify" fo:line-height="125%" fo:text-indent="0.9013in"/>
    </style:style>
    <style:style style:name="T552" style:parent-style-name="DefaultParagraphFont" style:family="text">
      <style:text-properties style:font-size-complex="12pt" style:language-asian="lt" style:country-asian="LT" style:language-complex="he" style:country-complex="IL"/>
    </style:style>
    <style:style style:name="T553" style:parent-style-name="DefaultParagraphFont" style:family="text">
      <style:text-properties style:font-size-complex="12pt" style:language-asian="lt" style:country-asian="LT" style:language-complex="he" style:country-complex="IL"/>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40%" fo:text-indent="0.9in"/>
    </style:style>
    <style:style style:name="T560" style:parent-style-name="DefaultParagraphFont" style:family="text">
      <style:text-properties fo:letter-spacing="-0.0027in" style:font-size-complex="12pt" style:language-asian="lt" style:country-asian="LT"/>
    </style:style>
    <style:style style:name="T561" style:parent-style-name="DefaultParagraphFont" style:family="text">
      <style:text-properties fo:letter-spacing="-0.0027in"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40%" fo:text-indent="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40%" fo:margin-left="0.9in">
        <style:tab-stops/>
      </style:paragraph-properties>
    </style:style>
    <style:style style:name="T568" style:parent-style-name="DefaultParagraphFont" style:family="text">
      <style:text-properties fo:letter-spacing="-0.0027in" style:font-size-complex="12pt" style:language-asian="lt" style:country-asian="LT"/>
    </style:style>
    <style:style style:name="T569" style:parent-style-name="DefaultParagraphFont" style:family="text">
      <style:text-properties fo:letter-spacing="-0.0027in" style:font-size-complex="12pt" style:language-asian="lt" style:country-asian="LT"/>
    </style:style>
    <style:style style:name="T570" style:parent-style-name="DefaultParagraphFont" style:family="text">
      <style:text-properties fo:letter-spacing="-0.0027in" style:font-size-complex="12pt" style:language-asian="lt" style:country-asian="LT"/>
    </style:style>
    <style:style style:name="P571" style:parent-style-name="Normal" style:family="paragraph">
      <style:paragraph-properties fo:text-align="justify" fo:line-height="125%" fo:text-indent="0.9in"/>
    </style:style>
    <style:style style:name="T572" style:parent-style-name="DefaultParagraphFont" style:family="text">
      <style:text-properties style:font-size-complex="12pt" style:language-asian="lt" style:country-asian="LT" style:language-complex="he" style:country-complex="IL"/>
    </style:style>
    <style:style style:name="T573" style:parent-style-name="DefaultParagraphFont" style:family="text">
      <style:text-properties style:font-size-complex="12pt" style:language-asian="lt" style:country-asian="LT" style:language-complex="he" style:country-complex="IL"/>
    </style:style>
    <style:style style:name="P574" style:parent-style-name="Normal" style:family="paragraph">
      <style:paragraph-properties fo:text-align="justify" fo:line-height="125%" fo:text-indent="0.9013in"/>
    </style:style>
    <style:style style:name="T575" style:parent-style-name="DefaultParagraphFont" style:family="text">
      <style:text-properties style:font-size-complex="12pt" style:language-asian="lt" style:country-asian="LT" style:language-complex="he" style:country-complex="IL"/>
    </style:style>
    <style:style style:name="T576" style:parent-style-name="DefaultParagraphFont" style:family="text">
      <style:text-properties style:font-size-complex="12pt" style:language-asian="lt" style:country-asian="LT" style:language-complex="he" style:country-complex="IL"/>
    </style:style>
    <style:style style:name="P577" style:parent-style-name="Normal" style:family="paragraph">
      <style:paragraph-properties fo:text-align="justify" fo:line-height="125%" fo:text-indent="0.9013in"/>
    </style:style>
    <style:style style:name="T578" style:parent-style-name="DefaultParagraphFont" style:family="text">
      <style:text-properties style:font-size-complex="12pt" style:language-asian="lt" style:country-asian="LT" style:language-complex="he" style:country-complex="IL"/>
    </style:style>
    <style:style style:name="T579" style:parent-style-name="DefaultParagraphFont" style:family="text">
      <style:text-properties style:font-size-complex="12pt" style:language-asian="lt" style:country-asian="LT" style:language-complex="he" style:country-complex="IL"/>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40%" fo:text-indent="0.9in"/>
    </style:style>
    <style:style style:name="T586" style:parent-style-name="DefaultParagraphFont" style:family="text">
      <style:text-properties fo:letter-spacing="-0.0027in" style:font-size-complex="12pt" style:language-asian="lt" style:country-asian="LT"/>
    </style:style>
    <style:style style:name="T587" style:parent-style-name="DefaultParagraphFont" style:family="text">
      <style:text-properties fo:letter-spacing="-0.0027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40%" fo:margin-left="0.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40%" fo:text-indent="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b 66.6%"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b 66.6%"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b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40%" fo:text-indent="0.8861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b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b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b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40%" fo:text-indent="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b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b 66.6%"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b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9013in"/>
    </style:style>
    <style:style style:name="T629" style:parent-style-name="DefaultParagraphFont" style:family="text">
      <style:text-properties style:language-complex="he" style:country-complex="IL"/>
    </style:style>
    <style:style style:name="T630" style:parent-style-name="DefaultParagraphFont" style:family="text">
      <style:text-properties style:language-complex="he" style:country-complex="IL"/>
    </style:style>
    <style:style style:name="T631" style:parent-style-name="DefaultParagraphFont" style:family="text">
      <style:text-properties style:language-complex="he" style:country-complex="IL"/>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40%" fo:text-indent="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b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b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b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b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40%" fo:text-indent="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b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b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b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40%" fo:text-indent="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b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40%" fo:text-indent="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b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b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40%" fo:text-indent="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b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40%" fo:text-indent="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b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40%" fo:text-indent="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b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40%" fo:text-indent="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b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40%" fo:text-indent="0.8861in">
        <style:tab-stops>
          <style:tab-stop style:type="left" style:position="0.984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b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40%" fo:text-indent="0.8861in">
        <style:tab-stops>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b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40%" fo:text-indent="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b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40%" fo:margin-left="0.9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40%" fo:text-indent="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b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FF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40%" fo:text-indent="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b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FF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40%" fo:text-indent="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b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b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b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40%" fo:text-indent="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b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b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b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40%" fo:text-indent="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b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ize="8pt" style:font-size-asian="8pt" style:font-size-complex="8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40%" fo:text-indent="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b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ize="8pt" style:font-size-asian="8pt" style:font-size-complex="8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40%" fo:text-indent="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b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40%" fo:text-indent="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b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40%" fo:text-indent="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b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b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25%" fo:text-indent="0.9in"/>
    </style:style>
    <style:style style:name="T796" style:parent-style-name="DefaultParagraphFont" style:family="text">
      <style:text-properties fo:letter-spacing="-0.0055in" style:font-size-complex="12pt" style:language-asian="lt" style:country-asian="LT" style:language-complex="he" style:country-complex="IL"/>
    </style:style>
    <style:style style:name="T797" style:parent-style-name="DefaultParagraphFont" style:family="text">
      <style:text-properties fo:letter-spacing="-0.0055in" style:font-size-complex="12pt" style:language-asian="lt" style:country-asian="LT" style:language-complex="he" style:country-complex="IL"/>
    </style:style>
    <style:style style:name="P798" style:parent-style-name="Normal" style:family="paragraph">
      <style:paragraph-properties fo:text-align="justify" fo:line-height="125%" fo:text-indent="0.9013in"/>
    </style:style>
    <style:style style:name="T799" style:parent-style-name="DefaultParagraphFont" style:family="text">
      <style:text-properties style:font-size-complex="12pt" style:language-asian="lt" style:country-asian="LT" style:language-complex="he" style:country-complex="IL"/>
    </style:style>
    <style:style style:name="T800" style:parent-style-name="DefaultParagraphFont" style:family="text">
      <style:text-properties style:font-size-complex="12pt" style:language-asian="lt" style:country-asian="LT" style:language-complex="he" style:country-complex="IL"/>
    </style:style>
    <style:style style:name="P801" style:parent-style-name="Normal" style:family="paragraph">
      <style:paragraph-properties fo:text-align="justify" fo:line-height="125%" fo:text-indent="0.9013in"/>
    </style:style>
    <style:style style:name="T802" style:parent-style-name="DefaultParagraphFont" style:family="text">
      <style:text-properties style:font-size-complex="12pt" style:language-asian="lt" style:country-asian="LT" style:language-complex="he" style:country-complex="IL"/>
    </style:style>
    <style:style style:name="T803" style:parent-style-name="DefaultParagraphFont" style:family="text">
      <style:text-properties style:font-size-complex="12pt" style:language-asian="lt" style:country-asian="LT" style:language-complex="he" style:country-complex="IL"/>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9013in"/>
    </style:style>
    <style:style style:name="T823" style:parent-style-name="DefaultParagraphFont" style:family="text">
      <style:text-properties style:language-complex="he" style:country-complex="IL"/>
    </style:style>
    <style:style style:name="T824" style:parent-style-name="DefaultParagraphFont" style:family="text">
      <style:text-properties style:text-position="super 66.6%" style:language-complex="he" style:country-complex="IL"/>
    </style:style>
    <style:style style:name="T825" style:parent-style-name="DefaultParagraphFont" style:family="text">
      <style:text-properties style:language-complex="he" style:country-complex="IL"/>
    </style:style>
    <style:style style:name="T826" style:parent-style-name="DefaultParagraphFont" style:family="text">
      <style:text-properties style:language-complex="he" style:country-complex="IL"/>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9013in"/>
    </style:style>
    <style:style style:name="T834" style:parent-style-name="DefaultParagraphFont" style:family="text">
      <style:text-properties style:language-complex="he" style:country-complex="IL"/>
    </style:style>
    <style:style style:name="T835" style:parent-style-name="DefaultParagraphFont" style:family="text">
      <style:text-properties style:text-position="super 66.6%" style:language-complex="he" style:country-complex="IL"/>
    </style:style>
    <style:style style:name="T836" style:parent-style-name="DefaultParagraphFont" style:family="text">
      <style:text-properties style:language-complex="he" style:country-complex="IL"/>
    </style:style>
    <style:style style:name="P837" style:parent-style-name="Normal" style:family="paragraph">
      <style:paragraph-properties fo:text-align="justify" fo:line-height="150%" fo:text-indent="0.9013in"/>
    </style:style>
    <style:style style:name="T838" style:parent-style-name="DefaultParagraphFont" style:family="text">
      <style:text-properties style:language-complex="he" style:country-complex="IL"/>
    </style:style>
    <style:style style:name="T839" style:parent-style-name="DefaultParagraphFont" style:family="text">
      <style:text-properties style:text-position="super 66.6%" style:language-complex="he" style:country-complex="IL"/>
    </style:style>
    <style:style style:name="T840" style:parent-style-name="DefaultParagraphFont" style:family="text">
      <style:text-properties style:language-complex="he" style:country-complex="IL"/>
    </style:style>
    <style:style style:name="T841" style:parent-style-name="DefaultParagraphFont" style:family="text">
      <style:text-properties style:language-complex="he" style:country-complex="IL"/>
    </style:style>
    <style:style style:name="P842" style:parent-style-name="Normal" style:family="paragraph">
      <style:paragraph-properties fo:text-align="justify" fo:line-height="150%" fo:text-indent="0.9013in"/>
    </style:style>
    <style:style style:name="T843" style:parent-style-name="DefaultParagraphFont" style:family="text">
      <style:text-properties style:language-complex="he" style:country-complex="IL"/>
    </style:style>
    <style:style style:name="T844" style:parent-style-name="DefaultParagraphFont" style:family="text">
      <style:text-properties style:text-position="super 66.6%" style:language-complex="he" style:country-complex="IL"/>
    </style:style>
    <style:style style:name="T845" style:parent-style-name="DefaultParagraphFont" style:family="text">
      <style:text-properties style:language-complex="he" style:country-complex="IL"/>
    </style:style>
    <style:style style:name="T846" style:parent-style-name="DefaultParagraphFont" style:family="text">
      <style:text-properties style:language-complex="he" style:country-complex="IL"/>
    </style:style>
    <style:style style:name="T847" style:parent-style-name="DefaultParagraphFont" style:family="text">
      <style:text-properties style:text-position="sub 66.6%" style:language-complex="he" style:country-complex="IL"/>
    </style:style>
    <style:style style:name="T848" style:parent-style-name="DefaultParagraphFont" style:family="text">
      <style:text-properties style:language-complex="he" style:country-complex="IL"/>
    </style:style>
    <style:style style:name="T849" style:parent-style-name="DefaultParagraphFont" style:family="text">
      <style:text-properties style:text-position="sub 66.6%" style:language-complex="he" style:country-complex="IL"/>
    </style:style>
    <style:style style:name="T850" style:parent-style-name="DefaultParagraphFont" style:family="text">
      <style:text-properties style:language-complex="he" style:country-complex="IL"/>
    </style:style>
    <style:style style:name="T851" style:parent-style-name="DefaultParagraphFont" style:family="text">
      <style:text-properties style:text-position="sub 66.6%" style:language-complex="he" style:country-complex="IL"/>
    </style:style>
    <style:style style:name="T852" style:parent-style-name="DefaultParagraphFont" style:family="text">
      <style:text-properties style:language-complex="he" style:country-complex="IL"/>
    </style:style>
    <style:style style:name="T853" style:parent-style-name="DefaultParagraphFont" style:family="text">
      <style:text-properties style:language-complex="he" style:country-complex="IL"/>
    </style:style>
    <style:style style:name="P854" style:parent-style-name="Normal" style:family="paragraph">
      <style:paragraph-properties fo:text-align="justify" fo:line-height="150%" fo:text-indent="0.9013in"/>
    </style:style>
    <style:style style:name="T855" style:parent-style-name="DefaultParagraphFont" style:family="text">
      <style:text-properties style:language-complex="he" style:country-complex="IL"/>
    </style:style>
    <style:style style:name="T856" style:parent-style-name="DefaultParagraphFont" style:family="text">
      <style:text-properties style:text-position="super 66.6%" style:language-complex="he" style:country-complex="IL"/>
    </style:style>
    <style:style style:name="T857" style:parent-style-name="DefaultParagraphFont" style:family="text">
      <style:text-properties style:language-complex="he" style:country-complex="IL"/>
    </style:style>
    <style:style style:name="T858" style:parent-style-name="DefaultParagraphFont" style:family="text">
      <style:text-properties style:language-complex="he" style:country-complex="IL"/>
    </style:style>
    <style:style style:name="T859" style:parent-style-name="DefaultParagraphFont" style:family="text">
      <style:text-properties style:text-position="sub 66.6%" style:language-complex="he" style:country-complex="IL"/>
    </style:style>
    <style:style style:name="T860" style:parent-style-name="DefaultParagraphFont" style:family="text">
      <style:text-properties style:language-complex="he" style:country-complex="IL"/>
    </style:style>
    <style:style style:name="T861" style:parent-style-name="DefaultParagraphFont" style:family="text">
      <style:text-properties style:text-position="sub 66.6%" style:language-complex="he" style:country-complex="IL"/>
    </style:style>
    <style:style style:name="T862" style:parent-style-name="DefaultParagraphFont" style:family="text">
      <style:text-properties style:language-complex="he" style:country-complex="IL"/>
    </style:style>
    <style:style style:name="T863" style:parent-style-name="DefaultParagraphFont" style:family="text">
      <style:text-properties style:text-position="sub 66.6%" style:language-complex="he" style:country-complex="IL"/>
    </style:style>
    <style:style style:name="T864" style:parent-style-name="DefaultParagraphFont" style:family="text">
      <style:text-properties style:language-complex="he" style:country-complex="IL"/>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9013in"/>
    </style:style>
    <style:style style:name="T872" style:parent-style-name="DefaultParagraphFont" style:family="text">
      <style:text-properties style:language-complex="he" style:country-complex="IL"/>
    </style:style>
    <style:style style:name="T873" style:parent-style-name="DefaultParagraphFont" style:family="text">
      <style:text-properties style:text-position="super 66.6%" style:language-complex="he" style:country-complex="IL"/>
    </style:style>
    <style:style style:name="T874" style:parent-style-name="DefaultParagraphFont" style:family="text">
      <style:text-properties style:language-complex="he" style:country-complex="IL"/>
    </style:style>
    <style:style style:name="T875" style:parent-style-name="DefaultParagraphFont" style:family="text">
      <style:text-properties style:language-complex="he" style:country-complex="IL"/>
    </style:style>
    <style:style style:name="T876" style:parent-style-name="DefaultParagraphFont" style:family="text">
      <style:text-properties style:text-position="sub 66.6%" style:language-complex="he" style:country-complex="IL"/>
    </style:style>
    <style:style style:name="T877" style:parent-style-name="DefaultParagraphFont" style:family="text">
      <style:text-properties style:language-complex="he" style:country-complex="IL"/>
    </style:style>
    <style:style style:name="T878" style:parent-style-name="DefaultParagraphFont" style:family="text">
      <style:text-properties style:text-position="sub 66.6%" style:language-complex="he" style:country-complex="IL"/>
    </style:style>
    <style:style style:name="T879" style:parent-style-name="DefaultParagraphFont" style:family="text">
      <style:text-properties style:language-complex="he" style:country-complex="IL"/>
    </style:style>
    <style:style style:name="T880" style:parent-style-name="DefaultParagraphFont" style:family="text">
      <style:text-properties style:text-position="sub 66.6%" style:language-complex="he" style:country-complex="IL"/>
    </style:style>
    <style:style style:name="T881" style:parent-style-name="DefaultParagraphFont" style:family="text">
      <style:text-properties style:language-complex="he" style:country-complex="IL"/>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9013in"/>
    </style:style>
    <style:style style:name="T893" style:parent-style-name="DefaultParagraphFont" style:family="text">
      <style:text-properties style:language-complex="he" style:country-complex="IL"/>
    </style:style>
    <style:style style:name="T894" style:parent-style-name="DefaultParagraphFont" style:family="text">
      <style:text-properties style:language-complex="he" style:country-complex="IL"/>
    </style:style>
    <style:style style:name="T895" style:parent-style-name="DefaultParagraphFont" style:family="text">
      <style:text-properties style:language-complex="he" style:country-complex="IL"/>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9013in"/>
    </style:style>
    <style:style style:name="T902" style:parent-style-name="DefaultParagraphFont" style:family="text">
      <style:text-properties style:language-complex="he" style:country-complex="IL"/>
    </style:style>
    <style:style style:name="T903" style:parent-style-name="DefaultParagraphFont" style:family="text">
      <style:text-properties style:language-complex="he" style:country-complex="IL"/>
    </style:style>
    <style:style style:name="T904" style:parent-style-name="DefaultParagraphFont" style:family="text">
      <style:text-properties style:language-complex="he" style:country-complex="IL"/>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9013in"/>
    </style:style>
    <style:style style:name="T924" style:parent-style-name="DefaultParagraphFont" style:family="text">
      <style:text-properties style:language-complex="he" style:country-complex="IL"/>
    </style:style>
    <style:style style:name="T925" style:parent-style-name="DefaultParagraphFont" style:family="text">
      <style:text-properties style:text-position="super 66.6%" style:language-complex="he" style:country-complex="IL"/>
    </style:style>
    <style:style style:name="T926" style:parent-style-name="DefaultParagraphFont" style:family="text">
      <style:text-properties style:language-complex="he" style:country-complex="IL"/>
    </style:style>
    <style:style style:name="T927" style:parent-style-name="DefaultParagraphFont" style:family="text">
      <style:text-properties style:language-complex="he" style:country-complex="IL"/>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9013in"/>
    </style:style>
    <style:style style:name="T934" style:parent-style-name="DefaultParagraphFont" style:family="text">
      <style:text-properties style:language-complex="he" style:country-complex="IL"/>
    </style:style>
    <style:style style:name="T935" style:parent-style-name="DefaultParagraphFont" style:family="text">
      <style:text-properties style:text-position="super 66.6%" style:language-complex="he" style:country-complex="IL"/>
    </style:style>
    <style:style style:name="T936" style:parent-style-name="DefaultParagraphFont" style:family="text">
      <style:text-properties style:language-complex="he" style:country-complex="IL"/>
    </style:style>
    <style:style style:name="T937" style:parent-style-name="DefaultParagraphFont" style:family="text">
      <style:text-properties style:language-complex="he" style:country-complex="IL"/>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9013in"/>
    </style:style>
    <style:style style:name="T944" style:parent-style-name="DefaultParagraphFont" style:family="text">
      <style:text-properties style:language-complex="he" style:country-complex="IL"/>
    </style:style>
    <style:style style:name="T945" style:parent-style-name="DefaultParagraphFont" style:family="text">
      <style:text-properties style:language-complex="he" style:country-complex="IL"/>
    </style:style>
    <style:style style:name="T946" style:parent-style-name="DefaultParagraphFont" style:family="text">
      <style:text-properties style:language-complex="he" style:country-complex="IL"/>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50%" fo:text-indent="0.9013in"/>
    </style:style>
    <style:style style:name="T953" style:parent-style-name="DefaultParagraphFont" style:family="text">
      <style:text-properties style:language-complex="he" style:country-complex="IL"/>
    </style:style>
    <style:style style:name="T954" style:parent-style-name="DefaultParagraphFont" style:family="text">
      <style:text-properties style:text-position="super 66.6%" style:language-complex="he" style:country-complex="IL"/>
    </style:style>
    <style:style style:name="T955" style:parent-style-name="DefaultParagraphFont" style:family="text">
      <style:text-properties style:language-complex="he" style:country-complex="IL"/>
    </style:style>
    <style:style style:name="T956" style:parent-style-name="DefaultParagraphFont" style:family="text">
      <style:text-properties style:language-complex="he" style:country-complex="IL"/>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40%" fo:text-indent="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40%" fo:text-indent="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40%" fo:text-indent="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9013in"/>
    </style:style>
    <style:style style:name="T976" style:parent-style-name="DefaultParagraphFont" style:family="text">
      <style:text-properties style:language-complex="he" style:country-complex="IL"/>
    </style:style>
    <style:style style:name="T977" style:parent-style-name="DefaultParagraphFont" style:family="text">
      <style:text-properties style:language-complex="he" style:country-complex="IL"/>
    </style:style>
    <style:style style:name="T978" style:parent-style-name="DefaultParagraphFont" style:family="text">
      <style:text-properties style:language-complex="he" style:country-complex="IL"/>
    </style:style>
    <style:style style:name="T979" style:parent-style-name="DefaultParagraphFont" style:family="text">
      <style:text-properties style:language-complex="he" style:country-complex="IL"/>
    </style:style>
    <style:style style:name="T980" style:parent-style-name="DefaultParagraphFont" style:family="text">
      <style:text-properties style:language-complex="he" style:country-complex="IL"/>
    </style:style>
    <style:style style:name="P981" style:parent-style-name="Normal" style:family="paragraph">
      <style:paragraph-properties fo:text-align="justify" fo:line-height="140%" fo:text-indent="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b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b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40%" fo:text-indent="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40%" fo:text-indent="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9in"/>
    </style:style>
    <style:style style:name="P1001" style:parent-style-name="Normal" style:family="paragraph">
      <style:paragraph-properties fo:text-align="center" fo:line-height="140%"/>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fo:line-height="140%"/>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paragraph-properties fo:text-align="justify" fo:line-height="140%" fo:text-indent="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40%" fo:text-indent="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30%" fo:text-indent="0.9013in"/>
    </style:style>
    <style:style style:name="T1017" style:parent-style-name="DefaultParagraphFont" style:family="text">
      <style:text-properties style:language-complex="he" style:country-complex="IL"/>
    </style:style>
    <style:style style:name="T1018" style:parent-style-name="DefaultParagraphFont" style:family="text">
      <style:text-properties style:language-complex="he" style:country-complex="IL"/>
    </style:style>
    <style:style style:name="T1019" style:parent-style-name="DefaultParagraphFont" style:family="text">
      <style:text-properties style:language-complex="he" style:country-complex="IL"/>
    </style:style>
    <style:style style:name="T1020" style:parent-style-name="DefaultParagraphFont" style:family="text">
      <style:text-properties style:language-complex="he" style:country-complex="IL"/>
    </style:style>
    <style:style style:name="T1021" style:parent-style-name="DefaultParagraphFont" style:family="text">
      <style:text-properties style:language-complex="he" style:country-complex="IL"/>
    </style:style>
    <style:style style:name="T1022" style:parent-style-name="DefaultParagraphFont" style:family="text">
      <style:text-properties style:language-complex="he" style:country-complex="IL"/>
    </style:style>
    <style:style style:name="T1023" style:parent-style-name="DefaultParagraphFont" style:family="text">
      <style:text-properties style:language-complex="he" style:country-complex="IL"/>
    </style:style>
    <style:style style:name="T1024" style:parent-style-name="DefaultParagraphFont" style:family="text">
      <style:text-properties style:language-complex="he" style:country-complex="IL"/>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30%" fo:text-indent="0.9013in"/>
    </style:style>
    <style:style style:name="T1031" style:parent-style-name="DefaultParagraphFont" style:family="text">
      <style:text-properties style:language-complex="he" style:country-complex="IL"/>
    </style:style>
    <style:style style:name="T1032" style:parent-style-name="DefaultParagraphFont" style:family="text">
      <style:text-properties style:language-complex="he" style:country-complex="IL"/>
    </style:style>
    <style:style style:name="T1033" style:parent-style-name="DefaultParagraphFont" style:family="text">
      <style:text-properties style:language-complex="he" style:country-complex="IL"/>
    </style:style>
    <style:style style:name="T1034" style:parent-style-name="DefaultParagraphFont" style:family="text">
      <style:text-properties fo:letter-spacing="-0.0027in" style:language-complex="he" style:country-complex="IL"/>
    </style:style>
    <style:style style:name="T1035" style:parent-style-name="DefaultParagraphFont" style:family="text">
      <style:text-properties style:language-complex="he" style:country-complex="IL"/>
    </style:style>
    <style:style style:name="T1036" style:parent-style-name="DefaultParagraphFont" style:family="text">
      <style:text-properties style:language-complex="he" style:country-complex="IL"/>
    </style:style>
    <style:style style:name="T1037" style:parent-style-name="DefaultParagraphFont" style:family="text">
      <style:text-properties style:language-complex="he" style:country-complex="IL"/>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9013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40%" fo:text-indent="0.9013in"/>
    </style:style>
    <style:style style:name="T1048" style:parent-style-name="DefaultParagraphFont" style:family="text">
      <style:text-properties style:language-complex="he" style:country-complex="IL"/>
    </style:style>
    <style:style style:name="T1049" style:parent-style-name="DefaultParagraphFont" style:family="text">
      <style:text-properties style:language-complex="he" style:country-complex="IL"/>
    </style:style>
    <style:style style:name="T1050" style:parent-style-name="DefaultParagraphFont" style:family="text">
      <style:text-properties style:font-size-complex="12pt" style:language-asian="lt" style:country-asian="LT" style:language-complex="he" style:country-complex="IL"/>
    </style:style>
    <style:style style:name="T1051" style:parent-style-name="DefaultParagraphFont" style:family="text">
      <style:text-properties style:font-size-complex="12pt" style:language-asian="lt" style:country-asian="LT" style:language-complex="he" style:country-complex="IL"/>
    </style:style>
    <style:style style:name="T1052" style:parent-style-name="DefaultParagraphFont" style:family="text">
      <style:text-properties style:font-size-complex="12pt" style:language-asian="lt" style:country-asian="LT" style:language-complex="he" style:country-complex="IL"/>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40%" fo:text-indent="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40%" fo:text-indent="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40%" fo:text-indent="0.9in"/>
    </style:style>
    <style:style style:name="T1069" style:parent-style-name="DefaultParagraphFont" style:family="text">
      <style:text-properties fo:font-size="11pt" style:font-size-asian="11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9013in"/>
    </style:style>
    <style:style style:name="T1072" style:parent-style-name="DefaultParagraphFont" style:family="text">
      <style:text-properties style:language-complex="he" style:country-complex="IL"/>
    </style:style>
    <style:style style:name="T1073" style:parent-style-name="DefaultParagraphFont" style:family="text">
      <style:text-properties style:language-complex="he" style:country-complex="IL"/>
    </style:style>
    <style:style style:name="T1074" style:parent-style-name="DefaultParagraphFont" style:family="text">
      <style:text-properties style:language-complex="he" style:country-complex="IL"/>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9013in"/>
    </style:style>
    <style:style style:name="T1081" style:parent-style-name="DefaultParagraphFont" style:family="text">
      <style:text-properties style:language-complex="he" style:country-complex="IL"/>
    </style:style>
    <style:style style:name="T1082" style:parent-style-name="DefaultParagraphFont" style:family="text">
      <style:text-properties style:text-position="super 66.6%" style:language-complex="he" style:country-complex="IL"/>
    </style:style>
    <style:style style:name="T1083" style:parent-style-name="DefaultParagraphFont" style:family="text">
      <style:text-properties style:language-complex="he" style:country-complex="IL"/>
    </style:style>
    <style:style style:name="T1084" style:parent-style-name="DefaultParagraphFont" style:family="text">
      <style:text-properties style:language-complex="he" style:country-complex="IL"/>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40%" fo:text-indent="0.901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40%" fo:text-indent="0.901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15%" fo:text-indent="0.9013in"/>
    </style:style>
    <style:style style:name="T1100" style:parent-style-name="DefaultParagraphFont" style:family="text">
      <style:text-properties style:language-complex="he" style:country-complex="IL"/>
    </style:style>
    <style:style style:name="T1101" style:parent-style-name="DefaultParagraphFont" style:family="text">
      <style:text-properties style:text-position="super 66.6%" style:language-complex="he" style:country-complex="IL"/>
    </style:style>
    <style:style style:name="T1102" style:parent-style-name="DefaultParagraphFont" style:family="text">
      <style:text-properties style:language-complex="he" style:country-complex="IL"/>
    </style:style>
    <style:style style:name="T1103" style:parent-style-name="DefaultParagraphFont" style:family="text">
      <style:text-properties style:language-complex="he" style:country-complex="IL"/>
    </style:style>
    <style:style style:name="P1104" style:parent-style-name="Normal" style:family="paragraph">
      <style:paragraph-properties fo:text-align="justify" fo:line-height="115%" fo:text-indent="0.9013in"/>
    </style:style>
    <style:style style:name="T1105" style:parent-style-name="DefaultParagraphFont" style:family="text">
      <style:text-properties style:language-complex="he" style:country-complex="IL"/>
    </style:style>
    <style:style style:name="T1106" style:parent-style-name="DefaultParagraphFont" style:family="text">
      <style:text-properties style:text-position="super 66.6%" style:language-complex="he" style:country-complex="IL"/>
    </style:style>
    <style:style style:name="T1107" style:parent-style-name="DefaultParagraphFont" style:family="text">
      <style:text-properties style:text-position="sub 66.6%" style:language-complex="he" style:country-complex="IL"/>
    </style:style>
    <style:style style:name="T1108" style:parent-style-name="DefaultParagraphFont" style:family="text">
      <style:text-properties style:language-complex="he" style:country-complex="IL"/>
    </style:style>
    <style:style style:name="T1109" style:parent-style-name="DefaultParagraphFont" style:family="text">
      <style:text-properties style:language-complex="he" style:country-complex="IL"/>
    </style:style>
    <style:style style:name="T1110" style:parent-style-name="DefaultParagraphFont" style:family="text">
      <style:text-properties style:text-position="super 66.6%" style:language-complex="he" style:country-complex="IL"/>
    </style:style>
    <style:style style:name="T1111" style:parent-style-name="DefaultParagraphFont" style:family="text">
      <style:text-properties style:language-complex="he" style:country-complex="IL"/>
    </style:style>
    <style:style style:name="T1112" style:parent-style-name="DefaultParagraphFont" style:family="text">
      <style:text-properties style:language-complex="he" style:country-complex="IL"/>
    </style:style>
    <style:style style:name="P1113" style:parent-style-name="Normal" style:family="paragraph">
      <style:paragraph-properties fo:text-align="justify" fo:line-height="115%" fo:text-indent="0.9013in"/>
    </style:style>
    <style:style style:name="T1114" style:parent-style-name="DefaultParagraphFont" style:family="text">
      <style:text-properties style:language-complex="he" style:country-complex="IL"/>
    </style:style>
    <style:style style:name="T1115" style:parent-style-name="DefaultParagraphFont" style:family="text">
      <style:text-properties style:text-position="super 66.6%" style:language-complex="he" style:country-complex="IL"/>
    </style:style>
    <style:style style:name="T1116" style:parent-style-name="DefaultParagraphFont" style:family="text">
      <style:text-properties style:language-complex="he" style:country-complex="IL"/>
    </style:style>
    <style:style style:name="T1117" style:parent-style-name="DefaultParagraphFont" style:family="text">
      <style:text-properties style:language-complex="he" style:country-complex="IL"/>
    </style:style>
    <style:style style:name="P1118" style:parent-style-name="Normal" style:family="paragraph">
      <style:paragraph-properties fo:text-align="justify" fo:line-height="115%" fo:text-indent="0.9013in"/>
    </style:style>
    <style:style style:name="T1119" style:parent-style-name="DefaultParagraphFont" style:family="text">
      <style:text-properties style:language-complex="he" style:country-complex="IL"/>
    </style:style>
    <style:style style:name="T1120" style:parent-style-name="DefaultParagraphFont" style:family="text">
      <style:text-properties style:text-position="super 66.6%" style:language-complex="he" style:country-complex="IL"/>
    </style:style>
    <style:style style:name="T1121" style:parent-style-name="DefaultParagraphFont" style:family="text">
      <style:text-properties style:language-complex="he" style:country-complex="IL"/>
    </style:style>
    <style:style style:name="T1122" style:parent-style-name="DefaultParagraphFont" style:family="text">
      <style:text-properties style:language-complex="he" style:country-complex="IL"/>
    </style:style>
    <style:style style:name="P1123" style:parent-style-name="Normal" style:family="paragraph">
      <style:paragraph-properties fo:text-align="justify" fo:line-height="115%" fo:text-indent="0.9013in"/>
    </style:style>
    <style:style style:name="T1124" style:parent-style-name="DefaultParagraphFont" style:family="text">
      <style:text-properties style:language-complex="he" style:country-complex="IL"/>
    </style:style>
    <style:style style:name="T1125" style:parent-style-name="DefaultParagraphFont" style:family="text">
      <style:text-properties style:text-position="super 66.6%" style:language-complex="he" style:country-complex="IL"/>
    </style:style>
    <style:style style:name="T1126" style:parent-style-name="DefaultParagraphFont" style:family="text">
      <style:text-properties style:language-complex="he" style:country-complex="IL"/>
    </style:style>
    <style:style style:name="T1127" style:parent-style-name="DefaultParagraphFont" style:family="text">
      <style:text-properties style:language-complex="he" style:country-complex="IL"/>
    </style:style>
    <style:style style:name="P1128" style:parent-style-name="Normal" style:family="paragraph">
      <style:paragraph-properties fo:text-align="justify" fo:line-height="115%" fo:text-indent="0.9013in"/>
    </style:style>
    <style:style style:name="T1129" style:parent-style-name="DefaultParagraphFont" style:family="text">
      <style:text-properties style:language-complex="he" style:country-complex="IL"/>
    </style:style>
    <style:style style:name="T1130" style:parent-style-name="DefaultParagraphFont" style:family="text">
      <style:text-properties style:text-position="super 66.6%" style:language-complex="he" style:country-complex="IL"/>
    </style:style>
    <style:style style:name="T1131" style:parent-style-name="DefaultParagraphFont" style:family="text">
      <style:text-properties style:language-complex="he" style:country-complex="IL"/>
    </style:style>
    <style:style style:name="T1132" style:parent-style-name="DefaultParagraphFont" style:family="text">
      <style:text-properties style:language-complex="he" style:country-complex="IL"/>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40%" fo:text-indent="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40%" fo:text-indent="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40%" fo:text-indent="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40%" fo:text-indent="0.901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40%" fo:text-indent="0.901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40%" fo:text-indent="0.901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40%" fo:text-indent="0.901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40%" fo:text-indent="0.901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40%" fo:text-indent="0.901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40%" fo:text-indent="0.901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40%" fo:text-indent="0.901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40%" fo:text-indent="0.901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40%" fo:text-indent="0.901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15%" fo:text-indent="0.9in"/>
    </style:style>
    <style:style style:name="P1194"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195" style:parent-style-name="DefaultParagraphFont" style:family="text">
      <style:text-properties fo:font-weight="bold" style:font-weight-asian="bold" style:language-asian="ar" style:country-asian="SA"/>
    </style:style>
    <style:style style:name="T1196" style:parent-style-name="DefaultParagraphFont" style:family="text">
      <style:text-properties fo:font-weight="bold" style:font-weight-asian="bold" style:language-asian="ar" style:country-asian="SA"/>
    </style:style>
    <style:style style:name="P1197"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198" style:parent-style-name="DefaultParagraphFont" style:family="text">
      <style:text-properties fo:font-weight="bold" style:font-weight-asian="bold" style:language-asian="ar" style:country-asian="SA"/>
    </style:style>
    <style:style style:name="P1199" style:parent-style-name="Normal" style:family="paragraph">
      <style:paragraph-properties style:punctuation-wrap="simple" fo:text-align="center" fo:line-height="115%">
        <style:tab-stops>
          <style:tab-stop style:type="left" style:position="0.9847in"/>
        </style:tab-stops>
      </style:paragraph-properties>
      <style:text-properties fo:font-weight="bold" style:font-weight-asian="bold" style:language-asian="ar" style:country-asian="SA" fo:hyphenate="false"/>
    </style:style>
    <style:style style:name="P1200"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1201" style:parent-style-name="DefaultParagraphFont" style:family="text">
      <style:text-properties style:language-asian="ar" style:country-asian="SA"/>
    </style:style>
    <style:style style:name="T1202" style:parent-style-name="DefaultParagraphFont" style:family="text">
      <style:text-properties style:language-asian="ar" style:country-asian="SA"/>
    </style:style>
    <style:style style:name="T1203" style:parent-style-name="DefaultParagraphFont" style:family="text">
      <style:text-properties style:language-asian="ar" style:country-asian="SA"/>
    </style:style>
    <style:style style:name="P1204"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1205" style:parent-style-name="DefaultParagraphFont" style:family="text">
      <style:text-properties style:language-asian="ar" style:country-asian="SA"/>
    </style:style>
    <style:style style:name="T1206" style:parent-style-name="DefaultParagraphFont" style:family="text">
      <style:text-properties style:language-asian="ar" style:country-asian="SA"/>
    </style:style>
    <style:style style:name="T1207" style:parent-style-name="DefaultParagraphFont" style:family="text">
      <style:text-properties style:language-asian="ar" style:country-asian="SA"/>
    </style:style>
    <style:style style:name="P1208" style:parent-style-name="Normal" style:family="paragraph">
      <style:paragraph-properties style:punctuation-wrap="simple" fo:text-align="center" fo:line-height="140%">
        <style:tab-stops>
          <style:tab-stop style:type="left" style:position="0.9166in"/>
          <style:tab-stop style:type="left" style:position="1.0833in"/>
        </style:tab-stops>
      </style:paragraph-properties>
      <style:text-properties fo:hyphenate="false"/>
    </style:style>
    <style:style style:name="T1209" style:parent-style-name="DefaultParagraphFont" style:family="text">
      <style:text-properties style:language-asian="ar" style:country-asian="SA"/>
    </style:style>
    <style:style style:name="P1210" style:parent-style-name="Normal" style:master-page-name="MPF2" style:family="paragraph">
      <style:paragraph-properties fo:break-before="page" fo:line-height="140%" fo:margin-left="4.0361in" fo:margin-right="-0.3152in" style:page-number="1">
        <style:tab-stops/>
      </style:paragraph-properties>
      <style:text-properties style:font-name-asian="Calibri" style:font-size-complex="12pt"/>
    </style:style>
    <style:style style:name="P1216" style:parent-style-name="Normal" style:family="paragraph">
      <style:paragraph-properties fo:line-height="140%" fo:margin-left="4.0361in" fo:margin-right="-0.3152in">
        <style:tab-stops/>
      </style:paragraph-properties>
      <style:text-properties style:font-name-asian="Calibri" style:font-size-complex="12pt"/>
    </style:style>
    <style:style style:name="P1217" style:parent-style-name="Normal" style:family="paragraph">
      <style:paragraph-properties fo:line-height="140%" fo:margin-left="4.0361in" fo:margin-right="-0.3152in">
        <style:tab-stops/>
      </style:paragraph-properties>
      <style:text-properties style:font-name-asian="Calibri" style:font-size-complex="12pt"/>
    </style:style>
    <style:style style:name="P1218" style:parent-style-name="Normal" style:family="paragraph">
      <style:paragraph-properties fo:line-height="140%" fo:margin-left="4.0361in" fo:margin-right="-0.3152in">
        <style:tab-stops/>
      </style:paragraph-properties>
      <style:text-properties style:font-name-asian="Calibri" style:font-size-complex="12pt"/>
    </style:style>
    <style:style style:name="P1219" style:parent-style-name="Normal" style:family="paragraph">
      <style:paragraph-properties fo:margin-right="0.0118in"/>
      <style:text-properties style:font-name="Calibri" style:font-name-asian="Calibri" fo:font-size="11pt" style:font-size-asian="11pt" style:font-size-complex="11pt"/>
    </style:style>
    <style:style style:name="P1220" style:parent-style-name="Normal" style:family="paragraph">
      <style:text-properties fo:font-size="7pt" style:font-size-asian="7pt" style:font-size-complex="7pt"/>
    </style:style>
    <style:style style:name="P1221" style:parent-style-name="Normal" style:family="paragraph">
      <style:paragraph-properties fo:margin-right="-0.3152in"/>
      <style:text-properties style:font-name="Calibri" style:font-name-asian="Calibri" fo:font-size="11pt" style:font-size-asian="11pt" style:font-size-complex="11pt"/>
    </style:style>
    <style:style style:name="P1222" style:parent-style-name="Normal" style:family="paragraph">
      <style:text-properties fo:font-size="7pt" style:font-size-asian="7pt" style:font-size-complex="7pt"/>
    </style:style>
    <style:style style:name="P1223" style:parent-style-name="Normal" style:family="paragraph">
      <style:paragraph-properties fo:text-align="center" fo:line-height="120%" fo:margin-left="0.3937in" fo:margin-right="0.0145in">
        <style:tab-stops/>
      </style:paragraph-properties>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weight="bold" style:font-weight-asian="bold" style:font-size-complex="12pt"/>
    </style:style>
    <style:style style:name="P1226" style:parent-style-name="Normal" style:family="paragraph">
      <style:text-properties fo:font-size="7pt" style:font-size-asian="7pt" style:font-size-complex="7pt"/>
    </style:style>
    <style:style style:name="P1227" style:parent-style-name="Normal" style:family="paragraph">
      <style:paragraph-properties fo:text-align="center" fo:margin-left="0.3937in" fo:margin-right="-0.3152in">
        <style:tab-stops/>
      </style:paragraph-properties>
      <style:text-properties style:font-name-asian="Calibri" fo:font-weight="bold" style:font-weight-asian="bold" style:font-size-complex="12pt"/>
    </style:style>
    <style:style style:name="P1228" style:parent-style-name="Normal" style:family="paragraph">
      <style:text-properties fo:font-size="7pt" style:font-size-asian="7pt" style:font-size-complex="7pt"/>
    </style:style>
    <style:style style:name="P1229" style:parent-style-name="Normal" style:family="paragraph">
      <style:paragraph-properties fo:text-align="center" fo:line-height="106%" fo:margin-right="-0.3152in"/>
    </style:style>
    <style:style style:name="T1230" style:parent-style-name="DefaultParagraphFont" style:family="text">
      <style:text-properties style:font-name-asian="Calibri" fo:font-weight="bold" style:font-weight-asian="bold" style:font-size-complex="12pt"/>
    </style:style>
    <style:style style:name="T1231" style:parent-style-name="DefaultParagraphFont" style:family="text">
      <style:text-properties style:font-name-asian="Calibri" fo:font-weight="bold" style:font-weight-asian="bold" style:font-size-complex="12pt"/>
    </style:style>
    <style:style style:name="P1232" style:parent-style-name="Normal" style:family="paragraph">
      <style:text-properties fo:font-size="7pt" style:font-size-asian="7pt" style:font-size-complex="7pt"/>
    </style:style>
    <style:style style:name="P1233" style:parent-style-name="Normal" style:family="paragraph">
      <style:paragraph-properties fo:text-align="center" fo:line-height="106%" fo:margin-right="-0.3152in"/>
    </style:style>
    <style:style style:name="T1234" style:parent-style-name="DefaultParagraphFont" style:family="text">
      <style:text-properties style:font-name-asian="Calibri" fo:font-weight="bold" style:font-weight-asian="bold" style:font-size-complex="12pt"/>
    </style:style>
    <style:style style:name="P1235" style:parent-style-name="Normal" style:family="paragraph">
      <style:text-properties fo:font-size="7pt" style:font-size-asian="7pt" style:font-size-complex="7pt"/>
    </style:style>
    <style:style style:name="P1236" style:parent-style-name="Normal" style:family="paragraph">
      <style:paragraph-properties fo:line-height="106%" fo:margin-left="0.3937in" fo:margin-right="-0.3152in">
        <style:tab-stops/>
      </style:paragraph-properties>
      <style:text-properties style:font-name-asian="Calibri" style:font-size-complex="12pt"/>
    </style:style>
    <style:style style:name="P1237" style:parent-style-name="Normal" style:family="paragraph">
      <style:text-properties fo:font-size="7pt" style:font-size-asian="7pt" style:font-size-complex="7pt"/>
    </style:style>
    <style:style style:name="P1238" style:parent-style-name="Normal" style:family="paragraph">
      <style:paragraph-properties fo:line-height="150%" fo:margin-left="0.3937in" fo:margin-right="-0.3152in">
        <style:tab-stops/>
      </style:paragraph-properties>
    </style:style>
    <style:style style:name="P1239" style:parent-style-name="Normal" style:family="paragraph">
      <style:paragraph-properties fo:text-align="center" fo:line-height="106%" fo:margin-right="-0.3152in"/>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center" fo:line-height="106%" fo:margin-right="-0.3152in"/>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margin-left="0.3937in" fo:margin-right="-0.3152in">
        <style:tab-stops/>
      </style:paragraph-properties>
      <style:text-properties style:font-name-asian="Calibri" style:font-size-complex="12pt"/>
    </style:style>
    <style:style style:name="P1245" style:parent-style-name="Normal" style:family="paragraph">
      <style:paragraph-properties fo:margin-left="0.3937in" fo:margin-right="-0.3152in">
        <style:tab-stops/>
      </style:paragraph-properties>
      <style:text-properties style:font-name-asian="Calibri" style:font-size-complex="12pt"/>
    </style:style>
    <style:style style:name="P1246" style:parent-style-name="Normal" style:family="paragraph">
      <style:text-properties fo:font-size="7pt" style:font-size-asian="7pt" style:font-size-complex="7pt"/>
    </style:style>
    <style:style style:name="P1247" style:parent-style-name="Normal" style:family="paragraph">
      <style:paragraph-properties fo:margin-left="0.3937in" fo:margin-right="-0.3152in">
        <style:tab-stops/>
      </style:paragraph-properties>
      <style:text-properties style:font-name-asian="Calibri" style:font-size-complex="12pt"/>
    </style:style>
    <style:style style:name="P1248" style:parent-style-name="Normal" style:family="paragraph">
      <style:text-properties fo:font-size="7pt" style:font-size-asian="7pt" style:font-size-complex="7pt"/>
    </style:style>
    <style:style style:name="P1249" style:parent-style-name="Normal" style:family="paragraph">
      <style:paragraph-properties fo:margin-left="0.3937in" fo:margin-right="-0.3152in">
        <style:tab-stops/>
      </style:paragraph-properties>
      <style:text-properties style:font-name-asian="Calibri" style:font-size-complex="12pt"/>
    </style:style>
    <style:style style:name="P1250" style:parent-style-name="Normal" style:family="paragraph">
      <style:text-properties fo:font-size="7pt" style:font-size-asian="7pt" style:font-size-complex="7pt"/>
    </style:style>
    <style:style style:name="P1251" style:parent-style-name="Normal" style:family="paragraph">
      <style:paragraph-properties fo:margin-left="0.3937in" fo:margin-right="-0.3152in">
        <style:tab-stops/>
      </style:paragraph-properties>
      <style:text-properties style:font-name-asian="Calibri" style:font-size-complex="12pt"/>
    </style:style>
    <style:style style:name="P1252" style:parent-style-name="Normal" style:family="paragraph">
      <style:text-properties fo:font-size="7pt" style:font-size-asian="7pt" style:font-size-complex="7pt"/>
    </style:style>
    <style:style style:name="P1253" style:parent-style-name="Normal" style:family="paragraph">
      <style:paragraph-properties fo:margin-left="0.3937in" fo:margin-right="-0.3152in">
        <style:tab-stops/>
      </style:paragraph-properties>
      <style:text-properties style:font-name-asian="Calibri" style:font-size-complex="12pt"/>
    </style:style>
    <style:style style:name="P1254" style:parent-style-name="Normal" style:family="paragraph">
      <style:text-properties fo:font-size="7pt" style:font-size-asian="7pt" style:font-size-complex="7pt"/>
    </style:style>
    <style:style style:name="P1255" style:parent-style-name="Normal" style:family="paragraph">
      <style:paragraph-properties fo:margin-left="0.3937in" fo:margin-right="-0.3152in">
        <style:tab-stops/>
      </style:paragraph-properties>
      <style:text-properties style:font-name-asian="Calibri" style:font-size-complex="12pt"/>
    </style:style>
    <style:style style:name="P1256" style:parent-style-name="Normal" style:family="paragraph">
      <style:text-properties fo:font-size="7pt" style:font-size-asian="7pt" style:font-size-complex="7pt"/>
    </style:style>
    <style:style style:name="P1257" style:parent-style-name="Normal" style:family="paragraph">
      <style:paragraph-properties fo:margin-left="0.3937in" fo:margin-right="-0.3152in">
        <style:tab-stops/>
      </style:paragraph-properties>
      <style:text-properties style:font-name-asian="Calibri" style:font-size-complex="12pt"/>
    </style:style>
    <style:style style:name="P1258" style:parent-style-name="Normal" style:family="paragraph">
      <style:text-properties fo:font-size="7pt" style:font-size-asian="7pt" style:font-size-complex="7pt"/>
    </style:style>
    <style:style style:name="P1259" style:parent-style-name="Normal" style:family="paragraph">
      <style:paragraph-properties fo:margin-left="0.3937in" fo:margin-right="-0.3152in">
        <style:tab-stops/>
      </style:paragraph-properties>
      <style:text-properties style:font-name-asian="Calibri" style:font-size-complex="12pt"/>
    </style:style>
    <style:style style:name="P1260" style:parent-style-name="Normal" style:family="paragraph">
      <style:text-properties fo:font-size="7pt" style:font-size-asian="7pt" style:font-size-complex="7pt"/>
    </style:style>
    <style:style style:name="P1261" style:parent-style-name="Normal" style:family="paragraph">
      <style:paragraph-properties fo:margin-left="0.3937in" fo:margin-right="-0.3152in">
        <style:tab-stops/>
      </style:paragraph-properties>
      <style:text-properties style:font-name-asian="Calibri" style:font-size-complex="12pt"/>
    </style:style>
    <style:style style:name="P1262" style:parent-style-name="Normal" style:family="paragraph">
      <style:text-properties fo:font-size="7pt" style:font-size-asian="7pt" style:font-size-complex="7pt"/>
    </style:style>
    <style:style style:name="P1263" style:parent-style-name="Normal" style:family="paragraph">
      <style:paragraph-properties fo:margin-left="0.3937in" fo:margin-right="-0.3152in">
        <style:tab-stops/>
      </style:paragraph-properties>
      <style:text-properties style:font-name-asian="Calibri" style:font-size-complex="12pt"/>
    </style:style>
    <style:style style:name="P1264" style:parent-style-name="Normal" style:family="paragraph">
      <style:text-properties fo:font-size="7pt" style:font-size-asian="7pt" style:font-size-complex="7pt"/>
    </style:style>
    <style:style style:name="P1265" style:parent-style-name="Normal" style:family="paragraph">
      <style:paragraph-properties fo:margin-left="0.3937in" fo:margin-right="-0.3152in">
        <style:tab-stops/>
      </style:paragraph-properties>
      <style:text-properties style:font-name-asian="Calibri" style:font-size-complex="12pt"/>
    </style:style>
    <style:style style:name="P1266" style:parent-style-name="Normal" style:family="paragraph">
      <style:text-properties fo:font-size="7pt" style:font-size-asian="7pt" style:font-size-complex="7pt"/>
    </style:style>
    <style:style style:name="P1267" style:parent-style-name="Normal" style:family="paragraph">
      <style:paragraph-properties fo:margin-left="0.3937in" fo:margin-right="-0.3152in">
        <style:tab-stops/>
      </style:paragraph-properties>
      <style:text-properties style:font-name-asian="Calibri" style:font-size-complex="12pt"/>
    </style:style>
    <style:style style:name="P1268" style:parent-style-name="Normal" style:family="paragraph">
      <style:text-properties fo:font-size="7pt" style:font-size-asian="7pt" style:font-size-complex="7pt"/>
    </style:style>
    <style:style style:name="P1269" style:parent-style-name="Normal" style:family="paragraph">
      <style:paragraph-properties fo:margin-left="0.3937in" fo:margin-right="-0.3152in">
        <style:tab-stops/>
      </style:paragraph-properties>
      <style:text-properties style:font-name-asian="Calibri" style:font-size-complex="12pt"/>
    </style:style>
    <style:style style:name="P1270" style:parent-style-name="Normal" style:family="paragraph">
      <style:text-properties fo:font-size="7pt" style:font-size-asian="7pt" style:font-size-complex="7pt"/>
    </style:style>
    <style:style style:name="P1271" style:parent-style-name="Normal" style:family="paragraph">
      <style:paragraph-properties fo:margin-left="0.3937in" fo:margin-right="-0.3152in">
        <style:tab-stops/>
      </style:paragraph-properties>
      <style:text-properties style:font-name-asian="Calibri" style:font-size-complex="12pt"/>
    </style:style>
    <style:style style:name="P1272" style:parent-style-name="Normal" style:family="paragraph">
      <style:text-properties fo:font-size="7pt" style:font-size-asian="7pt" style:font-size-complex="7pt"/>
    </style:style>
    <style:style style:name="P1273" style:parent-style-name="Normal" style:family="paragraph">
      <style:paragraph-properties fo:text-align="justify" fo:line-height="150%" fo:margin-right="0.0145in" fo:text-indent="0.3937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letter-spacing="-0.0013in" style:font-size-complex="12pt"/>
    </style:style>
    <style:style style:name="T1276" style:parent-style-name="DefaultParagraphFont" style:family="text">
      <style:text-properties style:font-name-asian="Calibri" fo:letter-spacing="-0.0013in"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center" fo:line-height="106%" fo:margin-right="-0.3152in"/>
    </style:style>
    <style:style style:name="T1279" style:parent-style-name="DefaultParagraphFont" style:family="text">
      <style:text-properties style:font-name-asian="Calibri" fo:font-weight="bold" style:font-weight-asian="bold" style:font-size-complex="12pt"/>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P1282" style:parent-style-name="Normal" style:family="paragraph">
      <style:text-properties fo:font-size="7pt" style:font-size-asian="7pt" style:font-size-complex="7pt"/>
    </style:style>
    <style:style style:name="P1283" style:parent-style-name="Normal" style:family="paragraph">
      <style:paragraph-properties fo:text-align="center" fo:line-height="106%" fo:margin-right="-0.3152in"/>
    </style:style>
    <style:style style:name="T1284" style:parent-style-name="DefaultParagraphFont" style:family="text">
      <style:text-properties style:font-name-asian="Calibri" fo:font-weight="bold" style:font-weight-asian="bold" style:font-size-complex="12pt"/>
    </style:style>
    <style:style style:name="P1285" style:parent-style-name="Normal" style:family="paragraph">
      <style:text-properties fo:font-size="7pt" style:font-size-asian="7pt" style:font-size-complex="7pt"/>
    </style:style>
    <style:style style:name="P1286" style:parent-style-name="Normal" style:family="paragraph">
      <style:paragraph-properties fo:margin-left="0.3937in" fo:margin-right="-0.3152in">
        <style:tab-stops/>
      </style:paragraph-properties>
      <style:text-properties style:font-name-asian="Calibri" style:font-size-complex="12pt"/>
    </style:style>
    <style:style style:name="P1287" style:parent-style-name="Normal" style:family="paragraph">
      <style:paragraph-properties fo:line-height="106%" fo:margin-left="0.3937in" fo:margin-right="-0.3152in">
        <style:tab-stops/>
      </style:paragraph-properties>
      <style:text-properties style:font-name-asian="Calibri" style:font-size-complex="12pt"/>
    </style:style>
    <style:style style:name="P1288" style:parent-style-name="Normal" style:family="paragraph">
      <style:text-properties fo:font-size="7pt" style:font-size-asian="7pt" style:font-size-complex="7pt"/>
    </style:style>
    <style:style style:name="P1289" style:parent-style-name="Normal" style:family="paragraph">
      <style:paragraph-properties fo:line-height="106%" fo:margin-left="0.3937in" fo:margin-right="-0.3152in">
        <style:tab-stops/>
      </style:paragraph-properties>
      <style:text-properties style:font-name-asian="Calibri" style:font-size-complex="12pt"/>
    </style:style>
    <style:style style:name="P1290" style:parent-style-name="Normal" style:family="paragraph">
      <style:text-properties fo:font-size="7pt" style:font-size-asian="7pt" style:font-size-complex="7pt"/>
    </style:style>
    <style:style style:name="P1291" style:parent-style-name="Normal" style:family="paragraph">
      <style:paragraph-properties fo:line-height="106%" fo:margin-left="0.3937in" fo:margin-right="-0.3152in">
        <style:tab-stops/>
      </style:paragraph-properties>
      <style:text-properties style:font-name-asian="Calibri" style:font-size-complex="12pt"/>
    </style:style>
    <style:style style:name="P1292" style:parent-style-name="Normal" style:family="paragraph">
      <style:text-properties fo:font-size="7pt" style:font-size-asian="7pt" style:font-size-complex="7pt"/>
    </style:style>
    <style:style style:name="P1293" style:parent-style-name="Normal" style:family="paragraph">
      <style:paragraph-properties fo:line-height="106%" fo:margin-left="0.3937in" fo:margin-right="-0.3152in">
        <style:tab-stops/>
      </style:paragraph-properties>
      <style:text-properties style:font-name-asian="Calibri" style:font-size-complex="12pt"/>
    </style:style>
    <style:style style:name="P1294" style:parent-style-name="Normal" style:family="paragraph">
      <style:text-properties fo:font-size="7pt" style:font-size-asian="7pt" style:font-size-complex="7pt"/>
    </style:style>
    <style:style style:name="P1295" style:parent-style-name="Normal" style:family="paragraph">
      <style:paragraph-properties fo:line-height="106%" fo:margin-left="0.3937in" fo:margin-right="-0.3152in">
        <style:tab-stops/>
      </style:paragraph-properties>
      <style:text-properties style:font-name-asian="Calibri" style:font-size-complex="12pt"/>
    </style:style>
    <style:style style:name="P1296" style:parent-style-name="Normal" style:family="paragraph">
      <style:text-properties fo:font-size="7pt" style:font-size-asian="7pt" style:font-size-complex="7pt"/>
    </style:style>
    <style:style style:name="P1297" style:parent-style-name="Normal" style:family="paragraph">
      <style:paragraph-properties fo:line-height="106%" fo:margin-left="0.3937in" fo:margin-right="-0.3152in">
        <style:tab-stops/>
      </style:paragraph-properties>
      <style:text-properties style:font-name-asian="Calibri" style:font-size-complex="12pt"/>
    </style:style>
    <style:style style:name="P1298" style:parent-style-name="Normal" style:family="paragraph">
      <style:text-properties fo:font-size="7pt" style:font-size-asian="7pt" style:font-size-complex="7pt"/>
    </style:style>
    <style:style style:name="P1299" style:parent-style-name="Normal" style:family="paragraph">
      <style:paragraph-properties fo:line-height="106%" fo:margin-left="0.3937in" fo:margin-right="-0.3152in">
        <style:tab-stops/>
      </style:paragraph-properties>
      <style:text-properties style:font-name-asian="Calibri" style:font-size-complex="12pt"/>
    </style:style>
    <style:style style:name="P1300" style:parent-style-name="Normal" style:family="paragraph">
      <style:text-properties fo:font-size="7pt" style:font-size-asian="7pt" style:font-size-complex="7pt"/>
    </style:style>
    <style:style style:name="P1301" style:parent-style-name="Normal" style:family="paragraph">
      <style:paragraph-properties fo:line-height="106%" fo:margin-left="0.3937in" fo:margin-right="-0.3152in">
        <style:tab-stops/>
      </style:paragraph-properties>
      <style:text-properties style:font-name-asian="Calibri" style:font-size-complex="12pt"/>
    </style:style>
    <style:style style:name="P1302" style:parent-style-name="Normal" style:family="paragraph">
      <style:text-properties fo:font-size="7pt" style:font-size-asian="7pt" style:font-size-complex="7pt"/>
    </style:style>
    <style:style style:name="P1303" style:parent-style-name="Normal" style:family="paragraph">
      <style:paragraph-properties fo:line-height="106%" fo:margin-left="0.3937in" fo:margin-right="-0.3152in">
        <style:tab-stops/>
      </style:paragraph-properties>
      <style:text-properties style:font-name-asian="Calibri" style:font-size-complex="12pt"/>
    </style:style>
    <style:style style:name="P1304" style:parent-style-name="Normal" style:family="paragraph">
      <style:text-properties fo:font-size="7pt" style:font-size-asian="7pt" style:font-size-complex="7pt"/>
    </style:style>
    <style:style style:name="P1305" style:parent-style-name="Normal" style:family="paragraph">
      <style:paragraph-properties fo:line-height="106%" fo:margin-left="0.3937in" fo:margin-right="-0.3152in">
        <style:tab-stops/>
      </style:paragraph-properties>
      <style:text-properties style:font-name-asian="Calibri" style:font-size-complex="12pt"/>
    </style:style>
    <style:style style:name="P1306" style:parent-style-name="Normal" style:family="paragraph">
      <style:text-properties fo:font-size="7pt" style:font-size-asian="7pt" style:font-size-complex="7pt"/>
    </style:style>
    <style:style style:name="P1307" style:parent-style-name="Normal" style:family="paragraph">
      <style:paragraph-properties fo:line-height="106%" fo:margin-left="0.3937in" fo:margin-right="-0.3152in">
        <style:tab-stops/>
      </style:paragraph-properties>
      <style:text-properties style:font-name-asian="Calibri" style:font-size-complex="12pt"/>
    </style:style>
    <style:style style:name="P1308" style:parent-style-name="Normal" style:family="paragraph">
      <style:text-properties fo:font-size="7pt" style:font-size-asian="7pt" style:font-size-complex="7pt"/>
    </style:style>
    <style:style style:name="P1309" style:parent-style-name="Normal" style:family="paragraph">
      <style:paragraph-properties fo:line-height="106%" fo:margin-left="0.3937in" fo:margin-right="-0.3152in">
        <style:tab-stops/>
      </style:paragraph-properties>
    </style:style>
    <style:style style:name="P1310" style:parent-style-name="Normal" style:family="paragraph">
      <style:paragraph-properties fo:text-align="center" fo:line-height="150%" fo:margin-right="-0.3152in"/>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center" fo:line-height="150%" fo:margin-right="-0.3152in"/>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P1316" style:parent-style-name="Normal" style:family="paragraph">
      <style:paragraph-properties fo:line-height="107%" fo:margin-right="-0.3152in" fo:text-indent="0.8861in"/>
      <style:text-properties style:font-name-asian="Calibri" style:font-size-complex="12pt"/>
    </style:style>
    <style:style style:name="P1317" style:parent-style-name="Normal" style:family="paragraph">
      <style:text-properties fo:font-size="7pt" style:font-size-asian="7pt" style:font-size-complex="7pt"/>
    </style:style>
    <style:style style:name="P1318" style:parent-style-name="Normal" style:family="paragraph">
      <style:paragraph-properties fo:line-height="107%" fo:margin-right="-0.3152in" fo:text-indent="0.8861in"/>
      <style:text-properties style:font-name-asian="Calibri" style:font-size-complex="12pt"/>
    </style:style>
    <style:style style:name="P1319" style:parent-style-name="Normal" style:family="paragraph">
      <style:text-properties fo:font-size="7pt" style:font-size-asian="7pt" style:font-size-complex="7pt"/>
    </style:style>
    <style:style style:name="P1320" style:parent-style-name="Normal" style:family="paragraph">
      <style:paragraph-properties fo:line-height="107%" fo:margin-right="-0.3152in" fo:text-indent="0.8861in"/>
      <style:text-properties style:font-name-asian="Calibri" style:font-size-complex="12pt"/>
    </style:style>
    <style:style style:name="P1321" style:parent-style-name="Normal" style:family="paragraph">
      <style:paragraph-properties fo:line-height="107%" fo:margin-right="-0.3152in" fo:text-indent="0.8861in"/>
      <style:text-properties style:font-name-asian="Calibri" fo:font-size="7pt" style:font-size-asian="7pt" style:font-size-complex="7pt"/>
    </style:style>
    <style:style style:name="P1322" style:parent-style-name="Normal" style:family="paragraph">
      <style:paragraph-properties fo:text-indent="0.8861in"/>
    </style:style>
    <style:style style:name="T1323" style:parent-style-name="DefaultParagraphFont" style:family="text">
      <style:text-properties style:language-complex="he" style:country-complex="IL"/>
    </style:style>
    <style:style style:name="P1324" style:parent-style-name="Normal" style:family="paragraph">
      <style:paragraph-properties fo:text-indent="0.8861in"/>
      <style:text-properties fo:font-size="7pt" style:font-size-asian="7pt" style:font-size-complex="7pt"/>
    </style:style>
    <style:style style:name="P1325" style:parent-style-name="Normal" style:family="paragraph">
      <style:paragraph-properties fo:line-height="107%" fo:margin-right="-0.3152in" fo:text-indent="0.8861in"/>
      <style:text-properties style:font-name-asian="Calibri" style:font-size-complex="12pt"/>
    </style:style>
    <style:style style:name="P1326" style:parent-style-name="Normal" style:family="paragraph">
      <style:text-properties fo:font-size="7pt" style:font-size-asian="7pt" style:font-size-complex="7pt"/>
    </style:style>
    <style:style style:name="P1327" style:parent-style-name="Normal" style:family="paragraph">
      <style:paragraph-properties fo:line-height="107%" fo:margin-right="-0.3152in" fo:text-indent="0.8861in"/>
      <style:text-properties style:font-name-asian="Calibri" style:font-size-complex="12pt"/>
    </style:style>
    <style:style style:name="P1328" style:parent-style-name="Normal" style:family="paragraph">
      <style:text-properties fo:font-size="7pt" style:font-size-asian="7pt" style:font-size-complex="7pt"/>
    </style:style>
    <style:style style:name="P1329" style:parent-style-name="Normal" style:family="paragraph">
      <style:paragraph-properties fo:line-height="107%" fo:margin-right="-0.3152in" fo:text-indent="0.8861in"/>
      <style:text-properties style:font-name-asian="Calibri" style:font-size-complex="12pt"/>
    </style:style>
    <style:style style:name="P1330" style:parent-style-name="Normal" style:family="paragraph">
      <style:text-properties fo:font-size="7pt" style:font-size-asian="7pt" style:font-size-complex="7pt"/>
    </style:style>
    <style:style style:name="P1331" style:parent-style-name="Normal" style:family="paragraph">
      <style:paragraph-properties fo:line-height="107%" fo:margin-right="-0.3152in" fo:text-indent="0.8861in"/>
    </style:style>
    <style:style style:name="T1332" style:parent-style-name="DefaultParagraphFont" style:family="text">
      <style:text-properties style:font-name-asian="Calibri" style:font-size-complex="12pt"/>
    </style:style>
    <style:style style:name="P1333" style:parent-style-name="Normal" style:family="paragraph">
      <style:text-properties fo:font-size="7pt" style:font-size-asian="7pt" style:font-size-complex="7pt"/>
    </style:style>
    <style:style style:name="P1334" style:parent-style-name="Normal" style:family="paragraph">
      <style:paragraph-properties fo:line-height="107%" fo:margin-right="-0.3152in" fo:text-indent="0.8861in"/>
      <style:text-properties style:font-name-asian="Calibri" style:font-size-complex="12pt"/>
    </style:style>
    <style:style style:name="P1335" style:parent-style-name="Normal" style:family="paragraph">
      <style:text-properties fo:font-size="7pt" style:font-size-asian="7pt" style:font-size-complex="7pt"/>
    </style:style>
    <style:style style:name="P1336" style:parent-style-name="Normal" style:family="paragraph">
      <style:paragraph-properties fo:line-height="107%" fo:margin-right="-0.3152in" fo:text-indent="0.8861in"/>
      <style:text-properties style:font-name-asian="Calibri" style:font-size-complex="12pt"/>
    </style:style>
    <style:style style:name="P1337" style:parent-style-name="Normal" style:family="paragraph">
      <style:paragraph-properties fo:line-height="107%" fo:margin-right="-0.3152in"/>
      <style:text-properties style:font-name-asian="Calibri" fo:font-size="7pt" style:font-size-asian="7pt" style:font-size-complex="7pt"/>
    </style:style>
    <style:style style:name="P1338" style:parent-style-name="Normal" style:family="paragraph">
      <style:paragraph-properties fo:text-indent="0.8861in"/>
      <style:text-properties style:font-name-asian="Calibri" style:font-size-complex="12pt"/>
    </style:style>
    <style:style style:name="P1339" style:parent-style-name="Normal" style:family="paragraph">
      <style:paragraph-properties fo:text-indent="0.8861in"/>
      <style:text-properties style:font-name-asian="Calibri" fo:font-size="7pt" style:font-size-asian="7pt" style:font-size-complex="7pt"/>
    </style:style>
    <style:style style:name="P1340" style:parent-style-name="Normal" style:family="paragraph">
      <style:paragraph-properties fo:text-indent="0.8861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language-complex="he" style:country-complex="IL"/>
    </style:style>
    <style:style style:name="P1343" style:parent-style-name="Normal" style:family="paragraph">
      <style:paragraph-properties fo:text-indent="0.8861in"/>
      <style:text-properties style:font-name-asian="Calibri" fo:font-size="7pt" style:font-size-asian="7pt" style:font-size-complex="7pt"/>
    </style:style>
    <style:style style:name="P1344" style:parent-style-name="Normal" style:family="paragraph">
      <style:paragraph-properties fo:text-indent="0.8861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language-complex="he" style:country-complex="IL"/>
    </style:style>
    <style:style style:name="P1347" style:parent-style-name="Normal" style:family="paragraph">
      <style:text-properties fo:font-size="7pt" style:font-size-asian="7pt" style:font-size-complex="7pt"/>
    </style:style>
    <style:style style:name="P1348" style:parent-style-name="Normal" style:family="paragraph">
      <style:paragraph-properties fo:line-height="107%" fo:margin-right="-0.3152in" fo:text-indent="0.8861in"/>
    </style:style>
    <style:style style:name="T1349" style:parent-style-name="DefaultParagraphFont" style:family="text">
      <style:text-properties style:font-name-asian="Calibri" style:font-size-complex="12pt"/>
    </style:style>
    <style:style style:name="P1350" style:parent-style-name="Normal" style:family="paragraph">
      <style:text-properties fo:font-size="7pt" style:font-size-asian="7pt" style:font-size-complex="7pt"/>
    </style:style>
    <style:style style:name="P1351" style:parent-style-name="Normal" style:family="paragraph">
      <style:paragraph-properties fo:text-align="justify" fo:line-height="150%" fo:text-indent="0.9013in"/>
      <style:text-properties style:language-complex="he" style:country-complex="IL"/>
    </style:style>
    <style:style style:name="P1352" style:parent-style-name="Normal" style:family="paragraph">
      <style:paragraph-properties fo:text-align="justify" fo:line-height="150%" fo:text-indent="0.9013in"/>
      <style:text-properties style:language-complex="he" style:country-complex="IL"/>
    </style:style>
    <style:style style:name="P1353" style:parent-style-name="Normal" style:family="paragraph">
      <style:paragraph-properties fo:text-align="justify" fo:line-height="150%" fo:text-indent="0.9013in"/>
      <style:text-properties style:language-complex="he" style:country-complex="IL"/>
    </style:style>
    <style:style style:name="P1354" style:parent-style-name="Normal" style:family="paragraph">
      <style:paragraph-properties fo:text-align="justify" fo:line-height="150%" fo:text-indent="0.9013in"/>
      <style:text-properties style:language-complex="he" style:country-complex="IL"/>
    </style:style>
    <style:style style:name="P1355" style:parent-style-name="Normal" style:family="paragraph">
      <style:paragraph-properties fo:text-align="justify" fo:line-height="150%" fo:text-indent="0.9013in"/>
      <style:text-properties style:language-complex="he" style:country-complex="IL"/>
    </style:style>
    <style:style style:name="P1356" style:parent-style-name="Normal" style:family="paragraph">
      <style:paragraph-properties fo:text-align="justify" fo:line-height="150%" fo:text-indent="0.9013in"/>
      <style:text-properties style:language-complex="he" style:country-complex="IL"/>
    </style:style>
    <style:style style:name="P1357" style:parent-style-name="Normal" style:family="paragraph">
      <style:paragraph-properties fo:text-align="justify" fo:line-height="150%" fo:text-indent="0.9013in"/>
      <style:text-properties style:language-complex="he" style:country-complex="IL"/>
    </style:style>
    <style:style style:name="P1358" style:parent-style-name="Normal" style:family="paragraph">
      <style:paragraph-properties fo:text-align="justify" fo:line-height="150%" fo:text-indent="0.9013in"/>
      <style:text-properties style:language-complex="he" style:country-complex="IL"/>
    </style:style>
    <style:style style:name="P1359" style:parent-style-name="Normal" style:family="paragraph">
      <style:paragraph-properties fo:text-align="justify" fo:line-height="150%" fo:text-indent="0.9013in"/>
      <style:text-properties style:language-complex="he" style:country-complex="IL"/>
    </style:style>
    <style:style style:name="P1360" style:parent-style-name="Normal" style:family="paragraph">
      <style:paragraph-properties fo:text-align="justify" fo:line-height="150%" fo:text-indent="0.9013in"/>
      <style:text-properties style:language-complex="he" style:country-complex="IL"/>
    </style:style>
    <style:style style:name="P1361" style:parent-style-name="Normal" style:family="paragraph">
      <style:paragraph-properties fo:text-align="justify" fo:line-height="150%" fo:text-indent="0.9013in"/>
      <style:text-properties style:language-complex="he" style:country-complex="IL"/>
    </style:style>
    <style:style style:name="P1362" style:parent-style-name="Normal" style:family="paragraph">
      <style:paragraph-properties fo:text-align="justify" fo:line-height="150%" fo:text-indent="0.9013in"/>
      <style:text-properties style:language-complex="he" style:country-complex="IL"/>
    </style:style>
    <style:style style:name="P1363" style:parent-style-name="Normal" style:family="paragraph">
      <style:paragraph-properties fo:text-align="justify" fo:line-height="150%" fo:text-indent="0.9013in"/>
      <style:text-properties style:language-complex="he" style:country-complex="IL"/>
    </style:style>
    <style:style style:name="P1364" style:parent-style-name="Normal" style:family="paragraph">
      <style:paragraph-properties fo:text-align="justify" fo:line-height="150%" fo:text-indent="0.9013in"/>
      <style:text-properties style:language-complex="he" style:country-complex="IL"/>
    </style:style>
    <style:style style:name="P1365" style:parent-style-name="Normal" style:family="paragraph">
      <style:paragraph-properties fo:text-align="justify" fo:line-height="150%" fo:text-indent="0.9013in"/>
      <style:text-properties style:language-complex="he" style:country-complex="IL"/>
    </style:style>
    <style:style style:name="P1366" style:parent-style-name="Normal" style:family="paragraph">
      <style:paragraph-properties fo:text-align="justify" fo:line-height="150%" fo:text-indent="0.9013in"/>
      <style:text-properties style:language-complex="he" style:country-complex="IL"/>
    </style:style>
    <style:style style:name="P1367" style:parent-style-name="Normal" style:family="paragraph">
      <style:paragraph-properties fo:line-height="150%" fo:text-indent="0.9013in"/>
      <style:text-properties style:language-complex="he" style:country-complex="IL"/>
    </style:style>
    <style:style style:name="P1368" style:parent-style-name="Normal" style:family="paragraph">
      <style:paragraph-properties fo:text-align="justify" fo:line-height="150%" fo:text-indent="0.9013in"/>
    </style:style>
    <style:style style:name="T1369" style:parent-style-name="DefaultParagraphFont" style:family="text">
      <style:text-properties style:language-complex="he" style:country-complex="IL"/>
    </style:style>
    <style:style style:name="T1370" style:parent-style-name="DefaultParagraphFont" style:family="text">
      <style:text-properties style:language-complex="he" style:country-complex="IL"/>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center" fo:line-height="130%"/>
    </style:style>
    <style:style style:name="T1377" style:parent-style-name="DefaultParagraphFont" style:family="text">
      <style:text-properties fo:font-weight="bold" style:font-weight-asian="bold" style:language-complex="he" style:country-complex="IL"/>
    </style:style>
    <style:style style:name="T1378" style:parent-style-name="DefaultParagraphFont" style:family="text">
      <style:text-properties fo:font-weight="bold" style:font-weight-asian="bold" style:text-position="super 66.6%" style:language-complex="he" style:country-complex="IL"/>
    </style:style>
    <style:style style:name="T1379" style:parent-style-name="DefaultParagraphFont" style:family="text">
      <style:text-properties fo:font-weight="bold" style:font-weight-asian="bold" style:language-complex="he" style:country-complex="IL"/>
    </style:style>
    <style:style style:name="P1380" style:parent-style-name="Normal" style:family="paragraph">
      <style:paragraph-properties fo:text-align="center" fo:line-height="130%"/>
    </style:style>
    <style:style style:name="T1381" style:parent-style-name="DefaultParagraphFont" style:family="text">
      <style:text-properties fo:font-weight="bold" style:font-weight-asian="bold" style:language-complex="he" style:country-complex="IL"/>
    </style:style>
    <style:style style:name="P1382" style:parent-style-name="Normal" style:family="paragraph">
      <style:paragraph-properties fo:text-align="center" fo:line-height="130%" fo:text-indent="0.9013in"/>
      <style:text-properties fo:font-weight="bold" style:font-weight-asian="bold" style:language-complex="he" style:country-complex="IL"/>
    </style:style>
    <style:style style:name="P1383" style:parent-style-name="Normal" style:family="paragraph">
      <style:paragraph-properties fo:line-height="130%" fo:text-indent="0.3937in"/>
      <style:text-properties style:font-name-asian="Calibri" style:language-complex="he" style:country-complex="IL"/>
    </style:style>
    <style:style style:name="P1384" style:parent-style-name="Normal" style:family="paragraph">
      <style:paragraph-properties fo:line-height="130%" fo:text-indent="0.3937in"/>
      <style:text-properties style:font-name-asian="Calibri" style:language-complex="he" style:country-complex="IL"/>
    </style:style>
    <style:style style:name="P1385" style:parent-style-name="Normal" style:family="paragraph">
      <style:paragraph-properties fo:line-height="130%" fo:text-indent="0.3937in"/>
      <style:text-properties style:font-name-asian="Calibri" style:language-complex="he" style:country-complex="IL"/>
    </style:style>
    <style:style style:name="P1386" style:parent-style-name="Normal" style:family="paragraph">
      <style:paragraph-properties fo:line-height="130%" fo:text-indent="0.3937in"/>
      <style:text-properties style:font-name-asian="Calibri" style:language-complex="he" style:country-complex="IL"/>
    </style:style>
    <style:style style:name="P1387" style:parent-style-name="Normal" style:family="paragraph">
      <style:paragraph-properties fo:line-height="130%" fo:text-indent="0.3937in"/>
      <style:text-properties style:font-name-asian="Calibri" style:language-complex="he" style:country-complex="IL"/>
    </style:style>
    <style:style style:name="P1388" style:parent-style-name="Normal" style:family="paragraph">
      <style:paragraph-properties fo:line-height="130%" fo:text-indent="0.3937in"/>
      <style:text-properties style:font-name-asian="Calibri" style:language-complex="he" style:country-complex="IL"/>
    </style:style>
    <style:style style:name="P1389" style:parent-style-name="Normal" style:family="paragraph">
      <style:paragraph-properties fo:line-height="130%" fo:text-indent="0.3937in"/>
      <style:text-properties style:font-name-asian="Calibri" style:language-complex="he" style:country-complex="IL"/>
    </style:style>
    <style:style style:name="P1390" style:parent-style-name="Normal" style:family="paragraph">
      <style:paragraph-properties fo:line-height="130%" fo:text-indent="0.3937in"/>
      <style:text-properties style:font-name-asian="Calibri" style:language-complex="he" style:country-complex="IL"/>
    </style:style>
    <style:style style:name="P1391" style:parent-style-name="Normal" style:family="paragraph">
      <style:paragraph-properties fo:line-height="130%" fo:text-indent="0.3937in"/>
      <style:text-properties style:font-name-asian="Calibri" style:language-complex="he" style:country-complex="IL"/>
    </style:style>
    <style:style style:name="P1392" style:parent-style-name="Normal" style:family="paragraph">
      <style:paragraph-properties fo:line-height="130%" fo:text-indent="0.3937in"/>
      <style:text-properties style:font-name-asian="Calibri" style:language-complex="he" style:country-complex="IL"/>
    </style:style>
    <style:style style:name="P1393" style:parent-style-name="Normal" style:family="paragraph">
      <style:paragraph-properties fo:line-height="130%" fo:text-indent="0.3937in"/>
      <style:text-properties style:font-name-asian="Calibri" style:language-complex="he" style:country-complex="IL"/>
    </style:style>
    <style:style style:name="P1394" style:parent-style-name="Normal" style:family="paragraph">
      <style:paragraph-properties fo:line-height="130%" fo:text-indent="0.3937in"/>
      <style:text-properties style:font-name-asian="Calibri" style:language-complex="he" style:country-complex="IL"/>
    </style:style>
    <style:style style:name="P1395" style:parent-style-name="Normal" style:family="paragraph">
      <style:paragraph-properties fo:line-height="130%" fo:text-indent="0.3937in"/>
      <style:text-properties style:font-name-asian="Calibri" style:language-complex="he" style:country-complex="IL"/>
    </style:style>
    <style:style style:name="P1396" style:parent-style-name="Normal" style:family="paragraph">
      <style:paragraph-properties fo:line-height="130%" fo:text-indent="0.3937in"/>
      <style:text-properties style:font-name-asian="Calibri" style:language-complex="he" style:country-complex="IL"/>
    </style:style>
    <style:style style:name="P1397" style:parent-style-name="Normal" style:family="paragraph">
      <style:paragraph-properties fo:line-height="130%" fo:text-indent="0.3937in"/>
      <style:text-properties style:font-name-asian="Calibri" style:language-complex="he" style:country-complex="IL"/>
    </style:style>
    <style:style style:name="P1398" style:parent-style-name="Normal" style:family="paragraph">
      <style:paragraph-properties fo:line-height="130%" fo:text-indent="0.3937in"/>
      <style:text-properties style:font-name-asian="Calibri" style:language-complex="he" style:country-complex="IL"/>
    </style:style>
    <style:style style:name="P1399" style:parent-style-name="Normal" style:family="paragraph">
      <style:paragraph-properties fo:line-height="130%" fo:text-indent="0.3937in"/>
      <style:text-properties style:font-name-asian="Calibri" style:language-complex="he" style:country-complex="IL"/>
    </style:style>
    <style:style style:name="P1400" style:parent-style-name="Normal" style:family="paragraph">
      <style:paragraph-properties fo:line-height="130%" fo:text-indent="0.3937in"/>
      <style:text-properties style:font-name-asian="Calibri" style:language-complex="he" style:country-complex="IL"/>
    </style:style>
    <style:style style:name="P1401" style:parent-style-name="Normal" style:family="paragraph">
      <style:paragraph-properties fo:line-height="130%" fo:text-indent="0.3937in"/>
      <style:text-properties style:font-name-asian="Calibri" style:language-complex="he" style:country-complex="IL"/>
    </style:style>
    <style:style style:name="P1402" style:parent-style-name="Normal" style:family="paragraph">
      <style:paragraph-properties fo:line-height="130%" fo:text-indent="0.3937in"/>
      <style:text-properties style:font-name-asian="Calibri" style:language-complex="he" style:country-complex="IL"/>
    </style:style>
    <style:style style:name="P1403" style:parent-style-name="Normal" style:family="paragraph">
      <style:paragraph-properties fo:line-height="130%" fo:text-indent="0.3937in"/>
      <style:text-properties style:font-name-asian="Calibri" style:language-complex="he" style:country-complex="IL"/>
    </style:style>
    <style:style style:name="P1404" style:parent-style-name="Normal" style:family="paragraph">
      <style:paragraph-properties fo:line-height="130%" fo:text-indent="0.3937in"/>
      <style:text-properties style:font-name-asian="Calibri" style:language-complex="he" style:country-complex="IL"/>
    </style:style>
    <style:style style:name="P1405" style:parent-style-name="Normal" style:family="paragraph">
      <style:paragraph-properties fo:line-height="130%" fo:text-indent="0.3937in"/>
      <style:text-properties style:font-name-asian="Calibri" style:language-complex="he" style:country-complex="IL"/>
    </style:style>
    <style:style style:name="P1406" style:parent-style-name="Normal" style:family="paragraph">
      <style:paragraph-properties fo:line-height="130%" fo:text-indent="0.3937in"/>
      <style:text-properties style:font-name-asian="Calibri" style:language-complex="he" style:country-complex="IL"/>
    </style:style>
    <style:style style:name="P1407" style:parent-style-name="Normal" style:family="paragraph">
      <style:paragraph-properties fo:line-height="150%" fo:text-indent="0.3937in"/>
      <style:text-properties style:font-name-asian="Calibri" style:language-complex="he" style:country-complex="IL"/>
    </style:style>
    <style:style style:name="P1408" style:parent-style-name="Normal" style:family="paragraph">
      <style:paragraph-properties fo:line-height="150%" fo:text-indent="0.3937in"/>
      <style:text-properties style:font-name-asian="Calibri" style:language-complex="he" style:country-complex="IL"/>
    </style:style>
    <style:style style:name="P1409" style:parent-style-name="Normal" style:family="paragraph">
      <style:paragraph-properties fo:line-height="150%" fo:text-indent="0.3937in"/>
      <style:text-properties style:font-name-asian="Calibri" style:language-complex="he" style:country-complex="IL"/>
    </style:style>
    <style:style style:name="P1410" style:parent-style-name="Normal" style:family="paragraph">
      <style:paragraph-properties fo:line-height="150%" fo:text-indent="0.3937in"/>
      <style:text-properties style:font-name-asian="Calibri" style:language-complex="he" style:country-complex="IL"/>
    </style:style>
    <style:style style:name="P1411" style:parent-style-name="Normal" style:family="paragraph">
      <style:paragraph-properties fo:line-height="150%" fo:text-indent="0.3937in"/>
      <style:text-properties style:font-name-asian="Calibri" style:language-complex="he" style:country-complex="IL"/>
    </style:style>
    <style:style style:name="P1412" style:parent-style-name="Normal" style:family="paragraph">
      <style:paragraph-properties fo:line-height="150%" fo:text-indent="0.3937in"/>
      <style:text-properties style:font-name-asian="Calibri" style:language-complex="he" style:country-complex="IL"/>
    </style:style>
    <style:style style:name="P1413" style:parent-style-name="Normal" style:family="paragraph">
      <style:paragraph-properties fo:line-height="150%" fo:text-indent="0.0986in"/>
    </style:style>
    <style:style style:name="T1414" style:parent-style-name="DefaultParagraphFont" style:family="text">
      <style:text-properties style:font-name-asian="Calibri" style:language-complex="he" style:country-complex="IL"/>
    </style:style>
    <style:style style:name="P1415" style:parent-style-name="Normal" style:family="paragraph">
      <style:paragraph-properties fo:line-height="150%" fo:text-indent="0.3937in"/>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fo:line-height="130%"/>
    </style:style>
    <style:style style:name="T1422" style:parent-style-name="DefaultParagraphFont" style:family="text">
      <style:text-properties fo:font-weight="bold" style:font-weight-asian="bold" style:language-complex="he" style:country-complex="IL"/>
    </style:style>
    <style:style style:name="T1423" style:parent-style-name="DefaultParagraphFont" style:family="text">
      <style:text-properties fo:font-weight="bold" style:font-weight-asian="bold" style:text-position="super 66.6%" style:language-complex="he" style:country-complex="IL"/>
    </style:style>
    <style:style style:name="T1424" style:parent-style-name="DefaultParagraphFont" style:family="text">
      <style:text-properties fo:font-weight="bold" style:font-weight-asian="bold" style:language-complex="he" style:country-complex="IL"/>
    </style:style>
    <style:style style:name="P1425" style:parent-style-name="Normal" style:family="paragraph">
      <style:paragraph-properties fo:text-align="center" fo:line-height="130%"/>
    </style:style>
    <style:style style:name="T1426" style:parent-style-name="DefaultParagraphFont" style:family="text">
      <style:text-properties fo:font-weight="bold" style:font-weight-asian="bold" style:language-complex="he" style:country-complex="IL"/>
    </style:style>
    <style:style style:name="P1427" style:parent-style-name="Normal" style:family="paragraph">
      <style:paragraph-properties fo:text-align="center" fo:line-height="130%"/>
      <style:text-properties style:font-name-asian="Calibri" style:language-complex="he" style:country-complex="IL"/>
    </style:style>
    <style:style style:name="P1428" style:parent-style-name="Normal" style:family="paragraph">
      <style:text-properties fo:font-size="4pt" style:font-size-asian="4pt" style:font-size-complex="4pt"/>
    </style:style>
    <style:style style:name="P1429" style:parent-style-name="Normal" style:family="paragraph">
      <style:paragraph-properties fo:margin-right="-0.3152in" fo:text-indent="0.3937in"/>
    </style:style>
    <style:style style:name="T1430" style:parent-style-name="DefaultParagraphFont" style:family="text">
      <style:text-properties style:font-name-asian="Calibri" style:font-size-complex="12pt"/>
    </style:style>
    <style:style style:name="P1431" style:parent-style-name="Normal" style:family="paragraph">
      <style:paragraph-properties fo:margin-right="-0.3152in" fo:text-indent="0.3937in"/>
    </style:style>
    <style:style style:name="T1432" style:parent-style-name="DefaultParagraphFont" style:family="text">
      <style:text-properties style:font-name-asian="Calibri" style:font-size-complex="12pt"/>
    </style:style>
    <style:style style:name="P1433" style:parent-style-name="Normal" style:family="paragraph">
      <style:paragraph-properties fo:margin-right="-0.3152in" fo:text-indent="0.3937in"/>
    </style:style>
    <style:style style:name="T1434" style:parent-style-name="DefaultParagraphFont" style:family="text">
      <style:text-properties style:font-name-asian="Calibri" style:font-size-complex="12pt"/>
    </style:style>
    <style:style style:name="P1435" style:parent-style-name="Normal" style:family="paragraph">
      <style:paragraph-properties fo:margin-right="-0.3152in" fo:text-indent="0.3937in"/>
    </style:style>
    <style:style style:name="T1436" style:parent-style-name="DefaultParagraphFont" style:family="text">
      <style:text-properties style:font-name-asian="Calibri" style:font-size-complex="12pt"/>
    </style:style>
    <style:style style:name="P1437" style:parent-style-name="Normal" style:family="paragraph">
      <style:paragraph-properties fo:margin-right="-0.3152in" fo:text-indent="0.3937in"/>
    </style:style>
    <style:style style:name="T1438" style:parent-style-name="DefaultParagraphFont" style:family="text">
      <style:text-properties style:font-name-asian="Calibri" style:font-size-complex="12pt"/>
    </style:style>
    <style:style style:name="P1439" style:parent-style-name="Normal" style:family="paragraph">
      <style:paragraph-properties fo:margin-right="-0.3152in" fo:text-indent="0.3937in"/>
    </style:style>
    <style:style style:name="T1440" style:parent-style-name="DefaultParagraphFont" style:family="text">
      <style:text-properties style:font-name-asian="Calibri" style:font-size-complex="12pt"/>
    </style:style>
    <style:style style:name="P1441" style:parent-style-name="Normal" style:family="paragraph">
      <style:paragraph-properties fo:margin-right="-0.3152in" fo:text-indent="0.3937in"/>
    </style:style>
    <style:style style:name="T1442" style:parent-style-name="DefaultParagraphFont" style:family="text">
      <style:text-properties style:font-name-asian="Calibri" style:font-size-complex="12pt"/>
    </style:style>
    <style:style style:name="P1443" style:parent-style-name="Normal" style:family="paragraph">
      <style:paragraph-properties fo:margin-right="-0.3152in" fo:text-indent="0.3937in"/>
    </style:style>
    <style:style style:name="T1444" style:parent-style-name="DefaultParagraphFont" style:family="text">
      <style:text-properties style:font-name-asian="Calibri" style:font-size-complex="12pt"/>
    </style:style>
    <style:style style:name="P1445" style:parent-style-name="Normal" style:family="paragraph">
      <style:paragraph-properties fo:margin-right="-0.3152in" fo:text-indent="0.3937in"/>
    </style:style>
    <style:style style:name="T1446" style:parent-style-name="DefaultParagraphFont" style:family="text">
      <style:text-properties style:font-name-asian="Calibri" style:font-size-complex="12pt"/>
    </style:style>
    <style:style style:name="P1447" style:parent-style-name="Normal" style:family="paragraph">
      <style:paragraph-properties fo:margin-right="-0.3152in" fo:text-indent="0.3937in"/>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center" fo:line-height="150%"/>
    </style:style>
    <style:style style:name="T1450" style:parent-style-name="DefaultParagraphFont" style:family="text">
      <style:text-properties fo:font-weight="bold" style:font-weight-asian="bold" style:language-complex="he" style:country-complex="IL"/>
    </style:style>
    <style:style style:name="T1451" style:parent-style-name="DefaultParagraphFont" style:family="text">
      <style:text-properties fo:font-weight="bold" style:font-weight-asian="bold" style:text-position="super 66.6%" style:language-complex="he" style:country-complex="IL"/>
    </style:style>
    <style:style style:name="T1452" style:parent-style-name="DefaultParagraphFont" style:family="text">
      <style:text-properties fo:font-weight="bold" style:font-weight-asian="bold" style:text-position="super 66.6%" style:language-complex="he" style:country-complex="IL"/>
    </style:style>
    <style:style style:name="T1453" style:parent-style-name="DefaultParagraphFont" style:family="text">
      <style:text-properties fo:font-weight="bold" style:font-weight-asian="bold" style:language-complex="he" style:country-complex="IL"/>
    </style:style>
    <style:style style:name="P1454" style:parent-style-name="Normal" style:family="paragraph">
      <style:paragraph-properties fo:text-align="center" fo:line-height="150%"/>
    </style:style>
    <style:style style:name="T1455" style:parent-style-name="DefaultParagraphFont" style:family="text">
      <style:text-properties fo:font-weight="bold" style:font-weight-asian="bold" style:language-complex="he" style:country-complex="IL"/>
    </style:style>
    <style:style style:name="P1456" style:parent-style-name="Normal" style:family="paragraph">
      <style:paragraph-properties fo:text-align="center"/>
      <style:text-properties style:language-complex="he" style:country-complex="IL"/>
    </style:style>
    <style:style style:name="P1457" style:parent-style-name="Normal" style:family="paragraph">
      <style:paragraph-properties fo:line-height="150%" fo:text-indent="0.3937in"/>
      <style:text-properties style:language-complex="he" style:country-complex="IL"/>
    </style:style>
    <style:style style:name="P1458" style:parent-style-name="Normal" style:family="paragraph">
      <style:paragraph-properties fo:line-height="150%" fo:text-indent="0.3937in"/>
    </style:style>
    <style:style style:name="T1459" style:parent-style-name="DefaultParagraphFont" style:family="text">
      <style:text-properties style:language-complex="he" style:country-complex="IL"/>
    </style:style>
    <style:style style:name="P1460" style:parent-style-name="Normal" style:family="paragraph">
      <style:paragraph-properties fo:text-align="center" fo:line-height="150%" fo:margin-right="-0.3152in"/>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fo:font-weight="bold" style:font-weight-asian="bold" style:font-size-complex="12pt"/>
    </style:style>
    <style:style style:name="P1463" style:parent-style-name="Normal" style:family="paragraph">
      <style:paragraph-properties fo:text-align="center" fo:line-height="150%" fo:margin-right="-0.3152in"/>
    </style:style>
    <style:style style:name="T1464" style:parent-style-name="DefaultParagraphFont" style:family="text">
      <style:text-properties style:font-name-asian="Calibri" fo:font-weight="bold" style:font-weight-asian="bold" style:font-size-complex="12pt"/>
    </style:style>
    <style:style style:name="P1465" style:parent-style-name="Normal" style:family="paragraph">
      <style:paragraph-properties fo:line-height="106%" fo:margin-left="0.3937in" fo:margin-right="-0.3152in">
        <style:tab-stops/>
      </style:paragraph-properties>
      <style:text-properties style:font-name-asian="Calibri" style:font-size-complex="12pt"/>
    </style:style>
    <style:style style:name="P1466" style:parent-style-name="Normal" style:family="paragraph">
      <style:paragraph-properties fo:text-align="justify" fo:line-height="150%" fo:margin-left="-0.0986in" fo:margin-right="0.0118in" fo:text-indent="0.6895in">
        <style:tab-stops/>
      </style:paragraph-properties>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center" fo:line-height="106%" fo:margin-left="0.3937in" fo:margin-right="0.0118in">
        <style:tab-stops/>
      </style:paragraph-properties>
    </style:style>
    <style:style style:name="T1469" style:parent-style-name="DefaultParagraphFont" style:family="text">
      <style:text-properties style:font-name-asian="Calibri"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7-25 iki 2019-10-16</text:span></text:p>
      <text:p text:style-name="P8"/>
      <text:p text:style-name="P9"><text:span text:style-name="T10">Sprendimas paskelbtas: TAR 2017-04-26, i. k. 2017-06951</text:span></text:p>
      <text:p text:style-name="P11"/>
      <text:p text:style-name="P12"><text:span text:style-name="T13"><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
      <text:p text:style-name="P19"><text:span text:style-name="T20">DĖL VIETINĖS RINKLIAVOS UŽ NAUDOJIMĄSI NUSTATYTOMIS KAUNO MIESTO VIETOMIS TRANSPORTO PRIEMONĖMS STATYTI NUOSTATŲ IR KAUNO MIESTO VIETŲ, KURIOSE RENKAMA ŠI RINKLIAVA, SĄRAŠO PATVIRTINIMO<text:s/></text:span></text:p>
      <text:p text:style-name="P21"/>
      <text:p text:style-name="P22">2017 m. balandžio 25 d.<text:s/><text:tab/><text:s/>Nr. T-208</text:p>
      <text:p text:style-name="P23"/>
      <text:p text:style-name="P24">Kaunas</text:p>
      <text:p text:style-name="P25"/>
      <text:p text:style-name="P26"/>
      <text:p text:style-name="P27"><text:span text:style-name="T28">Vadovaudamasi Lietuvos</text:span><text:span text:style-name="T29"><text:s/>Respublikos vietos savivaldos įstatymo 6 straipsnio</text:span><text:span text:style-name="T30"><text:line-break/>2 punktu, 16 straipsnio 2 dalies 18 ir 37 punktais, 18 straipsnio 1 dalimi, Lietuvos Respublikos rinkliavų įstatymo 11 straipsnio 1 dalies 6 punktu, 12 ir 13 straipsniais, Kauno miesto savivaldybės taryb</text:span><text:span text:style-name="T31">a <text:s/>n u s p r e n d ž i a:</text:span></text:p>
      <text:p text:style-name="P32"><text:span text:style-name="T33">1</text:span><text:span text:style-name="T34">. Patvirtinti pridedamus:</text:span></text:p>
      <text:p text:style-name="P35"><text:span text:style-name="T36">1.1</text:span><text:span text:style-name="T37">. Vietinės rinkliavos už naudojimąsi nustatytomis Kauno miesto vietomis transporto priemonėms statyti nuostatus;<text:s/></text:span></text:p>
      <text:p text:style-name="P38"><text:span text:style-name="T39">1.2</text:span><text:span text:style-name="T40">. Kauno miesto vietų, kuriose renkama vietinė rinkliava už naudojimąsi nu</text:span><text:span text:style-name="T41">statytomis vietomis transporto priemonėms statyti, sąrašą.<text:s/></text:span></text:p>
      <text:p text:style-name="P42"><text:span text:style-name="T43">2</text:span><text:span text:style-name="T44">. Pripažinti netekusiu galios Kauno miesto savivaldybės tarybos 2016 m. gegužės 24 d.</text:span><text:span text:style-name="T45"><text:s/>sprendimą Nr. T-256 „Dėl Vietinės rinkliavos už naudojimąsi nustatytomis Kauno <text:s/>miesto vietomis transpo</text:span><text:span text:style-name="T46">rto priemonėms statyti nuostatų ir Kauno miesto vietų, kuriose renkama ši rinkliava, sąrašo patvirtinimo“ su visais pakeitimais ir papildymais.</text:span></text:p>
      <text:p text:style-name="P47"><text:span text:style-name="T48">3</text:span><text:span text:style-name="T49">. Šis sprendimas įsigalioja 2017 m. birželio 1 dieną.</text:span></text:p>
      <text:p text:style-name="P50"/>
      <text:p text:style-name="P51"/>
      <text:p text:style-name="P52"/>
      <text:p text:style-name="P53">Savivaldybės mero pavaduotojas,</text:p>
      <text:p text:style-name="P54"><text:span text:style-name="T55">pavaduojantis<text:s/></text:span><text:span text:style-name="T56">savivaldybės merą</text:span><text:span text:style-name="T57"><text:tab/></text:span><text:span text:style-name="T58"><text:tab/>Povilas Mačiulis</text:span></text:p>
      <text:soft-page-break/>
      <text:p text:style-name="P59">PATVIRTINTA</text:p>
      <text:p text:style-name="P65">Kauno miesto savivaldybės tarybos</text:p>
      <text:p text:style-name="P66">2017 m. balandžio 25 d.<text:s/></text:p>
      <text:p text:style-name="P67">sprendimu Nr. T-208</text:p>
      <text:p text:style-name="P68"/>
      <text:p text:style-name="P69"/>
      <text:p text:style-name="P70"><text:span text:style-name="T71">VIETINĖS RINKLIAVOS UŽ NAUDOJIMĄSI NUSTATYTOMIS KAUNO MIESTO VIETOMIS TRANSPORTO PRIEMONĖMS STATYTI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ietinė rinkliava už transporto priemonių stovėjimą Kauno mieste (toliau – vietinė rinkliava, rinkliav</text:span><text:span text:style-name="T82">a) yra Lietuvos Respublikos rinkliavų įstatymo pagrindu Kauno miesto savivaldybės tarybos nustatyta privaloma įmoka fiziniams ir juridiniams asmenims (toliau – transporto priemonių valdytojai) už teisę naudotis nustatytomis Kauno miesto vietomis transporto</text:span><text:span text:style-name="T83"><text:s/>priemonėms statyti.</text:span></text:p>
      <text:p text:style-name="P84"><text:span text:style-name="T85">2</text:span><text:span text:style-name="T86">. Šios rinkliavos tikslas – reguliuojant transporto priemonių srautus pagerinti eismo sąlygas, gyvenimo ir darbo kokybę, socialines ir ekonomines sąlygas, ekologinę būklę miesto teritorijose, kuriose yra intensyvus transporto prie</text:span><text:span text:style-name="T87">monių eismas.<text:s/></text:span></text:p>
      <text:p text:style-name="P88"><text:span text:style-name="T89">3</text:span><text:span text:style-name="T90">.<text:s/></text:span><text:span text:style-name="T91">Nustatytų mokamų transporto priemonių stovėjimo vietų rinkliavos surinkimą ir jos mokėjimo kontrolę organizuoja įstatymų nustatyta tvarka paskirtas juridinis asmuo (toliau – rinkliavą renkanti įstaiga).</text:span><text:s/></text:p>
      <text:p text:style-name="P92">Punkto pakeitimai:</text:p>
      <text:p text:style-name="P93"><text:span text:style-name="T94">Nr.<text:s/></text:span><text:a xlink:href="https://www.e-tar.lt/portal/legalAct.html?documentId=11b377601c6c11e88e8fef3b3f51dc2f" office:target-frame-name="_top" xlink:show="replace"><text:span text:style-name="T95">T-55</text:span></text:a><text:span text:style-name="T96">, 2018-02-27, paskelbta TAR 2018-02-28, i. k. 2018-03190</text:span></text:p>
      <text:p text:style-name="Normal"/>
      <text:p text:style-name="P97"><text:span text:style-name="T98">4</text:span><text:span text:style-name="T99">. Rinkliava renkama Kauno miesto savivaldybės tarybos nustatytose miesto vietose, suskirstytose į<text:s/></text:span><text:span text:style-name="T100">zonas: oranžinėje zonoje rinkliava renkama visomis dienomis nuo 8 iki 24 valandos; geltonojoje zonoje rinkliava renkama darbo dienomis nuo 8 iki 20 valandos; raudonojoje zonoje rinkliava renkama darbo dienomis nuo 8 iki 20 valandos; mėlynojoje zonoje rinkl</text:span><text:span text:style-name="T101">iava renkama darbo dienomis nuo 8 iki 20 valandos; žaliojoje zonoje rinkliava renkama darbo dienomis nuo 8 iki 18 valandos; baltojoje zonoje rinkliava renkama tik kelio ženklu „Rezervuota stovėjimo vieta“ įrengtose automobilių stovėjimo vietose; ilgalaikio</text:span><text:span text:style-name="T102"><text:s/>stovėjimo zonoje rinkliava renkama visomis dienomis visą parą; riboto stovėjimo laiko zonoje rinkliava renkama visomis dienomis visą parą, tačiau pastačius transporto priemonę pirmas tris valandas rinkliava netaikoma. Rinkliava nerenkama vietose, esančios</text:span><text:span text:style-name="T103">e nuosavybės teise priklausančiuose, nuomojamuose ar kitais pagrindais valdomuose žemės sklypuose (išskyrus Kauno miesto savivaldybei nuosavybės teise priklausančius ar kitais pagrindais valdomus žemės sklypus), taip pat vietose, esančiose gyvenamosios pas</text:span><text:span text:style-name="T104">kirties žemės sklypuose, kurie suformuoti pagal patvirtintus teritorijų planavimo dokumentus ir įregistruoti Nekilnojamojo turto registre. Rinkliava oranžinėje, geltonojoje, raudonojoje, mėlynojoje ir žaliojoje zonose nerenkama<text:s/></text:span><text:soft-page-break/><text:span text:style-name="T105">valstybinių švenčių ir švent</text:span><text:span text:style-name="T106">ės „Kauno miesto diena“ metu. Atskiru Kauno miesto savivaldybės tarybos sprendimu gali būti nustatytos kitos datos, kuomet rinkliava nerenkama.</text:span><text:s/></text:p>
      <text:p text:style-name="P107">Punkto pakeitimai:</text:p>
      <text:p text:style-name="P108"><text:span text:style-name="T109">Nr.<text:s/></text:span><text:a xlink:href="https://www.e-tar.lt/portal/legalAct.html?documentId=a6460100e56611e7acd7ea182930b17f" office:target-frame-name="_top" xlink:show="replace"><text:span text:style-name="T110">T-808</text:span></text:a><text:span text:style-name="T111">, 2017-12-19, paskelbta TAR 2017-12-20, i. k. 2017-20495</text:span></text:p>
      <text:p text:style-name="P112"><text:span text:style-name="T113">Nr.<text:s/></text:span><text:a xlink:href="https://www.e-tar.lt/portal/legalAct.html?documentId=1edb8ea0adfc11e98451fa7b5933515d" office:target-frame-name="_top" xlink:show="replace"><text:span text:style-name="T114">T-344</text:span></text:a><text:span text:style-name="T115">, 2019-07-23, paskelbta TAR 2019-07-24, i. k. 2019-12168</text:span></text:p>
      <text:p text:style-name="Normal"/>
      <text:p text:style-name="P116"><text:span text:style-name="T117">5</text:span><text:span text:style-name="T118">. Rinkliava įskaitoma į Kauno miesto savivaldybės biudžetą.<text:s/></text:span></text:p>
      <text:p text:style-name="P119"><text:span text:style-name="T120">6</text:span><text:span text:style-name="T121">. Kauno miesto savivaldybės taryba tvirtina, keičia ir papildo Kauno miesto vietų, kuriose renkama vietinė rinkliava<text:s/></text:span><text:span text:style-name="T122">už naudojimąsi nustatytomis vietomis transporto priemonėms statyti, sąrašą, kaip tai nustatyta teisės aktuose.</text:span></text:p>
      <text:p text:style-name="P123"/>
      <text:p text:style-name="P124"><text:span text:style-name="T125">II</text:span><text:span text:style-name="T126"><text:s/>SKYRIUS</text:span></text:p>
      <text:p text:style-name="P127"><text:span text:style-name="T128">RINKLIAVOS MOKĖTOJAI</text:span></text:p>
      <text:p text:style-name="P129"/>
      <text:p text:style-name="P130"><text:span text:style-name="T131">7</text:span><text:span text:style-name="T132">. Rinkliavos mokėtojai yra transporto priemonių valdytojai, kurie naudojasi Kauno miesto savivaldybė</text:span><text:span text:style-name="T133">s tarybos nustatytose Kauno miesto vietose įrengtomis mokamomis vietomis transporto priemonėms statyti, taip pat rezervuotomis transporto priemonių stovėjimo vietomis.</text:span></text:p>
      <text:p text:style-name="P134"><text:span text:style-name="T135">8</text:span><text:span text:style-name="T136">. Rinkliava netaikoma:</text:span></text:p>
      <text:p text:style-name="P137"><text:span text:style-name="T138">8.1</text:span><text:span text:style-name="T139">.<text:s/></text:span><text:span text:style-name="T140">transporto priemonių stovėjimo vietose prie valstybin</text:span><text:span text:style-name="T141">ės reikšmės kelių, 5–15 m pažymėtoje atkarpoje prie valstybės ir Savivaldybės įstaigų, institucijų ir tarnybų, kurioms Lietuvos Respublikos viešojo administravimo įstatymo 4</text:span><text:span text:style-name="T142">1</text:span><text:span text:style-name="T143"><text:s/>straipsnyje nustatyta tvarka yra suteikti viešojo administravimo įgaliojimai, tai</text:span><text:span text:style-name="T144">p pat vietose, kurias nustato Lietuvos Respublikos Vyriausybė, atsižvelgdama į saugumą, tarptautinį protokolą ar kitus viešuosius interesus užtikrinančius reikalavimus. Gavus šių įstaigų, institucijų ar kitų tarnybų sutikimą galima naudoti kelio ženklą Nr.</text:span><text:span text:style-name="T145"><text:s/>531 „Rezervuota stovėjimo vieta“ su papildoma lentele Nr. 828 (nuo 7 iki 18 valandos darbo dienomis);<text:s/></text:span></text:p>
      <text:p text:style-name="P146">Papunkčio pakeitimai:</text:p>
      <text:p text:style-name="P147"><text:span text:style-name="T148">Nr.<text:s/></text:span><text:a xlink:href="https://www.e-tar.lt/portal/legalAct.html?documentId=1edb8ea0adfc11e98451fa7b5933515d" office:target-frame-name="_top" xlink:show="replace"><text:span text:style-name="T149">T-344</text:span></text:a><text:span text:style-name="T150">, 2019-07-23, paskelbta</text:span><text:span text:style-name="T151"><text:s/>TAR 2019-07-24, i. k. 2019-12168</text:span></text:p>
      <text:p text:style-name="Normal"/>
      <text:p text:style-name="P152"><text:span text:style-name="T153">8.2</text:span><text:span text:style-name="T154">. 531 kelio ženklu pažymėtose stovėjimo vietose, kai jis įrengtas užsakovo valdomoje, naudojamoje, disponuojamoje teritorijoje;</text:span></text:p>
      <text:p text:style-name="P155"><text:span text:style-name="T156">8.3</text:span><text:span text:style-name="T157">. priešgaisrinės apsaugos gelbėjimo tarnybų, policijos, vandentiekio, kanalizac</text:span><text:span text:style-name="T158">ijos, dujų, elektros tiekėjų avarinių tarnybų, greitosios medicinos pagalbos transporto priemonių, paženklintų pagal galiojantį standartą, valdytojams, atliekantiems savo tarnybines funkcijas;</text:span><text:s/></text:p>
      <text:p text:style-name="P159">Papunkčio pakeitimai:</text:p>
      <text:p text:style-name="P160"><text:span text:style-name="T161">Nr.<text:s/></text:span><text:a xlink:href="https://www.e-tar.lt/portal/legalAct.html?documentId=a6460100e56611e7acd7ea182930b17f" office:target-frame-name="_top" xlink:show="replace"><text:span text:style-name="T162">T-808</text:span></text:a><text:span text:style-name="T163">, 2017-12-19, paskelbta TAR 2017-12-20, i. k. 2017-20495</text:span></text:p>
      <text:p text:style-name="Normal"/>
      <text:p text:style-name="P164"><text:span text:style-name="T165">8.4</text:span><text:span text:style-name="T166">. kitų avarinių, miesto gatves tiesiančių, pastatus, požemines komunikacijas ir miesto gatves remontuojančių ir prižiūrinčių</text:span><text:span text:style-name="T167"><text:s/>tarnybų transporto priemonių valdytojams, atvykusiems likviduoti avarijų ar dirbantiems apmokestintose gatvėse ir aikštėse;</text:span></text:p>
      <text:p text:style-name="P168"><text:span text:style-name="T169">8.5</text:span><text:span text:style-name="T170">. oranžinėje, geltonojoje, raudonojoje, mėlynojoje ir žaliojoje zonose skiriamuoju ženklu „Neįgalusis“ pažymėtų transporto p</text:span><text:span text:style-name="T171">riemonių valdytojams, turintiems neįgalių asmenų automobilių statymo kortelę, išskyrus 531 kelio ženklu pažymėtas stovėjimo vietas;</text:span><text:s/></text:p>
      <text:p text:style-name="P172">Papunkčio pakeitimai:</text:p>
      <text:p text:style-name="P173"><text:span text:style-name="T174">Nr.<text:s/></text:span><text:a xlink:href="https://www.e-tar.lt/portal/legalAct.html?documentId=a6460100e56611e7acd7ea182930b17f" office:target-frame-name="_top" xlink:show="replace"><text:span text:style-name="T175">T-808</text:span></text:a><text:span text:style-name="T176">, 2017-12-19, paskelbta TAR 2017-12-20, i. k. 2017-20495</text:span></text:p>
      <text:p text:style-name="Normal"/>
      <text:p text:style-name="P177"><text:span text:style-name="T178">8.6</text:span><text:span text:style-name="T179">. oranžinėje, geltonojoje, raudonojoje, mėlynojoje ir žaliojoje zonose elektromobilių valdytojams, turintiems specialų leidimą;</text:span><text:s/></text:p>
      <text:p text:style-name="P180">Papunkčio pakeitimai:</text:p>
      <text:p text:style-name="P181"><text:span text:style-name="T182">Nr.<text:s/></text:span><text:a xlink:href="https://www.e-tar.lt/portal/legalAct.html?documentId=7bd118e08f4011e8b93ad15b34c9248c" office:target-frame-name="_top" xlink:show="replace"><text:span text:style-name="T183">T-377</text:span></text:a><text:span text:style-name="T184">, 2018-07-24, paskelbta TAR 2018-07-25, i. k. 2018-12345</text:span></text:p>
      <text:p text:style-name="Normal"/>
      <text:p text:style-name="P185"><text:span text:style-name="T186">8.7</text:span><text:span text:style-name="T187">. oranžinėje, geltonojoje, raudonojoje, mėlynojoje ir žaliojoje zonose Vadovybės apsaugos<text:s/></text:span><text:span text:style-name="T188">departamento prie Vidaus reikalų ministerijos transporto priemonių, pažymėtų specialiu transporto priemonės identifikavimo pažymėjimu, valdytojams;</text:span></text:p>
      <text:p text:style-name="P189"><text:span text:style-name="T190">8.8</text:span><text:span text:style-name="T191">. oranžinėje, geltonojoje, raudonojoje, mėlynojoje ir žaliojoje zonose valstybės ir savivaldybės biud</text:span><text:span text:style-name="T192">žetinėms socialinių paslaugų įstaigoms priklausančių specialios paskirties transporto priemonių, kurių kėbulas atitinka M</text:span><text:span text:style-name="T193">1</text:span><text:span text:style-name="T194"><text:s/>klasės koduotę SH (M</text:span><text:span text:style-name="T195">1</text:span><text:span text:style-name="T196"><text:s/>klasės transporto priemonės, kurios sukonstruotos arba specialiai pritaikytos tam, kad kelionės metu jose tilpt</text:span><text:span text:style-name="T197">ų vienas arba daugiau asmenų, sėdinčių neįgaliųjų vežimėliuose), valdytojams, kuriems išduotas specialus leidimas;</text:span></text:p>
      <text:p text:style-name="P198"><text:span text:style-name="T199">8.9</text:span><text:span text:style-name="T200">. oranžinėje, geltonojoje, raudonojoje, mėlynojoje ir žaliojoje zonose Kauno miesto garbės piliečiams, kuriems išduotas specialus leid</text:span><text:span text:style-name="T201">imas;<text:s/></text:span></text:p>
      <text:p text:style-name="P202"><text:span text:style-name="T203">8.10</text:span><text:span text:style-name="T204">. oranžinėje, geltonojoje, raudonojoje, mėlynojoje ir žaliojoje zonose istorinių transporto priemonių, kurioms išduoti istorinių transporto priemonių valstybinių registracijos numerių ženklai, valdytojams švenčių ir nedarbo dienomis, taip pa</text:span><text:span text:style-name="T205">t darbo dienomis po 17 valandos;<text:s/></text:span></text:p>
      <text:p text:style-name="P206"><text:span text:style-name="T207">8.11</text:span><text:span text:style-name="T208">. oranžinėje, geltonojoje, raudonojoje, mėlynojoje ir žaliojoje zonose mopedų ir dviračių motociklų (L kategorijos L1, L1E, L2, L2E, L3, L3E, L4, L4E klasės) valdytojams;</text:span></text:p>
      <text:p text:style-name="P209"><text:span text:style-name="T210">8.11</text:span><text:span text:style-name="T211">1</text:span><text:span text:style-name="T212">. nekomercinius dokumentinius, vai</text:span><text:span text:style-name="T213">dybinius filmus kuriančių organizacijų, turinčių išduotą leidimą organizuoti renginį Kauno miesto viešosiose vietose, transporto priemonių valdytojams (rinkliava netaikoma renginio teritorijoje, jei filmavimas Kauno mieste trunka ne mažiau kaip 4 dienas);</text:span><text:s/></text:p>
      <text:p text:style-name="P214">Papildyta papunkčiu:</text:p>
      <text:p text:style-name="P215"><text:span text:style-name="T216">Nr.<text:s/></text:span><text:a xlink:href="https://www.e-tar.lt/portal/legalAct.html?documentId=a6460100e56611e7acd7ea182930b17f" office:target-frame-name="_top" xlink:show="replace"><text:span text:style-name="T217">T-808</text:span></text:a><text:span text:style-name="T218">, 2017-12-19, paskelbta TAR 2017-12-20, i. k. 2017-20495</text:span></text:p>
      <text:p text:style-name="Normal"/>
      <text:p text:style-name="P219"><text:span text:style-name="T220">8.12</text:span><text:span text:style-name="T221">. atskiru Kauno miesto savivaldybės sprendimu atleistiems nuo</text:span><text:span text:style-name="T222"><text:s/>rinkliavos mokėjimo transporto priemonių valdytojams, naudojantiems transporto priemones veiklai, kuri atitinka vietinės rinkliavos tikslus, skatina darnų judumą mieste ar kitais būdais prisideda prie miesto gerovės, taip pat plėtoja trūkstamų paslaugų ti</text:span><text:span text:style-name="T223">nklą, susijusį su miesto infrastruktūra ar miesto vardo garsinimu (Savivaldybės taryba priima sprendimą atsižvelgusi į transporto priemonių valdytojų prašymus ir įvertinusi naudą miestui iš jų teikiamos veiklos).</text:span></text:p>
      <text:p text:style-name="P224"/>
      <text:p text:style-name="P225"><text:span text:style-name="T226">III</text:span><text:span text:style-name="T227"><text:s/>SKYRIUS</text:span></text:p>
      <text:p text:style-name="P228"><text:span text:style-name="T229">RINKLIAVOS MOKĖJIMO TV</text:span><text:span text:style-name="T230">ARKA</text:span></text:p>
      <text:p text:style-name="P231"/>
      <text:p text:style-name="P232"><text:span text:style-name="T233">9</text:span><text:span text:style-name="T234">. Nustatyto dydžio rinkliava mokama:</text:span></text:p>
      <text:p text:style-name="P235"><text:span text:style-name="T236">9.1</text:span><text:span text:style-name="T237">. grynaisiais pinigais;</text:span></text:p>
      <text:p text:style-name="P238"><text:span text:style-name="T239">9.2</text:span><text:span text:style-name="T240">. perkant nustatytos formos transporto priemonės stovėjimo vienkartinius nutrinamus bilietus (biliete trinant pažymima transporto priemonės pastatymo zona, data ir laikas)<text:s/></text:span><text:span text:style-name="T241">ir leidimus. Vienkartinio naudojimo nutrinami bilietai galioja tik tais metais, kurie yra nurodyti vienkartiniame nutrinamame biliete;</text:span></text:p>
      <text:p text:style-name="P242"><text:span text:style-name="T243">9.3</text:span><text:span text:style-name="T244">. mobiliuoju telefonu siunčiant nustatyto turinio trumpąją žinutę savo mobiliojo ryšio operatoriui, jei su juo rin</text:span><text:span text:style-name="T245">kliavos mokėtojas yra pasirašęs atitinkamą sutartį;</text:span></text:p>
      <text:p text:style-name="P246"><text:span text:style-name="T247">9.4</text:span><text:span text:style-name="T248">. mokėjimo nurodymu (pavedimu), atliekant elektroninių lėšų pavedimą;</text:span></text:p>
      <text:p text:style-name="P249"><text:span text:style-name="T250">9.5</text:span><text:span text:style-name="T251">. sudarius sutartį su rinkliavą renkančia įstaiga. Rinkliavos mokestis gali būti mokamas už praėjusio mėnesio faktiškai<text:s/></text:span><text:span text:style-name="T252">stovėtą laiką pagal pateiktą mokėjimo nurodymą;</text:span><text:s/></text:p>
      <text:p text:style-name="P253">Papunkčio pakeitimai:</text:p>
      <text:p text:style-name="P254"><text:span text:style-name="T255">Nr.<text:s/></text:span><text:a xlink:href="https://www.e-tar.lt/portal/legalAct.html?documentId=11b377601c6c11e88e8fef3b3f51dc2f" office:target-frame-name="_top" xlink:show="replace"><text:span text:style-name="T256">T-55</text:span></text:a><text:span text:style-name="T257">, 2018-02-27, paskelbta TAR 2018-02-28, i. k. 2018-03190</text:span></text:p>
      <text:p text:style-name="Normal"/>
      <text:p text:style-name="P258"><text:span text:style-name="T259">9.6</text:span><text:span text:style-name="T260">. naudojant ri</text:span><text:span text:style-name="T261">nkliavą renkančios įstaigos patvirtintas mobiliųjų įrenginių programas. Šiuo mokėjimo būdu rinkliava yra sumokama 12 minučių intervalais;</text:span></text:p>
      <text:p text:style-name="P262"><text:span text:style-name="T263">9.7</text:span><text:span text:style-name="T264">. bekontakte mokėjimo kortele.</text:span><text:s/></text:p>
      <text:p text:style-name="P265">Papildyta papunkčiu:</text:p>
      <text:p text:style-name="P266"><text:span text:style-name="T267">Nr.<text:s/></text:span><text:a xlink:href="https://www.e-tar.lt/portal/legalAct.html?documentId=7bd118e08f4011e8b93ad15b34c9248c" office:target-frame-name="_top" xlink:show="replace"><text:span text:style-name="T268">T-377</text:span></text:a><text:span text:style-name="T269">, 2018-07-24, paskelbta TAR 2018-07-25, i. k. 2018-12345</text:span></text:p>
      <text:p text:style-name="Normal"/>
      <text:p text:style-name="P270"><text:span text:style-name="T271">10</text:span><text:span text:style-name="T272">. Prievolė sumokėti vietinę rinkliavą nurodoma atitinkamais kelio ženklais, nustatytais Kelių eismo taisyklėse, specialiomis informacinėmis l</text:span><text:span text:style-name="T273">entelėmis, stendais ir kitomis vaizdinėmis priemonėmis.<text:s/></text:span></text:p>
      <text:p text:style-name="P274"><text:span text:style-name="T275">11</text:span><text:span text:style-name="T276">. Transporto priemonės valdytojas privalo iš anksto pasirūpinti vietinės rinkliavos mokėjimo priemonėmis. Mokėjimo priemonių neturėjimas neatleidžia nuo prievolės mokėti vietinę rinkliavą, t. y</text:span><text:span text:style-name="T277">. įvykdyti atitinkamo kelio ženklo reikalavimą. <text:s/></text:span></text:p>
      <text:p text:style-name="P278"><text:span text:style-name="T279">12</text:span><text:span text:style-name="T280">. Nustatyto dydžio vietinė rinkliava, pastačius transporto priemonę, privalo būti sumokama tokia tvarka:<text:s/></text:span></text:p>
      <text:p text:style-name="P281"><text:span text:style-name="T282">12.1</text:span><text:span text:style-name="T283">. sumokama nedelsiant 9.1–9.3 ir 9.5 papunkčiuose nurodytais būdais<text:s/></text:span><text:span text:style-name="T284">35.1–35.5 papunkčiuose, išskyrus 35.1.5, 35.2.5, 35.2.6, 35.3.5, 35.3.6, 35.4.3, 35.4.4, 35.5.2, 35.5.3 papunkčius, nurodyto dydžio rinkliava;</text:span></text:p>
      <text:p text:style-name="P285"><text:span text:style-name="T286">12.2</text:span><text:span text:style-name="T287">. sumokama per 48 valandas nuo kitos darbo dienos pradžios 9.1 arba 9.4 papunkčiuose nurodytais būdais 35</text:span><text:span text:style-name="T288">.10 papunktyje nurodyto dydžio rinkliava. Mokėjimo nurodyme privalo būti nurodyti transporto priemonės stovėjimo mokamoje vietoje data, prie transporto priemonės tvirtinamo pranešimo apie nesumokėtą rinkliavą numeris (jei toks buvo gautas) ir transporto pr</text:span><text:span text:style-name="T289">iemonės valstybinis numeris;</text:span></text:p>
      <text:p text:style-name="P290"><text:span text:style-name="T291">12.3</text:span><text:span text:style-name="T292">. sumokama 9.1 ir 9.4 papunkčiuose nurodytais būdais 35.1.5, 35.2.5, 35.2.6, 35.3.5, 35.3.6, 35.4.3, 35.4.4, 35.5.2, 35.5.3, 35.6–35.9, 35.11 papunkčiuose ir 36–37 punktuose nurodyto dydžio rinkliava.</text:span></text:p>
      <text:p text:style-name="P293"><text:span text:style-name="T294">12</text:span><text:span text:style-name="T295">1</text:span><text:span text:style-name="T296">. Rinklia</text:span><text:span text:style-name="T297">vos mokestis, mokamas pagal 35.6.2, 35.6.3, 35.6.6, 35.6.7, 35.6.8, 35.6.11, 35.6.12, 35.6.13, 35.6.14, 35.6.16, 35.6.18, 35.6.20, 35.6.22, 35.6.24 papunkčius, gali būti taikomas tik tuo atveju, jeigu yra sudaryta sutartis su rinkliavą renkančia įstaiga.</text:span><text:s/></text:p>
      <text:p text:style-name="P298">Papildyta punktu:</text:p>
      <text:p text:style-name="P299"><text:span text:style-name="T300">Nr.<text:s/></text:span><text:a xlink:href="https://www.e-tar.lt/portal/legalAct.html?documentId=11b377601c6c11e88e8fef3b3f51dc2f" office:target-frame-name="_top" xlink:show="replace"><text:span text:style-name="T301">T-55</text:span></text:a><text:span text:style-name="T302">, 2018-02-27, paskelbta TAR 2018-02-28, i. k. 2018-03190</text:span></text:p>
      <text:p text:style-name="Normal"/>
      <text:p text:style-name="P303"><text:span text:style-name="T304">13</text:span><text:span text:style-name="T305">. Vietinę rinkliavą nuo atitinkamo kelio ženklo galiojimo pradžios i</text:span><text:span text:style-name="T306">ki pabaigos reikia mokėti nepertraukiamai. Baigiantis 35.1–35.5 papunkčiuose, išskyrus 35.1.5, 35.2.5, 35.2.6, 35.3.5, 35.3.6, 35.4.3, 35.4.4, 35.5.2, 35.5.3 papunkčius, nurodyto dydžio rinkliavos sumokėjimo laikui, transporto priemonės valdytojas turi ned</text:span><text:span text:style-name="T307">elsiant, tačiau ne vėliau kaip per 10 minučių išvažiuoti iš apmokestintos vietos arba sumokėti už tolesnį transporto priemonės stovėjimą 12 punkte nurodyta tvarka.</text:span></text:p>
      <text:p text:style-name="P308"><text:span text:style-name="T309">14</text:span><text:span text:style-name="T310">. Transporto priemonės stovėjimo bilietą, vienkartinį nutrinamą bilietą, neįgalių asme</text:span><text:span text:style-name="T311">nų transporto priemonių statymo kortelę ar leidimą transporto priemonių valdytojas turi palikti transporto priemonėje automobilio viduje už priekinio stiklo arba prietaisų skydelio vairuotojo pusėje iš lauko gerai matomoje vietoje,</text:span><text:span text:style-name="T312"><text:s/></text:span><text:span text:style-name="T313">kad pro priekinį transpo</text:span><text:span text:style-name="T314">rto priemonės stiklą būtų lengvai įskaitoma biliete atspausdinta informacija, neįgalių asmenų transporto priemonių statymo kortelės numeris ir galiojimo data, ant leidimo nurodyta informacija – transporto priemonės valstybinis numeris, leidimo serija ir nu</text:span><text:span text:style-name="T315">meris, leidimo galiojimo data. Bilietas (kortelė, leidimas) nesuteikia teisės palikti transporto priemonę draudžiamųjų ženklų veikimo zonoje arba nesilaikyti Kelių eismo taisyklių reikalavimų.</text:span></text:p>
      <text:p text:style-name="P316"><text:span text:style-name="T317">15</text:span><text:span text:style-name="T318">. Jeigu bilietas, kortelė ar leidimas yra nepadėtas pagal</text:span><text:span text:style-name="T319"><text:s/>nustatytą tvarką (apverstas, nukritęs, užkritęs arba nepaliktas transporto priemonėje), yra taikomas rinkliavos mokestis pagal nuostatų 35.10 papunktį. Bilieto, kuriame teisingai nurodytas transporto priemonės valstybinis numeris, neprivaloma palikti ant<text:s/></text:span><text:span text:style-name="T320">transporto priemonės prietaisų skydelio. Šį bilietą reikia saugoti 48 valandas nuo jo išdavimo.</text:span><text:s/></text:p>
      <text:p text:style-name="P321">Punkto pakeitimai:</text:p>
      <text:p text:style-name="P322"><text:span text:style-name="T323">Nr.<text:s/></text:span><text:a xlink:href="https://www.e-tar.lt/portal/legalAct.html?documentId=7bd118e08f4011e8b93ad15b34c9248c" office:target-frame-name="_top" xlink:show="replace"><text:span text:style-name="T324">T-377</text:span></text:a><text:span text:style-name="T325">, 2018-07-24, paskelbta TAR<text:s/></text:span><text:span text:style-name="T326">2018-07-25, i. k. 2018-12345</text:span></text:p>
      <text:p text:style-name="Normal"/>
      <text:p text:style-name="P327"><text:span text:style-name="T328">16</text:span><text:span text:style-name="T329">. Jei rinkliava mokama transporto priemonių stovėjimo bilietų automate, tai turi būti atlikta arčiausiai prie transporto priemonės esančiame automate. Jei aparatas yra sugedęs, vietinę rinkliavą reikia sumokėti kitu būdu arba gretimame automate, jei jis pr</text:span><text:span text:style-name="T330">iklauso tai pačiai mokėjimo zonai. Transporto priemonių stovėjimo bilietų automato gedimas neatleidžia nuo prievolės mokėti vietinę rinkliavą.<text:s/></text:span></text:p>
      <text:p text:style-name="P331"><text:span text:style-name="T332">17</text:span><text:span text:style-name="T333">. Jei transporto priemonių stovėjimo bilietų automato švieslentės rodmenys skiriasi nuo kelio ženklo reika</text:span><text:span text:style-name="T334">lavimų, privaloma vadovautis kelio ženklo reikalavimais, išskyrus tuos atvejus, kai apie laikiną vietinės rinkliavos mokėjimo tvarkos pakeitimą buvo paskelbta įstatymų nustatyta<text:s/></text:span><text:soft-page-break/><text:span text:style-name="T335">tvarka arba rinkliavą renkančios įstaigos darbuotojas telefonu patvirtino, kad</text:span><text:span text:style-name="T336"><text:s/>automato informacija teisinga ir ja galima vadovautis.<text:s/></text:span></text:p>
      <text:p text:style-name="P337"><text:span text:style-name="T338">18</text:span><text:span text:style-name="T339">. Sumokant už transporto priemonės stovėjimą per mobiliojo ryšio operatorių reikia išsiųsti mobiliojo ryšio operatoriaus nustatytos formos ir turinio trumpąją žinutę, tiksliai nurodant transpor</text:span><text:span text:style-name="T340">to priemonės valstybinį numerį. Išsiuntęs žinutę ar sumokėjęs mobiliųjų telefonų programėle transporto priemonės valdytojas privalo palaukti, kol gaus mobiliojo ryšio operatoriaus pranešimą apie atliktą mokėjimą arba programėlės patvirtinimą, kad užsakytas</text:span><text:span text:style-name="T341"><text:s/>stovėjimas, ir tik tada pasitraukti nuo transporto priemonės. Jei išsiųstoje trumpojoje žinutėje arba mobiliųjų telefonų programėlėje netiksliai nurodytas transporto priemonės valstybinis numeris, yra taikomas rinkliavos mokestis pagal nuostatų 35.10. pap</text:span><text:span text:style-name="T342">unktį;</text:span><text:s/></text:p>
      <text:p text:style-name="P343">Punkto pakeitimai:</text:p>
      <text:p text:style-name="P344"><text:span text:style-name="T345">Nr.<text:s/></text:span><text:a xlink:href="https://www.e-tar.lt/portal/legalAct.html?documentId=7bd118e08f4011e8b93ad15b34c9248c" office:target-frame-name="_top" xlink:show="replace"><text:span text:style-name="T346">T-377</text:span></text:a><text:span text:style-name="T347">, 2018-07-24, paskelbta TAR 2018-07-25, i. k. 2018-12345</text:span></text:p>
      <text:p text:style-name="P348"><text:span text:style-name="T349">Nr.<text:s/></text:span><text:a xlink:href="https://www.e-tar.lt/portal/legalAct.html?documentId=64647ba0037311e9a5eaf2cd290f1944" office:target-frame-name="_top" xlink:show="replace"><text:span text:style-name="T350">T-641</text:span></text:a><text:span text:style-name="T351">, 2018-12-18, paskelbta TAR 2018-12-19, i. k. 2018-20818</text:span></text:p>
      <text:p text:style-name="Normal"/>
      <text:p text:style-name="P352"><text:span text:style-name="T353">19</text:span><text:span text:style-name="T354">. Už transporto priemonės stovėjimą sumokant naujo tipo PSA 1256 modelio <text:s/>parkomate, privaloma įvesti transporto priemonės valstybinį numerį. Jei buvo</text:span><text:span text:style-name="T355"><text:s/>įvestas netikslus numeris, yra taikomas rinkliavos mokestis pagal nuostatų 35.10 papunktį.</text:span><text:s/></text:p>
      <text:p text:style-name="P356">Punkto pakeitimai:</text:p>
      <text:p text:style-name="P357"><text:span text:style-name="T358">Nr.<text:s/></text:span><text:a xlink:href="https://www.e-tar.lt/portal/legalAct.html?documentId=7bd118e08f4011e8b93ad15b34c9248c" office:target-frame-name="_top" xlink:show="replace"><text:span text:style-name="T359">T-377</text:span></text:a><text:span text:style-name="T360">, 2018-07-24, paskelbta TAR 2018-07-2</text:span><text:span text:style-name="T361">5, i. k. 2018-12345</text:span></text:p>
      <text:p text:style-name="Normal"/>
      <text:p text:style-name="P362"><text:span text:style-name="T363">20</text:span><text:span text:style-name="T364">. Statydamas transporto priemonę jos valdytojas privalo laikytis kelio ženklų, nustatančių transporto priemonių statymo būdą, kelio ženklinimų arba rinkliavą renkančios įstaigos darbuotojų nurodymų. <text:s text:c="2"/></text:span></text:p>
      <text:p text:style-name="P365"><text:span text:style-name="T366">21</text:span><text:span text:style-name="T367">. Jei dėl transporto<text:s/></text:span><text:span text:style-name="T368">priemonės dydžio ar kitokių objektyvių priežasčių transporto priemonė užima daugiau nei vieną transporto priemonės stovėjimo vietą (vienos stovėjimo vietos ilgis – 5 m, plotis – 2,4 m), transporto priemonės valdytojas privalo sumokėti vietinę rinkliavą už<text:s/></text:span><text:span text:style-name="T369">visas transporto priemonės užimamas stovėjimo vietas.<text:s/></text:span></text:p>
      <text:p text:style-name="P370"><text:span text:style-name="T371">22</text:span><text:span text:style-name="T372">. Leidimų stovėti Kauno miesto vietose, kuriose renkama vietinė rinkliava už naudojimąsi nustatytomis vietomis transporto priemonėms statyti oranžinėje, geltonojoje, raudonojoje, mėlynojoje ir ža</text:span><text:span text:style-name="T373">liojoje zonose, kiekis turi būti proporcingas transporto priemonių užimamų vietų skaičiui. Tokiu atveju, kai transporto priemonė užima daugiau negu vieną vietą, bet mažiau negu dvi vietas, turi būti perkami du leidimai. Jeigu transporto priemonė užima daug</text:span><text:span text:style-name="T374">iau negu dvi vietas, bet mažiau negu tris vietas, turi būti perkami trys leidimai ir t. t.</text:span></text:p>
      <text:p text:style-name="P375"><text:span text:style-name="T376">23</text:span><text:span text:style-name="T377">. Jei transporto priemonių stovėjimo vietos yra užimamos jose pastatant bet kokį statinį be teisės aktų nustatyta tvarka išduotų statybą leidžiančių dokumentų,</text:span><text:span text:style-name="T378"><text:s/>šio statinio valdytojas atsako Lietuvos Respublikos teisės aktų nustatyta tvarka.</text:span></text:p>
      <text:p text:style-name="P379"><text:span text:style-name="T380">24</text:span><text:span text:style-name="T381">. Įjungta avarinė šviesos signalizacija, taip pat transporto priemonės pastatymas pažeidžiant Kelių eismo taisyklių reikalavimus neatleidžia transporto priemonės valdy</text:span><text:span text:style-name="T382">tojo nuo vietinės rinkliavos mokėjimo.</text:span></text:p>
      <text:p text:style-name="P383"><text:span text:style-name="T384">25</text:span><text:span text:style-name="T385">. Vietinė rinkliava privalo būti mokama už visas nustatytose vietose faktiškai statomas transporto priemones, neatsižvelgiant į statybos techniniuose reglamentuose nustatytus bendruosius transporto priemonių<text:s/></text:span><text:span text:style-name="T386">stovėjimo vietų parametrus.</text:span></text:p>
      <text:p text:style-name="P387"><text:span text:style-name="T388">26</text:span><text:span text:style-name="T389">. Bilietas, įsigytas oranžinėje zonoje, ar mokėjimas, atliktas per mobiliojo ryšio operatorių oranžinėje zonoje, galioja oranžinėje, geltonojoje, raudonojoje, mėlynojoje ir žaliojoje zonose. <text:s/></text:span></text:p>
      <text:p text:style-name="P390"><text:span text:style-name="T391">27</text:span><text:span text:style-name="T392">. Bilietas, įsigytas ge</text:span><text:span text:style-name="T393">ltonojoje zonoje, ar mokėjimas, atliktas per mobiliojo ryšio operatorių geltonojoje zonoje, galioja oranžinėje, geltonojoje, raudonojoje, mėlynojoje ir žaliojoje zonose. <text:s/></text:span></text:p>
      <text:p text:style-name="P394"><text:span text:style-name="T395">28</text:span><text:span text:style-name="T396">. Bilietas, įsigytas raudonojoje zonoje, ar mokėjimas, atliktas per mobiliojo<text:s/></text:span><text:span text:style-name="T397">ryšio operatorių raudonojoje zonoje, galioja raudonojoje, mėlynojoje ir žaliojoje zonose. <text:s/></text:span></text:p>
      <text:p text:style-name="P398"><text:span text:style-name="T399">29</text:span><text:span text:style-name="T400">. Bilietas, įsigytas mėlynojoje zonoje, ar mokėjimas, atliktas per mobiliojo ryšio operatorių <text:s/>mėlynojoje zonoje, galioja mėlynojoje ir žaliojoje zonose.</text:span></text:p>
      <text:p text:style-name="P401"><text:span text:style-name="T402">30</text:span><text:span text:style-name="T403">. Bilietas, įsigytas žaliojoje zonoje, ar mokėjimas, atliktas per mobiliojo ryšio operatorių <text:s/>žaliojoje zonoje, galioja tik žaliojoje zonoje.</text:span></text:p>
      <text:p text:style-name="P404"><text:span text:style-name="T405">31</text:span><text:span text:style-name="T406">. Bilietas, įsigytas ilgalaikio stovėjimo zonoje, galioja tik biliete nurodytoje aikštelėje.</text:span></text:p>
      <text:p text:style-name="P407"><text:span text:style-name="T408">32</text:span><text:span text:style-name="T409">.<text:s/></text:span><text:span text:style-name="T410">Bilietas ar mokėjimas per mobiliojo ryšio operatorių galioja tik iki biliete ar mobiliojo ryšio operatoriaus pranešime nurodyto laiko. Stovėjimo laikas negali būti perskaičiuotas nuvažiavus į kitą stovėjimo zoną.</text:span></text:p>
      <text:p text:style-name="P411"><text:span text:style-name="T412">33</text:span><text:span text:style-name="T413">. Uždaro salono neturinčių transporto</text:span><text:span text:style-name="T414"><text:s/>priemonių (kabrioletų ir pan.) valdytojai vietinę rinkliavą turi mokėti per mobiliojo ryšio operatorių arba užtikrinti bilieto išsaugojimą (pritvirtinimą) matomoje vietoje.</text:span></text:p>
      <text:p text:style-name="P415"><text:span text:style-name="T416">34</text:span><text:span text:style-name="T417">. Kilus abejonių ar neaiškumų dėl vietinės rinkliavos mokėjimo, transporto p</text:span><text:span text:style-name="T418">riemonės valdytojas turi kreiptis į rinkliavą renkančią įstaigą. Rinkliavą renkančios įstaigos informaciniais telefonais teikiama tik bendro pobūdžio informacija apie vietinės rinkliavos mokėjimo tvarką. Rinkliavą renkančios įstaigos informaciniai telefona</text:span><text:span text:style-name="T419">i ir interneto portalo adresas turi būti nurodyti ant visų transporto priemonių stovėjimo bilietų automatų. Konkreti informacija apie padarytus pažeidimus, transporto priemones, asmenis ir t. t. teikiama tik rinkliavą renkančios įstaigos patalpose, pateiku</text:span><text:span text:style-name="T420">s vairuotojo pažymėjimą ir transporto priemonės registracijos liudijimą.</text:span></text:p>
      <text:p text:style-name="P421"/>
      <text:p text:style-name="P422"><text:span text:style-name="T423">IV</text:span><text:span text:style-name="T424"><text:s/>SKYRIUS</text:span></text:p>
      <text:p text:style-name="P425"><text:span text:style-name="T426">RINKLIAVOS DYDŽIAI</text:span></text:p>
      <text:p text:style-name="P427"/>
      <text:p text:style-name="P428"><text:span text:style-name="T429">35</text:span><text:span text:style-name="T430">. Kauno miesto vietos transporto priemonėms statyti yra suskirstytos į zonas. Rinkliavos tarifai pagal zonas yra tokie:<text:s/></text:span></text:p>
      <text:p text:style-name="P431"><text:span text:style-name="T432">35.1</text:span><text:span text:style-name="T433">. oranžinėje</text:span><text:span text:style-name="T434"><text:s/>zonoje:</text:span></text:p>
      <text:p text:style-name="P435"><text:span text:style-name="T436">35.1.1</text:span><text:span text:style-name="T437">. už transporto priemonės stovėjimą ne daugiau kaip 15 minučių – 0,50 Eur;</text:span></text:p>
      <text:p text:style-name="P438"><text:span text:style-name="T439">35.1.2</text:span><text:span text:style-name="T440">. už transporto priemonės stovėjimą ne daugiau kaip 30 minučių – 1,00 Eur;</text:span></text:p>
      <text:p text:style-name="P441"><text:span text:style-name="T442">35.1.3</text:span><text:span text:style-name="T443">. už transporto priemonės stovėjimą ne daugiau kaip 45 minutes – 1,50</text:span><text:span text:style-name="T444"><text:s/>Eur;</text:span></text:p>
      <text:p text:style-name="P445"><text:span text:style-name="T446">35.1.4</text:span><text:span text:style-name="T447">. už transporto priemonės stovėjimą ne daugiau kaip 1 valandą – 2,00 Eur;</text:span></text:p>
      <text:p text:style-name="P448"><text:span text:style-name="T449">35.1.5</text:span><text:span text:style-name="T450">. už rezervuotą transporto priemonės stovėjimo vietą 1 mėnesiui:</text:span></text:p>
      <text:p text:style-name="P451"><text:span text:style-name="T452">35.1.5.1</text:span><text:span text:style-name="T453">. nuo 7 iki 18 valandos – 205 Eur;</text:span></text:p>
      <text:p text:style-name="P454"><text:span text:style-name="T455">35.1.5.2</text:span><text:span text:style-name="T456">. nuo 00 iki 24 val. – 280 Eur;</text:span><text:s/></text:p>
      <text:p text:style-name="P457">Papunkčio pakeitimai:</text:p>
      <text:p text:style-name="P458"><text:span text:style-name="T459">Nr.<text:s/></text:span><text:a xlink:href="https://www.e-tar.lt/portal/legalAct.html?documentId=1edb8ea0adfc11e98451fa7b5933515d" office:target-frame-name="_top" xlink:show="replace"><text:span text:style-name="T460">T-344</text:span></text:a><text:span text:style-name="T461">, 2019-07-23, paskelbta TAR 2019-07-24, i. k. 2019-12168</text:span></text:p>
      <text:p text:style-name="Normal"/>
      <text:p text:style-name="P462"><text:span text:style-name="T463">35.2</text:span><text:span text:style-name="T464">. geltonojoje zonoje:<text:s/></text:span></text:p>
      <text:p text:style-name="P465"><text:span text:style-name="T466">35.2.1</text:span><text:span text:style-name="T467">. už transporto priemonės s</text:span><text:span text:style-name="T468">tovėjimą ne daugiau kaip 15 minučių – 0,50 Eur;</text:span></text:p>
      <text:p text:style-name="P469"><text:span text:style-name="T470">35.2.2</text:span><text:span text:style-name="T471">. už transporto priemonės stovėjimą ne daugiau kaip 30 minučių – 1,00 Eur;</text:span></text:p>
      <text:p text:style-name="P472"><text:span text:style-name="T473">35.2.3</text:span><text:span text:style-name="T474">. už transporto priemonės stovėjimą ne daugiau kaip 45 minutes – 1,50 Eur;</text:span></text:p>
      <text:p text:style-name="P475"><text:span text:style-name="T476">35.2.4</text:span><text:span text:style-name="T477">. už transporto priemonės<text:s/></text:span><text:span text:style-name="T478">stovėjimą ne daugiau kaip 1 valandą – 2,00 Eur;</text:span></text:p>
      <text:p text:style-name="P479"><text:span text:style-name="T480">35.2.5</text:span><text:span text:style-name="T481">. už rezervuotą transporto priemonės stovėjimo vietą 1 mėnesiui:<text:s/></text:span></text:p>
      <text:p text:style-name="P482"><text:span text:style-name="T483">35.2.5.1</text:span><text:span text:style-name="T484">. nuo 7 iki 18 valandos – 205 Eur;</text:span></text:p>
      <text:p text:style-name="P485"><text:span text:style-name="T486">35.2.5.2</text:span><text:span text:style-name="T487">. <text:s/>nuo 00 iki 24 val. – 280 Eur;</text:span><text:s/></text:p>
      <text:p text:style-name="P488">Papunkčio pakeitimai:</text:p>
      <text:p text:style-name="P489"><text:span text:style-name="T490">Nr.<text:s/></text:span><text:a xlink:href="https://www.e-tar.lt/portal/legalAct.html?documentId=1edb8ea0adfc11e98451fa7b5933515d" office:target-frame-name="_top" xlink:show="replace"><text:span text:style-name="T491">T-344</text:span></text:a><text:span text:style-name="T492">, 2019-07-23, paskelbta TAR 2019-07-24, i. k. 2019-12168</text:span></text:p>
      <text:p text:style-name="Normal"/>
      <text:p text:style-name="P493"><text:span text:style-name="T494">35.2.6</text:span><text:span text:style-name="T495">.<text:s/></text:span><text:span text:style-name="T496">už metinį leidimą, kuriame gali būti nurodyta iki 2 transporto priemonių valstybinių numerių, st</text:span><text:span text:style-name="T497">atyti transporto priemonę geltonosios zonos aikštelėse (leidimas galioja tik leidime nurodytoje aikštelėje) 365 dienas nuo šio leidimo įsigijimo datos – 450 Eur. Vienu metu leidimas galioja tik vienai transporto priemonei;</text:span></text:p>
      <text:p text:style-name="P498"><text:span text:style-name="T499">35.3</text:span><text:span text:style-name="T500">. raudonojoje zonoje:</text:span></text:p>
      <text:p text:style-name="P501"><text:span text:style-name="T502">3</text:span><text:span text:style-name="T503">5.3.1</text:span><text:span text:style-name="T504">. už transporto priemonės stovėjimą ne daugiau kaip <text:s/>15 minučių – 0,30 Eur;</text:span></text:p>
      <text:p text:style-name="P505"><text:span text:style-name="T506">35.3.2</text:span><text:span text:style-name="T507">. už transporto priemonės stovėjimą ne daugiau kaip <text:s/>30 minučių – 0,60 Eur;</text:span></text:p>
      <text:p text:style-name="P508"><text:span text:style-name="T509">35.3.3</text:span><text:span text:style-name="T510">. už transporto priemonės stovėjimą ne daugiau kaip 45 minutes – 0,90 Eur;</text:span></text:p>
      <text:p text:style-name="P511"><text:span text:style-name="T512">35.3.4</text:span><text:span text:style-name="T513">. už transporto priemonės stovėjimą ne daugiau kaip 1 valandą<text:s/></text:span><text:span text:style-name="T514">–</text:span><text:span text:style-name="T515">1,20 Eur;</text:span></text:p>
      <text:p text:style-name="P516"><text:span text:style-name="T517">35.3.5</text:span><text:span text:style-name="T518">. už rezervuotą transporto priemonės stovėjimo vietą 1 mėnesiui:<text:s/></text:span></text:p>
      <text:p text:style-name="P519"><text:span text:style-name="T520">35.3.5.1</text:span><text:span text:style-name="T521">. nuo 7 iki 18 valandos – 145 Eur;</text:span></text:p>
      <text:p text:style-name="P522"><text:span text:style-name="T523">35.3.5.2</text:span><text:span text:style-name="T524">. nuo 00 iki 24 val. – 190 Eur;</text:span><text:s/></text:p>
      <text:p text:style-name="P525">Papunkčio pakeitimai:</text:p>
      <text:p text:style-name="P526"><text:span text:style-name="T527">Nr.<text:s/></text:span><text:a xlink:href="https://www.e-tar.lt/portal/legalAct.html?documentId=1edb8ea0adfc11e98451fa7b5933515d" office:target-frame-name="_top" xlink:show="replace"><text:span text:style-name="T528">T-344</text:span></text:a><text:span text:style-name="T529">, 2019-07-23, paskelbta TAR 2019-07-24, i. k. 2019-12168</text:span></text:p>
      <text:p text:style-name="Normal"/>
      <text:p text:style-name="P530"><text:span text:style-name="T531">35.3.6</text:span><text:span text:style-name="T532">.<text:s/></text:span><text:span text:style-name="T533">už metinį leidimą, kuriame gali būti nurodyta iki 2 trans</text:span><text:span text:style-name="T534">porto priemonių valstybinių numerių, statyti transporto priemonę raudonosios zonos aikštelėse (leidimas galioja tik leidime nurodytoje aikštelėje) 365 dienas nuo šio leidimo įsigijimo datos – 340 Eur. Vienu metu leidimas galioja tik vienai transporto priem</text:span><text:span text:style-name="T535">onei;</text:span></text:p>
      <text:p text:style-name="P536"><text:span text:style-name="T537">35.4</text:span><text:span text:style-name="T538">. mėlynojoje zonoje:<text:s/></text:span></text:p>
      <text:p text:style-name="P539"><text:span text:style-name="T540">35.4.1</text:span><text:span text:style-name="T541">. už transporto priemonės stovėjimą ne daugiau kaip 30 minučių – 0,30 Eur;</text:span></text:p>
      <text:p text:style-name="P542"><text:span text:style-name="T543">35.4.2</text:span><text:span text:style-name="T544">. už transporto priemonės stovėjimą ne daugiau kaip 1 valandą – 0,60 Eur;</text:span></text:p>
      <text:p text:style-name="P545"><text:span text:style-name="T546">35.4.3</text:span><text:span text:style-name="T547">. už rezervuotą transporto priemonės stovėjimo vietą 1 mėnesiui:<text:s/></text:span></text:p>
      <text:p text:style-name="P548"><text:span text:style-name="T549">35.4.3.1</text:span><text:span text:style-name="T550">. nuo 7 iki 18 valandos – 90 Eur;</text:span></text:p>
      <text:p text:style-name="P551"><text:span text:style-name="T552">35.4.3.2</text:span><text:span text:style-name="T553">. nuo 00 iki 24 val. – 105 Eur;</text:span><text:s/></text:p>
      <text:p text:style-name="P554">Papunkčio pakeitimai:</text:p>
      <text:p text:style-name="P555"><text:span text:style-name="T556">Nr.<text:s/></text:span><text:a xlink:href="https://www.e-tar.lt/portal/legalAct.html?documentId=1edb8ea0adfc11e98451fa7b5933515d" office:target-frame-name="_top" xlink:show="replace"><text:span text:style-name="T557">T-344</text:span></text:a><text:span text:style-name="T558">, 2019-07-23, paskelbta TAR 2019-07-24, i. k. 2019-12168</text:span></text:p>
      <text:p text:style-name="Normal"/>
      <text:p text:style-name="P559"><text:span text:style-name="T560">35.4.4</text:span><text:span text:style-name="T561">.<text:s/></text:span><text:span text:style-name="T562">už metinį leidimą, kuriame gali būti nurodyta iki 2 transporto priemonių valstybinių numerių, statyti transporto priemonę mėlynosios zonos aikštelėse (leidi</text:span><text:span text:style-name="T563">mas galioja tik leidime nurodytoje aikštelėje) 365 dienas nuo šio leidimo įsigijimo datos – 230 Eur. Vienu metu leidimas galioja tik vienai transporto priemonei;</text:span></text:p>
      <text:p text:style-name="P564"><text:span text:style-name="T565">35.5</text:span><text:span text:style-name="T566">. žaliojoje zonoje:</text:span></text:p>
      <text:p text:style-name="P567"><text:span text:style-name="T568">35.5.1</text:span><text:span text:style-name="T569">. už transporto priemonės stovėjimą ne daugiau kaip 1 va</text:span><text:span text:style-name="T570">landą – 0,30 Eur;<text:s/></text:span></text:p>
      <text:p text:style-name="P571"><text:span text:style-name="T572">35.5.2</text:span><text:span text:style-name="T573">. už rezervuotą transporto priemonės stovėjimo vietą 1 mėnesiui:<text:s/></text:span></text:p>
      <text:p text:style-name="P574"><text:span text:style-name="T575">35.5.2.1</text:span><text:span text:style-name="T576">. nuo 7 iki 18 valandos – 40 Eur;</text:span></text:p>
      <text:p text:style-name="P577"><text:span text:style-name="T578">35.5.2.2</text:span><text:span text:style-name="T579">. nuo 00 iki 24 val. – 45 Eur;</text:span><text:s/></text:p>
      <text:p text:style-name="P580">Papunkčio pakeitimai:</text:p>
      <text:p text:style-name="P581"><text:span text:style-name="T582">Nr.<text:s/></text:span><text:a xlink:href="https://www.e-tar.lt/portal/legalAct.html?documentId=1edb8ea0adfc11e98451fa7b5933515d" office:target-frame-name="_top" xlink:show="replace"><text:span text:style-name="T583">T-344</text:span></text:a><text:span text:style-name="T584">, 2019-07-23, paskelbta TAR 2019-07-24, i. k. 2019-12168</text:span></text:p>
      <text:p text:style-name="Normal"/>
      <text:p text:style-name="P585"><text:span text:style-name="T586">35.5.3</text:span><text:span text:style-name="T587">.<text:s/></text:span><text:span text:style-name="T588">už metinį leidimą, kuriame gali būti nurodyta iki 2 transporto priemonių valstybinių<text:s/></text:span><text:span text:style-name="T589">numerių, statyti transporto priemonę žaliosios zonos aikštelėse (leidimas galioja tik leidime nurodytoje aikštelėje) 365 dienas nuo šio leidimo įsigijimo datos – 120 Eur. Vienu metu leidimas galioja tik vienai transporto priemonei;</text:span></text:p>
      <text:p text:style-name="P590"><text:span text:style-name="T591">35.6</text:span><text:span text:style-name="T592">. ilgalaikio s</text:span><text:span text:style-name="T593">tovėjimo zonoje:</text:span></text:p>
      <text:p text:style-name="P594"><text:span text:style-name="T595">35.6.1</text:span><text:span text:style-name="T596">. už lengvojo automobilio (</text:span><text:span text:style-name="T597">M</text:span><text:span text:style-name="T598">1</text:span><text:span text:style-name="T599"><text:s/>kategorija, išskyrus M</text:span><text:span text:style-name="T600">1</text:span><text:span text:style-name="T601">AF ir M</text:span><text:span text:style-name="T602">1</text:span><text:span text:style-name="T603">AG)</text:span><text:span text:style-name="T604"><text:s/>stovėjimą ne daugiau kaip 24 valandas – 1,50 Eur;</text:span></text:p>
      <text:p text:style-name="P605"><text:span text:style-name="T606">35.6.2</text:span><text:span text:style-name="T607">. už lengvojo automobilio (</text:span><text:span text:style-name="T608">M</text:span><text:span text:style-name="T609">1</text:span><text:span text:style-name="T610"><text:s/>kategorija, išskyrus M</text:span><text:span text:style-name="T611">1</text:span><text:span text:style-name="T612">AF ir M</text:span><text:span text:style-name="T613">1</text:span><text:span text:style-name="T614">AG)</text:span><text:span text:style-name="T615"><text:s/>stovėjimo vietą 1 mėnesiui – 29 Eur;</text:span></text:p>
      <text:p text:style-name="P616"><text:span text:style-name="T617">35</text:span><text:span text:style-name="T618">.6.3</text:span><text:span text:style-name="T619">. už lengvojo automobilio (</text:span><text:span text:style-name="T620">M</text:span><text:span text:style-name="T621">1</text:span><text:span text:style-name="T622"><text:s/>kategorija, išskyrus M</text:span><text:span text:style-name="T623">1</text:span><text:span text:style-name="T624">AF ir M</text:span><text:span text:style-name="T625">1</text:span><text:span text:style-name="T626">AG)</text:span><text:span text:style-name="T627"><text:s/>stovėjimo vietą 3 mėnesiams – 70 Eur;</text:span></text:p>
      <text:p text:style-name="P628"><text:span text:style-name="T629">35.6.4</text:span><text:span text:style-name="T630">. už to paties asmens ir (arba) jo šeimos nario antrojo ir trečiojo lengvojo automobilio (M1 kategorija, išskyrus M1AF ir M1AG) stovėjimo vietą 1 mėnesiui – 14 Eur. Šiuo atveju už pirmąjį automobilį turi būti sumokėta rinkliava už 1 arba 3 mėnesius pagal 3</text:span><text:span text:style-name="T631">5.6.2, 35.6.3, 35.6.11, 35.6.12, 35.6.13, 35.6.14, 35.6.16, 35.6.18, 35.6.20, 35.6.24 papunkčius;<text:s/></text:span></text:p>
      <text:p text:style-name="P632">Papunkčio pakeitimai:</text:p>
      <text:p text:style-name="P633"><text:span text:style-name="T634">Nr.<text:s/></text:span><text:a xlink:href="https://www.e-tar.lt/portal/legalAct.html?documentId=11b377601c6c11e88e8fef3b3f51dc2f" office:target-frame-name="_top" xlink:show="replace"><text:span text:style-name="T635">T-55</text:span></text:a><text:span text:style-name="T636">, 2018-02-27, paskelbta TAR 2</text:span><text:span text:style-name="T637">018-02-28, i. k. 2018-03190</text:span></text:p>
      <text:p text:style-name="Normal"/>
      <text:p text:style-name="P638"><text:span text:style-name="T639">35.6.5</text:span><text:span text:style-name="T640">. už motociklo, mopedo ir keturračio (L</text:span><text:span text:style-name="T641">1</text:span><text:span text:style-name="T642">, L</text:span><text:span text:style-name="T643">2</text:span><text:span text:style-name="T644">, L</text:span><text:span text:style-name="T645">3</text:span><text:span text:style-name="T646">, L</text:span><text:span text:style-name="T647">4</text:span><text:span text:style-name="T648">, L</text:span><text:span text:style-name="T649">5</text:span><text:span text:style-name="T650">, L</text:span><text:span text:style-name="T651">6</text:span><text:span text:style-name="T652">, L</text:span><text:span text:style-name="T653">7</text:span><text:span text:style-name="T654"><text:s/>kategorijos) stovėjimą ne daugiau kaip 24 valandas – 1,50 Eur;</text:span></text:p>
      <text:p text:style-name="P655"><text:span text:style-name="T656">35.6.6</text:span><text:span text:style-name="T657">. už motociklo (L</text:span><text:span text:style-name="T658">3</text:span><text:span text:style-name="T659">, L</text:span><text:span text:style-name="T660">4</text:span><text:span text:style-name="T661">, L</text:span><text:span text:style-name="T662">5</text:span><text:span text:style-name="T663"><text:s/>kategorijos) stovėjimo vietą 1 mėnesiui – 25 Eur;<text:s/></text:span></text:p>
      <text:p text:style-name="P664"><text:span text:style-name="T665">35.6.7</text:span><text:span text:style-name="T666">. už mopedo (L</text:span><text:span text:style-name="T667">1</text:span><text:span text:style-name="T668">, L</text:span><text:span text:style-name="T669">2</text:span><text:span text:style-name="T670"><text:s/>kategorijos) stovėjimo vietą 1 mėnesiui – 20 Eur;</text:span></text:p>
      <text:p text:style-name="P671"><text:span text:style-name="T672">35.6.8</text:span><text:span text:style-name="T673">. už keturračio (L</text:span><text:span text:style-name="T674">6</text:span><text:span text:style-name="T675">, L</text:span><text:span text:style-name="T676">7</text:span><text:span text:style-name="T677"><text:s/>kategorijos) stovėjimo vietą 1 mėnesiui – 29 Eur;</text:span></text:p>
      <text:p text:style-name="P678"><text:span text:style-name="T679">35.6.9</text:span><text:span text:style-name="T680">. <text:s/>už lengvojo krovininio automobilio (N</text:span><text:span text:style-name="T681">1</text:span><text:span text:style-name="T682"><text:s/>kategorija) <text:s/>stovėjimą ne daugiau kaip 24 valandas – 2 Eur;</text:span></text:p>
      <text:p text:style-name="P683"><text:span text:style-name="T684">35.6.10</text:span><text:span text:style-name="T685">. už universaliosios <text:s/>transporto priemonės (M</text:span><text:span text:style-name="T686">1</text:span><text:span text:style-name="T687">AF kategorija) stovėjimą ne daugiau kaip 24 valandas – 2 Eur;</text:span></text:p>
      <text:p text:style-name="P688"><text:span text:style-name="T689">35.6.11</text:span><text:span text:style-name="T690">. už lengvojo krovininio automobilio (N</text:span><text:span text:style-name="T691">1</text:span><text:span text:style-name="T692"><text:s/>kategorija) stovėjimo vi</text:span><text:span text:style-name="T693">etą 1 mėnesiui – 32 Eur;</text:span></text:p>
      <text:p text:style-name="P694"><text:span text:style-name="T695">35.6.12</text:span><text:span text:style-name="T696">. už universaliosios <text:s/>transporto priemonės (M</text:span><text:span text:style-name="T697">1</text:span><text:span text:style-name="T698">AF kategorija) stovėjimo vietą 1 mėnesiui – 32 Eur;</text:span></text:p>
      <text:p text:style-name="P699"><text:span text:style-name="T700">35.6.13</text:span><text:span text:style-name="T701">. už lengvojo krovininio automobilio (N</text:span><text:span text:style-name="T702">1</text:span><text:span text:style-name="T703"><text:s/>kategorija) stovėjimo vietą 3 mėnesiams – 80 Eur;</text:span></text:p>
      <text:p text:style-name="P704"><text:span text:style-name="T705">35.6.14</text:span><text:span text:style-name="T706">. už univ</text:span><text:span text:style-name="T707">ersaliosios <text:s/>transporto priemonės (M</text:span><text:span text:style-name="T708">1</text:span><text:span text:style-name="T709">AF kategorija) stovėjimo vietą 3 mėnesiams – 80 Eur;</text:span></text:p>
      <text:p text:style-name="P710"><text:span text:style-name="T711">35.6.15</text:span><text:span text:style-name="T712">. už limuzino (M</text:span><text:span text:style-name="T713">1</text:span><text:span text:style-name="T714">AG kategorija</text:span><text:span text:style-name="T715">)</text:span><text:span text:style-name="T716"><text:s/>stovėjimą ne daugiau kaip 24 valandas – 2,30  Eur;</text:span></text:p>
      <text:p text:style-name="P717"><text:span text:style-name="T718">35.6.16</text:span><text:span text:style-name="T719">. už limuzino (M</text:span><text:span text:style-name="T720">1</text:span><text:span text:style-name="T721">AG kategorija</text:span><text:span text:style-name="T722">)</text:span><text:span text:style-name="T723"><text:s/>stovėjimo vietą 1 mėnesiui –<text:s/></text:span><text:span text:style-name="T724">35 Eur;</text:span></text:p>
      <text:p text:style-name="P725"><text:span text:style-name="T726">35.6.17</text:span><text:span text:style-name="T727">. už krovininio automobilio (N</text:span><text:span text:style-name="T728">2</text:span><text:span text:style-name="T729"><text:s/>kategorija)</text:span><text:span text:style-name="T730"><text:s/></text:span><text:span text:style-name="T731">stovėjimą ne daugiau kaip 24 valandas – 3 Eur;</text:span></text:p>
      <text:p text:style-name="P732"><text:span text:style-name="T733">35.6.18</text:span><text:span text:style-name="T734">. už krovininio automobilio (N</text:span><text:span text:style-name="T735">2</text:span><text:span text:style-name="T736"><text:s/>kategorija)</text:span><text:span text:style-name="T737"><text:s/></text:span><text:span text:style-name="T738">stovėjimo vietą 1 mėnesiui – <text:s/>41 Eur;<text:s/></text:span></text:p>
      <text:p text:style-name="P739"><text:span text:style-name="T740">35.6.19</text:span><text:span text:style-name="T741">. už sunkiojo krovininio automobilio (N</text:span><text:span text:style-name="T742">3</text:span><text:span text:style-name="T743"><text:s/>kategorija), krovininio automobilio priekabos (O</text:span><text:span text:style-name="T744">3</text:span><text:span text:style-name="T745"><text:s/>ir O</text:span><text:span text:style-name="T746">4</text:span><text:span text:style-name="T747"><text:s/>kategorijos) ir autobuso (M</text:span><text:span text:style-name="T748">3</text:span><text:span text:style-name="T749"><text:s/>kategorija) stovėjimą ne daugiau kaip 24 valandas – 7 Eur;</text:span></text:p>
      <text:p text:style-name="P750"><text:span text:style-name="T751">35.6.20</text:span><text:span text:style-name="T752">. už sunkiojo krovininio automobilio (N</text:span><text:span text:style-name="T753">3</text:span><text:span text:style-name="T754"><text:s/>kategorija), krovininio automobilio priekabos (O</text:span><text:span text:style-name="T755">3</text:span><text:span text:style-name="T756"><text:s/>ir O</text:span><text:span text:style-name="T757">4</text:span><text:span text:style-name="T758"><text:s/>kat</text:span><text:span text:style-name="T759">egorijos) ir autobuso (M</text:span><text:span text:style-name="T760">3</text:span><text:span text:style-name="T761"><text:s/>kategorija) stovėjimo vietą 1 mėnesiui – 46 Eur;</text:span></text:p>
      <text:p text:style-name="P762"><text:span text:style-name="T763">35.6.21</text:span><text:span text:style-name="T764">. už lengvosios priekabos (O</text:span><text:span text:style-name="T765">1</text:span><text:span text:style-name="T766"><text:s/>ir O</text:span><text:span text:style-name="T767">2</text:span><text:span text:style-name="T768"><text:s/>kategorijos) stovėjimą ne daugiau kaip 24 valandas – 1,50 Eur;</text:span></text:p>
      <text:p text:style-name="P769"><text:span text:style-name="T770">35.6.22</text:span><text:span text:style-name="T771">. už lengvosios priekabos (O</text:span><text:span text:style-name="T772">1</text:span><text:span text:style-name="T773"><text:s/>ir O</text:span><text:span text:style-name="T774">2</text:span><text:span text:style-name="T775"><text:s/>kategorijos) stovėjimo v</text:span><text:span text:style-name="T776">ietą 1 mėnesiui – <text:s text:c="3"/>29 Eur;</text:span></text:p>
      <text:p text:style-name="P777"><text:span text:style-name="T778">35.6.23</text:span><text:span text:style-name="T779">. už autobuso (M</text:span><text:span text:style-name="T780">2</text:span><text:span text:style-name="T781"><text:s/>kategorija) stovėjimą ne daugiau kaip 24 valandas – 2,30 Eur;</text:span></text:p>
      <text:p text:style-name="P782"><text:span text:style-name="T783">35.6.24</text:span><text:span text:style-name="T784">. už autobuso (M</text:span><text:span text:style-name="T785">2</text:span><text:span text:style-name="T786"><text:s/>kategorija) stovėjimo vietą 1 mėnesiui – 35 Eur;<text:s/></text:span></text:p>
      <text:p text:style-name="P787"><text:span text:style-name="T788">35.6.25</text:span><text:span text:style-name="T789">. už M</text:span><text:span text:style-name="T790">1</text:span><text:span text:style-name="T791">AF kategorijos transporto priemonių iki</text:span><text:span text:style-name="T792"><text:s/>5 metrų ilgio stovėjimą taikomi M</text:span><text:span text:style-name="T793">1</text:span><text:span text:style-name="T794"><text:s/>kategorijos įkainiai;</text:span></text:p>
      <text:p text:style-name="P795"><text:span text:style-name="T796">35.7</text:span><text:span text:style-name="T797">. už baltojoje zonoje esančią <text:s/>rezervuotą transporto priemonės stovėjimo vietą 1 mėnesiui:<text:s/></text:span></text:p>
      <text:p text:style-name="P798"><text:span text:style-name="T799">35.7.1</text:span><text:span text:style-name="T800">. nuo 7 iki 18 valandos – 27 Eur;</text:span></text:p>
      <text:p text:style-name="P801"><text:span text:style-name="T802">35.7.2</text:span><text:span text:style-name="T803">. <text:s/>nuo 00 iki 24 val. – 30 Eur;</text:span><text:s/></text:p>
      <text:p text:style-name="P804">Papunkčio<text:s/>pakeitimai:</text:p>
      <text:p text:style-name="P805"><text:span text:style-name="T806">Nr.<text:s/></text:span><text:a xlink:href="https://www.e-tar.lt/portal/legalAct.html?documentId=1edb8ea0adfc11e98451fa7b5933515d" office:target-frame-name="_top" xlink:show="replace"><text:span text:style-name="T807">T-344</text:span></text:a><text:span text:style-name="T808">, 2019-07-23, paskelbta TAR 2019-07-24, i. k. 2019-12168</text:span></text:p>
      <text:p text:style-name="Normal"/>
      <text:p text:style-name="P809"><text:span text:style-name="T810">35.8.</text:span><text:span text:style-name="T811"><text:s/>Neteko galios nuo 2018-12-20</text:span></text:p>
      <text:soft-page-break/>
      <text:p text:style-name="P812">Papunkčio naikinimas:</text:p>
      <text:p text:style-name="P813"><text:span text:style-name="T814">Nr.<text:s/></text:span><text:a xlink:href="https://www.e-tar.lt/portal/legalAct.html?documentId=64647ba0037311e9a5eaf2cd290f1944" office:target-frame-name="_top" xlink:show="replace"><text:span text:style-name="T815">T-641</text:span></text:a><text:span text:style-name="T816">, 2018-12-18, paskelbta TAR 2018-12-19, i. k. 2018-20818</text:span></text:p>
      <text:p text:style-name="P817">Papunkčio pakeitimai:</text:p>
      <text:p text:style-name="P818"><text:span text:style-name="T819">Nr.<text:s/></text:span><text:a xlink:href="https://www.e-tar.lt/portal/legalAct.html?documentId=a6460100e56611e7acd7ea182930b17f" office:target-frame-name="_top" xlink:show="replace"><text:span text:style-name="T820">T-808</text:span></text:a><text:span text:style-name="T821">, 2017-12-19, paskelbta TAR 2017-12-20, i. k. 2017-20495</text:span></text:p>
      <text:p text:style-name="Normal"/>
      <text:p text:style-name="P822"><text:span text:style-name="T823">35.8</text:span><text:span text:style-name="T824">1</text:span><text:span text:style-name="T825">. už mėnesinį leidimą, kuriame gali būti nurodyta iki 2 transporto priemonių valstybinių numerių, statyti transporto priemonę žaliojoje, mėlynojoje ir raudonojoje zonose 3</text:span><text:span text:style-name="T826">0 dienų nuo šio leidimo įsigijimo datos – 80 Eur. Vienu metu leidimas galioja tik vienai transporto priemonei;</text:span><text:s/></text:p>
      <text:p text:style-name="P827">Papildyta papunkčiu:</text:p>
      <text:p text:style-name="P828"><text:span text:style-name="T829">Nr.<text:s/></text:span><text:a xlink:href="https://www.e-tar.lt/portal/legalAct.html?documentId=a6460100e56611e7acd7ea182930b17f" office:target-frame-name="_top" xlink:show="replace"><text:span text:style-name="T830">T-808</text:span></text:a><text:span text:style-name="T831">, 2017-12-19,<text:s/></text:span><text:span text:style-name="T832">paskelbta TAR 2017-12-20, i. k. 2017-20495</text:span></text:p>
      <text:p text:style-name="Normal"/>
      <text:p text:style-name="P833"><text:span text:style-name="T834">35.8</text:span><text:span text:style-name="T835">2</text:span><text:span text:style-name="T836">. riboto stovėjimo laiko zonoje:</text:span></text:p>
      <text:p text:style-name="P837"><text:span text:style-name="T838">35.8</text:span><text:span text:style-name="T839">2</text:span><text:span text:style-name="T840">.1</text:span><text:span text:style-name="T841">. už transporto priemonės stovėjimą ne daugiau kaip 1 valandą – 1 Eur;</text:span></text:p>
      <text:p text:style-name="P842"><text:span text:style-name="T843">35.8</text:span><text:span text:style-name="T844">2</text:span><text:span text:style-name="T845">.2</text:span><text:span text:style-name="T846">. už lengvojo automobilio (M</text:span><text:span text:style-name="T847">1<text:s/></text:span><text:span text:style-name="T848">kategorija, išskyrus M</text:span><text:span text:style-name="T849">1</text:span><text:span text:style-name="T850">AF ir M</text:span><text:span text:style-name="T851">1</text:span><text:span text:style-name="T852">AG) stovėjimą 1 mė</text:span><text:span text:style-name="T853">nesį –30 Eur;</text:span><text:s/></text:p>
      <text:p text:style-name="P854"><text:span text:style-name="T855">35.8</text:span><text:span text:style-name="T856">2</text:span><text:span text:style-name="T857">.3</text:span><text:span text:style-name="T858"><text:s/>už lengvojo automobilio (M</text:span><text:span text:style-name="T859">1<text:s/></text:span><text:span text:style-name="T860">kategorija, išskyrus M</text:span><text:span text:style-name="T861">1</text:span><text:span text:style-name="T862">AF ir M</text:span><text:span text:style-name="T863">1</text:span><text:span text:style-name="T864">AG) stovėjimą 3 mėnesius – 90 Eur;</text:span><text:s/></text:p>
      <text:p text:style-name="P865">Papildyta papunkčiu:</text:p>
      <text:p text:style-name="P866"><text:span text:style-name="T867">Nr.<text:s/></text:span><text:a xlink:href="https://www.e-tar.lt/portal/legalAct.html?documentId=64647ba0037311e9a5eaf2cd290f1944" office:target-frame-name="_top" xlink:show="replace"><text:span text:style-name="T868">T-641</text:span></text:a><text:span text:style-name="T869">,<text:s/></text:span><text:span text:style-name="T870">2018-12-18, paskelbta TAR 2018-12-19, i. k. 2018-20818</text:span></text:p>
      <text:p text:style-name="Normal"/>
      <text:p text:style-name="P871"><text:span text:style-name="T872">35.8</text:span><text:span text:style-name="T873">2</text:span><text:span text:style-name="T874">.4</text:span><text:span text:style-name="T875">. už lengvojo automobilio (M</text:span><text:span text:style-name="T876">1<text:s/></text:span><text:span text:style-name="T877">kategorija, išskyrus M</text:span><text:span text:style-name="T878">1</text:span><text:span text:style-name="T879">AF ir M</text:span><text:span text:style-name="T880">1</text:span><text:span text:style-name="T881">AG) stovėjimą 6 mėnesius – 180 Eur;</text:span><text:s/></text:p>
      <text:p text:style-name="P882">Papildyta papunkčiu:</text:p>
      <text:p text:style-name="P883"><text:span text:style-name="T884">Nr.<text:s/></text:span><text:a xlink:href="https://www.e-tar.lt/portal/legalAct.html?documentId=64647ba0037311e9a5eaf2cd290f1944" office:target-frame-name="_top" xlink:show="replace"><text:span text:style-name="T885">T-641</text:span></text:a><text:span text:style-name="T886">, 2018-12-18, paskelbta TAR 2018-12-19, i. k. 2018-20818</text:span></text:p>
      <text:p text:style-name="Normal"/>
      <text:p text:style-name="P887">Papildyta papunkčiu:</text:p>
      <text:p text:style-name="P888"><text:span text:style-name="T889">Nr.<text:s/></text:span><text:a xlink:href="https://www.e-tar.lt/portal/legalAct.html?documentId=a6460100e56611e7acd7ea182930b17f" office:target-frame-name="_top" xlink:show="replace"><text:span text:style-name="T890">T-808</text:span></text:a><text:span text:style-name="T891">, 2017-12-19, paskelbta TAR 2017-12-20, i. k. 2017-20495</text:span></text:p>
      <text:p text:style-name="Normal"/>
      <text:p text:style-name="P892"><text:span text:style-name="T893">35.9</text:span><text:span text:style-name="T894">. už metinį leidimą, kuriame gali būti nurodyta iki 2 transporto priemonių valstybinių numerių, statyti transporto priemonę žaliojoje, mėlynojoje ir raudonoj</text:span><text:span text:style-name="T895">oje zonose 365 dienas nuo šio leidimo įsigijimo datos – 500 Eur. Vienu metu leidimas galioja tik vienai transporto priemonei;</text:span><text:s/></text:p>
      <text:p text:style-name="P896">Papunkčio pakeitimai:</text:p>
      <text:p text:style-name="P897"><text:span text:style-name="T898">Nr.<text:s/></text:span><text:a xlink:href="https://www.e-tar.lt/portal/legalAct.html?documentId=a6460100e56611e7acd7ea182930b17f" office:target-frame-name="_top" xlink:show="replace"><text:span text:style-name="T899">T-808</text:span></text:a><text:span text:style-name="T900">, 2017-12-19, paskelbta TAR 2017-12-20, i. k. 2017-20495</text:span></text:p>
      <text:p text:style-name="Normal"/>
      <text:p text:style-name="P901"><text:span text:style-name="T902">35.10</text:span><text:span text:style-name="T903">. už transporto priemonės stovėjimą, nepriklausomai nuo tą dieną stovėto laiko, sumokant grynaisiais pinigais rinkliavą renkančios įstaigos padalinyje arba mokėjimo nurodymu (pavedimu), atl</text:span><text:span text:style-name="T904">iekant elektroninių lėšų pervedimą per 48 valandas nuo kitos darbo dienos pradžios, – 32 Eur oranžinėje zonoje, 20 Eur geltonojoje zonoje, 12 Eur raudonojoje zonoje, 9 Eur riboto stovėjimo laiko zonoje, 6 Eur mėlynojoje zonoje ir 3 Eur žaliojoje zonoje;</text:span><text:s/></text:p>
      <text:p text:style-name="P905">Papunkčio pakeitimai:</text:p>
      <text:p text:style-name="P906"><text:span text:style-name="T907">Nr.<text:s/></text:span><text:a xlink:href="https://www.e-tar.lt/portal/legalAct.html?documentId=a6460100e56611e7acd7ea182930b17f" office:target-frame-name="_top" xlink:show="replace"><text:span text:style-name="T908">T-808</text:span></text:a><text:span text:style-name="T909">, 2017-12-19, paskelbta TAR 2017-12-20, i. k. 2017-20495</text:span></text:p>
      <text:p text:style-name="Normal"/>
      <text:p text:style-name="P910"><text:span text:style-name="T911">35.11.</text:span><text:span text:style-name="T912"><text:s/>Neteko galios nuo 2018-12-20</text:span></text:p>
      <text:p text:style-name="P913">Papunkčio naikinimas:</text:p>
      <text:soft-page-break/>
      <text:p text:style-name="P914"><text:span text:style-name="T915">Nr.<text:s/></text:span><text:a xlink:href="https://www.e-tar.lt/portal/legalAct.html?documentId=64647ba0037311e9a5eaf2cd290f1944" office:target-frame-name="_top" xlink:show="replace"><text:span text:style-name="T916">T-641</text:span></text:a><text:span text:style-name="T917">, 2018-12-18, paskelbta TAR 2018-12-19, i. k. 2018-20818</text:span></text:p>
      <text:p text:style-name="P918">Papunkčio pakeitimai:</text:p>
      <text:p text:style-name="P919"><text:span text:style-name="T920">Nr.<text:s/></text:span><text:a xlink:href="https://www.e-tar.lt/portal/legalAct.html?documentId=a6460100e56611e7acd7ea182930b17f" office:target-frame-name="_top" xlink:show="replace"><text:span text:style-name="T921">T-808</text:span></text:a><text:span text:style-name="T922">, 2017-12-19, paskelbta TAR 2017-12-20, i. k. 2017-20495</text:span></text:p>
      <text:p text:style-name="Normal"/>
      <text:p text:style-name="P923"><text:span text:style-name="T924">35.11</text:span><text:span text:style-name="T925">1</text:span><text:span text:style-name="T926">. už ketvirčio leidimą, kuriame gali būti nurodyta iki 2 transporto priemonių valstybinių numerių, statyti transporto priemonę žaliojoje, mėlynojoje ir raudo</text:span><text:span text:style-name="T927">nojoje zonose 90 dienų nuo šio leidimo įsigijimo datos – 150 Eur. Vienu metu leidimas galioja tik vienai transporto priemonei.</text:span><text:s/></text:p>
      <text:p text:style-name="P928">Papildyta papunkčiu:</text:p>
      <text:p text:style-name="P929"><text:span text:style-name="T930">Nr.<text:s/></text:span><text:a xlink:href="https://www.e-tar.lt/portal/legalAct.html?documentId=a6460100e56611e7acd7ea182930b17f" office:target-frame-name="_top" xlink:show="replace"><text:span text:style-name="T931">T-808</text:span></text:a><text:span text:style-name="T932">, 2017-12-19, paskelbta TAR 2017-12-20, i. k. 2017-20495</text:span></text:p>
      <text:p text:style-name="Normal"/>
      <text:p text:style-name="P933"><text:span text:style-name="T934">35.11</text:span><text:span text:style-name="T935">2</text:span><text:span text:style-name="T936">. už metinį leidimą žiniasklaidos transporto priemonių valdytojams, kuriame gali būti nurodyta iki 2 transporto priemonių valstybinių numerių, statyti transporto priemonę žaliojoje, mėlyno</text:span><text:span text:style-name="T937">joje, raudonojoje, geltonojoje ir oranžinėje zonose vienus kalendorinius metus nuo šio leidimo įsigijimo datos, – 600 Eur. Vienu metu leidimas galioja tik vienai transporto priemonei.</text:span></text:p>
      <text:p text:style-name="P938">Papildyta papunkčiu:</text:p>
      <text:p text:style-name="P939"><text:span text:style-name="T940">Nr.<text:s/></text:span><text:a xlink:href="https://www.e-tar.lt/portal/legalAct.html?documentId=fe28255063e311e8acbae39398545bed" office:target-frame-name="_top" xlink:show="replace"><text:span text:style-name="T941">T-273</text:span></text:a><text:span text:style-name="T942">, 2018-05-29, paskelbta TAR 2018-05-30, i. k. 2018-08708</text:span></text:p>
      <text:p text:style-name="Normal"/>
      <text:p text:style-name="P943"><text:span text:style-name="T944">36</text:span><text:span text:style-name="T945">. 30 dienų rinkliavos tarifas už transporto priemonės stovėjimą šalia Kauno geležinkelio stoties esančioje transporto priemonių stovėj</text:span><text:span text:style-name="T946">imo aikštelėje prie namo <text:s text:c="31"/>M. K. Čiurlionio g. 14 asmenims, įsigijusiems 30 dienų traukinio bilietus, – 13 Eur.</text:span><text:s/></text:p>
      <text:p text:style-name="P947">Punkto pakeitimai:</text:p>
      <text:p text:style-name="P948"><text:span text:style-name="T949">Nr.<text:s/></text:span><text:a xlink:href="https://www.e-tar.lt/portal/legalAct.html?documentId=a6460100e56611e7acd7ea182930b17f" office:target-frame-name="_top" xlink:show="replace"><text:span text:style-name="T950">T-808</text:span></text:a><text:span text:style-name="T951">, 2017-12-19, paskelbta TAR 2017-12-20, i. k. 2017-20495</text:span></text:p>
      <text:p text:style-name="Normal"/>
      <text:p text:style-name="P952"><text:span text:style-name="T953">36</text:span><text:span text:style-name="T954">1</text:span><text:span text:style-name="T955">. 90 dienų rinkliavos tarifas už transporto priemonės stovėjimą šalia Kauno geležinkelio stoties esančioje transporto priemonių stovėjimo aikštelėje prie namo <text:s text:c="20"/></text:span><text:span text:style-name="T956"><text:s text:c="11"/>M. K. Čiurlionio g. 14 asmenims, įsigijusiems terminuotus 90 dienų traukinio bilietus, – 39 Eur.</text:span><text:s/></text:p>
      <text:p text:style-name="P957">Papildyta punktu:</text:p>
      <text:p text:style-name="P958"><text:span text:style-name="T959">Nr.<text:s/></text:span><text:a xlink:href="https://www.e-tar.lt/portal/legalAct.html?documentId=a6460100e56611e7acd7ea182930b17f" office:target-frame-name="_top" xlink:show="replace"><text:span text:style-name="T960">T-808</text:span></text:a><text:span text:style-name="T961">, 2017-12-19,<text:s/></text:span><text:span text:style-name="T962">paskelbta TAR 2017-12-20, i. k. 2017-20495</text:span></text:p>
      <text:p text:style-name="Normal"/>
      <text:p text:style-name="P963"><text:span text:style-name="T964">37</text:span><text:span text:style-name="T965">. Rinkliavos tarifas gyventojams:</text:span></text:p>
      <text:p text:style-name="P966"><text:span text:style-name="T967">37.1</text:span><text:span text:style-name="T968">. Metinis rinkliavos tarifas gyventojams, kurių deklaruota gyvenamoji vieta yra Kauno miesto vietų transporto priemonėms statyti oranžinėje, geltonojoje, raudonojoje,</text:span><text:span text:style-name="T969"><text:s/>mėlynojoje ir žaliojoje zonose ir kurie dėl objektyvių priežasčių negali statyti transporto priemonių kitoje vietoje, – 35 Eur.</text:span></text:p>
      <text:p text:style-name="P970"><text:span text:style-name="T971">37.2</text:span><text:span text:style-name="T972">. Metinis rinkliavos tarifas už antrąjį leidimą gyventojams, kurių deklaruota gyvenamoji vieta yra teritorijoje, kurios</text:span><text:span text:style-name="T973"><text:s/>ribos prasideda nuo Maironio ir K. Donelaičio g. sankirtos, tęsiasi K. Donelaičio g. iki A. Mickevičiaus g. sankirtos, A. Mickevičiaus gatve iki sankirtos su Kęstučio g., Kęstučio gatve iki sankirtos su Maironio g., Maironio gatve iki sankirtos su K. Done</text:span><text:span text:style-name="T974">laičio g. (išskyrus teritoriją aplink pastatą K. Donelaičio g. 65P) – 70 Eur.</text:span></text:p>
      <text:p text:style-name="P975"><text:span text:style-name="T976">37.3</text:span><text:span text:style-name="T977">. Metinis rinkliavos tarifas fiziniams ir juridiniams asmenims, kurie faktiškai vykdo veiklą patalpose (išskyrus garažus), esančiose teritorijoje, kurios ribos prasideda<text:s/></text:span><text:span text:style-name="T978">nuo Maironio ir K.<text:s/></text:span><text:soft-page-break/><text:span text:style-name="T979">Donelaičio gatvių sankirtos, tęsiasi K. Donelaičio gatve iki sankirtos su A. Mickevičiaus gatve, A. Mickevičiaus gatve iki sankirtos su Kęstučio gatve, Kęstučio gatve iki sankirtos su Maironio gatve, Maironio gatve iki sankirtos su <text:s/>K. D</text:span><text:span text:style-name="T980">onelaičio gatve (išskyrus teritoriją aplink pastatą <text:s/>K. Donelaičio g. 65P), ne daugiau kaip dviem automobiliams: pirmam automobiliui – 105 Eur, antram automobiliui – 210 Eur. <text:s/></text:span></text:p>
      <text:p text:style-name="P981"><text:span text:style-name="T982">38</text:span><text:span text:style-name="T983">. Neįgaliems asmenims, kurių darbingumo lygis neviršija 40 procentų, ir</text:span><text:span text:style-name="T984"><text:s/>65 metų ir vyresniems asmenims už naudojimąsi nustatytomis vietomis transporto priemonėms (M</text:span><text:span text:style-name="T985">1<text:s/></text:span><text:span text:style-name="T986">kategorija, išskyrus M</text:span><text:span text:style-name="T987">1</text:span><text:span text:style-name="T988">AG, kategoriją) statyti<text:s/></text:span><text:span text:style-name="T989">ilgalaikio stovėjimo zonoje<text:s/></text:span><text:span text:style-name="T990">taikoma 20 procentų lengvata.</text:span></text:p>
      <text:p text:style-name="P991"><text:span text:style-name="T992">39</text:span><text:span text:style-name="T993">. Juridinių asmenų, teikiančių dalijimosi transpor</text:span><text:span text:style-name="T994">to priemonėmis paslaugas, transporto priemonių, skirtų šiai paslaugai teikti, valdytojams už naudojimąsi rezervuotomis transporto priemonių stovėjimo vietomis oranžinėje, geltonojoje, raudonojoje, mėlynojoje ir žaliojoje zonose taikoma 50 procentų lengvata</text:span><text:span text:style-name="T995">.<text:s/></text:span></text:p>
      <text:p text:style-name="P996"><text:span text:style-name="T997">40</text:span><text:span text:style-name="T998">. Rinkliavą renkanti įstaiga gali išduoti laikiną leidimą statyti transporto priemonę leidime nurodytoje vietoje kitam terminui. Šio termino rinkliavos tarifas apskaičiuojamas zonos, kurioje bus statoma transporto priemonė išdavus laikiną leidimą,</text:span><text:span text:style-name="T999"><text:s/>valandinį tarifą padauginus iš laikino leidimo galiojimo valandų skaičiaus.<text:s/></text:span></text:p>
      <text:p text:style-name="P1000"/>
      <text:p text:style-name="P1001"><text:span text:style-name="T1002">V</text:span><text:span text:style-name="T1003"><text:s/>SKYRIUS</text:span></text:p>
      <text:p text:style-name="P1004"><text:span text:style-name="T1005">KITOS SĄLYGOS</text:span></text:p>
      <text:p text:style-name="P1006"/>
      <text:p text:style-name="P1007"><text:span text:style-name="T1008">41</text:span><text:span text:style-name="T1009">. Rinkliavą renkanti įstaiga, nustačiusi ar pastebėjusi šiuose nuostatuose nustatytos vietinės rinkliavos mokėjimo tvarkos pažeidimų, turi<text:s/></text:span><text:span text:style-name="T1010">juos užfiksuoti du kartus ne mažesniu kaip 5 minučių intervalu ir perduoti medžiagą Savivaldybės administracijos padaliniui, atsakingam už viešosios tvarkos užtikrinimą. Jei yra pasibaigęs apmokėtas transporto priemonės stovėjimo laikas, pažeidimas fiksuoj</text:span><text:span text:style-name="T1011">amas vieną kartą ne anksčiau kaip praėjus 10 minučių nuo apmokėto transporto priemonės stovėjimo laiko pabaigos, jei per tą laiką rinkliava už transporto priemonės stovėjimą nebuvo sumokėta 13 punkte nustatyta tvarka.</text:span></text:p>
      <text:p text:style-name="P1012"><text:span text:style-name="T1013">42</text:span><text:span text:style-name="T1014">. Specialūs leidimai gyventojams</text:span><text:span text:style-name="T1015">:</text:span></text:p>
      <text:p text:style-name="P1016"><text:span text:style-name="T1017">42.1</text:span><text:span text:style-name="T1018">. Specialūs leidimai gyventojams, deklaravusiems gyvenamąją vietą namuose prie apmokestintų gatvių ir aikštelių, t. y. kelio ženklo „Mokama stovėjimo vieta“ galiojimo zonoje, išduodami pateikus prašymą, pažymą, įrodančią gyvenamąją vietą, transport</text:span><text:span text:style-name="T1019">o priemonės registracijos liudijimą ir vairuotojo pažymėjimą. Leidimas išduodamas tik toms transporto priemonėms, kurios užima ne daugiau kaip vieną transporto priemonės stovėjimo vietą. Leidimas išduodamas tik vienam asmeniui (iš visų bute deklaravusių gy</text:span><text:span text:style-name="T1020">venamąją vietą asmenų) statyti vieną transporto priemonę ir galioja toje mokamoje stovėjimo vietoje, kurios adresas nurodytas leidime. Jei prie namo, kuriame gyventojas deklaravo gyvenamąją vietą, transporto priemones statyti draudžiama Kelių eismo taisykl</text:span><text:span text:style-name="T1021">ėse nurodytais atvejais, gyventojui išduodamas specialus leidimas statyti transporto priemonę arčiausiai esančio kelio ženklo „Mokama stovėjimo vieta“ galiojimo zonoje. Šiame leidime gali būti<text:s/></text:span><text:soft-page-break/><text:span text:style-name="T1022">nurodyta iki 2 transporto priemonių valstybinių numerių. Vienu<text:s/></text:span><text:span text:style-name="T1023">metu leidimas galioja tik vienai transporto priemonei <text:s/>Pasibaigus leidimo galiojimo laikui ar pakeitus transporto priemonę, transporto priemonės valdytojas privalo grąžinti negaliojantį leidimą. Specialus leidimas neišduodamas, jei asmuo ar kiti gyvenamąją</text:span><text:span text:style-name="T1024"><text:s/>vietą bute deklaravę asmenys gali pastatyti transporto priemonę neapmokestintoje transporto priemonės statymo vietoje prie namo, kuriame jis gyvena, namo kieme ar garaže.<text:s/></text:span></text:p>
      <text:p text:style-name="P1025">Papunkčio pakeitimai:</text:p>
      <text:p text:style-name="P1026"><text:span text:style-name="T1027">Nr.<text:s/></text:span><text:a xlink:href="https://www.e-tar.lt/portal/legalAct.html?documentId=7bd118e08f4011e8b93ad15b34c9248c" office:target-frame-name="_top" xlink:show="replace"><text:span text:style-name="T1028">T-377</text:span></text:a><text:span text:style-name="T1029">, 2018-07-24, paskelbta TAR 2018-07-25, i. k. 2018-12345</text:span></text:p>
      <text:p text:style-name="Normal"/>
      <text:p text:style-name="P1030"><text:span text:style-name="T1031">42.2</text:span><text:span text:style-name="T1032">. Antras specialus leidimas gyventojams išduodamas asmenims, kurių deklaruota gyvenamoji vieta yra teritorijoje, kurios ribos prasideda nuo Mair</text:span><text:span text:style-name="T1033">onio g. ir K. Donelaičio g. sankirtos,<text:s/></text:span><text:span text:style-name="T1034">tęsiasi K. Donelaičio g. iki A. Mickevičiaus g. sankirtos, A. Mickevičiaus g. iki sankirtos su Kęstučio g.,</text:span><text:span text:style-name="T1035"><text:s/>Kęstučio g. iki sankirtos su Maironio g., Maironio g. iki sankirtos su K. Donelaičio g. (išskyrus teritoriją<text:s/></text:span><text:span text:style-name="T1036">aplink pastatą K. Donelaičio g. 65P). Šis leidimas suteikia teisę šalia namo esančioje teritorijoje (ne gatvėje) naudotis vietomis transporto priemonėms statyti, esančiomis ne didesniu nei 50 metrų spinduliu nuo nekilnojamojo turto objekto, nurodyto gyvent</text:span><text:span text:style-name="T1037">ojo leidime. Šiame leidime gali būti nurodyta iki 2 transporto priemonių valstybinių numerių. Vienu metu leidimas galioja tik vienai transporto priemonei.</text:span><text:s/></text:p>
      <text:p text:style-name="P1038">Papunkčio pakeitimai:</text:p>
      <text:p text:style-name="P1039"><text:span text:style-name="T1040">Nr.<text:s/></text:span><text:a xlink:href="https://www.e-tar.lt/portal/legalAct.html?documentId=7bd118e08f4011e8b93ad15b34c9248c" office:target-frame-name="_top" xlink:show="replace"><text:span text:style-name="T1041">T-377</text:span></text:a><text:span text:style-name="T1042">, 2018-07-24, paskelbta TAR 2018-07-25, i. k. 2018-12345</text:span></text:p>
      <text:p text:style-name="Normal"/>
      <text:p text:style-name="P1043"><text:span text:style-name="T1044">42.3</text:span><text:span text:style-name="T1045">. Vienoje patalpoje, registruotoje kaip atskiras nekilnojamasis daiktas, gyvenamąją vietą deklaravusiems asmenims ir veiklą vykdantiems fiziniams ar juridiniams<text:s/></text:span><text:span text:style-name="T1046">asmenims išduodami ne daugiau kaip du metiniai leidimai pagal 37 punkte nustatytą tarifą.</text:span><text:s/></text:p>
      <text:p text:style-name="P1047"><text:span text:style-name="T1048">43</text:span><text:span text:style-name="T1049">.<text:s/></text:span><text:span text:style-name="T1050">Specialūs leidimai elektromobilių valdytojams išduodami pateikus prašymą ir transporto priemonės registracijos liudijimą. Pasibaigus leidimo galiojimo laik</text:span><text:span text:style-name="T1051">ui ar pakeitus transporto priemonę, transporto priemonės valdytojas privalo grąžinti negaliojantį leidimą. Specialūs leidimai išduodami tik valdytojams tokių motorinių transporto priemonių, kuriose sumontuota jėgos pavara, turinti bent vieną ne išorinį ele</text:span><text:span text:style-name="T1052">ktros energijos keitiklį su elektrine įkraunamąja energijos kaupimo sistema, kurią galima įkrauti iš išorės. Hibridinių transporto priemonių valdytojams specialūs leidimai neišduodami.</text:span><text:s/></text:p>
      <text:p text:style-name="P1053">Punkto pakeitimai:</text:p>
      <text:p text:style-name="P1054"><text:span text:style-name="T1055">Nr.<text:s/></text:span><text:a xlink:href="https://www.e-tar.lt/portal/legalAct.html?documentId=f07882203a8d11e99595d005d42b863e" office:target-frame-name="_top" xlink:show="replace"><text:span text:style-name="T1056">T-64</text:span></text:a><text:span text:style-name="T1057">, 2019-02-26, paskelbta TAR 2019-02-27, i. k. 2019-03267</text:span></text:p>
      <text:p text:style-name="Normal"/>
      <text:p text:style-name="P1058"><text:span text:style-name="T1059">44</text:span><text:span text:style-name="T1060">. Specialūs leidimai valstybės ir savivaldybės biudžetinių socialinių paslaugų įstaigoms išd</text:span><text:span text:style-name="T1061">uodami pagal valstybės ir savivaldybės biudžetinės socialinių paslaugų įstaigos vadovo pateiktą prašymą ir transporto priemonės registracijos liudijimą.<text:s/></text:span></text:p>
      <text:p text:style-name="P1062"><text:span text:style-name="T1063">45</text:span><text:span text:style-name="T1064">. Specialūs leidimai, kuriuose gali būti nurodyta iki 2 transporto priemonių valstybinių numerių</text:span><text:span text:style-name="T1065">, Kauno miesto garbės piliečiams išduodami pagal Kauno miesto garbės piliečio, kuriam šis apdovanojimas įteiktas Kauno miesto savivaldybės tarybos nustatyta tvarka, prašymą ir transporto priemonės registracijos liudijimą. Pagal Kauno miesto garbės piliečio</text:span><text:span text:style-name="T1066"><text:s/>prašymą gali būti<text:s/></text:span><text:soft-page-break/><text:span text:style-name="T1067">išduotas ne daugiau kaip vienas specialus leidimas. Vienu metu leidimas galioja tik vienai transporto priemonei.</text:span></text:p>
      <text:p text:style-name="P1068"><text:span text:style-name="T1069">46</text:span><text:span text:style-name="T1070">. Specialūs leidimai, nurodyti šių nuostatų 42–45 punktuose, galioja 365 dienas nuo jų išdavimo datos.</text:span></text:p>
      <text:p text:style-name="P1071"><text:span text:style-name="T1072">47</text:span><text:span text:style-name="T1073">. Rinklia</text:span><text:span text:style-name="T1074">vos mokėtojo pageidavimu apie elektroninio leidimo išdavimą jis informuojamas elektroninėmis komunikacijos priemonėmis. Elektroninių leidimų duomenys kaupiami elektroninių leidimų registre.<text:s/></text:span></text:p>
      <text:p text:style-name="P1075">Punkto pakeitimai:</text:p>
      <text:p text:style-name="P1076"><text:span text:style-name="T1077">Nr.<text:s/></text:span><text:a xlink:href="https://www.e-tar.lt/portal/legalAct.html?documentId=a6460100e56611e7acd7ea182930b17f" office:target-frame-name="_top" xlink:show="replace"><text:span text:style-name="T1078">T-808</text:span></text:a><text:span text:style-name="T1079">, 2017-12-19, paskelbta TAR 2017-12-20, i. k. 2017-20495</text:span></text:p>
      <text:p text:style-name="Normal"/>
      <text:p text:style-name="P1080"><text:span text:style-name="T1081">47</text:span><text:span text:style-name="T1082">1</text:span><text:span text:style-name="T1083">. Nuo 2019 <text:s/>m. sausio 1 dienos išduodami tik elektroniniai leidimai už transporto priemonė</text:span><text:span text:style-name="T1084">s stovėjimą. Ši nuostata netaikoma nuostatų 48 punktui.</text:span><text:s/></text:p>
      <text:p text:style-name="P1085">Papildyta punktu:</text:p>
      <text:p text:style-name="P1086"><text:span text:style-name="T1087">Nr.<text:s/></text:span><text:a xlink:href="https://www.e-tar.lt/portal/legalAct.html?documentId=64647ba0037311e9a5eaf2cd290f1944" office:target-frame-name="_top" xlink:show="replace"><text:span text:style-name="T1088">T-641</text:span></text:a><text:span text:style-name="T1089">, 2018-12-18, paskelbta TAR 2018-12-19, i. k. 2018-20818</text:span></text:p>
      <text:p text:style-name="Normal"/>
      <text:p text:style-name="P1090"><text:span text:style-name="T1091">48</text:span><text:span text:style-name="T1092">. Fiziniam</text:span><text:span text:style-name="T1093">s ar juridiniams asmenims, kurie faktiškai vykdo veiklą patalpose (išskyrus garažus), esančiose teritorijoje, kurios ribos prasideda nuo Maironio ir K. Donelaičio gatvių sankirtos, tęsiasi K. Donelaičio gatve iki sankirtos su A. Mickevičiaus gatve, <text:s/>A. Mic</text:span><text:span text:style-name="T1094">kevičiaus gatve iki sankirtos su Kęstučio gatve, Kęstučio gatve iki sankirtos su Maironio gatve, Maironio gatve iki sankirtos su <text:s/>K. Donelaičio gatve (išskyrus teritoriją aplink pastatą K. Donelaičio g. 65P), gali būti išduodami leidimai (pagal 37.3 papunk</text:span><text:span text:style-name="T1095">tį) nenurodant valstybinio numerio.</text:span></text:p>
      <text:p text:style-name="P1096"><text:span text:style-name="T1097">49</text:span><text:span text:style-name="T1098">. Laikini leidimai stovėti leidime nurodytoje vietoje išduodami pateikus prašymą (prašyme nurodomas pageidaujamas laikino leidimo galiojimo laikas ir vieta).<text:s/></text:span></text:p>
      <text:p text:style-name="P1099"><text:span text:style-name="T1100">49</text:span><text:span text:style-name="T1101">1</text:span><text:span text:style-name="T1102">. Leidimo žiniasklaidos transporto priemonių<text:s/></text:span><text:span text:style-name="T1103">valdytojams išdavimo tvarka:</text:span></text:p>
      <text:p text:style-name="P1104"><text:span text:style-name="T1105">49</text:span><text:span text:style-name="T1106">1</text:span><text:span text:style-name="T1107">.</text:span><text:span text:style-name="T1108">1</text:span><text:span text:style-name="T1109">. Leidimai išduodami<text:s/></text:span><text:span text:style-name="T1110">tik</text:span><text:span text:style-name="T1111"><text:s/>tų žiniasklaidos priemonių, kurios įtrauktos į Viešosios informacijos rengėjų ir skleidėjų duomenų bazę, skelbiamą Lietuvos Respublikos kultūros ministerijos interneto svetainėje, transporto prie</text:span><text:span text:style-name="T1112">monių valdytojams.</text:span></text:p>
      <text:p text:style-name="P1113"><text:span text:style-name="T1114">49</text:span><text:span text:style-name="T1115">1</text:span><text:span text:style-name="T1116">.2</text:span><text:span text:style-name="T1117">. Leidimai išduodami tik toms žiniasklaidos priemonėms, kurios yra registruotos arba turi padalinį Kaune.</text:span></text:p>
      <text:p text:style-name="P1118"><text:span text:style-name="T1119">49</text:span><text:span text:style-name="T1120">1</text:span><text:span text:style-name="T1121">.3</text:span><text:span text:style-name="T1122">. Leidimai išduodami tik toms žiniasklaidos priemonėms, kurios nuolat informuoja apie Kauno aktualijas.</text:span></text:p>
      <text:p text:style-name="P1123"><text:span text:style-name="T1124">49</text:span><text:span text:style-name="T1125">1</text:span><text:span text:style-name="T1126">.4</text:span><text:span text:style-name="T1127">. Žiniasklaidos priemonėms, kuriose dirba nuo 1 iki 10 (imtinai) žmonių, išduodami ne daugiau nei 2 leidimai.</text:span></text:p>
      <text:p text:style-name="P1128"><text:span text:style-name="T1129">49</text:span><text:span text:style-name="T1130">1</text:span><text:span text:style-name="T1131">.5</text:span><text:span text:style-name="T1132">. Žiniasklaidos priemonėms, kuriose dirba daugiau nei 10 žmonių, išduodami ne daugiau nei 4 leidimai.</text:span><text:s/></text:p>
      <text:p text:style-name="P1133">Papildyta punktu:</text:p>
      <text:p text:style-name="P1134"><text:span text:style-name="T1135">Nr.<text:s/></text:span><text:a xlink:href="https://www.e-tar.lt/portal/legalAct.html?documentId=fe28255063e311e8acbae39398545bed" office:target-frame-name="_top" xlink:show="replace"><text:span text:style-name="T1136">T-273</text:span></text:a><text:span text:style-name="T1137">, 2018-05-29, paskelbta TAR 2018-05-30, i. k. 2018-08708</text:span></text:p>
      <text:p text:style-name="Normal"/>
      <text:p text:style-name="P1138"><text:span text:style-name="T1139">50</text:span><text:span text:style-name="T1140">. Rinkliavą renkančios įstaigos darbuotojas, atsakingas už specialių leidimų išdavimą, privalo nusi</text:span><text:span text:style-name="T1141">šalinti nuo prašymų išduoti specialius leidimus stovėti vietine rinkliava apmokestinamose vietose, įskaitant ir kelio ženklo „Rezervuota stovėjimo vieta“ galiojimo zonose, nagrinėjimo, jei prašymas pateikiamas darbuotojo artimo asmens arba prašoma išduoti<text:s/></text:span><text:span text:style-name="T1142">specialų leidimą darbuotojo<text:s/></text:span><text:soft-page-break/><text:span text:style-name="T1143">artimo asmens valdomai transporto priemonei, ir perduoti tokį prašymą nagrinėti kitam įgaliotam tai atlikti asmeniui.</text:span></text:p>
      <text:p text:style-name="P1144"><text:span text:style-name="T1145">51</text:span><text:span text:style-name="T1146">. Neįgalių asmenų transporto priemonių statymo kortelę išduoda Neįgalumo ir nedarbingumo nustatymo<text:s/></text:span><text:span text:style-name="T1147">tarnybos prie Socialinės apsaugos ir darbo ministerijos Kauno teritoriniai skyriai pagal neįgalių asmenų gyvenamąją vietą.</text:span></text:p>
      <text:p text:style-name="P1148"><text:span text:style-name="T1149">52</text:span><text:span text:style-name="T1150">. Visus šiuose nuostatuose nurodytus leidimus išduoda rinkliavą renkanti įstaiga. Leidimas turi būti išduotas arba atsisakymas<text:s/></text:span><text:span text:style-name="T1151">jį išduoti turi būti pateiktas ne vėliau kaip per 10 darbo dienų nuo prašymo (paraiškos) išduoti leidimą gavimo. Atsisakymas išduoti leidimą turi būti motyvuotas. Transporto priemonių valdytojai gali apskųsti atsisakymą išduoti leidimą įstatymų nustatyta t</text:span><text:span text:style-name="T1152">varka.<text:s/></text:span></text:p>
      <text:p text:style-name="P1153"><text:span text:style-name="T1154">53</text:span><text:span text:style-name="T1155">. Visų šiuose nuostatuose nurodytų leidimų, įskaitant specialius leidimus statyti transporto priemones kelio ženklo „Rezervuota stovėjimo vieta“ galiojimo zonoje, formos tvirtinamos Kauno miesto savivaldybės administracijos direktoriaus įsaky</text:span><text:span text:style-name="T1156">mu.<text:s/></text:span></text:p>
      <text:p text:style-name="P1157"><text:span text:style-name="T1158">54</text:span><text:span text:style-name="T1159">. Specialus leidimas panaikinamas, jei išnyko sąlygos, suteikiančios teisę į šį leidimą, ar asmuo du ir daugiau kartų per kalendorinius metus pažeidė šiuos nuostatus. Apie specialaus leidimo panaikinimą rinkliavą renkanti įstaiga specialaus leid</text:span><text:span text:style-name="T1160">imo turėtoją informuoja raštu jo prašyme nurodytu adresu ne vėliau kaip kitą darbo dieną po leidimo panaikinimo. Asmuo, praradęs teisę į specialų leidimą, privalo nedelsdamas jį grąžinti.</text:span></text:p>
      <text:p text:style-name="P1161"><text:span text:style-name="T1162">55</text:span><text:span text:style-name="T1163">. Vietinė rinkliava negrąžinama, jei išvykstama iš transporto<text:s/></text:span><text:span text:style-name="T1164">priemonės stovėjimo vietos anksčiau nei pasibaigia laikas, už kurį sumokėta vietinė rinkliava.</text:span></text:p>
      <text:p text:style-name="P1165"><text:span text:style-name="T1166">56</text:span><text:span text:style-name="T1167">. Vietinė rinkliava, paimta pažeidžiant šiuos nuostatus, arba rinkliavos mokėtojo du kartus už tą patį laikotarpį sumokėta vietinė rinkliava grąžinama<text:s/></text:span><text:span text:style-name="T1168">tokia tvarka:</text:span></text:p>
      <text:p text:style-name="P1169"><text:span text:style-name="T1170">56.1</text:span><text:span text:style-name="T1171">. Vietinės rinkliavos mokėtojas rinkliavą renkančiai įstaigai pateikia motyvuotą prašymą dėl vietinės rinkliavos grąžinimo kartu su prašyme nurodytus faktus pagrindžiančiais dokumentais.</text:span></text:p>
      <text:p text:style-name="P1172"><text:span text:style-name="T1173">56.2</text:span><text:span text:style-name="T1174">. Rinkliavą renkanti įstaiga per 20 darbo</text:span><text:span text:style-name="T1175"><text:s/>dienų nuo prašymo gavimo dienos išnagrinėja prašymą ir grąžina vietinę rinkliavą rinkliavos mokėtojui arba rinkliavos mokėtojui motyvuotai atsako, dėl kokių priežasčių sumokėta rinkliava nebus grąžinta.</text:span></text:p>
      <text:p text:style-name="P1176"><text:span text:style-name="T1177">56.3</text:span><text:span text:style-name="T1178">. Vietinė rinkliava, paimta pažeidžiant šiuo</text:span><text:span text:style-name="T1179">s nuostatus, arba permokėta vietinė rinkliava rinkliavos mokėtojui yra grąžinama į prašyme nurodytą banko sąskaitą.<text:s/></text:span></text:p>
      <text:p text:style-name="P1180"><text:span text:style-name="T1181">57</text:span><text:span text:style-name="T1182">. Jeigu asmuo, sumokėjęs rinkliavą už transporto priemonės stovėjimą ilgalaikio stovėjimo zonoje 3 mėnesius, dėl tam tikrų priežasč</text:span><text:span text:style-name="T1183">ių transporto priemonės nelaiko visą sumokėtą laikotarpį, jo sumokėta rinkliava yra perskaičiuojama 1 mėnesio tarifu už laikytą laiką, o permoka yra grąžinama.</text:span></text:p>
      <text:p text:style-name="P1184"><text:span text:style-name="T1185">58</text:span><text:span text:style-name="T1186">. Rinkliavą renkanti įstaiga teisės aktų nustatyta tvarka taiko administracinių nusižengim</text:span><text:span text:style-name="T1187">ų prevenciją.</text:span></text:p>
      <text:p text:style-name="P1188"><text:span text:style-name="T1189">59</text:span><text:span text:style-name="T1190">. Rezervuotos transporto priemonių stovėjimo vietos ir specialūs leidimai statyti transporto priemones kelio ženklo „Rezervuota stovėjimo vieta“ galiojimo zonoje išduodami pagal<text:s/></text:span><text:soft-page-break/><text:span text:style-name="T1191">Kauno miesto savivaldybės administracijos direktoriaus pat</text:span><text:span text:style-name="T1192">virtintą Kelio ženklo „Rezervuota stovėjimo vieta“ įrengimo, pašalinimo ir specialių leidimų statyti transporto priemones šio ženklo galiojimo zonoje išdavimo tvarkos aprašą.</text:span></text:p>
      <text:p text:style-name="P1193"/>
      <text:p text:style-name="P1194"><text:span text:style-name="T1195">VI</text:span><text:span text:style-name="T1196"><text:s/>SKYRIUS</text:span></text:p>
      <text:p text:style-name="P1197"><text:span text:style-name="T1198">BAIGIAMOSIOS NUOSTATOS</text:span></text:p>
      <text:p text:style-name="P1199"/>
      <text:p text:style-name="P1200"><text:span text:style-name="T1201">60</text:span><text:span text:style-name="T1202">. Vietinės rinkliavos administrav</text:span><text:span text:style-name="T1203">imo veiksmai, nereglamentuoti šiuose nuostatuose, atliekami vadovaujantis Lietuvos Respublikos įstatymais ir kitais vietinės rinkliavos administravimą reglamentuojančiais teisės aktais.</text:span></text:p>
      <text:p text:style-name="P1204"><text:span text:style-name="T1205">61</text:span><text:span text:style-name="T1206">. Transporto priemonių valdytojai, pažeidę šiuos nuostatus, atsa</text:span><text:span text:style-name="T1207">ko Lietuvos Respublikos įstatymų ir kitų teisės aktų nustatyta tvarka.</text:span></text:p>
      <text:p text:style-name="P1208"><text:span text:style-name="T1209">_________________________</text:span></text:p>
      <text:soft-page-break/>
      <text:p text:style-name="P1210">PATVIRTINTA</text:p>
      <text:p text:style-name="P1216">Kauno miesto savivaldybės tarybos</text:p>
      <text:p text:style-name="P1217">2017 m. balandžio 25 d. <text:s/></text:p>
      <text:p text:style-name="P1218">sprendimu Nr. T-208</text:p>
      <text:p text:style-name="P1219"/>
      <text:p text:style-name="P1220"/>
      <text:p text:style-name="P1221"/>
      <text:p text:style-name="P1222"/>
      <text:p text:style-name="P1223"><text:span text:style-name="T1224">KAUNO MIESTO VIETŲ, KURIOSE<text:s/></text:span><text:span text:style-name="T1225">RENKAMA VIETINĖ RINKLIAVA UŽ NAUDOJIMĄSI NUSTATYTOMIS VIETOMIS TRANSPORTO PRIEMONĖMS STATYTI, SĄRAŠAS</text:span></text:p>
      <text:p text:style-name="P1226"/>
      <text:p text:style-name="P1227"/>
      <text:p text:style-name="P1228"/>
      <text:p text:style-name="P1229"><text:span text:style-name="T1230">I</text:span><text:span text:style-name="T1231"><text:s/>SKYRIUS</text:span></text:p>
      <text:p text:style-name="P1232"/>
      <text:p text:style-name="P1233"><text:span text:style-name="T1234">ORANŽINĖ ZONA</text:span></text:p>
      <text:p text:style-name="P1235"/>
      <text:p text:style-name="P1236">Rotušės aikštė</text:p>
      <text:p text:style-name="P1237"/>
      <text:p text:style-name="P1238"/>
      <text:p text:style-name="P1239"><text:span text:style-name="T1240">II</text:span><text:span text:style-name="T1241"><text:s/>SKYRIUS</text:span></text:p>
      <text:p text:style-name="P1242"><text:span text:style-name="T1243">GELTONOJI ZONA</text:span></text:p>
      <text:p text:style-name="P1244"/>
      <text:p text:style-name="P1245">Aikštelė Kęstučio g. (prie Kauno valstybinio muzikinio teatro)</text:p>
      <text:p text:style-name="P1246"/>
      <text:p text:style-name="P1247">Aušros takas</text:p>
      <text:p text:style-name="P1248"/>
      <text:p text:style-name="P1249">K. Donelaičio g. (nuo E. Ožeškienės g. iki A. Mickevičiaus g.)</text:p>
      <text:p text:style-name="P1250"/>
      <text:p text:style-name="P1251">I. Kanto g. (nuo Laisvės al. iki Kęstučio g.)</text:p>
      <text:p text:style-name="P1252"/>
      <text:p text:style-name="P1253">Gedimino g. (nuo Laisvės al. iki Kęstučio g.)</text:p>
      <text:p text:style-name="P1254"/>
      <text:p text:style-name="P1255">J. Gruodžio g.<text:s/></text:p>
      <text:p text:style-name="P1256"/>
      <text:p text:style-name="P1257">Kęstučio g. (nuo I. Kanto g. iki A. Mickevičiaus g.)</text:p>
      <text:p text:style-name="P1258"/>
      <text:p text:style-name="P1259">Maironio g.<text:s/></text:p>
      <text:p text:style-name="P1260"/>
      <text:p text:style-name="P1261">A. Mickevičiaus g.<text:s/></text:p>
      <text:p text:style-name="P1262"/>
      <text:p text:style-name="P1263">E. Ožeškienės g.</text:p>
      <text:p text:style-name="P1264"/>
      <text:p text:style-name="P1265">V. Putvinskio g. (nuo Maironio g. iki A. Mickevičiaus g.)</text:p>
      <text:p text:style-name="P1266"/>
      <text:p text:style-name="P1267">L. Sapiegos g.</text:p>
      <text:p text:style-name="P1268"/>
      <text:p text:style-name="P1269">Spaustuvininkų g.</text:p>
      <text:p text:style-name="P1270"/>
      <text:p text:style-name="P1271">Vasario 16-osios g.</text:p>
      <text:p text:style-name="P1272"/>
      <text:p text:style-name="P1273"><text:span text:style-name="T1274">Teritorija, kurios ribos prasideda nuo Maironio g. ir K. Donelaičio g. sankirtos, tęsiasi<text:s/></text:span><text:span text:style-name="T1275">K.<text:s/></text:span><text:span text:style-name="T1276">Donelaičio g. iki sankirtos su A. Mickevičiaus g., A. Mickevičiaus g. iki sankirtos su Kęstučio g.,</text:span><text:span text:style-name="T1277"><text:s/>Kęstučio g. iki sankirtos su Maironio g., Maironio g. iki sankirtos su K. Donelaičio g. (išskyrus teritoriją aplink pastatą K. Donelaičio g. 65P)</text:span></text:p>
      <text:p text:style-name="Normal"/>
      <text:p text:style-name="P1278"><text:span text:style-name="T1279">III</text:span><text:span text:style-name="T1280"><text:s/>S</text:span><text:span text:style-name="T1281">KYRIUS</text:span></text:p>
      <text:p text:style-name="P1282"/>
      <text:p text:style-name="P1283"><text:span text:style-name="T1284">RAUDONOJI ZONA</text:span></text:p>
      <text:p text:style-name="P1285"/>
      <text:p text:style-name="P1286"/>
      <text:p text:style-name="P1287">Aikštelė K. Donelaičio g. / Lydos g.<text:s/></text:p>
      <text:p text:style-name="P1288"/>
      <text:p text:style-name="P1289">M. Dobužinskio g.<text:s/></text:p>
      <text:p text:style-name="P1290"/>
      <text:p text:style-name="P1291">K. Donelaičio g. (nuo A. Mickevičiaus g. iki Vytauto pr.)</text:p>
      <text:p text:style-name="P1292"/>
      <text:p text:style-name="P1293">Gedimino g. (nuo V. Putvinskio g. iki Laisvės al. ir nuo Kęstučio g. iki Kaunakiemio g.)</text:p>
      <text:p text:style-name="P1294"/>
      <text:p text:style-name="P1295">Griunvaldo g.</text:p>
      <text:p text:style-name="P1296"/>
      <text:p text:style-name="P1297">Kęstučio g. (nuo A. Mickevičiaus g. iki Vytauto pr.)</text:p>
      <text:p text:style-name="P1298"/>
      <text:p text:style-name="P1299">Miško g.</text:p>
      <text:p text:style-name="P1300"/>
      <text:p text:style-name="P1301">Laisvės al. (nuo Trakų g. iki Gedimino g.)</text:p>
      <text:p text:style-name="P1302"/>
      <text:p text:style-name="P1303">V. Putvinskio g. (nuo A. Mickevičiaus g. iki Gedimino g.)</text:p>
      <text:p text:style-name="P1304"/>
      <text:p text:style-name="P1305">Vaidilutės g.</text:p>
      <text:p text:style-name="P1306"/>
      <text:p text:style-name="P1307">Vytauto pr. (nuo K. Donelaičio g. iki Kęstučio g.)</text:p>
      <text:p text:style-name="P1308"/>
      <text:p text:style-name="P1309"/>
      <text:p text:style-name="P1310"><text:span text:style-name="T1311">IV</text:span><text:span text:style-name="T1312"><text:s/>SKYRIUS</text:span></text:p>
      <text:p text:style-name="P1313"><text:span text:style-name="T1314">MĖLYNOJI<text:s/></text:span><text:span text:style-name="T1315">ZONA</text:span></text:p>
      <text:p text:style-name="P1316">Aikštelė Birštono g. (prie pastato Vilniaus g. 52)</text:p>
      <text:p text:style-name="P1317"/>
      <text:p text:style-name="P1318">Aikštelė K. Donelaičio g. 62 (prie Vienybės a.)</text:p>
      <text:p text:style-name="P1319"/>
      <text:p text:style-name="P1320">Aikštelė Karaliaus Mindaugo pr. (prie pastato Nr. 35)</text:p>
      <text:p text:style-name="P1321"/>
      <text:p text:style-name="P1322"><text:span text:style-name="T1323">Aikštelė Karaliaus Mindaugo pr. (ribojasi su sklypu Kaunakiemio g. 1)</text:span></text:p>
      <text:p text:style-name="P1324"/>
      <text:p text:style-name="P1325">Aikštelė Nemuno g.<text:s/>(tarp pastatų Nr. 22, Nr. 22C, Nr. 26A)</text:p>
      <text:p text:style-name="P1326"/>
      <text:p text:style-name="P1327">Aikštelė Kurpių g. (prie pastato Nr. 28A)</text:p>
      <text:p text:style-name="P1328"/>
      <text:p text:style-name="P1329">Aikštelė Savanorių pr. 349</text:p>
      <text:p text:style-name="P1330"/>
      <text:p text:style-name="P1331"><text:span text:style-name="T1332">Aikštelė Steigiamojo Seimo a.</text:span></text:p>
      <text:p text:style-name="P1333"/>
      <text:p text:style-name="P1334">Aikštelė Vytauto pr. (prie pastato Nr. 6)</text:p>
      <text:p text:style-name="P1335"/>
      <text:p text:style-name="P1336">Aikštelė Žemaičių g. (prie pastato Nr. 8A)</text:p>
      <text:p text:style-name="P1337"/>
      <text:p text:style-name="P1338">Aikštelė Vytauto pr. (prie<text:s/>pastato Nr. 3)</text:p>
      <text:p text:style-name="P1339"/>
      <text:p text:style-name="P1340"><text:span text:style-name="T1341">Aikštelė</text:span><text:span text:style-name="T1342"><text:s/>prie Kauno pilies</text:span></text:p>
      <text:p text:style-name="P1343"/>
      <text:p text:style-name="P1344"><text:span text:style-name="T1345">Aikštelė</text:span><text:span text:style-name="T1346"><text:s/>Jonavos g. <text:s/>(prie pastato Nr.1)</text:span></text:p>
      <text:p text:style-name="P1347"/>
      <text:p text:style-name="P1348"><text:span text:style-name="T1349">Bažnyčios g. (nuo Vytauto pr. iki Trakų g.)</text:span></text:p>
      <text:p text:style-name="P1350"/>
      <text:p text:style-name="P1351">Birštono g. (visa gatvė ir aikštelė prie pastato Nr. 10)</text:p>
      <text:soft-page-break/>
      <text:p text:style-name="P1352">Druskininkų g.</text:p>
      <text:p text:style-name="P1353">Šv. Gertrūdos g. (visa gatvė ir aikštelė prie pastato Nr. 7)</text:p>
      <text:p text:style-name="P1354">Gimnazijos g. (nuo Šv. Gertrūdos g. iki Vilniaus g.)</text:p>
      <text:p text:style-name="P1355">I. Kanto g. (nuo Kęstučio g. iki Karaliaus Mindaugo pr.)</text:p>
      <text:p text:style-name="P1356">Krėvos g.<text:s/></text:p>
      <text:p text:style-name="P1357">Nemuno g. (visa gatvė ir aikštelė priešais pastatą Nr. 39)</text:p>
      <text:p text:style-name="P1358">D. Poškos g.</text:p>
      <text:p text:style-name="P1359">Puodžių g.<text:s/></text:p>
      <text:p text:style-name="P1360">Smalininkų g.<text:s/></text:p>
      <text:p text:style-name="P1361">Sukilėlių pr. (nuo Tvirtovės al. iki J. Lukšos-Daumanto g.)<text:s/></text:p>
      <text:p text:style-name="P1362">Šilutės g.</text:p>
      <text:p text:style-name="P1363">Tibeto skveras</text:p>
      <text:p text:style-name="P1364">Totorių g. (nuo Vytauto pr. iki Trakų g.)<text:s/></text:p>
      <text:p text:style-name="P1365">Trakų g. (nuo Laisvės al. iki Totorių g.)<text:s/></text:p>
      <text:p text:style-name="P1366">Vytauto pr. (nuo Kęstučio g. iki M. K. Čiurlionio g.)<text:s/></text:p>
      <text:p text:style-name="P1367">Gatvės ir aikštelės, esančios teritorijoje prie Nemuno ir Neries santakos, kuri ribojasi su žiedine sankryža Jonavos g. (prie Petro Vileišio tilto), Šauklių g., Šv. Gertrūdos g. (nuo Šauklių g. iki Birštono g.), Birštono g., Karaliaus Mindaugo pr. (nuo Birštono g. iki Aleksoto g.), išskyrus <text:s text:c="8"/>Rotušės aikštę, aikštelę prie Kauno pilies ir aikštelę Jonavos g. (prie pastato Nr. 1).</text:p>
      <text:p text:style-name="P1368"><text:span text:style-name="T1369">Gatvės ir aikštelės, esančios teritorijoje aplink Lietuvos sveikatos mokslų universiteto ligoninę Kauno klinikas, kuri ribojasi su Sukilėlių pr., Žeimen</text:span><text:span text:style-name="T1370">os g., Nuokalnės g. ir Neries kairiojo kranto viršutine briauna, išskyrus aikštelę Tvirtovės al. (tarp pastatų Nr. 1, Nr. 23, Nr. 12A, Nr. 36)</text:span><text:s/></text:p>
      <text:p text:style-name="P1371">Skyriaus pakeitimai:</text:p>
      <text:p text:style-name="P1372"><text:span text:style-name="T1373">Nr.<text:s/></text:span><text:a xlink:href="https://www.e-tar.lt/portal/legalAct.html?documentId=1edb8ea0adfc11e98451fa7b5933515d" office:target-frame-name="_top" xlink:show="replace"><text:span text:style-name="T1374">T-344</text:span></text:a><text:span text:style-name="T1375">, 2019-07-23, paskelbta TAR 2019-07-24, i. k. 2019-12168</text:span></text:p>
      <text:p text:style-name="Normal"/>
      <text:p text:style-name="P1376"><text:span text:style-name="T1377">V</text:span><text:span text:style-name="T1378"><text:s/></text:span><text:span text:style-name="T1379">SKYRIUS</text:span></text:p>
      <text:p text:style-name="P1380"><text:span text:style-name="T1381">ŽALIOJI ZONA</text:span></text:p>
      <text:p text:style-name="P1382"/>
      <text:p text:style-name="P1383">Aikštelė Tvirtovės al. (tarp pastatų Nr. 1, 23, 12A, 36)</text:p>
      <text:p text:style-name="P1384">Aikštelė K. Donelaičio g. (teritorija aplink pastatą Nr. 65P)</text:p>
      <text:p text:style-name="P1385">Aikštelės Šv. Gertrūdos g. (prie pastatų Nr. 22A ir Nr. 38)</text:p>
      <text:p text:style-name="P1386">Aikštelė Karaliaus Mindaugo pr. (prie Karmelitų bažnyčios)</text:p>
      <text:p text:style-name="P1387">Aikštelė Kęstučio g. (prie Mykolo Žilinsko dailės galerijos)</text:p>
      <text:p text:style-name="P1388">Aikštelė Kęstučio g. (prie pastato Nr. 4A)</text:p>
      <text:p text:style-name="P1389">Aikštelė Smalininkų g. (prie pastato Nr. 20A)</text:p>
      <text:p text:style-name="P1390">Aikštelė Šiaulių g. / Girstupio g.</text:p>
      <text:p text:style-name="P1391">Aikštelė Šiaulių g. (prie pastato Nr. 15)</text:p>
      <text:p text:style-name="P1392">Aikštelė Vytauto pr. (prie pastato Nr. 19)</text:p>
      <text:soft-page-break/>
      <text:p text:style-name="P1393">Aikštelė Vytauto pr. (prie pastato Nr. 21)</text:p>
      <text:p text:style-name="P1394">Aikštelė Vytauto pr. (prie<text:s/>pastato Nr. 83)</text:p>
      <text:p text:style-name="P1395">Aikštelės M. K. Čiurlionio g. (prie pastatų Nr. 14A ir Nr. 27)</text:p>
      <text:p text:style-name="P1396">Aikštelė Žemaičių g. (prie pastato Nr. 31)</text:p>
      <text:p text:style-name="P1397">Giedraičių g.</text:p>
      <text:p text:style-name="P1398">Gimnazijos g. (nuo A. Mackevičiaus g. iki Šv. Gertrūdos g.)</text:p>
      <text:p text:style-name="P1399">Girstupio g. (visa gatvė, aikštelė priešais pastatą Nr. 7 ir<text:s/>aikštelė Girstupio g. / Šiaulių g.)</text:p>
      <text:p text:style-name="P1400">Karo Ligoninės g.</text:p>
      <text:p text:style-name="P1401">Karaliaus Mindaugo pr. (atkarpa nuo Vytauto Didžiojo tilto iki A. Mickevičiaus g.)</text:p>
      <text:p text:style-name="P1402">Kaunakiemio g.</text:p>
      <text:p text:style-name="P1403">Leliūnų g.</text:p>
      <text:p text:style-name="P1404">Molėtų g. (atkarpa nuo Savanorių pr. iki Kapsų g.)</text:p>
      <text:p text:style-name="P1405">Savanorių pr. (visas prospektas ir aikštelės prie pastatų Nr. 74A, 111, 172, 225, 278, 280, 379, 435, 435A)</text:p>
      <text:p text:style-name="P1406">Širvintų g. (atkarpa nuo Savanorių pr. iki Kapsų g.)</text:p>
      <text:p text:style-name="P1407">Šiaulių g.</text:p>
      <text:p text:style-name="P1408">Trakų g. (nuo Totorių g. iki Bažnyčios g.)</text:p>
      <text:p text:style-name="P1409">Aikštelė Savanorių pr. (prieš pastatą Nr. 321C)</text:p>
      <text:p text:style-name="P1410">Bažnyčios g. (nuo Trakų g. iki K.<text:s/>Būgos g.)</text:p>
      <text:p text:style-name="P1411">Zanavykų g. (atkarpa nuo Savanorių pr. iki Zarasų g.)</text:p>
      <text:p text:style-name="P1412">Žemaičių g. (atkarpa nuo Savanorių pr. iki Višinskio g.)</text:p>
      <text:p text:style-name="P1413"><text:span text:style-name="T1414">Žemaitės g.</text:span><text:s/></text:p>
      <text:p text:style-name="P1415">Aikštelė Veiverių g. (prie funikulieriaus)</text:p>
      <text:p text:style-name="P1416">Skyriaus pakeitimai:</text:p>
      <text:p text:style-name="P1417"><text:span text:style-name="T1418">Nr.<text:s/></text:span><text:a xlink:href="https://www.e-tar.lt/portal/legalAct.html?documentId=1edb8ea0adfc11e98451fa7b5933515d" office:target-frame-name="_top" xlink:show="replace"><text:span text:style-name="T1419">T-344</text:span></text:a><text:span text:style-name="T1420">, 2019-07-23, paskelbta TAR 2019-07-24, i. k. 2019-12168</text:span></text:p>
      <text:p text:style-name="Normal"/>
      <text:p text:style-name="P1421"><text:span text:style-name="T1422">VI</text:span><text:span text:style-name="T1423"><text:s/></text:span><text:span text:style-name="T1424">SKYRIUS</text:span></text:p>
      <text:p text:style-name="P1425"><text:span text:style-name="T1426">ILGALAIKIO STOVĖJIMO ZONA</text:span></text:p>
      <text:p text:style-name="P1427"/>
      <text:p text:style-name="P1428"/>
      <text:p text:style-name="P1429"><text:span text:style-name="T1430">Aikštelė Ašigalio g. 1</text:span></text:p>
      <text:p text:style-name="P1431"><text:span text:style-name="T1432">Aikštelė Ašigalio g. 32</text:span></text:p>
      <text:p text:style-name="P1433"><text:span text:style-name="T1434">Aikštelė Islandijos pl. 201</text:span></text:p>
      <text:p text:style-name="P1435"><text:span text:style-name="T1436">Aikštelė Islandijos pl. 203</text:span></text:p>
      <text:p text:style-name="P1437"><text:span text:style-name="T1438">Aikštelė V. Krėvės pr. 42</text:span></text:p>
      <text:p text:style-name="P1439"><text:span text:style-name="T1440">Aikštelė Kuršių g. (prie pastato Nr. 3A)</text:span></text:p>
      <text:p text:style-name="P1441"><text:span text:style-name="T1442">Aikštelė Kuršių g. 49C</text:span></text:p>
      <text:p text:style-name="P1443"><text:span text:style-name="T1444">Aikštelė Partizanų g. 79</text:span></text:p>
      <text:p text:style-name="P1445"><text:span text:style-name="T1446">Aikštelė Pramonės pr. 61</text:span></text:p>
      <text:p text:style-name="P1447"><text:span text:style-name="T1448">Aikštelė Taikos pr. 81B</text:span><text:s/></text:p>
      <text:p text:style-name="P1449"><text:span text:style-name="T1450">VI</text:span><text:span text:style-name="T1451">1</text:span><text:span text:style-name="T1452"><text:s/></text:span><text:span text:style-name="T1453">SKYRIUS</text:span></text:p>
      <text:p text:style-name="P1454"><text:span text:style-name="T1455">RIBOTO STOVĖJIMO LAIKO ZONA</text:span></text:p>
      <text:p text:style-name="P1456"/>
      <text:soft-page-break/>
      <text:p text:style-name="P1457">Aikštelė Kovo 11-osios g. (prie pastato Nr.<text:s/>22)</text:p>
      <text:p text:style-name="P1458"><text:span text:style-name="T1459">Aikštelės Šiaurės pr. (prie pastato Nr. 8D) <text:s/></text:span></text:p>
      <text:p text:style-name="P1460"><text:span text:style-name="T1461">VII</text:span><text:span text:style-name="T1462"><text:s/>SKYRIUS</text:span></text:p>
      <text:p text:style-name="P1463"><text:span text:style-name="T1464">BALTOJI ZONA</text:span></text:p>
      <text:p text:style-name="P1465"/>
      <text:p text:style-name="P1466"><text:span text:style-name="T1467">Gatvės ir aikštelės, kurios neįtrauktos į oranžinę, geltonąją, raudonąją, mėlynąją, žaliąją ir ilgalaikio stovėjimo zonas, kuriose įrengtos automobilių stovėjimo vietos, pažymėtos 531 kelio ženklu „Rezervuota stovėjimo vieta“.<text:s/></text:span></text:p>
      <text:p text:style-name="P1468"><text:span text:style-name="T1469">________________________</text:span></text:p>
      <text:p text:style-name="P1470">Priedo pakeitimai:</text:p>
      <text:p text:style-name="P1471"><text:span text:style-name="T1472">Nr.<text:s/></text:span><text:a xlink:href="https://www.e-tar.lt/portal/legalAct.html?documentId=ed56d6f06b3911e99989e603c54a3595" office:target-frame-name="_top" xlink:show="replace"><text:span text:style-name="T1473">T-190</text:span></text:a><text:span text:style-name="T1474">, 2019-04-30, paskelbta TAR 2019-04-30, i. k. 2019-07061</text:span></text:p>
      <text:p text:style-name="Normal"/>
      <text:p text:style-name="P1475"/>
      <text:p text:style-name="P1476"/>
      <text:p text:style-name="P1477"><text:span text:style-name="T1478">Pakeitimai:</text:span></text:p>
      <text:p text:style-name="P1479"/>
      <text:p text:style-name="P1480"><text:span text:style-name="T1481">1.</text:span></text:p>
      <text:p text:style-name="P1482"><text:span text:style-name="T1483">Kauno miesto savivaldybės taryba, Sprendimas</text:span></text:p>
      <text:p text:style-name="P1484"><text:span text:style-name="T1485">Nr.<text:s/></text:span><text:a xlink:href="https://www.e-tar.lt/portal/legalAct.html?documentId=a6460100e56611e7acd7ea182930b17f" office:target-frame-name="_top" xlink:show="replace"><text:span text:style-name="T1486">T-808</text:span></text:a><text:span text:style-name="T1487">, 2017-12-19, paskelbta TAR 2017-12-20, i. k. 2017-20495</text:span></text:p>
      <text:p text:style-name="P1488"><text:span text:style-name="T1489">Dėl Kauno miesto savivaldybės tarybos 2017 m. balandžio 25 d. sprendimo Nr. T-208 „Dėl Vietinės ri</text:span><text:span text:style-name="T1490">nkliavos už naudojimąsi nustatytomis Kauno miesto vietomis transporto priemonėms statyti nuostatų ir Kauno miesto vietų, kuriose renkama ši rinkliava, sąrašo patvirtinimo“ pakeitimo</text:span></text:p>
      <text:p text:style-name="P1491"/>
      <text:p text:style-name="P1492"><text:span text:style-name="T1493">2.</text:span></text:p>
      <text:p text:style-name="P1494"><text:span text:style-name="T1495">Kauno miesto savivaldybės taryba, Sprendimas</text:span></text:p>
      <text:p text:style-name="P1496"><text:span text:style-name="T1497">Nr.<text:s/></text:span><text:a xlink:href="https://www.e-tar.lt/portal/legalAct.html?documentId=11b377601c6c11e88e8fef3b3f51dc2f" office:target-frame-name="_top" xlink:show="replace"><text:span text:style-name="T1498">T-55</text:span></text:a><text:span text:style-name="T1499">, 2018-02-27, paskelbta TAR 2018-02-28, i. k. 2018-03190</text:span></text:p>
      <text:p text:style-name="P1500"><text:span text:style-name="T1501">Dėl Kauno miesto savivaldybės tarybos 2017 m. balandžio 25 d. sprendimo Nr. T-208 „Dėl Vietinės rinkliavos už naudojim</text:span><text:span text:style-name="T1502">ąsi nustatytomis Kauno miesto vietomis transporto priemonėms statyti nuostatų ir Kauno miesto vietų, kuriose renkama ši rinkliava, sąrašo patvirtinimo“ pakeitimo</text:span></text:p>
      <text:p text:style-name="P1503"/>
      <text:p text:style-name="P1504"><text:span text:style-name="T1505">3.</text:span></text:p>
      <text:p text:style-name="P1506"><text:span text:style-name="T1507">Kauno miesto savivaldybės taryba, Sprendimas</text:span></text:p>
      <text:p text:style-name="P1508"><text:span text:style-name="T1509">Nr.<text:s/></text:span><text:a xlink:href="https://www.e-tar.lt/portal/legalAct.html?documentId=fe28255063e311e8acbae39398545bed" office:target-frame-name="_top" xlink:show="replace"><text:span text:style-name="T1510">T-273</text:span></text:a><text:span text:style-name="T1511">, 2018-05-29, paskelbta TAR 2018-05-30, i. k. 2018-08708</text:span></text:p>
      <text:p text:style-name="P1512"><text:span text:style-name="T1513">Dėl Kauno miesto savivaldybės tarybos 2017 m. balandžio 25 d. sprendimo Nr. T-208 „Dėl Vietinės rinkliavos už naudojimąsi nustatytomis<text:s/></text:span><text:span text:style-name="T1514">Kauno miesto vietomis transporto priemonėms statyti nuostatų ir Kauno miesto vietų, kuriose renkama ši rinkliava, sąrašo patvirtinimo“ pakeitimo</text:span></text:p>
      <text:p text:style-name="P1515"/>
      <text:p text:style-name="P1516"><text:span text:style-name="T1517">4.</text:span></text:p>
      <text:p text:style-name="P1518"><text:span text:style-name="T1519">Kauno miesto savivaldybės taryba, Sprendimas</text:span></text:p>
      <text:p text:style-name="P1520"><text:span text:style-name="T1521">Nr.<text:s/></text:span><text:a xlink:href="https://www.e-tar.lt/portal/legalAct.html?documentId=7bd118e08f4011e8b93ad15b34c9248c" office:target-frame-name="_top" xlink:show="replace"><text:span text:style-name="T1522">T-377</text:span></text:a><text:span text:style-name="T1523">, 2018-07-24, paskelbta TAR 2018-07-25, i. k. 2018-12345</text:span></text:p>
      <text:p text:style-name="P1524"><text:span text:style-name="T1525">Dėl Kauno miesto savivaldybės tarybos 2017 m. balandžio 25 d. sprendimo Nr. T-208 „Dėl Vietinės rinkliavos už naudojimąsi nustatytomis Kauno miesto vietom</text:span><text:span text:style-name="T1526">is transporto priemonėms statyti nuostatų ir Kauno miesto vietų, kuriose renkama ši rinkliava, sąrašo patvirtinimo“ pakeitimo</text:span></text:p>
      <text:p text:style-name="P1527"/>
      <text:p text:style-name="P1528"><text:span text:style-name="T1529">5.</text:span></text:p>
      <text:p text:style-name="P1530"><text:span text:style-name="T1531">Kauno miesto savivaldybės taryba, Sprendimas</text:span></text:p>
      <text:p text:style-name="P1532"><text:span text:style-name="T1533">Nr.<text:s/></text:span><text:a xlink:href="https://www.e-tar.lt/portal/legalAct.html?documentId=12dcd720e80a11e88dd9e201dd8ee4f2" office:target-frame-name="_top" xlink:show="replace"><text:span text:style-name="T1534">T-558</text:span></text:a><text:span text:style-name="T1535">, 2018-11-13, paskelbta TAR 2018-11-14, i. k. 2018-18415</text:span></text:p>
      <text:p text:style-name="P1536"><text:span text:style-name="T1537">Dėl Kauno miesto savivaldybės tarybos 2017 m. balandžio 25 d. sprendimo Nr. T-208 „Dėl Vietinės rinkliavos už naudojimąsi nustatytomis Kauno miesto vietomis transporto priem</text:span><text:span text:style-name="T1538">onėms statyti nuostatų ir Kauno miesto vietų, kuriose renkama ši rinkliava, sąrašo patvirtinimo“ pakeitimo</text:span></text:p>
      <text:p text:style-name="P1539"/>
      <text:p text:style-name="P1540"><text:span text:style-name="T1541">6.</text:span></text:p>
      <text:p text:style-name="P1542"><text:span text:style-name="T1543">Kauno miesto savivaldybės taryba, Sprendimas</text:span></text:p>
      <text:p text:style-name="P1544"><text:span text:style-name="T1545">Nr.<text:s/></text:span><text:a xlink:href="https://www.e-tar.lt/portal/legalAct.html?documentId=64647ba0037311e9a5eaf2cd290f1944" office:target-frame-name="_top" xlink:show="replace"><text:span text:style-name="T1546">T-641</text:span></text:a><text:span text:style-name="T1547">, 2018-12-18, paskelbta TAR 2018-12-19, i. k. 2018-20818</text:span></text:p>
      <text:p text:style-name="P1548"><text:span text:style-name="T1549">Dėl Kauno miesto savivaldybės tarybos 2017 m. balandžio 25 d. sprendimo Nr. T-208 „Dėl Vietinės rinkliavos už naudojimąsi nustatytomis Kauno miesto vietomis transporto priemonėms statyti<text:s/></text:span><text:span text:style-name="T1550">nuostatų ir Kauno miesto vietų, kuriose renkama ši rinkliava, sąrašo patvirtinimo“ pakeitimo</text:span></text:p>
      <text:p text:style-name="P1551"/>
      <text:p text:style-name="P1552"><text:span text:style-name="T1553">7.</text:span></text:p>
      <text:p text:style-name="P1554"><text:span text:style-name="T1555">Kauno miesto savivaldybės taryba, Sprendimas</text:span></text:p>
      <text:p text:style-name="P1556"><text:span text:style-name="T1557">Nr.<text:s/></text:span><text:a xlink:href="https://www.e-tar.lt/portal/legalAct.html?documentId=f07882203a8d11e99595d005d42b863e" office:target-frame-name="_top" xlink:show="replace"><text:span text:style-name="T1558">T-64</text:span></text:a><text:span text:style-name="T1559">, 2019-0</text:span><text:span text:style-name="T1560">2-26, paskelbta TAR 2019-02-27, i. k. 2019-03267</text:span></text:p>
      <text:p text:style-name="P1561"><text:span text:style-name="T1562">Dėl Kauno miesto savivaldybės tarybos 2017 m. balandžio 25 d. sprendimo Nr. T-208 „Dėl Vietinės rinkliavos už naudojimąsi nustatytomis Kauno miesto vietomis transporto priemonėms statyti nuostatų ir Kauno mi</text:span><text:span text:style-name="T1563">esto vietų, kuriose renkama ši rinkliava, sąrašo patvirtinimo“ pakeitimo</text:span></text:p>
      <text:p text:style-name="P1564"/>
      <text:p text:style-name="P1565"><text:span text:style-name="T1566">8.</text:span></text:p>
      <text:p text:style-name="P1567"><text:span text:style-name="T1568">Kauno miesto savivaldybės taryba, Sprendimas</text:span></text:p>
      <text:p text:style-name="P1569"><text:span text:style-name="T1570">Nr.<text:s/></text:span><text:a xlink:href="https://www.e-tar.lt/portal/legalAct.html?documentId=ed56d6f06b3911e99989e603c54a3595" office:target-frame-name="_top" xlink:show="replace"><text:span text:style-name="T1571">T-190</text:span></text:a><text:span text:style-name="T1572">, 2019-04-30, paskelbta TAR</text:span><text:span text:style-name="T1573"><text:s/>2019-04-30, i. k. 2019-07061</text:span></text:p>
      <text:p text:style-name="P1574"><text:span text:style-name="T1575">Dėl Kauno miesto savivaldybės tarybos 2017 m. balandžio 25 d. sprendimo Nr. T-208 „Dėl Vietinės rinkliavos už naudojimąsi nustatytomis Kauno miesto vietomis transporto priemonėms statyti nuostatų ir Kauno miesto vietų, kuriose</text:span><text:span text:style-name="T1576"><text:s/>renkama ši rinkliava, sąrašo patvirtinimo“ pakeitimo</text:span></text:p>
      <text:p text:style-name="P1577"/>
      <text:p text:style-name="P1578"><text:span text:style-name="T1579">9.</text:span></text:p>
      <text:p text:style-name="P1580"><text:span text:style-name="T1581">Kauno miesto savivaldybės taryba, Sprendimas</text:span></text:p>
      <text:p text:style-name="P1582"><text:span text:style-name="T1583">Nr.<text:s/></text:span><text:a xlink:href="https://www.e-tar.lt/portal/legalAct.html?documentId=1edb8ea0adfc11e98451fa7b5933515d" office:target-frame-name="_top" xlink:show="replace"><text:span text:style-name="T1584">T-344</text:span></text:a><text:span text:style-name="T1585">, 2019-07-23, paskelbta TAR 2019-07-24, i. k.<text:s/></text:span><text:span text:style-name="T1586">2019-12168</text:span></text:p>
      <text:p text:style-name="P1587"><text:span text:style-name="T1588">Dėl Kauno miesto savivaldybės tarybos 2017 m. balandžio 25 d. sprendimo Nr. T-208 „Dėl Vietinės rinkliavos už naudojimąsi nustatytomis Kauno miesto vietomis transporto priemonėms statyti nuostatų ir Kauno miesto vietų, kuriose renkama ši rinklia</text:span><text:span text:style-name="T1589">va, sąrašo patvirtinimo“ pakeitimo</text:span></text:p>
      <text:p text:style-name="P1590"/>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211" style:parent-style-name="Header" style:family="paragraph">
      <style:paragraph-properties fo:text-align="center"/>
    </style:style>
    <style:style style:name="P1212" style:parent-style-name="Normal" style:family="paragraph">
      <style:paragraph-properties>
        <style:tab-stops>
          <style:tab-stop style:type="center" style:position="3.3465in"/>
          <style:tab-stop style:type="right" style:position="6.693in"/>
        </style:tab-stops>
      </style:paragraph-properties>
    </style:style>
    <style:style style:name="P121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214" style:parent-style-name="Normal" style:family="paragraph">
      <style:paragraph-properties>
        <style:tab-stops>
          <style:tab-stop style:type="center" style:position="3.4625in"/>
          <style:tab-stop style:type="right" style:position="6.925in"/>
        </style:tab-stops>
      </style:paragraph-properties>
    </style:style>
    <style:style style:name="P12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211"><text:page-number text:fixed="false">6</text:page-number></text:p>
        <text:p text:style-name="P1212"/>
      </style:header>
      <style:footer>
        <text:p text:style-name="P1213"/>
      </style:footer>
    </style:master-page>
    <style:master-page style:next-style-name="MP2" style:name="MPF2" style:page-layout-name="PL2">
      <style:header>
        <text:p text:style-name="P1214"/>
      </style:header>
      <style:footer>
        <text:p text:style-name="P1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4-25 SPRENDIMAS Nr. T-208</dc:title>
    <dc:subject>DĖL VIETINĖS RINKLIAVOS UŽ NAUDOJIMĄSI NUSTATYTOMIS KAUNO MIESTO VIETOMIS TRANSPORTO PRIEMONĖMS STATYTI NUOSTATŲ IR KAUNO MIESTO VIETŲ, KURIOSE RENKAMA ŠI RINKLIAVA, SĄRAŠO PATVIRTINIMO</dc:subject>
    <meta:initial-creator>Algirdas Griauslys</meta:initial-creator>
    <dc:creator>adlibuser</dc:creator>
    <meta:creation-date>2019-10-17T08:32:00Z</meta:creation-date>
    <dc:date>2019-10-17T08:32:00Z</dc:date>
    <meta:print-date>2017-04-13T07:18:00Z</meta:print-date>
    <meta:template xlink:href="Normal.dotm" xlink:type="simple"/>
    <meta:editing-cycles>2</meta:editing-cycles>
    <meta:editing-duration>PT0S</meta:editing-duration>
    <meta:document-statistic meta:page-count="24" meta:paragraph-count="505" meta:word-count="7868" meta:character-count="59612" meta:row-count="1583" meta:non-whitespace-character-count="52249"/>
  </office:meta>
</office:document-meta>
</file>