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25%"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40%"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9in"/>
    </style:style>
    <style:style style:name="P129" style:parent-style-name="Normal" style:family="paragraph">
      <style:paragraph-properties fo:text-align="center" fo:line-height="140%"/>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40%"/>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line-height="140%"/>
      <style:text-properties style:font-size-complex="12pt" style:language-asian="lt" style:country-asian="LT"/>
    </style:style>
    <style:style style:name="P135" style:parent-style-name="Normal" style:family="paragraph">
      <style:paragraph-properties fo:text-align="justify" fo:line-height="140%"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0%"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25%" fo:text-indent="0.9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text-position="super 66.6%"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40%"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40%"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30%" fo:text-indent="0.901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40%"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0%"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0%"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0%"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0%"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9013in"/>
    </style:style>
    <style:style style:name="T222" style:parent-style-name="DefaultParagraphFont" style:family="text">
      <style:text-properties style:language-complex="he" style:country-complex="IL"/>
    </style:style>
    <style:style style:name="T223" style:parent-style-name="DefaultParagraphFont" style:family="text">
      <style:text-properties style:text-position="super 66.6%"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40%"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9in"/>
    </style:style>
    <style:style style:name="P238" style:parent-style-name="Normal" style:family="paragraph">
      <style:paragraph-properties fo:text-align="center" fo:line-height="14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40%"/>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line-height="140%"/>
      <style:text-properties style:font-size-complex="12pt" style:language-asian="lt" style:country-asian="LT"/>
    </style:style>
    <style:style style:name="P244" style:parent-style-name="Normal" style:family="paragraph">
      <style:paragraph-properties fo:text-align="justify" fo:line-height="140%"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0%"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9013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40%"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30%" fo:text-indent="0.901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40%"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0%"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0%"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0%"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40%"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9013in"/>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text-position="super 66.6%"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40%"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40%"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901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40%"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40%"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9013in"/>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30%" fo:text-indent="0.9013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40%"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40%"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40%"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0%"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40%"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0%"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0%"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40%"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40%"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40%" fo:text-indent="0.9in"/>
    </style:style>
    <style:style style:name="P438" style:parent-style-name="Normal" style:family="paragraph">
      <style:paragraph-properties fo:text-align="center" fo:line-height="140%"/>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line-height="140%"/>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line-height="140%"/>
      <style:text-properties style:font-size-complex="12pt" style:language-asian="lt" style:country-asian="LT"/>
    </style:style>
    <style:style style:name="P444" style:parent-style-name="Normal" style:family="paragraph">
      <style:paragraph-properties fo:text-align="justify" fo:line-height="140%" fo:text-indent="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0%" fo:text-indent="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0%" fo:text-indent="0.9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fo:text-align="justify" fo:line-height="140%" fo:text-indent="0.9in"/>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line-height="125%" fo:text-indent="0.9in"/>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asian="lt" style:country-asian="LT" style:language-complex="he" style:country-complex="IL"/>
    </style:style>
    <style:style style:name="P467" style:parent-style-name="Normal" style:family="paragraph">
      <style:paragraph-properties fo:text-align="justify" fo:line-height="125%" fo:text-indent="0.9013in"/>
    </style:style>
    <style:style style:name="T468" style:parent-style-name="DefaultParagraphFont" style:family="text">
      <style:text-properties style:font-size-complex="12pt" style:language-asian="lt" style:country-asian="LT" style:language-complex="he" style:country-complex="IL"/>
    </style:style>
    <style:style style:name="T469" style:parent-style-name="DefaultParagraphFont" style:family="text">
      <style:text-properties style:font-size-complex="12pt" style:language-asian="lt" style:country-asian="LT" style:language-complex="he" style:country-complex="IL"/>
    </style:style>
    <style:style style:name="P470" style:parent-style-name="Normal" style:family="paragraph">
      <style:paragraph-properties fo:text-align="justify" fo:line-height="125%" fo:text-indent="0.9013in"/>
    </style:style>
    <style:style style:name="T471" style:parent-style-name="DefaultParagraphFont" style:family="text">
      <style:text-properties style:font-size-complex="12pt" style:language-asian="lt" style:country-asian="LT" style:language-complex="he" style:country-complex="IL"/>
    </style:style>
    <style:style style:name="T472" style:parent-style-name="DefaultParagraphFont" style:family="text">
      <style:text-properties style:font-size-complex="12pt" style:language-asian="lt" style:country-asian="LT" style:language-complex="he" style:country-complex="IL"/>
    </style:style>
    <style:style style:name="T473" style:parent-style-name="DefaultParagraphFont" style:family="text">
      <style:text-properties style:font-size-complex="12pt" style:language-asian="lt" style:country-asian="LT" style:language-complex="he" style:country-complex="IL"/>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40%"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40%" fo:text-indent="0.9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text-align="justify" fo:line-height="140%" fo:text-indent="0.9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line-height="140%" fo:text-indent="0.9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line-height="140%" fo:text-indent="0.9in"/>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line-height="125%" fo:text-indent="0.9in"/>
    </style:style>
    <style:style style:name="T497" style:parent-style-name="DefaultParagraphFont" style:family="text">
      <style:text-properties style:font-size-complex="12pt" style:language-asian="lt" style:country-asian="LT" style:language-complex="he" style:country-complex="IL"/>
    </style:style>
    <style:style style:name="T498" style:parent-style-name="DefaultParagraphFont" style:family="text">
      <style:text-properties style:font-size-complex="12pt" style:language-asian="lt" style:country-asian="LT" style:language-complex="he" style:country-complex="IL"/>
    </style:style>
    <style:style style:name="P499" style:parent-style-name="Normal" style:family="paragraph">
      <style:paragraph-properties fo:text-align="justify" fo:line-height="125%" fo:text-indent="0.9013in"/>
    </style:style>
    <style:style style:name="T500" style:parent-style-name="DefaultParagraphFont" style:family="text">
      <style:text-properties style:font-size-complex="12pt" style:language-asian="lt" style:country-asian="LT" style:language-complex="he" style:country-complex="IL"/>
    </style:style>
    <style:style style:name="T501" style:parent-style-name="DefaultParagraphFont" style:family="text">
      <style:text-properties style:font-size-complex="12pt" style:language-asian="lt" style:country-asian="LT" style:language-complex="he" style:country-complex="IL"/>
    </style:style>
    <style:style style:name="P502" style:parent-style-name="Normal" style:family="paragraph">
      <style:paragraph-properties fo:text-align="justify" fo:line-height="125%" fo:text-indent="0.9013in"/>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asian="lt" style:country-asian="L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40%" fo:text-indent="0.9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0%"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40%" fo:text-indent="0.9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paragraph-properties fo:text-align="justify" fo:line-height="140%" fo:text-indent="0.9in"/>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P524" style:parent-style-name="Normal" style:family="paragraph">
      <style:paragraph-properties fo:text-align="justify" fo:line-height="140%" fo:text-indent="0.9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text-align="justify" fo:line-height="140%" fo:text-indent="0.9in"/>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P533" style:parent-style-name="Normal" style:family="paragraph">
      <style:paragraph-properties fo:text-align="justify" fo:line-height="125%" fo:text-indent="0.9in"/>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asian="lt" style:country-asian="LT" style:language-complex="he" style:country-complex="IL"/>
    </style:style>
    <style:style style:name="P536" style:parent-style-name="Normal" style:family="paragraph">
      <style:paragraph-properties fo:text-align="justify" fo:line-height="125%" fo:text-indent="0.9013in"/>
    </style:style>
    <style:style style:name="T537" style:parent-style-name="DefaultParagraphFont" style:family="text">
      <style:text-properties style:font-size-complex="12pt" style:language-asian="lt" style:country-asian="LT" style:language-complex="he" style:country-complex="IL"/>
    </style:style>
    <style:style style:name="T538" style:parent-style-name="DefaultParagraphFont" style:family="text">
      <style:text-properties style:font-size-complex="12pt" style:language-asian="lt" style:country-asian="LT" style:language-complex="he" style:country-complex="IL"/>
    </style:style>
    <style:style style:name="P539" style:parent-style-name="Normal" style:family="paragraph">
      <style:paragraph-properties fo:text-align="justify" fo:line-height="125%" fo:text-indent="0.9013in"/>
    </style:style>
    <style:style style:name="T540" style:parent-style-name="DefaultParagraphFont" style:family="text">
      <style:text-properties style:font-size-complex="12pt" style:language-asian="lt" style:country-asian="LT" style:language-complex="he" style:country-complex="IL"/>
    </style:style>
    <style:style style:name="T541" style:parent-style-name="DefaultParagraphFont" style:family="text">
      <style:text-properties style:font-size-complex="12pt" style:language-asian="lt" style:country-asian="LT" style:language-complex="he" style:country-complex="IL"/>
    </style:style>
    <style:style style:name="T542" style:parent-style-name="DefaultParagraphFont" style:family="text">
      <style:text-properties style:font-size-complex="12pt" style:language-asian="lt" style:country-asian="LT" style:language-complex="he" style:country-complex="I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40%" fo:text-indent="0.9in"/>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0%"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40%" fo:text-indent="0.9in"/>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paragraph-properties fo:text-align="justify" fo:line-height="140%" fo:text-indent="0.9in"/>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P563" style:parent-style-name="Normal" style:family="paragraph">
      <style:paragraph-properties fo:text-align="justify" fo:line-height="125%" fo:text-indent="0.9in"/>
    </style:style>
    <style:style style:name="T564" style:parent-style-name="DefaultParagraphFont" style:family="text">
      <style:text-properties style:font-size-complex="12pt" style:language-asian="lt" style:country-asian="LT" style:language-complex="he" style:country-complex="IL"/>
    </style:style>
    <style:style style:name="T565" style:parent-style-name="DefaultParagraphFont" style:family="text">
      <style:text-properties style:font-size-complex="12pt" style:language-asian="lt" style:country-asian="LT" style:language-complex="he" style:country-complex="IL"/>
    </style:style>
    <style:style style:name="T566" style:parent-style-name="DefaultParagraphFont" style:family="text">
      <style:text-properties style:font-size-complex="12pt" style:language-asian="lt" style:country-asian="LT" style:language-complex="he" style:country-complex="IL"/>
    </style:style>
    <style:style style:name="P567" style:parent-style-name="Normal" style:family="paragraph">
      <style:paragraph-properties fo:text-align="justify" fo:line-height="125%" fo:text-indent="0.9013in"/>
    </style:style>
    <style:style style:name="T568" style:parent-style-name="DefaultParagraphFont" style:family="text">
      <style:text-properties style:font-size-complex="12pt" style:language-asian="lt" style:country-asian="LT" style:language-complex="he" style:country-complex="IL"/>
    </style:style>
    <style:style style:name="T569" style:parent-style-name="DefaultParagraphFont" style:family="text">
      <style:text-properties style:font-size-complex="12pt" style:language-asian="lt" style:country-asian="LT" style:language-complex="he" style:country-complex="IL"/>
    </style:style>
    <style:style style:name="P570" style:parent-style-name="Normal" style:family="paragraph">
      <style:paragraph-properties fo:text-align="justify" fo:line-height="125%" fo:text-indent="0.9013in"/>
    </style:style>
    <style:style style:name="T571" style:parent-style-name="DefaultParagraphFont" style:family="text">
      <style:text-properties style:font-size-complex="12pt" style:language-asian="lt" style:country-asian="LT" style:language-complex="he" style:country-complex="IL"/>
    </style:style>
    <style:style style:name="T572" style:parent-style-name="DefaultParagraphFont" style:family="text">
      <style:text-properties style:font-size-complex="12pt" style:language-asian="lt" style:country-asian="LT" style:language-complex="he" style:country-complex="IL"/>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40%" fo:text-indent="0.9in"/>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0%"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40%" fo:margin-left="0.9in">
        <style:tab-stops/>
      </style:paragraph-properties>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text-align="justify" fo:line-height="125%" fo:text-indent="0.9in"/>
    </style:style>
    <style:style style:name="T591" style:parent-style-name="DefaultParagraphFont" style:family="text">
      <style:text-properties style:font-size-complex="12pt" style:language-asian="lt" style:country-asian="LT" style:language-complex="he" style:country-complex="IL"/>
    </style:style>
    <style:style style:name="T592" style:parent-style-name="DefaultParagraphFont" style:family="text">
      <style:text-properties style:font-size-complex="12pt" style:language-asian="lt" style:country-asian="LT" style:language-complex="he" style:country-complex="IL"/>
    </style:style>
    <style:style style:name="P593" style:parent-style-name="Normal" style:family="paragraph">
      <style:paragraph-properties fo:text-align="justify" fo:line-height="125%" fo:text-indent="0.9013in"/>
    </style:style>
    <style:style style:name="T594" style:parent-style-name="DefaultParagraphFont" style:family="text">
      <style:text-properties style:font-size-complex="12pt" style:language-asian="lt" style:country-asian="LT" style:language-complex="he" style:country-complex="IL"/>
    </style:style>
    <style:style style:name="T595" style:parent-style-name="DefaultParagraphFont" style:family="text">
      <style:text-properties style:font-size-complex="12pt" style:language-asian="lt" style:country-asian="LT" style:language-complex="he" style:country-complex="IL"/>
    </style:style>
    <style:style style:name="P596" style:parent-style-name="Normal" style:family="paragraph">
      <style:paragraph-properties fo:text-align="justify" fo:line-height="125%" fo:text-indent="0.9013in"/>
    </style:style>
    <style:style style:name="T597" style:parent-style-name="DefaultParagraphFont" style:family="text">
      <style:text-properties style:font-size-complex="12pt" style:language-asian="lt" style:country-asian="LT" style:language-complex="he" style:country-complex="IL"/>
    </style:style>
    <style:style style:name="T598" style:parent-style-name="DefaultParagraphFont" style:family="text">
      <style:text-properties style:font-size-complex="12pt" style:language-asian="lt" style:country-asian="LT" style:language-complex="he" style:country-complex="IL"/>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40%" fo:text-indent="0.9in"/>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40%" fo:margin-left="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40%"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0%" fo:text-indent="0.8861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b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0%"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9013in"/>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40%"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0%"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40%" fo:text-indent="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0%"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0%"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40%" fo:text-indent="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40%" fo:text-indent="0.8861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8861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40%" fo:text-indent="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40%" fo:margin-left="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0%" fo:text-indent="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FF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40%" fo:text-indent="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FF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0%" fo:text-indent="0.901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0%" fo:text-indent="0.8861in"/>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font-size-complex="12pt" style:language-asian="lt" style:country-asian="LT" style:language-complex="he" style:country-complex="IL"/>
    </style:style>
    <style:style style:name="T770" style:parent-style-name="DefaultParagraphFont" style:family="text">
      <style:text-properties style:text-position="sub 66.6%" style:font-size-complex="12pt" style:language-asian="lt" style:country-asian="LT" style:language-complex="he" style:country-complex="IL"/>
    </style:style>
    <style:style style:name="T771" style:parent-style-name="DefaultParagraphFont" style:family="text">
      <style:text-properties style:font-size-complex="12pt" style:language-asian="lt" style:country-asian="LT" style:language-complex="he" style:country-complex="IL"/>
    </style:style>
    <style:style style:name="T772" style:parent-style-name="DefaultParagraphFont" style:family="text">
      <style:text-properties style:font-size-complex="12pt" style:language-asian="lt" style:country-asian="LT" style:language-complex="he" style:country-complex="IL"/>
    </style:style>
    <style:style style:name="T773" style:parent-style-name="DefaultParagraphFont" style:family="text">
      <style:text-properties style:text-position="sub 66.6%" style:font-size-complex="12pt" style:language-asian="lt" style:country-asian="LT" style:language-complex="he" style:country-complex="IL"/>
    </style:style>
    <style:style style:name="T774" style:parent-style-name="DefaultParagraphFont" style:family="text">
      <style:text-properties style:font-size-complex="12pt" style:language-asian="lt" style:country-asian="LT" style:language-complex="he" style:country-complex="IL"/>
    </style:style>
    <style:style style:name="T775" style:parent-style-name="DefaultParagraphFont" style:family="text">
      <style:text-properties style:text-position="sub 66.6%" style:font-size-complex="12pt" style:language-asian="lt" style:country-asian="LT" style:language-complex="he" style:country-complex="IL"/>
    </style:style>
    <style:style style:name="T776" style:parent-style-name="DefaultParagraphFont" style:family="text">
      <style:text-properties style:font-size-complex="12pt" style:language-asian="lt" style:country-asian="LT" style:language-complex="he" style:country-complex="IL"/>
    </style:style>
    <style:style style:name="T777" style:parent-style-name="DefaultParagraphFont" style:family="text">
      <style:text-properties style:text-position="sub 66.6%" style:font-size-complex="12pt" style:language-asian="lt" style:country-asian="LT" style:language-complex="he" style:country-complex="IL"/>
    </style:style>
    <style:style style:name="T778" style:parent-style-name="DefaultParagraphFont" style:family="text">
      <style:text-properties style:font-size-complex="12pt" style:language-asian="lt" style:country-asian="LT" style:language-complex="he" style:country-complex="IL"/>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40%" fo:text-indent="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40%" fo:text-indent="0.8861in"/>
    </style:style>
    <style:style style:name="T792" style:parent-style-name="DefaultParagraphFont" style:family="text">
      <style:text-properties style:font-size-complex="12pt" style:language-asian="lt" style:country-asian="LT" style:language-complex="he" style:country-complex="IL"/>
    </style:style>
    <style:style style:name="T793" style:parent-style-name="DefaultParagraphFont" style:family="text">
      <style:text-properties style:font-size-complex="12pt" style:language-asian="lt" style:country-asian="LT" style:language-complex="he" style:country-complex="IL"/>
    </style:style>
    <style:style style:name="T794" style:parent-style-name="DefaultParagraphFont" style:family="text">
      <style:text-properties style:font-size-complex="12pt" style:language-asian="lt" style:country-asian="LT" style:language-complex="he" style:country-complex="IL"/>
    </style:style>
    <style:style style:name="T795" style:parent-style-name="DefaultParagraphFont" style:family="text">
      <style:text-properties style:text-position="sub 66.6%" style:font-size-complex="12pt" style:language-asian="lt" style:country-asian="LT" style:language-complex="he" style:country-complex="IL"/>
    </style:style>
    <style:style style:name="T796" style:parent-style-name="DefaultParagraphFont" style:family="text">
      <style:text-properties style:font-size-complex="12pt" style:language-asian="lt" style:country-asian="LT" style:language-complex="he" style:country-complex="IL"/>
    </style:style>
    <style:style style:name="T797" style:parent-style-name="DefaultParagraphFont" style:family="text">
      <style:text-properties fo:font-size="8pt" style:font-size-asian="8pt" style:font-size-complex="8pt" style:language-asian="lt" style:country-asian="LT" style:language-complex="he" style:country-complex="IL"/>
    </style:style>
    <style:style style:name="T798" style:parent-style-name="DefaultParagraphFont" style:family="text">
      <style:text-properties style:font-size-complex="12pt" style:language-asian="lt" style:country-asian="LT" style:language-complex="he" style:country-complex="IL"/>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40%"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40%" fo:text-indent="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text-position="super 66.6%"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40%" fo:text-indent="0.8861in"/>
    </style:style>
    <style:style style:name="T846" style:parent-style-name="DefaultParagraphFont" style:family="text">
      <style:text-properties style:font-size-complex="12pt" style:language-asian="lt" style:country-asian="LT" style:language-complex="he" style:country-complex="IL"/>
    </style:style>
    <style:style style:name="T847" style:parent-style-name="DefaultParagraphFont" style:family="text">
      <style:text-properties style:font-size-complex="12pt" style:language-asian="lt" style:country-asian="LT" style:language-complex="he" style:country-complex="IL"/>
    </style:style>
    <style:style style:name="T848" style:parent-style-name="DefaultParagraphFont" style:family="text">
      <style:text-properties style:text-position="sub 66.6%" style:font-size-complex="12pt" style:language-asian="lt" style:country-asian="LT" style:language-complex="he" style:country-complex="IL"/>
    </style:style>
    <style:style style:name="T849" style:parent-style-name="DefaultParagraphFont" style:family="text">
      <style:text-properties style:font-size-complex="12pt" style:language-asian="lt" style:country-asian="LT" style:language-complex="he" style:country-complex="IL"/>
    </style:style>
    <style:style style:name="T850" style:parent-style-name="DefaultParagraphFont" style:family="text">
      <style:text-properties style:text-position="sub 66.6%" style:font-size-complex="12pt" style:language-asian="lt" style:country-asian="LT" style:language-complex="he" style:country-complex="IL"/>
    </style:style>
    <style:style style:name="T851" style:parent-style-name="DefaultParagraphFont" style:family="text">
      <style:text-properties style:font-size-complex="12pt" style:language-asian="lt" style:country-asian="LT" style:language-complex="he" style:country-complex="IL"/>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40%" fo:text-indent="0.8861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40%" fo:text-indent="0.8861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40%" fo:text-indent="0.8861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40%" fo:text-indent="0.8861in"/>
    </style:style>
    <style:style style:name="T906" style:parent-style-name="DefaultParagraphFont" style:family="text">
      <style:text-properties style:font-size-complex="12pt" style:language-asian="lt" style:country-asian="LT" style:language-complex="he" style:country-complex="IL"/>
    </style:style>
    <style:style style:name="T907" style:parent-style-name="DefaultParagraphFont" style:family="text">
      <style:text-properties style:font-size-complex="12pt" style:language-asian="lt" style:country-asian="LT" style:language-complex="he" style:country-complex="IL"/>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40%" fo:text-indent="0.8861in"/>
    </style:style>
    <style:style style:name="T914" style:parent-style-name="DefaultParagraphFont" style:family="text">
      <style:text-properties style:font-size-complex="12pt" style:language-asian="lt" style:country-asian="LT" style:language-complex="he" style:country-complex="IL"/>
    </style:style>
    <style:style style:name="T915" style:parent-style-name="DefaultParagraphFont" style:family="text">
      <style:text-properties style:font-size-complex="12pt" style:language-asian="lt" style:country-asian="LT" style:language-complex="he" style:country-complex="IL"/>
    </style:style>
    <style:style style:name="T916" style:parent-style-name="DefaultParagraphFont" style:family="text">
      <style:text-properties style:font-size-complex="12pt" style:language-complex="he" style:country-complex="IL"/>
    </style:style>
    <style:style style:name="T917" style:parent-style-name="DefaultParagraphFont" style:family="text">
      <style:text-properties style:font-size-complex="12pt" style:language-complex="he" style:country-complex="IL"/>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40%" fo:text-indent="0.8861in"/>
    </style:style>
    <style:style style:name="T925" style:parent-style-name="DefaultParagraphFont" style:family="text">
      <style:text-properties style:font-size-complex="12pt" style:language-asian="lt" style:country-asian="LT" style:language-complex="he" style:country-complex="IL"/>
    </style:style>
    <style:style style:name="T926" style:parent-style-name="DefaultParagraphFont" style:family="text">
      <style:text-properties style:font-size-complex="12pt" style:language-asian="lt" style:country-asian="LT" style:language-complex="he" style:country-complex="IL"/>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40%" fo:text-indent="0.8861in"/>
    </style:style>
    <style:style style:name="T934" style:parent-style-name="DefaultParagraphFont" style:family="text">
      <style:text-properties style:font-size-complex="12pt" style:language-asian="lt" style:country-asian="LT" style:language-complex="he" style:country-complex="IL"/>
    </style:style>
    <style:style style:name="T935" style:parent-style-name="DefaultParagraphFont" style:family="text">
      <style:text-properties style:font-size-complex="12pt" style:language-asian="lt" style:country-asian="LT" style:language-complex="he" style:country-complex="IL"/>
    </style:style>
    <style:style style:name="T936" style:parent-style-name="DefaultParagraphFont" style:family="text">
      <style:text-properties style:font-size-complex="12pt" style:language-complex="he" style:country-complex="IL"/>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25%" fo:text-indent="0.9in"/>
    </style:style>
    <style:style style:name="T943" style:parent-style-name="DefaultParagraphFont" style:family="text">
      <style:text-properties fo:letter-spacing="-0.0055in" style:font-size-complex="12pt" style:language-asian="lt" style:country-asian="LT" style:language-complex="he" style:country-complex="IL"/>
    </style:style>
    <style:style style:name="T944" style:parent-style-name="DefaultParagraphFont" style:family="text">
      <style:text-properties fo:letter-spacing="-0.0055in" style:font-size-complex="12pt" style:language-asian="lt" style:country-asian="LT" style:language-complex="he" style:country-complex="IL"/>
    </style:style>
    <style:style style:name="P945" style:parent-style-name="Normal" style:family="paragraph">
      <style:paragraph-properties fo:text-align="justify" fo:line-height="125%" fo:text-indent="0.9013in"/>
    </style:style>
    <style:style style:name="T946" style:parent-style-name="DefaultParagraphFont" style:family="text">
      <style:text-properties style:font-size-complex="12pt" style:language-asian="lt" style:country-asian="LT" style:language-complex="he" style:country-complex="IL"/>
    </style:style>
    <style:style style:name="T947" style:parent-style-name="DefaultParagraphFont" style:family="text">
      <style:text-properties style:font-size-complex="12pt" style:language-asian="lt" style:country-asian="LT" style:language-complex="he" style:country-complex="IL"/>
    </style:style>
    <style:style style:name="P948" style:parent-style-name="Normal" style:family="paragraph">
      <style:paragraph-properties fo:text-align="justify" fo:line-height="125%" fo:text-indent="0.9013in"/>
    </style:style>
    <style:style style:name="T949" style:parent-style-name="DefaultParagraphFont" style:family="text">
      <style:text-properties style:font-size-complex="12pt" style:language-asian="lt" style:country-asian="LT" style:language-complex="he" style:country-complex="IL"/>
    </style:style>
    <style:style style:name="T950" style:parent-style-name="DefaultParagraphFont" style:family="text">
      <style:text-properties style:font-size-complex="12pt" style:language-asian="lt" style:country-asian="LT" style:language-complex="he" style:country-complex="IL"/>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9013in"/>
    </style:style>
    <style:style style:name="T971" style:parent-style-name="DefaultParagraphFont" style:family="text">
      <style:text-properties style:language-complex="he" style:country-complex="IL"/>
    </style:style>
    <style:style style:name="T972" style:parent-style-name="DefaultParagraphFont" style:family="text">
      <style:text-properties style:text-position="super 66.6%" style:language-complex="he" style:country-complex="IL"/>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9013in"/>
    </style:style>
    <style:style style:name="T981" style:parent-style-name="DefaultParagraphFont" style:family="text">
      <style:text-properties style:language-complex="he" style:country-complex="IL"/>
    </style:style>
    <style:style style:name="T982" style:parent-style-name="DefaultParagraphFont" style:family="text">
      <style:text-properties style:text-position="super 66.6%"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fo:line-height="150%" fo:text-indent="0.9013in"/>
    </style:style>
    <style:style style:name="T986" style:parent-style-name="DefaultParagraphFont" style:family="text">
      <style:text-properties style:language-complex="he" style:country-complex="IL"/>
    </style:style>
    <style:style style:name="T987" style:parent-style-name="DefaultParagraphFont" style:family="text">
      <style:text-properties style:text-position="super 66.6%"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line-height="150%" fo:text-indent="0.9013in"/>
    </style:style>
    <style:style style:name="T991" style:parent-style-name="DefaultParagraphFont" style:family="text">
      <style:text-properties style:language-complex="he" style:country-complex="IL"/>
    </style:style>
    <style:style style:name="T992" style:parent-style-name="DefaultParagraphFont" style:family="text">
      <style:text-properties style:text-position="super 66.6%" style:language-complex="he" style:country-complex="IL"/>
    </style:style>
    <style:style style:name="T993" style:parent-style-name="DefaultParagraphFont" style:family="text">
      <style:text-properties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text-position="sub 66.6%" style:language-complex="he" style:country-complex="IL"/>
    </style:style>
    <style:style style:name="T996" style:parent-style-name="DefaultParagraphFont" style:family="text">
      <style:text-properties style:language-complex="he" style:country-complex="IL"/>
    </style:style>
    <style:style style:name="T997" style:parent-style-name="DefaultParagraphFont" style:family="text">
      <style:text-properties style:text-position="sub 66.6%" style:language-complex="he" style:country-complex="IL"/>
    </style:style>
    <style:style style:name="T998" style:parent-style-name="DefaultParagraphFont" style:family="text">
      <style:text-properties style:language-complex="he" style:country-complex="IL"/>
    </style:style>
    <style:style style:name="T999" style:parent-style-name="DefaultParagraphFont" style:family="text">
      <style:text-properties style:text-position="sub 66.6%"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line-height="150%" fo:text-indent="0.9013in"/>
    </style:style>
    <style:style style:name="T1002" style:parent-style-name="DefaultParagraphFont" style:family="text">
      <style:text-properties style:language-complex="he" style:country-complex="IL"/>
    </style:style>
    <style:style style:name="T1003" style:parent-style-name="DefaultParagraphFont" style:family="text">
      <style:text-properties style:text-position="super 66.6%"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style:text-position="sub 66.6%" style:language-complex="he" style:country-complex="IL"/>
    </style:style>
    <style:style style:name="T1007" style:parent-style-name="DefaultParagraphFont" style:family="text">
      <style:text-properties style:language-complex="he" style:country-complex="IL"/>
    </style:style>
    <style:style style:name="T1008" style:parent-style-name="DefaultParagraphFont" style:family="text">
      <style:text-properties style:text-position="sub 66.6%" style:language-complex="he" style:country-complex="IL"/>
    </style:style>
    <style:style style:name="T1009" style:parent-style-name="DefaultParagraphFont" style:family="text">
      <style:text-properties style:language-complex="he" style:country-complex="IL"/>
    </style:style>
    <style:style style:name="T1010" style:parent-style-name="DefaultParagraphFont" style:family="text">
      <style:text-properties style:text-position="sub 66.6%"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9013in"/>
    </style:style>
    <style:style style:name="T1018" style:parent-style-name="DefaultParagraphFont" style:family="text">
      <style:text-properties style:language-complex="he" style:country-complex="IL"/>
    </style:style>
    <style:style style:name="T1019" style:parent-style-name="DefaultParagraphFont" style:family="text">
      <style:text-properties style:text-position="super 66.6%"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T1022" style:parent-style-name="DefaultParagraphFont" style:family="text">
      <style:text-properties style:text-position="sub 66.6%"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text-position="sub 66.6%"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text-position="sub 66.6%"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9013in"/>
    </style:style>
    <style:style style:name="T1040" style:parent-style-name="DefaultParagraphFont" style:family="text">
      <style:text-properties style:language-complex="he" style:country-complex="IL"/>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9013in"/>
    </style:style>
    <style:style style:name="T1078" style:parent-style-name="DefaultParagraphFont" style:family="text">
      <style:text-properties style:language-complex="he" style:country-complex="IL"/>
    </style:style>
    <style:style style:name="T1079" style:parent-style-name="DefaultParagraphFont" style:family="text">
      <style:text-properties style:text-position="super 66.6%" style:language-complex="he" style:country-complex="IL"/>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9013in"/>
    </style:style>
    <style:style style:name="T1088" style:parent-style-name="DefaultParagraphFont" style:family="text">
      <style:text-properties style:language-complex="he" style:country-complex="IL"/>
    </style:style>
    <style:style style:name="T1089" style:parent-style-name="DefaultParagraphFont" style:family="text">
      <style:text-properties style:text-position="super 66.6%" style:language-complex="he" style:country-complex="IL"/>
    </style:style>
    <style:style style:name="T1090" style:parent-style-name="DefaultParagraphFont" style:family="text">
      <style:text-properties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8861in"/>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font-size-complex="12pt" style:language-complex="he" style:country-complex="IL"/>
    </style:style>
    <style:style style:name="T1100" style:parent-style-name="DefaultParagraphFont" style:family="text">
      <style:text-properties style:language-complex="he" style:country-complex="IL"/>
    </style:style>
    <style:style style:name="T1101" style:parent-style-name="DefaultParagraphFont" style:family="text">
      <style:text-properties style:font-size-complex="12pt" style:language-asian="lt" style:country-asian="LT" style:language-complex="he" style:country-complex="IL"/>
    </style:style>
    <style:style style:name="T1102" style:parent-style-name="DefaultParagraphFont" style:family="text">
      <style:text-properties style:font-size-complex="12pt" style:language-asian="lt" style:country-asian="LT" style:language-complex="he" style:country-complex="IL"/>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9in"/>
    </style:style>
    <style:style style:name="T1115" style:parent-style-name="DefaultParagraphFont" style:family="text">
      <style:text-properties style:language-complex="he" style:country-complex="IL"/>
    </style:style>
    <style:style style:name="T1116" style:parent-style-name="DefaultParagraphFont" style:family="text">
      <style:text-properties style:text-position="super 66.6%" style:language-complex="he" style:country-complex="IL"/>
    </style:style>
    <style:style style:name="T1117" style:parent-style-name="DefaultParagraphFont" style:family="text">
      <style:text-properties style:language-complex="he" style:country-complex="IL"/>
    </style:style>
    <style:style style:name="T1118" style:parent-style-name="DefaultParagraphFont" style:family="text">
      <style:text-properties style:font-size-complex="12pt" style:language-asian="lt" style:country-asian="LT" style:language-complex="he" style:country-complex="IL"/>
    </style:style>
    <style:style style:name="T1119" style:parent-style-name="DefaultParagraphFont" style:family="text">
      <style:text-properties style:language-complex="he" style:country-complex="IL"/>
    </style:style>
    <style:style style:name="T1120" style:parent-style-name="DefaultParagraphFont" style:family="text">
      <style:text-properties style:language-complex="he" style:country-complex="IL"/>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40%" fo:text-indent="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40%" fo:text-indent="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40%" fo:text-indent="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9013in"/>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T1147" style:parent-style-name="DefaultParagraphFont" style:family="text">
      <style:text-properties style:language-complex="he" style:country-complex="IL"/>
    </style:style>
    <style:style style:name="T1148" style:parent-style-name="DefaultParagraphFont" style:family="text">
      <style:text-properties style:language-complex="he" style:country-complex="IL"/>
    </style:style>
    <style:style style:name="P1149" style:parent-style-name="Normal" style:family="paragraph">
      <style:paragraph-properties fo:text-align="justify" fo:line-height="150%" fo:text-indent="0.9in"/>
    </style:style>
    <style:style style:name="T1150" style:parent-style-name="DefaultParagraphFont" style:family="text">
      <style:text-properties style:language-complex="he" style:country-complex="IL"/>
    </style:style>
    <style:style style:name="T1151" style:parent-style-name="DefaultParagraphFont" style:family="text">
      <style:text-properties style:language-complex="he" style:country-complex="IL"/>
    </style:style>
    <style:style style:name="T1152" style:parent-style-name="DefaultParagraphFont" style:family="text">
      <style:text-properties style:font-size-complex="12pt" style:language-asian="lt" style:country-asian="LT" style:language-complex="he" style:country-complex="IL"/>
    </style:style>
    <style:style style:name="T1153" style:parent-style-name="DefaultParagraphFont" style:family="text">
      <style:text-properties style:font-size-complex="12pt" style:language-asian="lt" style:country-asian="LT" style:language-complex="he" style:country-complex="IL"/>
    </style:style>
    <style:style style:name="T1154" style:parent-style-name="DefaultParagraphFont" style:family="text">
      <style:text-properties style:text-position="sub 66.6%" style:font-size-complex="12pt" style:language-asian="lt" style:country-asian="LT" style:language-complex="he" style:country-complex="IL"/>
    </style:style>
    <style:style style:name="T1155" style:parent-style-name="DefaultParagraphFont" style:family="text">
      <style:text-properties style:font-size-complex="12pt" style:language-asian="lt" style:country-asian="LT" style:language-complex="he" style:country-complex="IL"/>
    </style:style>
    <style:style style:name="T1156" style:parent-style-name="DefaultParagraphFont" style:family="text">
      <style:text-properties style:text-position="sub 66.6%" style:font-size-complex="12pt" style:language-asian="lt" style:country-asian="LT" style:language-complex="he" style:country-complex="IL"/>
    </style:style>
    <style:style style:name="T1157" style:parent-style-name="DefaultParagraphFont" style:family="text">
      <style:text-properties style:font-size-complex="12pt" style:language-asian="lt" style:country-asian="LT" style:language-complex="he" style:country-complex="IL"/>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40%" fo:text-indent="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9in"/>
    </style:style>
    <style:style style:name="T1168" style:parent-style-name="DefaultParagraphFont" style:family="text">
      <style:text-properties style:font-size-complex="12pt" style:language-asian="lt" style:country-asian="LT" style:language-complex="he" style:country-complex="IL"/>
    </style:style>
    <style:style style:name="T1169" style:parent-style-name="DefaultParagraphFont" style:family="text">
      <style:text-properties style:font-size-complex="12pt" style:language-asian="lt" style:country-asian="LT" style:language-complex="he" style:country-complex="IL"/>
    </style:style>
    <style:style style:name="T1170" style:parent-style-name="DefaultParagraphFont" style:family="text">
      <style:text-properties fo:color="#000000" style:language-complex="he" style:country-complex="IL"/>
    </style:style>
    <style:style style:name="T1171" style:parent-style-name="DefaultParagraphFont" style:family="text">
      <style:text-properties fo:color="#000000" style:language-complex="he" style:country-complex="IL"/>
    </style:style>
    <style:style style:name="T1172" style:parent-style-name="DefaultParagraphFont" style:family="text">
      <style:text-properties style:font-style-complex="italic" style:language-complex="he" style:country-complex="IL"/>
    </style:style>
    <style:style style:name="T1173" style:parent-style-name="DefaultParagraphFont" style:family="text">
      <style:text-properties fo:color="#000000" style:language-complex="he" style:country-complex="IL"/>
    </style:style>
    <style:style style:name="T1174" style:parent-style-name="DefaultParagraphFont" style:family="text">
      <style:text-properties fo:color="#000000" style:language-complex="he" style:country-complex="IL"/>
    </style:style>
    <style:style style:name="T1175" style:parent-style-name="DefaultParagraphFont" style:family="text">
      <style:text-properties style:font-style-complex="italic" style:language-complex="he" style:country-complex="IL"/>
    </style:style>
    <style:style style:name="T1176" style:parent-style-name="DefaultParagraphFont" style:family="text">
      <style:text-properties fo:color="#000000" style:language-complex="he" style:country-complex="IL"/>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text-position="super 66.6%"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line-height="140%"/>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line-height="140%"/>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justify" fo:line-height="140%" fo:text-indent="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0%" fo:text-indent="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30%" fo:text-indent="0.9013in"/>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T1216" style:parent-style-name="DefaultParagraphFont" style:family="text">
      <style:text-properties style:language-complex="he" style:country-complex="IL"/>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30%" fo:text-indent="0.9013in"/>
    </style:style>
    <style:style style:name="T1223" style:parent-style-name="DefaultParagraphFont" style:family="text">
      <style:text-properties style:language-complex="he" style:country-complex="IL"/>
    </style:style>
    <style:style style:name="T1224" style:parent-style-name="DefaultParagraphFont" style:family="text">
      <style:text-properties style:language-complex="he" style:country-complex="IL"/>
    </style:style>
    <style:style style:name="T1225" style:parent-style-name="DefaultParagraphFont" style:family="text">
      <style:text-properties fo:letter-spacing="-0.0027in" style:language-complex="he" style:country-complex="IL"/>
    </style:style>
    <style:style style:name="T1226" style:parent-style-name="DefaultParagraphFont" style:family="text">
      <style:text-properties fo:letter-spacing="-0.0027in" style:language-complex="he" style:country-complex="IL"/>
    </style:style>
    <style:style style:name="T1227" style:parent-style-name="DefaultParagraphFont" style:family="text">
      <style:text-properties style:language-complex="he" style:country-complex="IL"/>
    </style:style>
    <style:style style:name="T1228" style:parent-style-name="DefaultParagraphFont" style:family="text">
      <style:text-properties style:language-complex="he" style:country-complex="IL"/>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901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40%" fo:text-indent="0.9013in"/>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font-size-complex="12pt" style:language-asian="lt" style:country-asian="LT" style:language-complex="he" style:country-complex="IL"/>
    </style:style>
    <style:style style:name="T1244" style:parent-style-name="DefaultParagraphFont" style:family="text">
      <style:text-properties style:font-size-complex="12pt" style:language-asian="lt" style:country-asian="LT" style:language-complex="he" style:country-complex="IL"/>
    </style:style>
    <style:style style:name="T1245" style:parent-style-name="DefaultParagraphFont" style:family="text">
      <style:text-properties style:font-size-complex="12pt" style:language-asian="lt" style:country-asian="LT" style:language-complex="he" style:country-complex="IL"/>
    </style:style>
    <style:style style:name="T1246" style:parent-style-name="DefaultParagraphFont" style:family="text">
      <style:text-properties style:font-size-complex="12pt" style:language-asian="lt" style:country-asian="LT" style:language-complex="he" style:country-complex="IL"/>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40%" fo:text-indent="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40%" fo:text-indent="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40%" fo:text-indent="0.9in"/>
    </style:style>
    <style:style style:name="T1262" style:parent-style-name="DefaultParagraphFont" style:family="text">
      <style:text-properties fo:font-size="11pt" style:font-size-asian="11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9013in"/>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9013in"/>
    </style:style>
    <style:style style:name="T1275" style:parent-style-name="DefaultParagraphFont" style:family="text">
      <style:text-properties style:language-complex="he" style:country-complex="IL"/>
    </style:style>
    <style:style style:name="T1276" style:parent-style-name="DefaultParagraphFont" style:family="text">
      <style:text-properties style:text-position="super 66.6%" style:language-complex="he" style:country-complex="IL"/>
    </style:style>
    <style:style style:name="T1277" style:parent-style-name="DefaultParagraphFont" style:family="text">
      <style:text-properties style:language-complex="he" style:country-complex="IL"/>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9in"/>
    </style:style>
    <style:style style:name="T1284" style:parent-style-name="DefaultParagraphFont" style:family="text">
      <style:text-properties fo:color="#000000" style:language-complex="he" style:country-complex="IL"/>
    </style:style>
    <style:style style:name="T1285" style:parent-style-name="DefaultParagraphFont" style:family="text">
      <style:text-properties fo:color="#000000" style:language-complex="he" style:country-complex="IL"/>
    </style:style>
    <style:style style:name="T1286" style:parent-style-name="DefaultParagraphFont" style:family="text">
      <style:text-properties fo:color="#000000" style:language-complex="he" style:country-complex="IL"/>
    </style:style>
    <style:style style:name="T1287" style:parent-style-name="DefaultParagraphFont" style:family="text">
      <style:text-properties fo:color="#000000"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font-style-complex="italic" style:language-complex="he" style:country-complex="IL"/>
    </style:style>
    <style:style style:name="T1290" style:parent-style-name="DefaultParagraphFont" style:family="text">
      <style:text-properties style:font-style-complex="italic" style:language-complex="he" style:country-complex="IL"/>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40%" fo:text-indent="0.901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9013in"/>
    </style:style>
    <style:style style:name="T1301" style:parent-style-name="DefaultParagraphFont" style:family="text">
      <style:text-properties style:language-complex="he" style:country-complex="IL"/>
    </style:style>
    <style:style style:name="T1302" style:parent-style-name="DefaultParagraphFont" style:family="text">
      <style:text-properties style:text-position="super 66.6%" style:language-complex="he" style:country-complex="IL"/>
    </style:style>
    <style:style style:name="T1303" style:parent-style-name="DefaultParagraphFont" style:family="text">
      <style:text-properties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fo:line-height="115%" fo:text-indent="0.9013in"/>
    </style:style>
    <style:style style:name="T1306" style:parent-style-name="DefaultParagraphFont" style:family="text">
      <style:text-properties style:language-complex="he" style:country-complex="IL"/>
    </style:style>
    <style:style style:name="T1307" style:parent-style-name="DefaultParagraphFont" style:family="text">
      <style:text-properties style:text-position="super 66.6%" style:language-complex="he" style:country-complex="IL"/>
    </style:style>
    <style:style style:name="T1308" style:parent-style-name="DefaultParagraphFont" style:family="text">
      <style:text-properties style:text-position="sub 66.6%" style:language-complex="he" style:country-complex="IL"/>
    </style:style>
    <style:style style:name="T1309" style:parent-style-name="DefaultParagraphFont" style:family="text">
      <style:text-properties style:language-complex="he" style:country-complex="IL"/>
    </style:style>
    <style:style style:name="T1310" style:parent-style-name="DefaultParagraphFont" style:family="text">
      <style:text-properties style:language-complex="he" style:country-complex="IL"/>
    </style:style>
    <style:style style:name="T1311" style:parent-style-name="DefaultParagraphFont" style:family="text">
      <style:text-properties style:text-position="super 66.6%"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fo:line-height="115%" fo:text-indent="0.9013in"/>
    </style:style>
    <style:style style:name="T1314" style:parent-style-name="DefaultParagraphFont" style:family="text">
      <style:text-properties style:language-complex="he" style:country-complex="IL"/>
    </style:style>
    <style:style style:name="T1315" style:parent-style-name="DefaultParagraphFont" style:family="text">
      <style:text-properties style:text-position="super 66.6%" style:language-complex="he" style:country-complex="IL"/>
    </style:style>
    <style:style style:name="T1316" style:parent-style-name="DefaultParagraphFont" style:family="text">
      <style:text-properties style:language-complex="he" style:country-complex="IL"/>
    </style:style>
    <style:style style:name="T1317" style:parent-style-name="DefaultParagraphFont" style:family="text">
      <style:text-properties style:language-complex="he" style:country-complex="IL"/>
    </style:style>
    <style:style style:name="P1318" style:parent-style-name="Normal" style:family="paragraph">
      <style:paragraph-properties fo:text-align="justify" fo:line-height="115%" fo:text-indent="0.9013in"/>
    </style:style>
    <style:style style:name="T1319" style:parent-style-name="DefaultParagraphFont" style:family="text">
      <style:text-properties style:language-complex="he" style:country-complex="IL"/>
    </style:style>
    <style:style style:name="T1320" style:parent-style-name="DefaultParagraphFont" style:family="text">
      <style:text-properties style:text-position="super 66.6%" style:language-complex="he" style:country-complex="IL"/>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fo:line-height="115%" fo:text-indent="0.9013in"/>
    </style:style>
    <style:style style:name="T1324" style:parent-style-name="DefaultParagraphFont" style:family="text">
      <style:text-properties style:language-complex="he" style:country-complex="IL"/>
    </style:style>
    <style:style style:name="T1325" style:parent-style-name="DefaultParagraphFont" style:family="text">
      <style:text-properties style:text-position="super 66.6%" style:language-complex="he" style:country-complex="IL"/>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fo:line-height="115%" fo:text-indent="0.9013in"/>
    </style:style>
    <style:style style:name="T1330" style:parent-style-name="DefaultParagraphFont" style:family="text">
      <style:text-properties style:language-complex="he" style:country-complex="IL"/>
    </style:style>
    <style:style style:name="T1331" style:parent-style-name="DefaultParagraphFont" style:family="text">
      <style:text-properties style:text-position="super 66.6%" style:language-complex="he" style:country-complex="IL"/>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40%" fo:text-indent="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40%" fo:text-indent="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40%" fo:text-indent="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40%" fo:text-indent="0.901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40%" fo:text-indent="0.901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40%" fo:text-indent="0.901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40%" fo:text-indent="0.9013in"/>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40%" fo:text-indent="0.901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40%" fo:text-indent="0.901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9013in"/>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40%" fo:text-indent="0.901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40%" fo:text-indent="0.901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40%" fo:text-indent="0.901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text-indent="0.9in"/>
    </style:style>
    <style:style style:name="P1403"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404" style:parent-style-name="DefaultParagraphFont" style:family="text">
      <style:text-properties fo:font-weight="bold" style:font-weight-asian="bold" style:language-asian="ar" style:country-asian="SA"/>
    </style:style>
    <style:style style:name="T1405" style:parent-style-name="DefaultParagraphFont" style:family="text">
      <style:text-properties fo:font-weight="bold" style:font-weight-asian="bold" style:language-asian="ar" style:country-asian="SA"/>
    </style:style>
    <style:style style:name="P1406"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407" style:parent-style-name="DefaultParagraphFont" style:family="text">
      <style:text-properties fo:font-weight="bold" style:font-weight-asian="bold" style:language-asian="ar" style:country-asian="SA"/>
    </style:style>
    <style:style style:name="P1408"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409"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P1417"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418" style:parent-style-name="DefaultParagraphFont" style:family="text">
      <style:text-properties style:language-asian="ar" style:country-asian="SA"/>
    </style:style>
    <style:style style:name="P1419"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425" style:parent-style-name="Normal" style:family="paragraph">
      <style:paragraph-properties fo:line-height="140%" fo:margin-left="4.0361in" fo:margin-right="-0.3152in">
        <style:tab-stops/>
      </style:paragraph-properties>
      <style:text-properties style:font-name-asian="Calibri" style:font-size-complex="12pt"/>
    </style:style>
    <style:style style:name="P1426" style:parent-style-name="Normal" style:family="paragraph">
      <style:paragraph-properties fo:line-height="140%" fo:margin-left="4.0361in" fo:margin-right="-0.3152in">
        <style:tab-stops/>
      </style:paragraph-properties>
      <style:text-properties style:font-name-asian="Calibri" style:font-size-complex="12pt"/>
    </style:style>
    <style:style style:name="P1427" style:parent-style-name="Normal" style:family="paragraph">
      <style:paragraph-properties fo:line-height="140%" fo:margin-left="4.0361in" fo:margin-right="-0.3152in">
        <style:tab-stops/>
      </style:paragraph-properties>
      <style:text-properties style:font-name-asian="Calibri" style:font-size-complex="12pt"/>
    </style:style>
    <style:style style:name="P1428" style:parent-style-name="Normal" style:family="paragraph">
      <style:paragraph-properties fo:margin-right="0.0118in"/>
      <style:text-properties style:font-name="Calibri" style:font-name-asian="Calibri" fo:font-size="11pt" style:font-size-asian="11pt" style:font-size-complex="11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margin-right="-0.3152in"/>
      <style:text-properties style:font-name="Calibri" style:font-name-asian="Calibri" fo:font-size="11pt" style:font-size-asian="11pt" style:font-size-complex="11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text-align="center" fo:line-height="120%" fo:margin-left="0.3937in" fo:margin-right="0.0145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center" fo:line-height="106%" fo:margin-right="-0.3152in"/>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center" fo:line-height="106%" fo:margin-right="-0.3152in"/>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text-properties fo:font-size="7pt" style:font-size-asian="7pt" style:font-size-complex="7pt"/>
    </style:style>
    <style:style style:name="P1445" style:parent-style-name="Normal" style:family="paragraph">
      <style:paragraph-properties fo:line-height="106%" fo:margin-left="0.3937in" fo:margin-right="-0.3152in">
        <style:tab-stops/>
      </style:paragraph-properties>
      <style:text-properties style:font-name-asian="Calibri" style:font-size-complex="12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line-height="150%" fo:margin-left="0.3937in" fo:margin-right="-0.3152in">
        <style:tab-stops/>
      </style:paragraph-properties>
    </style:style>
    <style:style style:name="P1448" style:parent-style-name="Normal" style:family="paragraph">
      <style:paragraph-properties fo:text-align="center" fo:line-height="106%" fo:margin-right="-0.3152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fo:line-height="106%" fo:margin-right="-0.3152in"/>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margin-left="0.3937in" fo:margin-right="-0.3152in">
        <style:tab-stops/>
      </style:paragraph-properties>
      <style:text-properties style:font-name-asian="Calibri" style:font-size-complex="12pt"/>
    </style:style>
    <style:style style:name="P1454" style:parent-style-name="Normal" style:family="paragraph">
      <style:paragraph-properties fo:margin-left="0.3937in" fo:margin-right="-0.3152in">
        <style:tab-stops/>
      </style:paragraph-properties>
      <style:text-properties style:font-name-asian="Calibri" style:font-size-complex="12pt"/>
    </style:style>
    <style:style style:name="P1455" style:parent-style-name="Normal" style:family="paragraph">
      <style:paragraph-properties fo:margin-right="-0.3152in"/>
      <style:text-properties style:font-name-asian="Calibri" fo:font-size="7pt" style:font-size-asian="7pt" style:font-size-complex="7pt"/>
    </style:style>
    <style:style style:name="P1456" style:parent-style-name="Normal" style:family="paragraph">
      <style:paragraph-properties fo:margin-left="0.3937in" fo:margin-right="0.0118in">
        <style:tab-stops/>
      </style:paragraph-properties>
    </style:style>
    <style:style style:name="T1457" style:parent-style-name="DefaultParagraphFont" style:family="text">
      <style:text-properties style:language-complex="he" style:country-complex="IL"/>
    </style:style>
    <style:style style:name="P1458" style:parent-style-name="Normal" style:family="paragraph">
      <style:text-properties fo:font-size="7pt" style:font-size-asian="7pt" style:font-size-complex="7pt"/>
    </style:style>
    <style:style style:name="P1459" style:parent-style-name="Normal" style:family="paragraph">
      <style:paragraph-properties fo:margin-left="0.3937in" fo:margin-right="-0.3152in">
        <style:tab-stops/>
      </style:paragraph-properties>
      <style:text-properties style:font-name-asian="Calibri"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margin-left="0.3937in" fo:margin-right="-0.3152in">
        <style:tab-stops/>
      </style:paragraph-properties>
      <style:text-properties style:font-name-asian="Calibri"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margin-left="0.3937in" fo:margin-right="-0.3152in">
        <style:tab-stops/>
      </style:paragraph-properties>
      <style:text-properties style:font-name-asian="Calibri"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margin-left="0.3937in" fo:margin-right="-0.3152in">
        <style:tab-stops/>
      </style:paragraph-properties>
      <style:text-properties style:font-name-asian="Calibri"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margin-left="0.3937in" fo:margin-right="-0.3152in">
        <style:tab-stops/>
      </style:paragraph-properties>
      <style:text-properties style:font-name-asian="Calibri" style:font-size-complex="12pt"/>
    </style:style>
    <style:style style:name="P1468" style:parent-style-name="Normal" style:family="paragraph">
      <style:text-properties fo:font-size="7pt" style:font-size-asian="7pt" style:font-size-complex="7pt"/>
    </style:style>
    <style:style style:name="P1469" style:parent-style-name="Normal" style:family="paragraph">
      <style:paragraph-properties fo:margin-left="0.3937in" fo:margin-right="-0.3152in">
        <style:tab-stops/>
      </style:paragraph-properties>
      <style:text-properties style:font-name-asian="Calibri" style:font-size-complex="12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margin-left="0.3937in" fo:margin-right="-0.3152in">
        <style:tab-stops/>
      </style:paragraph-properties>
      <style:text-properties style:font-name-asian="Calibri" style:font-size-complex="12pt"/>
    </style:style>
    <style:style style:name="P1472" style:parent-style-name="Normal" style:family="paragraph">
      <style:text-properties fo:font-size="7pt" style:font-size-asian="7pt" style:font-size-complex="7pt"/>
    </style:style>
    <style:style style:name="P1473" style:parent-style-name="Normal" style:family="paragraph">
      <style:paragraph-properties fo:margin-left="0.3937in" fo:margin-right="-0.3152in">
        <style:tab-stops/>
      </style:paragraph-properties>
      <style:text-properties style:font-name-asian="Calibri" style:font-size-complex="12pt"/>
    </style:style>
    <style:style style:name="P1474" style:parent-style-name="Normal" style:family="paragraph">
      <style:text-properties fo:font-size="7pt" style:font-size-asian="7pt" style:font-size-complex="7pt"/>
    </style:style>
    <style:style style:name="P1475" style:parent-style-name="Normal" style:family="paragraph">
      <style:paragraph-properties fo:margin-left="0.3937in" fo:margin-right="-0.3152in">
        <style:tab-stops/>
      </style:paragraph-properties>
      <style:text-properties style:font-name-asian="Calibri" style:font-size-complex="12pt"/>
    </style:style>
    <style:style style:name="P1476" style:parent-style-name="Normal" style:family="paragraph">
      <style:text-properties fo:font-size="7pt" style:font-size-asian="7pt" style:font-size-complex="7pt"/>
    </style:style>
    <style:style style:name="P1477" style:parent-style-name="Normal" style:family="paragraph">
      <style:paragraph-properties fo:margin-left="0.3937in" fo:margin-right="-0.3152in">
        <style:tab-stops/>
      </style:paragraph-properties>
      <style:text-properties style:font-name-asian="Calibri" style:font-size-complex="12pt"/>
    </style:style>
    <style:style style:name="P1478" style:parent-style-name="Normal" style:family="paragraph">
      <style:text-properties fo:font-size="7pt" style:font-size-asian="7pt" style:font-size-complex="7pt"/>
    </style:style>
    <style:style style:name="P1479" style:parent-style-name="Normal" style:family="paragraph">
      <style:paragraph-properties fo:margin-left="0.3937in" fo:margin-right="-0.3152in">
        <style:tab-stops/>
      </style:paragraph-properties>
      <style:text-properties style:font-name-asian="Calibri" style:font-size-complex="12pt"/>
    </style:style>
    <style:style style:name="P1480" style:parent-style-name="Normal" style:family="paragraph">
      <style:text-properties fo:font-size="7pt" style:font-size-asian="7pt" style:font-size-complex="7pt"/>
    </style:style>
    <style:style style:name="P1481" style:parent-style-name="Normal" style:family="paragraph">
      <style:paragraph-properties fo:margin-left="0.3937in" fo:margin-right="-0.3152in">
        <style:tab-stops/>
      </style:paragraph-properties>
      <style:text-properties style:font-name-asian="Calibri" style:font-size-complex="12pt"/>
    </style:style>
    <style:style style:name="P1482" style:parent-style-name="Normal" style:family="paragraph">
      <style:text-properties fo:font-size="7pt" style:font-size-asian="7pt" style:font-size-complex="7pt"/>
    </style:style>
    <style:style style:name="P1483" style:parent-style-name="Normal" style:family="paragraph">
      <style:paragraph-properties fo:margin-left="0.3937in" fo:margin-right="-0.3152in">
        <style:tab-stops/>
      </style:paragraph-properties>
      <style:text-properties style:font-name-asian="Calibri" style:font-size-complex="12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justify" fo:line-height="150%" fo:margin-right="0.0145in"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letter-spacing="-0.0013in"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text-properties fo:font-size="7pt" style:font-size-asian="7pt" style:font-size-complex="7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fo:line-height="106%" fo:margin-right="-0.3152in"/>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text-properties fo:font-size="7pt" style:font-size-asian="7pt" style:font-size-complex="7pt"/>
    </style:style>
    <style:style style:name="P1502" style:parent-style-name="Normal" style:family="paragraph">
      <style:paragraph-properties fo:text-align="center" fo:line-height="106%" fo:margin-right="-0.3152in"/>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margin-left="0.3937in" fo:margin-right="-0.3152in">
        <style:tab-stops/>
      </style:paragraph-properties>
      <style:text-properties style:font-name-asian="Calibri" style:font-size-complex="12pt"/>
    </style:style>
    <style:style style:name="P1506" style:parent-style-name="Normal" style:family="paragraph">
      <style:paragraph-properties fo:line-height="106%" fo:margin-left="0.3937in" fo:margin-right="-0.3152in">
        <style:tab-stops/>
      </style:paragraph-properties>
      <style:text-properties style:font-name-asian="Calibri" style:font-size-complex="12pt"/>
    </style:style>
    <style:style style:name="P1507" style:parent-style-name="Normal" style:family="paragraph">
      <style:text-properties fo:font-size="7pt" style:font-size-asian="7pt" style:font-size-complex="7pt"/>
    </style:style>
    <style:style style:name="P1508" style:parent-style-name="Normal" style:family="paragraph">
      <style:paragraph-properties fo:line-height="106%" fo:margin-left="0.3937in" fo:margin-right="-0.3152in">
        <style:tab-stops/>
      </style:paragraph-properties>
      <style:text-properties style:font-name-asian="Calibri" style:font-size-complex="12pt"/>
    </style:style>
    <style:style style:name="P1509" style:parent-style-name="Normal" style:family="paragraph">
      <style:text-properties fo:font-size="7pt" style:font-size-asian="7pt" style:font-size-complex="7pt"/>
    </style:style>
    <style:style style:name="P1510" style:parent-style-name="Normal" style:family="paragraph">
      <style:paragraph-properties fo:line-height="106%" fo:margin-left="0.3937in" fo:margin-right="-0.3152in">
        <style:tab-stops/>
      </style:paragraph-properties>
      <style:text-properties style:font-name-asian="Calibri" style:font-size-complex="12pt"/>
    </style:style>
    <style:style style:name="P1511" style:parent-style-name="Normal" style:family="paragraph">
      <style:text-properties fo:font-size="7pt" style:font-size-asian="7pt" style:font-size-complex="7pt"/>
    </style:style>
    <style:style style:name="P1512" style:parent-style-name="Normal" style:family="paragraph">
      <style:paragraph-properties fo:line-height="106%" fo:margin-left="0.3937in" fo:margin-right="-0.3152in">
        <style:tab-stops/>
      </style:paragraph-properties>
      <style:text-properties style:font-name-asian="Calibri" style:font-size-complex="12pt"/>
    </style:style>
    <style:style style:name="P1513" style:parent-style-name="Normal" style:family="paragraph">
      <style:text-properties fo:font-size="7pt" style:font-size-asian="7pt" style:font-size-complex="7pt"/>
    </style:style>
    <style:style style:name="P1514" style:parent-style-name="Normal" style:family="paragraph">
      <style:paragraph-properties fo:line-height="106%" fo:margin-left="0.3937in" fo:margin-right="-0.3152in">
        <style:tab-stops/>
      </style:paragraph-properties>
      <style:text-properties style:font-name-asian="Calibri" style:font-size-complex="12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06%" fo:margin-left="0.3937in" fo:margin-right="-0.3152in">
        <style:tab-stops/>
      </style:paragraph-properties>
      <style:text-properties style:font-name-asian="Calibri" style:font-size-complex="12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line-height="106%" fo:margin-left="0.3937in" fo:margin-right="-0.3152in">
        <style:tab-stops/>
      </style:paragraph-properties>
      <style:text-properties style:font-name-asian="Calibri" style:font-size-complex="12pt"/>
    </style:style>
    <style:style style:name="P1519" style:parent-style-name="Normal" style:family="paragraph">
      <style:text-properties fo:font-size="7pt" style:font-size-asian="7pt" style:font-size-complex="7pt"/>
    </style:style>
    <style:style style:name="P1520" style:parent-style-name="Normal" style:family="paragraph">
      <style:paragraph-properties fo:line-height="106%" fo:margin-left="0.3937in" fo:margin-right="-0.3152in">
        <style:tab-stops/>
      </style:paragraph-properties>
      <style:text-properties style:font-name-asian="Calibri" style:font-size-complex="12pt"/>
    </style:style>
    <style:style style:name="P1521" style:parent-style-name="Normal" style:family="paragraph">
      <style:text-properties fo:font-size="7pt" style:font-size-asian="7pt" style:font-size-complex="7pt"/>
    </style:style>
    <style:style style:name="P1522" style:parent-style-name="Normal" style:family="paragraph">
      <style:paragraph-properties fo:line-height="106%" fo:margin-left="0.3937in" fo:margin-right="-0.3152in">
        <style:tab-stops/>
      </style:paragraph-properties>
      <style:text-properties style:font-name-asian="Calibri" style:font-size-complex="12pt"/>
    </style:style>
    <style:style style:name="P1523" style:parent-style-name="Normal" style:family="paragraph">
      <style:text-properties fo:font-size="7pt" style:font-size-asian="7pt" style:font-size-complex="7pt"/>
    </style:style>
    <style:style style:name="P1524" style:parent-style-name="Normal" style:family="paragraph">
      <style:paragraph-properties fo:line-height="106%" fo:margin-left="0.3937in" fo:margin-right="-0.3152in">
        <style:tab-stops/>
      </style:paragraph-properties>
      <style:text-properties style:font-name-asian="Calibri" style:font-size-complex="12pt"/>
    </style:style>
    <style:style style:name="P1525" style:parent-style-name="Normal" style:family="paragraph">
      <style:text-properties fo:font-size="7pt" style:font-size-asian="7pt" style:font-size-complex="7pt"/>
    </style:style>
    <style:style style:name="P1526" style:parent-style-name="Normal" style:family="paragraph">
      <style:paragraph-properties fo:line-height="106%" fo:margin-left="0.3937in" fo:margin-right="-0.3152in">
        <style:tab-stops/>
      </style:paragraph-properties>
      <style:text-properties style:font-name-asian="Calibri" style:font-size-complex="12pt"/>
    </style:style>
    <style:style style:name="P1527" style:parent-style-name="Normal" style:family="paragraph">
      <style:text-properties fo:font-size="7pt" style:font-size-asian="7pt" style:font-size-complex="7pt"/>
    </style:style>
    <style:style style:name="P1528" style:parent-style-name="Normal" style:family="paragraph">
      <style:paragraph-properties fo:line-height="106%" fo:margin-left="0.3937in" fo:margin-right="-0.3152in">
        <style:tab-stops/>
      </style:paragraph-properties>
    </style:style>
    <style:style style:name="P1529" style:parent-style-name="Normal" style:family="paragraph">
      <style:paragraph-properties fo:text-align="center" fo:line-height="150%" fo:margin-right="-0.3152in"/>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center" fo:line-height="150%" fo:margin-right="-0.3152in"/>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line-height="107%" fo:margin-right="-0.3152in" fo:text-indent="0.8861in"/>
      <style:text-properties style:font-name-asian="Calibri" style:font-size-complex="12pt"/>
    </style:style>
    <style:style style:name="P1535" style:parent-style-name="Normal" style:family="paragraph">
      <style:text-properties fo:font-size="7pt" style:font-size-asian="7pt" style:font-size-complex="7pt"/>
    </style:style>
    <style:style style:name="P1536" style:parent-style-name="Normal" style:family="paragraph">
      <style:paragraph-properties fo:line-height="107%" fo:margin-right="-0.3152in" fo:text-indent="0.8861in"/>
      <style:text-properties style:font-name-asian="Calibri" style:font-size-complex="12pt"/>
    </style:style>
    <style:style style:name="P1537" style:parent-style-name="Normal" style:family="paragraph">
      <style:text-properties fo:font-size="7pt" style:font-size-asian="7pt" style:font-size-complex="7pt"/>
    </style:style>
    <style:style style:name="P1538" style:parent-style-name="Normal" style:family="paragraph">
      <style:paragraph-properties fo:line-height="107%" fo:margin-right="-0.3152in" fo:text-indent="0.8861in"/>
      <style:text-properties style:font-name-asian="Calibri" style:font-size-complex="12pt"/>
    </style:style>
    <style:style style:name="P1539" style:parent-style-name="Normal" style:family="paragraph">
      <style:paragraph-properties fo:line-height="107%" fo:margin-right="-0.3152in" fo:text-indent="0.8861in"/>
      <style:text-properties style:font-name-asian="Calibri" fo:font-size="7pt" style:font-size-asian="7pt" style:font-size-complex="7pt"/>
    </style:style>
    <style:style style:name="P1540" style:parent-style-name="Normal" style:family="paragraph">
      <style:paragraph-properties fo:text-indent="0.8861in"/>
    </style:style>
    <style:style style:name="T1541" style:parent-style-name="DefaultParagraphFont" style:family="text">
      <style:text-properties style:language-complex="he" style:country-complex="IL"/>
    </style:style>
    <style:style style:name="T1542" style:parent-style-name="DefaultParagraphFont" style:family="text">
      <style:text-properties style:language-complex="he" style:country-complex="IL"/>
    </style:style>
    <style:style style:name="P1543" style:parent-style-name="Normal" style:family="paragraph">
      <style:paragraph-properties fo:text-indent="0.8861in"/>
      <style:text-properties fo:font-size="7pt" style:font-size-asian="7pt" style:font-size-complex="7pt"/>
    </style:style>
    <style:style style:name="P1544" style:parent-style-name="Normal" style:family="paragraph">
      <style:paragraph-properties fo:line-height="107%" fo:margin-right="-0.3152in" fo:text-indent="0.8861in"/>
      <style:text-properties style:font-name-asian="Calibri" style:font-size-complex="12pt"/>
    </style:style>
    <style:style style:name="P1545" style:parent-style-name="Normal" style:family="paragraph">
      <style:text-properties fo:font-size="7pt" style:font-size-asian="7pt" style:font-size-complex="7pt"/>
    </style:style>
    <style:style style:name="P1546" style:parent-style-name="Normal" style:family="paragraph">
      <style:paragraph-properties fo:line-height="107%" fo:margin-right="-0.3152in" fo:text-indent="0.8861in"/>
      <style:text-properties style:font-name-asian="Calibri" style:font-size-complex="12pt"/>
    </style:style>
    <style:style style:name="P1547" style:parent-style-name="Normal" style:family="paragraph">
      <style:text-properties fo:font-size="7pt" style:font-size-asian="7pt" style:font-size-complex="7pt"/>
    </style:style>
    <style:style style:name="P1548" style:parent-style-name="Normal" style:family="paragraph">
      <style:paragraph-properties fo:line-height="107%" fo:margin-right="-0.3152in" fo:text-indent="0.8861in"/>
      <style:text-properties style:font-name-asian="Calibri" style:font-size-complex="12pt"/>
    </style:style>
    <style:style style:name="P1549" style:parent-style-name="Normal" style:family="paragraph">
      <style:text-properties fo:font-size="7pt" style:font-size-asian="7pt" style:font-size-complex="7pt"/>
    </style:style>
    <style:style style:name="P1550" style:parent-style-name="Normal" style:family="paragraph">
      <style:paragraph-properties fo:line-height="107%" fo:margin-right="-0.3152in" fo:text-indent="0.8861in"/>
    </style:style>
    <style:style style:name="T1551" style:parent-style-name="DefaultParagraphFont" style:family="text">
      <style:text-properties style:font-name-asian="Calibri" style:font-size-complex="12pt"/>
    </style:style>
    <style:style style:name="P1552" style:parent-style-name="Normal" style:family="paragraph">
      <style:text-properties fo:font-size="7pt" style:font-size-asian="7pt" style:font-size-complex="7pt"/>
    </style:style>
    <style:style style:name="P1553" style:parent-style-name="Normal" style:family="paragraph">
      <style:paragraph-properties fo:line-height="107%" fo:margin-right="-0.3152in" fo:text-indent="0.8861in"/>
      <style:text-properties style:font-name-asian="Calibri" style:font-size-complex="12pt"/>
    </style:style>
    <style:style style:name="P1554" style:parent-style-name="Normal" style:family="paragraph">
      <style:text-properties fo:font-size="7pt" style:font-size-asian="7pt" style:font-size-complex="7pt"/>
    </style:style>
    <style:style style:name="P1555" style:parent-style-name="Normal" style:family="paragraph">
      <style:paragraph-properties fo:line-height="107%" fo:margin-right="-0.3152in" fo:text-indent="0.8861in"/>
      <style:text-properties style:font-name-asian="Calibri" style:font-size-complex="12pt"/>
    </style:style>
    <style:style style:name="P1556" style:parent-style-name="Normal" style:family="paragraph">
      <style:paragraph-properties fo:line-height="107%" fo:margin-right="-0.3152in"/>
      <style:text-properties style:font-name-asian="Calibri" fo:font-size="7pt" style:font-size-asian="7pt" style:font-size-complex="7pt"/>
    </style:style>
    <style:style style:name="P1557" style:parent-style-name="Normal" style:family="paragraph">
      <style:paragraph-properties fo:text-indent="0.8861in"/>
      <style:text-properties style:font-name-asian="Calibri" style:font-size-complex="12pt"/>
    </style:style>
    <style:style style:name="P1558" style:parent-style-name="Normal" style:family="paragraph">
      <style:paragraph-properties fo:text-indent="0.8861in"/>
      <style:text-properties style:font-name-asian="Calibri" fo:font-size="7pt" style:font-size-asian="7pt" style:font-size-complex="7pt"/>
    </style:style>
    <style:style style:name="P1559" style:parent-style-name="Normal" style:family="paragraph">
      <style:paragraph-properties fo:text-indent="0.8861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language-complex="he" style:country-complex="IL"/>
    </style:style>
    <style:style style:name="P1562" style:parent-style-name="Normal" style:family="paragraph">
      <style:paragraph-properties fo:text-indent="0.8861in"/>
      <style:text-properties style:font-name-asian="Calibri" fo:font-size="7pt" style:font-size-asian="7pt" style:font-size-complex="7pt"/>
    </style:style>
    <style:style style:name="P1563" style:parent-style-name="Normal" style:family="paragraph">
      <style:paragraph-properties fo:text-indent="0.8861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language-complex="he" style:country-complex="IL"/>
    </style:style>
    <style:style style:name="P1566" style:parent-style-name="Normal" style:family="paragraph">
      <style:paragraph-properties fo:text-indent="0.8861in"/>
      <style:text-properties fo:font-size="7pt" style:font-size-asian="7pt" style:font-size-complex="7pt" style:language-complex="he" style:country-complex="IL"/>
    </style:style>
    <style:style style:name="P1567" style:parent-style-name="Normal" style:family="paragraph">
      <style:paragraph-properties fo:text-indent="0.8861in"/>
    </style:style>
    <style:style style:name="T1568" style:parent-style-name="DefaultParagraphFont" style:family="text">
      <style:text-properties style:language-complex="he" style:country-complex="IL"/>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7%" fo:margin-right="-0.3152in" fo:text-indent="0.8861in"/>
    </style:style>
    <style:style style:name="T1571" style:parent-style-name="DefaultParagraphFont" style:family="text">
      <style:text-properties style:font-name-asian="Calibri" style:font-size-complex="12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text-align="justify" fo:line-height="150%" fo:text-indent="0.9013in"/>
      <style:text-properties style:language-complex="he" style:country-complex="IL"/>
    </style:style>
    <style:style style:name="P1574" style:parent-style-name="Normal" style:family="paragraph">
      <style:paragraph-properties fo:text-align="justify" fo:line-height="150%" fo:text-indent="0.9013in"/>
      <style:text-properties style:language-complex="he" style:country-complex="IL"/>
    </style:style>
    <style:style style:name="P1575" style:parent-style-name="Normal" style:family="paragraph">
      <style:paragraph-properties fo:text-align="justify" fo:line-height="150%" fo:text-indent="0.9013in"/>
      <style:text-properties style:language-complex="he" style:country-complex="IL"/>
    </style:style>
    <style:style style:name="P1576" style:parent-style-name="Normal" style:family="paragraph">
      <style:paragraph-properties fo:text-align="justify" fo:line-height="150%" fo:text-indent="0.9013in"/>
      <style:text-properties style:language-complex="he" style:country-complex="IL"/>
    </style:style>
    <style:style style:name="P1577" style:parent-style-name="Normal" style:family="paragraph">
      <style:paragraph-properties fo:text-align="justify" fo:line-height="150%" fo:text-indent="0.9013in"/>
      <style:text-properties style:language-complex="he" style:country-complex="IL"/>
    </style:style>
    <style:style style:name="P1578" style:parent-style-name="Normal" style:family="paragraph">
      <style:paragraph-properties fo:text-align="justify" fo:line-height="150%" fo:text-indent="0.9013in"/>
      <style:text-properties style:language-complex="he" style:country-complex="IL"/>
    </style:style>
    <style:style style:name="P1579" style:parent-style-name="Normal" style:family="paragraph">
      <style:paragraph-properties fo:text-align="justify" fo:line-height="150%" fo:text-indent="0.9013in"/>
      <style:text-properties style:language-complex="he" style:country-complex="IL"/>
    </style:style>
    <style:style style:name="P1580" style:parent-style-name="Normal" style:family="paragraph">
      <style:paragraph-properties fo:text-align="justify" fo:line-height="150%" fo:text-indent="0.9013in"/>
      <style:text-properties style:language-complex="he" style:country-complex="IL"/>
    </style:style>
    <style:style style:name="P1581" style:parent-style-name="Normal" style:family="paragraph">
      <style:paragraph-properties fo:text-align="justify" fo:line-height="150%" fo:text-indent="0.9013in"/>
      <style:text-properties style:language-complex="he" style:country-complex="IL"/>
    </style:style>
    <style:style style:name="P1582" style:parent-style-name="Normal" style:family="paragraph">
      <style:paragraph-properties fo:text-align="justify" fo:line-height="150%" fo:text-indent="0.9013in"/>
      <style:text-properties style:language-complex="he" style:country-complex="IL"/>
    </style:style>
    <style:style style:name="P1583" style:parent-style-name="Normal" style:family="paragraph">
      <style:paragraph-properties fo:text-align="justify" fo:line-height="150%" fo:text-indent="0.9013in"/>
      <style:text-properties style:language-complex="he" style:country-complex="IL"/>
    </style:style>
    <style:style style:name="P1584" style:parent-style-name="Normal" style:family="paragraph">
      <style:paragraph-properties fo:text-align="justify" fo:line-height="150%" fo:text-indent="0.9013in"/>
      <style:text-properties style:language-complex="he" style:country-complex="IL"/>
    </style:style>
    <style:style style:name="P1585" style:parent-style-name="Normal" style:family="paragraph">
      <style:paragraph-properties fo:text-align="justify" fo:line-height="150%" fo:text-indent="0.9013in"/>
      <style:text-properties style:language-complex="he" style:country-complex="IL"/>
    </style:style>
    <style:style style:name="P1586" style:parent-style-name="Normal" style:family="paragraph">
      <style:paragraph-properties fo:text-align="justify" fo:line-height="150%" fo:text-indent="0.9013in"/>
      <style:text-properties style:language-complex="he" style:country-complex="IL"/>
    </style:style>
    <style:style style:name="P1587" style:parent-style-name="Normal" style:family="paragraph">
      <style:paragraph-properties fo:text-align="justify" fo:line-height="150%" fo:text-indent="0.9013in"/>
      <style:text-properties style:language-complex="he" style:country-complex="IL"/>
    </style:style>
    <style:style style:name="P1588" style:parent-style-name="Normal" style:family="paragraph">
      <style:paragraph-properties fo:text-align="justify" fo:line-height="150%" fo:text-indent="0.9013in"/>
      <style:text-properties style:language-complex="he" style:country-complex="IL"/>
    </style:style>
    <style:style style:name="P1589" style:parent-style-name="Normal" style:family="paragraph">
      <style:paragraph-properties fo:line-height="150%" fo:text-indent="0.9013in"/>
      <style:text-properties style:language-complex="he" style:country-complex="IL"/>
    </style:style>
    <style:style style:name="P1590" style:parent-style-name="Normal" style:family="paragraph">
      <style:paragraph-properties fo:text-align="justify" fo:line-height="150%" fo:text-indent="0.9013in"/>
    </style:style>
    <style:style style:name="T1591" style:parent-style-name="DefaultParagraphFont" style:family="text">
      <style:text-properties style:language-complex="he" style:country-complex="IL"/>
    </style:style>
    <style:style style:name="T1592" style:parent-style-name="DefaultParagraphFont" style:family="text">
      <style:text-properties style:language-complex="he" style:country-complex="IL"/>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30%"/>
    </style:style>
    <style:style style:name="T1604" style:parent-style-name="DefaultParagraphFont" style:family="text">
      <style:text-properties fo:font-weight="bold" style:font-weight-asian="bold" style:language-complex="he" style:country-complex="IL"/>
    </style:style>
    <style:style style:name="T1605" style:parent-style-name="DefaultParagraphFont" style:family="text">
      <style:text-properties fo:font-weight="bold" style:font-weight-asian="bold" style:text-position="super 66.6%" style:language-complex="he" style:country-complex="IL"/>
    </style:style>
    <style:style style:name="T1606" style:parent-style-name="DefaultParagraphFont" style:family="text">
      <style:text-properties fo:font-weight="bold" style:font-weight-asian="bold" style:language-complex="he" style:country-complex="IL"/>
    </style:style>
    <style:style style:name="P1607" style:parent-style-name="Normal" style:family="paragraph">
      <style:paragraph-properties fo:text-align="center" fo:line-height="130%"/>
    </style:style>
    <style:style style:name="T1608" style:parent-style-name="DefaultParagraphFont" style:family="text">
      <style:text-properties fo:font-weight="bold" style:font-weight-asian="bold" style:language-complex="he" style:country-complex="IL"/>
    </style:style>
    <style:style style:name="P1609" style:parent-style-name="Normal" style:family="paragraph">
      <style:paragraph-properties fo:text-align="center" fo:line-height="130%" fo:text-indent="0.9013in"/>
      <style:text-properties fo:font-weight="bold" style:font-weight-asian="bold" style:language-complex="he" style:country-complex="IL"/>
    </style:style>
    <style:style style:name="P1610" style:parent-style-name="Normal" style:family="paragraph">
      <style:paragraph-properties fo:line-height="130%" fo:text-indent="0.3937in"/>
      <style:text-properties style:font-name-asian="Calibri" style:language-complex="he" style:country-complex="IL"/>
    </style:style>
    <style:style style:name="P1611" style:parent-style-name="Normal" style:family="paragraph">
      <style:paragraph-properties fo:line-height="130%" fo:text-indent="0.3937in"/>
      <style:text-properties style:font-name-asian="Calibri" style:language-complex="he" style:country-complex="IL"/>
    </style:style>
    <style:style style:name="P1612" style:parent-style-name="Normal" style:family="paragraph">
      <style:paragraph-properties fo:line-height="130%" fo:text-indent="0.3937in"/>
      <style:text-properties style:font-name-asian="Calibri" style:language-complex="he" style:country-complex="IL"/>
    </style:style>
    <style:style style:name="P1613" style:parent-style-name="Normal" style:family="paragraph">
      <style:paragraph-properties fo:line-height="130%" fo:text-indent="0.3937in"/>
      <style:text-properties style:font-name-asian="Calibri" style:language-complex="he" style:country-complex="IL"/>
    </style:style>
    <style:style style:name="P1614" style:parent-style-name="Normal" style:family="paragraph">
      <style:paragraph-properties fo:line-height="130%" fo:text-indent="0.3937in"/>
      <style:text-properties style:font-name-asian="Calibri" style:language-complex="he" style:country-complex="IL"/>
    </style:style>
    <style:style style:name="P1615" style:parent-style-name="Normal" style:family="paragraph">
      <style:paragraph-properties fo:line-height="130%" fo:text-indent="0.3937in"/>
      <style:text-properties style:font-name-asian="Calibri" style:language-complex="he" style:country-complex="IL"/>
    </style:style>
    <style:style style:name="P1616" style:parent-style-name="Normal" style:family="paragraph">
      <style:paragraph-properties fo:line-height="130%" fo:text-indent="0.3937in"/>
      <style:text-properties style:font-name-asian="Calibri" style:language-complex="he" style:country-complex="IL"/>
    </style:style>
    <style:style style:name="P1617" style:parent-style-name="Normal" style:family="paragraph">
      <style:paragraph-properties fo:line-height="130%" fo:text-indent="0.3937in"/>
      <style:text-properties style:font-name-asian="Calibri" style:language-complex="he" style:country-complex="IL"/>
    </style:style>
    <style:style style:name="P1618" style:parent-style-name="Normal" style:family="paragraph">
      <style:paragraph-properties fo:line-height="130%" fo:text-indent="0.3937in"/>
      <style:text-properties style:font-name-asian="Calibri" style:language-complex="he" style:country-complex="IL"/>
    </style:style>
    <style:style style:name="P1619" style:parent-style-name="Normal" style:family="paragraph">
      <style:paragraph-properties fo:line-height="130%" fo:text-indent="0.3937in"/>
      <style:text-properties style:font-name-asian="Calibri" style:language-complex="he" style:country-complex="IL"/>
    </style:style>
    <style:style style:name="P1620" style:parent-style-name="Normal" style:family="paragraph">
      <style:paragraph-properties fo:line-height="130%" fo:text-indent="0.3937in"/>
      <style:text-properties style:font-name-asian="Calibri" style:language-complex="he" style:country-complex="IL"/>
    </style:style>
    <style:style style:name="P1621" style:parent-style-name="Normal" style:family="paragraph">
      <style:paragraph-properties fo:line-height="130%" fo:text-indent="0.3937in"/>
      <style:text-properties style:font-name-asian="Calibri" style:language-complex="he" style:country-complex="IL"/>
    </style:style>
    <style:style style:name="P1622" style:parent-style-name="Normal" style:family="paragraph">
      <style:paragraph-properties fo:line-height="130%" fo:text-indent="0.3937in"/>
      <style:text-properties style:font-name-asian="Calibri" style:language-complex="he" style:country-complex="IL"/>
    </style:style>
    <style:style style:name="P1623" style:parent-style-name="Normal" style:family="paragraph">
      <style:paragraph-properties fo:line-height="130%" fo:text-indent="0.3937in"/>
      <style:text-properties style:font-name-asian="Calibri" style:language-complex="he" style:country-complex="IL"/>
    </style:style>
    <style:style style:name="P1624" style:parent-style-name="Normal" style:family="paragraph">
      <style:paragraph-properties fo:line-height="130%" fo:text-indent="0.3937in"/>
      <style:text-properties style:font-name-asian="Calibri" style:language-complex="he" style:country-complex="IL"/>
    </style:style>
    <style:style style:name="P1625" style:parent-style-name="Normal" style:family="paragraph">
      <style:paragraph-properties fo:line-height="130%" fo:text-indent="0.3937in"/>
      <style:text-properties style:font-name-asian="Calibri" style:language-complex="he" style:country-complex="IL"/>
    </style:style>
    <style:style style:name="P1626" style:parent-style-name="Normal" style:family="paragraph">
      <style:paragraph-properties fo:line-height="130%" fo:text-indent="0.3937in"/>
      <style:text-properties style:font-name-asian="Calibri" style:language-complex="he" style:country-complex="IL"/>
    </style:style>
    <style:style style:name="P1627" style:parent-style-name="Normal" style:family="paragraph">
      <style:paragraph-properties fo:line-height="130%" fo:text-indent="0.3937in"/>
      <style:text-properties style:font-name-asian="Calibri" style:language-complex="he" style:country-complex="IL"/>
    </style:style>
    <style:style style:name="P1628" style:parent-style-name="Normal" style:family="paragraph">
      <style:paragraph-properties fo:line-height="130%" fo:text-indent="0.3937in"/>
      <style:text-properties style:font-name-asian="Calibri" style:language-complex="he" style:country-complex="IL"/>
    </style:style>
    <style:style style:name="P1629" style:parent-style-name="Normal" style:family="paragraph">
      <style:paragraph-properties fo:line-height="130%" fo:text-indent="0.3937in"/>
      <style:text-properties style:font-name-asian="Calibri" style:language-complex="he" style:country-complex="IL"/>
    </style:style>
    <style:style style:name="P1630" style:parent-style-name="Normal" style:family="paragraph">
      <style:paragraph-properties fo:line-height="130%" fo:text-indent="0.3937in"/>
      <style:text-properties style:font-name-asian="Calibri" style:language-complex="he" style:country-complex="IL"/>
    </style:style>
    <style:style style:name="P1631" style:parent-style-name="Normal" style:family="paragraph">
      <style:paragraph-properties fo:line-height="130%" fo:text-indent="0.3937in"/>
      <style:text-properties style:font-name-asian="Calibri" style:language-complex="he" style:country-complex="IL"/>
    </style:style>
    <style:style style:name="P1632" style:parent-style-name="Normal" style:family="paragraph">
      <style:paragraph-properties fo:line-height="130%" fo:text-indent="0.3937in"/>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line-height="130%" fo:text-indent="0.3937in"/>
      <style:text-properties style:font-name-asian="Calibri" style:language-complex="he" style:country-complex="IL"/>
    </style:style>
    <style:style style:name="P1635" style:parent-style-name="Normal" style:family="paragraph">
      <style:paragraph-properties fo:line-height="150%" fo:text-indent="0.3937in"/>
      <style:text-properties style:font-name-asian="Calibri" style:language-complex="he" style:country-complex="IL"/>
    </style:style>
    <style:style style:name="P1636" style:parent-style-name="Normal" style:family="paragraph">
      <style:paragraph-properties fo:line-height="150%" fo:text-indent="0.3937in"/>
      <style:text-properties style:font-name-asian="Calibri" style:language-complex="he" style:country-complex="IL"/>
    </style:style>
    <style:style style:name="P1637" style:parent-style-name="Normal" style:family="paragraph">
      <style:paragraph-properties fo:line-height="150%" fo:text-indent="0.3937in"/>
      <style:text-properties style:font-name-asian="Calibri" style:language-complex="he" style:country-complex="IL"/>
    </style:style>
    <style:style style:name="P1638" style:parent-style-name="Normal" style:family="paragraph">
      <style:paragraph-properties fo:line-height="150%" fo:text-indent="0.3937in"/>
      <style:text-properties style:font-name-asian="Calibri" style:language-complex="he" style:country-complex="IL"/>
    </style:style>
    <style:style style:name="P1639" style:parent-style-name="Normal" style:family="paragraph">
      <style:paragraph-properties fo:line-height="150%" fo:text-indent="0.3937in"/>
      <style:text-properties style:font-name-asian="Calibri" style:language-complex="he" style:country-complex="IL"/>
    </style:style>
    <style:style style:name="P1640" style:parent-style-name="Normal" style:family="paragraph">
      <style:paragraph-properties fo:line-height="150%" fo:text-indent="0.3937in"/>
      <style:text-properties style:font-name-asian="Calibri" style:language-complex="he" style:country-complex="IL"/>
    </style:style>
    <style:style style:name="P1641" style:parent-style-name="Normal" style:family="paragraph">
      <style:paragraph-properties fo:line-height="150%" fo:text-indent="0.0986in"/>
    </style:style>
    <style:style style:name="T1642" style:parent-style-name="DefaultParagraphFont" style:family="text">
      <style:text-properties style:font-name-asian="Calibri" style:language-complex="he" style:country-complex="IL"/>
    </style:style>
    <style:style style:name="P1643" style:parent-style-name="Normal" style:family="paragraph">
      <style:paragraph-properties fo:line-height="150%"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fo:line-height="130%"/>
    </style:style>
    <style:style style:name="T1654" style:parent-style-name="DefaultParagraphFont" style:family="text">
      <style:text-properties fo:font-weight="bold" style:font-weight-asian="bold" style:language-complex="he" style:country-complex="IL"/>
    </style:style>
    <style:style style:name="T1655" style:parent-style-name="DefaultParagraphFont" style:family="text">
      <style:text-properties fo:font-weight="bold" style:font-weight-asian="bold" style:text-position="super 66.6%" style:language-complex="he" style:country-complex="IL"/>
    </style:style>
    <style:style style:name="T1656" style:parent-style-name="DefaultParagraphFont" style:family="text">
      <style:text-properties fo:font-weight="bold" style:font-weight-asian="bold" style:language-complex="he" style:country-complex="IL"/>
    </style:style>
    <style:style style:name="P1657" style:parent-style-name="Normal" style:family="paragraph">
      <style:paragraph-properties fo:text-align="center" fo:line-height="130%"/>
    </style:style>
    <style:style style:name="T1658" style:parent-style-name="DefaultParagraphFont" style:family="text">
      <style:text-properties fo:font-weight="bold" style:font-weight-asian="bold" style:language-complex="he" style:country-complex="IL"/>
    </style:style>
    <style:style style:name="P1659" style:parent-style-name="Normal" style:family="paragraph">
      <style:paragraph-properties fo:text-align="center" fo:line-height="130%"/>
      <style:text-properties style:font-name-asian="Calibri" style:language-complex="he" style:country-complex="IL"/>
    </style:style>
    <style:style style:name="P1660" style:parent-style-name="Normal" style:family="paragraph">
      <style:text-properties fo:font-size="4pt" style:font-size-asian="4pt" style:font-size-complex="4pt"/>
    </style:style>
    <style:style style:name="P1661" style:parent-style-name="Normal" style:family="paragraph">
      <style:paragraph-properties fo:margin-right="-0.3152in" fo:text-indent="0.3937in"/>
    </style:style>
    <style:style style:name="T1662" style:parent-style-name="DefaultParagraphFont" style:family="text">
      <style:text-properties style:font-name-asian="Calibri" style:font-size-complex="12pt"/>
    </style:style>
    <style:style style:name="P1663" style:parent-style-name="Normal" style:family="paragraph">
      <style:paragraph-properties fo:margin-right="-0.3152in" fo:text-indent="0.3937in"/>
    </style:style>
    <style:style style:name="T1664" style:parent-style-name="DefaultParagraphFont" style:family="text">
      <style:text-properties style:font-name-asian="Calibri" style:font-size-complex="12pt"/>
    </style:style>
    <style:style style:name="P1665" style:parent-style-name="Normal" style:family="paragraph">
      <style:paragraph-properties fo:margin-right="-0.3152in" fo:text-indent="0.3937in"/>
    </style:style>
    <style:style style:name="T1666" style:parent-style-name="DefaultParagraphFont" style:family="text">
      <style:text-properties style:font-name-asian="Calibri" style:font-size-complex="12pt"/>
    </style:style>
    <style:style style:name="P1667" style:parent-style-name="Normal" style:family="paragraph">
      <style:paragraph-properties fo:margin-right="-0.3152in" fo:text-indent="0.3937in"/>
    </style:style>
    <style:style style:name="T1668" style:parent-style-name="DefaultParagraphFont" style:family="text">
      <style:text-properties style:font-name-asian="Calibri" style:font-size-complex="12pt"/>
    </style:style>
    <style:style style:name="P1669" style:parent-style-name="Normal" style:family="paragraph">
      <style:paragraph-properties fo:margin-right="-0.3152in" fo:text-indent="0.3937in"/>
    </style:style>
    <style:style style:name="T1670" style:parent-style-name="DefaultParagraphFont" style:family="text">
      <style:text-properties style:font-name-asian="Calibri" style:font-size-complex="12pt"/>
    </style:style>
    <style:style style:name="P1671" style:parent-style-name="Normal" style:family="paragraph">
      <style:paragraph-properties fo:margin-right="-0.3152in" fo:text-indent="0.3937in"/>
    </style:style>
    <style:style style:name="T1672" style:parent-style-name="DefaultParagraphFont" style:family="text">
      <style:text-properties style:language-complex="he" style:country-complex="IL"/>
    </style:style>
    <style:style style:name="P1673" style:parent-style-name="Normal" style:family="paragraph">
      <style:paragraph-properties fo:margin-right="-0.3152in" fo:text-indent="0.3937in"/>
    </style:style>
    <style:style style:name="T1674" style:parent-style-name="DefaultParagraphFont" style:family="text">
      <style:text-properties style:language-complex="he" style:country-complex="IL"/>
    </style:style>
    <style:style style:name="T1675" style:parent-style-name="DefaultParagraphFont" style:family="text">
      <style:text-properties style:font-name-asian="Calibri" style:font-size-complex="12pt"/>
    </style:style>
    <style:style style:name="P1676" style:parent-style-name="Normal" style:family="paragraph">
      <style:paragraph-properties fo:margin-right="-0.3152in" fo:text-indent="0.3937in"/>
    </style:style>
    <style:style style:name="T1677" style:parent-style-name="DefaultParagraphFont" style:family="text">
      <style:text-properties style:font-name-asian="Calibri" style:font-size-complex="12pt"/>
    </style:style>
    <style:style style:name="P1678" style:parent-style-name="Normal" style:family="paragraph">
      <style:paragraph-properties fo:margin-right="-0.3152in" fo:text-indent="0.3937in"/>
    </style:style>
    <style:style style:name="T1679" style:parent-style-name="DefaultParagraphFont" style:family="text">
      <style:text-properties style:font-name-asian="Calibri" style:font-size-complex="12pt"/>
    </style:style>
    <style:style style:name="P1680" style:parent-style-name="Normal" style:family="paragraph">
      <style:paragraph-properties fo:margin-right="-0.3152in" fo:text-indent="0.3937in"/>
    </style:style>
    <style:style style:name="T1681" style:parent-style-name="DefaultParagraphFont" style:family="text">
      <style:text-properties style:font-name-asian="Calibri" style:font-size-complex="12pt"/>
    </style:style>
    <style:style style:name="P1682" style:parent-style-name="Normal" style:family="paragraph">
      <style:paragraph-properties fo:margin-right="-0.3152in" fo:text-indent="0.3937in"/>
    </style:style>
    <style:style style:name="T1683" style:parent-style-name="DefaultParagraphFont" style:family="text">
      <style:text-properties style:language-complex="he" style:country-complex="IL"/>
    </style:style>
    <style:style style:name="T1684" style:parent-style-name="DefaultParagraphFont" style:family="text">
      <style:text-properties style:language-complex="he" style:country-complex="IL"/>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language-complex="he" style:country-complex="IL"/>
    </style:style>
    <style:style style:name="T1696" style:parent-style-name="DefaultParagraphFont" style:family="text">
      <style:text-properties fo:font-weight="bold" style:font-weight-asian="bold" style:text-position="super 66.6%" style:language-complex="he" style:country-complex="IL"/>
    </style:style>
    <style:style style:name="T1697" style:parent-style-name="DefaultParagraphFont" style:family="text">
      <style:text-properties fo:font-weight="bold" style:font-weight-asian="bold" style:text-position="super 66.6%" style:language-complex="he" style:country-complex="IL"/>
    </style:style>
    <style:style style:name="T1698" style:parent-style-name="DefaultParagraphFont" style:family="text">
      <style:text-properties fo:font-weight="bold" style:font-weight-asian="bold" style:language-complex="he" style:country-complex="IL"/>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language-complex="he" style:country-complex="IL"/>
    </style:style>
    <style:style style:name="P1701" style:parent-style-name="Normal" style:family="paragraph">
      <style:paragraph-properties fo:text-align="center"/>
      <style:text-properties style:language-complex="he" style:country-complex="IL"/>
    </style:style>
    <style:style style:name="P1702" style:parent-style-name="Normal" style:family="paragraph">
      <style:paragraph-properties fo:line-height="150%" fo:text-indent="0.3937in"/>
    </style:style>
    <style:style style:name="T1703" style:parent-style-name="DefaultParagraphFont" style:family="text">
      <style:text-properties style:language-complex="he" style:country-complex="IL"/>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fo:margin-right="-0.3152in"/>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fo:line-height="150%" fo:margin-right="-0.3152in"/>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line-height="106%" fo:margin-left="0.3937in" fo:margin-right="-0.3152in">
        <style:tab-stops/>
      </style:paragraph-properties>
      <style:text-properties style:font-name-asian="Calibri" style:font-size-complex="12pt"/>
    </style:style>
    <style:style style:name="P1715" style:parent-style-name="Normal" style:family="paragraph">
      <style:paragraph-properties fo:text-align="justify" fo:line-height="150%" fo:margin-left="-0.0986in" fo:margin-right="0.0118in" fo:text-indent="0.6895in">
        <style:tab-stops/>
      </style:paragraph-properties>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center" fo:line-height="106%" fo:margin-left="0.3937in" fo:margin-right="0.0118in">
        <style:tab-stops/>
      </style:paragraph-properties>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5 iki 2021-05-26</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VIETINĖS RINKLIAVOS UŽ NAUDOJIMĄSI NUSTATYTOMIS KAUNO MIESTO VIETOMIS TRANSPORTO PRIEMONĖMS STATYTI NUOSTATŲ IR KAUNO MIESTO VIETŲ, KURIOSE RENKAMA ŠI RINKLIAVA, SĄRAŠO PATVIRTINIMO<text:s/></text:span></text:p>
      <text:p text:style-name="P20"/>
      <text:p text:style-name="P21"><text:span text:style-name="T22">2017 m. balandžio 25 d.<text:s/></text:span><text:span text:style-name="T23"><text:tab/><text:s/>Nr. T-208</text:span></text:p>
      <text:p text:style-name="P24">Kaunas</text:p>
      <text:p text:style-name="P25"/>
      <text:p text:style-name="P26"/>
      <text:p text:style-name="P27"><text:span text:style-name="T28">Vadovaudamasi Lietuvos<text:s/></text:span><text:span text:style-name="T29">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a</text:span><text:span text:style-name="T31"><text:s text:c="2"/>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s</text:span><text:span text:style-name="T41">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r</text:span><text:span text:style-name="T46">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20 valandos; raudonojoje zonoje rinkliava renkama darbo dienomis nuo 8 iki 20 valandos; mėlynojoje zonoje rinkl</text:span><text:span text:style-name="T101">iava renkama darbo dienomis nuo 8 iki 20 valandos; žaliojoje zonoje rinkliava renkama darbo dienomis nuo 8 iki 18 valandos; baltojoje zonoje rinkliava renkama tik kelio ženklu „Rezervuota stovėjimo vieta“ įrengtose automobilių stovėjimo vietose; ilgalaikio</text:span><text:span text:style-name="T102"><text:s/>stovėjimo zonoje rinkliava renkama visomis dienomis visą parą; riboto stovėjimo laiko zonoje rinkliava renkama visomis dienomis visą parą, tačiau pastačius transporto priemonę pirmas tris valandas rinkliava netaikoma. Rinkliava nerenkama vietose, esančios</text:span><text:span text:style-name="T103">e nuosavybės teise priklausančiuose, nuomojamuose ar kitais pagrindais valdomuose žemės sklypuose (išskyrus Kauno miesto savivaldybei nuosavybės teise priklausančius ar kitais pagrindais valdomus žemės sklypus), taip pat vietose, esančiose gyvenamosios pas</text:span><text:span text:style-name="T104">kirties žemės sklypuose, kurie suformuoti pagal patvirtintus teritorijų planavimo dokumentus ir įregistruoti Nekilnojamojo turto registre. Rinkliava oranžinėje, geltonojoje, raudonojoje, mėlynojoje ir žaliojoje zonose nerenkama<text:s/></text:span><text:soft-page-break/><text:span text:style-name="T105">valstybinių švenčių ir švent</text:span><text:span text:style-name="T106">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P112"><text:span text:style-name="T113">Nr.<text:s/></text:span><text:a xlink:href="https://www.e-tar.lt/portal/legalAct.html?documentId=1edb8ea0adfc11e98451fa7b5933515d" office:target-frame-name="_top" xlink:show="replace"><text:span text:style-name="T114">T-344</text:span></text:a><text:span text:style-name="T115">, 2019-07-23, paskelbta TAR 2019-07-24, i. k. 2019-12168</text:span></text:p>
      <text:p text:style-name="Normal"/>
      <text:p text:style-name="P116"><text:span text:style-name="T117">5</text:span><text:span text:style-name="T118">. Vietinė rinkliava mokama į Savivaldybės administracijos atsiskaitomąją sąskaitą ir įskaitoma į Savivaldybės biudžetą.</text:span><text:s/></text:p>
      <text:p text:style-name="P119">Punkto pakeitimai:</text:p>
      <text:p text:style-name="P120"><text:span text:style-name="T121">Nr.<text:s/></text:span><text:a xlink:href="https://www.e-tar.lt/portal/legalAct.html?documentId=f69863a0767711eb9601893677bfd7d8" office:target-frame-name="_top" xlink:show="replace"><text:span text:style-name="T122">T-81</text:span></text:a><text:span text:style-name="T123">, 2021-02-23, paskelbta TAR 2021-02-24, i. k. 2021-03451</text:span></text:p>
      <text:p text:style-name="Normal"/>
      <text:p text:style-name="P124"><text:span text:style-name="T125">6</text:span><text:span text:style-name="T126">. Kauno miesto savivaldybės taryba tvirtina, keičia ir papildo Kauno miesto vietų, kuriose renkama vietinė rinkliava už naudojimąsi</text:span><text:span text:style-name="T127"><text:s/>nustatytomis vietomis transporto priemonėms statyti, sąrašą, kaip tai nustatyta teisės aktuose.</text:span></text:p>
      <text:p text:style-name="P128"/>
      <text:p text:style-name="P129"><text:span text:style-name="T130">II</text:span><text:span text:style-name="T131"><text:s/>SKYRIUS</text:span></text:p>
      <text:p text:style-name="P132"><text:span text:style-name="T133">RINKLIAVOS MOKĖTOJAI</text:span></text:p>
      <text:p text:style-name="P134"/>
      <text:p text:style-name="P135"><text:span text:style-name="T136">7</text:span><text:span text:style-name="T137">. Rinkliavos mokėtojai yra transporto priemonių valdytojai, kurie naudojasi Kauno miesto savivaldybės tarybos<text:s/></text:span><text:span text:style-name="T138">nustatytose Kauno miesto vietose įrengtomis mokamomis vietomis transporto priemonėms statyti, taip pat rezervuotomis transporto priemonių stovėjimo vietomis.</text:span></text:p>
      <text:p text:style-name="P139"><text:span text:style-name="T140">8</text:span><text:span text:style-name="T141">. Rinkliava netaikoma:</text:span></text:p>
      <text:p text:style-name="P142"><text:span text:style-name="T143">8.1</text:span><text:span text:style-name="T144">.<text:s/></text:span><text:span text:style-name="T145">transporto priemonių stovėjimo vietose prie valstybinės reikšmė</text:span><text:span text:style-name="T146">s kelių, 5–15 m pažymėtoje atkarpoje prie valstybės ir Savivaldybės įstaigų, institucijų ir tarnybų, kurioms Lietuvos Respublikos viešojo administravimo įstatymo 4</text:span><text:span text:style-name="T147">1</text:span><text:span text:style-name="T148"><text:s/>straipsnyje nustatyta tvarka yra suteikti viešojo administravimo įgaliojimai, taip pat vietose, kurias nustato Lietuvos Respublikos Vyriausybė, atsižvelgdama į saugumą, tarptautinį protokolą ar kitus viešuosius interesus užtikrinančius reikalavimus. Gavus</text:span><text:span text:style-name="T149"><text:s/>šių įstaigų, institucijų ar kitų tarnybų sutikimą galima naudoti kelio ženklą Nr. 531 „Rezervuota stovėjimo vieta“ su papildoma lentele Nr. 828 (nuo 7 iki 18 valandos darbo dienomis);<text:s/></text:span></text:p>
      <text:p text:style-name="P150">Papunkčio pakeitimai:</text:p>
      <text:p text:style-name="P151"><text:span text:style-name="T152">Nr.<text:s/></text:span><text:a xlink:href="https://www.e-tar.lt/portal/legalAct.html?documentId=1edb8ea0adfc11e98451fa7b5933515d" office:target-frame-name="_top" xlink:show="replace"><text:span text:style-name="T153">T-344</text:span></text:a><text:span text:style-name="T154">, 2019-07-23, paskelbta TAR 2019-07-24, i. k. 2019-12168</text:span></text:p>
      <text:p text:style-name="Normal"/>
      <text:p text:style-name="P155"><text:span text:style-name="T156">8.2</text:span><text:span text:style-name="T157">. 531 kelio ženklu pažymėtose stovėjimo vietose, kai jis įrengtas užsakovo valdomoje, naudojamoje, disponuojamoje teritorijoje;</text:span></text:p>
      <text:p text:style-name="P158"><text:span text:style-name="T159">8.</text:span><text:span text:style-name="T160">3</text:span><text:span text:style-name="T161">. priešgaisrinės apsaugos gelbėjimo tarnybų, policijos, vandentiekio, kanalizacijos, dujų, elektros tiekėjų avarinių tarnybų, greitosios medicinos pagalbos transporto priemonių, paženklintų pagal galiojantį standartą, valdytojams, atliekantiems savo tar</text:span><text:span text:style-name="T162">nybines funkcijas;</text:span><text:s/></text:p>
      <text:p text:style-name="P163">Papunkčio pakeitimai:</text:p>
      <text:p text:style-name="P164"><text:span text:style-name="T165">Nr.<text:s/></text:span><text:a xlink:href="https://www.e-tar.lt/portal/legalAct.html?documentId=a6460100e56611e7acd7ea182930b17f" office:target-frame-name="_top" xlink:show="replace"><text:span text:style-name="T166">T-808</text:span></text:a><text:span text:style-name="T167">, 2017-12-19, paskelbta TAR 2017-12-20, i. k. 2017-20495</text:span></text:p>
      <text:p text:style-name="Normal"/>
      <text:p text:style-name="P168"><text:span text:style-name="T169">8.4</text:span><text:span text:style-name="T170">. kitų avarinių, miesto gatves tiesiančių,</text:span><text:span text:style-name="T171"><text:s/>pastatus, požemines komunikacijas ir miesto gatves remontuojančių ir prižiūrinčių tarnybų transporto priemonių valdytojams, atvykusiems likviduoti avarijų ar dirbantiems apmokestintose gatvėse ir aikštėse;</text:span></text:p>
      <text:p text:style-name="P172"><text:span text:style-name="T173">8.5</text:span><text:span text:style-name="T174">. oranžinėje, geltonojoje, raudonojoje, mė</text:span><text:span text:style-name="T175">lynojoje ir žaliojoje zonose skiriamuoju ženklu „Neįgalusis“ pažymėtų transporto priemonių valdytojams, turintiems neįgalių asmenų automobilių statymo kortelę, išskyrus 531 kelio ženklu pažymėtas stovėjimo vietas<text:s/></text:span><text:span text:style-name="T176">ir automobilių stovėjimo vietas, esančias p</text:span><text:span text:style-name="T177">ožeminėse aikštelėse po Vienybės aikšte;<text:s/></text:span></text:p>
      <text:p text:style-name="P178">Papunkčio pakeitimai:</text:p>
      <text:p text:style-name="P179"><text:span text:style-name="T180">Nr.<text:s/></text:span><text:a xlink:href="https://www.e-tar.lt/portal/legalAct.html?documentId=a6460100e56611e7acd7ea182930b17f" office:target-frame-name="_top" xlink:show="replace"><text:span text:style-name="T181">T-808</text:span></text:a><text:span text:style-name="T182">, 2017-12-19, paskelbta TAR 2017-12-20, i. k. 2017-20495</text:span></text:p>
      <text:p text:style-name="P183"><text:span text:style-name="T184">Nr.<text:s/></text:span><text:a xlink:href="https://www.e-tar.lt/portal/legalAct.html?documentId=6f0b7ad0138a11ebb0038a8cd8ff585f" office:target-frame-name="_top" xlink:show="replace"><text:span text:style-name="T185">T-453</text:span></text:a><text:span text:style-name="T186">, 2020-10-20, paskelbta TAR 2020-10-21, i. k. 2020-21808</text:span></text:p>
      <text:p text:style-name="Normal"/>
      <text:p text:style-name="P187"><text:span text:style-name="T188">8.6</text:span><text:span text:style-name="T189">. oranžinėje, geltonojoje, raudonojoje, mėlynojoje ir žaliojoje zonose elektromobilių<text:s/></text:span><text:span text:style-name="T190">valdytojams, turintiems specialų leidimą;</text:span><text:s/></text:p>
      <text:p text:style-name="P191">Papunkčio pakeitimai:</text:p>
      <text:p text:style-name="P192"><text:span text:style-name="T193">Nr.<text:s/></text:span><text:a xlink:href="https://www.e-tar.lt/portal/legalAct.html?documentId=7bd118e08f4011e8b93ad15b34c9248c" office:target-frame-name="_top" xlink:show="replace"><text:span text:style-name="T194">T-377</text:span></text:a><text:span text:style-name="T195">, 2018-07-24, paskelbta TAR 2018-07-25, i. k. 2018-12345</text:span></text:p>
      <text:p text:style-name="Normal"/>
      <text:p text:style-name="P196"><text:span text:style-name="T197">8.7</text:span><text:span text:style-name="T198">. oranžinėje, gelto</text:span><text:span text:style-name="T199">nojoje, raudonojoje, mėlynojoje ir žaliojoje zonose Vadovybės apsaugos departamento prie Vidaus reikalų ministerijos transporto priemonių, pažymėtų specialiu transporto priemonės identifikavimo pažymėjimu, valdytojams;</text:span></text:p>
      <text:p text:style-name="P200"><text:span text:style-name="T201">8.8</text:span><text:span text:style-name="T202">. oranžinėje, geltonojoje, rau</text:span><text:span text:style-name="T203">donojoje, mėlynojoje ir žaliojoje zonose valstybės ir savivaldybės biudžetinėms socialinių paslaugų įstaigoms priklausančių specialios paskirties transporto priemonių, kurių kėbulas atitinka M</text:span><text:span text:style-name="T204">1</text:span><text:span text:style-name="T205"><text:s/>klasės koduotę SH (M</text:span><text:span text:style-name="T206">1</text:span><text:span text:style-name="T207"><text:s/>klasės transporto priemonės, kurios suko</text:span><text:span text:style-name="T208">nstruotos arba specialiai pritaikytos tam, kad kelionės metu jose tilptų vienas arba daugiau asmenų, sėdinčių neįgaliųjų vežimėliuose), valdytojams, kuriems išduotas specialus leidimas;</text:span></text:p>
      <text:p text:style-name="P209"><text:span text:style-name="T210">8.9</text:span><text:span text:style-name="T211">. oranžinėje, geltonojoje, raudonojoje, mėlynojoje ir žaliojoje</text:span><text:span text:style-name="T212"><text:s/>zonose Kauno miesto garbės piliečiams, kuriems išduotas specialus leidimas;<text:s/></text:span></text:p>
      <text:p text:style-name="P213"><text:span text:style-name="T214">8.10</text:span><text:span text:style-name="T215">. oranžinėje, geltonojoje, raudonojoje, mėlynojoje ir žaliojoje zonose istorinių transporto priemonių, kurioms išduoti istorinių transporto priemonių valstybinių registra</text:span><text:span text:style-name="T216">cijos numerių ženklai, valdytojams švenčių ir nedarbo dienomis, taip pat darbo dienomis po 17 valandos;<text:s/></text:span></text:p>
      <text:p text:style-name="P217"><text:span text:style-name="T218">8.11</text:span><text:span text:style-name="T219">. oranžinėje, geltonojoje, raudonojoje, mėlynojoje ir žaliojoje zonose mopedų ir dviračių motociklų (L kategorijos L1, L1E, L2, L2E, L3, L3E, L</text:span><text:span text:style-name="T220">4, L4E klasės) valdytojams;</text:span></text:p>
      <text:p text:style-name="P221"><text:span text:style-name="T222">8.11</text:span><text:span text:style-name="T223">1</text:span><text:span text:style-name="T224">. nekomercinius dokumentinius, vaidybinius filmus kuriančių organizacijų, turinčių išduotą leidimą organizuoti renginį Kauno miesto viešosiose vietose, transporto priemonių valdytojams (rinkliava netaikoma renginio teri</text:span><text:span text:style-name="T225">torijoje, jei filmavimas Kauno mieste trunka ne mažiau kaip 4 dienas);</text:span><text:s/></text:p>
      <text:p text:style-name="P226">Papildyta papunkčiu:</text:p>
      <text:p text:style-name="P227"><text:span text:style-name="T228">Nr.<text:s/></text:span><text:a xlink:href="https://www.e-tar.lt/portal/legalAct.html?documentId=a6460100e56611e7acd7ea182930b17f" office:target-frame-name="_top" xlink:show="replace"><text:span text:style-name="T229">T-808</text:span></text:a><text:span text:style-name="T230">, 2017-12-19, paskelbta TAR 2017-12-20, i. k. 2017-20495</text:span></text:p>
      <text:p text:style-name="Normal"/>
      <text:p text:style-name="P231"><text:span text:style-name="T232">8.12</text:span><text:span text:style-name="T233">. atskiru Kauno miesto savivaldybės sprendimu atleistiems nuo rinkliavos mokėjimo transporto priemonių valdytojams, naudojantiems transporto priemones veiklai, kuri atitinka vietinės rinkliavos tikslus, skatina darnų judumą mieste ar kitais būdai</text:span><text:span text:style-name="T234">s prisideda prie miesto<text:s/></text:span><text:soft-page-break/><text:span text:style-name="T235">gerovės, taip pat plėtoja trūkstamų paslaugų tinklą, susijusį su miesto infrastruktūra ar miesto vardo garsinimu (Savivaldybės taryba priima sprendimą atsižvelgusi į transporto priemonių valdytojų prašymus ir įvertinusi naudą miestu</text:span><text:span text:style-name="T236">i iš jų teikiamos veiklos).</text:span></text:p>
      <text:p text:style-name="P237"/>
      <text:p text:style-name="P238"><text:span text:style-name="T239">III</text:span><text:span text:style-name="T240"><text:s/>SKYRIUS</text:span></text:p>
      <text:p text:style-name="P241"><text:span text:style-name="T242">RINKLIAVOS MOKĖJIMO TVARKA</text:span></text:p>
      <text:p text:style-name="P243"/>
      <text:p text:style-name="P244"><text:span text:style-name="T245">9</text:span><text:span text:style-name="T246">. Nustatyto dydžio rinkliava mokama:</text:span></text:p>
      <text:p text:style-name="P247"><text:span text:style-name="T248">9.1</text:span><text:span text:style-name="T249">. grynaisiais pinigais;</text:span></text:p>
      <text:p text:style-name="P250"><text:span text:style-name="T251">9.2.</text:span><text:span text:style-name="T252"><text:s/>Neteko galios nuo 2020-10-22</text:span></text:p>
      <text:p text:style-name="P253">Papunkčio naikinimas:</text:p>
      <text:p text:style-name="P254"><text:span text:style-name="T255">Nr.<text:s/></text:span><text:a xlink:href="https://www.e-tar.lt/portal/legalAct.html?documentId=6f0b7ad0138a11ebb0038a8cd8ff585f" office:target-frame-name="_top" xlink:show="replace"><text:span text:style-name="T256">T-453</text:span></text:a><text:span text:style-name="T257">, 2020-10-20, paskelbta TAR 2020-10-21, i. k. 2020-21808</text:span></text:p>
      <text:p text:style-name="Normal"/>
      <text:p text:style-name="P258"><text:span text:style-name="T259">9.3</text:span><text:span text:style-name="T260">. mobiliuoju telefonu siunčiant nustatyto turinio trumpąją žinutę savo mobiliojo ryšio ope</text:span><text:span text:style-name="T261">ratoriui, jei su juo rinkliavos mokėtojas yra pasirašęs atitinkamą sutartį;</text:span></text:p>
      <text:p text:style-name="P262"><text:span text:style-name="T263">9.4</text:span><text:span text:style-name="T264">. mokėjimo nurodymu (pavedimu), atliekant elektroninių lėšų pavedimą;</text:span></text:p>
      <text:p text:style-name="P265"><text:span text:style-name="T266">9.5</text:span><text:span text:style-name="T267">. sudarius sutartį su rinkliavą renkančia įstaiga. Rinkliavos mokestis gali būti mokamas už praė</text:span><text:span text:style-name="T268">jusio mėnesio faktiškai stovėtą laiką pagal pateiktą mokėjimo nurodymą;</text:span><text:s/></text:p>
      <text:p text:style-name="P269">Papunkčio pakeitimai:</text:p>
      <text:p text:style-name="P270"><text:span text:style-name="T271">Nr.<text:s/></text:span><text:a xlink:href="https://www.e-tar.lt/portal/legalAct.html?documentId=11b377601c6c11e88e8fef3b3f51dc2f" office:target-frame-name="_top" xlink:show="replace"><text:span text:style-name="T272">T-55</text:span></text:a><text:span text:style-name="T273">, 2018-02-27, paskelbta TAR 2018-02-28, i. k.<text:s/></text:span><text:span text:style-name="T274">2018-03190</text:span></text:p>
      <text:p text:style-name="Normal"/>
      <text:p text:style-name="P275"><text:span text:style-name="T276">9.6</text:span><text:span text:style-name="T277">. naudojant rinkliavą renkančios įstaigos patvirtintas mobiliųjų įrenginių programas. Šiuo mokėjimo būdu rinkliava yra sumokama 12 minučių intervalais;</text:span></text:p>
      <text:p text:style-name="P278"><text:span text:style-name="T279">9.7</text:span><text:span text:style-name="T280">. bekontakte mokėjimo kortele.</text:span><text:s/></text:p>
      <text:p text:style-name="P281">Papildyta papunkčiu:</text:p>
      <text:p text:style-name="P282"><text:span text:style-name="T283">Nr.<text:s/></text:span><text:a xlink:href="https://www.e-tar.lt/portal/legalAct.html?documentId=7bd118e08f4011e8b93ad15b34c9248c" office:target-frame-name="_top" xlink:show="replace"><text:span text:style-name="T284">T-377</text:span></text:a><text:span text:style-name="T285">, 2018-07-24, paskelbta TAR 2018-07-25, i. k. 2018-12345</text:span></text:p>
      <text:p text:style-name="Normal"/>
      <text:p text:style-name="P286"><text:span text:style-name="T287">10</text:span><text:span text:style-name="T288">. Prievolė sumokėti vietinę rinkliavą nurodoma atitinkamais kelio ženklais, nustatytais Kelių eismo taisyklė</text:span><text:span text:style-name="T289">se, specialiomis informacinėmis lentelėmis, stendais ir kitomis vaizdinėmis priemonėmis.<text:s/></text:span></text:p>
      <text:p text:style-name="P290"><text:span text:style-name="T291">11</text:span><text:span text:style-name="T292">. Transporto priemonės valdytojas privalo iš anksto pasirūpinti vietinės rinkliavos mokėjimo priemonėmis. Mokėjimo priemonių neturėjimas neatleidžia nuo prievol</text:span><text:span text:style-name="T293">ės mokėti vietinę rinkliavą, t. y. įvykdyti atitinkamo kelio ženklo reikalavimą. <text:s/></text:span></text:p>
      <text:p text:style-name="P294"><text:span text:style-name="T295">12</text:span><text:span text:style-name="T296">. Nustatyto dydžio vietinė rinkliava, pastačius transporto priemonę, privalo būti sumokama tokia tvarka:<text:s/></text:span></text:p>
      <text:p text:style-name="P297"><text:span text:style-name="T298">12.1</text:span><text:span text:style-name="T299">. sumokama nedelsiant 9.1–9.3 ir 9.5 papunkčiuose nurod</text:span><text:span text:style-name="T300">ytais būdais 35.1–35.5 papunkčiuose, išskyrus 35.1.5, 35.2.5, 35.2.6, 35.3.5, 35.3.6, 35.4.3, 35.4.4, 35.5.2, 35.5.3 papunkčius, nurodyto dydžio rinkliava;</text:span></text:p>
      <text:p text:style-name="P301"><text:span text:style-name="T302">12.2</text:span><text:span text:style-name="T303">. sumokama per 48 valandas nuo kitos darbo dienos pradžios 9.1 arba 9.4 papunkčiuose nurodyt</text:span><text:span text:style-name="T304">ais būdais 35.10 papunktyje nurodyto dydžio rinkliava. Mokėjimo nurodyme privalo būti nurodyti transporto priemonės stovėjimo mokamoje vietoje data, prie<text:s/></text:span><text:soft-page-break/><text:span text:style-name="T305">transporto priemonės tvirtinamo pranešimo apie nesumokėtą rinkliavą numeris (jei toks buvo gautas) ir<text:s/></text:span><text:span text:style-name="T306">transporto priemonės valstybinis numeris;</text:span></text:p>
      <text:p text:style-name="P307"><text:span text:style-name="T308">12.3</text:span><text:span text:style-name="T309">. sumokama 9.1 ir 9.4 papunkčiuose nurodytais būdais 35.1.5, 35.2.5, 35.2.6, 35.3.5, 35.3.6, 35.4.3, 35.4.4, 35.5.2, 35.5.3, 35.6–35.9, 35.11 papunkčiuose ir 36–37 punktuose nurodyto dydžio rinkliava.</text:span></text:p>
      <text:p text:style-name="P310"><text:span text:style-name="T311">1</text:span><text:span text:style-name="T312">2</text:span><text:span text:style-name="T313">1</text:span><text:span text:style-name="T314">. Rinkliavos mokestis, mokamas pagal 35.6.2, 35.6.3, 35.6.6, 35.6.7, 35.6.8, 35.6.11, 35.6.12, 35.6.13, 35.6.14, 35.6.16, 35.6.18, 35.6.20, 35.6.22, 35.6.24 papunkčius, gali būti taikomas tik tuo atveju, jeigu yra sudaryta sutartis su rinkliavą renkanč</text:span><text:span text:style-name="T315">ia įstaiga.</text:span><text:s/></text:p>
      <text:p text:style-name="P316">Papildyta punktu:</text:p>
      <text:p text:style-name="P317"><text:span text:style-name="T318">Nr.<text:s/></text:span><text:a xlink:href="https://www.e-tar.lt/portal/legalAct.html?documentId=11b377601c6c11e88e8fef3b3f51dc2f" office:target-frame-name="_top" xlink:show="replace"><text:span text:style-name="T319">T-55</text:span></text:a><text:span text:style-name="T320">, 2018-02-27, paskelbta TAR 2018-02-28, i. k. 2018-03190</text:span></text:p>
      <text:p text:style-name="Normal"/>
      <text:p text:style-name="P321"><text:span text:style-name="T322">13</text:span><text:span text:style-name="T323">. Vietinę rinkliavą nuo atitinkamo kelio ženklo<text:s/></text:span><text:span text:style-name="T324">galiojimo pradžios iki pabaigos reikia mokėti nepertraukiamai. Baigiantis 35.1–35.5 papunkčiuose, išskyrus 35.1.5, 35.2.5, 35.2.6, 35.3.5, 35.3.6, 35.4.3, 35.4.4, 35.5.2, 35.5.3 papunkčius, nurodyto dydžio rinkliavos sumokėjimo laikui, transporto priemonės</text:span><text:span text:style-name="T325"><text:s/>valdytojas turi nedelsiant, tačiau ne vėliau kaip per 10 minučių išvažiuoti iš apmokestintos vietos arba sumokėti už tolesnį transporto priemonės stovėjimą 12 punkte nurodyta tvarka.</text:span></text:p>
      <text:p text:style-name="P326"><text:span text:style-name="T327">14</text:span><text:span text:style-name="T328">. Transporto priemonės stovėjimo bilietą, vienkartinį nutrinamą bi</text:span><text:span text:style-name="T329">lietą, neįgalių asmenų transporto priemonių statymo kortelę ar leidimą transporto priemonių valdytojas turi palikti transporto priemonėje automobilio viduje už priekinio stiklo arba prietaisų skydelio vairuotojo pusėje iš lauko gerai matomoje vietoje,</text:span><text:span text:style-name="T330"><text:s/></text:span><text:span text:style-name="T331">kad<text:s/></text:span><text:span text:style-name="T332">pro priekinį transporto priemonės stiklą būtų lengvai įskaitoma biliete atspausdinta informacija, neįgalių asmenų transporto priemonių statymo kortelės numeris ir galiojimo data, ant leidimo nurodyta informacija – transporto priemonės valstybinis numeris,<text:s/></text:span><text:span text:style-name="T333">leidimo serija ir numeris, leidimo galiojimo data. Bilietas (kortelė, leidimas) nesuteikia teisės palikti transporto priemonę draudžiamųjų ženklų veikimo zonoje arba nesilaikyti Kelių eismo taisyklių reikalavimų.</text:span></text:p>
      <text:p text:style-name="P334"><text:span text:style-name="T335">15</text:span><text:span text:style-name="T336">. Jeigu bilietas, kortelė ar leidimas</text:span><text:span text:style-name="T337"><text:s/>yra nepadėtas pagal nustatytą tvarką (apverstas, nukritęs, užkritęs arba nepaliktas transporto priemonėje), yra taikomas rinkliavos mokestis pagal nuostatų 35.10 papunktį. Bilieto, kuriame teisingai nurodytas transporto priemonės valstybinis numeris, nepr</text:span><text:span text:style-name="T338">ivaloma palikti ant transporto priemonės prietaisų skydelio. Šį bilietą reikia saugoti 48 valandas nuo jo išdavimo.</text:span><text:s/></text:p>
      <text:p text:style-name="P339">Punkto pakeitimai:</text:p>
      <text:p text:style-name="P340"><text:span text:style-name="T341">Nr.<text:s/></text:span><text:a xlink:href="https://www.e-tar.lt/portal/legalAct.html?documentId=7bd118e08f4011e8b93ad15b34c9248c" office:target-frame-name="_top" xlink:show="replace"><text:span text:style-name="T342">T-377</text:span></text:a><text:span text:style-name="T343">, 2018-07-24,</text:span><text:span text:style-name="T344"><text:s/>paskelbta TAR 2018-07-25, i. k. 2018-12345</text:span></text:p>
      <text:p text:style-name="Normal"/>
      <text:p text:style-name="P345"><text:span text:style-name="T346">16</text:span><text:span text:style-name="T347">. Jei rinkliava mokama transporto priemonių stovėjimo bilietų automate, tai turi būti atlikta arčiausiai prie transporto priemonės esančiame automate. Jei aparatas yra sugedęs, vietinę rinkliavą reikia sum</text:span><text:span text:style-name="T348">okėti kitu būdu arba gretimame automate, jei jis priklauso tai pačiai mokėjimo zonai. Transporto priemonių stovėjimo bilietų automato gedimas neatleidžia nuo prievolės mokėti vietinę rinkliavą.<text:s/></text:span></text:p>
      <text:p text:style-name="P349"><text:span text:style-name="T350">17</text:span><text:span text:style-name="T351">. Jei transporto priemonių stovėjimo bilietų automato š</text:span><text:span text:style-name="T352">vieslentės rodmenys skiriasi nuo kelio ženklo reikalavimų, privaloma vadovautis kelio ženklo reikalavimais, išskyrus tuos atvejus, kai apie laikiną vietinės rinkliavos mokėjimo tvarkos pakeitimą buvo paskelbta įstatymų nustatyta tvarka arba rinkliavą renka</text:span><text:span text:style-name="T353">nčios įstaigos darbuotojas telefonu patvirtino, kad automato informacija teisinga ir ja galima vadovautis.<text:s/></text:span></text:p>
      <text:p text:style-name="P354"><text:span text:style-name="T355">18</text:span><text:span text:style-name="T356">. Sumokant už transporto priemonės stovėjimą per mobiliojo ryšio operatorių reikia išsiųsti mobiliojo ryšio operatoriaus nustatytos formos ir<text:s/></text:span><text:span text:style-name="T357">turinio trumpąją žinutę, tiksliai nurodant transporto priemonės valstybinį numerį. Išsiuntęs žinutę ar sumokėjęs mobiliųjų telefonų programėle transporto priemonės valdytojas privalo palaukti, kol gaus mobiliojo ryšio operatoriaus pranešimą apie atliktą mo</text:span><text:span text:style-name="T358">kėjimą arba programėlės patvirtinimą, kad užsakytas stovėjimas, ir tik tada pasitraukti nuo transporto priemonės. Jei išsiųstoje trumpojoje žinutėje arba mobiliųjų telefonų programėlėje netiksliai nurodytas transporto priemonės valstybinis numeris, yra tai</text:span><text:span text:style-name="T359">komas rinkliavos mokestis pagal nuostatų 35.10. papunktį;</text:span><text:s/></text:p>
      <text:p text:style-name="P360">Punkto pakeitimai:</text:p>
      <text:p text:style-name="P361"><text:span text:style-name="T362">Nr.<text:s/></text:span><text:a xlink:href="https://www.e-tar.lt/portal/legalAct.html?documentId=7bd118e08f4011e8b93ad15b34c9248c" office:target-frame-name="_top" xlink:show="replace"><text:span text:style-name="T363">T-377</text:span></text:a><text:span text:style-name="T364">, 2018-07-24, paskelbta TAR 2018-07-25, i. k. 2018-12345</text:span></text:p>
      <text:p text:style-name="P365"><text:span text:style-name="T366">Nr.<text:s/></text:span><text:a xlink:href="https://www.e-tar.lt/portal/legalAct.html?documentId=64647ba0037311e9a5eaf2cd290f1944" office:target-frame-name="_top" xlink:show="replace"><text:span text:style-name="T367">T-641</text:span></text:a><text:span text:style-name="T368">, 2018-12-18, paskelbta TAR 2018-12-19, i. k. 2018-20818</text:span></text:p>
      <text:p text:style-name="Normal"/>
      <text:p text:style-name="P369"><text:span text:style-name="T370">19</text:span><text:span text:style-name="T371">. Už transporto priemonės stovėjimą sumokant naujo tipo PSA 1256 modelio <text:s/>parkomate, privaloma įvesti transporto priemonės valstybinį numerį. Jei buvo įvestas netikslus numeris, yra taikomas rinkliavos mokestis pagal nuostatų 35.10 papunktį.</text:span><text:s/></text:p>
      <text:p text:style-name="P372">Punkto pakeitimai:</text:p>
      <text:p text:style-name="P373"><text:span text:style-name="T374">Nr.<text:s/></text:span><text:a xlink:href="https://www.e-tar.lt/portal/legalAct.html?documentId=7bd118e08f4011e8b93ad15b34c9248c" office:target-frame-name="_top" xlink:show="replace"><text:span text:style-name="T375">T-377</text:span></text:a><text:span text:style-name="T376">, 2018-07-24, paskelbta TAR 2018-07-25, i. k. 2018-12345</text:span></text:p>
      <text:p text:style-name="Normal"/>
      <text:p text:style-name="P377"><text:span text:style-name="T378">20</text:span><text:span text:style-name="T379">. Statydamas transporto priemonę jos valdytojas privalo laikytis kelio ženklų,<text:s/></text:span><text:span text:style-name="T380">nustatančių transporto priemonių statymo būdą, kelio ženklinimų arba rinkliavą renkančios įstaigos darbuotojų nurodymų. <text:s text:c="2"/></text:span></text:p>
      <text:p text:style-name="P381"><text:span text:style-name="T382">21</text:span><text:span text:style-name="T383">. Jei dėl transporto priemonės dydžio ar kitokių objektyvių priežasčių transporto priemonė užima daugiau nei vieną transporto p</text:span><text:span text:style-name="T384">riemonės stovėjimo vietą (vienos stovėjimo vietos ilgis – 5 m, plotis – 2,4 m), transporto priemonės valdytojas privalo sumokėti vietinę rinkliavą už visas transporto priemonės užimamas stovėjimo vietas.<text:s/></text:span></text:p>
      <text:p text:style-name="P385"><text:span text:style-name="T386">22</text:span><text:span text:style-name="T387">. Leidimų stovėti Kauno miesto vietose, kurio</text:span><text:span text:style-name="T388">se renkama vietinė rinkliava už naudojimąsi nustatytomis vietomis transporto priemonėms statyti oranžinėje, geltonojoje, raudonojoje, mėlynojoje ir žaliojoje zonose, kiekis turi būti proporcingas transporto priemonių užimamų vietų skaičiui. Tokiu atveju, k</text:span><text:span text:style-name="T389">ai transporto priemonė užima daugiau negu vieną vietą, bet mažiau negu dvi vietas, turi būti perkami du leidimai. Jeigu transporto priemonė užima daugiau negu dvi vietas, bet mažiau negu tris vietas, turi būti perkami trys leidimai ir t. t.</text:span></text:p>
      <text:p text:style-name="P390"><text:span text:style-name="T391">23</text:span><text:span text:style-name="T392">. Jei tra</text:span><text:span text:style-name="T393">nsporto priemonių stovėjimo vietos yra užimamos jose pastatant bet kokį statinį be teisės aktų nustatyta tvarka išduotų statybą leidžiančių dokumentų, šio statinio valdytojas atsako Lietuvos Respublikos teisės aktų nustatyta tvarka.</text:span></text:p>
      <text:p text:style-name="P394"><text:span text:style-name="T395">24</text:span><text:span text:style-name="T396">. Įjungta avarinė</text:span><text:span text:style-name="T397"><text:s/>šviesos signalizacija, taip pat transporto priemonės pastatymas pažeidžiant Kelių eismo taisyklių reikalavimus neatleidžia transporto priemonės valdytojo nuo vietinės rinkliavos mokėjimo.</text:span></text:p>
      <text:p text:style-name="P398"><text:span text:style-name="T399">25</text:span><text:span text:style-name="T400">. Vietinė rinkliava privalo būti mokama už visas nustatytose<text:s/></text:span><text:span text:style-name="T401">vietose faktiškai statomas transporto priemones, neatsižvelgiant į statybos techniniuose reglamentuose nustatytus bendruosius transporto priemonių stovėjimo vietų parametrus.</text:span></text:p>
      <text:p text:style-name="P402"><text:span text:style-name="T403">26</text:span><text:span text:style-name="T404">. Bilietas, įsigytas oranžinėje zonoje, ar mokėjimas, atliktas per mobilioj</text:span><text:span text:style-name="T405">o ryšio operatorių oranžinėje zonoje, galioja oranžinėje, geltonojoje, raudonojoje, mėlynojoje ir žaliojoje zonose. <text:s/></text:span></text:p>
      <text:p text:style-name="P406"><text:span text:style-name="T407">27</text:span><text:span text:style-name="T408">. Bilietas, įsigytas geltonojoje zonoje, ar mokėjimas, atliktas per mobiliojo ryšio operatorių geltonojoje zonoje, galioja oranžinėje, geltonojoje, raudonojoje, mėlynojoje ir žaliojoje zonose. <text:s/></text:span></text:p>
      <text:p text:style-name="P409"><text:span text:style-name="T410">28</text:span><text:span text:style-name="T411">. Bilietas, įsigytas raudonojoje zonoje, ar mokėjimas,<text:s/></text:span><text:span text:style-name="T412">atliktas per mobiliojo ryšio operatorių raudonojoje zonoje, galioja raudonojoje, mėlynojoje ir žaliojoje zonose. <text:s/></text:span></text:p>
      <text:p text:style-name="P413"><text:span text:style-name="T414">29</text:span><text:span text:style-name="T415">. Bilietas, įsigytas mėlynojoje zonoje, ar mokėjimas, atliktas per mobiliojo ryšio operatorių <text:s/>mėlynojoje zonoje, galioja mėlynojoje ir</text:span><text:span text:style-name="T416"><text:s/>žaliojoje zonose.</text:span></text:p>
      <text:p text:style-name="P417"><text:span text:style-name="T418">30</text:span><text:span text:style-name="T419">. Bilietas, įsigytas žaliojoje zonoje, ar mokėjimas, atliktas per mobiliojo ryšio operatorių <text:s/>žaliojoje zonoje, galioja tik žaliojoje zonoje.</text:span></text:p>
      <text:p text:style-name="P420"><text:span text:style-name="T421">31</text:span><text:span text:style-name="T422">. Bilietas, įsigytas ilgalaikio stovėjimo zonoje, galioja tik biliete nurodytoje<text:s/></text:span><text:span text:style-name="T423">aikštelėje.</text:span></text:p>
      <text:p text:style-name="P424"><text:span text:style-name="T425">32</text:span><text:span text:style-name="T426">. Bilietas ar mokėjimas per mobiliojo ryšio operatorių galioja tik iki biliete ar mobiliojo ryšio operatoriaus pranešime nurodyto laiko. Stovėjimo laikas negali būti perskaičiuotas nuvažiavus į kitą stovėjimo zoną.</text:span></text:p>
      <text:p text:style-name="P427"><text:span text:style-name="T428">33</text:span><text:span text:style-name="T429">. Uždaro salono n</text:span><text:span text:style-name="T430">eturinčių transporto priemonių (kabrioletų ir pan.) valdytojai vietinę rinkliavą turi mokėti per mobiliojo ryšio operatorių arba užtikrinti bilieto išsaugojimą (pritvirtinimą) matomoje vietoje.</text:span></text:p>
      <text:p text:style-name="P431"><text:span text:style-name="T432">34</text:span><text:span text:style-name="T433">. Kilus abejonių ar neaiškumų dėl vietinės rinkliavos mo</text:span><text:span text:style-name="T434">kėjimo, transporto priemonės valdytojas turi kreiptis į rinkliavą renkančią įstaigą. Rinkliavą renkančios įstaigos informaciniais telefonais teikiama tik bendro pobūdžio informacija apie vietinės rinkliavos mokėjimo tvarką. Rinkliavą renkančios įstaigos in</text:span><text:span text:style-name="T435">formaciniai telefonai ir interneto portalo adresas turi būti nurodyti ant visų transporto priemonių stovėjimo bilietų automatų. Konkreti informacija apie padarytus pažeidimus, transporto priemones, asmenis ir t. t. teikiama tik rinkliavą renkančios įstaigo</text:span><text:span text:style-name="T436">s patalpose, pateikus vairuotojo pažymėjimą ir transporto priemonės registracijos liudijimą.</text:span></text:p>
      <text:p text:style-name="P437"/>
      <text:p text:style-name="P438"><text:span text:style-name="T439">IV</text:span><text:span text:style-name="T440"><text:s/>SKYRIUS</text:span></text:p>
      <text:p text:style-name="P441"><text:span text:style-name="T442">RINKLIAVOS DYDŽIAI</text:span></text:p>
      <text:p text:style-name="P443"/>
      <text:p text:style-name="P444"><text:span text:style-name="T445">35</text:span><text:span text:style-name="T446">. Kauno miesto vietos transporto priemonėms statyti yra suskirstytos į zonas. Rinkliavos tarifai pagal zonas yra tokie:</text:span><text:span text:style-name="T447"><text:s/></text:span></text:p>
      <text:p text:style-name="P448"><text:span text:style-name="T449">35.1</text:span><text:span text:style-name="T450">. oranžinėje zonoje:</text:span></text:p>
      <text:p text:style-name="P451"><text:span text:style-name="T452">35.1.1</text:span><text:span text:style-name="T453">. už transporto priemonės stovėjimą ne daugiau kaip 15 minučių – 0,50 Eur;</text:span></text:p>
      <text:p text:style-name="P454"><text:span text:style-name="T455">35.1.2</text:span><text:span text:style-name="T456">. už transporto priemonės stovėjimą ne daugiau kaip 30 minučių – 1,00 Eur;</text:span></text:p>
      <text:p text:style-name="P457"><text:span text:style-name="T458">35.1.3</text:span><text:span text:style-name="T459">. už transporto priemonės stovėjimą ne daugiau ka</text:span><text:span text:style-name="T460">ip 45 minutes – 1,50 Eur;</text:span></text:p>
      <text:p text:style-name="P461"><text:span text:style-name="T462">35.1.4</text:span><text:span text:style-name="T463">. už transporto priemonės stovėjimą ne daugiau kaip 1 valandą – 2,00 Eur;</text:span></text:p>
      <text:p text:style-name="P464"><text:span text:style-name="T465">35.1.5</text:span><text:span text:style-name="T466">. už rezervuotą transporto priemonės stovėjimo vietą 1 mėnesiui:</text:span></text:p>
      <text:p text:style-name="P467"><text:span text:style-name="T468">35.1.5.1</text:span><text:span text:style-name="T469">. nuo 7 iki 18 valandos – 205 Eur;</text:span></text:p>
      <text:p text:style-name="P470"><text:span text:style-name="T471">35.1.5.2</text:span><text:span text:style-name="T472">. nuo 00 iki 2</text:span><text:span text:style-name="T473">4 val. – 280 Eur;</text:span><text:s/></text:p>
      <text:p text:style-name="P474">Papunkčio pakeitimai:</text:p>
      <text:p text:style-name="P475"><text:span text:style-name="T476">Nr.<text:s/></text:span><text:a xlink:href="https://www.e-tar.lt/portal/legalAct.html?documentId=1edb8ea0adfc11e98451fa7b5933515d" office:target-frame-name="_top" xlink:show="replace"><text:span text:style-name="T477">T-344</text:span></text:a><text:span text:style-name="T478">, 2019-07-23, paskelbta TAR 2019-07-24, i. k. 2019-12168</text:span></text:p>
      <text:p text:style-name="Normal"/>
      <text:p text:style-name="P479"><text:span text:style-name="T480">35.2</text:span><text:span text:style-name="T481">. geltonojoje zonoje:<text:s/></text:span></text:p>
      <text:p text:style-name="P482"><text:span text:style-name="T483">35.2.1</text:span><text:span text:style-name="T484">. už<text:s/></text:span><text:span text:style-name="T485">transporto priemonės stovėjimą ne daugiau kaip 15 minučių – 0,50 Eur;</text:span></text:p>
      <text:p text:style-name="P486"><text:span text:style-name="T487">35.2.2</text:span><text:span text:style-name="T488">. už transporto priemonės stovėjimą ne daugiau kaip 30 minučių – 1,00 Eur;</text:span></text:p>
      <text:p text:style-name="P489"><text:span text:style-name="T490">35.2.3</text:span><text:span text:style-name="T491">. už transporto priemonės stovėjimą ne daugiau kaip 45 minutes – 1,50 Eur;</text:span></text:p>
      <text:p text:style-name="P492"><text:span text:style-name="T493">35.2.4</text:span><text:span text:style-name="T494">. už t</text:span><text:span text:style-name="T495">ransporto priemonės stovėjimą ne daugiau kaip 1 valandą – 2,00 Eur;</text:span></text:p>
      <text:p text:style-name="P496"><text:span text:style-name="T497">35.2.5</text:span><text:span text:style-name="T498">. už rezervuotą transporto priemonės stovėjimo vietą 1 mėnesiui:<text:s/></text:span></text:p>
      <text:p text:style-name="P499"><text:span text:style-name="T500">35.2.5.1</text:span><text:span text:style-name="T501">. nuo 7 iki 18 valandos – 205 Eur;</text:span></text:p>
      <text:p text:style-name="P502"><text:span text:style-name="T503">35.2.5.2</text:span><text:span text:style-name="T504">. <text:s/>nuo 00 iki 24 val. – 280 Eur;</text:span><text:s/></text:p>
      <text:p text:style-name="P505">Papunkčio pakeitimai:</text:p>
      <text:p text:style-name="P506"><text:span text:style-name="T507">Nr.<text:s/></text:span><text:a xlink:href="https://www.e-tar.lt/portal/legalAct.html?documentId=1edb8ea0adfc11e98451fa7b5933515d" office:target-frame-name="_top" xlink:show="replace"><text:span text:style-name="T508">T-344</text:span></text:a><text:span text:style-name="T509">, 2019-07-23, paskelbta TAR 2019-07-24, i. k. 2019-12168</text:span></text:p>
      <text:p text:style-name="Normal"/>
      <text:p text:style-name="P510"><text:span text:style-name="T511">35.2.6</text:span><text:span text:style-name="T512">.<text:s/></text:span><text:span text:style-name="T513">už metinį leidimą, kuriame gali būti nurodyta iki 2 transporto priemonių<text:s/></text:span><text:span text:style-name="T514">valstybinių numerių, statyti transporto priemonę geltonosios zonos aikštelėse (leidimas galioja tik leidime nurodytoje aikštelėje) 365 dienas nuo šio leidimo įsigijimo datos – 450 Eur. Vienu metu leidimas galioja tik vienai transporto priemonei;</text:span></text:p>
      <text:p text:style-name="P515"><text:span text:style-name="T516">35.3</text:span><text:span text:style-name="T517">. raudonojoje zonoje:</text:span></text:p>
      <text:p text:style-name="P518"><text:span text:style-name="T519">35.3.1</text:span><text:span text:style-name="T520">. už transporto priemonės stovėjimą ne daugiau kaip <text:s/>15 minučių – 0,30 Eur;</text:span></text:p>
      <text:p text:style-name="P521"><text:span text:style-name="T522">35.3.2</text:span><text:span text:style-name="T523">. už transporto priemonės stovėjimą ne daugiau kaip <text:s/>30 minučių – 0,60 Eur;</text:span></text:p>
      <text:p text:style-name="P524"><text:span text:style-name="T525">35.3.3</text:span><text:span text:style-name="T526">. už transporto priemonės stovėjimą ne daugiau kaip 45</text:span><text:span text:style-name="T527"><text:s/>minutes – 0,90 Eur;</text:span></text:p>
      <text:p text:style-name="P528"><text:span text:style-name="T529">35.3.4</text:span><text:span text:style-name="T530">. už transporto priemonės stovėjimą ne daugiau kaip 1 valandą<text:s/></text:span><text:span text:style-name="T531">–</text:span><text:span text:style-name="T532">1,20 Eur;</text:span></text:p>
      <text:p text:style-name="P533"><text:span text:style-name="T534">35.3.5</text:span><text:span text:style-name="T535">. už rezervuotą transporto priemonės stovėjimo vietą 1 mėnesiui:<text:s/></text:span></text:p>
      <text:p text:style-name="P536"><text:span text:style-name="T537">35.3.5.1</text:span><text:span text:style-name="T538">. nuo 7 iki 18 valandos – 145 Eur;</text:span></text:p>
      <text:p text:style-name="P539"><text:span text:style-name="T540">35.3.5.2</text:span><text:span text:style-name="T541">. nuo 00 iki 24 val</text:span><text:span text:style-name="T542">. – 190 Eur;</text:span><text:s/></text:p>
      <text:p text:style-name="P543">Papunkčio pakeitimai:</text:p>
      <text:p text:style-name="P544"><text:span text:style-name="T545">Nr.<text:s/></text:span><text:a xlink:href="https://www.e-tar.lt/portal/legalAct.html?documentId=1edb8ea0adfc11e98451fa7b5933515d" office:target-frame-name="_top" xlink:show="replace"><text:span text:style-name="T546">T-344</text:span></text:a><text:span text:style-name="T547">, 2019-07-23, paskelbta TAR 2019-07-24, i. k. 2019-12168</text:span></text:p>
      <text:p text:style-name="Normal"/>
      <text:p text:style-name="P548"><text:span text:style-name="T549">35.3.6</text:span><text:span text:style-name="T550">.<text:s/></text:span><text:span text:style-name="T551">už metinį leidimą, kuriame gali būti<text:s/></text:span><text:span text:style-name="T552">nurodyta iki 2 transporto priemonių valstybinių numerių, statyti transporto priemonę raudonosios zonos aikštelėse (leidimas galioja tik leidime nurodytoje aikštelėje) 365 dienas nuo šio leidimo įsigijimo datos – 340 Eur. Vienu metu leidimas galioja tik vie</text:span><text:span text:style-name="T553">nai transporto priemonei;</text:span></text:p>
      <text:p text:style-name="P554"><text:span text:style-name="T555">35.4</text:span><text:span text:style-name="T556">. mėlynojoje zonoje:<text:s/></text:span></text:p>
      <text:p text:style-name="P557"><text:span text:style-name="T558">35.4.1</text:span><text:span text:style-name="T559">. už transporto priemonės stovėjimą ne daugiau kaip 30 minučių – 0,30 Eur;</text:span></text:p>
      <text:p text:style-name="P560"><text:span text:style-name="T561">35.4.2</text:span><text:span text:style-name="T562">. už transporto priemonės stovėjimą ne daugiau kaip 1 valandą – 0,60 Eur;</text:span></text:p>
      <text:p text:style-name="P563"><text:span text:style-name="T564">35.4.3</text:span><text:span text:style-name="T565">. už rezervuotą trans</text:span><text:span text:style-name="T566">porto priemonės stovėjimo vietą 1 mėnesiui:<text:s/></text:span></text:p>
      <text:p text:style-name="P567"><text:span text:style-name="T568">35.4.3.1</text:span><text:span text:style-name="T569">. nuo 7 iki 18 valandos – 90 Eur;</text:span></text:p>
      <text:p text:style-name="P570"><text:span text:style-name="T571">35.4.3.2</text:span><text:span text:style-name="T572">. nuo 00 iki 24 val. – 105 Eur;</text:span><text:s/></text:p>
      <text:p text:style-name="P573">Papunkčio pakeitimai:</text:p>
      <text:p text:style-name="P574"><text:span text:style-name="T575">Nr.<text:s/></text:span><text:a xlink:href="https://www.e-tar.lt/portal/legalAct.html?documentId=1edb8ea0adfc11e98451fa7b5933515d" office:target-frame-name="_top" xlink:show="replace"><text:span text:style-name="T576">T-344</text:span></text:a><text:span text:style-name="T577">, 2019-07-23, paskelbta TAR 2019-07-24, i. k. 2019-12168</text:span></text:p>
      <text:p text:style-name="Normal"/>
      <text:p text:style-name="P578"><text:span text:style-name="T579">35.4.4</text:span><text:span text:style-name="T580">.<text:s/></text:span><text:span text:style-name="T581">už metinį leidimą, kuriame gali būti nurodyta iki 2 transporto priemonių valstybinių numerių, statyti transporto priemonę mėlynosios zonos aikštelėse (leidimas galioja tik<text:s/></text:span><text:span text:style-name="T582">leidime nurodytoje aikštelėje) 365 dienas nuo šio leidimo įsigijimo datos – 230 Eur. Vienu metu leidimas galioja tik vienai transporto priemonei;</text:span></text:p>
      <text:p text:style-name="P583"><text:span text:style-name="T584">35.5</text:span><text:span text:style-name="T585">. žaliojoje zonoje:</text:span></text:p>
      <text:p text:style-name="P586"><text:span text:style-name="T587">35.5.1</text:span><text:span text:style-name="T588">. už transporto priemonės stovėjimą ne daugiau kaip 1 valandą – 0,30 Eur</text:span><text:span text:style-name="T589">;<text:s/></text:span></text:p>
      <text:p text:style-name="P590"><text:span text:style-name="T591">35.5.2</text:span><text:span text:style-name="T592">. už rezervuotą transporto priemonės stovėjimo vietą 1 mėnesiui:<text:s/></text:span></text:p>
      <text:p text:style-name="P593"><text:span text:style-name="T594">35.5.2.1</text:span><text:span text:style-name="T595">. nuo 7 iki 18 valandos – 40 Eur;</text:span></text:p>
      <text:p text:style-name="P596"><text:span text:style-name="T597">35.5.2.2</text:span><text:span text:style-name="T598">. nuo 00 iki 24 val. – 45 Eur;</text:span><text:s/></text:p>
      <text:p text:style-name="P599">Papunkčio pakeitimai:</text:p>
      <text:p text:style-name="P600"><text:span text:style-name="T601">Nr.<text:s/></text:span><text:a xlink:href="https://www.e-tar.lt/portal/legalAct.html?documentId=1edb8ea0adfc11e98451fa7b5933515d" office:target-frame-name="_top" xlink:show="replace"><text:span text:style-name="T602">T-344</text:span></text:a><text:span text:style-name="T603">, 2019-07-23, paskelbta TAR 2019-07-24, i. k. 2019-12168</text:span></text:p>
      <text:p text:style-name="Normal"/>
      <text:p text:style-name="P604"><text:span text:style-name="T605">35.5.3</text:span><text:span text:style-name="T606">.<text:s/></text:span><text:span text:style-name="T607">už metinį leidimą, kuriame gali būti nurodyta iki 2 transporto priemonių valstybinių numerių, statyti transporto priemonę žaliosios zonos aikšte</text:span><text:span text:style-name="T608">lėse (leidimas galioja tik leidime nurodytoje aikštelėje) 365 dienas nuo šio leidimo įsigijimo datos – 120 Eur. Vienu metu leidimas galioja tik vienai transporto priemonei;</text:span></text:p>
      <text:p text:style-name="P609"><text:span text:style-name="T610">35.6</text:span><text:span text:style-name="T611">. ilgalaikio stovėjimo zonoje:</text:span></text:p>
      <text:p text:style-name="P612"><text:span text:style-name="T613">35.6.1</text:span><text:span text:style-name="T614">. už lengvojo automobilio (</text:span><text:span text:style-name="T615">M</text:span><text:span text:style-name="T616">1</text:span><text:span text:style-name="T617"><text:s/>kategorija, išskyrus M</text:span><text:span text:style-name="T618">1</text:span><text:span text:style-name="T619">AF ir M</text:span><text:span text:style-name="T620">1</text:span><text:span text:style-name="T621">AG)</text:span><text:span text:style-name="T622"><text:s/>stovėjimą ne daugiau kaip 24 valandas – 1,50 Eur;</text:span></text:p>
      <text:p text:style-name="P623"><text:span text:style-name="T624">35.6.2</text:span><text:span text:style-name="T625">. už lengvojo automobilio (</text:span><text:span text:style-name="T626">M</text:span><text:span text:style-name="T627">1</text:span><text:span text:style-name="T628"><text:s/>kategorija, išskyrus M</text:span><text:span text:style-name="T629">1</text:span><text:span text:style-name="T630">AF ir M</text:span><text:span text:style-name="T631">1</text:span><text:span text:style-name="T632">AG)</text:span><text:span text:style-name="T633"><text:s/>stovėjimo vietą 1 mėnesiui – 29 Eur;</text:span></text:p>
      <text:p text:style-name="P634"><text:span text:style-name="T635">35.6.3</text:span><text:span text:style-name="T636">. už lengvojo automobilio (</text:span><text:span text:style-name="T637">M</text:span><text:span text:style-name="T638">1</text:span><text:span text:style-name="T639"><text:s/>kategorija, išskyrus M</text:span><text:span text:style-name="T640">1</text:span><text:span text:style-name="T641">AF ir M</text:span><text:span text:style-name="T642">1</text:span><text:span text:style-name="T643">AG)</text:span><text:span text:style-name="T644"><text:s/>stovėjimo vietą 3 mėnesiams – 70 Eur;</text:span></text:p>
      <text:p text:style-name="P645"><text:span text:style-name="T646">35.6.4</text:span><text:span text:style-name="T647">. už to paties asmens ir (arba) jo šeimos nario antrojo ir trečiojo lengvojo automobilio (M1 kategorija, išskyrus M1AF ir M1AG) stovėjimo vietą 1 mėnesiui – 14 Eur. Šiuo at</text:span><text:span text:style-name="T648">veju už pirmąjį automobilį turi būti sumokėta rinkliava už 1 arba 3 mėnesius pagal 35.6.2, 35.6.3, 35.6.11, 35.6.12, 35.6.13, 35.6.14, 35.6.16, 35.6.18, 35.6.20, 35.6.24 papunkčius;<text:s/></text:span></text:p>
      <text:p text:style-name="P649">Papunkčio pakeitimai:</text:p>
      <text:p text:style-name="P650"><text:span text:style-name="T651">Nr.<text:s/></text:span><text:a xlink:href="https://www.e-tar.lt/portal/legalAct.html?documentId=11b377601c6c11e88e8fef3b3f51dc2f" office:target-frame-name="_top" xlink:show="replace"><text:span text:style-name="T652">T-55</text:span></text:a><text:span text:style-name="T653">, 2018-02-27, paskelbta TAR 2018-02-28, i. k. 2018-03190</text:span></text:p>
      <text:p text:style-name="Normal"/>
      <text:p text:style-name="P654"><text:span text:style-name="T655">35.6.5</text:span><text:span text:style-name="T656">. už motociklo, mopedo ir keturračio (L</text:span><text:span text:style-name="T657">1</text:span><text:span text:style-name="T658">, L</text:span><text:span text:style-name="T659">2</text:span><text:span text:style-name="T660">, L</text:span><text:span text:style-name="T661">3</text:span><text:span text:style-name="T662">, L</text:span><text:span text:style-name="T663">4</text:span><text:span text:style-name="T664">, L</text:span><text:span text:style-name="T665">5</text:span><text:span text:style-name="T666">, L</text:span><text:span text:style-name="T667">6</text:span><text:span text:style-name="T668">, L</text:span><text:span text:style-name="T669">7</text:span><text:span text:style-name="T670"><text:s/>kategorijos) stovėjimą ne daugiau kaip 24 valandas – 1,50 Eur;</text:span></text:p>
      <text:p text:style-name="P671"><text:span text:style-name="T672">35.6.6</text:span><text:span text:style-name="T673">. už motociklo (L</text:span><text:span text:style-name="T674">3</text:span><text:span text:style-name="T675">, L</text:span><text:span text:style-name="T676">4</text:span><text:span text:style-name="T677">, L</text:span><text:span text:style-name="T678">5</text:span><text:span text:style-name="T679"><text:s/>kategorijos) stovėjimo vietą 1 mėnesiui – 25 Eur;<text:s/></text:span></text:p>
      <text:p text:style-name="P680"><text:span text:style-name="T681">35.6.7</text:span><text:span text:style-name="T682">. už mopedo (L</text:span><text:span text:style-name="T683">1</text:span><text:span text:style-name="T684">, L</text:span><text:span text:style-name="T685">2</text:span><text:span text:style-name="T686"><text:s/>kategorijos) stovėjimo vietą 1 mėnesiui – 20 Eur;</text:span></text:p>
      <text:p text:style-name="P687"><text:span text:style-name="T688">35.6.8</text:span><text:span text:style-name="T689">. už keturračio (L</text:span><text:span text:style-name="T690">6</text:span><text:span text:style-name="T691">, L</text:span><text:span text:style-name="T692">7</text:span><text:span text:style-name="T693"><text:s/>kategorijos) stovėjimo vietą 1 mėnesiui – 29 Eur;</text:span></text:p>
      <text:p text:style-name="P694"><text:span text:style-name="T695">35.6</text:span><text:span text:style-name="T696">.9</text:span><text:span text:style-name="T697">. <text:s/>už lengvojo krovininio automobilio (N</text:span><text:span text:style-name="T698">1</text:span><text:span text:style-name="T699"><text:s/>kategorija) <text:s/>stovėjimą ne daugiau kaip 24 valandas – 2 Eur;</text:span></text:p>
      <text:p text:style-name="P700"><text:span text:style-name="T701">35.6.10</text:span><text:span text:style-name="T702">. už universaliosios <text:s/>transporto priemonės (M</text:span><text:span text:style-name="T703">1</text:span><text:span text:style-name="T704">AF kategorija) stovėjimą ne daugiau kaip 24 valandas – 2 Eur;</text:span></text:p>
      <text:p text:style-name="P705"><text:span text:style-name="T706">35.6.11</text:span><text:span text:style-name="T707">. už lengvojo krovin</text:span><text:span text:style-name="T708">inio automobilio (N</text:span><text:span text:style-name="T709">1</text:span><text:span text:style-name="T710"><text:s/>kategorija) stovėjimo vietą 1 mėnesiui – 32 Eur;</text:span></text:p>
      <text:p text:style-name="P711"><text:span text:style-name="T712">35.6.12</text:span><text:span text:style-name="T713">. už universaliosios <text:s/>transporto priemonės (M</text:span><text:span text:style-name="T714">1</text:span><text:span text:style-name="T715">AF kategorija) stovėjimo vietą 1 mėnesiui – 32 Eur;</text:span></text:p>
      <text:p text:style-name="P716"><text:span text:style-name="T717">35.6.13</text:span><text:span text:style-name="T718">. už lengvojo krovininio automobilio (N</text:span><text:span text:style-name="T719">1</text:span><text:span text:style-name="T720"><text:s/>kategorija) stovėjimo vie</text:span><text:span text:style-name="T721">tą 3 mėnesiams – 80 Eur;</text:span></text:p>
      <text:p text:style-name="P722"><text:span text:style-name="T723">35.6.14</text:span><text:span text:style-name="T724">. už universaliosios <text:s/>transporto priemonės (M</text:span><text:span text:style-name="T725">1</text:span><text:span text:style-name="T726">AF kategorija) stovėjimo vietą 3 mėnesiams – 80 Eur;</text:span></text:p>
      <text:p text:style-name="P727"><text:span text:style-name="T728">35.6.15</text:span><text:span text:style-name="T729">. už limuzino (M</text:span><text:span text:style-name="T730">1</text:span><text:span text:style-name="T731">AG kategorija</text:span><text:span text:style-name="T732">)</text:span><text:span text:style-name="T733"><text:s/>stovėjimą ne daugiau kaip 24 valandas – 2,30  Eur;</text:span></text:p>
      <text:p text:style-name="P734"><text:span text:style-name="T735">35.6.16</text:span><text:span text:style-name="T736">. už limuzino (M</text:span><text:span text:style-name="T737">1</text:span><text:span text:style-name="T738">AG kategorija</text:span><text:span text:style-name="T739">)</text:span><text:span text:style-name="T740"><text:s/>stovėjimo vietą 1 mėnesiui – 35 Eur;</text:span></text:p>
      <text:p text:style-name="P741"><text:span text:style-name="T742">35.6.17</text:span><text:span text:style-name="T743">. už krovininio automobilio (N</text:span><text:span text:style-name="T744">2</text:span><text:span text:style-name="T745"><text:s/>kategorija)</text:span><text:span text:style-name="T746"><text:s/></text:span><text:span text:style-name="T747">stovėjimą ne daugiau kaip 24 valandas – 3 Eur;</text:span></text:p>
      <text:p text:style-name="P748"><text:span text:style-name="T749">35.6.18</text:span><text:span text:style-name="T750">. už krovininio automobilio (N</text:span><text:span text:style-name="T751">2</text:span><text:span text:style-name="T752"><text:s/>kategorija)</text:span><text:span text:style-name="T753"><text:s/></text:span><text:span text:style-name="T754">stovėjimo vietą 1 mėnesiui – <text:s/>41 Eur;<text:s/></text:span></text:p>
      <text:p text:style-name="P755"><text:span text:style-name="T756">35.6.19</text:span><text:span text:style-name="T757">. už sunkiojo krovininio automobilio (N</text:span><text:span text:style-name="T758">3</text:span><text:span text:style-name="T759"><text:s/>kategorija), krovininio automobilio priekabos (O</text:span><text:span text:style-name="T760">3</text:span><text:span text:style-name="T761"><text:s/>ir O</text:span><text:span text:style-name="T762">4</text:span><text:span text:style-name="T763"><text:s/>kategorijos) ir autobuso (M</text:span><text:span text:style-name="T764">3</text:span><text:span text:style-name="T765"><text:s/>kategorija) stovėjimą ne daugiau kaip 24 valandas – 7 Eur;</text:span></text:p>
      <text:p text:style-name="P766"><text:span text:style-name="T767">35.6.20</text:span><text:span text:style-name="T768">.<text:s/></text:span><text:span text:style-name="T769">už sunkiojo krovininio automobilio (N</text:span><text:span text:style-name="T770">3</text:span><text:span text:style-name="T771"><text:s/>kategorija</text:span><text:span text:style-name="T772">), krovininio automobilio priekabos (O</text:span><text:span text:style-name="T773">3</text:span><text:span text:style-name="T774"><text:s/>ir O</text:span><text:span text:style-name="T775">4</text:span><text:span text:style-name="T776"><text:s/>klasė), išskyrus priekabos, skirtos vandens transporto priemonėms vežti, ir autobuso (M</text:span><text:span text:style-name="T777">3</text:span><text:span text:style-name="T778"><text:s/>kategorija) stovėjimo vietą 1 mėnesiui – 46 Eur;</text:span><text:s/></text:p>
      <text:p text:style-name="P779">Papunkčio pakeitimai:</text:p>
      <text:p text:style-name="P780"><text:span text:style-name="T781">Nr.<text:s/></text:span><text:a xlink:href="https://www.e-tar.lt/portal/legalAct.html?documentId=dca0ae60cbf711ea997c9ee767e856b4" office:target-frame-name="_top" xlink:show="replace"><text:span text:style-name="T782">T-340</text:span></text:a><text:span text:style-name="T783">, 2020-07-21, paskelbta TAR 2020-07-22, i. k. 2020-16227</text:span></text:p>
      <text:p text:style-name="Normal"/>
      <text:p text:style-name="P784"><text:span text:style-name="T785">35.6.21</text:span><text:span text:style-name="T786">. už lengvosios priekabos (O</text:span><text:span text:style-name="T787">1</text:span><text:span text:style-name="T788"><text:s/>ir O</text:span><text:span text:style-name="T789">2</text:span><text:span text:style-name="T790"><text:s/>kategorijos) stovėjimą ne daugiau kaip 24 valandas – 1,50 Eur;</text:span></text:p>
      <text:p text:style-name="P791"><text:span text:style-name="T792">35.6.22</text:span><text:span text:style-name="T793">. už lengvosios<text:s/></text:span><text:span text:style-name="T794">priekabos (O</text:span><text:span text:style-name="T795">1</text:span><text:span text:style-name="T796"><text:s/>ir O</text:span><text:span text:style-name="T797">2</text:span><text:span text:style-name="T798"><text:s/>klasė), išskyrus priekabos, skirtos vandens transporto priemonėms vežti, stovėjimo vietą 1 mėnesiui – 29 Eur;</text:span><text:s/></text:p>
      <text:p text:style-name="P799">Papunkčio pakeitimai:</text:p>
      <text:p text:style-name="P800"><text:span text:style-name="T801">Nr.<text:s/></text:span><text:a xlink:href="https://www.e-tar.lt/portal/legalAct.html?documentId=dca0ae60cbf711ea997c9ee767e856b4" office:target-frame-name="_top" xlink:show="replace"><text:span text:style-name="T802">T</text:span><text:span text:style-name="T803">-340</text:span></text:a><text:span text:style-name="T804">, 2020-07-21, paskelbta TAR 2020-07-22, i. k. 2020-16227</text:span></text:p>
      <text:p text:style-name="Normal"/>
      <text:p text:style-name="P805"><text:span text:style-name="T806">35.6.23</text:span><text:span text:style-name="T807">. už autobuso (M</text:span><text:span text:style-name="T808">2</text:span><text:span text:style-name="T809"><text:s/>kategorija) stovėjimą ne daugiau kaip 24 valandas – 2,30 Eur;</text:span></text:p>
      <text:p text:style-name="P810"><text:span text:style-name="T811">35.6.24</text:span><text:span text:style-name="T812">. už autobuso (M</text:span><text:span text:style-name="T813">2</text:span><text:span text:style-name="T814"><text:s/>kategorija) stovėjimo vietą 1 mėnesiui – 35 Eur;<text:s/></text:span></text:p>
      <text:p text:style-name="P815"><text:span text:style-name="T816">35.6.25</text:span><text:span text:style-name="T817">. už M</text:span><text:span text:style-name="T818">1</text:span><text:span text:style-name="T819">AF kat</text:span><text:span text:style-name="T820">egorijos transporto priemonių iki 5 metrų ilgio stovėjimą taikomi M</text:span><text:span text:style-name="T821">1</text:span><text:span text:style-name="T822"><text:s/>kategorijos įkainiai;</text:span></text:p>
      <text:p text:style-name="P823"><text:span text:style-name="T824">35.6.25</text:span><text:span text:style-name="T825">1</text:span><text:span text:style-name="T826">.<text:s/></text:span><text:span text:style-name="T827">už žemės ūkio ir kitos technikos (</text:span><text:span text:style-name="T828">traktoriai, ekskavatoriai, krautuvai ir pan</text:span><text:span text:style-name="T829">.) stovėjimą ne daugiau kaip 24 valandas – 7 Eur;<text:s/></text:span></text:p>
      <text:p text:style-name="P830">Papildyta papunkčiu:</text:p>
      <text:p text:style-name="P831"><text:span text:style-name="T832">Nr.<text:s/></text:span><text:a xlink:href="https://www.e-tar.lt/portal/legalAct.html?documentId=6f0b7ad0138a11ebb0038a8cd8ff585f" office:target-frame-name="_top" xlink:show="replace"><text:span text:style-name="T833">T-453</text:span></text:a><text:span text:style-name="T834">, 2020-10-20, paskelbta TAR 2020-10-21, i. k. 2020-21808</text:span></text:p>
      <text:p text:style-name="Normal"/>
      <text:p text:style-name="P835"><text:span text:style-name="T836">35.6.25</text:span><text:span text:style-name="T837">2</text:span><text:span text:style-name="T838">. už žemės ūkio ir kitos technikos (traktoriai, ekskavatoriai, krautuvai ir pan</text:span><text:span text:style-name="T839">.) stovėjimo vietą 1 mėnesiui –  46 Eur;<text:s/></text:span></text:p>
      <text:p text:style-name="P840">Papildyta papunkčiu:</text:p>
      <text:p text:style-name="P841"><text:span text:style-name="T842">Nr.<text:s/></text:span><text:a xlink:href="https://www.e-tar.lt/portal/legalAct.html?documentId=6f0b7ad0138a11ebb0038a8cd8ff585f" office:target-frame-name="_top" xlink:show="replace"><text:span text:style-name="T843">T-453</text:span></text:a><text:span text:style-name="T844">, 2020-10-20, paskelbta TAR 2020-10-21, i. k. 2020-21808</text:span></text:p>
      <text:p text:style-name="Normal"/>
      <text:p text:style-name="P845"><text:span text:style-name="T846">35.6.26</text:span><text:span text:style-name="T847">. už priekabos (O</text:span><text:span text:style-name="T848">1</text:span><text:span text:style-name="T849">–O</text:span><text:span text:style-name="T850">4<text:s/></text:span><text:span text:style-name="T851">klasė), skirtos vandens transporto priemonėms vežti, arba kilbloko su vandens transporto priemone stovėjimo vietą 1 mėnesiui – 25 Eur;</text:span><text:s/></text:p>
      <text:p text:style-name="P852">Papildyta papunkčiu:</text:p>
      <text:p text:style-name="P853"><text:span text:style-name="T854">Nr.<text:s/></text:span><text:a xlink:href="https://www.e-tar.lt/portal/legalAct.html?documentId=dca0ae60cbf711ea997c9ee767e856b4" office:target-frame-name="_top" xlink:show="replace"><text:span text:style-name="T855">T-340</text:span></text:a><text:span text:style-name="T856">, 2020-07-21, paskelbta TAR 2020-07-22, i. k. 2020-16227</text:span></text:p>
      <text:p text:style-name="Normal"/>
      <text:p text:style-name="P857"><text:span text:style-name="T858">35.6.27</text:span><text:span text:style-name="T859">. už priekabos (O</text:span><text:span text:style-name="T860">1</text:span><text:span text:style-name="T861">–O</text:span><text:span text:style-name="T862">4<text:s/></text:span><text:span text:style-name="T863">klasė), skirtos vandens transporto priemonėms vežti, arba kilbloko su<text:s/></text:span><text:span text:style-name="T864">vandens transporto priemone</text:span><text:span text:style-name="T865"><text:s/>stovėjimo vietą</text:span><text:span text:style-name="T866"><text:s/>teritorijoje, kurios ribos prasideda nuo R. Kalantos g. 128 ir tęsiasi iki R. Kalantos g. 130,<text:s/></text:span><text:span text:style-name="T867">1 mėnesiui – 34 Eur;</text:span><text:s/></text:p>
      <text:p text:style-name="P868">Papildyta papunkčiu:</text:p>
      <text:p text:style-name="P869"><text:span text:style-name="T870">Nr.<text:s/></text:span><text:a xlink:href="https://www.e-tar.lt/portal/legalAct.html?documentId=dca0ae60cbf711ea997c9ee767e856b4" office:target-frame-name="_top" xlink:show="replace"><text:span text:style-name="T871">T-340</text:span></text:a><text:span text:style-name="T872">, 2020-07-</text:span><text:span text:style-name="T873">21, paskelbta TAR 2020-07-22, i. k. 2020-16227</text:span></text:p>
      <text:p text:style-name="Normal"/>
      <text:p text:style-name="P874"><text:span text:style-name="T875">35.6.28</text:span><text:span text:style-name="T876">. už priekabos (O</text:span><text:span text:style-name="T877">1</text:span><text:span text:style-name="T878">–O</text:span><text:span text:style-name="T879">4<text:s/></text:span><text:span text:style-name="T880">klasė), skirtos vandens transporto priemonėms vežti, arba kilbloko su<text:s/></text:span><text:span text:style-name="T881">vandens transporto priemone</text:span><text:span text:style-name="T882"><text:s/>stovėjimo vietą 3 mėnesiams – 75 Eur;</text:span><text:s/></text:p>
      <text:p text:style-name="P883">Papildyta papunkčiu:</text:p>
      <text:p text:style-name="P884"><text:span text:style-name="T885">Nr.<text:s/></text:span><text:a xlink:href="https://www.e-tar.lt/portal/legalAct.html?documentId=dca0ae60cbf711ea997c9ee767e856b4" office:target-frame-name="_top" xlink:show="replace"><text:span text:style-name="T886">T-340</text:span></text:a><text:span text:style-name="T887">, 2020-07-21, paskelbta TAR 2020-07-22, i. k. 2020-16227</text:span></text:p>
      <text:p text:style-name="Normal"/>
      <text:p text:style-name="P888"><text:span text:style-name="T889">35.6.29</text:span><text:span text:style-name="T890">. už priekabos (O</text:span><text:span text:style-name="T891">1</text:span><text:span text:style-name="T892">-O</text:span><text:span text:style-name="T893">4<text:s/></text:span><text:span text:style-name="T894">klasė), skirtos vandens transporto priemonėms vežti, arba kilbloko su<text:s/></text:span><text:span text:style-name="T895">vande</text:span><text:span text:style-name="T896">ns transporto priemone</text:span><text:span text:style-name="T897"><text:s/>stovėjimo vietą</text:span><text:span text:style-name="T898"><text:s/>teritorijoje, kurios ribos prasideda nuo R. Kalantos g. 128 ir tęsiasi iki R. Kalantos g. 130,<text:s/></text:span><text:span text:style-name="T899">3 mėnesiams – 100 Eur;</text:span><text:s/></text:p>
      <text:p text:style-name="P900">Papildyta papunkčiu:</text:p>
      <text:p text:style-name="P901"><text:span text:style-name="T902">Nr.<text:s/></text:span><text:a xlink:href="https://www.e-tar.lt/portal/legalAct.html?documentId=dca0ae60cbf711ea997c9ee767e856b4" office:target-frame-name="_top" xlink:show="replace"><text:span text:style-name="T903">T-340</text:span></text:a><text:span text:style-name="T904">, 2020-07-21, paskelbta TAR 2020-07-22, i. k. 2020-16227</text:span></text:p>
      <text:p text:style-name="Normal"/>
      <text:p text:style-name="P905"><text:span text:style-name="T906">35.6.30</text:span><text:span text:style-name="T907">. už kilbloko be vandens transporto priemonės stovėjimo vietą 1 mėnesiui – 13 Eur;</text:span><text:s/></text:p>
      <text:p text:style-name="P908">Papildyta papunkčiu:</text:p>
      <text:p text:style-name="P909"><text:span text:style-name="T910">Nr.<text:s/></text:span><text:a xlink:href="https://www.e-tar.lt/portal/legalAct.html?documentId=dca0ae60cbf711ea997c9ee767e856b4" office:target-frame-name="_top" xlink:show="replace"><text:span text:style-name="T911">T-340</text:span></text:a><text:span text:style-name="T912">, 2020-07-21, paskelbta TAR 2020-07-22, i. k. 2020-16227</text:span></text:p>
      <text:p text:style-name="Normal"/>
      <text:p text:style-name="P913"><text:span text:style-name="T914">35.6.31</text:span><text:span text:style-name="T915">. už kilbloko be vandens transporto priemonės stovėjimo vietą<text:s/></text:span><text:span text:style-name="T916">teritorijoje, kurios rib</text:span><text:span text:style-name="T917">os prasideda nuo R. Kalantos g. 128 ir tęsiasi iki R. Kalantos g. 130, 1 mėnesiui – 17 Eur;</text:span><text:s/></text:p>
      <text:p text:style-name="P918">Papildyta papunkčiu:</text:p>
      <text:p text:style-name="P919"><text:span text:style-name="T920">Nr.<text:s/></text:span><text:a xlink:href="https://www.e-tar.lt/portal/legalAct.html?documentId=dca0ae60cbf711ea997c9ee767e856b4" office:target-frame-name="_top" xlink:show="replace"><text:span text:style-name="T921">T-340</text:span></text:a><text:span text:style-name="T922">, 2020-07-21, paskelbta TAR 2020-07</text:span><text:span text:style-name="T923">-22, i. k. 2020-16227</text:span></text:p>
      <text:p text:style-name="Normal"/>
      <text:p text:style-name="P924"><text:span text:style-name="T925">35.6.32</text:span><text:span text:style-name="T926">. už kilbloko be vandens transporto priemonės stovėjimo vietą 3 mėnesiams – 38 Eur;</text:span><text:s/></text:p>
      <text:p text:style-name="P927">Papildyta papunkčiu:</text:p>
      <text:soft-page-break/>
      <text:p text:style-name="P928"><text:span text:style-name="T929">Nr.<text:s/></text:span><text:a xlink:href="https://www.e-tar.lt/portal/legalAct.html?documentId=dca0ae60cbf711ea997c9ee767e856b4" office:target-frame-name="_top" xlink:show="replace"><text:span text:style-name="T930">T-340</text:span></text:a><text:span text:style-name="T931">, 2020-07</text:span><text:span text:style-name="T932">-21, paskelbta TAR 2020-07-22, i. k. 2020-16227</text:span></text:p>
      <text:p text:style-name="Normal"/>
      <text:p text:style-name="P933"><text:span text:style-name="T934">35.6.33</text:span><text:span text:style-name="T935">. už kilbloko be vandens transporto priemonės stovėjimo vietą<text:s/></text:span><text:span text:style-name="T936">teritorijoje, kurios ribos prasideda nuo R. Kalantos g. 128 ir tęsiasi iki R. Kalantos g. 130, 3 mėnesiams – 50 Eur;</text:span><text:s/></text:p>
      <text:p text:style-name="P937">Papildyta<text:s/>papunkčiu:</text:p>
      <text:p text:style-name="P938"><text:span text:style-name="T939">Nr.<text:s/></text:span><text:a xlink:href="https://www.e-tar.lt/portal/legalAct.html?documentId=dca0ae60cbf711ea997c9ee767e856b4" office:target-frame-name="_top" xlink:show="replace"><text:span text:style-name="T940">T-340</text:span></text:a><text:span text:style-name="T941">, 2020-07-21, paskelbta TAR 2020-07-22, i. k. 2020-16227</text:span></text:p>
      <text:p text:style-name="Normal"/>
      <text:p text:style-name="P942"><text:span text:style-name="T943">35.7</text:span><text:span text:style-name="T944">. už baltojoje zonoje esančią <text:s/>rezervuotą transporto priemonės stovėjimo vietą 1 mėnesiui:<text:s/></text:span></text:p>
      <text:p text:style-name="P945"><text:span text:style-name="T946">35.7.1</text:span><text:span text:style-name="T947">. nuo 7 iki 18 valandos – 27 Eur;</text:span></text:p>
      <text:p text:style-name="P948"><text:span text:style-name="T949">35.7.2</text:span><text:span text:style-name="T950">. <text:s/>nuo 00 iki 24 val. – 30 Eur;</text:span><text:s/></text:p>
      <text:p text:style-name="P951">Papunkčio pakeitimai:</text:p>
      <text:p text:style-name="P952"><text:span text:style-name="T953">Nr.<text:s/></text:span><text:a xlink:href="https://www.e-tar.lt/portal/legalAct.html?documentId=1edb8ea0adfc11e98451fa7b5933515d" office:target-frame-name="_top" xlink:show="replace"><text:span text:style-name="T954">T-344</text:span></text:a><text:span text:style-name="T955">, 2019-07-23, paskelbta TAR 2019-07-24, i. k. 2019-12168</text:span></text:p>
      <text:p text:style-name="Normal"/>
      <text:p text:style-name="P956"><text:span text:style-name="T957">35.8.</text:span><text:span text:style-name="T958"><text:s/>Neteko galios nuo 2018-12-20</text:span></text:p>
      <text:p text:style-name="P959">Papunkčio naikinimas:</text:p>
      <text:p text:style-name="P960"><text:span text:style-name="T961">Nr.<text:s/></text:span><text:a xlink:href="https://www.e-tar.lt/portal/legalAct.html?documentId=64647ba0037311e9a5eaf2cd290f1944" office:target-frame-name="_top" xlink:show="replace"><text:span text:style-name="T962">T-641</text:span></text:a><text:span text:style-name="T963">, 2018-12-18, paskelbta TAR 2018-12-19, i. k. 2018-20818</text:span></text:p>
      <text:p text:style-name="P964">Papunkčio pakeitimai:</text:p>
      <text:p text:style-name="P965"><text:span text:style-name="T966">Nr.<text:s/></text:span><text:a xlink:href="https://www.e-tar.lt/portal/legalAct.html?documentId=a6460100e56611e7acd7ea182930b17f" office:target-frame-name="_top" xlink:show="replace"><text:span text:style-name="T967">T-808</text:span></text:a><text:span text:style-name="T968">, 2017-12-19, paskelbta TAR 2017-12-20, i. k. 2017</text:span><text:span text:style-name="T969">-20495</text:span></text:p>
      <text:p text:style-name="Normal"/>
      <text:p text:style-name="P970"><text:span text:style-name="T971">35.8</text:span><text:span text:style-name="T972">1</text:span><text:span text:style-name="T973">. už mėnesinį leidimą, kuriame gali būti nurodyta iki 2 transporto priemonių valstybinių numerių, statyti transporto priemonę žaliojoje, mėlynojoje ir raudonojoje zonose 30 dienų nuo šio leidimo įsigijimo datos – 80 Eur. Vienu metu<text:s/></text:span><text:span text:style-name="T974">leidimas galioja tik vienai transporto priemonei;</text:span><text:s/></text:p>
      <text:p text:style-name="P975">Papildyta papunkčiu:</text:p>
      <text:p text:style-name="P976"><text:span text:style-name="T977">Nr.<text:s/></text:span><text:a xlink:href="https://www.e-tar.lt/portal/legalAct.html?documentId=a6460100e56611e7acd7ea182930b17f" office:target-frame-name="_top" xlink:show="replace"><text:span text:style-name="T978">T-808</text:span></text:a><text:span text:style-name="T979">, 2017-12-19, paskelbta TAR 2017-12-20, i. k. 2017-20495</text:span></text:p>
      <text:p text:style-name="Normal"/>
      <text:p text:style-name="P980"><text:span text:style-name="T981">35.8</text:span><text:span text:style-name="T982">2</text:span><text:span text:style-name="T983">. riboto s</text:span><text:span text:style-name="T984">tovėjimo laiko zonoje:</text:span></text:p>
      <text:p text:style-name="P985"><text:span text:style-name="T986">35.8</text:span><text:span text:style-name="T987">2</text:span><text:span text:style-name="T988">.1</text:span><text:span text:style-name="T989">. už transporto priemonės stovėjimą ne daugiau kaip 1 valandą – 1 Eur;</text:span></text:p>
      <text:p text:style-name="P990"><text:span text:style-name="T991">35.8</text:span><text:span text:style-name="T992">2</text:span><text:span text:style-name="T993">.2</text:span><text:span text:style-name="T994">. už lengvojo automobilio (M</text:span><text:span text:style-name="T995">1<text:s/></text:span><text:span text:style-name="T996">kategorija, išskyrus M</text:span><text:span text:style-name="T997">1</text:span><text:span text:style-name="T998">AF ir M</text:span><text:span text:style-name="T999">1</text:span><text:span text:style-name="T1000">AG) stovėjimą 1 mėnesį –30 Eur;</text:span><text:s/></text:p>
      <text:p text:style-name="P1001"><text:span text:style-name="T1002">35.8</text:span><text:span text:style-name="T1003">2</text:span><text:span text:style-name="T1004">.3</text:span><text:span text:style-name="T1005"><text:s/>už lengvojo automobilio (M</text:span><text:span text:style-name="T1006">1<text:s/></text:span><text:span text:style-name="T1007">kategorija, išskyrus M</text:span><text:span text:style-name="T1008">1</text:span><text:span text:style-name="T1009">AF ir M</text:span><text:span text:style-name="T1010">1</text:span><text:span text:style-name="T1011">AG) stovėjimą 3 mėnesius – 90 Eur;</text:span><text:s/></text:p>
      <text:p text:style-name="P1012">Papildyta papunkčiu:</text:p>
      <text:p text:style-name="P1013"><text:span text:style-name="T1014">Nr.<text:s/></text:span><text:a xlink:href="https://www.e-tar.lt/portal/legalAct.html?documentId=64647ba0037311e9a5eaf2cd290f1944" office:target-frame-name="_top" xlink:show="replace"><text:span text:style-name="T1015">T-641</text:span></text:a><text:span text:style-name="T1016">, 2018-12-18, paskelbta TAR 2018-12-19, i. k. 2018-20818</text:span></text:p>
      <text:p text:style-name="Normal"/>
      <text:p text:style-name="P1017"><text:span text:style-name="T1018">35.8</text:span><text:span text:style-name="T1019">2</text:span><text:span text:style-name="T1020">.4</text:span><text:span text:style-name="T1021">. už lengvojo automobilio (M</text:span><text:span text:style-name="T1022">1<text:s/></text:span><text:span text:style-name="T1023">kategorija, išskyrus M</text:span><text:span text:style-name="T1024">1</text:span><text:span text:style-name="T1025">AF ir M</text:span><text:span text:style-name="T1026">1</text:span><text:span text:style-name="T1027">AG) stovėjimą 6 mėnesius – 180 Eur;</text:span><text:s/></text:p>
      <text:p text:style-name="P1028">Papildyta papunkčiu:</text:p>
      <text:p text:style-name="P1029"><text:span text:style-name="T1030">Nr.<text:s/></text:span><text:a xlink:href="https://www.e-tar.lt/portal/legalAct.html?documentId=64647ba0037311e9a5eaf2cd290f1944" office:target-frame-name="_top" xlink:show="replace"><text:span text:style-name="T1031">T-641</text:span></text:a><text:span text:style-name="T1032">, 2018-12-18, paskelb</text:span><text:span text:style-name="T1033">ta TAR 2018-12-19, i. k. 2018-20818</text:span></text:p>
      <text:p text:style-name="Normal"/>
      <text:p text:style-name="P1034">Papildyta papunkčiu:</text:p>
      <text:p text:style-name="P1035"><text:span text:style-name="T1036">Nr.<text:s/></text:span><text:a xlink:href="https://www.e-tar.lt/portal/legalAct.html?documentId=a6460100e56611e7acd7ea182930b17f" office:target-frame-name="_top" xlink:show="replace"><text:span text:style-name="T1037">T-808</text:span></text:a><text:span text:style-name="T1038">, 2017-12-19, paskelbta TAR 2017-12-20, i. k. 2017-20495</text:span></text:p>
      <text:p text:style-name="Normal"/>
      <text:p text:style-name="P1039"><text:span text:style-name="T1040">35.9</text:span><text:span text:style-name="T1041">. už metinį leidimą, ku</text:span><text:span text:style-name="T1042">riame gali būti nurodyta iki 2 transporto priemonių valstybinių numerių, statyti transporto priemonę žaliojoje, mėlynojoje ir raudonojoje zonose 365 dienas nuo šio leidimo įsigijimo datos – 500 Eur. Vienu metu leidimas galioja tik vienai transporto priemon</text:span><text:span text:style-name="T1043">ei;</text:span><text:s/></text:p>
      <text:soft-page-break/>
      <text:p text:style-name="P1044">Papunkčio pakeitimai:</text:p>
      <text:p text:style-name="P1045"><text:span text:style-name="T1046">Nr.<text:s/></text:span><text:a xlink:href="https://www.e-tar.lt/portal/legalAct.html?documentId=a6460100e56611e7acd7ea182930b17f" office:target-frame-name="_top" xlink:show="replace"><text:span text:style-name="T1047">T-808</text:span></text:a><text:span text:style-name="T1048">, 2017-12-19, paskelbta TAR 2017-12-20, i. k. 2017-20495</text:span></text:p>
      <text:p text:style-name="Normal"/>
      <text:p text:style-name="P1049"><text:span text:style-name="T1050">35.10</text:span><text:span text:style-name="T1051">.<text:s/></text:span><text:span text:style-name="T1052">už transporto priemonės stovėjimą, nepriklausomai nuo</text:span><text:span text:style-name="T1053"><text:s/>tą dieną stovėto laiko, sumokant rinkliavą renkančios įstaigos padalinyje, parkomate arba mokėjimo nurodymu (pavedimu), atliekant elektroninių lėšų pervedimą per 30 kalendorinių dienų nuo kitos darbo dienos pradžios, – 32 Eur oranžinėje zonoje, 20 Eur gel</text:span><text:span text:style-name="T1054">tonojoje zonoje, 12 Eur raudonojoje zonoje, 9 Eur riboto stovėjimo laiko zonoje, 6 Eur mėlynojoje zonoje ir 3 Eur žaliojoje zonoje;<text:s/></text:span></text:p>
      <text:p text:style-name="P1055">Papunkčio pakeitimai:</text:p>
      <text:p text:style-name="P1056"><text:span text:style-name="T1057">Nr.<text:s/></text:span><text:a xlink:href="https://www.e-tar.lt/portal/legalAct.html?documentId=a6460100e56611e7acd7ea182930b17f" office:target-frame-name="_top" xlink:show="replace"><text:span text:style-name="T1058">T-808</text:span></text:a><text:span text:style-name="T1059">, 2017-12-19, paskelbta TAR 2017-12-20, i. k. 2017-20495</text:span></text:p>
      <text:p text:style-name="P1060"><text:span text:style-name="T1061">Nr.<text:s/></text:span><text:a xlink:href="https://www.e-tar.lt/portal/legalAct.html?documentId=6f0b7ad0138a11ebb0038a8cd8ff585f" office:target-frame-name="_top" xlink:show="replace"><text:span text:style-name="T1062">T-453</text:span></text:a><text:span text:style-name="T1063">, 2020-10-20, paskelbta TAR 2020-10-21, i. k. 2020-21808</text:span></text:p>
      <text:p text:style-name="Normal"/>
      <text:p text:style-name="P1064"><text:span text:style-name="T1065">35.11.</text:span><text:span text:style-name="T1066"><text:s/>Neteko galios nuo 2018-12-20</text:span></text:p>
      <text:p text:style-name="P1067">Papunkčio naikinimas:</text:p>
      <text:p text:style-name="P1068"><text:span text:style-name="T1069">Nr.<text:s/></text:span><text:a xlink:href="https://www.e-tar.lt/portal/legalAct.html?documentId=64647ba0037311e9a5eaf2cd290f1944" office:target-frame-name="_top" xlink:show="replace"><text:span text:style-name="T1070">T-641</text:span></text:a><text:span text:style-name="T1071">, 2018-12-18, paskelbta TAR 2018-12-19, i. k. 2018-20818</text:span></text:p>
      <text:p text:style-name="P1072">Papunkčio pakeitimai:</text:p>
      <text:p text:style-name="P1073"><text:span text:style-name="T1074">Nr.<text:s/></text:span><text:a xlink:href="https://www.e-tar.lt/portal/legalAct.html?documentId=a6460100e56611e7acd7ea182930b17f" office:target-frame-name="_top" xlink:show="replace"><text:span text:style-name="T1075">T-808</text:span></text:a><text:span text:style-name="T1076">, 2017-12-19, paskelbta TAR 2017-12-20, i. k. 2017-20495</text:span></text:p>
      <text:p text:style-name="Normal"/>
      <text:p text:style-name="P1077"><text:span text:style-name="T1078">35.11</text:span><text:span text:style-name="T1079">1</text:span><text:span text:style-name="T1080">. už ketvirčio leidimą, kuriame gali būti nurodyta iki 2 transporto priemonių valstybin</text:span><text:span text:style-name="T1081">ių numerių, statyti transporto priemonę žaliojoje, mėlynojoje ir raudonojoje zonose 90 dienų nuo šio leidimo įsigijimo datos – 150 Eur. Vienu metu leidimas galioja tik vienai transporto priemonei.</text:span><text:s/></text:p>
      <text:p text:style-name="P1082">Papildyta papunkčiu:</text:p>
      <text:p text:style-name="P1083"><text:span text:style-name="T1084">Nr.<text:s/></text:span><text:a xlink:href="https://www.e-tar.lt/portal/legalAct.html?documentId=a6460100e56611e7acd7ea182930b17f" office:target-frame-name="_top" xlink:show="replace"><text:span text:style-name="T1085">T-808</text:span></text:a><text:span text:style-name="T1086">, 2017-12-19, paskelbta TAR 2017-12-20, i. k. 2017-20495</text:span></text:p>
      <text:p text:style-name="Normal"/>
      <text:p text:style-name="P1087"><text:span text:style-name="T1088">35.11</text:span><text:span text:style-name="T1089">2</text:span><text:span text:style-name="T1090">. už metinį leidimą žiniasklaidos transporto priemonių valdytojams, kuriame gali būti nurodyta iki 2 transporto priemo</text:span><text:span text:style-name="T1091">nių valstybinių numerių, statyti transporto priemonę žaliojoje, mėlynojoje, raudonojoje, geltonojoje ir oranžinėje zonose vienus kalendorinius metus nuo šio leidimo įsigijimo datos, – 600 Eur. Vienu metu leidimas galioja tik vienai transporto priemonei.</text:span></text:p>
      <text:p text:style-name="P1092">Papildyta papunkčiu:</text:p>
      <text:p text:style-name="P1093"><text:span text:style-name="T1094">Nr.<text:s/></text:span><text:a xlink:href="https://www.e-tar.lt/portal/legalAct.html?documentId=fe28255063e311e8acbae39398545bed" office:target-frame-name="_top" xlink:show="replace"><text:span text:style-name="T1095">T-273</text:span></text:a><text:span text:style-name="T1096">, 2018-05-29, paskelbta TAR 2018-05-30, i. k. 2018-08708</text:span></text:p>
      <text:p text:style-name="Normal"/>
      <text:p text:style-name="P1097"><text:span text:style-name="T1098">36</text:span><text:span text:style-name="T1099">. <text:s/></text:span><text:span text:style-name="T1100">30 dienų rinkliavos tarifas už leidimą (</text:span><text:span text:style-name="T1101">leidime gali būti<text:s/></text:span><text:span text:style-name="T1102">nurodyta iki 2 transporto priemonių valstybinių numerių)</text:span><text:span text:style-name="T1103"><text:s/>transporto priemonei stovėti šalia Kauno geležinkelio stoties esančioje transporto priemonių stovėjimo aikštelėje prie namo M. K. Čiurlionio g. 14 asmenims, įsigijusiems 30 dienų traukinio bilietus,<text:s/></text:span><text:span text:style-name="T1104">– 13 Eur.<text:s/></text:span></text:p>
      <text:p text:style-name="P1105">Punkto pakeitimai:</text:p>
      <text:p text:style-name="P1106"><text:span text:style-name="T1107">Nr.<text:s/></text:span><text:a xlink:href="https://www.e-tar.lt/portal/legalAct.html?documentId=a6460100e56611e7acd7ea182930b17f" office:target-frame-name="_top" xlink:show="replace"><text:span text:style-name="T1108">T-808</text:span></text:a><text:span text:style-name="T1109">, 2017-12-19, paskelbta TAR 2017-12-20, i. k. 2017-20495</text:span></text:p>
      <text:p text:style-name="P1110"><text:span text:style-name="T1111">Nr.<text:s/></text:span><text:a xlink:href="https://www.e-tar.lt/portal/legalAct.html?documentId=6f0b7ad0138a11ebb0038a8cd8ff585f" office:target-frame-name="_top" xlink:show="replace"><text:span text:style-name="T1112">T-453</text:span></text:a><text:span text:style-name="T1113">, 2020-10-20, paskelbta TAR 2020-10-21, i. k. 2020-21808</text:span></text:p>
      <text:p text:style-name="Normal"/>
      <text:p text:style-name="P1114"><text:span text:style-name="T1115">36</text:span><text:span text:style-name="T1116">1</text:span><text:span text:style-name="T1117">. <text:s/>90 dienų rinkliavos tarifas už leidimą (</text:span><text:span text:style-name="T1118">leidime gali būti nurodyta iki 2 transporto priemonių valstybinių numerių)</text:span><text:span text:style-name="T1119"><text:s/>transporto priemonei stovėti</text:span><text:span text:style-name="T1120"><text:s/>šalia Kauno geležinkelio stoties esančioje transporto priemonių stovėjimo aikštelėje prie namo M. K. Čiurlionio g. 14 asmenims, įsigijusiems terminuotus 90 dienų traukinio bilietus, – 39 Eur.<text:s/></text:span></text:p>
      <text:p text:style-name="P1121">Papildyta punktu:</text:p>
      <text:soft-page-break/>
      <text:p text:style-name="P1122"><text:span text:style-name="T1123">Nr.<text:s/></text:span><text:a xlink:href="https://www.e-tar.lt/portal/legalAct.html?documentId=a6460100e56611e7acd7ea182930b17f" office:target-frame-name="_top" xlink:show="replace"><text:span text:style-name="T1124">T-808</text:span></text:a><text:span text:style-name="T1125">, 2017-12-19, paskelbta TAR 2017-12-20, i. k. 2017-20495</text:span></text:p>
      <text:p text:style-name="P1126">Punkto pakeitimai:</text:p>
      <text:p text:style-name="P1127"><text:span text:style-name="T1128">Nr.<text:s/></text:span><text:a xlink:href="https://www.e-tar.lt/portal/legalAct.html?documentId=6f0b7ad0138a11ebb0038a8cd8ff585f" office:target-frame-name="_top" xlink:show="replace"><text:span text:style-name="T1129">T-453</text:span></text:a><text:span text:style-name="T1130">, 2020-10-</text:span><text:span text:style-name="T1131">20, paskelbta TAR 2020-10-21, i. k. 2020-21808</text:span></text:p>
      <text:p text:style-name="Normal"/>
      <text:p text:style-name="P1132"><text:span text:style-name="T1133">37</text:span><text:span text:style-name="T1134">. Rinkliavos tarifas gyventojams:</text:span></text:p>
      <text:p text:style-name="P1135"><text:span text:style-name="T1136">37.1</text:span><text:span text:style-name="T1137">. Metinis rinkliavos tarifas gyventojams, kurių deklaruota gyvenamoji vieta yra Kauno miesto vietų transporto priemonėms statyti oranžinėje, geltonojoje,<text:s/></text:span><text:span text:style-name="T1138">raudonojoje, mėlynojoje ir žaliojoje zonose ir kurie dėl objektyvių priežasčių negali statyti transporto priemonių kitoje vietoje, – 35 Eur.</text:span></text:p>
      <text:p text:style-name="P1139"><text:span text:style-name="T1140">37.2</text:span><text:span text:style-name="T1141">. Metinis rinkliavos tarifas už antrąjį leidimą gyventojams, kurių deklaruota gyvenamoji vieta yra<text:s/></text:span><text:span text:style-name="T1142">teritorijoje, kurios ribos prasideda nuo Maironio ir K. Donelaičio g. sankirtos, tęsiasi K. Donelaičio g. iki A. Mickevičiaus g. sankirtos, A. Mickevičiaus gatve iki sankirtos su Kęstučio g., Kęstučio gatve iki sankirtos su Maironio g., Maironio gatve iki<text:s/></text:span><text:span text:style-name="T1143">sankirtos su K. Donelaičio g. (išskyrus teritoriją aplink pastatą K. Donelaičio g. 65P) – 70 Eur.</text:span></text:p>
      <text:p text:style-name="P1144"><text:span text:style-name="T1145">37.3</text:span><text:span text:style-name="T1146">. Metinis rinkliavos tarifas fiziniams ir juridiniams asmenims, kurie faktiškai vykdo veiklą patalpose (išskyrus garažus), esančiose teritorijoje, kur</text:span><text:span text:style-name="T1147">ios ribos prasideda nuo Maironio ir K. Donelaičio gatvių sankirtos, tęsiasi K. Donelaičio gatve iki sankirtos su A. Mickevičiaus gatve, A. Mickevičiaus gatve iki sankirtos su Kęstučio gatve, Kęstučio gatve iki sankirtos su Maironio gatve, Maironio gatve ik</text:span><text:span text:style-name="T1148">i sankirtos su <text:s/>K. Donelaičio gatve (išskyrus teritoriją aplink pastatą <text:s/>K. Donelaičio g. 65P), ne daugiau kaip dviem automobiliams: pirmam automobiliui – 105 Eur, antram automobiliui – 210 Eur. <text:s/></text:span></text:p>
      <text:p text:style-name="P1149"><text:span text:style-name="T1150">38</text:span><text:span text:style-name="T1151">.<text:s/></text:span><text:span text:style-name="T1152">Neįgaliems asmenims, kurių darbingumo lygis nevir</text:span><text:span text:style-name="T1153">šija 40 procentų (tik sunkus neįgalumo lygis), ir 65 metų ir vyresniems asmenims už naudojimąsi nustatytomis vietomis transporto priemonėms (M</text:span><text:span text:style-name="T1154">1<text:s/></text:span><text:span text:style-name="T1155">kategorija, išskyrus M</text:span><text:span text:style-name="T1156">1</text:span><text:span text:style-name="T1157">AG, kategoriją) statyti ilgalaikio stovėjimo zonoje taikoma 20 procentų lengvata.<text:s/></text:span></text:p>
      <text:p text:style-name="P1158">Punkto<text:s/>pakeitimai:</text:p>
      <text:p text:style-name="P1159"><text:span text:style-name="T1160">Nr.<text:s/></text:span><text:a xlink:href="https://www.e-tar.lt/portal/legalAct.html?documentId=6f0b7ad0138a11ebb0038a8cd8ff585f" office:target-frame-name="_top" xlink:show="replace"><text:span text:style-name="T1161">T-453</text:span></text:a><text:span text:style-name="T1162">, 2020-10-20, paskelbta TAR 2020-10-21, i. k. 2020-21808</text:span></text:p>
      <text:p text:style-name="Normal"/>
      <text:p text:style-name="P1163"><text:span text:style-name="T1164">39</text:span><text:span text:style-name="T1165">. Juridinių asmenų, teikiančių dalijimosi transporto priemonėmis paslaug</text:span><text:span text:style-name="T1166">as, transporto priemonių, skirtų šiai paslaugai teikti, valdytojams už naudojimąsi rezervuotomis transporto priemonių stovėjimo vietomis oranžinėje, geltonojoje, raudonojoje, mėlynojoje ir žaliojoje zonose taikoma 50 procentų lengvata.<text:s/></text:span></text:p>
      <text:p text:style-name="P1167"><text:span text:style-name="T1168">40</text:span><text:span text:style-name="T1169">.<text:s/></text:span><text:span text:style-name="T1170">Rinkliavą r</text:span><text:span text:style-name="T1171">enkanti įstaiga gali išduoti laikiną leidimą statyti transporto priemonę leidime nurodytoje vietoje kitam terminui. Šio termino rinkliavos tarifas apskaičiuojamas zonos, kurioje bus statoma transporto priemonė išdavus laikiną leidimą,<text:s/></text:span><text:span text:style-name="T1172">dieninį</text:span><text:span text:style-name="T1173"><text:s/>tarifą padaug</text:span><text:span text:style-name="T1174">inus iš laikino leidimo galiojimo<text:s/></text:span><text:span text:style-name="T1175">dienų</text:span><text:span text:style-name="T1176"><text:s/>skaičiaus.<text:s/></text:span></text:p>
      <text:p text:style-name="P1177">Punkto pakeitimai:</text:p>
      <text:p text:style-name="P1178"><text:span text:style-name="T1179">Nr.<text:s/></text:span><text:a xlink:href="https://www.e-tar.lt/portal/legalAct.html?documentId=6f0b7ad0138a11ebb0038a8cd8ff585f" office:target-frame-name="_top" xlink:show="replace"><text:span text:style-name="T1180">T-453</text:span></text:a><text:span text:style-name="T1181">, 2020-10-20, paskelbta TAR 2020-10-21, i. k. 2020-21808</text:span></text:p>
      <text:p text:style-name="Normal"/>
      <text:p text:style-name="P1182"><text:span text:style-name="T1183">40</text:span><text:span text:style-name="T1184">1</text:span><text:span text:style-name="T1185">.<text:s/></text:span><text:span text:style-name="T1186">Kauno<text:s/></text:span><text:span text:style-name="T1187">miesto savivaldybės vykdomų statybos (remonto) darbų laikotarpiu, jei nėra galimybės patekti į teisėtai naudotą stovėjimo vietą, suteikiamas nemokamas leidimas stovėti leidime nurodytoje vietoje. Leidimų išduodama ne daugiau nei naudota stovėjimo vietų.</text:span></text:p>
      <text:p text:style-name="P1188">Papildyta punktu:</text:p>
      <text:p text:style-name="P1189"><text:span text:style-name="T1190">Nr.<text:s/></text:span><text:a xlink:href="https://www.e-tar.lt/portal/legalAct.html?documentId=a74ee700298411eb932eb1ed7f923910" office:target-frame-name="_top" xlink:show="replace"><text:span text:style-name="T1191">T-525</text:span></text:a><text:span text:style-name="T1192">, 2020-11-17, paskelbta TAR 2020-11-18, i. k. 2020-24211</text:span></text:p>
      <text:p text:style-name="Normal"/>
      <text:p text:style-name="P1193"><text:span text:style-name="T1194">V</text:span><text:span text:style-name="T1195"><text:s/>SKYRIUS</text:span></text:p>
      <text:p text:style-name="P1196"><text:span text:style-name="T1197">KITOS SĄLYGOS</text:span></text:p>
      <text:p text:style-name="P1198"/>
      <text:p text:style-name="P1199"><text:span text:style-name="T1200">41</text:span><text:span text:style-name="T1201">. Rinkliavą renkanti įstaiga, nustačiu</text:span><text:span text:style-name="T1202">si ar pastebėjusi šiuose nuostatuose nustatytos vietinės rinkliavos mokėjimo tvarkos pažeidimų, turi juos užfiksuoti du kartus ne mažesniu kaip 5 minučių intervalu ir perduoti medžiagą Savivaldybės administracijos padaliniui, atsakingam už viešosios tvarko</text:span><text:span text:style-name="T1203">s užtikrinimą. Jei yra pasibaigęs apmokėtas transporto priemonės stovėjimo laikas, pažeidimas fiksuojamas vieną kartą ne anksčiau kaip praėjus 10 minučių nuo apmokėto transporto priemonės stovėjimo laiko pabaigos, jei per tą laiką rinkliava už transporto p</text:span><text:span text:style-name="T1204">riemonės stovėjimą nebuvo sumokėta 13 punkte nustatyta tvarka.</text:span></text:p>
      <text:p text:style-name="P1205"><text:span text:style-name="T1206">42</text:span><text:span text:style-name="T1207">. Specialūs leidimai gyventojams:</text:span></text:p>
      <text:p text:style-name="P1208"><text:span text:style-name="T1209">42.1</text:span><text:span text:style-name="T1210">. Specialūs leidimai gyventojams, deklaravusiems gyvenamąją vietą namuose prie apmokestintų gatvių ir aikštelių, t. y. kelio ženklo „Mokama stovėji</text:span><text:span text:style-name="T1211">mo vieta“ galiojimo zonoje, išduodami pateikus prašymą, pažymą, įrodančią gyvenamąją vietą, transporto priemonės registracijos liudijimą ir vairuotojo pažymėjimą. Leidimas išduodamas tik toms transporto priemonėms, kurios užima ne daugiau kaip vieną transp</text:span><text:span text:style-name="T1212">orto priemonės stovėjimo vietą. Leidimas išduodamas tik vienam asmeniui (iš visų bute deklaravusių gyvenamąją vietą asmenų) statyti vieną transporto priemonę ir galioja toje mokamoje stovėjimo vietoje, kurios adresas nurodytas leidime. Jei prie namo, kuria</text:span><text:span text:style-name="T1213">me gyventojas deklaravo gyvenamąją vietą, transporto priemones statyti draudžiama Kelių eismo taisyklėse nurodytais atvejais, gyventojui išduodamas specialus leidimas statyti transporto priemonę arčiausiai esančio kelio ženklo „Mokama stovėjimo vieta“ gali</text:span><text:span text:style-name="T1214">ojimo zonoje. Šiame leidime gali būti nurodyta iki 2 transporto priemonių valstybinių numerių. Vienu metu leidimas galioja tik vienai transporto priemonei <text:s/>Pasibaigus leidimo galiojimo laikui ar pakeitus transporto priemonę, transporto priemonės valdytojas</text:span><text:span text:style-name="T1215"><text:s/>privalo grąžinti negaliojantį leidimą. Specialus leidimas neišduodamas, jei asmuo ar kiti gyvenamąją vietą bute deklaravę asmenys gali pastatyti transporto priemonę neapmokestintoje transporto priemonės statymo vietoje prie namo, kuriame jis gyvena, namo<text:s/></text:span><text:span text:style-name="T1216">kieme ar garaže.<text:s/></text:span></text:p>
      <text:p text:style-name="P1217">Papunkčio pakeitimai:</text:p>
      <text:p text:style-name="P1218"><text:span text:style-name="T1219">Nr.<text:s/></text:span><text:a xlink:href="https://www.e-tar.lt/portal/legalAct.html?documentId=7bd118e08f4011e8b93ad15b34c9248c" office:target-frame-name="_top" xlink:show="replace"><text:span text:style-name="T1220">T-377</text:span></text:a><text:span text:style-name="T1221">, 2018-07-24, paskelbta TAR 2018-07-25, i. k. 2018-12345</text:span></text:p>
      <text:p text:style-name="Normal"/>
      <text:p text:style-name="P1222"><text:span text:style-name="T1223">42.2</text:span><text:span text:style-name="T1224">. Antras specialus leidimas gyventojams išduodamas asmenims, kurių deklaruota gyvenamoji vieta yra teritorijoje, kurios ribos prasideda nuo Maironio g. ir K. Donelaičio g. sankirtos,<text:s/></text:span><text:span text:style-name="T1225">tęsiasi K. Donelaičio g. iki A. Mickevičiaus g. sankirtos, A. Mickevičiau</text:span><text:span text:style-name="T1226">s g. iki sankirtos su Kęstučio g.,</text:span><text:span text:style-name="T1227"><text:s/>Kęstučio g. iki sankirtos su Maironio g., Maironio g. iki sankirtos su K. Donelaičio g. (išskyrus teritoriją aplink pastatą K. Donelaičio g. 65P). Šis leidimas suteikia teisę šalia namo esančioje<text:s/></text:span><text:soft-page-break/><text:span text:style-name="T1228">teritorijoje (ne gatvėje)</text:span><text:span text:style-name="T1229"><text:s/>naudotis vietomis transporto priemonėms statyti, esančiomis ne didesniu nei 50 metrų spinduliu nuo nekilnojamojo turto objekto, nurodyto gyventojo leidime. Šiame leidime gali būti nurodyta iki 2 transporto priemonių valstybinių numerių. Vienu metu leidima</text:span><text:span text:style-name="T1230">s galioja tik vienai transporto priemonei.</text:span><text:s/></text:p>
      <text:p text:style-name="P1231">Papunkčio pakeitimai:</text:p>
      <text:p text:style-name="P1232"><text:span text:style-name="T1233">Nr.<text:s/></text:span><text:a xlink:href="https://www.e-tar.lt/portal/legalAct.html?documentId=7bd118e08f4011e8b93ad15b34c9248c" office:target-frame-name="_top" xlink:show="replace"><text:span text:style-name="T1234">T-377</text:span></text:a><text:span text:style-name="T1235">, 2018-07-24, paskelbta TAR 2018-07-25, i. k. 2018-12345</text:span></text:p>
      <text:p text:style-name="Normal"/>
      <text:p text:style-name="P1236"><text:span text:style-name="T1237">42.3</text:span><text:span text:style-name="T1238">. Vienoje<text:s/></text:span><text:span text:style-name="T1239">patalpoje, registruotoje kaip atskiras nekilnojamasis daiktas, gyvenamąją vietą deklaravusiems asmenims ir veiklą vykdantiems fiziniams ar juridiniams asmenims išduodami ne daugiau kaip du metiniai leidimai pagal 37 punkte nustatytą tarifą.</text:span><text:s/></text:p>
      <text:p text:style-name="P1240"><text:span text:style-name="T1241">43</text:span><text:span text:style-name="T1242">.<text:s/></text:span><text:span text:style-name="T1243">Spec</text:span><text:span text:style-name="T1244">ialūs leidimai elektromobilių valdytojams išduodami pateikus prašymą ir transporto priemonės registracijos liudijimą. Pasibaigus leidimo galiojimo laikui ar pakeitus transporto priemonę, transporto priemonės valdytojas privalo grąžinti negaliojantį leidimą</text:span><text:span text:style-name="T1245">. Specialūs leidimai išduodami tik valdytojams tokių motorinių transporto priemonių, kuriose sumontuota jėgos pavara, turinti bent vieną ne išorinį elektros energijos keitiklį su elektrine įkraunamąja energijos kaupimo sistema, kurią galima įkrauti iš išor</text:span><text:span text:style-name="T1246">ės. Hibridinių transporto priemonių valdytojams specialūs leidimai neišduodami.</text:span><text:s/></text:p>
      <text:p text:style-name="P1247">Punkto pakeitimai:</text:p>
      <text:p text:style-name="P1248"><text:span text:style-name="T1249">Nr.<text:s/></text:span><text:a xlink:href="https://www.e-tar.lt/portal/legalAct.html?documentId=f07882203a8d11e99595d005d42b863e" office:target-frame-name="_top" xlink:show="replace"><text:span text:style-name="T1250">T-64</text:span></text:a><text:span text:style-name="T1251">, 2019-02-26, paskelbta TAR 2019-02-27, i. k. 2019</text:span><text:span text:style-name="T1252">-03267</text:span></text:p>
      <text:p text:style-name="Normal"/>
      <text:p text:style-name="P1253"><text:span text:style-name="T1254">44</text:span><text:span text:style-name="T1255">. Specialūs leidimai valstybės ir savivaldybės biudžetinių socialinių paslaugų įstaigoms išduodami pagal valstybės ir savivaldybės biudžetinės socialinių paslaugų įstaigos vadovo pateiktą prašymą ir transporto priemonės registracijos liudijim</text:span><text:span text:style-name="T1256">ą.<text:s/></text:span></text:p>
      <text:p text:style-name="P1257"><text:span text:style-name="T1258">45</text:span><text:span text:style-name="T1259">. Specialūs leidimai, kuriuose gali būti nurodyta iki 2 transporto priemonių valstybinių numerių, Kauno miesto garbės piliečiams išduodami pagal Kauno miesto garbės piliečio, kuriam šis apdovanojimas įteiktas Kauno miesto savivaldybės tarybos nus</text:span><text:span text:style-name="T1260">tatyta tvarka, prašymą ir transporto priemonės registracijos liudijimą. Pagal Kauno miesto garbės piliečio prašymą gali būti išduotas ne daugiau kaip vienas specialus leidimas. Vienu metu leidimas galioja tik vienai transporto priemonei.</text:span></text:p>
      <text:p text:style-name="P1261"><text:span text:style-name="T1262">46</text:span><text:span text:style-name="T1263">. Specialūs<text:s/></text:span><text:span text:style-name="T1264">leidimai, nurodyti šių nuostatų 42–45 punktuose, galioja 365 dienas nuo jų išdavimo datos.</text:span></text:p>
      <text:p text:style-name="P1265"><text:span text:style-name="T1266">47</text:span><text:span text:style-name="T1267">. Rinkliavos mokėtojo pageidavimu apie elektroninio leidimo išdavimą jis informuojamas elektroninėmis komunikacijos priemonėmis. Elektroninių leidimų duomenys<text:s/></text:span><text:span text:style-name="T1268">kaupiami elektroninių leidimų registre.<text:s/></text:span></text:p>
      <text:p text:style-name="P1269">Punkto pakeitimai:</text:p>
      <text:p text:style-name="P1270"><text:span text:style-name="T1271">Nr.<text:s/></text:span><text:a xlink:href="https://www.e-tar.lt/portal/legalAct.html?documentId=a6460100e56611e7acd7ea182930b17f" office:target-frame-name="_top" xlink:show="replace"><text:span text:style-name="T1272">T-808</text:span></text:a><text:span text:style-name="T1273">, 2017-12-19, paskelbta TAR 2017-12-20, i. k. 2017-20495</text:span></text:p>
      <text:p text:style-name="Normal"/>
      <text:p text:style-name="P1274"><text:span text:style-name="T1275">47</text:span><text:span text:style-name="T1276">1</text:span><text:span text:style-name="T1277">. Nuo 2019 <text:s/>m. sausio 1 dienos išduodami tik elektroniniai leidimai už transporto priemonės stovėjimą. Ši nuostata netaikoma nuostatų 48 punktui.</text:span><text:s/></text:p>
      <text:p text:style-name="P1278">Papildyta punktu:</text:p>
      <text:p text:style-name="P1279"><text:span text:style-name="T1280">Nr.<text:s/></text:span><text:a xlink:href="https://www.e-tar.lt/portal/legalAct.html?documentId=64647ba0037311e9a5eaf2cd290f1944" office:target-frame-name="_top" xlink:show="replace"><text:span text:style-name="T1281">T-641</text:span></text:a><text:span text:style-name="T1282">, 2018-12-18, paskelbta TAR 2018-12-19, i. k. 2018-20818</text:span></text:p>
      <text:p text:style-name="Normal"/>
      <text:p text:style-name="P1283"><text:span text:style-name="T1284">48</text:span><text:span text:style-name="T1285">. Fiziniams ar juridiniams asmenims, kurie faktiškai vykdo veiklą patalpose (išskyrus garažus), esančiose teritorijoje, kurios ribos prasideda nuo Maironio ir K. Donelaičio<text:s/></text:span><text:span text:style-name="T1286">gatvių sankirtos, tęsiasi K. Donelaičio gatve iki sankirtos su A. Mickevičiaus gatve, A. Mickevičiaus gatve iki sankirtos su Kęstučio gatve, Kęstučio gatve iki sankirtos su Maironio gatve, Maironio gatve iki sankirtos su K. Donelaičio gatve (išskyrus terit</text:span><text:span text:style-name="T1287">oriją aplink pastatą K. Donelaičio g. 65P), gali būti išduodami leidimai (pagal 37.3 papunktį) nenurodant valstybinio numerio.</text:span><text:span text:style-name="T1288"><text:s/></text:span><text:span text:style-name="T1289">Šis leidimas suteikia teisę šalia namo esančioje teritorijoje (ne gatvėje) naudotis vietomis transporto priemonėms statyti, esanč</text:span><text:span text:style-name="T1290">iomis ne didesniu nei 50 metrų spinduliu nuo nekilnojamojo turto objekto, nurodyto leidime.<text:s/></text:span></text:p>
      <text:p text:style-name="P1291">Punkto pakeitimai:</text:p>
      <text:p text:style-name="P1292"><text:span text:style-name="T1293">Nr.<text:s/></text:span><text:a xlink:href="https://www.e-tar.lt/portal/legalAct.html?documentId=6f0b7ad0138a11ebb0038a8cd8ff585f" office:target-frame-name="_top" xlink:show="replace"><text:span text:style-name="T1294">T-453</text:span></text:a><text:span text:style-name="T1295">, 2020-10-20, paskelbta TAR 2020-10-2</text:span><text:span text:style-name="T1296">1, i. k. 2020-21808</text:span></text:p>
      <text:p text:style-name="Normal"/>
      <text:p text:style-name="P1297"><text:span text:style-name="T1298">49</text:span><text:span text:style-name="T1299">. Laikini leidimai stovėti leidime nurodytoje vietoje išduodami pateikus prašymą (prašyme nurodomas pageidaujamas laikino leidimo galiojimo laikas ir vieta).<text:s/></text:span></text:p>
      <text:p text:style-name="P1300"><text:span text:style-name="T1301">49</text:span><text:span text:style-name="T1302">1</text:span><text:span text:style-name="T1303">. Leidimo žiniasklaidos transporto priemonių valdytojams išdavi</text:span><text:span text:style-name="T1304">mo tvarka:</text:span></text:p>
      <text:p text:style-name="P1305"><text:span text:style-name="T1306">49</text:span><text:span text:style-name="T1307">1</text:span><text:span text:style-name="T1308">.</text:span><text:span text:style-name="T1309">1</text:span><text:span text:style-name="T1310">. Leidimai išduodami<text:s/></text:span><text:span text:style-name="T1311">tik</text:span><text:span text:style-name="T1312"><text:s/>tų žiniasklaidos priemonių, kurios įtrauktos į Viešosios informacijos rengėjų ir skleidėjų duomenų bazę, skelbiamą Lietuvos Respublikos kultūros ministerijos interneto svetainėje, transporto priemonių valdytojams.</text:span></text:p>
      <text:p text:style-name="P1313"><text:span text:style-name="T1314">49</text:span><text:span text:style-name="T1315">1</text:span><text:span text:style-name="T1316">.2</text:span><text:span text:style-name="T1317">. Leidimai išduodami tik toms žiniasklaidos priemonėms, kurios yra registruotos arba turi padalinį Kaune.</text:span></text:p>
      <text:p text:style-name="P1318"><text:span text:style-name="T1319">49</text:span><text:span text:style-name="T1320">1</text:span><text:span text:style-name="T1321">.3</text:span><text:span text:style-name="T1322">. Leidimai išduodami tik toms žiniasklaidos priemonėms, kurios nuolat informuoja apie Kauno aktualijas.</text:span></text:p>
      <text:p text:style-name="P1323"><text:span text:style-name="T1324">49</text:span><text:span text:style-name="T1325">1</text:span><text:span text:style-name="T1326">.4</text:span><text:span text:style-name="T1327">. Žiniasklaidos<text:s/></text:span><text:span text:style-name="T1328">priemonėms, kuriose dirba nuo 1 iki 10 (imtinai) žmonių, išduodami ne daugiau nei 2 leidimai.</text:span></text:p>
      <text:p text:style-name="P1329"><text:span text:style-name="T1330">49</text:span><text:span text:style-name="T1331">1</text:span><text:span text:style-name="T1332">.5</text:span><text:span text:style-name="T1333">. Žiniasklaidos priemonėms, kuriose dirba daugiau nei 10 žmonių, išduodami ne daugiau nei 4 leidimai.</text:span><text:s/></text:p>
      <text:p text:style-name="P1334">Papildyta punktu:</text:p>
      <text:p text:style-name="P1335"><text:span text:style-name="T1336">Nr.<text:s/></text:span><text:a xlink:href="https://www.e-tar.lt/portal/legalAct.html?documentId=fe28255063e311e8acbae39398545bed" office:target-frame-name="_top" xlink:show="replace"><text:span text:style-name="T1337">T-273</text:span></text:a><text:span text:style-name="T1338">, 2018-05-29, paskelbta TAR 2018-05-30, i. k. 2018-08708</text:span></text:p>
      <text:p text:style-name="Normal"/>
      <text:p text:style-name="P1339"><text:span text:style-name="T1340">50</text:span><text:span text:style-name="T1341">. Rinkliavą renkančios įstaigos darbuotojas, atsakingas už specialių leidimų išdavimą, privalo nusišalinti nuo praš</text:span><text:span text:style-name="T1342">ymų išduoti specialius leidimus stovėti vietine rinkliava apmokestinamose vietose, įskaitant ir kelio ženklo „Rezervuota stovėjimo vieta“ galiojimo zonose, nagrinėjimo, jei prašymas pateikiamas darbuotojo artimo asmens arba prašoma išduoti specialų leidimą</text:span><text:span text:style-name="T1343"><text:s/>darbuotojo artimo asmens valdomai transporto priemonei, ir perduoti tokį prašymą nagrinėti kitam įgaliotam tai atlikti asmeniui.</text:span></text:p>
      <text:p text:style-name="P1344"><text:span text:style-name="T1345">51</text:span><text:span text:style-name="T1346">. Neįgalių asmenų transporto priemonių statymo kortelę išduoda Neįgalumo ir nedarbingumo nustatymo tarnybos prie Sociali</text:span><text:span text:style-name="T1347">nės apsaugos ir darbo ministerijos Kauno teritoriniai skyriai pagal neįgalių asmenų gyvenamąją vietą.</text:span></text:p>
      <text:p text:style-name="P1348"><text:span text:style-name="T1349">52</text:span><text:span text:style-name="T1350">. Visus šiuose nuostatuose nurodytus leidimus išduoda rinkliavą renkanti įstaiga. Leidimas turi būti išduotas arba atsisakymas jį išduoti turi būti<text:s/></text:span><text:span text:style-name="T1351">pateiktas ne vėliau kaip per 10 darbo dienų nuo prašymo (paraiškos) išduoti leidimą gavimo. Atsisakymas išduoti leidimą turi būti<text:s/></text:span><text:soft-page-break/><text:span text:style-name="T1352">motyvuotas. Transporto priemonių valdytojai gali apskųsti atsisakymą išduoti leidimą įstatymų nustatyta tvarka.<text:s/></text:span></text:p>
      <text:p text:style-name="P1353"><text:span text:style-name="T1354">53</text:span><text:span text:style-name="T1355">. Visų<text:s/></text:span><text:span text:style-name="T1356">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1357"><text:span text:style-name="T1358">54</text:span><text:span text:style-name="T1359">. Specialu</text:span><text:span text:style-name="T1360">s leidimas panaikinamas, jei išnyko sąlygos, suteikiančios teisę į šį leidimą, ar asmuo du ir daugiau kartų per kalendorinius metus pažeidė šiuos nuostatus. Apie specialaus leidimo panaikinimą rinkliavą renkanti įstaiga specialaus leidimo turėtoją informuo</text:span><text:span text:style-name="T1361">ja raštu jo prašyme nurodytu adresu ne vėliau kaip kitą darbo dieną po leidimo panaikinimo. Asmuo, praradęs teisę į specialų leidimą, privalo nedelsdamas jį grąžinti.</text:span></text:p>
      <text:p text:style-name="P1362"><text:span text:style-name="T1363">55</text:span><text:span text:style-name="T1364">. Vietinė rinkliava negrąžinama, jei išvykstama iš transporto priemonės stovėjimo v</text:span><text:span text:style-name="T1365">ietos anksčiau nei pasibaigia laikas, už kurį sumokėta vietinė rinkliava.</text:span></text:p>
      <text:p text:style-name="P1366"><text:span text:style-name="T1367">56</text:span><text:span text:style-name="T1368">. Sumokėta vietinė rinkliava arba jos dalis grąžinama Lietuvos Respublikos rinkliavų įstatymo nustatytais atvejais tokia tvarka:</text:span><text:s/></text:p>
      <text:p text:style-name="P1369">Punkto pakeitimai:</text:p>
      <text:p text:style-name="P1370"><text:span text:style-name="T1371">Nr.<text:s/></text:span><text:a xlink:href="https://www.e-tar.lt/portal/legalAct.html?documentId=f69863a0767711eb9601893677bfd7d8" office:target-frame-name="_top" xlink:show="replace"><text:span text:style-name="T1372">T-81</text:span></text:a><text:span text:style-name="T1373">, 2021-02-23, paskelbta TAR 2021-02-24, i. k. 2021-03451</text:span></text:p>
      <text:p text:style-name="P1374"><text:span text:style-name="T1375">56.1</text:span><text:span text:style-name="T1376">. Vietinės rinkliavos mokėtojas rinkliavą renkančiai įstaigai pateikia motyvuotą prašymą dėl<text:s/></text:span><text:span text:style-name="T1377">vietinės rinkliavos grąžinimo kartu su prašyme nurodytus faktus pagrindžiančiais dokumentais.</text:span></text:p>
      <text:p text:style-name="P1378"><text:span text:style-name="T1379">56.2</text:span><text:span text:style-name="T1380">. Rinkliavą renkanti įstaiga per 20 darbo dienų nuo prašymo gavimo dienos išnagrinėja prašymą ir grąžina vietinę rinkliavą rinkliavos mokėtojui arba rinkl</text:span><text:span text:style-name="T1381">iavos mokėtojui motyvuotai atsako, dėl kokių priežasčių sumokėta rinkliava nebus grąžinta.</text:span></text:p>
      <text:p text:style-name="P1382"><text:span text:style-name="T1383">56.3</text:span><text:span text:style-name="T1384">. Vietinė rinkliava rinkliavos mokėtojui grąžinama į prašyme nurodytą banko sąskaitą</text:span>.</text:p>
      <text:p text:style-name="P1385">Papunkčio pakeitimai:</text:p>
      <text:p text:style-name="P1386"><text:span text:style-name="T1387">Nr.<text:s/></text:span><text:a xlink:href="https://www.e-tar.lt/portal/legalAct.html?documentId=f69863a0767711eb9601893677bfd7d8" office:target-frame-name="_top" xlink:show="replace"><text:span text:style-name="T1388">T-81</text:span></text:a><text:span text:style-name="T1389">, 2021-02-23, paskelbta TAR 2021-02-24, i. k. 2021-03451</text:span></text:p>
      <text:p text:style-name="Normal"/>
      <text:p text:style-name="P1390"><text:span text:style-name="T1391">57</text:span><text:span text:style-name="T1392">. Jeigu asmuo, sumokėjęs rinkliavą už transporto priemonės stovėjimą ilgalaikio stovėjimo zonoje 3 mėnesius, dėl tam tikrų priežasčių</text:span><text:span text:style-name="T1393"><text:s/>transporto priemonės nelaiko visą sumokėtą laikotarpį, jo sumokėta rinkliava yra perskaičiuojama 1 mėnesio tarifu už laikytą laiką, o permoka yra grąžinama.</text:span></text:p>
      <text:p text:style-name="P1394"><text:span text:style-name="T1395">58</text:span><text:span text:style-name="T1396">. Rinkliavą renkanti įstaiga teisės aktų nustatyta tvarka taiko administracinių nusižengimų<text:s/></text:span><text:span text:style-name="T1397">prevenciją.</text:span></text:p>
      <text:p text:style-name="P1398"><text:span text:style-name="T1399">59</text:span><text:span text:style-name="T1400">. Rezervuotos transporto priemonių stovėjimo vietos ir specialūs leidimai statyti transporto priemones kelio ženklo „Rezervuota stovėjimo vieta“ galiojimo zonoje išduodami pagal Kauno miesto savivaldybės administracijos direktoriaus patvi</text:span><text:span text:style-name="T1401">rtintą Kelio ženklo „Rezervuota stovėjimo vieta“ įrengimo, pašalinimo ir specialių leidimų statyti transporto priemones šio ženklo galiojimo zonoje išdavimo tvarkos aprašą.</text:span></text:p>
      <text:p text:style-name="P1402"/>
      <text:p text:style-name="P1403"><text:span text:style-name="T1404">VI</text:span><text:span text:style-name="T1405"><text:s/>SKYRIUS</text:span></text:p>
      <text:p text:style-name="P1406"><text:span text:style-name="T1407">BAIGIAMOSIOS NUOSTATOS</text:span></text:p>
      <text:p text:style-name="P1408"/>
      <text:p text:style-name="P1409"><text:span text:style-name="T1410">60</text:span><text:span text:style-name="T1411">. Vietinės rinkliavos<text:s/></text:span><text:span text:style-name="T1412">administravimo veiksmai, nereglamentuoti šiuose nuostatuose, atliekami vadovaujantis Lietuvos Respublikos įstatymais ir kitais vietinės rinkliavos administravimą reglamentuojančiais teisės aktais.</text:span></text:p>
      <text:p text:style-name="P1413"><text:span text:style-name="T1414">61</text:span><text:span text:style-name="T1415">. Transporto priemonių valdytojai, pažeidę šiuos nuos</text:span><text:span text:style-name="T1416">tatus, atsako Lietuvos Respublikos įstatymų ir kitų teisės aktų nustatyta tvarka.</text:span></text:p>
      <text:p text:style-name="P1417"><text:span text:style-name="T1418">_________________________</text:span></text:p>
      <text:soft-page-break/>
      <text:p text:style-name="P1419">PATVIRTINTA</text:p>
      <text:p text:style-name="P1425">Kauno miesto savivaldybės tarybos</text:p>
      <text:p text:style-name="P1426">2017 m. balandžio 25 d. <text:s/></text:p>
      <text:p text:style-name="P1427">sprendimu Nr. T-208</text:p>
      <text:p text:style-name="P1428"/>
      <text:p text:style-name="P1429"/>
      <text:p text:style-name="P1430"/>
      <text:p text:style-name="P1431"/>
      <text:p text:style-name="P1432"><text:span text:style-name="T1433">KAUNO MIESTO VIETŲ,<text:s/></text:span><text:span text:style-name="T1434">KURIOSE RENKAMA VIETINĖ RINKLIAVA UŽ NAUDOJIMĄSI NUSTATYTOMIS VIETOMIS TRANSPORTO PRIEMONĖMS STATYTI, SĄRAŠAS</text:span></text:p>
      <text:p text:style-name="P1435"/>
      <text:p text:style-name="P1436"/>
      <text:p text:style-name="P1437"/>
      <text:p text:style-name="P1438"><text:span text:style-name="T1439">I</text:span><text:span text:style-name="T1440"><text:s/>SKYRIUS</text:span></text:p>
      <text:p text:style-name="P1441"/>
      <text:p text:style-name="P1442"><text:span text:style-name="T1443">ORANŽINĖ ZONA</text:span></text:p>
      <text:p text:style-name="P1444"/>
      <text:p text:style-name="P1445">Rotušės aikštė</text:p>
      <text:p text:style-name="P1446"/>
      <text:p text:style-name="P1447"/>
      <text:p text:style-name="P1448"><text:span text:style-name="T1449">II</text:span><text:span text:style-name="T1450"><text:s/>SKYRIUS</text:span></text:p>
      <text:p text:style-name="P1451"><text:span text:style-name="T1452">GELTONOJI ZONA</text:span></text:p>
      <text:p text:style-name="P1453"/>
      <text:p text:style-name="P1454">Aikštelė Kęstučio g. (prie Kauno valstybinio muzikinio<text:s/>teatro)</text:p>
      <text:p text:style-name="P1455"/>
      <text:p text:style-name="P1456"><text:span text:style-name="T1457">Aikštelės (požeminės) Vienybės aikštėje automobilių statymo vietos, skirtos viešajam naudojimui</text:span></text:p>
      <text:p text:style-name="P1458"/>
      <text:p text:style-name="P1459">Aušros takas</text:p>
      <text:p text:style-name="P1460"/>
      <text:p text:style-name="P1461">K. Donelaičio g. (nuo E. Ožeškienės g. iki A. Mickevičiaus g.)</text:p>
      <text:p text:style-name="P1462"/>
      <text:p text:style-name="P1463">I. Kanto g. (nuo Laisvės al. iki Kęstučio g.)</text:p>
      <text:p text:style-name="P1464"/>
      <text:p text:style-name="P1465">Gedimino g. (nuo Laisvės<text:s/>al. iki Kęstučio g.)</text:p>
      <text:p text:style-name="P1466"/>
      <text:p text:style-name="P1467">J. Gruodžio g.<text:s/></text:p>
      <text:p text:style-name="P1468"/>
      <text:p text:style-name="P1469">Kęstučio g. (nuo I. Kanto g. iki A. Mickevičiaus g.)</text:p>
      <text:p text:style-name="P1470"/>
      <text:p text:style-name="P1471">Maironio g.<text:s/></text:p>
      <text:p text:style-name="P1472"/>
      <text:p text:style-name="P1473">A. Mickevičiaus g.<text:s/></text:p>
      <text:p text:style-name="P1474"/>
      <text:p text:style-name="P1475">E. Ožeškienės g.</text:p>
      <text:p text:style-name="P1476"/>
      <text:p text:style-name="P1477">V. Putvinskio g. (nuo Maironio g. iki A. Mickevičiaus g.)</text:p>
      <text:p text:style-name="P1478"/>
      <text:p text:style-name="P1479">L. Sapiegos g.</text:p>
      <text:p text:style-name="P1480"/>
      <text:p text:style-name="P1481">Spaustuvininkų g.</text:p>
      <text:p text:style-name="P1482"/>
      <text:p text:style-name="P1483">Vasario 16-osios<text:s/>g.</text:p>
      <text:p text:style-name="P1484"/>
      <text:p text:style-name="P1485"><text:span text:style-name="T1486">Teritorija, kurios ribos prasideda nuo Maironio g. ir K. Donelaičio g. sankirtos, tęsiasi<text:s/></text:span><text:span text:style-name="T1487">K. Donelaičio g. iki sankirtos su A. Mickevičiaus g., A. Mickevičiaus g. iki sankirtos su Kęstučio g.,</text:span><text:span text:style-name="T1488"><text:s/></text:span><text:soft-page-break/><text:span text:style-name="T1489">Kęstučio g. iki sankirtos su Maironio g., Maironio g. iki<text:s/></text:span><text:span text:style-name="T1490">sankirtos su K. Donelaičio g. (išskyrus teritoriją aplink pastatą K. Donelaičio g. 65P)</text:span></text:p>
      <text:p text:style-name="P1491"/>
      <text:p text:style-name="P1492">Skyriaus pakeitimai:</text:p>
      <text:p text:style-name="P1493"><text:span text:style-name="T1494">Nr.<text:s/></text:span><text:a xlink:href="https://www.e-tar.lt/portal/legalAct.html?documentId=4c6c9f00efef11e99681cd81dcdca52c" office:target-frame-name="_top" xlink:show="replace"><text:span text:style-name="T1495">T-449</text:span></text:a><text:span text:style-name="T1496">, 2019-10-15, paskelbta TAR 2019-10-16,</text:span><text:span text:style-name="T1497"><text:s/>i. k. 2019-16421</text:span></text:p>
      <text:p text:style-name="Normal"/>
      <text:p text:style-name="P1498"><text:span text:style-name="T1499">III</text:span><text:span text:style-name="T1500"><text:s/>SKYRIUS</text:span></text:p>
      <text:p text:style-name="P1501"/>
      <text:p text:style-name="P1502"><text:span text:style-name="T1503">RAUDONOJI ZONA</text:span></text:p>
      <text:p text:style-name="P1504"/>
      <text:p text:style-name="P1505"/>
      <text:p text:style-name="P1506">Aikštelė K. Donelaičio g. / Lydos g.<text:s/></text:p>
      <text:p text:style-name="P1507"/>
      <text:p text:style-name="P1508">M. Dobužinskio g.<text:s/></text:p>
      <text:p text:style-name="P1509"/>
      <text:p text:style-name="P1510">K. Donelaičio g. (nuo A. Mickevičiaus g. iki Vytauto pr.)</text:p>
      <text:p text:style-name="P1511"/>
      <text:p text:style-name="P1512">Gedimino g. (nuo V. Putvinskio g. iki Laisvės al. ir nuo Kęstučio g. iki<text:s/>Kaunakiemio g.)</text:p>
      <text:p text:style-name="P1513"/>
      <text:p text:style-name="P1514">Griunvaldo g.</text:p>
      <text:p text:style-name="P1515"/>
      <text:p text:style-name="P1516">Kęstučio g. (nuo A. Mickevičiaus g. iki Vytauto pr.)</text:p>
      <text:p text:style-name="P1517"/>
      <text:p text:style-name="P1518">Miško g.</text:p>
      <text:p text:style-name="P1519"/>
      <text:p text:style-name="P1520">Laisvės al. (nuo Trakų g. iki Gedimino g.)</text:p>
      <text:p text:style-name="P1521"/>
      <text:p text:style-name="P1522">V. Putvinskio g. (nuo A. Mickevičiaus g. iki Gedimino g.)</text:p>
      <text:p text:style-name="P1523"/>
      <text:p text:style-name="P1524">Vaidilutės g.</text:p>
      <text:p text:style-name="P1525"/>
      <text:p text:style-name="P1526">Vytauto pr. (nuo K. Donelaičio g. iki Kęstučio g.)</text:p>
      <text:p text:style-name="P1527"/>
      <text:p text:style-name="P1528"/>
      <text:p text:style-name="P1529"><text:span text:style-name="T1530">IV</text:span><text:span text:style-name="T1531"><text:s/>SKYRIUS</text:span></text:p>
      <text:p text:style-name="P1532"><text:span text:style-name="T1533">MĖLYNOJI ZONA</text:span></text:p>
      <text:p text:style-name="P1534">Aikštelė Birštono g. (prie pastato Vilniaus g. 52)</text:p>
      <text:p text:style-name="P1535"/>
      <text:p text:style-name="P1536">Aikštelė K. Donelaičio g. 62 (prie Vienybės a.)</text:p>
      <text:p text:style-name="P1537"/>
      <text:p text:style-name="P1538">Aikštelė Karaliaus Mindaugo pr. (prie pastato Nr. 35)</text:p>
      <text:p text:style-name="P1539"/>
      <text:p text:style-name="P1540"><text:span text:style-name="T1541">Aikštelė Karaliaus Mindaugo pr. (ribojasi su sklypu<text:s/></text:span><text:span text:style-name="T1542">Kaunakiemio g. 1)</text:span></text:p>
      <text:p text:style-name="P1543"/>
      <text:p text:style-name="P1544">Aikštelė Nemuno g. (tarp pastatų Nr. 22, Nr. 22C, Nr. 26A)</text:p>
      <text:p text:style-name="P1545"/>
      <text:p text:style-name="P1546">Aikštelė Kurpių g. (prie pastato Nr. 28A)</text:p>
      <text:p text:style-name="P1547"/>
      <text:p text:style-name="P1548">Aikštelė Savanorių pr. 349</text:p>
      <text:p text:style-name="P1549"/>
      <text:p text:style-name="P1550"><text:span text:style-name="T1551">Aikštelė Steigiamojo Seimo a.</text:span></text:p>
      <text:p text:style-name="P1552"/>
      <text:p text:style-name="P1553">Aikštelė Vytauto pr. (prie pastato Nr. 6)</text:p>
      <text:p text:style-name="P1554"/>
      <text:p text:style-name="P1555">Aikštelė Žemaičių g. (prie pastato Nr. 8A)</text:p>
      <text:p text:style-name="P1556"/>
      <text:p text:style-name="P1557">Aikštelė Vytauto pr. (prie pastato Nr. 3)</text:p>
      <text:p text:style-name="P1558"/>
      <text:p text:style-name="P1559"><text:span text:style-name="T1560">Aikštelė</text:span><text:span text:style-name="T1561"><text:s/>prie Kauno pilies</text:span></text:p>
      <text:p text:style-name="P1562"/>
      <text:soft-page-break/>
      <text:p text:style-name="P1563"><text:span text:style-name="T1564">Aikštelė</text:span><text:span text:style-name="T1565"><text:s/>Jonavos g. <text:s/>(prie pastato Nr.1)</text:span></text:p>
      <text:p text:style-name="P1566"/>
      <text:p text:style-name="P1567"><text:span text:style-name="T1568">Aikštelė Jonavos g. 40B</text:span></text:p>
      <text:p text:style-name="P1569"/>
      <text:p text:style-name="P1570"><text:span text:style-name="T1571">Bažnyčios g. (nuo Vytauto pr. iki Trakų g.)</text:span></text:p>
      <text:p text:style-name="P1572"/>
      <text:p text:style-name="P1573">Birštono g. (visa gatvė ir aikštelė prie pastato Nr. 10)</text:p>
      <text:p text:style-name="P1574">Druskininkų g.</text:p>
      <text:p text:style-name="P1575">Šv. Gertrūdos g. (visa gatvė ir aikštelė prie pastato Nr. 7)</text:p>
      <text:p text:style-name="P1576">Gimnazijos g. (nuo Šv. Gertrūdos g. iki Vilniaus g.)</text:p>
      <text:p text:style-name="P1577">I. Kanto g. (nuo Kęstučio g. iki Karaliaus Mindaugo pr.)</text:p>
      <text:p text:style-name="P1578">Krėvos g.<text:s/></text:p>
      <text:p text:style-name="P1579">Nemuno g. (visa gatvė ir aikštelė priešais pastatą Nr. 39)</text:p>
      <text:p text:style-name="P1580">D. Poškos g.</text:p>
      <text:p text:style-name="P1581">Puodžių g.<text:s/></text:p>
      <text:p text:style-name="P1582">Smalininkų g.<text:s/></text:p>
      <text:p text:style-name="P1583">Sukilėlių pr. (nuo Tvirtovės al. iki J. Lukšos-Daumanto g.)<text:s/></text:p>
      <text:p text:style-name="P1584">Šilutės g.</text:p>
      <text:p text:style-name="P1585">Tibeto skveras</text:p>
      <text:p text:style-name="P1586">Totorių g. (nuo Vytauto pr. iki Trakų g.)<text:s/></text:p>
      <text:p text:style-name="P1587">Trakų g. (nuo Laisvės al. iki Totorių g.)<text:s/></text:p>
      <text:p text:style-name="P1588">Vytauto pr. (nuo Kęstučio g. iki M. K. Čiurlionio g.)<text:s/></text:p>
      <text:p text:style-name="P1589">Gatvės ir aikštelės, esančios teritorijoje prie Nemuno ir Neries santakos, kuri ribojasi su žiedine sankryža Jonavos g. (prie Petro Vileišio tilto), Šauklių g., Šv. Gertrūdos g. (nuo Šauklių g. iki Birštono g.), Birštono g., Karaliaus Mindaugo<text:s/>pr. (nuo Birštono g. iki Aleksoto g.), išskyrus <text:s text:c="8"/>Rotušės aikštę, aikštelę prie Kauno pilies ir aikštelę Jonavos g. (prie pastato Nr. 1).</text:p>
      <text:p text:style-name="P1590"><text:span text:style-name="T1591">Gatvės ir aikštelės, esančios teritorijoje aplink Lietuvos sveikatos mokslų universiteto ligoninę Kauno klinikas</text:span><text:span text:style-name="T1592">, kuri ribojasi su Sukilėlių pr., Žeimenos g., Nuokalnės g. ir Neries kairiojo kranto viršutine briauna, išskyrus aikštelę Tvirtovės al. (tarp pastatų Nr. 1, Nr. 23, Nr. 12A, Nr. 36)</text:span><text:s/></text:p>
      <text:p text:style-name="P1593">Skyriaus pakeitimai:</text:p>
      <text:p text:style-name="P1594"><text:span text:style-name="T1595">Nr.<text:s/></text:span><text:a xlink:href="https://www.e-tar.lt/portal/legalAct.html?documentId=1edb8ea0adfc11e98451fa7b5933515d" office:target-frame-name="_top" xlink:show="replace"><text:span text:style-name="T1596">T-344</text:span></text:a><text:span text:style-name="T1597">, 2019-07-23, paskelbta TAR 2019-07-24, i. k. 2019-12168</text:span></text:p>
      <text:p text:style-name="P1598"><text:span text:style-name="T1599">Nr.<text:s/></text:span><text:a xlink:href="https://www.e-tar.lt/portal/legalAct.html?documentId=4c6c9f00efef11e99681cd81dcdca52c" office:target-frame-name="_top" xlink:show="replace"><text:span text:style-name="T1600">T-449</text:span></text:a><text:span text:style-name="T1601">, 2019-10-15, paskelbta TAR 2019-10-</text:span><text:span text:style-name="T1602">16, i. k. 2019-16421</text:span></text:p>
      <text:p text:style-name="Normal"/>
      <text:p text:style-name="P1603"><text:span text:style-name="T1604">V</text:span><text:span text:style-name="T1605"><text:s/></text:span><text:span text:style-name="T1606">SKYRIUS</text:span></text:p>
      <text:p text:style-name="P1607"><text:span text:style-name="T1608">ŽALIOJI ZONA</text:span></text:p>
      <text:p text:style-name="P1609"/>
      <text:p text:style-name="P1610">Aikštelė Tvirtovės al. (tarp pastatų Nr. 1, 23, 12A, 36)</text:p>
      <text:p text:style-name="P1611">Aikštelė K. Donelaičio g. (teritorija aplink pastatą Nr. 65P)</text:p>
      <text:p text:style-name="P1612">Aikštelės Šv. Gertrūdos g. (prie pastatų Nr. 22A ir Nr. 38)</text:p>
      <text:p text:style-name="P1613">Aikštelė Karaliaus<text:s/>Mindaugo pr. (prie Karmelitų bažnyčios)</text:p>
      <text:soft-page-break/>
      <text:p text:style-name="P1614">Aikštelė Kęstučio g. (prie Mykolo Žilinsko dailės galerijos)</text:p>
      <text:p text:style-name="P1615">Aikštelė Kęstučio g. (prie pastato Nr. 4A)</text:p>
      <text:p text:style-name="P1616">Aikštelė Smalininkų g. (prie pastato Nr. 20A)</text:p>
      <text:p text:style-name="P1617">Aikštelė Šiaulių g. / Girstupio g.</text:p>
      <text:p text:style-name="P1618">Aikštelė Šiaulių g. (prie pastato Nr. 15)</text:p>
      <text:p text:style-name="P1619">Aikštelė Vytauto pr. (prie pastato Nr. 19)</text:p>
      <text:p text:style-name="P1620">Aikštelė Vytauto pr. (prie pastato Nr. 21)</text:p>
      <text:p text:style-name="P1621">Aikštelė Vytauto pr. (prie pastato Nr. 83)</text:p>
      <text:p text:style-name="P1622">Aikštelės M. K. Čiurlionio g. (prie pastatų Nr. 14A ir Nr. 27)</text:p>
      <text:p text:style-name="P1623">Aikštelė Žemaičių g. (prie pastato Nr. 31)</text:p>
      <text:p text:style-name="P1624">Giedraičių<text:s/>g.</text:p>
      <text:p text:style-name="P1625">Gimnazijos g. (nuo A. Mackevičiaus g. iki Šv. Gertrūdos g.)</text:p>
      <text:p text:style-name="P1626">Girstupio g. (visa gatvė, aikštelė priešais pastatą Nr. 7 ir aikštelė Girstupio g. / Šiaulių g.)</text:p>
      <text:p text:style-name="P1627">Karo Ligoninės g.</text:p>
      <text:p text:style-name="P1628">Karaliaus Mindaugo pr. (atkarpa nuo Vytauto Didžiojo tilto iki A. Mickevičiaus g.)</text:p>
      <text:p text:style-name="P1629">Kaunakiemio g.</text:p>
      <text:p text:style-name="P1630">Leliūnų g.</text:p>
      <text:p text:style-name="P1631">Molėtų g. (atkarpa nuo Savanorių pr. iki Kapsų g.)</text:p>
      <text:p text:style-name="P1632"><text:span text:style-name="T1633">Savanorių pr. (visas prospektas ir aikštelės prie pastatų Nr. 74A, 111, 172, 225, 379, 435, 435A)</text:span></text:p>
      <text:p text:style-name="P1634">Širvintų g. (atkarpa nuo Savanorių pr. iki Kapsų g.)</text:p>
      <text:p text:style-name="P1635">Šiaulių g.</text:p>
      <text:p text:style-name="P1636">Trakų g.<text:s/>(nuo Totorių g. iki Bažnyčios g.)</text:p>
      <text:p text:style-name="P1637">Aikštelė Savanorių pr. (prieš pastatą Nr. 321C)</text:p>
      <text:p text:style-name="P1638">Bažnyčios g. (nuo Trakų g. iki K. Būgos g.)</text:p>
      <text:p text:style-name="P1639">Zanavykų g. (atkarpa nuo Savanorių pr. iki Zarasų g.)</text:p>
      <text:p text:style-name="P1640">Žemaičių g. (atkarpa nuo Savanorių pr. iki Višinskio g.)</text:p>
      <text:p text:style-name="P1641"><text:span text:style-name="T1642">Žemaitės g.</text:span><text:s/></text:p>
      <text:p text:style-name="P1643">Aikštelė Veiverių g. (prie funikulieriaus)</text:p>
      <text:p text:style-name="P1644">Skyriaus pakeitimai:</text:p>
      <text:p text:style-name="P1645"><text:span text:style-name="T1646">Nr.<text:s/></text:span><text:a xlink:href="https://www.e-tar.lt/portal/legalAct.html?documentId=1edb8ea0adfc11e98451fa7b5933515d" office:target-frame-name="_top" xlink:show="replace"><text:span text:style-name="T1647">T-344</text:span></text:a><text:span text:style-name="T1648">, 2019-07-23, paskelbta TAR 2019-07-24, i. k. 2019-12168</text:span></text:p>
      <text:p text:style-name="P1649"><text:span text:style-name="T1650">Nr.<text:s/></text:span><text:a xlink:href="https://www.e-tar.lt/portal/legalAct.html?documentId=6f0b7ad0138a11ebb0038a8cd8ff585f" office:target-frame-name="_top" xlink:show="replace"><text:span text:style-name="T1651">T-453</text:span></text:a><text:span text:style-name="T1652">, 2020-10-20, paskelbta TAR 2020-10-21, i. k. 2020-21808</text:span></text:p>
      <text:p text:style-name="Normal"/>
      <text:p text:style-name="P1653"><text:span text:style-name="T1654">VI</text:span><text:span text:style-name="T1655"><text:s/></text:span><text:span text:style-name="T1656">SKYRIUS</text:span></text:p>
      <text:p text:style-name="P1657"><text:span text:style-name="T1658">ILGALAIKIO STOVĖJIMO ZONA</text:span></text:p>
      <text:p text:style-name="P1659"/>
      <text:p text:style-name="P1660"/>
      <text:p text:style-name="P1661"><text:span text:style-name="T1662">Aikštelė Ašigalio g. 1</text:span></text:p>
      <text:p text:style-name="P1663"><text:span text:style-name="T1664">Aikštelė Ašigalio g. 32</text:span></text:p>
      <text:p text:style-name="P1665"><text:span text:style-name="T1666">Aikštelė Islandijos pl. 201</text:span></text:p>
      <text:p text:style-name="P1667"><text:span text:style-name="T1668">Aikštelė Islandijos pl. 203</text:span></text:p>
      <text:p text:style-name="P1669"><text:span text:style-name="T1670">Aikštelė V. Krėvės pr. 42</text:span></text:p>
      <text:soft-page-break/>
      <text:p text:style-name="P1671"><text:span text:style-name="T1672">Aikštelė Kuršių g. 15</text:span></text:p>
      <text:p text:style-name="P1673"><text:span text:style-name="T1674">Aikštelė Kuršių g. 43B</text:span><text:span text:style-name="T1675"><text:s/></text:span></text:p>
      <text:p text:style-name="P1676"><text:span text:style-name="T1677">Aikštelė Partizanų g. 79</text:span></text:p>
      <text:p text:style-name="P1678"><text:span text:style-name="T1679">Aikštelė Pramonės pr. 61</text:span></text:p>
      <text:p text:style-name="P1680"><text:span text:style-name="T1681">Aikštelė Taikos pr. 81B</text:span>,</text:p>
      <text:p text:style-name="P1682"><text:span text:style-name="T1683">Teritorija, kurios ribos prasideda nuo R. Kalantos g. 128 ir tęsiasi iki R.<text:s/></text:span><text:span text:style-name="T1684">Kalantos g. 130</text:span></text:p>
      <text:p text:style-name="P1685">Skyriaus pakeitimai:</text:p>
      <text:p text:style-name="P1686"><text:span text:style-name="T1687">Nr.<text:s/></text:span><text:a xlink:href="https://www.e-tar.lt/portal/legalAct.html?documentId=dca0ae60cbf711ea997c9ee767e856b4" office:target-frame-name="_top" xlink:show="replace"><text:span text:style-name="T1688">T-340</text:span></text:a><text:span text:style-name="T1689">, 2020-07-21, paskelbta TAR 2020-07-22, i. k. 2020-16227</text:span></text:p>
      <text:p text:style-name="P1690"><text:span text:style-name="T1691">Nr.<text:s/></text:span><text:a xlink:href="https://www.e-tar.lt/portal/legalAct.html?documentId=6f0b7ad0138a11ebb0038a8cd8ff585f" office:target-frame-name="_top" xlink:show="replace"><text:span text:style-name="T1692">T-453</text:span></text:a><text:span text:style-name="T1693">, 2020-10-20, paskelbta TAR 2020-10-21, i. k. 2020-21808</text:span></text:p>
      <text:p text:style-name="Normal"/>
      <text:p text:style-name="P1694"><text:span text:style-name="T1695">VI</text:span><text:span text:style-name="T1696">1</text:span><text:span text:style-name="T1697"><text:s/></text:span><text:span text:style-name="T1698">SKYRIUS</text:span></text:p>
      <text:p text:style-name="P1699"><text:span text:style-name="T1700">RIBOTO STOVĖJIMO LAIKO ZONA</text:span></text:p>
      <text:p text:style-name="P1701"/>
      <text:p text:style-name="P1702"><text:span text:style-name="T1703">Aikštelės Šiaurės pr. (prie pastato Nr. 8D) <text:s/></text:span></text:p>
      <text:p text:style-name="P1704">Skyriaus pakeitimai:</text:p>
      <text:p text:style-name="P1705"><text:span text:style-name="T1706">Nr.<text:s/></text:span><text:a xlink:href="https://www.e-tar.lt/portal/legalAct.html?documentId=6f0b7ad0138a11ebb0038a8cd8ff585f" office:target-frame-name="_top" xlink:show="replace"><text:span text:style-name="T1707">T-453</text:span></text:a><text:span text:style-name="T1708">, 2020-10-20, paskelbta TAR 2020-10-21, i. k. 2020-21808</text:span></text:p>
      <text:p text:style-name="Normal"/>
      <text:p text:style-name="P1709"><text:span text:style-name="T1710">VII</text:span><text:span text:style-name="T1711"><text:s/>SKYRIUS</text:span></text:p>
      <text:p text:style-name="P1712"><text:span text:style-name="T1713">BALTOJI ZONA</text:span></text:p>
      <text:p text:style-name="P1714"/>
      <text:p text:style-name="P1715"><text:span text:style-name="T1716">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717"><text:span text:style-name="T1718">________________________</text:span></text:p>
      <text:p text:style-name="P1719">Priedo pakeitimai:</text:p>
      <text:p text:style-name="P1720"><text:span text:style-name="T1721">Nr.<text:s/></text:span><text:a xlink:href="https://www.e-tar.lt/portal/legalAct.html?documentId=ed56d6f06b3911e99989e603c54a3595" office:target-frame-name="_top" xlink:show="replace"><text:span text:style-name="T1722">T-190</text:span></text:a><text:span text:style-name="T1723">, 2019-04-30, paskelbta TAR 2019-04-30, i. k. 2019-07061</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Kauno miesto savivaldybės taryba, Sprendimas</text:span></text:p>
      <text:p text:style-name="P1733"><text:span text:style-name="T1734">Nr.<text:s/></text:span><text:a xlink:href="https://www.e-tar.lt/portal/legalAct.html?documentId=a6460100e56611e7acd7ea182930b17f" office:target-frame-name="_top" xlink:show="replace"><text:span text:style-name="T1735">T-808</text:span></text:a><text:span text:style-name="T1736">, 2017-12-19, paskelbta TAR 2017-12-20, i. k. 2017-20495</text:span></text:p>
      <text:p text:style-name="P1737"><text:span text:style-name="T1738">Dėl Kauno miesto savivaldybės tarybos 2017 m. balandžio 25 d. sprendimo Nr. T-208 „Dėl Vietinės rink</text:span><text:span text:style-name="T1739">liavos už naudojimąsi nustatytomis Kauno miesto vietomis transporto priemonėms statyti nuostatų ir Kauno miesto vietų, kuriose renkama ši rinkliava, sąrašo patvirtinimo“ pakeitimo</text:span></text:p>
      <text:p text:style-name="P1740"/>
      <text:p text:style-name="P1741"><text:span text:style-name="T1742">2.</text:span></text:p>
      <text:p text:style-name="P1743"><text:span text:style-name="T1744">Kauno miesto savivaldybės taryba, Sprendimas</text:span></text:p>
      <text:p text:style-name="P1745"><text:span text:style-name="T1746">Nr.<text:s/></text:span><text:a xlink:href="https://www.e-tar.lt/portal/legalAct.html?documentId=11b377601c6c11e88e8fef3b3f51dc2f" office:target-frame-name="_top" xlink:show="replace"><text:span text:style-name="T1747">T-55</text:span></text:a><text:span text:style-name="T1748">, 2018-02-27, paskelbta TAR 2018-02-28, i. k. 2018-03190</text:span></text:p>
      <text:p text:style-name="P1749"><text:span text:style-name="T1750">Dėl Kauno miesto savivaldybės tarybos 2017 m. balandžio 25 d. sprendimo Nr. T-208 „Dėl Vietinės rinkliavos už naudojimąs</text:span><text:span text:style-name="T1751">i nustatytomis Kauno miesto vietomis transporto priemonėms statyti nuostatų ir Kauno miesto vietų, kuriose renkama ši rinkliava, sąrašo patvirtinimo“ pakeitimo</text:span></text:p>
      <text:p text:style-name="P1752"/>
      <text:p text:style-name="P1753"><text:span text:style-name="T1754">3.</text:span></text:p>
      <text:p text:style-name="P1755"><text:span text:style-name="T1756">Kauno miesto savivaldybės taryba, Sprendimas</text:span></text:p>
      <text:p text:style-name="P1757"><text:span text:style-name="T1758">Nr.<text:s/></text:span><text:a xlink:href="https://www.e-tar.lt/portal/legalAct.html?documentId=fe28255063e311e8acbae39398545bed" office:target-frame-name="_top" xlink:show="replace"><text:span text:style-name="T1759">T-273</text:span></text:a><text:span text:style-name="T1760">, 2018-05-29, paskelbta TAR 2018-05-30, i. k. 2018-08708</text:span></text:p>
      <text:p text:style-name="P1761"><text:span text:style-name="T1762">Dėl Kauno miesto savivaldybės tarybos 2017 m. balandžio 25 d. sprendimo Nr. T-208 „Dėl Vietinės rinkliavos už naudojimąsi nustatytomis<text:s/></text:span><text:span text:style-name="T1763">Kauno miesto vietomis transporto priemonėms statyti nuostatų ir Kauno miesto vietų, kuriose renkama ši rinkliava, sąrašo patvirtinimo“ pakeitimo</text:span></text:p>
      <text:p text:style-name="P1764"/>
      <text:p text:style-name="P1765"><text:span text:style-name="T1766">4.</text:span></text:p>
      <text:p text:style-name="P1767"><text:span text:style-name="T1768">Kauno miesto savivaldybės taryba, Sprendimas</text:span></text:p>
      <text:soft-page-break/>
      <text:p text:style-name="P1769"><text:span text:style-name="T1770">Nr.<text:s/></text:span><text:a xlink:href="https://www.e-tar.lt/portal/legalAct.html?documentId=7bd118e08f4011e8b93ad15b34c9248c" office:target-frame-name="_top" xlink:show="replace"><text:span text:style-name="T1771">T-377</text:span></text:a><text:span text:style-name="T1772">, 2018-07-24, paskelbta TAR 2018-07-25, i. k. 2018-12345</text:span></text:p>
      <text:p text:style-name="P1773"><text:span text:style-name="T1774">Dėl Kauno miesto savivaldybės tarybos 2017 m. balandžio 25 d. sprendimo Nr. T-208 „Dėl Vietinės ri</text:span><text:span text:style-name="T1775">nkliavos už naudojimąsi nustatytomis Kauno miesto vietomis transporto priemonėms statyti nuostatų ir Kauno miesto vietų, kuriose renkama ši rinkliava, sąrašo patvirtinimo“ pakeitimo</text:span></text:p>
      <text:p text:style-name="P1776"/>
      <text:p text:style-name="P1777"><text:span text:style-name="T1778">5.</text:span></text:p>
      <text:p text:style-name="P1779"><text:span text:style-name="T1780">Kauno miesto savivaldybės taryba, Sprendimas</text:span></text:p>
      <text:p text:style-name="P1781"><text:span text:style-name="T1782">Nr.<text:s/></text:span><text:a xlink:href="https://www.e-tar.lt/portal/legalAct.html?documentId=12dcd720e80a11e88dd9e201dd8ee4f2" office:target-frame-name="_top" xlink:show="replace"><text:span text:style-name="T1783">T-558</text:span></text:a><text:span text:style-name="T1784">, 2018-11-13, paskelbta TAR 2018-11-14, i. k. 2018-18415</text:span></text:p>
      <text:p text:style-name="P1785"><text:span text:style-name="T1786">Dėl Kauno miesto savivaldybės tarybos 2017 m. balandžio 25 d. sprendimo Nr. T-208 „Dėl Vietinės rinkliavos už naudoji</text:span><text:span text:style-name="T1787">mąsi nustatytomis Kauno miesto vietomis transporto priemonėms statyti nuostatų ir Kauno miesto vietų, kuriose renkama ši rinkliava, sąrašo patvirtinimo“ pakeitimo</text:span></text:p>
      <text:p text:style-name="P1788"/>
      <text:p text:style-name="P1789"><text:span text:style-name="T1790">6.</text:span></text:p>
      <text:p text:style-name="P1791"><text:span text:style-name="T1792">Kauno miesto savivaldybės taryba, Sprendimas</text:span></text:p>
      <text:p text:style-name="P1793"><text:span text:style-name="T1794">Nr.<text:s/></text:span><text:a xlink:href="https://www.e-tar.lt/portal/legalAct.html?documentId=64647ba0037311e9a5eaf2cd290f1944" office:target-frame-name="_top" xlink:show="replace"><text:span text:style-name="T1795">T-641</text:span></text:a><text:span text:style-name="T1796">, 2018-12-18, paskelbta TAR 2018-12-19, i. k. 2018-20818</text:span></text:p>
      <text:p text:style-name="P1797"><text:span text:style-name="T1798">Dėl Kauno miesto savivaldybės tarybos 2017 m. balandžio 25 d. sprendimo Nr. T-208 „Dėl Vietinės rinkliavos už naudojimąsi nustatytomis K</text:span><text:span text:style-name="T1799">auno miesto vietomis transporto priemonėms statyti nuostatų ir Kauno miesto vietų, kuriose renkama ši rinkliava, sąrašo patvirtinimo“ pakeitimo</text:span></text:p>
      <text:p text:style-name="P1800"/>
      <text:p text:style-name="P1801"><text:span text:style-name="T1802">7.</text:span></text:p>
      <text:p text:style-name="P1803"><text:span text:style-name="T1804">Kauno miesto savivaldybės taryba, Sprendimas</text:span></text:p>
      <text:p text:style-name="P1805"><text:span text:style-name="T1806">Nr.<text:s/></text:span><text:a xlink:href="https://www.e-tar.lt/portal/legalAct.html?documentId=f07882203a8d11e99595d005d42b863e" office:target-frame-name="_top" xlink:show="replace"><text:span text:style-name="T1807">T-64</text:span></text:a><text:span text:style-name="T1808">, 2019-02-26, paskelbta TAR 2019-02-27, i. k. 2019-03267</text:span></text:p>
      <text:p text:style-name="P1809"><text:span text:style-name="T1810">Dėl Kauno miesto savivaldybės tarybos 2017 m. balandžio 25 d. sprendimo Nr. T-208 „Dėl Vietinės rinkliavos už naudojimąsi nustatytomis Kauno miesto vietomis</text:span><text:span text:style-name="T1811"><text:s/>transporto priemonėms statyti nuostatų ir Kauno miesto vietų, kuriose renkama ši rinkliava, sąrašo patvirtinimo“ pakeitimo</text:span></text:p>
      <text:p text:style-name="P1812"/>
      <text:p text:style-name="P1813"><text:span text:style-name="T1814">8.</text:span></text:p>
      <text:p text:style-name="P1815"><text:span text:style-name="T1816">Kauno miesto savivaldybės taryba, Sprendimas</text:span></text:p>
      <text:p text:style-name="P1817"><text:span text:style-name="T1818">Nr.<text:s/></text:span><text:a xlink:href="https://www.e-tar.lt/portal/legalAct.html?documentId=ed56d6f06b3911e99989e603c54a3595" office:target-frame-name="_top" xlink:show="replace"><text:span text:style-name="T1819">T-190</text:span></text:a><text:span text:style-name="T1820">, 2019-04-30, paskelbta TAR 2019-04-30, i. k. 2019-07061</text:span></text:p>
      <text:p text:style-name="P1821"><text:span text:style-name="T1822">Dėl Kauno miesto savivaldybės tarybos 2017 m. balandžio 25 d. sprendimo Nr. T-208 „Dėl Vietinės rinkliavos už naudojimąsi nustatytomis Kauno miesto vietomis transporto priemon</text:span><text:span text:style-name="T1823">ėms statyti nuostatų ir Kauno miesto vietų, kuriose renkama ši rinkliava, sąrašo patvirtinimo“ pakeitimo</text:span></text:p>
      <text:p text:style-name="P1824"/>
      <text:p text:style-name="P1825"><text:span text:style-name="T1826">9.</text:span></text:p>
      <text:p text:style-name="P1827"><text:span text:style-name="T1828">Kauno miesto savivaldybės taryba, Sprendimas</text:span></text:p>
      <text:p text:style-name="P1829"><text:span text:style-name="T1830">Nr.<text:s/></text:span><text:a xlink:href="https://www.e-tar.lt/portal/legalAct.html?documentId=1edb8ea0adfc11e98451fa7b5933515d" office:target-frame-name="_top" xlink:show="replace"><text:span text:style-name="T1831">T-344</text:span></text:a><text:span text:style-name="T1832">, 2019-07-23, paskelbta TAR 2019-07-24, i. k. 2019-12168</text:span></text:p>
      <text:p text:style-name="P1833"><text:span text:style-name="T1834">Dėl Kauno miesto savivaldybės tarybos 2017 m. balandžio 25 d. sprendimo Nr. T-208 „Dėl Vietinės rinkliavos už naudojimąsi nustatytomis Kauno miesto vietomis transporto priemonėms statyti nuostat</text:span><text:span text:style-name="T1835">ų ir Kauno miesto vietų, kuriose renkama ši rinkliava, sąrašo patvirtinimo“ pakeitimo</text:span></text:p>
      <text:p text:style-name="P1836"/>
      <text:p text:style-name="P1837"><text:span text:style-name="T1838">10.</text:span></text:p>
      <text:p text:style-name="P1839"><text:span text:style-name="T1840">Kauno miesto savivaldybės taryba, Sprendimas</text:span></text:p>
      <text:p text:style-name="P1841"><text:span text:style-name="T1842">Nr.<text:s/></text:span><text:a xlink:href="https://www.e-tar.lt/portal/legalAct.html?documentId=4c6c9f00efef11e99681cd81dcdca52c" office:target-frame-name="_top" xlink:show="replace"><text:span text:style-name="T1843">T-449</text:span></text:a><text:span text:style-name="T1844">, 2019-10-15,</text:span><text:span text:style-name="T1845"><text:s/>paskelbta TAR 2019-10-16, i. k. 2019-16421</text:span></text:p>
      <text:p text:style-name="P1846"><text:span text:style-name="T1847">Dėl Kauno miesto savivaldybės tarybos 2017 m. balandžio 25 d. sprendimo Nr. T-208 „Dėl Vietinės rinkliavos už naudojimąsi nustatytomis Kauno miesto vietomis transporto priemonėms statyti nuostatų ir Kauno miesto<text:s/></text:span><text:span text:style-name="T1848">vietų, kuriose renkama ši rinkliava, sąrašo patvirtinimo“ pakeitimo</text:span></text:p>
      <text:p text:style-name="P1849"/>
      <text:p text:style-name="P1850"><text:span text:style-name="T1851">11.</text:span></text:p>
      <text:p text:style-name="P1852"><text:span text:style-name="T1853">Kauno miesto savivaldybės taryba, Sprendimas</text:span></text:p>
      <text:p text:style-name="P1854"><text:span text:style-name="T1855">Nr.<text:s/></text:span><text:a xlink:href="https://www.e-tar.lt/portal/legalAct.html?documentId=dca0ae60cbf711ea997c9ee767e856b4" office:target-frame-name="_top" xlink:show="replace"><text:span text:style-name="T1856">T-340</text:span></text:a><text:span text:style-name="T1857">, 2020-07-21, paskelbta TAR 202</text:span><text:span text:style-name="T1858">0-07-22, i. k. 2020-16227</text:span></text:p>
      <text:p text:style-name="P1859"><text:span text:style-name="T1860">Dėl Kauno miesto savivaldybės tarybos 2017 m. balandžio 25 d. sprendimo Nr. T-208 „Dėl Vietinės rinkliavos už naudojimąsi nustatytomis Kauno miesto vietomis transporto priemonėms statyti nuostatų ir Kauno miesto vietų, kuriose ren</text:span><text:span text:style-name="T1861">kama ši rinkliava, sąrašo patvirtinimo“ pakeitimo</text:span></text:p>
      <text:p text:style-name="P1862"/>
      <text:p text:style-name="P1863"><text:span text:style-name="T1864">12.</text:span></text:p>
      <text:p text:style-name="P1865"><text:span text:style-name="T1866">Kauno miesto savivaldybės taryba, Sprendimas</text:span></text:p>
      <text:p text:style-name="P1867"><text:span text:style-name="T1868">Nr.<text:s/></text:span><text:a xlink:href="https://www.e-tar.lt/portal/legalAct.html?documentId=6f0b7ad0138a11ebb0038a8cd8ff585f" office:target-frame-name="_top" xlink:show="replace"><text:span text:style-name="T1869">T-453</text:span></text:a><text:span text:style-name="T1870">, 2020-10-20, paskelbta TAR 2020-10-21, i. k. 202</text:span><text:span text:style-name="T1871">0-21808</text:span></text:p>
      <text:p text:style-name="P1872"><text:span text:style-name="T1873">Dėl Kauno miesto savivaldybės tarybos 2017 m. balandžio 25 d. sprendimo Nr. T-208 „Dėl Vietinės rinkliavos už naudojimąsi nustatytomis Kauno miesto vietomis transporto priemonėms statyti nuostatų ir Kauno miesto vietų, kuriose renkama ši rinkliava,</text:span><text:span text:style-name="T1874"><text:s/>sąrašo patvirtinimo“ pakeitimo</text:span></text:p>
      <text:p text:style-name="P1875"/>
      <text:p text:style-name="P1876"><text:span text:style-name="T1877">13.</text:span></text:p>
      <text:p text:style-name="P1878"><text:span text:style-name="T1879">Kauno miesto savivaldybės taryba, Sprendimas</text:span></text:p>
      <text:p text:style-name="P1880"><text:span text:style-name="T1881">Nr.<text:s/></text:span><text:a xlink:href="https://www.e-tar.lt/portal/legalAct.html?documentId=a74ee700298411eb932eb1ed7f923910" office:target-frame-name="_top" xlink:show="replace"><text:span text:style-name="T1882">T-525</text:span></text:a><text:span text:style-name="T1883">, 2020-11-17, paskelbta TAR 2020-11-18, i. k. 2020-24211</text:span></text:p>
      <text:p text:style-name="P1884"><text:span text:style-name="T1885">Dėl Kauno<text:s/></text:span><text:span text:style-name="T1886">miesto savivaldybės tarybos 2017 m. balandžio 25 d. sprendimo Nr. T-208 „Dėl Vietinės rinkliavos už naudojimąsi nustatytomis Kauno miesto vietomis transporto priemonėms statyti nuostatų ir Kauno miesto vietų, kuriose renkama ši rinkliava, sąrašo patvirtini</text:span><text:span text:style-name="T1887">mo“ pakeitimo</text:span></text:p>
      <text:p text:style-name="P1888"/>
      <text:p text:style-name="P1889"><text:span text:style-name="T1890">14.</text:span></text:p>
      <text:p text:style-name="P1891"><text:span text:style-name="T1892">Kauno miesto savivaldybės taryba, Sprendimas</text:span></text:p>
      <text:p text:style-name="P1893"><text:span text:style-name="T1894">Nr.<text:s/></text:span><text:a xlink:href="https://www.e-tar.lt/portal/legalAct.html?documentId=f69863a0767711eb9601893677bfd7d8" office:target-frame-name="_top" xlink:show="replace"><text:span text:style-name="T1895">T-81</text:span></text:a><text:span text:style-name="T1896">, 2021-02-23, paskelbta TAR 2021-02-24, i. k. 2021-03451</text:span></text:p>
      <text:p text:style-name="P1897"><text:span text:style-name="T1898">Dėl Kauno miesto savivaldybės</text:span><text:span text:style-name="T1899"><text:s/>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20"><text:page-number text:fixed="false">5</text:page-number></text:p>
        <text:p text:style-name="P1421"/>
      </style:header>
      <style:footer>
        <text:p text:style-name="P1422"/>
      </style:footer>
    </style:master-page>
    <style:master-page style:next-style-name="MP2" style:name="MPF2" style:page-layout-name="PL2">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21-05-27T10:15:00Z</meta:creation-date>
    <dc:date>2021-05-27T10:15:00Z</dc:date>
    <meta:print-date>2017-04-13T07:18:00Z</meta:print-date>
    <meta:template xlink:href="Normal.dotm" xlink:type="simple"/>
    <meta:editing-cycles>2</meta:editing-cycles>
    <meta:editing-duration>PT0S</meta:editing-duration>
    <meta:document-statistic meta:page-count="26" meta:paragraph-count="362" meta:word-count="8654" meta:character-count="70000" meta:row-count="1763" meta:non-whitespace-character-count="61708"/>
  </office:meta>
</office:document-meta>
</file>